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Tabela 1.6 – Número de unidades locais, pessoal ocupado assalariado, salários e outras remunerações e salário médio mensal das empresas de alto crescimen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/>e das empresas gazelas, segundo as Grandes Regiões, as Unidades da Federação e as seções da classificação de atividades - 20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Grandes Regiões e Unidades da Federação</text:p>
          </table:table-cell>
          <table:table-cell office:value-type="string" table:number-columns-spanned="1" table:number-rows-spanned="2" table:style-name="ce24">
            <text:p>Seções da classificação de atividades</text:p>
          </table:table-cell>
          <table:table-cell office:value-type="string" table:number-columns-spanned="4" table:number-rows-spanned="1" table:style-name="ce25">
            <text:p>Empresas de alto crescimento</text:p>
          </table:table-cell>
          <table:covered-table-cell table:number-columns-repeated="3"/>
          <table:table-cell office:value-type="string" table:number-columns-spanned="4" table:number-rows-spanned="1" table:style-name="ce27">
            <text:p>Empresas de gazelas</text:p>
          </table:table-cell>
          <table:covered-table-cell table:number-columns-repeated="3"/>
          <table:table-cell table:number-columns-repeated="16374" table:style-name="ce20"/>
        </table:table-row>
        <table:table-row table:style-name="ro4">
          <table:covered-table-cell/>
          <table:covered-table-cell/>
          <table:table-cell office:value-type="string" table:style-name="ce12">
            <text:p>Número de unidades locais</text:p>
          </table:table-cell>
          <table:table-cell office:value-type="string" table:style-name="ce12">
            <text:p>Pessoal ocupado assalariado</text:p>
          </table:table-cell>
          <table:table-cell office:value-type="string" table:style-name="ce13">
            <text:p>Salários e outras remunerações <text:s/>(1 000 R$)</text:p>
          </table:table-cell>
          <table:table-cell office:value-type="string" table:style-name="ce13">
            <text:p>Salário médio mensal <text:s/>(salários mínimos) (1)(2)(3)</text:p>
          </table:table-cell>
          <table:table-cell office:value-type="string" table:style-name="ce12">
            <text:p>Número de unidades locais</text:p>
          </table:table-cell>
          <table:table-cell office:value-type="string" table:style-name="ce15">
            <text:p>Pessoal ocupado assalariado</text:p>
          </table:table-cell>
          <table:table-cell office:value-type="string" table:style-name="ce13">
            <text:p>Salários e outras remunerações <text:s/>(1 000 R$)</text:p>
          </table:table-cell>
          <table:table-cell office:value-type="string" table:style-name="ce15">
            <text:p>Salário médio mensal <text:s/>(salários mínimos) (1)(2)(3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7">
            <text:p>Brasil</text:p>
          </table:table-cell>
          <table:table-cell office:value-type="string" table:style-name="ce7">
            <text:p>Total</text:p>
          </table:table-cell>
          <table:table-cell office:value-type="float" office:value="52580" table:style-name="ce8">
            <text:p><text:s text:c="3"/>52 580</text:p>
          </table:table-cell>
          <table:table-cell office:value-type="float" office:value="2933939" table:style-name="ce8">
            <text:p><text:s text:c="2"/>2 933 939</text:p>
          </table:table-cell>
          <table:table-cell office:value-type="float" office:value="85474251" table:style-name="ce8">
            <text:p><text:s text:c="2"/>85 474 251</text:p>
          </table:table-cell>
          <table:table-cell office:value-type="float" office:value="2.7" table:style-name="ce16">
            <text:p>2,7</text:p>
          </table:table-cell>
          <table:table-cell office:value-type="float" office:value="4771" table:style-name="ce8">
            <text:p><text:s text:c="3"/>4 771</text:p>
          </table:table-cell>
          <table:table-cell office:value-type="float" office:value="198798" table:style-name="ce8">
            <text:p><text:s text:c="3"/>198 798</text:p>
          </table:table-cell>
          <table:table-cell office:value-type="float" office:value="4583804" table:style-name="ce8">
            <text:p><text:s text:c="2"/>4 583 804</text:p>
          </table:table-cell>
          <table:table-cell office:value-type="float" office:value="2.1" table:style-name="ce16">
            <text:p>2,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077" table:style-name="ce5">
            <text:p><text:s text:c="3"/>1 077</text:p>
          </table:table-cell>
          <table:table-cell office:value-type="float" office:value="50359" table:style-name="ce5">
            <text:p><text:s text:c="3"/>50 359</text:p>
          </table:table-cell>
          <table:table-cell office:value-type="float" office:value="1488793" table:style-name="ce5">
            <text:p><text:s text:c="2"/>1 488 793</text:p>
          </table:table-cell>
          <table:table-cell office:value-type="float" office:value="2.5" table:style-name="ce17">
            <text:p>2,5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3481" table:style-name="ce5">
            <text:p><text:s text:c="3"/>3 481</text:p>
          </table:table-cell>
          <table:table-cell office:value-type="float" office:value="77164" table:style-name="ce5">
            <text:p><text:s text:c="3"/>77 164</text:p>
          </table:table-cell>
          <table:table-cell office:value-type="float" office:value="1.9" table:style-name="ce17">
            <text:p>1,9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B Indústrias extrativas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12508" table:style-name="ce5">
            <text:p><text:s text:c="3"/>12 508</text:p>
          </table:table-cell>
          <table:table-cell office:value-type="float" office:value="845040" table:style-name="ce5">
            <text:p><text:s text:c="3"/>845 040</text:p>
          </table:table-cell>
          <table:table-cell office:value-type="float" office:value="5.6" table:style-name="ce17">
            <text:p>5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3805" table:style-name="ce5">
            <text:p><text:s text:c="3"/>3 805</text:p>
          </table:table-cell>
          <table:table-cell office:value-type="float" office:value="2.5" table:style-name="ce17">
            <text:p>2,5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921" table:style-name="ce5">
            <text:p><text:s text:c="3"/>5 921</text:p>
          </table:table-cell>
          <table:table-cell office:value-type="float" office:value="484021" table:style-name="ce5">
            <text:p><text:s text:c="3"/>484 021</text:p>
          </table:table-cell>
          <table:table-cell office:value-type="float" office:value="15633701" table:style-name="ce5">
            <text:p><text:s text:c="2"/>15 633 701</text:p>
          </table:table-cell>
          <table:table-cell office:value-type="float" office:value="2.8" table:style-name="ce17">
            <text:p>2,8</text:p>
          </table:table-cell>
          <table:table-cell office:value-type="float" office:value="433" table:style-name="ce5">
            <text:p><text:s text:c="4"/>433</text:p>
          </table:table-cell>
          <table:table-cell office:value-type="float" office:value="24270" table:style-name="ce5">
            <text:p><text:s text:c="3"/>24 270</text:p>
          </table:table-cell>
          <table:table-cell office:value-type="float" office:value="667588" table:style-name="ce5">
            <text:p><text:s text:c="3"/>667 588</text:p>
          </table:table-cell>
          <table:table-cell office:value-type="float" office:value="2.4" table:style-name="ce17">
            <text:p>2,4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D Eletricidade e gás</text:p>
          </table:table-cell>
          <table:table-cell office:value-type="float" office:value="589" table:style-name="ce5">
            <text:p><text:s text:c="4"/>589</text:p>
          </table:table-cell>
          <table:table-cell office:value-type="float" office:value="12761" table:style-name="ce5">
            <text:p><text:s text:c="3"/>12 761</text:p>
          </table:table-cell>
          <table:table-cell office:value-type="float" office:value="830162" table:style-name="ce5">
            <text:p><text:s text:c="3"/>830 162</text:p>
          </table:table-cell>
          <table:table-cell office:value-type="float" office:value="5.6" table:style-name="ce17">
            <text:p>5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18942" table:style-name="ce5">
            <text:p><text:s text:c="3"/>18 942</text:p>
          </table:table-cell>
          <table:table-cell office:value-type="float" office:value="11.4" table:style-name="ce17">
            <text:p>11,4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23771" table:style-name="ce5">
            <text:p><text:s text:c="3"/>23 771</text:p>
          </table:table-cell>
          <table:table-cell office:value-type="float" office:value="457711" table:style-name="ce5">
            <text:p><text:s text:c="3"/>457 711</text:p>
          </table:table-cell>
          <table:table-cell office:value-type="float" office:value="2.1" table:style-name="ce17">
            <text:p>2,1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751" table:style-name="ce5">
            <text:p><text:s text:c="4"/>751</text:p>
          </table:table-cell>
          <table:table-cell office:value-type="float" office:value="21843" table:style-name="ce5">
            <text:p><text:s text:c="3"/>21 843</text:p>
          </table:table-cell>
          <table:table-cell office:value-type="float" office:value="2.7" table:style-name="ce17">
            <text:p>2,7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F Construção</text:p>
          </table:table-cell>
          <table:table-cell office:value-type="float" office:value="2864" table:style-name="ce5">
            <text:p><text:s text:c="3"/>2 864</text:p>
          </table:table-cell>
          <table:table-cell office:value-type="float" office:value="294794" table:style-name="ce5">
            <text:p><text:s text:c="3"/>294 794</text:p>
          </table:table-cell>
          <table:table-cell office:value-type="float" office:value="7961685" table:style-name="ce5">
            <text:p><text:s text:c="2"/>7 961 685</text:p>
          </table:table-cell>
          <table:table-cell office:value-type="float" office:value="2.5" table:style-name="ce17">
            <text:p>2,5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30125" table:style-name="ce5">
            <text:p><text:s text:c="3"/>30 125</text:p>
          </table:table-cell>
          <table:table-cell office:value-type="float" office:value="825484" table:style-name="ce5">
            <text:p><text:s text:c="3"/>825 484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9031" table:style-name="ce5">
            <text:p><text:s text:c="3"/>19 031</text:p>
          </table:table-cell>
          <table:table-cell office:value-type="float" office:value="532705" table:style-name="ce5">
            <text:p><text:s text:c="3"/>532 705</text:p>
          </table:table-cell>
          <table:table-cell office:value-type="float" office:value="12896823" table:style-name="ce5">
            <text:p><text:s text:c="2"/>12 896 823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620" table:style-name="ce5">
            <text:p><text:s text:c="3"/>1 620</text:p>
          </table:table-cell>
          <table:table-cell office:value-type="float" office:value="34822" table:style-name="ce5">
            <text:p><text:s text:c="3"/>34 822</text:p>
          </table:table-cell>
          <table:table-cell office:value-type="float" office:value="761053" table:style-name="ce5">
            <text:p><text:s text:c="3"/>761 053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076" table:style-name="ce5">
            <text:p><text:s text:c="3"/>4 076</text:p>
          </table:table-cell>
          <table:table-cell office:value-type="float" office:value="192592" table:style-name="ce5">
            <text:p><text:s text:c="3"/>192 592</text:p>
          </table:table-cell>
          <table:table-cell office:value-type="float" office:value="5445641" table:style-name="ce5">
            <text:p><text:s text:c="2"/>5 445 641</text:p>
          </table:table-cell>
          <table:table-cell office:value-type="float" office:value="2.6" table:style-name="ce17">
            <text:p>2,6</text:p>
          </table:table-cell>
          <table:table-cell office:value-type="float" office:value="301" table:style-name="ce5">
            <text:p><text:s text:c="4"/>301</text:p>
          </table:table-cell>
          <table:table-cell office:value-type="float" office:value="16057" table:style-name="ce5">
            <text:p><text:s text:c="3"/>16 057</text:p>
          </table:table-cell>
          <table:table-cell office:value-type="float" office:value="347124" table:style-name="ce5">
            <text:p><text:s text:c="3"/>347 124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I Alojamento e alimentação</text:p>
          </table:table-cell>
          <table:table-cell office:value-type="float" office:value="3642" table:style-name="ce5">
            <text:p><text:s text:c="3"/>3 642</text:p>
          </table:table-cell>
          <table:table-cell office:value-type="float" office:value="110680" table:style-name="ce5">
            <text:p><text:s text:c="3"/>110 680</text:p>
          </table:table-cell>
          <table:table-cell office:value-type="float" office:value="2137343" table:style-name="ce5">
            <text:p><text:s text:c="2"/>2 137 343</text:p>
          </table:table-cell>
          <table:table-cell office:value-type="float" office:value="1.8" table:style-name="ce17">
            <text:p>1,8</text:p>
          </table:table-cell>
          <table:table-cell office:value-type="float" office:value="680" table:style-name="ce5">
            <text:p><text:s text:c="4"/>680</text:p>
          </table:table-cell>
          <table:table-cell office:value-type="float" office:value="13765" table:style-name="ce5">
            <text:p><text:s text:c="3"/>13 765</text:p>
          </table:table-cell>
          <table:table-cell office:value-type="float" office:value="264585" table:style-name="ce5">
            <text:p><text:s text:c="3"/>264 585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J Informação e comunicação</text:p>
          </table:table-cell>
          <table:table-cell office:value-type="float" office:value="2798" table:style-name="ce5">
            <text:p><text:s text:c="3"/>2 798</text:p>
          </table:table-cell>
          <table:table-cell office:value-type="float" office:value="159779" table:style-name="ce5">
            <text:p><text:s text:c="3"/>159 779</text:p>
          </table:table-cell>
          <table:table-cell office:value-type="float" office:value="8399964" table:style-name="ce5">
            <text:p><text:s text:c="2"/>8 399 964</text:p>
          </table:table-cell>
          <table:table-cell office:value-type="float" office:value="5" table:style-name="ce17">
            <text:p>5,0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3738" table:style-name="ce5">
            <text:p><text:s text:c="3"/>3 738</text:p>
          </table:table-cell>
          <table:table-cell office:value-type="float" office:value="156612" table:style-name="ce5">
            <text:p><text:s text:c="3"/>156 612</text:p>
          </table:table-cell>
          <table:table-cell office:value-type="float" office:value="4.0999999999999996" table:style-name="ce17">
            <text:p>4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969" table:style-name="ce5">
            <text:p><text:s text:c="3"/>1 969</text:p>
          </table:table-cell>
          <table:table-cell office:value-type="float" office:value="58855" table:style-name="ce5">
            <text:p><text:s text:c="3"/>58 855</text:p>
          </table:table-cell>
          <table:table-cell office:value-type="float" office:value="4280720" table:style-name="ce5">
            <text:p><text:s text:c="2"/>4 280 720</text:p>
          </table:table-cell>
          <table:table-cell office:value-type="float" office:value="6.4" table:style-name="ce17">
            <text:p>6,4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137" table:style-name="ce5">
            <text:p><text:s text:c="3"/>1 137</text:p>
          </table:table-cell>
          <table:table-cell office:value-type="float" office:value="39217" table:style-name="ce5">
            <text:p><text:s text:c="3"/>39 217</text:p>
          </table:table-cell>
          <table:table-cell office:value-type="float" office:value="3" table:style-name="ce17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L Atividades imobiliárias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9525" table:style-name="ce5">
            <text:p><text:s text:c="3"/>9 525</text:p>
          </table:table-cell>
          <table:table-cell office:value-type="float" office:value="235026" table:style-name="ce5">
            <text:p><text:s text:c="3"/>235 026</text:p>
          </table:table-cell>
          <table:table-cell office:value-type="float" office:value="2.7" table:style-name="ce17">
            <text:p>2,7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407" table:style-name="ce5">
            <text:p><text:s text:c="3"/>1 407</text:p>
          </table:table-cell>
          <table:table-cell office:value-type="float" office:value="26226" table:style-name="ce5">
            <text:p><text:s text:c="3"/>26 226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55" table:style-name="ce5">
            <text:p><text:s text:c="3"/>1 455</text:p>
          </table:table-cell>
          <table:table-cell office:value-type="float" office:value="114400" table:style-name="ce5">
            <text:p><text:s text:c="3"/>114 400</text:p>
          </table:table-cell>
          <table:table-cell office:value-type="float" office:value="4059957" table:style-name="ce5">
            <text:p><text:s text:c="2"/>4 059 957</text:p>
          </table:table-cell>
          <table:table-cell office:value-type="float" office:value="3.9" table:style-name="ce17">
            <text:p>3,9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6753" table:style-name="ce5">
            <text:p><text:s text:c="3"/>6 753</text:p>
          </table:table-cell>
          <table:table-cell office:value-type="float" office:value="181363" table:style-name="ce5">
            <text:p><text:s text:c="3"/>181 363</text:p>
          </table:table-cell>
          <table:table-cell office:value-type="float" office:value="2.6" table:style-name="ce1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598" table:style-name="ce5">
            <text:p><text:s text:c="3"/>4 598</text:p>
          </table:table-cell>
          <table:table-cell office:value-type="float" office:value="667777" table:style-name="ce5">
            <text:p><text:s text:c="3"/>667 777</text:p>
          </table:table-cell>
          <table:table-cell office:value-type="float" office:value="13268685" table:style-name="ce5">
            <text:p><text:s text:c="2"/>13 268 685</text:p>
          </table:table-cell>
          <table:table-cell office:value-type="float" office:value="1.8" table:style-name="ce17">
            <text:p>1,8</text:p>
          </table:table-cell>
          <table:table-cell office:value-type="float" office:value="680" table:style-name="ce5">
            <text:p><text:s text:c="4"/>680</text:p>
          </table:table-cell>
          <table:table-cell office:value-type="float" office:value="52055" table:style-name="ce5">
            <text:p><text:s text:c="3"/>52 055</text:p>
          </table:table-cell>
          <table:table-cell office:value-type="float" office:value="973802" table:style-name="ce5">
            <text:p><text:s text:c="3"/>973 802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533" table:style-name="ce5">
            <text:p><text:s text:c="3"/>3 533</text:p>
          </table:table-cell>
          <table:table-cell office:value-type="float" office:value="97962" table:style-name="ce5">
            <text:p><text:s text:c="3"/>97 962</text:p>
          </table:table-cell>
          <table:table-cell office:value-type="float" office:value="2.9" table:style-name="ce17">
            <text:p>2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P Educação</text:p>
          </table:table-cell>
          <table:table-cell office:value-type="float" office:value="1316" table:style-name="ce5">
            <text:p><text:s text:c="3"/>1 316</text:p>
          </table:table-cell>
          <table:table-cell office:value-type="float" office:value="71781" table:style-name="ce5">
            <text:p><text:s text:c="3"/>71 781</text:p>
          </table:table-cell>
          <table:table-cell office:value-type="float" office:value="2170339" table:style-name="ce5">
            <text:p><text:s text:c="2"/>2 170 339</text:p>
          </table:table-cell>
          <table:table-cell office:value-type="float" office:value="2.5" table:style-name="ce17">
            <text:p>2,5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4457" table:style-name="ce5">
            <text:p><text:s text:c="3"/>4 457</text:p>
          </table:table-cell>
          <table:table-cell office:value-type="float" office:value="99525" table:style-name="ce5">
            <text:p><text:s text:c="3"/>99 525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491" table:style-name="ce5">
            <text:p><text:s text:c="3"/>1 491</text:p>
          </table:table-cell>
          <table:table-cell office:value-type="float" office:value="101356" table:style-name="ce5">
            <text:p><text:s text:c="3"/>101 356</text:p>
          </table:table-cell>
          <table:table-cell office:value-type="float" office:value="4612082" table:style-name="ce5">
            <text:p><text:s text:c="2"/>4 612 08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2468" table:style-name="ce5">
            <text:p><text:s text:c="3"/>2 468</text:p>
          </table:table-cell>
          <table:table-cell office:value-type="float" office:value="54670" table:style-name="ce5">
            <text:p><text:s text:c="3"/>54 670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13687" table:style-name="ce5">
            <text:p><text:s text:c="3"/>13 687</text:p>
          </table:table-cell>
          <table:table-cell office:value-type="float" office:value="239691" table:style-name="ce5">
            <text:p><text:s text:c="3"/>239 691</text:p>
          </table:table-cell>
          <table:table-cell office:value-type="float" office:value="1.9" table:style-name="ce17">
            <text:p>1,9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853" table:style-name="ce5">
            <text:p><text:s text:c="3"/>1 853</text:p>
          </table:table-cell>
          <table:table-cell office:value-type="float" office:value="38658" table:style-name="ce5">
            <text:p><text:s text:c="3"/>38 658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99" table:style-name="ce5">
            <text:p><text:s text:c="4"/>499</text:p>
          </table:table-cell>
          <table:table-cell office:value-type="float" office:value="19055" table:style-name="ce5">
            <text:p><text:s text:c="3"/>19 055</text:p>
          </table:table-cell>
          <table:table-cell office:value-type="float" office:value="412926" table:style-name="ce5">
            <text:p><text:s text:c="3"/>412 926</text:p>
          </table:table-cell>
          <table:table-cell office:value-type="float" office:value="1.9" table:style-name="ce17">
            <text:p>1,9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411" table:style-name="ce5">
            <text:p><text:s text:c="3"/>1 411</text:p>
          </table:table-cell>
          <table:table-cell office:value-type="float" office:value="26140" table:style-name="ce5">
            <text:p><text:s text:c="3"/>26 140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Total</text:p>
          </table:table-cell>
          <table:table-cell office:value-type="float" office:value="2611" table:style-name="ce5">
            <text:p><text:s text:c="3"/>2 611</text:p>
          </table:table-cell>
          <table:table-cell office:value-type="float" office:value="159939" table:style-name="ce5">
            <text:p><text:s text:c="3"/>159 939</text:p>
          </table:table-cell>
          <table:table-cell office:value-type="float" office:value="3466174" table:style-name="ce5">
            <text:p><text:s text:c="2"/>3 466 174</text:p>
          </table:table-cell>
          <table:table-cell office:value-type="float" office:value="2" table:style-name="ce17">
            <text:p>2,0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10688" table:style-name="ce5">
            <text:p><text:s text:c="3"/>10 688</text:p>
          </table:table-cell>
          <table:table-cell office:value-type="float" office:value="212780" table:style-name="ce5">
            <text:p><text:s text:c="3"/>212 780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3876" table:style-name="ce5">
            <text:p><text:s text:c="3"/>3 876</text:p>
          </table:table-cell>
          <table:table-cell office:value-type="float" office:value="88512" table:style-name="ce5">
            <text:p><text:s text:c="3"/>88 512</text:p>
          </table:table-cell>
          <table:table-cell office:value-type="float" office:value="2" table:style-name="ce17">
            <text:p>2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469" table:style-name="ce5">
            <text:p><text:s text:c="3"/>1 469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B Indústrias extrativa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876" table:style-name="ce5">
            <text:p><text:s text:c="4"/>876</text:p>
          </table:table-cell>
          <table:table-cell office:value-type="float" office:value="51862" table:style-name="ce5">
            <text:p><text:s text:c="3"/>51 862</text:p>
          </table:table-cell>
          <table:table-cell office:value-type="float" office:value="5.5" table:style-name="ce17">
            <text:p>5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25794" table:style-name="ce5">
            <text:p><text:s text:c="3"/>25 794</text:p>
          </table:table-cell>
          <table:table-cell office:value-type="float" office:value="575107" table:style-name="ce5">
            <text:p><text:s text:c="3"/>575 107</text:p>
          </table:table-cell>
          <table:table-cell office:value-type="float" office:value="2" table:style-name="ce17">
            <text:p>2,0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099" table:style-name="ce5">
            <text:p><text:s text:c="3"/>2 099</text:p>
          </table:table-cell>
          <table:table-cell office:value-type="float" office:value="40560" table:style-name="ce5">
            <text:p><text:s text:c="3"/>40 560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D Eletricidade e gás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4.2" table:style-name="ce17">
            <text:p>4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696" table:style-name="ce5">
            <text:p><text:s text:c="4"/>696</text:p>
          </table:table-cell>
          <table:table-cell office:value-type="float" office:value="15805" table:style-name="ce5">
            <text:p><text:s text:c="3"/>15 805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F Construção</text:p>
          </table:table-cell>
          <table:table-cell office:value-type="float" office:value="203" table:style-name="ce5">
            <text:p><text:s text:c="4"/>203</text:p>
          </table:table-cell>
          <table:table-cell office:value-type="float" office:value="24853" table:style-name="ce5">
            <text:p><text:s text:c="3"/>24 853</text:p>
          </table:table-cell>
          <table:table-cell office:value-type="float" office:value="572211" table:style-name="ce5">
            <text:p><text:s text:c="3"/>572 211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838" table:style-name="ce5">
            <text:p><text:s text:c="3"/>1 838</text:p>
          </table:table-cell>
          <table:table-cell office:value-type="float" office:value="40059" table:style-name="ce5">
            <text:p><text:s text:c="3"/>40 059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960" table:style-name="ce5">
            <text:p><text:s text:c="4"/>960</text:p>
          </table:table-cell>
          <table:table-cell office:value-type="float" office:value="29085" table:style-name="ce5">
            <text:p><text:s text:c="3"/>29 085</text:p>
          </table:table-cell>
          <table:table-cell office:value-type="float" office:value="575406" table:style-name="ce5">
            <text:p><text:s text:c="3"/>575 406</text:p>
          </table:table-cell>
          <table:table-cell office:value-type="float" office:value="1.8" table:style-name="ce17">
            <text:p>1,8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2601" table:style-name="ce5">
            <text:p><text:s text:c="3"/>2 601</text:p>
          </table:table-cell>
          <table:table-cell office:value-type="float" office:value="45327" table:style-name="ce5">
            <text:p><text:s text:c="3"/>45 327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10876" table:style-name="ce5">
            <text:p><text:s text:c="3"/>10 876</text:p>
          </table:table-cell>
          <table:table-cell office:value-type="float" office:value="274175" table:style-name="ce5">
            <text:p><text:s text:c="3"/>274 175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227" table:style-name="ce5">
            <text:p><text:s text:c="3"/>1 227</text:p>
          </table:table-cell>
          <table:table-cell office:value-type="float" office:value="28750" table:style-name="ce5">
            <text:p><text:s text:c="3"/>28 750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4812" table:style-name="ce5">
            <text:p><text:s text:c="3"/>4 812</text:p>
          </table:table-cell>
          <table:table-cell office:value-type="float" office:value="96970" table:style-name="ce5">
            <text:p><text:s text:c="3"/>96 970</text:p>
          </table:table-cell>
          <table:table-cell office:value-type="float" office:value="1.7" table:style-name="ce17">
            <text:p>1,7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502" table:style-name="ce5">
            <text:p><text:s text:c="4"/>502</text:p>
          </table:table-cell>
          <table:table-cell office:value-type="float" office:value="8874" table:style-name="ce5">
            <text:p><text:s text:c="3"/>8 874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4010" table:style-name="ce5">
            <text:p><text:s text:c="3"/>4 010</text:p>
          </table:table-cell>
          <table:table-cell office:value-type="float" office:value="92621" table:style-name="ce5">
            <text:p><text:s text:c="3"/>92 621</text:p>
          </table:table-cell>
          <table:table-cell office:value-type="float" office:value="2.1" table:style-name="ce17">
            <text:p>2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732" table:style-name="ce5">
            <text:p><text:s text:c="3"/>1 732</text:p>
          </table:table-cell>
          <table:table-cell office:value-type="float" office:value="107018" table:style-name="ce5">
            <text:p><text:s text:c="3"/>107 018</text:p>
          </table:table-cell>
          <table:table-cell office:value-type="float" office:value="5.4" table:style-name="ce17">
            <text:p>5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L Atividades imobiliári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791" table:style-name="ce5">
            <text:p><text:s text:c="4"/>791</text:p>
          </table:table-cell>
          <table:table-cell office:value-type="float" office:value="28501" table:style-name="ce5">
            <text:p><text:s text:c="3"/>28 501</text:p>
          </table:table-cell>
          <table:table-cell office:value-type="float" office:value="10.5" table:style-name="ce17">
            <text:p>10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3573" table:style-name="ce5">
            <text:p><text:s text:c="3"/>3 573</text:p>
          </table:table-cell>
          <table:table-cell office:value-type="float" office:value="92400" table:style-name="ce5">
            <text:p><text:s text:c="3"/>92 400</text:p>
          </table:table-cell>
          <table:table-cell office:value-type="float" office:value="2.8" table:style-name="ce17">
            <text:p>2,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10744" table:style-name="ce5">
            <text:p><text:s text:c="3"/>10 744</text:p>
          </table:table-cell>
          <table:table-cell office:value-type="float" office:value="4.5999999999999996" table:style-name="ce17">
            <text:p>4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39292" table:style-name="ce5">
            <text:p><text:s text:c="3"/>39 292</text:p>
          </table:table-cell>
          <table:table-cell office:value-type="float" office:value="655101" table:style-name="ce5">
            <text:p><text:s text:c="3"/>655 101</text:p>
          </table:table-cell>
          <table:table-cell office:value-type="float" office:value="1.6" table:style-name="ce17">
            <text:p>1,6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527" table:style-name="ce5">
            <text:p><text:s text:c="3"/>1 527</text:p>
          </table:table-cell>
          <table:table-cell office:value-type="float" office:value="24790" table:style-name="ce5">
            <text:p><text:s text:c="3"/>24 790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P Educação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4836" table:style-name="ce5">
            <text:p><text:s text:c="3"/>4 836</text:p>
          </table:table-cell>
          <table:table-cell office:value-type="float" office:value="146572" table:style-name="ce5">
            <text:p><text:s text:c="3"/>146 572</text:p>
          </table:table-cell>
          <table:table-cell office:value-type="float" office:value="2.5" table:style-name="ce17">
            <text:p>2,5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94" table:style-name="ce5">
            <text:p><text:s text:c="4"/>294</text:p>
          </table:table-cell>
          <table:table-cell office:value-type="float" office:value="6243" table:style-name="ce5">
            <text:p><text:s text:c="3"/>6 243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3808" table:style-name="ce5">
            <text:p><text:s text:c="3"/>3 808</text:p>
          </table:table-cell>
          <table:table-cell office:value-type="float" office:value="69131" table:style-name="ce5">
            <text:p><text:s text:c="3"/>69 131</text:p>
          </table:table-cell>
          <table:table-cell office:value-type="float" office:value="1.9" table:style-name="ce17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7" table:style-name="ce5">
            <text:p><text:s text:c="4"/>1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" table:style-name="ce17">
            <text:p>1,3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500" table:style-name="ce5">
            <text:p><text:s text:c="4"/>500</text:p>
          </table:table-cell>
          <table:table-cell office:value-type="float" office:value="9292" table:style-name="ce5">
            <text:p><text:s text:c="3"/>9 292</text:p>
          </table:table-cell>
          <table:table-cell office:value-type="float" office:value="1.6" table:style-name="ce17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Total</text:p>
          </table:table-cell>
          <table:table-cell office:value-type="float" office:value="489" table:style-name="ce5">
            <text:p><text:s text:c="4"/>489</text:p>
          </table:table-cell>
          <table:table-cell office:value-type="float" office:value="19383" table:style-name="ce5">
            <text:p><text:s text:c="3"/>19 383</text:p>
          </table:table-cell>
          <table:table-cell office:value-type="float" office:value="442992" table:style-name="ce5">
            <text:p><text:s text:c="3"/>442 992</text:p>
          </table:table-cell>
          <table:table-cell office:value-type="float" office:value="2" table:style-name="ce17">
            <text:p>2,0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2072" table:style-name="ce5">
            <text:p><text:s text:c="3"/>2 072</text:p>
          </table:table-cell>
          <table:table-cell office:value-type="float" office:value="42935" table:style-name="ce5">
            <text:p><text:s text:c="3"/>42 935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2809" table:style-name="ce5">
            <text:p><text:s text:c="3"/>2 809</text:p>
          </table:table-cell>
          <table:table-cell office:value-type="float" office:value="1.6" table:style-name="ce17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5045" table:style-name="ce5">
            <text:p><text:s text:c="3"/>5 045</text:p>
          </table:table-cell>
          <table:table-cell office:value-type="float" office:value="112090" table:style-name="ce5">
            <text:p><text:s text:c="3"/>112 090</text:p>
          </table:table-cell>
          <table:table-cell office:value-type="float" office:value="2" table:style-name="ce17">
            <text:p>2,0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F Construçã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692" table:style-name="ce5">
            <text:p><text:s text:c="3"/>1 692</text:p>
          </table:table-cell>
          <table:table-cell office:value-type="float" office:value="44168" table:style-name="ce5">
            <text:p><text:s text:c="3"/>44 168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3913" table:style-name="ce5">
            <text:p><text:s text:c="3"/>3 913</text:p>
          </table:table-cell>
          <table:table-cell office:value-type="float" office:value="78837" table:style-name="ce5">
            <text:p><text:s text:c="3"/>78 837</text:p>
          </table:table-cell>
          <table:table-cell office:value-type="float" office:value="1.9" table:style-name="ce17">
            <text:p>1,9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635" table:style-name="ce5">
            <text:p><text:s text:c="4"/>635</text:p>
          </table:table-cell>
          <table:table-cell office:value-type="float" office:value="10025" table:style-name="ce5">
            <text:p><text:s text:c="3"/>10 025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2188" table:style-name="ce5">
            <text:p><text:s text:c="3"/>2 188</text:p>
          </table:table-cell>
          <table:table-cell office:value-type="float" office:value="52401" table:style-name="ce5">
            <text:p><text:s text:c="3"/>52 401</text:p>
          </table:table-cell>
          <table:table-cell office:value-type="float" office:value="1.9" table:style-name="ce17">
            <text:p>1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47" table:style-name="ce5">
            <text:p><text:s text:c="4"/>847</text:p>
          </table:table-cell>
          <table:table-cell office:value-type="float" office:value="20446" table:style-name="ce5">
            <text:p><text:s text:c="3"/>20 446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I Alojamento e aliment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890" table:style-name="ce5">
            <text:p><text:s text:c="4"/>890</text:p>
          </table:table-cell>
          <table:table-cell office:value-type="float" office:value="27033" table:style-name="ce5">
            <text:p><text:s text:c="3"/>27 033</text:p>
          </table:table-cell>
          <table:table-cell office:value-type="float" office:value="2.6" table:style-name="ce17">
            <text:p>2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J Informação e comunicação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16" table:style-name="ce5">
            <text:p><text:s text:c="4"/>316</text:p>
          </table:table-cell>
          <table:table-cell office:value-type="float" office:value="9222" table:style-name="ce5">
            <text:p><text:s text:c="3"/>9 222</text:p>
          </table:table-cell>
          <table:table-cell office:value-type="float" office:value="2.5" table:style-name="ce17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036" table:style-name="ce5">
            <text:p><text:s text:c="3"/>1 036</text:p>
          </table:table-cell>
          <table:table-cell office:value-type="float" office:value="40477" table:style-name="ce5">
            <text:p><text:s text:c="3"/>40 477</text:p>
          </table:table-cell>
          <table:table-cell office:value-type="float" office:value="3.3" table:style-name="ce17">
            <text:p>3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238" table:style-name="ce5">
            <text:p><text:s text:c="3"/>1 238</text:p>
          </table:table-cell>
          <table:table-cell office:value-type="float" office:value="1.2" table:style-name="ce17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3121" table:style-name="ce5">
            <text:p><text:s text:c="3"/>3 121</text:p>
          </table:table-cell>
          <table:table-cell office:value-type="float" office:value="52566" table:style-name="ce5">
            <text:p><text:s text:c="3"/>52 566</text:p>
          </table:table-cell>
          <table:table-cell office:value-type="float" office:value="1.6" table:style-name="ce17">
            <text:p>1,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6366" table:style-name="ce5">
            <text:p><text:s text:c="3"/>6 366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P Educ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7135" table:style-name="ce5">
            <text:p><text:s text:c="3"/>7 135</text:p>
          </table:table-cell>
          <table:table-cell office:value-type="float" office:value="1.9" table:style-name="ce17">
            <text:p>1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2077" table:style-name="ce5">
            <text:p><text:s text:c="3"/>2 077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409" table:style-name="ce5">
            <text:p><text:s text:c="4"/>409</text:p>
          </table:table-cell>
          <table:table-cell office:value-type="float" office:value="9013" table:style-name="ce5">
            <text:p><text:s text:c="3"/>9 013</text:p>
          </table:table-cell>
          <table:table-cell office:value-type="float" office:value="1.9" table:style-name="ce17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S Outras atividades de serviç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Total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4828" table:style-name="ce5">
            <text:p><text:s text:c="3"/>4 828</text:p>
          </table:table-cell>
          <table:table-cell office:value-type="float" office:value="89327" table:style-name="ce5">
            <text:p><text:s text:c="3"/>89 327</text:p>
          </table:table-cell>
          <table:table-cell office:value-type="float" office:value="1.6" table:style-name="ce17">
            <text:p>1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4031" table:style-name="ce5">
            <text:p><text:s text:c="3"/>4 031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34" table:style-name="ce5">
            <text:p><text:s text:c="4"/>334</text:p>
          </table:table-cell>
          <table:table-cell office:value-type="float" office:value="7367" table:style-name="ce5">
            <text:p><text:s text:c="3"/>7 367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F Constru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5971" table:style-name="ce5">
            <text:p><text:s text:c="3"/>5 971</text:p>
          </table:table-cell>
          <table:table-cell office:value-type="float" office:value="1.6" table:style-name="ce17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761" table:style-name="ce5">
            <text:p><text:s text:c="4"/>761</text:p>
          </table:table-cell>
          <table:table-cell office:value-type="float" office:value="13822" table:style-name="ce5">
            <text:p><text:s text:c="3"/>13 822</text:p>
          </table:table-cell>
          <table:table-cell office:value-type="float" office:value="1.6" table:style-name="ce17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37" table:style-name="ce5">
            <text:p><text:s text:c="4"/>337</text:p>
          </table:table-cell>
          <table:table-cell office:value-type="float" office:value="6320" table:style-name="ce5">
            <text:p><text:s text:c="3"/>6 320</text:p>
          </table:table-cell>
          <table:table-cell office:value-type="float" office:value="1.7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I Alojamento e aliment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814" table:style-name="ce5">
            <text:p><text:s text:c="4"/>814</text:p>
          </table:table-cell>
          <table:table-cell office:value-type="float" office:value="1.2" table:style-name="ce17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J Informação e comunicaçã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79" table:style-name="ce5">
            <text:p><text:s text:c="4"/>179</text:p>
          </table:table-cell>
          <table:table-cell office:value-type="float" office:value="3016" table:style-name="ce5">
            <text:p><text:s text:c="3"/>3 016</text:p>
          </table:table-cell>
          <table:table-cell office:value-type="float" office:value="2.4" table:style-name="ce17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3193" table:style-name="ce5">
            <text:p><text:s text:c="3"/>3 193</text:p>
          </table:table-cell>
          <table:table-cell office:value-type="float" office:value="3.2" table:style-name="ce17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75" table:style-name="ce5">
            <text:p><text:s text:c="4"/>275</text:p>
          </table:table-cell>
          <table:table-cell office:value-type="float" office:value="6327" table:style-name="ce5">
            <text:p><text:s text:c="3"/>6 327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342" table:style-name="ce5">
            <text:p><text:s text:c="3"/>2 342</text:p>
          </table:table-cell>
          <table:table-cell office:value-type="float" office:value="38528" table:style-name="ce5">
            <text:p><text:s text:c="3"/>38 528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P Educ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S Outras atividades de serviç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Total</text:p>
          </table:table-cell>
          <table:table-cell office:value-type="float" office:value="548" table:style-name="ce5">
            <text:p><text:s text:c="4"/>548</text:p>
          </table:table-cell>
          <table:table-cell office:value-type="float" office:value="39672" table:style-name="ce5">
            <text:p><text:s text:c="3"/>39 672</text:p>
          </table:table-cell>
          <table:table-cell office:value-type="float" office:value="849178" table:style-name="ce5">
            <text:p><text:s text:c="3"/>849 178</text:p>
          </table:table-cell>
          <table:table-cell office:value-type="float" office:value="1.9" table:style-name="ce17">
            <text:p>1,9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924" table:style-name="ce5">
            <text:p><text:s text:c="3"/>2 924</text:p>
          </table:table-cell>
          <table:table-cell office:value-type="float" office:value="51486" table:style-name="ce5">
            <text:p><text:s text:c="3"/>51 486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B Indústrias extrativ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9812" table:style-name="ce5">
            <text:p><text:s text:c="3"/>19 812</text:p>
          </table:table-cell>
          <table:table-cell office:value-type="float" office:value="21.7" table:style-name="ce17">
            <text:p>2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8052" table:style-name="ce5">
            <text:p><text:s text:c="3"/>8 052</text:p>
          </table:table-cell>
          <table:table-cell office:value-type="float" office:value="196361" table:style-name="ce5">
            <text:p><text:s text:c="3"/>196 361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614" table:style-name="ce5">
            <text:p><text:s text:c="3"/>1 614</text:p>
          </table:table-cell>
          <table:table-cell office:value-type="float" office:value="31275" table:style-name="ce5">
            <text:p><text:s text:c="3"/>31 275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5186" table:style-name="ce5">
            <text:p><text:s text:c="3"/>5 186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F Construção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6345" table:style-name="ce5">
            <text:p><text:s text:c="3"/>6 345</text:p>
          </table:table-cell>
          <table:table-cell office:value-type="float" office:value="126193" table:style-name="ce5">
            <text:p><text:s text:c="3"/>126 193</text:p>
          </table:table-cell>
          <table:table-cell office:value-type="float" office:value="2.1" table:style-name="ce17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6539" table:style-name="ce5">
            <text:p><text:s text:c="3"/>6 539</text:p>
          </table:table-cell>
          <table:table-cell office:value-type="float" office:value="125917" table:style-name="ce5">
            <text:p><text:s text:c="3"/>125 917</text:p>
          </table:table-cell>
          <table:table-cell office:value-type="float" office:value="1.8" table:style-name="ce17">
            <text:p>1,8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563" table:style-name="ce5">
            <text:p><text:s text:c="4"/>563</text:p>
          </table:table-cell>
          <table:table-cell office:value-type="float" office:value="8158" table:style-name="ce5">
            <text:p><text:s text:c="3"/>8 158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2242" table:style-name="ce5">
            <text:p><text:s text:c="3"/>2 242</text:p>
          </table:table-cell>
          <table:table-cell office:value-type="float" office:value="58805" table:style-name="ce5">
            <text:p><text:s text:c="3"/>58 805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I Alojamento e alimentação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062" table:style-name="ce5">
            <text:p><text:s text:c="3"/>2 062</text:p>
          </table:table-cell>
          <table:table-cell office:value-type="float" office:value="38120" table:style-name="ce5">
            <text:p><text:s text:c="3"/>38 120</text:p>
          </table:table-cell>
          <table:table-cell office:value-type="float" office:value="1.6" table:style-name="ce17">
            <text:p>1,6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J Informação e comunica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562" table:style-name="ce5">
            <text:p><text:s text:c="4"/>562</text:p>
          </table:table-cell>
          <table:table-cell office:value-type="float" office:value="15374" table:style-name="ce5">
            <text:p><text:s text:c="3"/>15 374</text:p>
          </table:table-cell>
          <table:table-cell office:value-type="float" office:value="2.7" table:style-name="ce17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3238" table:style-name="ce5">
            <text:p><text:s text:c="3"/>3 23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" table:style-name="ce17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898" table:style-name="ce5">
            <text:p><text:s text:c="4"/>898</text:p>
          </table:table-cell>
          <table:table-cell office:value-type="float" office:value="24869" table:style-name="ce5">
            <text:p><text:s text:c="3"/>24 869</text:p>
          </table:table-cell>
          <table:table-cell office:value-type="float" office:value="3" table:style-name="ce17">
            <text:p>3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9678" table:style-name="ce5">
            <text:p><text:s text:c="3"/>9 678</text:p>
          </table:table-cell>
          <table:table-cell office:value-type="float" office:value="179045" table:style-name="ce5">
            <text:p><text:s text:c="3"/>179 045</text:p>
          </table:table-cell>
          <table:table-cell office:value-type="float" office:value="1.4" table:style-name="ce17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P Educação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014" table:style-name="ce5">
            <text:p><text:s text:c="3"/>1 014</text:p>
          </table:table-cell>
          <table:table-cell office:value-type="float" office:value="27753" table:style-name="ce5">
            <text:p><text:s text:c="3"/>27 753</text:p>
          </table:table-cell>
          <table:table-cell office:value-type="float" office:value="2.5" table:style-name="ce17">
            <text:p>2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432" table:style-name="ce5">
            <text:p><text:s text:c="3"/>1 432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475" table:style-name="ce5">
            <text:p><text:s text:c="3"/>1 475</text:p>
          </table:table-cell>
          <table:table-cell office:value-type="float" office:value="19624" table:style-name="ce5">
            <text:p><text:s text:c="3"/>19 624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Total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4908" table:style-name="ce5">
            <text:p><text:s text:c="3"/>4 908</text:p>
          </table:table-cell>
          <table:table-cell office:value-type="float" office:value="82452" table:style-name="ce5">
            <text:p><text:s text:c="3"/>82 452</text:p>
          </table:table-cell>
          <table:table-cell office:value-type="float" office:value="1.5" table:style-name="ce17">
            <text:p>1,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1276" table:style-name="ce5">
            <text:p><text:s text:c="3"/>1 276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14" table:style-name="ce5">
            <text:p><text:s text:c="4"/>314</text:p>
          </table:table-cell>
          <table:table-cell office:value-type="float" office:value="5184" table:style-name="ce5">
            <text:p><text:s text:c="3"/>5 184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F Constru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541" table:style-name="ce5">
            <text:p><text:s text:c="4"/>541</text:p>
          </table:table-cell>
          <table:table-cell office:value-type="float" office:value="10901" table:style-name="ce5">
            <text:p><text:s text:c="3"/>10 901</text:p>
          </table:table-cell>
          <table:table-cell office:value-type="float" office:value="1.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840" table:style-name="ce5">
            <text:p><text:s text:c="3"/>1 840</text:p>
          </table:table-cell>
          <table:table-cell office:value-type="float" office:value="25833" table:style-name="ce5">
            <text:p><text:s text:c="3"/>25 833</text:p>
          </table:table-cell>
          <table:table-cell office:value-type="float" office:value="1.5" table:style-name="ce17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772" table:style-name="ce5">
            <text:p><text:s text:c="3"/>1 772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I Alojamento e aliment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J Informação e comunic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400" table:style-name="ce5">
            <text:p><text:s text:c="3"/>2 400</text:p>
          </table:table-cell>
          <table:table-cell office:value-type="float" office:value="2.4" table:style-name="ce17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657" table:style-name="ce5">
            <text:p><text:s text:c="3"/>1 657</text:p>
          </table:table-cell>
          <table:table-cell office:value-type="float" office:value="28290" table:style-name="ce5">
            <text:p><text:s text:c="3"/>28 290</text:p>
          </table:table-cell>
          <table:table-cell office:value-type="float" office:value="1.3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P Educ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2715" table:style-name="ce5">
            <text:p><text:s text:c="3"/>2 715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752" table:style-name="ce5">
            <text:p><text:s text:c="4"/>752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S Outras atividades de serviç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Total</text:p>
          </table:table-cell>
          <table:table-cell office:value-type="float" office:value="975" table:style-name="ce5">
            <text:p><text:s text:c="4"/>975</text:p>
          </table:table-cell>
          <table:table-cell office:value-type="float" office:value="70614" table:style-name="ce5">
            <text:p><text:s text:c="3"/>70 614</text:p>
          </table:table-cell>
          <table:table-cell office:value-type="float" office:value="1513843" table:style-name="ce5">
            <text:p><text:s text:c="2"/>1 513 843</text:p>
          </table:table-cell>
          <table:table-cell office:value-type="float" office:value="2.1" table:style-name="ce17">
            <text:p>2,1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3877" table:style-name="ce5">
            <text:p><text:s text:c="3"/>3 877</text:p>
          </table:table-cell>
          <table:table-cell office:value-type="float" office:value="81193" table:style-name="ce5">
            <text:p><text:s text:c="3"/>81 193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535" table:style-name="ce5">
            <text:p><text:s text:c="3"/>1 535</text:p>
          </table:table-cell>
          <table:table-cell office:value-type="float" office:value="34111" table:style-name="ce5">
            <text:p><text:s text:c="3"/>34 111</text:p>
          </table:table-cell>
          <table:table-cell office:value-type="float" office:value="1.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B Indústrias extrativa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710" table:style-name="ce5">
            <text:p><text:s text:c="4"/>710</text:p>
          </table:table-cell>
          <table:table-cell office:value-type="float" office:value="29451" table:style-name="ce5">
            <text:p><text:s text:c="3"/>29 451</text:p>
          </table:table-cell>
          <table:table-cell office:value-type="float" office:value="4.0999999999999996" table:style-name="ce17">
            <text:p>4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9665" table:style-name="ce5">
            <text:p><text:s text:c="3"/>9 665</text:p>
          </table:table-cell>
          <table:table-cell office:value-type="float" office:value="187894" table:style-name="ce5">
            <text:p><text:s text:c="3"/>187 894</text:p>
          </table:table-cell>
          <table:table-cell office:value-type="float" office:value="1.8" table:style-name="ce17">
            <text:p>1,8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61" table:style-name="ce5">
            <text:p><text:s text:c="4"/>361</text:p>
          </table:table-cell>
          <table:table-cell office:value-type="float" office:value="7054" table:style-name="ce5">
            <text:p><text:s text:c="3"/>7 054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8883" table:style-name="ce5">
            <text:p><text:s text:c="3"/>8 883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F Construção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2430" table:style-name="ce5">
            <text:p><text:s text:c="3"/>12 430</text:p>
          </table:table-cell>
          <table:table-cell office:value-type="float" office:value="290047" table:style-name="ce5">
            <text:p><text:s text:c="3"/>290 04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957" table:style-name="ce5">
            <text:p><text:s text:c="4"/>957</text:p>
          </table:table-cell>
          <table:table-cell office:value-type="float" office:value="21260" table:style-name="ce5">
            <text:p><text:s text:c="3"/>21 260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55" table:style-name="ce5">
            <text:p><text:s text:c="4"/>355</text:p>
          </table:table-cell>
          <table:table-cell office:value-type="float" office:value="11154" table:style-name="ce5">
            <text:p><text:s text:c="3"/>11 154</text:p>
          </table:table-cell>
          <table:table-cell office:value-type="float" office:value="219790" table:style-name="ce5">
            <text:p><text:s text:c="3"/>219 790</text:p>
          </table:table-cell>
          <table:table-cell office:value-type="float" office:value="1.8" table:style-name="ce17">
            <text:p>1,8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946" table:style-name="ce5">
            <text:p><text:s text:c="4"/>946</text:p>
          </table:table-cell>
          <table:table-cell office:value-type="float" office:value="17729" table:style-name="ce5">
            <text:p><text:s text:c="3"/>17 729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4146" table:style-name="ce5">
            <text:p><text:s text:c="3"/>4 146</text:p>
          </table:table-cell>
          <table:table-cell office:value-type="float" office:value="106782" table:style-name="ce5">
            <text:p><text:s text:c="3"/>106 782</text:p>
          </table:table-cell>
          <table:table-cell office:value-type="float" office:value="2.5" table:style-name="ce17">
            <text:p>2,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4510" table:style-name="ce5">
            <text:p><text:s text:c="3"/>4 510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I Alojamento e alimentação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310" table:style-name="ce5">
            <text:p><text:s text:c="3"/>1 310</text:p>
          </table:table-cell>
          <table:table-cell office:value-type="float" office:value="22289" table:style-name="ce5">
            <text:p><text:s text:c="3"/>22 289</text:p>
          </table:table-cell>
          <table:table-cell office:value-type="float" office:value="1.3" table:style-name="ce17">
            <text:p>1,3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4671" table:style-name="ce5">
            <text:p><text:s text:c="3"/>4 671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463" table:style-name="ce5">
            <text:p><text:s text:c="3"/>2 463</text:p>
          </table:table-cell>
          <table:table-cell office:value-type="float" office:value="52981" table:style-name="ce5">
            <text:p><text:s text:c="3"/>52 981</text:p>
          </table:table-cell>
          <table:table-cell office:value-type="float" office:value="1.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53401" table:style-name="ce5">
            <text:p><text:s text:c="3"/>53 401</text:p>
          </table:table-cell>
          <table:table-cell office:value-type="float" office:value="12.7" table:style-name="ce17">
            <text:p>1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957" table:style-name="ce5">
            <text:p><text:s text:c="3"/>1 957</text:p>
          </table:table-cell>
          <table:table-cell office:value-type="float" office:value="47972" table:style-name="ce5">
            <text:p><text:s text:c="3"/>47 972</text:p>
          </table:table-cell>
          <table:table-cell office:value-type="float" office:value="3.1" table:style-name="ce17">
            <text:p>3,1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4.9000000000000004" table:style-name="ce17">
            <text:p>4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8484" table:style-name="ce5">
            <text:p><text:s text:c="3"/>18 484</text:p>
          </table:table-cell>
          <table:table-cell office:value-type="float" office:value="280971" table:style-name="ce5">
            <text:p><text:s text:c="3"/>280 971</text:p>
          </table:table-cell>
          <table:table-cell office:value-type="float" office:value="1.6" table:style-name="ce17">
            <text:p>1,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835" table:style-name="ce5">
            <text:p><text:s text:c="4"/>835</text:p>
          </table:table-cell>
          <table:table-cell office:value-type="float" office:value="12849" table:style-name="ce5">
            <text:p><text:s text:c="3"/>12 849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P Educação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2995" table:style-name="ce5">
            <text:p><text:s text:c="3"/>2 995</text:p>
          </table:table-cell>
          <table:table-cell office:value-type="float" office:value="101528" table:style-name="ce5">
            <text:p><text:s text:c="3"/>101 528</text:p>
          </table:table-cell>
          <table:table-cell office:value-type="float" office:value="2.7" table:style-name="ce17">
            <text:p>2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770" table:style-name="ce5">
            <text:p><text:s text:c="3"/>1 770</text:p>
          </table:table-cell>
          <table:table-cell office:value-type="float" office:value="37572" table:style-name="ce5">
            <text:p><text:s text:c="3"/>37 572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3758" table:style-name="ce5">
            <text:p><text:s text:c="3"/>3 758</text:p>
          </table:table-cell>
          <table:table-cell office:value-type="float" office:value="1.3" table:style-name="ce17">
            <text:p>1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819" table:style-name="ce5">
            <text:p><text:s text:c="4"/>819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Total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7561" table:style-name="ce5">
            <text:p><text:s text:c="3"/>7 561</text:p>
          </table:table-cell>
          <table:table-cell office:value-type="float" office:value="157210" table:style-name="ce5">
            <text:p><text:s text:c="3"/>157 210</text:p>
          </table:table-cell>
          <table:table-cell office:value-type="float" office:value="2.1" table:style-name="ce17">
            <text:p>2,1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804" table:style-name="ce5">
            <text:p><text:s text:c="4"/>804</text:p>
          </table:table-cell>
          <table:table-cell office:value-type="float" office:value="15051" table:style-name="ce5">
            <text:p><text:s text:c="3"/>15 051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1837" table:style-name="ce5">
            <text:p><text:s text:c="3"/>1 837</text:p>
          </table:table-cell>
          <table:table-cell office:value-type="float" office:value="1.4" table:style-name="ce17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F Constru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503" table:style-name="ce5">
            <text:p><text:s text:c="3"/>1 503</text:p>
          </table:table-cell>
          <table:table-cell office:value-type="float" office:value="33324" table:style-name="ce5">
            <text:p><text:s text:c="3"/>33 324</text:p>
          </table:table-cell>
          <table:table-cell office:value-type="float" office:value="2.6" table:style-name="ce17">
            <text:p>2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681" table:style-name="ce5">
            <text:p><text:s text:c="4"/>681</text:p>
          </table:table-cell>
          <table:table-cell office:value-type="float" office:value="12041" table:style-name="ce5">
            <text:p><text:s text:c="3"/>12 041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526" table:style-name="ce5">
            <text:p><text:s text:c="3"/>2 526</text:p>
          </table:table-cell>
          <table:table-cell office:value-type="float" office:value="46214" table:style-name="ce5">
            <text:p><text:s text:c="3"/>46 214</text:p>
          </table:table-cell>
          <table:table-cell office:value-type="float" office:value="1.6" table:style-name="ce17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791" table:style-name="ce5">
            <text:p><text:s text:c="4"/>791</text:p>
          </table:table-cell>
          <table:table-cell office:value-type="float" office:value="21799" table:style-name="ce5">
            <text:p><text:s text:c="3"/>21 799</text:p>
          </table:table-cell>
          <table:table-cell office:value-type="float" office:value="3.4" table:style-name="ce17">
            <text:p>3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I Alojamento e alimentação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17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J Informação e comunic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040" table:style-name="ce5">
            <text:p><text:s text:c="3"/>1 040</text:p>
          </table:table-cell>
          <table:table-cell office:value-type="float" office:value="3" table:style-name="ce17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10148" table:style-name="ce5">
            <text:p><text:s text:c="3"/>10 148</text:p>
          </table:table-cell>
          <table:table-cell office:value-type="float" office:value="4.5" table:style-name="ce17">
            <text:p>4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031" table:style-name="ce5">
            <text:p><text:s text:c="3"/>2 031</text:p>
          </table:table-cell>
          <table:table-cell office:value-type="float" office:value="36510" table:style-name="ce5">
            <text:p><text:s text:c="3"/>36 510</text:p>
          </table:table-cell>
          <table:table-cell office:value-type="float" office:value="1.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P Educação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S Outras atividades de serviç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Total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12973" table:style-name="ce5">
            <text:p><text:s text:c="3"/>12 973</text:p>
          </table:table-cell>
          <table:table-cell office:value-type="float" office:value="331171" table:style-name="ce5">
            <text:p><text:s text:c="3"/>331 171</text:p>
          </table:table-cell>
          <table:table-cell office:value-type="float" office:value="2.1" table:style-name="ce17">
            <text:p>2,1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703" table:style-name="ce5">
            <text:p><text:s text:c="4"/>703</text:p>
          </table:table-cell>
          <table:table-cell office:value-type="float" office:value="16807" table:style-name="ce5">
            <text:p><text:s text:c="3"/>16 807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966" table:style-name="ce5">
            <text:p><text:s text:c="3"/>1 966</text:p>
          </table:table-cell>
          <table:table-cell office:value-type="float" office:value="46572" table:style-name="ce5">
            <text:p><text:s text:c="3"/>46 572</text:p>
          </table:table-cell>
          <table:table-cell office:value-type="float" office:value="2.1" table:style-name="ce17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2281" table:style-name="ce5">
            <text:p><text:s text:c="3"/>2 281</text:p>
          </table:table-cell>
          <table:table-cell office:value-type="float" office:value="64374" table:style-name="ce5">
            <text:p><text:s text:c="3"/>64 374</text:p>
          </table:table-cell>
          <table:table-cell office:value-type="float" office:value="2.5" table:style-name="ce17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F Construção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2081" table:style-name="ce5">
            <text:p><text:s text:c="3"/>2 081</text:p>
          </table:table-cell>
          <table:table-cell office:value-type="float" office:value="61607" table:style-name="ce5">
            <text:p><text:s text:c="3"/>61 60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2352" table:style-name="ce5">
            <text:p><text:s text:c="3"/>2 352</text:p>
          </table:table-cell>
          <table:table-cell office:value-type="float" office:value="64992" table:style-name="ce5">
            <text:p><text:s text:c="3"/>64 992</text:p>
          </table:table-cell>
          <table:table-cell office:value-type="float" office:value="2.5" table:style-name="ce17">
            <text:p>2,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8386" table:style-name="ce5">
            <text:p><text:s text:c="3"/>8 386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082" table:style-name="ce5">
            <text:p><text:s text:c="3"/>1 082</text:p>
          </table:table-cell>
          <table:table-cell office:value-type="float" office:value="26297" table:style-name="ce5">
            <text:p><text:s text:c="3"/>26 297</text:p>
          </table:table-cell>
          <table:table-cell office:value-type="float" office:value="2.1" table:style-name="ce17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I Alojamento e aliment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7724" table:style-name="ce5">
            <text:p><text:s text:c="3"/>7 724</text:p>
          </table:table-cell>
          <table:table-cell office:value-type="float" office:value="1.7" table:style-name="ce17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J Informação e comunic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8588" table:style-name="ce5">
            <text:p><text:s text:c="3"/>8 588</text:p>
          </table:table-cell>
          <table:table-cell office:value-type="float" office:value="2.1" table:style-name="ce17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5181" table:style-name="ce5">
            <text:p><text:s text:c="3"/>5 181</text:p>
          </table:table-cell>
          <table:table-cell office:value-type="float" office:value="3.5" table:style-name="ce17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1000000000000001" table:style-name="ce17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979" table:style-name="ce5">
            <text:p><text:s text:c="3"/>1 979</text:p>
          </table:table-cell>
          <table:table-cell office:value-type="float" office:value="39191" table:style-name="ce5">
            <text:p><text:s text:c="3"/>39 191</text:p>
          </table:table-cell>
          <table:table-cell office:value-type="float" office:value="1.6" table:style-name="ce17">
            <text:p>1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2855" table:style-name="ce5">
            <text:p><text:s text:c="3"/>2 855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P Educ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2847" table:style-name="ce5">
            <text:p><text:s text:c="3"/>2 847</text:p>
          </table:table-cell>
          <table:table-cell office:value-type="float" office:value="1.3" table:style-name="ce17">
            <text:p>1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S Outras atividades de serviç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Total</text:p>
          </table:table-cell>
          <table:table-cell office:value-type="float" office:value="9394" table:style-name="ce5">
            <text:p><text:s text:c="3"/>9 394</text:p>
          </table:table-cell>
          <table:table-cell office:value-type="float" office:value="506362" table:style-name="ce5">
            <text:p><text:s text:c="3"/>506 362</text:p>
          </table:table-cell>
          <table:table-cell office:value-type="float" office:value="9882054" table:style-name="ce5">
            <text:p><text:s text:c="2"/>9 882 054</text:p>
          </table:table-cell>
          <table:table-cell office:value-type="float" office:value="1.8" table:style-name="ce17">
            <text:p>1,8</text:p>
          </table:table-cell>
          <table:table-cell office:value-type="float" office:value="770" table:style-name="ce5">
            <text:p><text:s text:c="4"/>770</text:p>
          </table:table-cell>
          <table:table-cell office:value-type="float" office:value="35759" table:style-name="ce5">
            <text:p><text:s text:c="3"/>35 759</text:p>
          </table:table-cell>
          <table:table-cell office:value-type="float" office:value="684717" table:style-name="ce5">
            <text:p><text:s text:c="3"/>684 717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13991" table:style-name="ce5">
            <text:p><text:s text:c="3"/>13 991</text:p>
          </table:table-cell>
          <table:table-cell office:value-type="float" office:value="244049" table:style-name="ce5">
            <text:p><text:s text:c="3"/>244 049</text:p>
          </table:table-cell>
          <table:table-cell office:value-type="float" office:value="1.6" table:style-name="ce17">
            <text:p>1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929" table:style-name="ce5">
            <text:p><text:s text:c="4"/>929</text:p>
          </table:table-cell>
          <table:table-cell office:value-type="float" office:value="13399" table:style-name="ce5">
            <text:p><text:s text:c="3"/>13 399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B Indústrias extrativas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2924" table:style-name="ce5">
            <text:p><text:s text:c="3"/>2 924</text:p>
          </table:table-cell>
          <table:table-cell office:value-type="float" office:value="119034" table:style-name="ce5">
            <text:p><text:s text:c="3"/>119 034</text:p>
          </table:table-cell>
          <table:table-cell office:value-type="float" office:value="3.1" table:style-name="ce17">
            <text:p>3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45" table:style-name="ce5">
            <text:p><text:s text:c="4"/>745</text:p>
          </table:table-cell>
          <table:table-cell office:value-type="float" office:value="64007" table:style-name="ce5">
            <text:p><text:s text:c="3"/>64 007</text:p>
          </table:table-cell>
          <table:table-cell office:value-type="float" office:value="1244203" table:style-name="ce5">
            <text:p><text:s text:c="2"/>1 244 203</text:p>
          </table:table-cell>
          <table:table-cell office:value-type="float" office:value="1.8" table:style-name="ce17">
            <text:p>1,8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4331" table:style-name="ce5">
            <text:p><text:s text:c="3"/>4 331</text:p>
          </table:table-cell>
          <table:table-cell office:value-type="float" office:value="82585" table:style-name="ce5">
            <text:p><text:s text:c="3"/>82 585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D Eletricidade e gás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5361" table:style-name="ce5">
            <text:p><text:s text:c="3"/>5 361</text:p>
          </table:table-cell>
          <table:table-cell office:value-type="float" office:value="395577" table:style-name="ce5">
            <text:p><text:s text:c="3"/>395 577</text:p>
          </table:table-cell>
          <table:table-cell office:value-type="float" office:value="6.6" table:style-name="ce17">
            <text:p>6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1124" table:style-name="ce5">
            <text:p><text:s text:c="3"/>11 124</text:p>
          </table:table-cell>
          <table:table-cell office:value-type="float" office:value="140223" table:style-name="ce5">
            <text:p><text:s text:c="3"/>140 223</text:p>
          </table:table-cell>
          <table:table-cell office:value-type="float" office:value="1.8" table:style-name="ce17">
            <text:p>1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F Construção</text:p>
          </table:table-cell>
          <table:table-cell office:value-type="float" office:value="579" table:style-name="ce5">
            <text:p><text:s text:c="4"/>579</text:p>
          </table:table-cell>
          <table:table-cell office:value-type="float" office:value="69796" table:style-name="ce5">
            <text:p><text:s text:c="3"/>69 796</text:p>
          </table:table-cell>
          <table:table-cell office:value-type="float" office:value="1445115" table:style-name="ce5">
            <text:p><text:s text:c="2"/>1 445 115</text:p>
          </table:table-cell>
          <table:table-cell office:value-type="float" office:value="2" table:style-name="ce17">
            <text:p>2,0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5101" table:style-name="ce5">
            <text:p><text:s text:c="3"/>5 101</text:p>
          </table:table-cell>
          <table:table-cell office:value-type="float" office:value="142154" table:style-name="ce5">
            <text:p><text:s text:c="3"/>142 154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938" table:style-name="ce5">
            <text:p><text:s text:c="3"/>3 938</text:p>
          </table:table-cell>
          <table:table-cell office:value-type="float" office:value="98456" table:style-name="ce5">
            <text:p><text:s text:c="3"/>98 456</text:p>
          </table:table-cell>
          <table:table-cell office:value-type="float" office:value="1594363" table:style-name="ce5">
            <text:p><text:s text:c="2"/>1 594 363</text:p>
          </table:table-cell>
          <table:table-cell office:value-type="float" office:value="1.6" table:style-name="ce17">
            <text:p>1,6</text:p>
          </table:table-cell>
          <table:table-cell office:value-type="float" office:value="280" table:style-name="ce5">
            <text:p><text:s text:c="4"/>280</text:p>
          </table:table-cell>
          <table:table-cell office:value-type="float" office:value="7022" table:style-name="ce5">
            <text:p><text:s text:c="3"/>7 022</text:p>
          </table:table-cell>
          <table:table-cell office:value-type="float" office:value="124884" table:style-name="ce5">
            <text:p><text:s text:c="3"/>124 884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47" table:style-name="ce5">
            <text:p><text:s text:c="4"/>547</text:p>
          </table:table-cell>
          <table:table-cell office:value-type="float" office:value="19959" table:style-name="ce5">
            <text:p><text:s text:c="3"/>19 959</text:p>
          </table:table-cell>
          <table:table-cell office:value-type="float" office:value="471477" table:style-name="ce5">
            <text:p><text:s text:c="3"/>471 477</text:p>
          </table:table-cell>
          <table:table-cell office:value-type="float" office:value="2" table:style-name="ce17">
            <text:p>2,0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021" table:style-name="ce5">
            <text:p><text:s text:c="3"/>2 021</text:p>
          </table:table-cell>
          <table:table-cell office:value-type="float" office:value="35633" table:style-name="ce5">
            <text:p><text:s text:c="3"/>35 633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560" table:style-name="ce5">
            <text:p><text:s text:c="4"/>560</text:p>
          </table:table-cell>
          <table:table-cell office:value-type="float" office:value="17314" table:style-name="ce5">
            <text:p><text:s text:c="3"/>17 314</text:p>
          </table:table-cell>
          <table:table-cell office:value-type="float" office:value="271097" table:style-name="ce5">
            <text:p><text:s text:c="3"/>271 097</text:p>
          </table:table-cell>
          <table:table-cell office:value-type="float" office:value="1.4" table:style-name="ce17">
            <text:p>1,4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998" table:style-name="ce5">
            <text:p><text:s text:c="3"/>1 998</text:p>
          </table:table-cell>
          <table:table-cell office:value-type="float" office:value="32557" table:style-name="ce5">
            <text:p><text:s text:c="3"/>32 557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393" table:style-name="ce5">
            <text:p><text:s text:c="4"/>393</text:p>
          </table:table-cell>
          <table:table-cell office:value-type="float" office:value="15079" table:style-name="ce5">
            <text:p><text:s text:c="3"/>15 079</text:p>
          </table:table-cell>
          <table:table-cell office:value-type="float" office:value="408498" table:style-name="ce5">
            <text:p><text:s text:c="3"/>408 498</text:p>
          </table:table-cell>
          <table:table-cell office:value-type="float" office:value="2.5" table:style-name="ce17">
            <text:p>2,5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4696" table:style-name="ce5">
            <text:p><text:s text:c="3"/>4 696</text:p>
          </table:table-cell>
          <table:table-cell office:value-type="float" office:value="122024" table:style-name="ce5">
            <text:p><text:s text:c="3"/>122 024</text:p>
          </table:table-cell>
          <table:table-cell office:value-type="float" office:value="2" table:style-name="ce17">
            <text:p>2,0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9" table:style-name="ce17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L Atividades imobiliárias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149" table:style-name="ce5">
            <text:p><text:s text:c="3"/>2 149</text:p>
          </table:table-cell>
          <table:table-cell office:value-type="float" office:value="29913" table:style-name="ce5">
            <text:p><text:s text:c="3"/>29 913</text:p>
          </table:table-cell>
          <table:table-cell office:value-type="float" office:value="1.2" table:style-name="ce17">
            <text:p>1,2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12792" table:style-name="ce5">
            <text:p><text:s text:c="3"/>12 792</text:p>
          </table:table-cell>
          <table:table-cell office:value-type="float" office:value="278046" table:style-name="ce5">
            <text:p><text:s text:c="3"/>278 046</text:p>
          </table:table-cell>
          <table:table-cell office:value-type="float" office:value="2.4" table:style-name="ce17">
            <text:p>2,4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780" table:style-name="ce5">
            <text:p><text:s text:c="4"/>780</text:p>
          </table:table-cell>
          <table:table-cell office:value-type="float" office:value="12058" table:style-name="ce5">
            <text:p><text:s text:c="3"/>12 058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699" table:style-name="ce5">
            <text:p><text:s text:c="4"/>699</text:p>
          </table:table-cell>
          <table:table-cell office:value-type="float" office:value="119255" table:style-name="ce5">
            <text:p><text:s text:c="3"/>119 255</text:p>
          </table:table-cell>
          <table:table-cell office:value-type="float" office:value="2040462" table:style-name="ce5">
            <text:p><text:s text:c="2"/>2 040 462</text:p>
          </table:table-cell>
          <table:table-cell office:value-type="float" office:value="1.5" table:style-name="ce17">
            <text:p>1,5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9360" table:style-name="ce5">
            <text:p><text:s text:c="3"/>9 360</text:p>
          </table:table-cell>
          <table:table-cell office:value-type="float" office:value="154083" table:style-name="ce5">
            <text:p><text:s text:c="3"/>154 083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P Educação</text:p>
          </table:table-cell>
          <table:table-cell office:value-type="float" office:value="328" table:style-name="ce5">
            <text:p><text:s text:c="4"/>328</text:p>
          </table:table-cell>
          <table:table-cell office:value-type="float" office:value="17520" table:style-name="ce5">
            <text:p><text:s text:c="3"/>17 520</text:p>
          </table:table-cell>
          <table:table-cell office:value-type="float" office:value="413414" table:style-name="ce5">
            <text:p><text:s text:c="3"/>413 414</text:p>
          </table:table-cell>
          <table:table-cell office:value-type="float" office:value="2" table:style-name="ce17">
            <text:p>2,0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982" table:style-name="ce5">
            <text:p><text:s text:c="4"/>982</text:p>
          </table:table-cell>
          <table:table-cell office:value-type="float" office:value="18587" table:style-name="ce5">
            <text:p><text:s text:c="3"/>18 587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58" table:style-name="ce5">
            <text:p><text:s text:c="4"/>358</text:p>
          </table:table-cell>
          <table:table-cell office:value-type="float" office:value="25133" table:style-name="ce5">
            <text:p><text:s text:c="3"/>25 133</text:p>
          </table:table-cell>
          <table:table-cell office:value-type="float" office:value="539992" table:style-name="ce5">
            <text:p><text:s text:c="3"/>539 992</text:p>
          </table:table-cell>
          <table:table-cell office:value-type="float" office:value="2.1" table:style-name="ce17">
            <text:p>2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617" table:style-name="ce5">
            <text:p><text:s text:c="4"/>617</text:p>
          </table:table-cell>
          <table:table-cell office:value-type="float" office:value="11444" table:style-name="ce5">
            <text:p><text:s text:c="3"/>11 444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84" table:style-name="ce5">
            <text:p><text:s text:c="4"/>8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" table:style-name="ce17">
            <text:p>1,8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745" table:style-name="ce5">
            <text:p><text:s text:c="4"/>745</text:p>
          </table:table-cell>
          <table:table-cell office:value-type="float" office:value="14377" table:style-name="ce5">
            <text:p><text:s text:c="3"/>14 377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4011" table:style-name="ce5">
            <text:p><text:s text:c="3"/>4 011</text:p>
          </table:table-cell>
          <table:table-cell office:value-type="float" office:value="69681" table:style-name="ce5">
            <text:p><text:s text:c="3"/>69 681</text:p>
          </table:table-cell>
          <table:table-cell office:value-type="float" office:value="1.3" table:style-name="ce17">
            <text:p>1,3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6074" table:style-name="ce5">
            <text:p><text:s text:c="3"/>6 074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Total</text:p>
          </table:table-cell>
          <table:table-cell office:value-type="float" office:value="681" table:style-name="ce5">
            <text:p><text:s text:c="4"/>681</text:p>
          </table:table-cell>
          <table:table-cell office:value-type="float" office:value="45762" table:style-name="ce5">
            <text:p><text:s text:c="3"/>45 762</text:p>
          </table:table-cell>
          <table:table-cell office:value-type="float" office:value="999725" table:style-name="ce5">
            <text:p><text:s text:c="3"/>999 725</text:p>
          </table:table-cell>
          <table:table-cell office:value-type="float" office:value="1.9" table:style-name="ce17">
            <text:p>1,9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3268" table:style-name="ce5">
            <text:p><text:s text:c="3"/>3 268</text:p>
          </table:table-cell>
          <table:table-cell office:value-type="float" office:value="61557" table:style-name="ce5">
            <text:p><text:s text:c="3"/>61 557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609" table:style-name="ce5">
            <text:p><text:s text:c="3"/>1 609</text:p>
          </table:table-cell>
          <table:table-cell office:value-type="float" office:value="29058" table:style-name="ce5">
            <text:p><text:s text:c="3"/>29 058</text:p>
          </table:table-cell>
          <table:table-cell office:value-type="float" office:value="1.6" table:style-name="ce17">
            <text:p>1,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58" table:style-name="ce5">
            <text:p><text:s text:c="4"/>658</text:p>
          </table:table-cell>
          <table:table-cell office:value-type="float" office:value="10313" table:style-name="ce5">
            <text:p><text:s text:c="3"/>10 313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3852" table:style-name="ce5">
            <text:p><text:s text:c="3"/>3 852</text:p>
          </table:table-cell>
          <table:table-cell office:value-type="float" office:value="82120" table:style-name="ce5">
            <text:p><text:s text:c="3"/>82 120</text:p>
          </table:table-cell>
          <table:table-cell office:value-type="float" office:value="1.9" table:style-name="ce17">
            <text:p>1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2529" table:style-name="ce5">
            <text:p><text:s text:c="3"/>2 529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9.6" table:style-name="ce17">
            <text:p>9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3784" table:style-name="ce5">
            <text:p><text:s text:c="3"/>3 784</text:p>
          </table:table-cell>
          <table:table-cell office:value-type="float" office:value="1.5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F Construção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7656" table:style-name="ce5">
            <text:p><text:s text:c="3"/>7 656</text:p>
          </table:table-cell>
          <table:table-cell office:value-type="float" office:value="153126" table:style-name="ce5">
            <text:p><text:s text:c="3"/>153 126</text:p>
          </table:table-cell>
          <table:table-cell office:value-type="float" office:value="2" table:style-name="ce17">
            <text:p>2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79" table:style-name="ce5">
            <text:p><text:s text:c="4"/>179</text:p>
          </table:table-cell>
          <table:table-cell office:value-type="float" office:value="3939" table:style-name="ce5">
            <text:p><text:s text:c="3"/>3 939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5542" table:style-name="ce5">
            <text:p><text:s text:c="3"/>5 542</text:p>
          </table:table-cell>
          <table:table-cell office:value-type="float" office:value="94836" table:style-name="ce5">
            <text:p><text:s text:c="3"/>94 836</text:p>
          </table:table-cell>
          <table:table-cell office:value-type="float" office:value="1.7" table:style-name="ce17">
            <text:p>1,7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508" table:style-name="ce5">
            <text:p><text:s text:c="4"/>508</text:p>
          </table:table-cell>
          <table:table-cell office:value-type="float" office:value="8073" table:style-name="ce5">
            <text:p><text:s text:c="3"/>8 073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3168" table:style-name="ce5">
            <text:p><text:s text:c="3"/>3 168</text:p>
          </table:table-cell>
          <table:table-cell office:value-type="float" office:value="70962" table:style-name="ce5">
            <text:p><text:s text:c="3"/>70 962</text:p>
          </table:table-cell>
          <table:table-cell office:value-type="float" office:value="1.8" table:style-name="ce17">
            <text:p>1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I Alojamento e alimentação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777" table:style-name="ce5">
            <text:p><text:s text:c="3"/>1 777</text:p>
          </table:table-cell>
          <table:table-cell office:value-type="float" office:value="28342" table:style-name="ce5">
            <text:p><text:s text:c="3"/>28 342</text:p>
          </table:table-cell>
          <table:table-cell office:value-type="float" office:value="1.3" table:style-name="ce17">
            <text:p>1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1931" table:style-name="ce5">
            <text:p><text:s text:c="3"/>1 931</text:p>
          </table:table-cell>
          <table:table-cell office:value-type="float" office:value="1.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J Informação e comunica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401" table:style-name="ce5">
            <text:p><text:s text:c="3"/>1 401</text:p>
          </table:table-cell>
          <table:table-cell office:value-type="float" office:value="17182" table:style-name="ce5">
            <text:p><text:s text:c="3"/>17 182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796" table:style-name="ce5">
            <text:p><text:s text:c="3"/>1 796</text:p>
          </table:table-cell>
          <table:table-cell office:value-type="float" office:value="43747" table:style-name="ce5">
            <text:p><text:s text:c="3"/>43 747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L Atividades imobiliári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4494" table:style-name="ce5">
            <text:p><text:s text:c="3"/>4 494</text:p>
          </table:table-cell>
          <table:table-cell office:value-type="float" office:value="1.2" table:style-name="ce17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459" table:style-name="ce5">
            <text:p><text:s text:c="4"/>459</text:p>
          </table:table-cell>
          <table:table-cell office:value-type="float" office:value="7413" table:style-name="ce5">
            <text:p><text:s text:c="3"/>7 413</text:p>
          </table:table-cell>
          <table:table-cell office:value-type="float" office:value="1.2" table:style-name="ce17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0846" table:style-name="ce5">
            <text:p><text:s text:c="3"/>10 846</text:p>
          </table:table-cell>
          <table:table-cell office:value-type="float" office:value="245798" table:style-name="ce5">
            <text:p><text:s text:c="3"/>245 798</text:p>
          </table:table-cell>
          <table:table-cell office:value-type="float" office:value="1.9" table:style-name="ce17">
            <text:p>1,9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218" table:style-name="ce5">
            <text:p><text:s text:c="3"/>1 218</text:p>
          </table:table-cell>
          <table:table-cell office:value-type="float" office:value="27088" table:style-name="ce5">
            <text:p><text:s text:c="3"/>27 088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P Educação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876" table:style-name="ce5">
            <text:p><text:s text:c="4"/>876</text:p>
          </table:table-cell>
          <table:table-cell office:value-type="float" office:value="17100" table:style-name="ce5">
            <text:p><text:s text:c="3"/>17 100</text:p>
          </table:table-cell>
          <table:table-cell office:value-type="float" office:value="1.6" table:style-name="ce17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5685" table:style-name="ce5">
            <text:p><text:s text:c="3"/>5 685</text:p>
          </table:table-cell>
          <table:table-cell office:value-type="float" office:value="179086" table:style-name="ce5">
            <text:p><text:s text:c="3"/>179 086</text:p>
          </table:table-cell>
          <table:table-cell office:value-type="float" office:value="2.7" table:style-name="ce17">
            <text:p>2,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4605" table:style-name="ce5">
            <text:p><text:s text:c="3"/>4 605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2711" table:style-name="ce5">
            <text:p><text:s text:c="3"/>2 711</text:p>
          </table:table-cell>
          <table:table-cell office:value-type="float" office:value="1.4" table:style-name="ce17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3425" table:style-name="ce5">
            <text:p><text:s text:c="3"/>3 425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Total</text:p>
          </table:table-cell>
          <table:table-cell office:value-type="float" office:value="402" table:style-name="ce5">
            <text:p><text:s text:c="4"/>402</text:p>
          </table:table-cell>
          <table:table-cell office:value-type="float" office:value="19486" table:style-name="ce5">
            <text:p><text:s text:c="3"/>19 486</text:p>
          </table:table-cell>
          <table:table-cell office:value-type="float" office:value="366925" table:style-name="ce5">
            <text:p><text:s text:c="3"/>366 925</text:p>
          </table:table-cell>
          <table:table-cell office:value-type="float" office:value="1.6" table:style-name="ce17">
            <text:p>1,6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745" table:style-name="ce5">
            <text:p><text:s text:c="3"/>1 745</text:p>
          </table:table-cell>
          <table:table-cell office:value-type="float" office:value="39205" table:style-name="ce5">
            <text:p><text:s text:c="3"/>39 205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95" table:style-name="ce5">
            <text:p><text:s text:c="4"/>195</text:p>
          </table:table-cell>
          <table:table-cell office:value-type="float" office:value="4005" table:style-name="ce5">
            <text:p><text:s text:c="3"/>4 005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B Indústrias extrativ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681" table:style-name="ce5">
            <text:p><text:s text:c="4"/>681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829" table:style-name="ce5">
            <text:p><text:s text:c="4"/>829</text:p>
          </table:table-cell>
          <table:table-cell office:value-type="float" office:value="11871" table:style-name="ce5">
            <text:p><text:s text:c="3"/>11 871</text:p>
          </table:table-cell>
          <table:table-cell office:value-type="float" office:value="1.3" table:style-name="ce17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F Construçã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777" table:style-name="ce5">
            <text:p><text:s text:c="3"/>2 777</text:p>
          </table:table-cell>
          <table:table-cell office:value-type="float" office:value="59655" table:style-name="ce5">
            <text:p><text:s text:c="3"/>59 655</text:p>
          </table:table-cell>
          <table:table-cell office:value-type="float" office:value="1.8" table:style-name="ce17">
            <text:p>1,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1405" table:style-name="ce5">
            <text:p><text:s text:c="3"/>1 405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3641" table:style-name="ce5">
            <text:p><text:s text:c="3"/>3 641</text:p>
          </table:table-cell>
          <table:table-cell office:value-type="float" office:value="64157" table:style-name="ce5">
            <text:p><text:s text:c="3"/>64 157</text:p>
          </table:table-cell>
          <table:table-cell office:value-type="float" office:value="1.6" table:style-name="ce17">
            <text:p>1,6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389" table:style-name="ce5">
            <text:p><text:s text:c="4"/>389</text:p>
          </table:table-cell>
          <table:table-cell office:value-type="float" office:value="5412" table:style-name="ce5">
            <text:p><text:s text:c="3"/>5 412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549" table:style-name="ce5">
            <text:p><text:s text:c="4"/>549</text:p>
          </table:table-cell>
          <table:table-cell office:value-type="float" office:value="9262" table:style-name="ce5">
            <text:p><text:s text:c="3"/>9 262</text:p>
          </table:table-cell>
          <table:table-cell office:value-type="float" office:value="1.6" table:style-name="ce17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I Alojamento e alimentação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559" table:style-name="ce5">
            <text:p><text:s text:c="4"/>559</text:p>
          </table:table-cell>
          <table:table-cell office:value-type="float" office:value="7822" table:style-name="ce5">
            <text:p><text:s text:c="3"/>7 822</text:p>
          </table:table-cell>
          <table:table-cell office:value-type="float" office:value="1.2" table:style-name="ce17">
            <text:p>1,2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.1" table:style-name="ce17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J Informação e comunic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635" table:style-name="ce5">
            <text:p><text:s text:c="4"/>635</text:p>
          </table:table-cell>
          <table:table-cell office:value-type="float" office:value="13652" table:style-name="ce5">
            <text:p><text:s text:c="3"/>13 652</text:p>
          </table:table-cell>
          <table:table-cell office:value-type="float" office:value="2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14" table:style-name="ce5">
            <text:p><text:s text:c="4"/>314</text:p>
          </table:table-cell>
          <table:table-cell office:value-type="float" office:value="11037" table:style-name="ce5">
            <text:p><text:s text:c="3"/>11 037</text:p>
          </table:table-cell>
          <table:table-cell office:value-type="float" office:value="3" table:style-name="ce17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6314" table:style-name="ce5">
            <text:p><text:s text:c="3"/>6 314</text:p>
          </table:table-cell>
          <table:table-cell office:value-type="float" office:value="100705" table:style-name="ce5">
            <text:p><text:s text:c="3"/>100 705</text:p>
          </table:table-cell>
          <table:table-cell office:value-type="float" office:value="1.4" table:style-name="ce17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43" table:style-name="ce5">
            <text:p><text:s text:c="3"/>1 043</text:p>
          </table:table-cell>
          <table:table-cell office:value-type="float" office:value="28105" table:style-name="ce5">
            <text:p><text:s text:c="3"/>28 105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P Educaçã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708" table:style-name="ce5">
            <text:p><text:s text:c="4"/>708</text:p>
          </table:table-cell>
          <table:table-cell office:value-type="float" office:value="27909" table:style-name="ce5">
            <text:p><text:s text:c="3"/>27 909</text:p>
          </table:table-cell>
          <table:table-cell office:value-type="float" office:value="3.3" table:style-name="ce17">
            <text:p>3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326" table:style-name="ce5">
            <text:p><text:s text:c="3"/>1 326</text:p>
          </table:table-cell>
          <table:table-cell office:value-type="float" office:value="27599" table:style-name="ce5">
            <text:p><text:s text:c="3"/>27 599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Total</text:p>
          </table:table-cell>
          <table:table-cell office:value-type="float" office:value="2027" table:style-name="ce5">
            <text:p><text:s text:c="3"/>2 027</text:p>
          </table:table-cell>
          <table:table-cell office:value-type="float" office:value="102306" table:style-name="ce5">
            <text:p><text:s text:c="3"/>102 306</text:p>
          </table:table-cell>
          <table:table-cell office:value-type="float" office:value="2026412" table:style-name="ce5">
            <text:p><text:s text:c="2"/>2 026 412</text:p>
          </table:table-cell>
          <table:table-cell office:value-type="float" office:value="1.8" table:style-name="ce17">
            <text:p>1,8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8380" table:style-name="ce5">
            <text:p><text:s text:c="3"/>8 380</text:p>
          </table:table-cell>
          <table:table-cell office:value-type="float" office:value="170467" table:style-name="ce5">
            <text:p><text:s text:c="3"/>170 467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442" table:style-name="ce5">
            <text:p><text:s text:c="4"/>442</text:p>
          </table:table-cell>
          <table:table-cell office:value-type="float" office:value="6401" table:style-name="ce5">
            <text:p><text:s text:c="3"/>6 401</text:p>
          </table:table-cell>
          <table:table-cell office:value-type="float" office:value="1.3" table:style-name="ce17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B Indústrias extrativa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544" table:style-name="ce5">
            <text:p><text:s text:c="4"/>544</text:p>
          </table:table-cell>
          <table:table-cell office:value-type="float" office:value="12909" table:style-name="ce5">
            <text:p><text:s text:c="3"/>12 909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20503" table:style-name="ce5">
            <text:p><text:s text:c="3"/>20 503</text:p>
          </table:table-cell>
          <table:table-cell office:value-type="float" office:value="341089" table:style-name="ce5">
            <text:p><text:s text:c="3"/>341 089</text:p>
          </table:table-cell>
          <table:table-cell office:value-type="float" office:value="1.5" table:style-name="ce17">
            <text:p>1,5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931" table:style-name="ce5">
            <text:p><text:s text:c="4"/>931</text:p>
          </table:table-cell>
          <table:table-cell office:value-type="float" office:value="17221" table:style-name="ce5">
            <text:p><text:s text:c="3"/>17 221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D Eletricidade e gás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1194" table:style-name="ce5">
            <text:p><text:s text:c="3"/>1 194</text:p>
          </table:table-cell>
          <table:table-cell office:value-type="float" office:value="113166" table:style-name="ce5">
            <text:p><text:s text:c="3"/>113 166</text:p>
          </table:table-cell>
          <table:table-cell office:value-type="float" office:value="7.6" table:style-name="ce17">
            <text:p>7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845" table:style-name="ce5">
            <text:p><text:s text:c="4"/>845</text:p>
          </table:table-cell>
          <table:table-cell office:value-type="float" office:value="22869" table:style-name="ce5">
            <text:p><text:s text:c="3"/>22 869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F Construção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4669" table:style-name="ce5">
            <text:p><text:s text:c="3"/>14 669</text:p>
          </table:table-cell>
          <table:table-cell office:value-type="float" office:value="337012" table:style-name="ce5">
            <text:p><text:s text:c="3"/>337 012</text:p>
          </table:table-cell>
          <table:table-cell office:value-type="float" office:value="2.1" table:style-name="ce17">
            <text:p>2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965" table:style-name="ce5">
            <text:p><text:s text:c="3"/>1 965</text:p>
          </table:table-cell>
          <table:table-cell office:value-type="float" office:value="58052" table:style-name="ce5">
            <text:p><text:s text:c="3"/>58 052</text:p>
          </table:table-cell>
          <table:table-cell office:value-type="float" office:value="2.5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07" table:style-name="ce5">
            <text:p><text:s text:c="4"/>707</text:p>
          </table:table-cell>
          <table:table-cell office:value-type="float" office:value="18674" table:style-name="ce5">
            <text:p><text:s text:c="3"/>18 674</text:p>
          </table:table-cell>
          <table:table-cell office:value-type="float" office:value="283813" table:style-name="ce5">
            <text:p><text:s text:c="3"/>283 813</text:p>
          </table:table-cell>
          <table:table-cell office:value-type="float" office:value="1.5" table:style-name="ce17">
            <text:p>1,5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693" table:style-name="ce5">
            <text:p><text:s text:c="4"/>693</text:p>
          </table:table-cell>
          <table:table-cell office:value-type="float" office:value="11032" table:style-name="ce5">
            <text:p><text:s text:c="3"/>11 032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3687" table:style-name="ce5">
            <text:p><text:s text:c="3"/>3 687</text:p>
          </table:table-cell>
          <table:table-cell office:value-type="float" office:value="95010" table:style-name="ce5">
            <text:p><text:s text:c="3"/>95 01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483" table:style-name="ce5">
            <text:p><text:s text:c="4"/>483</text:p>
          </table:table-cell>
          <table:table-cell office:value-type="float" office:value="7247" table:style-name="ce5">
            <text:p><text:s text:c="3"/>7 247</text:p>
          </table:table-cell>
          <table:table-cell office:value-type="float" office:value="1.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I Alojamento e alimentação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3333" table:style-name="ce5">
            <text:p><text:s text:c="3"/>3 333</text:p>
          </table:table-cell>
          <table:table-cell office:value-type="float" office:value="49832" table:style-name="ce5">
            <text:p><text:s text:c="3"/>49 832</text:p>
          </table:table-cell>
          <table:table-cell office:value-type="float" office:value="1.3" table:style-name="ce17">
            <text:p>1,3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87" table:style-name="ce5">
            <text:p><text:s text:c="4"/>287</text:p>
          </table:table-cell>
          <table:table-cell office:value-type="float" office:value="5061" table:style-name="ce5">
            <text:p><text:s text:c="3"/>5 061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5810" table:style-name="ce5">
            <text:p><text:s text:c="3"/>5 810</text:p>
          </table:table-cell>
          <table:table-cell office:value-type="float" office:value="145270" table:style-name="ce5">
            <text:p><text:s text:c="3"/>145 27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1135" table:style-name="ce5">
            <text:p><text:s text:c="3"/>1 135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739" table:style-name="ce5">
            <text:p><text:s text:c="4"/>739</text:p>
          </table:table-cell>
          <table:table-cell office:value-type="float" office:value="16876" table:style-name="ce5">
            <text:p><text:s text:c="3"/>16 876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50" table:style-name="ce5">
            <text:p><text:s text:c="4"/>350</text:p>
          </table:table-cell>
          <table:table-cell office:value-type="float" office:value="3672" table:style-name="ce5">
            <text:p><text:s text:c="3"/>3 672</text:p>
          </table:table-cell>
          <table:table-cell office:value-type="float" office:value="0.9" table:style-name="ce17">
            <text:p>0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905" table:style-name="ce5">
            <text:p><text:s text:c="4"/>905</text:p>
          </table:table-cell>
          <table:table-cell office:value-type="float" office:value="18619" table:style-name="ce5">
            <text:p><text:s text:c="3"/>18 619</text:p>
          </table:table-cell>
          <table:table-cell office:value-type="float" office:value="2.5" table:style-name="ce17">
            <text:p>2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19897" table:style-name="ce5">
            <text:p><text:s text:c="3"/>19 897</text:p>
          </table:table-cell>
          <table:table-cell office:value-type="float" office:value="359372" table:style-name="ce5">
            <text:p><text:s text:c="3"/>359 372</text:p>
          </table:table-cell>
          <table:table-cell office:value-type="float" office:value="1.5" table:style-name="ce17">
            <text:p>1,5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870" table:style-name="ce5">
            <text:p><text:s text:c="3"/>2 870</text:p>
          </table:table-cell>
          <table:table-cell office:value-type="float" office:value="43446" table:style-name="ce5">
            <text:p><text:s text:c="3"/>43 446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P Educação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5480" table:style-name="ce5">
            <text:p><text:s text:c="3"/>5 480</text:p>
          </table:table-cell>
          <table:table-cell office:value-type="float" office:value="138289" table:style-name="ce5">
            <text:p><text:s text:c="3"/>138 289</text:p>
          </table:table-cell>
          <table:table-cell office:value-type="float" office:value="2.1" table:style-name="ce17">
            <text:p>2,1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535" table:style-name="ce5">
            <text:p><text:s text:c="4"/>535</text:p>
          </table:table-cell>
          <table:table-cell office:value-type="float" office:value="11201" table:style-name="ce5">
            <text:p><text:s text:c="3"/>11 201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4348" table:style-name="ce5">
            <text:p><text:s text:c="3"/>4 348</text:p>
          </table:table-cell>
          <table:table-cell office:value-type="float" office:value="68365" table:style-name="ce5">
            <text:p><text:s text:c="3"/>68 365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5993" table:style-name="ce5">
            <text:p><text:s text:c="3"/>5 993</text:p>
          </table:table-cell>
          <table:table-cell office:value-type="float" office:value="1.6" table:style-name="ce17">
            <text:p>1,6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735" table:style-name="ce5">
            <text:p><text:s text:c="4"/>735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515" table:style-name="ce5">
            <text:p><text:s text:c="4"/>515</text:p>
          </table:table-cell>
          <table:table-cell office:value-type="float" office:value="7856" table:style-name="ce5">
            <text:p><text:s text:c="3"/>7 856</text:p>
          </table:table-cell>
          <table:table-cell office:value-type="float" office:value="1.3" table:style-name="ce17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Total</text:p>
          </table:table-cell>
          <table:table-cell office:value-type="float" office:value="682" table:style-name="ce5">
            <text:p><text:s text:c="4"/>682</text:p>
          </table:table-cell>
          <table:table-cell office:value-type="float" office:value="32756" table:style-name="ce5">
            <text:p><text:s text:c="3"/>32 756</text:p>
          </table:table-cell>
          <table:table-cell office:value-type="float" office:value="528228" table:style-name="ce5">
            <text:p><text:s text:c="3"/>528 228</text:p>
          </table:table-cell>
          <table:table-cell office:value-type="float" office:value="1.5" table:style-name="ce17">
            <text:p>1,5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3110" table:style-name="ce5">
            <text:p><text:s text:c="3"/>3 110</text:p>
          </table:table-cell>
          <table:table-cell office:value-type="float" office:value="52132" table:style-name="ce5">
            <text:p><text:s text:c="3"/>52 132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3070" table:style-name="ce5">
            <text:p><text:s text:c="3"/>3 070</text:p>
          </table:table-cell>
          <table:table-cell office:value-type="float" office:value="42003" table:style-name="ce5">
            <text:p><text:s text:c="3"/>42 003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B Indústrias extrativa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506" table:style-name="ce5">
            <text:p><text:s text:c="4"/>506</text:p>
          </table:table-cell>
          <table:table-cell office:value-type="float" office:value="18799" table:style-name="ce5">
            <text:p><text:s text:c="3"/>18 799</text:p>
          </table:table-cell>
          <table:table-cell office:value-type="float" office:value="3.5" table:style-name="ce17">
            <text:p>3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405" table:style-name="ce5">
            <text:p><text:s text:c="3"/>2 405</text:p>
          </table:table-cell>
          <table:table-cell office:value-type="float" office:value="41904" table:style-name="ce5">
            <text:p><text:s text:c="3"/>41 904</text:p>
          </table:table-cell>
          <table:table-cell office:value-type="float" office:value="1.6" table:style-name="ce17">
            <text:p>1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3941" table:style-name="ce5">
            <text:p><text:s text:c="3"/>3 941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3641" table:style-name="ce5">
            <text:p><text:s text:c="3"/>3 641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F Construção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5058" table:style-name="ce5">
            <text:p><text:s text:c="3"/>5 058</text:p>
          </table:table-cell>
          <table:table-cell office:value-type="float" office:value="78885" table:style-name="ce5">
            <text:p><text:s text:c="3"/>78 885</text:p>
          </table:table-cell>
          <table:table-cell office:value-type="float" office:value="1.4" table:style-name="ce17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96" table:style-name="ce5">
            <text:p><text:s text:c="4"/>296</text:p>
          </table:table-cell>
          <table:table-cell office:value-type="float" office:value="7308" table:style-name="ce5">
            <text:p><text:s text:c="3"/>7 308</text:p>
          </table:table-cell>
          <table:table-cell office:value-type="float" office:value="111414" table:style-name="ce5">
            <text:p><text:s text:c="3"/>111 414</text:p>
          </table:table-cell>
          <table:table-cell office:value-type="float" office:value="1.5" table:style-name="ce17">
            <text:p>1,5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979" table:style-name="ce5">
            <text:p><text:s text:c="4"/>979</text:p>
          </table:table-cell>
          <table:table-cell office:value-type="float" office:value="18264" table:style-name="ce5">
            <text:p><text:s text:c="3"/>18 264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006" table:style-name="ce5">
            <text:p><text:s text:c="3"/>1 006</text:p>
          </table:table-cell>
          <table:table-cell office:value-type="float" office:value="16332" table:style-name="ce5">
            <text:p><text:s text:c="3"/>16 332</text:p>
          </table:table-cell>
          <table:table-cell office:value-type="float" office:value="1.6" table:style-name="ce17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880" table:style-name="ce5">
            <text:p><text:s text:c="4"/>880</text:p>
          </table:table-cell>
          <table:table-cell office:value-type="float" office:value="12850" table:style-name="ce5">
            <text:p><text:s text:c="3"/>12 850</text:p>
          </table:table-cell>
          <table:table-cell office:value-type="float" office:value="1.3" table:style-name="ce17">
            <text:p>1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3565" table:style-name="ce5">
            <text:p><text:s text:c="3"/>3 565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563" table:style-name="ce5">
            <text:p><text:s text:c="4"/>563</text:p>
          </table:table-cell>
          <table:table-cell office:value-type="float" office:value="12220" table:style-name="ce5">
            <text:p><text:s text:c="3"/>12 220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4652" table:style-name="ce5">
            <text:p><text:s text:c="3"/>4 652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64" table:style-name="ce5">
            <text:p><text:s text:c="4"/>364</text:p>
          </table:table-cell>
          <table:table-cell office:value-type="float" office:value="5447" table:style-name="ce5">
            <text:p><text:s text:c="3"/>5 447</text:p>
          </table:table-cell>
          <table:table-cell office:value-type="float" office:value="1.2" table:style-name="ce17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140" table:style-name="ce5">
            <text:p><text:s text:c="3"/>1 140</text:p>
          </table:table-cell>
          <table:table-cell office:value-type="float" office:value="22269" table:style-name="ce5">
            <text:p><text:s text:c="3"/>22 269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7507" table:style-name="ce5">
            <text:p><text:s text:c="3"/>7 507</text:p>
          </table:table-cell>
          <table:table-cell office:value-type="float" office:value="111641" table:style-name="ce5">
            <text:p><text:s text:c="3"/>111 641</text:p>
          </table:table-cell>
          <table:table-cell office:value-type="float" office:value="1.3" table:style-name="ce17">
            <text:p>1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773" table:style-name="ce5">
            <text:p><text:s text:c="4"/>773</text:p>
          </table:table-cell>
          <table:table-cell office:value-type="float" office:value="10717" table:style-name="ce5">
            <text:p><text:s text:c="3"/>10 717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P Educa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171" table:style-name="ce5">
            <text:p><text:s text:c="3"/>1 171</text:p>
          </table:table-cell>
          <table:table-cell office:value-type="float" office:value="22961" table:style-name="ce5">
            <text:p><text:s text:c="3"/>22 961</text:p>
          </table:table-cell>
          <table:table-cell office:value-type="float" office:value="1.6" table:style-name="ce17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225" table:style-name="ce5">
            <text:p><text:s text:c="3"/>1 225</text:p>
          </table:table-cell>
          <table:table-cell office:value-type="float" office:value="20385" table:style-name="ce5">
            <text:p><text:s text:c="3"/>20 385</text:p>
          </table:table-cell>
          <table:table-cell office:value-type="float" office:value="1.6" table:style-name="ce17">
            <text:p>1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3369" table:style-name="ce5">
            <text:p><text:s text:c="3"/>3 369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2160" table:style-name="ce5">
            <text:p><text:s text:c="3"/>2 160</text:p>
          </table:table-cell>
          <table:table-cell office:value-type="float" office:value="1.6" table:style-name="ce17">
            <text:p>1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777" table:style-name="ce5">
            <text:p><text:s text:c="4"/>777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Total</text:p>
          </table:table-cell>
          <table:table-cell office:value-type="float" office:value="670" table:style-name="ce5">
            <text:p><text:s text:c="4"/>670</text:p>
          </table:table-cell>
          <table:table-cell office:value-type="float" office:value="26966" table:style-name="ce5">
            <text:p><text:s text:c="3"/>26 966</text:p>
          </table:table-cell>
          <table:table-cell office:value-type="float" office:value="507845" table:style-name="ce5">
            <text:p><text:s text:c="3"/>507 845</text:p>
          </table:table-cell>
          <table:table-cell office:value-type="float" office:value="1.7" table:style-name="ce17">
            <text:p>1,7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280" table:style-name="ce5">
            <text:p><text:s text:c="3"/>1 280</text:p>
          </table:table-cell>
          <table:table-cell office:value-type="float" office:value="19239" table:style-name="ce5">
            <text:p><text:s text:c="3"/>19 239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0.5" table:style-name="ce17">
            <text:p>0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218" table:style-name="ce5">
            <text:p><text:s text:c="3"/>1 218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2690" table:style-name="ce5">
            <text:p><text:s text:c="3"/>2 690</text:p>
          </table:table-cell>
          <table:table-cell office:value-type="float" office:value="56594" table:style-name="ce5">
            <text:p><text:s text:c="3"/>56 594</text:p>
          </table:table-cell>
          <table:table-cell office:value-type="float" office:value="1.8" table:style-name="ce17">
            <text:p>1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4129" table:style-name="ce5">
            <text:p><text:s text:c="3"/>4 129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F Construção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4019" table:style-name="ce5">
            <text:p><text:s text:c="3"/>4 019</text:p>
          </table:table-cell>
          <table:table-cell office:value-type="float" office:value="67797" table:style-name="ce5">
            <text:p><text:s text:c="3"/>67 797</text:p>
          </table:table-cell>
          <table:table-cell office:value-type="float" office:value="1.5" table:style-name="ce17">
            <text:p>1,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4819" table:style-name="ce5">
            <text:p><text:s text:c="3"/>4 819</text:p>
          </table:table-cell>
          <table:table-cell office:value-type="float" office:value="1.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22" table:style-name="ce5">
            <text:p><text:s text:c="4"/>322</text:p>
          </table:table-cell>
          <table:table-cell office:value-type="float" office:value="6774" table:style-name="ce5">
            <text:p><text:s text:c="3"/>6 774</text:p>
          </table:table-cell>
          <table:table-cell office:value-type="float" office:value="120457" table:style-name="ce5">
            <text:p><text:s text:c="3"/>120 457</text:p>
          </table:table-cell>
          <table:table-cell office:value-type="float" office:value="1.7" table:style-name="ce17">
            <text:p>1,7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2235" table:style-name="ce5">
            <text:p><text:s text:c="3"/>2 235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579" table:style-name="ce5">
            <text:p><text:s text:c="4"/>579</text:p>
          </table:table-cell>
          <table:table-cell office:value-type="float" office:value="9511" table:style-name="ce5">
            <text:p><text:s text:c="3"/>9 511</text:p>
          </table:table-cell>
          <table:table-cell office:value-type="float" office:value="1.4" table:style-name="ce17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2615" table:style-name="ce5">
            <text:p><text:s text:c="3"/>2 615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I Alojamento e alimentaçã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859" table:style-name="ce5">
            <text:p><text:s text:c="4"/>859</text:p>
          </table:table-cell>
          <table:table-cell office:value-type="float" office:value="12219" table:style-name="ce5">
            <text:p><text:s text:c="3"/>12 219</text:p>
          </table:table-cell>
          <table:table-cell office:value-type="float" office:value="1.3" table:style-name="ce17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J Informação e comunica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072" table:style-name="ce5">
            <text:p><text:s text:c="3"/>1 072</text:p>
          </table:table-cell>
          <table:table-cell office:value-type="float" office:value="27939" table:style-name="ce5">
            <text:p><text:s text:c="3"/>27 939</text:p>
          </table:table-cell>
          <table:table-cell office:value-type="float" office:value="2.6" table:style-name="ce17">
            <text:p>2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6835" table:style-name="ce5">
            <text:p><text:s text:c="3"/>6 835</text:p>
          </table:table-cell>
          <table:table-cell office:value-type="float" office:value="2.6" table:style-name="ce17">
            <text:p>2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L Atividades imobiliári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836" table:style-name="ce5">
            <text:p><text:s text:c="4"/>836</text:p>
          </table:table-cell>
          <table:table-cell office:value-type="float" office:value="14669" table:style-name="ce5">
            <text:p><text:s text:c="3"/>14 669</text:p>
          </table:table-cell>
          <table:table-cell office:value-type="float" office:value="2.4" table:style-name="ce17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5372" table:style-name="ce5">
            <text:p><text:s text:c="3"/>5 372</text:p>
          </table:table-cell>
          <table:table-cell office:value-type="float" office:value="90567" table:style-name="ce5">
            <text:p><text:s text:c="3"/>90 567</text:p>
          </table:table-cell>
          <table:table-cell office:value-type="float" office:value="1.3" table:style-name="ce17">
            <text:p>1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P Educação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2271" table:style-name="ce5">
            <text:p><text:s text:c="3"/>2 271</text:p>
          </table:table-cell>
          <table:table-cell office:value-type="float" office:value="57170" table:style-name="ce5">
            <text:p><text:s text:c="3"/>57 170</text:p>
          </table:table-cell>
          <table:table-cell office:value-type="float" office:value="2.1" table:style-name="ce17">
            <text:p>2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999" table:style-name="ce5">
            <text:p><text:s text:c="4"/>999</text:p>
          </table:table-cell>
          <table:table-cell office:value-type="float" office:value="0.8" table:style-name="ce17">
            <text:p>0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655" table:style-name="ce5">
            <text:p><text:s text:c="3"/>1 655</text:p>
          </table:table-cell>
          <table:table-cell office:value-type="float" office:value="32871" table:style-name="ce5">
            <text:p><text:s text:c="3"/>32 871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662" table:style-name="ce5">
            <text:p><text:s text:c="4"/>662</text:p>
          </table:table-cell>
          <table:table-cell office:value-type="float" office:value="2.4" table:style-name="ce17">
            <text:p>2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662" table:style-name="ce5">
            <text:p><text:s text:c="4"/>662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3774" table:style-name="ce5">
            <text:p><text:s text:c="3"/>3 774</text:p>
          </table:table-cell>
          <table:table-cell office:value-type="float" office:value="1.6" table:style-name="ce17">
            <text:p>1,6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Total</text:p>
          </table:table-cell>
          <table:table-cell office:value-type="float" office:value="1804" table:style-name="ce5">
            <text:p><text:s text:c="3"/>1 804</text:p>
          </table:table-cell>
          <table:table-cell office:value-type="float" office:value="101801" table:style-name="ce5">
            <text:p><text:s text:c="3"/>101 801</text:p>
          </table:table-cell>
          <table:table-cell office:value-type="float" office:value="1991367" table:style-name="ce5">
            <text:p><text:s text:c="2"/>1 991 367</text:p>
          </table:table-cell>
          <table:table-cell office:value-type="float" office:value="1.8" table:style-name="ce17">
            <text:p>1,8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7512" table:style-name="ce5">
            <text:p><text:s text:c="3"/>7 512</text:p>
          </table:table-cell>
          <table:table-cell office:value-type="float" office:value="152078" table:style-name="ce5">
            <text:p><text:s text:c="3"/>152 078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2022" table:style-name="ce5">
            <text:p><text:s text:c="3"/>2 022</text:p>
          </table:table-cell>
          <table:table-cell office:value-type="float" office:value="20949" table:style-name="ce5">
            <text:p><text:s text:c="3"/>20 949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9674" table:style-name="ce5">
            <text:p><text:s text:c="3"/>9 674</text:p>
          </table:table-cell>
          <table:table-cell office:value-type="float" office:value="235573" table:style-name="ce5">
            <text:p><text:s text:c="3"/>235 573</text:p>
          </table:table-cell>
          <table:table-cell office:value-type="float" office:value="2.1" table:style-name="ce17">
            <text:p>2,1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705" table:style-name="ce5">
            <text:p><text:s text:c="4"/>705</text:p>
          </table:table-cell>
          <table:table-cell office:value-type="float" office:value="15712" table:style-name="ce5">
            <text:p><text:s text:c="3"/>15 712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134" table:style-name="ce5">
            <text:p><text:s text:c="3"/>1 134</text:p>
          </table:table-cell>
          <table:table-cell office:value-type="float" office:value="16133" table:style-name="ce5">
            <text:p><text:s text:c="3"/>16 133</text:p>
          </table:table-cell>
          <table:table-cell office:value-type="float" office:value="1.8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F Construção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1875" table:style-name="ce5">
            <text:p><text:s text:c="3"/>11 875</text:p>
          </table:table-cell>
          <table:table-cell office:value-type="float" office:value="247588" table:style-name="ce5">
            <text:p><text:s text:c="3"/>247 588</text:p>
          </table:table-cell>
          <table:table-cell office:value-type="float" office:value="2.1" table:style-name="ce17">
            <text:p>2,1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742" table:style-name="ce5">
            <text:p><text:s text:c="4"/>742</text:p>
          </table:table-cell>
          <table:table-cell office:value-type="float" office:value="31891" table:style-name="ce5">
            <text:p><text:s text:c="3"/>31 891</text:p>
          </table:table-cell>
          <table:table-cell office:value-type="float" office:value="3" table:style-name="ce17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826" table:style-name="ce5">
            <text:p><text:s text:c="4"/>826</text:p>
          </table:table-cell>
          <table:table-cell office:value-type="float" office:value="21414" table:style-name="ce5">
            <text:p><text:s text:c="3"/>21 414</text:p>
          </table:table-cell>
          <table:table-cell office:value-type="float" office:value="365600" table:style-name="ce5">
            <text:p><text:s text:c="3"/>365 600</text:p>
          </table:table-cell>
          <table:table-cell office:value-type="float" office:value="1.7" table:style-name="ce17">
            <text:p>1,7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562" table:style-name="ce5">
            <text:p><text:s text:c="3"/>1 562</text:p>
          </table:table-cell>
          <table:table-cell office:value-type="float" office:value="32962" table:style-name="ce5">
            <text:p><text:s text:c="3"/>32 962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2738" table:style-name="ce5">
            <text:p><text:s text:c="3"/>2 738</text:p>
          </table:table-cell>
          <table:table-cell office:value-type="float" office:value="56113" table:style-name="ce5">
            <text:p><text:s text:c="3"/>56 113</text:p>
          </table:table-cell>
          <table:table-cell office:value-type="float" office:value="1.6" table:style-name="ce17">
            <text:p>1,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614" table:style-name="ce5">
            <text:p><text:s text:c="4"/>614</text:p>
          </table:table-cell>
          <table:table-cell office:value-type="float" office:value="10707" table:style-name="ce5">
            <text:p><text:s text:c="3"/>10 707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I Alojamento e alimentação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4151" table:style-name="ce5">
            <text:p><text:s text:c="3"/>4 151</text:p>
          </table:table-cell>
          <table:table-cell office:value-type="float" office:value="66874" table:style-name="ce5">
            <text:p><text:s text:c="3"/>66 874</text:p>
          </table:table-cell>
          <table:table-cell office:value-type="float" office:value="1.5" table:style-name="ce17">
            <text:p>1,5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6162" table:style-name="ce5">
            <text:p><text:s text:c="3"/>6 162</text:p>
          </table:table-cell>
          <table:table-cell office:value-type="float" office:value="1.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J Informação e comunicação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2535" table:style-name="ce5">
            <text:p><text:s text:c="3"/>2 535</text:p>
          </table:table-cell>
          <table:table-cell office:value-type="float" office:value="107581" table:style-name="ce5">
            <text:p><text:s text:c="3"/>107 581</text:p>
          </table:table-cell>
          <table:table-cell office:value-type="float" office:value="3.9" table:style-name="ce17">
            <text:p>3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586" table:style-name="ce5">
            <text:p><text:s text:c="4"/>586</text:p>
          </table:table-cell>
          <table:table-cell office:value-type="float" office:value="17835" table:style-name="ce5">
            <text:p><text:s text:c="3"/>17 835</text:p>
          </table:table-cell>
          <table:table-cell office:value-type="float" office:value="2.5" table:style-name="ce17">
            <text:p>2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L Atividades imobiliári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95" table:style-name="ce5">
            <text:p><text:s text:c="4"/>295</text:p>
          </table:table-cell>
          <table:table-cell office:value-type="float" office:value="5008" table:style-name="ce5">
            <text:p><text:s text:c="3"/>5 008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4655" table:style-name="ce5">
            <text:p><text:s text:c="3"/>4 655</text:p>
          </table:table-cell>
          <table:table-cell office:value-type="float" office:value="77764" table:style-name="ce5">
            <text:p><text:s text:c="3"/>77 76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30465" table:style-name="ce5">
            <text:p><text:s text:c="3"/>30 465</text:p>
          </table:table-cell>
          <table:table-cell office:value-type="float" office:value="560809" table:style-name="ce5">
            <text:p><text:s text:c="3"/>560 809</text:p>
          </table:table-cell>
          <table:table-cell office:value-type="float" office:value="1.5" table:style-name="ce17">
            <text:p>1,5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321" table:style-name="ce5">
            <text:p><text:s text:c="3"/>2 321</text:p>
          </table:table-cell>
          <table:table-cell office:value-type="float" office:value="29933" table:style-name="ce5">
            <text:p><text:s text:c="3"/>29 933</text:p>
          </table:table-cell>
          <table:table-cell office:value-type="float" office:value="1.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P Educação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3419" table:style-name="ce5">
            <text:p><text:s text:c="3"/>3 419</text:p>
          </table:table-cell>
          <table:table-cell office:value-type="float" office:value="82297" table:style-name="ce5">
            <text:p><text:s text:c="3"/>82 297</text:p>
          </table:table-cell>
          <table:table-cell office:value-type="float" office:value="2" table:style-name="ce17">
            <text:p>2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575" table:style-name="ce5">
            <text:p><text:s text:c="3"/>1 575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5395" table:style-name="ce5">
            <text:p><text:s text:c="3"/>5 395</text:p>
          </table:table-cell>
          <table:table-cell office:value-type="float" office:value="102813" table:style-name="ce5">
            <text:p><text:s text:c="3"/>102 813</text:p>
          </table:table-cell>
          <table:table-cell office:value-type="float" office:value="1.7" table:style-name="ce17">
            <text:p>1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517" table:style-name="ce5">
            <text:p><text:s text:c="4"/>517</text:p>
          </table:table-cell>
          <table:table-cell office:value-type="float" office:value="12635" table:style-name="ce5">
            <text:p><text:s text:c="3"/>12 63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7814" table:style-name="ce5">
            <text:p><text:s text:c="3"/>7 814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704" table:style-name="ce5">
            <text:p><text:s text:c="4"/>704</text:p>
          </table:table-cell>
          <table:table-cell office:value-type="float" office:value="10287" table:style-name="ce5">
            <text:p><text:s text:c="3"/>10 287</text:p>
          </table:table-cell>
          <table:table-cell office:value-type="float" office:value="1.5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Total</text:p>
          </table:table-cell>
          <table:table-cell office:value-type="float" office:value="464" table:style-name="ce5">
            <text:p><text:s text:c="4"/>464</text:p>
          </table:table-cell>
          <table:table-cell office:value-type="float" office:value="18700" table:style-name="ce5">
            <text:p><text:s text:c="3"/>18 700</text:p>
          </table:table-cell>
          <table:table-cell office:value-type="float" office:value="326866" table:style-name="ce5">
            <text:p><text:s text:c="3"/>326 866</text:p>
          </table:table-cell>
          <table:table-cell office:value-type="float" office:value="1.7" table:style-name="ce17">
            <text:p>1,7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761" table:style-name="ce5">
            <text:p><text:s text:c="3"/>1 761</text:p>
          </table:table-cell>
          <table:table-cell office:value-type="float" office:value="27601" table:style-name="ce5">
            <text:p><text:s text:c="3"/>27 601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588" table:style-name="ce5">
            <text:p><text:s text:c="4"/>588</text:p>
          </table:table-cell>
          <table:table-cell office:value-type="float" office:value="7632" table:style-name="ce5">
            <text:p><text:s text:c="3"/>7 632</text:p>
          </table:table-cell>
          <table:table-cell office:value-type="float" office:value="1.3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921" table:style-name="ce5">
            <text:p><text:s text:c="3"/>1 921</text:p>
          </table:table-cell>
          <table:table-cell office:value-type="float" office:value="48238" table:style-name="ce5">
            <text:p><text:s text:c="3"/>48 238</text:p>
          </table:table-cell>
          <table:table-cell office:value-type="float" office:value="2.5" table:style-name="ce17">
            <text:p>2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502" table:style-name="ce5">
            <text:p><text:s text:c="4"/>502</text:p>
          </table:table-cell>
          <table:table-cell office:value-type="float" office:value="16631" table:style-name="ce5">
            <text:p><text:s text:c="3"/>16 631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F Constru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3217" table:style-name="ce5">
            <text:p><text:s text:c="3"/>3 217</text:p>
          </table:table-cell>
          <table:table-cell office:value-type="float" office:value="70241" table:style-name="ce5">
            <text:p><text:s text:c="3"/>70 241</text:p>
          </table:table-cell>
          <table:table-cell office:value-type="float" office:value="1.9" table:style-name="ce17">
            <text:p>1,9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75" table:style-name="ce5">
            <text:p><text:s text:c="4"/>375</text:p>
          </table:table-cell>
          <table:table-cell office:value-type="float" office:value="6381" table:style-name="ce5">
            <text:p><text:s text:c="3"/>6 381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5672" table:style-name="ce5">
            <text:p><text:s text:c="3"/>5 672</text:p>
          </table:table-cell>
          <table:table-cell office:value-type="float" office:value="69434" table:style-name="ce5">
            <text:p><text:s text:c="3"/>69 434</text:p>
          </table:table-cell>
          <table:table-cell office:value-type="float" office:value="1.4" table:style-name="ce17">
            <text:p>1,4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649" table:style-name="ce5">
            <text:p><text:s text:c="4"/>649</text:p>
          </table:table-cell>
          <table:table-cell office:value-type="float" office:value="9723" table:style-name="ce5">
            <text:p><text:s text:c="3"/>9 723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556" table:style-name="ce5">
            <text:p><text:s text:c="4"/>556</text:p>
          </table:table-cell>
          <table:table-cell office:value-type="float" office:value="7862" table:style-name="ce5">
            <text:p><text:s text:c="3"/>7 862</text:p>
          </table:table-cell>
          <table:table-cell office:value-type="float" office:value="1.4" table:style-name="ce17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I Alojamento e aliment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638" table:style-name="ce5">
            <text:p><text:s text:c="4"/>638</text:p>
          </table:table-cell>
          <table:table-cell office:value-type="float" office:value="9812" table:style-name="ce5">
            <text:p><text:s text:c="3"/>9 812</text:p>
          </table:table-cell>
          <table:table-cell office:value-type="float" office:value="1.5" table:style-name="ce17">
            <text:p>1,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2923" table:style-name="ce5">
            <text:p><text:s text:c="3"/>2 923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J Informação e comunica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654" table:style-name="ce5">
            <text:p><text:s text:c="4"/>654</text:p>
          </table:table-cell>
          <table:table-cell office:value-type="float" office:value="14910" table:style-name="ce5">
            <text:p><text:s text:c="3"/>14 910</text:p>
          </table:table-cell>
          <table:table-cell office:value-type="float" office:value="2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" table:style-name="ce17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3" table:style-name="ce5">
            <text:p><text:s text:c="4"/>1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3079" table:style-name="ce5">
            <text:p><text:s text:c="3"/>3 079</text:p>
          </table:table-cell>
          <table:table-cell office:value-type="float" office:value="46747" table:style-name="ce5">
            <text:p><text:s text:c="3"/>46 747</text:p>
          </table:table-cell>
          <table:table-cell office:value-type="float" office:value="1.3" table:style-name="ce17">
            <text:p>1,3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P Educ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663" table:style-name="ce5">
            <text:p><text:s text:c="4"/>663</text:p>
          </table:table-cell>
          <table:table-cell office:value-type="float" office:value="11395" table:style-name="ce5">
            <text:p><text:s text:c="3"/>11 395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638" table:style-name="ce5">
            <text:p><text:s text:c="4"/>638</text:p>
          </table:table-cell>
          <table:table-cell office:value-type="float" office:value="11915" table:style-name="ce5">
            <text:p><text:s text:c="3"/>11 915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076" table:style-name="ce5">
            <text:p><text:s text:c="3"/>1 076</text:p>
          </table:table-cell>
          <table:table-cell office:value-type="float" office:value="1.7" table:style-name="ce17">
            <text:p>1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746" table:style-name="ce5">
            <text:p><text:s text:c="4"/>746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227" table:style-name="ce5">
            <text:p><text:s text:c="3"/>1 227</text:p>
          </table:table-cell>
          <table:table-cell office:value-type="float" office:value="1.4" table:style-name="ce17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Total</text:p>
          </table:table-cell>
          <table:table-cell office:value-type="float" office:value="336" table:style-name="ce5">
            <text:p><text:s text:c="4"/>336</text:p>
          </table:table-cell>
          <table:table-cell office:value-type="float" office:value="24631" table:style-name="ce5">
            <text:p><text:s text:c="3"/>24 631</text:p>
          </table:table-cell>
          <table:table-cell office:value-type="float" office:value="358710" table:style-name="ce5">
            <text:p><text:s text:c="3"/>358 710</text:p>
          </table:table-cell>
          <table:table-cell office:value-type="float" office:value="1.7" table:style-name="ce17">
            <text:p>1,7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171" table:style-name="ce5">
            <text:p><text:s text:c="3"/>1 171</text:p>
          </table:table-cell>
          <table:table-cell office:value-type="float" office:value="17373" table:style-name="ce5">
            <text:p><text:s text:c="3"/>17 373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2586" table:style-name="ce5">
            <text:p><text:s text:c="3"/>2 586</text:p>
          </table:table-cell>
          <table:table-cell office:value-type="float" office:value="2.5" table:style-name="ce17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3631" table:style-name="ce5">
            <text:p><text:s text:c="3"/>3 631</text:p>
          </table:table-cell>
          <table:table-cell office:value-type="float" office:value="50691" table:style-name="ce5">
            <text:p><text:s text:c="3"/>50 691</text:p>
          </table:table-cell>
          <table:table-cell office:value-type="float" office:value="1.9" table:style-name="ce17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570" table:style-name="ce5">
            <text:p><text:s text:c="3"/>5 570</text:p>
          </table:table-cell>
          <table:table-cell office:value-type="float" office:value="36457" table:style-name="ce5">
            <text:p><text:s text:c="3"/>36 457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F Constru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2670" table:style-name="ce5">
            <text:p><text:s text:c="3"/>2 670</text:p>
          </table:table-cell>
          <table:table-cell office:value-type="float" office:value="73753" table:style-name="ce5">
            <text:p><text:s text:c="3"/>73 753</text:p>
          </table:table-cell>
          <table:table-cell office:value-type="float" office:value="2.6" table:style-name="ce17">
            <text:p>2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3511" table:style-name="ce5">
            <text:p><text:s text:c="3"/>3 511</text:p>
          </table:table-cell>
          <table:table-cell office:value-type="float" office:value="58651" table:style-name="ce5">
            <text:p><text:s text:c="3"/>58 651</text:p>
          </table:table-cell>
          <table:table-cell office:value-type="float" office:value="1.5" table:style-name="ce17">
            <text:p>1,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2956" table:style-name="ce5">
            <text:p><text:s text:c="3"/>2 956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623" table:style-name="ce5">
            <text:p><text:s text:c="4"/>623</text:p>
          </table:table-cell>
          <table:table-cell office:value-type="float" office:value="13988" table:style-name="ce5">
            <text:p><text:s text:c="3"/>13 988</text:p>
          </table:table-cell>
          <table:table-cell office:value-type="float" office:value="1.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I Alojamento e alimenta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651" table:style-name="ce5">
            <text:p><text:s text:c="4"/>651</text:p>
          </table:table-cell>
          <table:table-cell office:value-type="float" office:value="11065" table:style-name="ce5">
            <text:p><text:s text:c="3"/>11 065</text:p>
          </table:table-cell>
          <table:table-cell office:value-type="float" office:value="1.5" table:style-name="ce17">
            <text:p>1,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2579" table:style-name="ce5">
            <text:p><text:s text:c="3"/>2 579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J Informação e comunic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406" table:style-name="ce5">
            <text:p><text:s text:c="4"/>406</text:p>
          </table:table-cell>
          <table:table-cell office:value-type="float" office:value="9340" table:style-name="ce5">
            <text:p><text:s text:c="3"/>9 340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5413" table:style-name="ce5">
            <text:p><text:s text:c="3"/>5 41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5836" table:style-name="ce5">
            <text:p><text:s text:c="3"/>5 836</text:p>
          </table:table-cell>
          <table:table-cell office:value-type="float" office:value="70705" table:style-name="ce5">
            <text:p><text:s text:c="3"/>70 705</text:p>
          </table:table-cell>
          <table:table-cell office:value-type="float" office:value="1.2" table:style-name="ce17">
            <text:p>1,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2347" table:style-name="ce5">
            <text:p><text:s text:c="3"/>2 347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P Educação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47" table:style-name="ce5">
            <text:p><text:s text:c="4"/>347</text:p>
          </table:table-cell>
          <table:table-cell office:value-type="float" office:value="5333" table:style-name="ce5">
            <text:p><text:s text:c="3"/>5 333</text:p>
          </table:table-cell>
          <table:table-cell office:value-type="float" office:value="1.2" table:style-name="ce17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746" table:style-name="ce5">
            <text:p><text:s text:c="4"/>746</text:p>
          </table:table-cell>
          <table:table-cell office:value-type="float" office:value="14012" table:style-name="ce5">
            <text:p><text:s text:c="3"/>14 012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Total</text:p>
          </table:table-cell>
          <table:table-cell office:value-type="float" office:value="2328" table:style-name="ce5">
            <text:p><text:s text:c="3"/>2 328</text:p>
          </table:table-cell>
          <table:table-cell office:value-type="float" office:value="133954" table:style-name="ce5">
            <text:p><text:s text:c="3"/>133 954</text:p>
          </table:table-cell>
          <table:table-cell office:value-type="float" office:value="2775976" table:style-name="ce5">
            <text:p><text:s text:c="2"/>2 775 976</text:p>
          </table:table-cell>
          <table:table-cell office:value-type="float" office:value="2" table:style-name="ce17">
            <text:p>2,0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7532" table:style-name="ce5">
            <text:p><text:s text:c="3"/>7 532</text:p>
          </table:table-cell>
          <table:table-cell office:value-type="float" office:value="145065" table:style-name="ce5">
            <text:p><text:s text:c="3"/>145 065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5871" table:style-name="ce5">
            <text:p><text:s text:c="3"/>5 871</text:p>
          </table:table-cell>
          <table:table-cell office:value-type="float" office:value="132556" table:style-name="ce5">
            <text:p><text:s text:c="3"/>132 556</text:p>
          </table:table-cell>
          <table:table-cell office:value-type="float" office:value="1.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B Indústrias extrativas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393" table:style-name="ce5">
            <text:p><text:s text:c="3"/>1 393</text:p>
          </table:table-cell>
          <table:table-cell office:value-type="float" office:value="75695" table:style-name="ce5">
            <text:p><text:s text:c="3"/>75 695</text:p>
          </table:table-cell>
          <table:table-cell office:value-type="float" office:value="3.6" table:style-name="ce17">
            <text:p>3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18502" table:style-name="ce5">
            <text:p><text:s text:c="3"/>18 502</text:p>
          </table:table-cell>
          <table:table-cell office:value-type="float" office:value="376124" table:style-name="ce5">
            <text:p><text:s text:c="3"/>376 124</text:p>
          </table:table-cell>
          <table:table-cell office:value-type="float" office:value="1.8" table:style-name="ce17">
            <text:p>1,8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699" table:style-name="ce5">
            <text:p><text:s text:c="3"/>1 699</text:p>
          </table:table-cell>
          <table:table-cell office:value-type="float" office:value="35450" table:style-name="ce5">
            <text:p><text:s text:c="3"/>35 450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D Eletricidade e gás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3982" table:style-name="ce5">
            <text:p><text:s text:c="3"/>3 982</text:p>
          </table:table-cell>
          <table:table-cell office:value-type="float" office:value="264599" table:style-name="ce5">
            <text:p><text:s text:c="3"/>264 599</text:p>
          </table:table-cell>
          <table:table-cell office:value-type="float" office:value="6.1" table:style-name="ce17">
            <text:p>6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492" table:style-name="ce5">
            <text:p><text:s text:c="3"/>2 492</text:p>
          </table:table-cell>
          <table:table-cell office:value-type="float" office:value="35560" table:style-name="ce5">
            <text:p><text:s text:c="3"/>35 560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F Construção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17855" table:style-name="ce5">
            <text:p><text:s text:c="3"/>17 855</text:p>
          </table:table-cell>
          <table:table-cell office:value-type="float" office:value="357058" table:style-name="ce5">
            <text:p><text:s text:c="3"/>357 058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036" table:style-name="ce5">
            <text:p><text:s text:c="3"/>1 036</text:p>
          </table:table-cell>
          <table:table-cell office:value-type="float" office:value="29207" table:style-name="ce5">
            <text:p><text:s text:c="3"/>29 207</text:p>
          </table:table-cell>
          <table:table-cell office:value-type="float" office:value="2.5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000" table:style-name="ce5">
            <text:p><text:s text:c="3"/>1 000</text:p>
          </table:table-cell>
          <table:table-cell office:value-type="float" office:value="25920" table:style-name="ce5">
            <text:p><text:s text:c="3"/>25 920</text:p>
          </table:table-cell>
          <table:table-cell office:value-type="float" office:value="426001" table:style-name="ce5">
            <text:p><text:s text:c="3"/>426 001</text:p>
          </table:table-cell>
          <table:table-cell office:value-type="float" office:value="1.7" table:style-name="ce17">
            <text:p>1,7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867" table:style-name="ce5">
            <text:p><text:s text:c="3"/>1 867</text:p>
          </table:table-cell>
          <table:table-cell office:value-type="float" office:value="34228" table:style-name="ce5">
            <text:p><text:s text:c="3"/>34 228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7053" table:style-name="ce5">
            <text:p><text:s text:c="3"/>7 053</text:p>
          </table:table-cell>
          <table:table-cell office:value-type="float" office:value="192437" table:style-name="ce5">
            <text:p><text:s text:c="3"/>192 437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569" table:style-name="ce5">
            <text:p><text:s text:c="4"/>569</text:p>
          </table:table-cell>
          <table:table-cell office:value-type="float" office:value="10134" table:style-name="ce5">
            <text:p><text:s text:c="3"/>10 134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I Alojamento e alimentação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4466" table:style-name="ce5">
            <text:p><text:s text:c="3"/>4 466</text:p>
          </table:table-cell>
          <table:table-cell office:value-type="float" office:value="72283" table:style-name="ce5">
            <text:p><text:s text:c="3"/>72 283</text:p>
          </table:table-cell>
          <table:table-cell office:value-type="float" office:value="1.6" table:style-name="ce17">
            <text:p>1,6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479" table:style-name="ce5">
            <text:p><text:s text:c="4"/>479</text:p>
          </table:table-cell>
          <table:table-cell office:value-type="float" office:value="7310" table:style-name="ce5">
            <text:p><text:s text:c="3"/>7 310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J Informação e comunicação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003" table:style-name="ce5">
            <text:p><text:s text:c="3"/>2 003</text:p>
          </table:table-cell>
          <table:table-cell office:value-type="float" office:value="60402" table:style-name="ce5">
            <text:p><text:s text:c="3"/>60 402</text:p>
          </table:table-cell>
          <table:table-cell office:value-type="float" office:value="2.7" table:style-name="ce17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762" table:style-name="ce5">
            <text:p><text:s text:c="4"/>762</text:p>
          </table:table-cell>
          <table:table-cell office:value-type="float" office:value="19025" table:style-name="ce5">
            <text:p><text:s text:c="3"/>19 02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L Atividades imobiliária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610" table:style-name="ce5">
            <text:p><text:s text:c="4"/>610</text:p>
          </table:table-cell>
          <table:table-cell office:value-type="float" office:value="7924" table:style-name="ce5">
            <text:p><text:s text:c="3"/>7 924</text:p>
          </table:table-cell>
          <table:table-cell office:value-type="float" office:value="1.3" table:style-name="ce17">
            <text:p>1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2036" table:style-name="ce5">
            <text:p><text:s text:c="3"/>2 036</text:p>
          </table:table-cell>
          <table:table-cell office:value-type="float" office:value="1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4316" table:style-name="ce5">
            <text:p><text:s text:c="3"/>4 316</text:p>
          </table:table-cell>
          <table:table-cell office:value-type="float" office:value="127492" table:style-name="ce5">
            <text:p><text:s text:c="3"/>127 492</text:p>
          </table:table-cell>
          <table:table-cell office:value-type="float" office:value="2.8" table:style-name="ce17">
            <text:p>2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506" table:style-name="ce5">
            <text:p><text:s text:c="4"/>506</text:p>
          </table:table-cell>
          <table:table-cell office:value-type="float" office:value="7302" table:style-name="ce5">
            <text:p><text:s text:c="3"/>7 302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29939" table:style-name="ce5">
            <text:p><text:s text:c="3"/>29 939</text:p>
          </table:table-cell>
          <table:table-cell office:value-type="float" office:value="454117" table:style-name="ce5">
            <text:p><text:s text:c="3"/>454 117</text:p>
          </table:table-cell>
          <table:table-cell office:value-type="float" office:value="1.6" table:style-name="ce17">
            <text:p>1,6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637" table:style-name="ce5">
            <text:p><text:s text:c="4"/>637</text:p>
          </table:table-cell>
          <table:table-cell office:value-type="float" office:value="9263" table:style-name="ce5">
            <text:p><text:s text:c="3"/>9 263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P Educação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2585" table:style-name="ce5">
            <text:p><text:s text:c="3"/>2 585</text:p>
          </table:table-cell>
          <table:table-cell office:value-type="float" office:value="50960" table:style-name="ce5">
            <text:p><text:s text:c="3"/>50 960</text:p>
          </table:table-cell>
          <table:table-cell office:value-type="float" office:value="1.7" table:style-name="ce17">
            <text:p>1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478" table:style-name="ce5">
            <text:p><text:s text:c="3"/>1 478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4115" table:style-name="ce5">
            <text:p><text:s text:c="3"/>4 115</text:p>
          </table:table-cell>
          <table:table-cell office:value-type="float" office:value="82946" table:style-name="ce5">
            <text:p><text:s text:c="3"/>82 94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0" table:style-name="ce5">
            <text:p><text:s text:c="4"/>2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5" table:style-name="ce17">
            <text:p>1,5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2400" table:style-name="ce5">
            <text:p><text:s text:c="3"/>2 400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663" table:style-name="ce5">
            <text:p><text:s text:c="4"/>663</text:p>
          </table:table-cell>
          <table:table-cell office:value-type="float" office:value="12160" table:style-name="ce5">
            <text:p><text:s text:c="3"/>12 160</text:p>
          </table:table-cell>
          <table:table-cell office:value-type="float" office:value="1.5" table:style-name="ce17">
            <text:p>1,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3195" table:style-name="ce5">
            <text:p><text:s text:c="3"/>3 195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Total</text:p>
          </table:table-cell>
          <table:table-cell office:value-type="float" office:value="25245" table:style-name="ce5">
            <text:p><text:s text:c="3"/>25 245</text:p>
          </table:table-cell>
          <table:table-cell office:value-type="float" office:value="1509547" table:style-name="ce5">
            <text:p><text:s text:c="2"/>1 509 547</text:p>
          </table:table-cell>
          <table:table-cell office:value-type="float" office:value="48845549" table:style-name="ce5">
            <text:p><text:s text:c="2"/>48 845 549</text:p>
          </table:table-cell>
          <table:table-cell office:value-type="float" office:value="3" table:style-name="ce17">
            <text:p>3,0</text:p>
          </table:table-cell>
          <table:table-cell office:value-type="float" office:value="2518" table:style-name="ce5">
            <text:p><text:s text:c="3"/>2 518</text:p>
          </table:table-cell>
          <table:table-cell office:value-type="float" office:value="111423" table:style-name="ce5">
            <text:p><text:s text:c="3"/>111 423</text:p>
          </table:table-cell>
          <table:table-cell office:value-type="float" office:value="2801746" table:style-name="ce5">
            <text:p><text:s text:c="2"/>2 801 746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86" table:style-name="ce5">
            <text:p><text:s text:c="4"/>586</text:p>
          </table:table-cell>
          <table:table-cell office:value-type="float" office:value="15312" table:style-name="ce5">
            <text:p><text:s text:c="3"/>15 312</text:p>
          </table:table-cell>
          <table:table-cell office:value-type="float" office:value="469483" table:style-name="ce5">
            <text:p><text:s text:c="3"/>469 483</text:p>
          </table:table-cell>
          <table:table-cell office:value-type="float" office:value="2.6" table:style-name="ce17">
            <text:p>2,6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722" table:style-name="ce5">
            <text:p><text:s text:c="3"/>1 722</text:p>
          </table:table-cell>
          <table:table-cell office:value-type="float" office:value="41005" table:style-name="ce5">
            <text:p><text:s text:c="3"/>41 005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B Indústrias extrativas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6929" table:style-name="ce5">
            <text:p><text:s text:c="3"/>6 929</text:p>
          </table:table-cell>
          <table:table-cell office:value-type="float" office:value="617403" table:style-name="ce5">
            <text:p><text:s text:c="3"/>617 403</text:p>
          </table:table-cell>
          <table:table-cell office:value-type="float" office:value="7.4" table:style-name="ce17">
            <text:p>7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885" table:style-name="ce5">
            <text:p><text:s text:c="3"/>2 885</text:p>
          </table:table-cell>
          <table:table-cell office:value-type="float" office:value="242586" table:style-name="ce5">
            <text:p><text:s text:c="3"/>242 586</text:p>
          </table:table-cell>
          <table:table-cell office:value-type="float" office:value="9309105" table:style-name="ce5">
            <text:p><text:s text:c="2"/>9 309 105</text:p>
          </table:table-cell>
          <table:table-cell office:value-type="float" office:value="3.3" table:style-name="ce17">
            <text:p>3,3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12392" table:style-name="ce5">
            <text:p><text:s text:c="3"/>12 392</text:p>
          </table:table-cell>
          <table:table-cell office:value-type="float" office:value="408846" table:style-name="ce5">
            <text:p><text:s text:c="3"/>408 846</text:p>
          </table:table-cell>
          <table:table-cell office:value-type="float" office:value="2.8" table:style-name="ce17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D Eletricidade e gás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6797" table:style-name="ce5">
            <text:p><text:s text:c="3"/>6 797</text:p>
          </table:table-cell>
          <table:table-cell office:value-type="float" office:value="393344" table:style-name="ce5">
            <text:p><text:s text:c="3"/>393 344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8795" table:style-name="ce5">
            <text:p><text:s text:c="3"/>8 795</text:p>
          </table:table-cell>
          <table:table-cell office:value-type="float" office:value="229025" table:style-name="ce5">
            <text:p><text:s text:c="3"/>229 025</text:p>
          </table:table-cell>
          <table:table-cell office:value-type="float" office:value="2.4" table:style-name="ce17">
            <text:p>2,4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F Construção</text:p>
          </table:table-cell>
          <table:table-cell office:value-type="float" office:value="1221" table:style-name="ce5">
            <text:p><text:s text:c="3"/>1 221</text:p>
          </table:table-cell>
          <table:table-cell office:value-type="float" office:value="125207" table:style-name="ce5">
            <text:p><text:s text:c="3"/>125 207</text:p>
          </table:table-cell>
          <table:table-cell office:value-type="float" office:value="3661795" table:style-name="ce5">
            <text:p><text:s text:c="2"/>3 661 795</text:p>
          </table:table-cell>
          <table:table-cell office:value-type="float" office:value="2.7" table:style-name="ce17">
            <text:p>2,7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18252" table:style-name="ce5">
            <text:p><text:s text:c="3"/>18 252</text:p>
          </table:table-cell>
          <table:table-cell office:value-type="float" office:value="523067" table:style-name="ce5">
            <text:p><text:s text:c="3"/>523 067</text:p>
          </table:table-cell>
          <table:table-cell office:value-type="float" office:value="2.6" table:style-name="ce1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8776" table:style-name="ce5">
            <text:p><text:s text:c="3"/>8 776</text:p>
          </table:table-cell>
          <table:table-cell office:value-type="float" office:value="266798" table:style-name="ce5">
            <text:p><text:s text:c="3"/>266 798</text:p>
          </table:table-cell>
          <table:table-cell office:value-type="float" office:value="7452195" table:style-name="ce5">
            <text:p><text:s text:c="2"/>7 452 195</text:p>
          </table:table-cell>
          <table:table-cell office:value-type="float" office:value="2.6" table:style-name="ce17">
            <text:p>2,6</text:p>
          </table:table-cell>
          <table:table-cell office:value-type="float" office:value="808" table:style-name="ce5">
            <text:p><text:s text:c="4"/>808</text:p>
          </table:table-cell>
          <table:table-cell office:value-type="float" office:value="17854" table:style-name="ce5">
            <text:p><text:s text:c="3"/>17 854</text:p>
          </table:table-cell>
          <table:table-cell office:value-type="float" office:value="434396" table:style-name="ce5">
            <text:p><text:s text:c="3"/>434 396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004" table:style-name="ce5">
            <text:p><text:s text:c="3"/>2 004</text:p>
          </table:table-cell>
          <table:table-cell office:value-type="float" office:value="113411" table:style-name="ce5">
            <text:p><text:s text:c="3"/>113 411</text:p>
          </table:table-cell>
          <table:table-cell office:value-type="float" office:value="3319563" table:style-name="ce5">
            <text:p><text:s text:c="2"/>3 319 563</text:p>
          </table:table-cell>
          <table:table-cell office:value-type="float" office:value="2.8" table:style-name="ce17">
            <text:p>2,8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8819" table:style-name="ce5">
            <text:p><text:s text:c="3"/>8 819</text:p>
          </table:table-cell>
          <table:table-cell office:value-type="float" office:value="204814" table:style-name="ce5">
            <text:p><text:s text:c="3"/>204 814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2133" table:style-name="ce5">
            <text:p><text:s text:c="3"/>2 133</text:p>
          </table:table-cell>
          <table:table-cell office:value-type="float" office:value="67246" table:style-name="ce5">
            <text:p><text:s text:c="3"/>67 246</text:p>
          </table:table-cell>
          <table:table-cell office:value-type="float" office:value="1383564" table:style-name="ce5">
            <text:p><text:s text:c="2"/>1 383 564</text:p>
          </table:table-cell>
          <table:table-cell office:value-type="float" office:value="1.9" table:style-name="ce17">
            <text:p>1,9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7973" table:style-name="ce5">
            <text:p><text:s text:c="3"/>7 973</text:p>
          </table:table-cell>
          <table:table-cell office:value-type="float" office:value="160768" table:style-name="ce5">
            <text:p><text:s text:c="3"/>160 768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381" table:style-name="ce5">
            <text:p><text:s text:c="3"/>1 381</text:p>
          </table:table-cell>
          <table:table-cell office:value-type="float" office:value="100932" table:style-name="ce5">
            <text:p><text:s text:c="3"/>100 932</text:p>
          </table:table-cell>
          <table:table-cell office:value-type="float" office:value="6242325" table:style-name="ce5">
            <text:p><text:s text:c="2"/>6 242 325</text:p>
          </table:table-cell>
          <table:table-cell office:value-type="float" office:value="6.1" table:style-name="ce17">
            <text:p>6,1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944" table:style-name="ce5">
            <text:p><text:s text:c="3"/>1 944</text:p>
          </table:table-cell>
          <table:table-cell office:value-type="float" office:value="99951" table:style-name="ce5">
            <text:p><text:s text:c="3"/>99 951</text:p>
          </table:table-cell>
          <table:table-cell office:value-type="float" office:value="4.9000000000000004" table:style-name="ce17">
            <text:p>4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70" table:style-name="ce5">
            <text:p><text:s text:c="4"/>670</text:p>
          </table:table-cell>
          <table:table-cell office:value-type="float" office:value="30988" table:style-name="ce5">
            <text:p><text:s text:c="3"/>30 988</text:p>
          </table:table-cell>
          <table:table-cell office:value-type="float" office:value="2636005" table:style-name="ce5">
            <text:p><text:s text:c="2"/>2 636 005</text:p>
          </table:table-cell>
          <table:table-cell office:value-type="float" office:value="7.9" table:style-name="ce17">
            <text:p>7,9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616" table:style-name="ce5">
            <text:p><text:s text:c="4"/>616</text:p>
          </table:table-cell>
          <table:table-cell office:value-type="float" office:value="20337" table:style-name="ce5">
            <text:p><text:s text:c="3"/>20 337</text:p>
          </table:table-cell>
          <table:table-cell office:value-type="float" office:value="3" table:style-name="ce17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L Atividades imobiliárias</text:p>
          </table:table-cell>
          <table:table-cell office:value-type="float" office:value="111" table:style-name="ce5">
            <text:p><text:s text:c="4"/>11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.3" table:style-name="ce17">
            <text:p>3,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746" table:style-name="ce5">
            <text:p><text:s text:c="4"/>746</text:p>
          </table:table-cell>
          <table:table-cell office:value-type="float" office:value="17105" table:style-name="ce5">
            <text:p><text:s text:c="3"/>17 105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802" table:style-name="ce5">
            <text:p><text:s text:c="4"/>802</text:p>
          </table:table-cell>
          <table:table-cell office:value-type="float" office:value="78578" table:style-name="ce5">
            <text:p><text:s text:c="3"/>78 578</text:p>
          </table:table-cell>
          <table:table-cell office:value-type="float" office:value="3151579" table:style-name="ce5">
            <text:p><text:s text:c="2"/>3 151 579</text:p>
          </table:table-cell>
          <table:table-cell office:value-type="float" office:value="4.5" table:style-name="ce17">
            <text:p>4,5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4274" table:style-name="ce5">
            <text:p><text:s text:c="3"/>4 274</text:p>
          </table:table-cell>
          <table:table-cell office:value-type="float" office:value="126024" table:style-name="ce5">
            <text:p><text:s text:c="3"/>126 024</text:p>
          </table:table-cell>
          <table:table-cell office:value-type="float" office:value="3" table:style-name="ce17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440" table:style-name="ce5">
            <text:p><text:s text:c="3"/>2 440</text:p>
          </table:table-cell>
          <table:table-cell office:value-type="float" office:value="361484" table:style-name="ce5">
            <text:p><text:s text:c="3"/>361 484</text:p>
          </table:table-cell>
          <table:table-cell office:value-type="float" office:value="7549218" table:style-name="ce5">
            <text:p><text:s text:c="2"/>7 549 218</text:p>
          </table:table-cell>
          <table:table-cell office:value-type="float" office:value="2" table:style-name="ce17">
            <text:p>2,0</text:p>
          </table:table-cell>
          <table:table-cell office:value-type="float" office:value="390" table:style-name="ce5">
            <text:p><text:s text:c="4"/>390</text:p>
          </table:table-cell>
          <table:table-cell office:value-type="float" office:value="31095" table:style-name="ce5">
            <text:p><text:s text:c="3"/>31 095</text:p>
          </table:table-cell>
          <table:table-cell office:value-type="float" office:value="619735" table:style-name="ce5">
            <text:p><text:s text:c="3"/>619 735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P Educação</text:p>
          </table:table-cell>
          <table:table-cell office:value-type="float" office:value="570" table:style-name="ce5">
            <text:p><text:s text:c="4"/>570</text:p>
          </table:table-cell>
          <table:table-cell office:value-type="float" office:value="30617" table:style-name="ce5">
            <text:p><text:s text:c="3"/>30 617</text:p>
          </table:table-cell>
          <table:table-cell office:value-type="float" office:value="1069134" table:style-name="ce5">
            <text:p><text:s text:c="2"/>1 069 134</text:p>
          </table:table-cell>
          <table:table-cell office:value-type="float" office:value="2.9" table:style-name="ce17">
            <text:p>2,9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2217" table:style-name="ce5">
            <text:p><text:s text:c="3"/>2 217</text:p>
          </table:table-cell>
          <table:table-cell office:value-type="float" office:value="52149" table:style-name="ce5">
            <text:p><text:s text:c="3"/>52 149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84" table:style-name="ce5">
            <text:p><text:s text:c="4"/>684</text:p>
          </table:table-cell>
          <table:table-cell office:value-type="float" office:value="27725" table:style-name="ce5">
            <text:p><text:s text:c="3"/>27 725</text:p>
          </table:table-cell>
          <table:table-cell office:value-type="float" office:value="761104" table:style-name="ce5">
            <text:p><text:s text:c="3"/>761 104</text:p>
          </table:table-cell>
          <table:table-cell office:value-type="float" office:value="2.4" table:style-name="ce17">
            <text:p>2,4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369" table:style-name="ce5">
            <text:p><text:s text:c="3"/>1 369</text:p>
          </table:table-cell>
          <table:table-cell office:value-type="float" office:value="33496" table:style-name="ce5">
            <text:p><text:s text:c="3"/>33 496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36" table:style-name="ce5">
            <text:p><text:s text:c="4"/>336</text:p>
          </table:table-cell>
          <table:table-cell office:value-type="float" office:value="9741" table:style-name="ce5">
            <text:p><text:s text:c="3"/>9 741</text:p>
          </table:table-cell>
          <table:table-cell office:value-type="float" office:value="164473" table:style-name="ce5">
            <text:p><text:s text:c="3"/>164 473</text:p>
          </table:table-cell>
          <table:table-cell office:value-type="float" office:value="2" table:style-name="ce17">
            <text:p>2,0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823" table:style-name="ce5">
            <text:p><text:s text:c="4"/>823</text:p>
          </table:table-cell>
          <table:table-cell office:value-type="float" office:value="19391" table:style-name="ce5">
            <text:p><text:s text:c="3"/>19 391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9027" table:style-name="ce5">
            <text:p><text:s text:c="3"/>9 027</text:p>
          </table:table-cell>
          <table:table-cell office:value-type="float" office:value="220972" table:style-name="ce5">
            <text:p><text:s text:c="3"/>220 972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787" table:style-name="ce5">
            <text:p><text:s text:c="4"/>787</text:p>
          </table:table-cell>
          <table:table-cell office:value-type="float" office:value="14627" table:style-name="ce5">
            <text:p><text:s text:c="3"/>14 627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Total</text:p>
          </table:table-cell>
          <table:table-cell office:value-type="float" office:value="5289" table:style-name="ce5">
            <text:p><text:s text:c="3"/>5 289</text:p>
          </table:table-cell>
          <table:table-cell office:value-type="float" office:value="253411" table:style-name="ce5">
            <text:p><text:s text:c="3"/>253 411</text:p>
          </table:table-cell>
          <table:table-cell office:value-type="float" office:value="6674620" table:style-name="ce5">
            <text:p><text:s text:c="2"/>6 674 620</text:p>
          </table:table-cell>
          <table:table-cell office:value-type="float" office:value="2.5" table:style-name="ce17">
            <text:p>2,5</text:p>
          </table:table-cell>
          <table:table-cell office:value-type="float" office:value="419" table:style-name="ce5">
            <text:p><text:s text:c="4"/>419</text:p>
          </table:table-cell>
          <table:table-cell office:value-type="float" office:value="16136" table:style-name="ce5">
            <text:p><text:s text:c="3"/>16 136</text:p>
          </table:table-cell>
          <table:table-cell office:value-type="float" office:value="316722" table:style-name="ce5">
            <text:p><text:s text:c="3"/>316 722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8131" table:style-name="ce5">
            <text:p><text:s text:c="3"/>8 131</text:p>
          </table:table-cell>
          <table:table-cell office:value-type="float" office:value="183347" table:style-name="ce5">
            <text:p><text:s text:c="3"/>183 347</text:p>
          </table:table-cell>
          <table:table-cell office:value-type="float" office:value="2" table:style-name="ce17">
            <text:p>2,0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406" table:style-name="ce5">
            <text:p><text:s text:c="3"/>1 406</text:p>
          </table:table-cell>
          <table:table-cell office:value-type="float" office:value="27602" table:style-name="ce5">
            <text:p><text:s text:c="3"/>27 602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B Indústrias extrativas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3524" table:style-name="ce5">
            <text:p><text:s text:c="3"/>3 524</text:p>
          </table:table-cell>
          <table:table-cell office:value-type="float" office:value="143018" table:style-name="ce5">
            <text:p><text:s text:c="3"/>143 018</text:p>
          </table:table-cell>
          <table:table-cell office:value-type="float" office:value="3.5" table:style-name="ce17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04" table:style-name="ce5">
            <text:p><text:s text:c="4"/>704</text:p>
          </table:table-cell>
          <table:table-cell office:value-type="float" office:value="63626" table:style-name="ce5">
            <text:p><text:s text:c="3"/>63 626</text:p>
          </table:table-cell>
          <table:table-cell office:value-type="float" office:value="2093872" table:style-name="ce5">
            <text:p><text:s text:c="2"/>2 093 872</text:p>
          </table:table-cell>
          <table:table-cell office:value-type="float" office:value="2.9" table:style-name="ce17">
            <text:p>2,9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2377" table:style-name="ce5">
            <text:p><text:s text:c="3"/>2 377</text:p>
          </table:table-cell>
          <table:table-cell office:value-type="float" office:value="51767" table:style-name="ce5">
            <text:p><text:s text:c="3"/>51 767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D Eletricidade e gás</text:p>
          </table:table-cell>
          <table:table-cell office:value-type="float" office:value="16" table:style-name="ce5">
            <text:p><text:s text:c="4"/>1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5.0999999999999996" table:style-name="ce17">
            <text:p>5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123" table:style-name="ce5">
            <text:p><text:s text:c="3"/>1 123</text:p>
          </table:table-cell>
          <table:table-cell office:value-type="float" office:value="18969" table:style-name="ce5">
            <text:p><text:s text:c="3"/>18 969</text:p>
          </table:table-cell>
          <table:table-cell office:value-type="float" office:value="1.7" table:style-name="ce17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F Construção</text:p>
          </table:table-cell>
          <table:table-cell office:value-type="float" office:value="373" table:style-name="ce5">
            <text:p><text:s text:c="4"/>373</text:p>
          </table:table-cell>
          <table:table-cell office:value-type="float" office:value="31687" table:style-name="ce5">
            <text:p><text:s text:c="3"/>31 687</text:p>
          </table:table-cell>
          <table:table-cell office:value-type="float" office:value="736675" table:style-name="ce5">
            <text:p><text:s text:c="3"/>736 67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3728" table:style-name="ce5">
            <text:p><text:s text:c="3"/>3 728</text:p>
          </table:table-cell>
          <table:table-cell office:value-type="float" office:value="71265" table:style-name="ce5">
            <text:p><text:s text:c="3"/>71 265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891" table:style-name="ce5">
            <text:p><text:s text:c="3"/>1 891</text:p>
          </table:table-cell>
          <table:table-cell office:value-type="float" office:value="47860" table:style-name="ce5">
            <text:p><text:s text:c="3"/>47 860</text:p>
          </table:table-cell>
          <table:table-cell office:value-type="float" office:value="917854" table:style-name="ce5">
            <text:p><text:s text:c="3"/>917 854</text:p>
          </table:table-cell>
          <table:table-cell office:value-type="float" office:value="1.9" table:style-name="ce17">
            <text:p>1,9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2007" table:style-name="ce5">
            <text:p><text:s text:c="3"/>2 007</text:p>
          </table:table-cell>
          <table:table-cell office:value-type="float" office:value="41011" table:style-name="ce5">
            <text:p><text:s text:c="3"/>41 011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19956" table:style-name="ce5">
            <text:p><text:s text:c="3"/>19 956</text:p>
          </table:table-cell>
          <table:table-cell office:value-type="float" office:value="613495" table:style-name="ce5">
            <text:p><text:s text:c="3"/>613 495</text:p>
          </table:table-cell>
          <table:table-cell office:value-type="float" office:value="3.4" table:style-name="ce17">
            <text:p>3,4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445" table:style-name="ce5">
            <text:p><text:s text:c="3"/>1 445</text:p>
          </table:table-cell>
          <table:table-cell office:value-type="float" office:value="33040" table:style-name="ce5">
            <text:p><text:s text:c="3"/>33 040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I Alojamento e alimentação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7341" table:style-name="ce5">
            <text:p><text:s text:c="3"/>7 341</text:p>
          </table:table-cell>
          <table:table-cell office:value-type="float" office:value="106093" table:style-name="ce5">
            <text:p><text:s text:c="3"/>106 093</text:p>
          </table:table-cell>
          <table:table-cell office:value-type="float" office:value="1.4" table:style-name="ce17">
            <text:p>1,4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838" table:style-name="ce5">
            <text:p><text:s text:c="4"/>838</text:p>
          </table:table-cell>
          <table:table-cell office:value-type="float" office:value="13093" table:style-name="ce5">
            <text:p><text:s text:c="3"/>13 093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J Informação e comunicação</text:p>
          </table:table-cell>
          <table:table-cell office:value-type="float" office:value="280" table:style-name="ce5">
            <text:p><text:s text:c="4"/>280</text:p>
          </table:table-cell>
          <table:table-cell office:value-type="float" office:value="11152" table:style-name="ce5">
            <text:p><text:s text:c="3"/>11 152</text:p>
          </table:table-cell>
          <table:table-cell office:value-type="float" office:value="476952" table:style-name="ce5">
            <text:p><text:s text:c="3"/>476 952</text:p>
          </table:table-cell>
          <table:table-cell office:value-type="float" office:value="4" table:style-name="ce17">
            <text:p>4,0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388" table:style-name="ce5">
            <text:p><text:s text:c="4"/>388</text:p>
          </table:table-cell>
          <table:table-cell office:value-type="float" office:value="10099" table:style-name="ce5">
            <text:p><text:s text:c="3"/>10 099</text:p>
          </table:table-cell>
          <table:table-cell office:value-type="float" office:value="2.5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4482" table:style-name="ce5">
            <text:p><text:s text:c="3"/>4 482</text:p>
          </table:table-cell>
          <table:table-cell office:value-type="float" office:value="193923" table:style-name="ce5">
            <text:p><text:s text:c="3"/>193 923</text:p>
          </table:table-cell>
          <table:table-cell office:value-type="float" office:value="3.9" table:style-name="ce17">
            <text:p>3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L Atividades imobiliária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737" table:style-name="ce5">
            <text:p><text:s text:c="4"/>737</text:p>
          </table:table-cell>
          <table:table-cell office:value-type="float" office:value="15869" table:style-name="ce5">
            <text:p><text:s text:c="3"/>15 869</text:p>
          </table:table-cell>
          <table:table-cell office:value-type="float" office:value="1.9" table:style-name="ce17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8911" table:style-name="ce5">
            <text:p><text:s text:c="3"/>8 911</text:p>
          </table:table-cell>
          <table:table-cell office:value-type="float" office:value="239720" table:style-name="ce5">
            <text:p><text:s text:c="3"/>239 720</text:p>
          </table:table-cell>
          <table:table-cell office:value-type="float" office:value="2.7" table:style-name="ce17">
            <text:p>2,7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5910" table:style-name="ce5">
            <text:p><text:s text:c="3"/>5 910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27" table:style-name="ce5">
            <text:p><text:s text:c="4"/>427</text:p>
          </table:table-cell>
          <table:table-cell office:value-type="float" office:value="33499" table:style-name="ce5">
            <text:p><text:s text:c="3"/>33 499</text:p>
          </table:table-cell>
          <table:table-cell office:value-type="float" office:value="639631" table:style-name="ce5">
            <text:p><text:s text:c="3"/>639 631</text:p>
          </table:table-cell>
          <table:table-cell office:value-type="float" office:value="1.8" table:style-name="ce17">
            <text:p>1,8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2334" table:style-name="ce5">
            <text:p><text:s text:c="3"/>2 334</text:p>
          </table:table-cell>
          <table:table-cell office:value-type="float" office:value="38648" table:style-name="ce5">
            <text:p><text:s text:c="3"/>38 648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P Educação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4531" table:style-name="ce5">
            <text:p><text:s text:c="3"/>4 531</text:p>
          </table:table-cell>
          <table:table-cell office:value-type="float" office:value="131230" table:style-name="ce5">
            <text:p><text:s text:c="3"/>131 230</text:p>
          </table:table-cell>
          <table:table-cell office:value-type="float" office:value="2.5" table:style-name="ce17">
            <text:p>2,5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4340" table:style-name="ce5">
            <text:p><text:s text:c="3"/>4 340</text:p>
          </table:table-cell>
          <table:table-cell office:value-type="float" office:value="108452" table:style-name="ce5">
            <text:p><text:s text:c="3"/>108 452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3408" table:style-name="ce5">
            <text:p><text:s text:c="3"/>3 408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5" table:style-name="ce5">
            <text:p><text:s text:c="4"/>3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5" table:style-name="ce17">
            <text:p>1,5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344" table:style-name="ce5">
            <text:p><text:s text:c="4"/>344</text:p>
          </table:table-cell>
          <table:table-cell office:value-type="float" office:value="6297" table:style-name="ce5">
            <text:p><text:s text:c="3"/>6 297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332" table:style-name="ce5">
            <text:p><text:s text:c="3"/>1 332</text:p>
          </table:table-cell>
          <table:table-cell office:value-type="float" office:value="27674" table:style-name="ce5">
            <text:p><text:s text:c="3"/>27 674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Total</text:p>
          </table:table-cell>
          <table:table-cell office:value-type="float" office:value="1092" table:style-name="ce5">
            <text:p><text:s text:c="3"/>1 092</text:p>
          </table:table-cell>
          <table:table-cell office:value-type="float" office:value="50717" table:style-name="ce5">
            <text:p><text:s text:c="3"/>50 717</text:p>
          </table:table-cell>
          <table:table-cell office:value-type="float" office:value="1392198" table:style-name="ce5">
            <text:p><text:s text:c="2"/>1 392 198</text:p>
          </table:table-cell>
          <table:table-cell office:value-type="float" office:value="2.5" table:style-name="ce17">
            <text:p>2,5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239" table:style-name="ce5">
            <text:p><text:s text:c="3"/>2 239</text:p>
          </table:table-cell>
          <table:table-cell office:value-type="float" office:value="52524" table:style-name="ce5">
            <text:p><text:s text:c="3"/>52 524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B Indústrias extrativas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505" table:style-name="ce5">
            <text:p><text:s text:c="4"/>505</text:p>
          </table:table-cell>
          <table:table-cell office:value-type="float" office:value="19127" table:style-name="ce5">
            <text:p><text:s text:c="3"/>19 127</text:p>
          </table:table-cell>
          <table:table-cell office:value-type="float" office:value="3" table:style-name="ce17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9102" table:style-name="ce5">
            <text:p><text:s text:c="3"/>9 102</text:p>
          </table:table-cell>
          <table:table-cell office:value-type="float" office:value="318583" table:style-name="ce5">
            <text:p><text:s text:c="3"/>318 583</text:p>
          </table:table-cell>
          <table:table-cell office:value-type="float" office:value="3.1" table:style-name="ce17">
            <text:p>3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85" table:style-name="ce5">
            <text:p><text:s text:c="4"/>285</text:p>
          </table:table-cell>
          <table:table-cell office:value-type="float" office:value="8403" table:style-name="ce5">
            <text:p><text:s text:c="3"/>8 403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308" table:style-name="ce5">
            <text:p><text:s text:c="3"/>1 308</text:p>
          </table:table-cell>
          <table:table-cell office:value-type="float" office:value="34088" table:style-name="ce5">
            <text:p><text:s text:c="3"/>34 088</text:p>
          </table:table-cell>
          <table:table-cell office:value-type="float" office:value="2.4" table:style-name="ce17">
            <text:p>2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F Construção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5314" table:style-name="ce5">
            <text:p><text:s text:c="3"/>5 314</text:p>
          </table:table-cell>
          <table:table-cell office:value-type="float" office:value="129355" table:style-name="ce5">
            <text:p><text:s text:c="3"/>129 35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4028" table:style-name="ce5">
            <text:p><text:s text:c="3"/>4 028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10" table:style-name="ce5">
            <text:p><text:s text:c="4"/>310</text:p>
          </table:table-cell>
          <table:table-cell office:value-type="float" office:value="8240" table:style-name="ce5">
            <text:p><text:s text:c="3"/>8 240</text:p>
          </table:table-cell>
          <table:table-cell office:value-type="float" office:value="159119" table:style-name="ce5">
            <text:p><text:s text:c="3"/>159 119</text:p>
          </table:table-cell>
          <table:table-cell office:value-type="float" office:value="2" table:style-name="ce17">
            <text:p>2,0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455" table:style-name="ce5">
            <text:p><text:s text:c="4"/>455</text:p>
          </table:table-cell>
          <table:table-cell office:value-type="float" office:value="10846" table:style-name="ce5">
            <text:p><text:s text:c="3"/>10 846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3377" table:style-name="ce5">
            <text:p><text:s text:c="3"/>3 377</text:p>
          </table:table-cell>
          <table:table-cell office:value-type="float" office:value="72086" table:style-name="ce5">
            <text:p><text:s text:c="3"/>72 086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I Alojamento e alimentação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422" table:style-name="ce5">
            <text:p><text:s text:c="3"/>2 422</text:p>
          </table:table-cell>
          <table:table-cell office:value-type="float" office:value="41307" table:style-name="ce5">
            <text:p><text:s text:c="3"/>41 307</text:p>
          </table:table-cell>
          <table:table-cell office:value-type="float" office:value="1.4" table:style-name="ce17">
            <text:p>1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2714" table:style-name="ce5">
            <text:p><text:s text:c="3"/>2 714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J Informação e comunicação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294" table:style-name="ce5">
            <text:p><text:s text:c="3"/>1 294</text:p>
          </table:table-cell>
          <table:table-cell office:value-type="float" office:value="42388" table:style-name="ce5">
            <text:p><text:s text:c="3"/>42 388</text:p>
          </table:table-cell>
          <table:table-cell office:value-type="float" office:value="2.9" table:style-name="ce17">
            <text:p>2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4092" table:style-name="ce5">
            <text:p><text:s text:c="3"/>4 092</text:p>
          </table:table-cell>
          <table:table-cell office:value-type="float" office:value="3.2" table:style-name="ce17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3400" table:style-name="ce5">
            <text:p><text:s text:c="3"/>3 400</text:p>
          </table:table-cell>
          <table:table-cell office:value-type="float" office:value="233847" table:style-name="ce5">
            <text:p><text:s text:c="3"/>233 847</text:p>
          </table:table-cell>
          <table:table-cell office:value-type="float" office:value="5.5" table:style-name="ce17">
            <text:p>5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" table:style-name="ce17">
            <text:p>1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084" table:style-name="ce5">
            <text:p><text:s text:c="3"/>2 084</text:p>
          </table:table-cell>
          <table:table-cell office:value-type="float" office:value="39937" table:style-name="ce5">
            <text:p><text:s text:c="3"/>39 937</text:p>
          </table:table-cell>
          <table:table-cell office:value-type="float" office:value="2.7" table:style-name="ce17">
            <text:p>2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4914" table:style-name="ce5">
            <text:p><text:s text:c="3"/>4 914</text:p>
          </table:table-cell>
          <table:table-cell office:value-type="float" office:value="2.7" table:style-name="ce1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0076" table:style-name="ce5">
            <text:p><text:s text:c="3"/>10 076</text:p>
          </table:table-cell>
          <table:table-cell office:value-type="float" office:value="192431" table:style-name="ce5">
            <text:p><text:s text:c="3"/>192 431</text:p>
          </table:table-cell>
          <table:table-cell office:value-type="float" office:value="1.7" table:style-name="ce17">
            <text:p>1,7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633" table:style-name="ce5">
            <text:p><text:s text:c="4"/>633</text:p>
          </table:table-cell>
          <table:table-cell office:value-type="float" office:value="11891" table:style-name="ce5">
            <text:p><text:s text:c="3"/>11 891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P Educaçã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37" table:style-name="ce5">
            <text:p><text:s text:c="4"/>437</text:p>
          </table:table-cell>
          <table:table-cell office:value-type="float" office:value="8895" table:style-name="ce5">
            <text:p><text:s text:c="3"/>8 895</text:p>
          </table:table-cell>
          <table:table-cell office:value-type="float" office:value="1.6" table:style-name="ce17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298" table:style-name="ce5">
            <text:p><text:s text:c="3"/>1 298</text:p>
          </table:table-cell>
          <table:table-cell office:value-type="float" office:value="29472" table:style-name="ce5">
            <text:p><text:s text:c="3"/>29 472</text:p>
          </table:table-cell>
          <table:table-cell office:value-type="float" office:value="2" table:style-name="ce17">
            <text:p>2,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1996" table:style-name="ce5">
            <text:p><text:s text:c="3"/>1 996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47" table:style-name="ce5">
            <text:p><text:s text:c="4"/>347</text:p>
          </table:table-cell>
          <table:table-cell office:value-type="float" office:value="7845" table:style-name="ce5">
            <text:p><text:s text:c="3"/>7 845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Total</text:p>
          </table:table-cell>
          <table:table-cell office:value-type="float" office:value="4207" table:style-name="ce5">
            <text:p><text:s text:c="3"/>4 207</text:p>
          </table:table-cell>
          <table:table-cell office:value-type="float" office:value="243368" table:style-name="ce5">
            <text:p><text:s text:c="3"/>243 368</text:p>
          </table:table-cell>
          <table:table-cell office:value-type="float" office:value="7656858" table:style-name="ce5">
            <text:p><text:s text:c="2"/>7 656 858</text:p>
          </table:table-cell>
          <table:table-cell office:value-type="float" office:value="2.9" table:style-name="ce17">
            <text:p>2,9</text:p>
          </table:table-cell>
          <table:table-cell office:value-type="float" office:value="454" table:style-name="ce5">
            <text:p><text:s text:c="4"/>454</text:p>
          </table:table-cell>
          <table:table-cell office:value-type="float" office:value="15741" table:style-name="ce5">
            <text:p><text:s text:c="3"/>15 741</text:p>
          </table:table-cell>
          <table:table-cell office:value-type="float" office:value="348651" table:style-name="ce5">
            <text:p><text:s text:c="3"/>348 651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B Indústrias extrativa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448" table:style-name="ce5">
            <text:p><text:s text:c="3"/>2 448</text:p>
          </table:table-cell>
          <table:table-cell office:value-type="float" office:value="423968" table:style-name="ce5">
            <text:p><text:s text:c="3"/>423 968</text:p>
          </table:table-cell>
          <table:table-cell office:value-type="float" office:value="13.7" table:style-name="ce17">
            <text:p>13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53" table:style-name="ce5">
            <text:p><text:s text:c="4"/>253</text:p>
          </table:table-cell>
          <table:table-cell office:value-type="float" office:value="17476" table:style-name="ce5">
            <text:p><text:s text:c="3"/>17 476</text:p>
          </table:table-cell>
          <table:table-cell office:value-type="float" office:value="591879" table:style-name="ce5">
            <text:p><text:s text:c="3"/>591 879</text:p>
          </table:table-cell>
          <table:table-cell office:value-type="float" office:value="2.9" table:style-name="ce17">
            <text:p>2,9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569" table:style-name="ce5">
            <text:p><text:s text:c="4"/>569</text:p>
          </table:table-cell>
          <table:table-cell office:value-type="float" office:value="14924" table:style-name="ce5">
            <text:p><text:s text:c="3"/>14 924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D Eletricidade e gás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4673" table:style-name="ce5">
            <text:p><text:s text:c="3"/>4 673</text:p>
          </table:table-cell>
          <table:table-cell office:value-type="float" office:value="272505" table:style-name="ce5">
            <text:p><text:s text:c="3"/>272 505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195" table:style-name="ce5">
            <text:p><text:s text:c="3"/>2 195</text:p>
          </table:table-cell>
          <table:table-cell office:value-type="float" office:value="52281" table:style-name="ce5">
            <text:p><text:s text:c="3"/>52 281</text:p>
          </table:table-cell>
          <table:table-cell office:value-type="float" office:value="2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F Construção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28182" table:style-name="ce5">
            <text:p><text:s text:c="3"/>28 182</text:p>
          </table:table-cell>
          <table:table-cell office:value-type="float" office:value="990818" table:style-name="ce5">
            <text:p><text:s text:c="3"/>990 818</text:p>
          </table:table-cell>
          <table:table-cell office:value-type="float" office:value="3.1" table:style-name="ce17">
            <text:p>3,1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909" table:style-name="ce5">
            <text:p><text:s text:c="3"/>1 909</text:p>
          </table:table-cell>
          <table:table-cell office:value-type="float" office:value="44207" table:style-name="ce5">
            <text:p><text:s text:c="3"/>44 207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644" table:style-name="ce5">
            <text:p><text:s text:c="3"/>1 644</text:p>
          </table:table-cell>
          <table:table-cell office:value-type="float" office:value="49583" table:style-name="ce5">
            <text:p><text:s text:c="3"/>49 583</text:p>
          </table:table-cell>
          <table:table-cell office:value-type="float" office:value="1152034" table:style-name="ce5">
            <text:p><text:s text:c="2"/>1 152 03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3898" table:style-name="ce5">
            <text:p><text:s text:c="3"/>3 898</text:p>
          </table:table-cell>
          <table:table-cell office:value-type="float" office:value="79532" table:style-name="ce5">
            <text:p><text:s text:c="3"/>79 532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19249" table:style-name="ce5">
            <text:p><text:s text:c="3"/>19 249</text:p>
          </table:table-cell>
          <table:table-cell office:value-type="float" office:value="577419" table:style-name="ce5">
            <text:p><text:s text:c="3"/>577 419</text:p>
          </table:table-cell>
          <table:table-cell office:value-type="float" office:value="2.7" table:style-name="ce17">
            <text:p>2,7</text:p>
          </table:table-cell>
          <table:table-cell office:value-type="float" office:value="24" table:style-name="ce5">
            <text:p><text:s text:c="4"/>2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I Alojamento e alimentação</text:p>
          </table:table-cell>
          <table:table-cell office:value-type="float" office:value="377" table:style-name="ce5">
            <text:p><text:s text:c="4"/>377</text:p>
          </table:table-cell>
          <table:table-cell office:value-type="float" office:value="15726" table:style-name="ce5">
            <text:p><text:s text:c="3"/>15 726</text:p>
          </table:table-cell>
          <table:table-cell office:value-type="float" office:value="302412" table:style-name="ce5">
            <text:p><text:s text:c="3"/>302 412</text:p>
          </table:table-cell>
          <table:table-cell office:value-type="float" office:value="1.8" table:style-name="ce17">
            <text:p>1,8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908" table:style-name="ce5">
            <text:p><text:s text:c="3"/>1 908</text:p>
          </table:table-cell>
          <table:table-cell office:value-type="float" office:value="32867" table:style-name="ce5">
            <text:p><text:s text:c="3"/>32 867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J Informação e comunicação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17869" table:style-name="ce5">
            <text:p><text:s text:c="3"/>17 869</text:p>
          </table:table-cell>
          <table:table-cell office:value-type="float" office:value="834075" table:style-name="ce5">
            <text:p><text:s text:c="3"/>834 075</text:p>
          </table:table-cell>
          <table:table-cell office:value-type="float" office:value="5.2" table:style-name="ce17">
            <text:p>5,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10067" table:style-name="ce5">
            <text:p><text:s text:c="3"/>10 067</text:p>
          </table:table-cell>
          <table:table-cell office:value-type="float" office:value="3.3" table:style-name="ce17">
            <text:p>3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5273" table:style-name="ce5">
            <text:p><text:s text:c="3"/>5 273</text:p>
          </table:table-cell>
          <table:table-cell office:value-type="float" office:value="387618" table:style-name="ce5">
            <text:p><text:s text:c="3"/>387 618</text:p>
          </table:table-cell>
          <table:table-cell office:value-type="float" office:value="7.6" table:style-name="ce17">
            <text:p>7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L Atividades imobiliária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411" table:style-name="ce5">
            <text:p><text:s text:c="4"/>411</text:p>
          </table:table-cell>
          <table:table-cell office:value-type="float" office:value="15127" table:style-name="ce5">
            <text:p><text:s text:c="3"/>15 127</text:p>
          </table:table-cell>
          <table:table-cell office:value-type="float" office:value="3.1" table:style-name="ce17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14283" table:style-name="ce5">
            <text:p><text:s text:c="3"/>14 283</text:p>
          </table:table-cell>
          <table:table-cell office:value-type="float" office:value="548578" table:style-name="ce5">
            <text:p><text:s text:c="3"/>548 578</text:p>
          </table:table-cell>
          <table:table-cell office:value-type="float" office:value="4.2" table:style-name="ce17">
            <text:p>4,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597" table:style-name="ce5">
            <text:p><text:s text:c="4"/>597</text:p>
          </table:table-cell>
          <table:table-cell office:value-type="float" office:value="17189" table:style-name="ce5">
            <text:p><text:s text:c="3"/>17 189</text:p>
          </table:table-cell>
          <table:table-cell office:value-type="float" office:value="2.7" table:style-name="ce1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63" table:style-name="ce5">
            <text:p><text:s text:c="4"/>363</text:p>
          </table:table-cell>
          <table:table-cell office:value-type="float" office:value="49047" table:style-name="ce5">
            <text:p><text:s text:c="3"/>49 047</text:p>
          </table:table-cell>
          <table:table-cell office:value-type="float" office:value="1070439" table:style-name="ce5">
            <text:p><text:s text:c="2"/>1 070 439</text:p>
          </table:table-cell>
          <table:table-cell office:value-type="float" office:value="1.9" table:style-name="ce17">
            <text:p>1,9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4368" table:style-name="ce5">
            <text:p><text:s text:c="3"/>4 368</text:p>
          </table:table-cell>
          <table:table-cell office:value-type="float" office:value="88803" table:style-name="ce5">
            <text:p><text:s text:c="3"/>88 803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P Educação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6517" table:style-name="ce5">
            <text:p><text:s text:c="3"/>6 517</text:p>
          </table:table-cell>
          <table:table-cell office:value-type="float" office:value="189999" table:style-name="ce5">
            <text:p><text:s text:c="3"/>189 999</text:p>
          </table:table-cell>
          <table:table-cell office:value-type="float" office:value="2.4" table:style-name="ce17">
            <text:p>2,4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599" table:style-name="ce5">
            <text:p><text:s text:c="4"/>599</text:p>
          </table:table-cell>
          <table:table-cell office:value-type="float" office:value="11681" table:style-name="ce5">
            <text:p><text:s text:c="3"/>11 681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4778" table:style-name="ce5">
            <text:p><text:s text:c="3"/>4 778</text:p>
          </table:table-cell>
          <table:table-cell office:value-type="float" office:value="119431" table:style-name="ce5">
            <text:p><text:s text:c="3"/>119 431</text:p>
          </table:table-cell>
          <table:table-cell office:value-type="float" office:value="2.1" table:style-name="ce17">
            <text:p>2,1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4466" table:style-name="ce5">
            <text:p><text:s text:c="3"/>4 466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613" table:style-name="ce5">
            <text:p><text:s text:c="3"/>1 613</text:p>
          </table:table-cell>
          <table:table-cell office:value-type="float" office:value="28329" table:style-name="ce5">
            <text:p><text:s text:c="3"/>28 329</text:p>
          </table:table-cell>
          <table:table-cell office:value-type="float" office:value="1.7" table:style-name="ce17">
            <text:p>1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7017" table:style-name="ce5">
            <text:p><text:s text:c="3"/>7 017</text:p>
          </table:table-cell>
          <table:table-cell office:value-type="float" office:value="3.7" table:style-name="ce17">
            <text:p>3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463" table:style-name="ce5">
            <text:p><text:s text:c="3"/>1 463</text:p>
          </table:table-cell>
          <table:table-cell office:value-type="float" office:value="26731" table:style-name="ce5">
            <text:p><text:s text:c="3"/>26 731</text:p>
          </table:table-cell>
          <table:table-cell office:value-type="float" office:value="1.7" table:style-name="ce17">
            <text:p>1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3582" table:style-name="ce5">
            <text:p><text:s text:c="3"/>3 582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Total</text:p>
          </table:table-cell>
          <table:table-cell office:value-type="float" office:value="14657" table:style-name="ce5">
            <text:p><text:s text:c="3"/>14 657</text:p>
          </table:table-cell>
          <table:table-cell office:value-type="float" office:value="962051" table:style-name="ce5">
            <text:p><text:s text:c="3"/>962 051</text:p>
          </table:table-cell>
          <table:table-cell office:value-type="float" office:value="33121873" table:style-name="ce5">
            <text:p><text:s text:c="2"/>33 121 873</text:p>
          </table:table-cell>
          <table:table-cell office:value-type="float" office:value="3.2" table:style-name="ce17">
            <text:p>3,2</text:p>
          </table:table-cell>
          <table:table-cell office:value-type="float" office:value="1578" table:style-name="ce5">
            <text:p><text:s text:c="3"/>1 578</text:p>
          </table:table-cell>
          <table:table-cell office:value-type="float" office:value="77307" table:style-name="ce5">
            <text:p><text:s text:c="3"/>77 307</text:p>
          </table:table-cell>
          <table:table-cell office:value-type="float" office:value="2083849" table:style-name="ce5">
            <text:p><text:s text:c="2"/>2 083 849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6070" table:style-name="ce5">
            <text:p><text:s text:c="3"/>6 070</text:p>
          </table:table-cell>
          <table:table-cell office:value-type="float" office:value="230028" table:style-name="ce5">
            <text:p><text:s text:c="3"/>230 028</text:p>
          </table:table-cell>
          <table:table-cell office:value-type="float" office:value="3.2" table:style-name="ce17">
            <text:p>3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16" table:style-name="ce5">
            <text:p><text:s text:c="4"/>316</text:p>
          </table:table-cell>
          <table:table-cell office:value-type="float" office:value="13402" table:style-name="ce5">
            <text:p><text:s text:c="3"/>13 402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B Indústrias extrativa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452" table:style-name="ce5">
            <text:p><text:s text:c="4"/>452</text:p>
          </table:table-cell>
          <table:table-cell office:value-type="float" office:value="31290" table:style-name="ce5">
            <text:p><text:s text:c="3"/>31 290</text:p>
          </table:table-cell>
          <table:table-cell office:value-type="float" office:value="6" table:style-name="ce17">
            <text:p>6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819" table:style-name="ce5">
            <text:p><text:s text:c="3"/>1 819</text:p>
          </table:table-cell>
          <table:table-cell office:value-type="float" office:value="152382" table:style-name="ce5">
            <text:p><text:s text:c="3"/>152 382</text:p>
          </table:table-cell>
          <table:table-cell office:value-type="float" office:value="6304771" table:style-name="ce5">
            <text:p><text:s text:c="2"/>6 304 771</text:p>
          </table:table-cell>
          <table:table-cell office:value-type="float" office:value="3.6" table:style-name="ce17">
            <text:p>3,6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9161" table:style-name="ce5">
            <text:p><text:s text:c="3"/>9 161</text:p>
          </table:table-cell>
          <table:table-cell office:value-type="float" office:value="333752" table:style-name="ce5">
            <text:p><text:s text:c="3"/>333 752</text:p>
          </table:table-cell>
          <table:table-cell office:value-type="float" office:value="3.1" table:style-name="ce17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D Eletricidade e gás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1846" table:style-name="ce5">
            <text:p><text:s text:c="3"/>1 846</text:p>
          </table:table-cell>
          <table:table-cell office:value-type="float" office:value="103820" table:style-name="ce5">
            <text:p><text:s text:c="3"/>103 820</text:p>
          </table:table-cell>
          <table:table-cell office:value-type="float" office:value="4.5" table:style-name="ce17">
            <text:p>4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4169" table:style-name="ce5">
            <text:p><text:s text:c="3"/>4 169</text:p>
          </table:table-cell>
          <table:table-cell office:value-type="float" office:value="123687" table:style-name="ce5">
            <text:p><text:s text:c="3"/>123 687</text:p>
          </table:table-cell>
          <table:table-cell office:value-type="float" office:value="2.7" table:style-name="ce17">
            <text:p>2,7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F Construção</text:p>
          </table:table-cell>
          <table:table-cell office:value-type="float" office:value="602" table:style-name="ce5">
            <text:p><text:s text:c="4"/>602</text:p>
          </table:table-cell>
          <table:table-cell office:value-type="float" office:value="60024" table:style-name="ce5">
            <text:p><text:s text:c="3"/>60 024</text:p>
          </table:table-cell>
          <table:table-cell office:value-type="float" office:value="1804948" table:style-name="ce5">
            <text:p><text:s text:c="2"/>1 804 948</text:p>
          </table:table-cell>
          <table:table-cell office:value-type="float" office:value="2.9" table:style-name="ce17">
            <text:p>2,9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2481" table:style-name="ce5">
            <text:p><text:s text:c="3"/>12 481</text:p>
          </table:table-cell>
          <table:table-cell office:value-type="float" office:value="403567" table:style-name="ce5">
            <text:p><text:s text:c="3"/>403 567</text:p>
          </table:table-cell>
          <table:table-cell office:value-type="float" office:value="2.9" table:style-name="ce17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931" table:style-name="ce5">
            <text:p><text:s text:c="3"/>4 931</text:p>
          </table:table-cell>
          <table:table-cell office:value-type="float" office:value="161115" table:style-name="ce5">
            <text:p><text:s text:c="3"/>161 115</text:p>
          </table:table-cell>
          <table:table-cell office:value-type="float" office:value="5223189" table:style-name="ce5">
            <text:p><text:s text:c="2"/>5 223 189</text:p>
          </table:table-cell>
          <table:table-cell office:value-type="float" office:value="2.9" table:style-name="ce17">
            <text:p>2,9</text:p>
          </table:table-cell>
          <table:table-cell office:value-type="float" office:value="504" table:style-name="ce5">
            <text:p><text:s text:c="4"/>504</text:p>
          </table:table-cell>
          <table:table-cell office:value-type="float" office:value="11494" table:style-name="ce5">
            <text:p><text:s text:c="3"/>11 494</text:p>
          </table:table-cell>
          <table:table-cell office:value-type="float" office:value="303007" table:style-name="ce5">
            <text:p><text:s text:c="3"/>303 007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180" table:style-name="ce5">
            <text:p><text:s text:c="3"/>1 180</text:p>
          </table:table-cell>
          <table:table-cell office:value-type="float" office:value="70829" table:style-name="ce5">
            <text:p><text:s text:c="3"/>70 829</text:p>
          </table:table-cell>
          <table:table-cell office:value-type="float" office:value="2056563" table:style-name="ce5">
            <text:p><text:s text:c="2"/>2 056 563</text:p>
          </table:table-cell>
          <table:table-cell office:value-type="float" office:value="2.7" table:style-name="ce17">
            <text:p>2,7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6632" table:style-name="ce5">
            <text:p><text:s text:c="3"/>6 632</text:p>
          </table:table-cell>
          <table:table-cell office:value-type="float" office:value="158799" table:style-name="ce5">
            <text:p><text:s text:c="3"/>158 799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I Alojamento e alimentação</text:p>
          </table:table-cell>
          <table:table-cell office:value-type="float" office:value="1409" table:style-name="ce5">
            <text:p><text:s text:c="3"/>1 409</text:p>
          </table:table-cell>
          <table:table-cell office:value-type="float" office:value="41757" table:style-name="ce5">
            <text:p><text:s text:c="3"/>41 757</text:p>
          </table:table-cell>
          <table:table-cell office:value-type="float" office:value="933752" table:style-name="ce5">
            <text:p><text:s text:c="3"/>933 752</text:p>
          </table:table-cell>
          <table:table-cell office:value-type="float" office:value="2" table:style-name="ce17">
            <text:p>2,0</text:p>
          </table:table-cell>
          <table:table-cell office:value-type="float" office:value="285" table:style-name="ce5">
            <text:p><text:s text:c="4"/>285</text:p>
          </table:table-cell>
          <table:table-cell office:value-type="float" office:value="5076" table:style-name="ce5">
            <text:p><text:s text:c="3"/>5 076</text:p>
          </table:table-cell>
          <table:table-cell office:value-type="float" office:value="112094" table:style-name="ce5">
            <text:p><text:s text:c="3"/>112 094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J Informação e comunicação</text:p>
          </table:table-cell>
          <table:table-cell office:value-type="float" office:value="769" table:style-name="ce5">
            <text:p><text:s text:c="4"/>769</text:p>
          </table:table-cell>
          <table:table-cell office:value-type="float" office:value="70617" table:style-name="ce5">
            <text:p><text:s text:c="3"/>70 617</text:p>
          </table:table-cell>
          <table:table-cell office:value-type="float" office:value="4888910" table:style-name="ce5">
            <text:p><text:s text:c="2"/>4 888 910</text:p>
          </table:table-cell>
          <table:table-cell office:value-type="float" office:value="6.7" table:style-name="ce17">
            <text:p>6,7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155" table:style-name="ce5">
            <text:p><text:s text:c="3"/>1 155</text:p>
          </table:table-cell>
          <table:table-cell office:value-type="float" office:value="75693" table:style-name="ce5">
            <text:p><text:s text:c="3"/>75 693</text:p>
          </table:table-cell>
          <table:table-cell office:value-type="float" office:value="6.3" table:style-name="ce17">
            <text:p>6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75" table:style-name="ce5">
            <text:p><text:s text:c="4"/>275</text:p>
          </table:table-cell>
          <table:table-cell office:value-type="float" office:value="17833" table:style-name="ce5">
            <text:p><text:s text:c="3"/>17 833</text:p>
          </table:table-cell>
          <table:table-cell office:value-type="float" office:value="1820616" table:style-name="ce5">
            <text:p><text:s text:c="2"/>1 820 616</text:p>
          </table:table-cell>
          <table:table-cell office:value-type="float" office:value="9.5" table:style-name="ce17">
            <text:p>9,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36" table:style-name="ce5">
            <text:p><text:s text:c="4"/>436</text:p>
          </table:table-cell>
          <table:table-cell office:value-type="float" office:value="16291" table:style-name="ce5">
            <text:p><text:s text:c="3"/>16 291</text:p>
          </table:table-cell>
          <table:table-cell office:value-type="float" office:value="3.4" table:style-name="ce17">
            <text:p>3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L Atividades imobiliárias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3553" table:style-name="ce5">
            <text:p><text:s text:c="3"/>3 553</text:p>
          </table:table-cell>
          <table:table-cell office:value-type="float" office:value="111028" table:style-name="ce5">
            <text:p><text:s text:c="3"/>111 028</text:p>
          </table:table-cell>
          <table:table-cell office:value-type="float" office:value="4" table:style-name="ce17">
            <text:p>4,0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7" table:style-name="ce1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86" table:style-name="ce5">
            <text:p><text:s text:c="4"/>486</text:p>
          </table:table-cell>
          <table:table-cell office:value-type="float" office:value="53300" table:style-name="ce5">
            <text:p><text:s text:c="3"/>53 300</text:p>
          </table:table-cell>
          <table:table-cell office:value-type="float" office:value="2323344" table:style-name="ce5">
            <text:p><text:s text:c="2"/>2 323 344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3230" table:style-name="ce5">
            <text:p><text:s text:c="3"/>3 230</text:p>
          </table:table-cell>
          <table:table-cell office:value-type="float" office:value="98011" table:style-name="ce5">
            <text:p><text:s text:c="3"/>98 011</text:p>
          </table:table-cell>
          <table:table-cell office:value-type="float" office:value="3.2" table:style-name="ce17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555" table:style-name="ce5">
            <text:p><text:s text:c="3"/>1 555</text:p>
          </table:table-cell>
          <table:table-cell office:value-type="float" office:value="268862" table:style-name="ce5">
            <text:p><text:s text:c="3"/>268 862</text:p>
          </table:table-cell>
          <table:table-cell office:value-type="float" office:value="5646717" table:style-name="ce5">
            <text:p><text:s text:c="2"/>5 646 717</text:p>
          </table:table-cell>
          <table:table-cell office:value-type="float" office:value="2" table:style-name="ce17">
            <text:p>2,0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23760" table:style-name="ce5">
            <text:p><text:s text:c="3"/>23 760</text:p>
          </table:table-cell>
          <table:table-cell office:value-type="float" office:value="480394" table:style-name="ce5">
            <text:p><text:s text:c="3"/>480 394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P Educação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19132" table:style-name="ce5">
            <text:p><text:s text:c="3"/>19 132</text:p>
          </table:table-cell>
          <table:table-cell office:value-type="float" office:value="739011" table:style-name="ce5">
            <text:p><text:s text:c="3"/>739 011</text:p>
          </table:table-cell>
          <table:table-cell office:value-type="float" office:value="3.1" table:style-name="ce17">
            <text:p>3,1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100" table:style-name="ce5">
            <text:p><text:s text:c="3"/>1 100</text:p>
          </table:table-cell>
          <table:table-cell office:value-type="float" office:value="30094" table:style-name="ce5">
            <text:p><text:s text:c="3"/>30 094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62" table:style-name="ce5">
            <text:p><text:s text:c="4"/>362</text:p>
          </table:table-cell>
          <table:table-cell office:value-type="float" office:value="17309" table:style-name="ce5">
            <text:p><text:s text:c="3"/>17 309</text:p>
          </table:table-cell>
          <table:table-cell office:value-type="float" office:value="503748" table:style-name="ce5">
            <text:p><text:s text:c="3"/>503 748</text:p>
          </table:table-cell>
          <table:table-cell office:value-type="float" office:value="2.5" table:style-name="ce17">
            <text:p>2,5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861" table:style-name="ce5">
            <text:p><text:s text:c="4"/>861</text:p>
          </table:table-cell>
          <table:table-cell office:value-type="float" office:value="23626" table:style-name="ce5">
            <text:p><text:s text:c="3"/>23 626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6916" table:style-name="ce5">
            <text:p><text:s text:c="3"/>6 916</text:p>
          </table:table-cell>
          <table:table-cell office:value-type="float" office:value="117729" table:style-name="ce5">
            <text:p><text:s text:c="3"/>117 729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6076" table:style-name="ce5">
            <text:p><text:s text:c="3"/>6 076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5885" table:style-name="ce5">
            <text:p><text:s text:c="3"/>5 885</text:p>
          </table:table-cell>
          <table:table-cell office:value-type="float" office:value="158722" table:style-name="ce5">
            <text:p><text:s text:c="3"/>158 722</text:p>
          </table:table-cell>
          <table:table-cell office:value-type="float" office:value="2.4" table:style-name="ce17">
            <text:p>2,4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591" table:style-name="ce5">
            <text:p><text:s text:c="4"/>591</text:p>
          </table:table-cell>
          <table:table-cell office:value-type="float" office:value="11045" table:style-name="ce5">
            <text:p><text:s text:c="3"/>11 045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Total</text:p>
          </table:table-cell>
          <table:table-cell office:value-type="float" office:value="10483" table:style-name="ce5">
            <text:p><text:s text:c="3"/>10 483</text:p>
          </table:table-cell>
          <table:table-cell office:value-type="float" office:value="480036" table:style-name="ce5">
            <text:p><text:s text:c="3"/>480 036</text:p>
          </table:table-cell>
          <table:table-cell office:value-type="float" office:value="13985555" table:style-name="ce5">
            <text:p><text:s text:c="2"/>13 985 555</text:p>
          </table:table-cell>
          <table:table-cell office:value-type="float" office:value="2.6" table:style-name="ce17">
            <text:p>2,6</text:p>
          </table:table-cell>
          <table:table-cell office:value-type="float" office:value="783" table:style-name="ce5">
            <text:p><text:s text:c="4"/>783</text:p>
          </table:table-cell>
          <table:table-cell office:value-type="float" office:value="23594" table:style-name="ce5">
            <text:p><text:s text:c="3"/>23 594</text:p>
          </table:table-cell>
          <table:table-cell office:value-type="float" office:value="546620" table:style-name="ce5">
            <text:p><text:s text:c="3"/>546 620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4572" table:style-name="ce5">
            <text:p><text:s text:c="3"/>4 572</text:p>
          </table:table-cell>
          <table:table-cell office:value-type="float" office:value="191749" table:style-name="ce5">
            <text:p><text:s text:c="3"/>191 749</text:p>
          </table:table-cell>
          <table:table-cell office:value-type="float" office:value="3" table:style-name="ce17">
            <text:p>3,0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638" table:style-name="ce5">
            <text:p><text:s text:c="4"/>638</text:p>
          </table:table-cell>
          <table:table-cell office:value-type="float" office:value="15132" table:style-name="ce5">
            <text:p><text:s text:c="3"/>15 132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B Indústrias extrativas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601" table:style-name="ce5">
            <text:p><text:s text:c="4"/>601</text:p>
          </table:table-cell>
          <table:table-cell office:value-type="float" office:value="17787" table:style-name="ce5">
            <text:p><text:s text:c="3"/>17 787</text:p>
          </table:table-cell>
          <table:table-cell office:value-type="float" office:value="2.7" table:style-name="ce17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685" table:style-name="ce5">
            <text:p><text:s text:c="3"/>1 685</text:p>
          </table:table-cell>
          <table:table-cell office:value-type="float" office:value="115313" table:style-name="ce5">
            <text:p><text:s text:c="3"/>115 313</text:p>
          </table:table-cell>
          <table:table-cell office:value-type="float" office:value="3473309" table:style-name="ce5">
            <text:p><text:s text:c="2"/>3 473 309</text:p>
          </table:table-cell>
          <table:table-cell office:value-type="float" office:value="2.6" table:style-name="ce17">
            <text:p>2,6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4319" table:style-name="ce5">
            <text:p><text:s text:c="3"/>4 319</text:p>
          </table:table-cell>
          <table:table-cell office:value-type="float" office:value="109844" table:style-name="ce5">
            <text:p><text:s text:c="3"/>109 844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D Eletricidade e gás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7.3" table:style-name="ce17">
            <text:p>7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573" table:style-name="ce5">
            <text:p><text:s text:c="3"/>2 573</text:p>
          </table:table-cell>
          <table:table-cell office:value-type="float" office:value="58605" table:style-name="ce5">
            <text:p><text:s text:c="3"/>58 605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F Construção</text:p>
          </table:table-cell>
          <table:table-cell office:value-type="float" office:value="589" table:style-name="ce5">
            <text:p><text:s text:c="4"/>589</text:p>
          </table:table-cell>
          <table:table-cell office:value-type="float" office:value="44909" table:style-name="ce5">
            <text:p><text:s text:c="3"/>44 909</text:p>
          </table:table-cell>
          <table:table-cell office:value-type="float" office:value="1479238" table:style-name="ce5">
            <text:p><text:s text:c="2"/>1 479 238</text:p>
          </table:table-cell>
          <table:table-cell office:value-type="float" office:value="2.9" table:style-name="ce17">
            <text:p>2,9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2926" table:style-name="ce5">
            <text:p><text:s text:c="3"/>2 926</text:p>
          </table:table-cell>
          <table:table-cell office:value-type="float" office:value="69398" table:style-name="ce5">
            <text:p><text:s text:c="3"/>69 398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629" table:style-name="ce5">
            <text:p><text:s text:c="3"/>3 629</text:p>
          </table:table-cell>
          <table:table-cell office:value-type="float" office:value="89967" table:style-name="ce5">
            <text:p><text:s text:c="3"/>89 967</text:p>
          </table:table-cell>
          <table:table-cell office:value-type="float" office:value="2153643" table:style-name="ce5">
            <text:p><text:s text:c="2"/>2 153 64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4154" table:style-name="ce5">
            <text:p><text:s text:c="3"/>4 154</text:p>
          </table:table-cell>
          <table:table-cell office:value-type="float" office:value="92553" table:style-name="ce5">
            <text:p><text:s text:c="3"/>92 553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79" table:style-name="ce5">
            <text:p><text:s text:c="4"/>779</text:p>
          </table:table-cell>
          <table:table-cell office:value-type="float" office:value="29125" table:style-name="ce5">
            <text:p><text:s text:c="3"/>29 125</text:p>
          </table:table-cell>
          <table:table-cell office:value-type="float" office:value="879966" table:style-name="ce5">
            <text:p><text:s text:c="3"/>879 966</text:p>
          </table:table-cell>
          <table:table-cell office:value-type="float" office:value="2.8" table:style-name="ce17">
            <text:p>2,8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810" table:style-name="ce5">
            <text:p><text:s text:c="3"/>1 810</text:p>
          </table:table-cell>
          <table:table-cell office:value-type="float" office:value="39144" table:style-name="ce5">
            <text:p><text:s text:c="3"/>39 144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I Alojamento e alimentação</text:p>
          </table:table-cell>
          <table:table-cell office:value-type="float" office:value="576" table:style-name="ce5">
            <text:p><text:s text:c="4"/>576</text:p>
          </table:table-cell>
          <table:table-cell office:value-type="float" office:value="12977" table:style-name="ce5">
            <text:p><text:s text:c="3"/>12 977</text:p>
          </table:table-cell>
          <table:table-cell office:value-type="float" office:value="242483" table:style-name="ce5">
            <text:p><text:s text:c="3"/>242 483</text:p>
          </table:table-cell>
          <table:table-cell office:value-type="float" office:value="1.9" table:style-name="ce17">
            <text:p>1,9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437" table:style-name="ce5">
            <text:p><text:s text:c="3"/>1 437</text:p>
          </table:table-cell>
          <table:table-cell office:value-type="float" office:value="27640" table:style-name="ce5">
            <text:p><text:s text:c="3"/>27 640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554" table:style-name="ce5">
            <text:p><text:s text:c="4"/>554</text:p>
          </table:table-cell>
          <table:table-cell office:value-type="float" office:value="28707" table:style-name="ce5">
            <text:p><text:s text:c="3"/>28 707</text:p>
          </table:table-cell>
          <table:table-cell office:value-type="float" office:value="1220178" table:style-name="ce5">
            <text:p><text:s text:c="2"/>1 220 178</text:p>
          </table:table-cell>
          <table:table-cell office:value-type="float" office:value="3.8" table:style-name="ce17">
            <text:p>3,8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190" table:style-name="ce5">
            <text:p><text:s text:c="3"/>1 190</text:p>
          </table:table-cell>
          <table:table-cell office:value-type="float" office:value="38433" table:style-name="ce5">
            <text:p><text:s text:c="3"/>38 433</text:p>
          </table:table-cell>
          <table:table-cell office:value-type="float" office:value="3.4" table:style-name="ce17">
            <text:p>3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883" table:style-name="ce5">
            <text:p><text:s text:c="4"/>883</text:p>
          </table:table-cell>
          <table:table-cell office:value-type="float" office:value="18450" table:style-name="ce5">
            <text:p><text:s text:c="3"/>18 450</text:p>
          </table:table-cell>
          <table:table-cell office:value-type="float" office:value="1289415" table:style-name="ce5">
            <text:p><text:s text:c="2"/>1 289 415</text:p>
          </table:table-cell>
          <table:table-cell office:value-type="float" office:value="5.9" table:style-name="ce17">
            <text:p>5,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16" table:style-name="ce5">
            <text:p><text:s text:c="4"/>316</text:p>
          </table:table-cell>
          <table:table-cell office:value-type="float" office:value="11410" table:style-name="ce5">
            <text:p><text:s text:c="3"/>11 410</text:p>
          </table:table-cell>
          <table:table-cell office:value-type="float" office:value="3" table:style-name="ce17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L Atividades imobiliárias</text:p>
          </table:table-cell>
          <table:table-cell office:value-type="float" office:value="18" table:style-name="ce5">
            <text:p><text:s text:c="4"/>1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13474" table:style-name="ce5">
            <text:p><text:s text:c="3"/>13 474</text:p>
          </table:table-cell>
          <table:table-cell office:value-type="float" office:value="349080" table:style-name="ce5">
            <text:p><text:s text:c="3"/>349 080</text:p>
          </table:table-cell>
          <table:table-cell office:value-type="float" office:value="2.7" table:style-name="ce17">
            <text:p>2,7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081" table:style-name="ce5">
            <text:p><text:s text:c="3"/>1 081</text:p>
          </table:table-cell>
          <table:table-cell office:value-type="float" office:value="27421" table:style-name="ce5">
            <text:p><text:s text:c="3"/>27 421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97" table:style-name="ce5">
            <text:p><text:s text:c="4"/>797</text:p>
          </table:table-cell>
          <table:table-cell office:value-type="float" office:value="94922" table:style-name="ce5">
            <text:p><text:s text:c="3"/>94 922</text:p>
          </table:table-cell>
          <table:table-cell office:value-type="float" office:value="1972617" table:style-name="ce5">
            <text:p><text:s text:c="2"/>1 972 617</text:p>
          </table:table-cell>
          <table:table-cell office:value-type="float" office:value="1.9" table:style-name="ce17">
            <text:p>1,9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4736" table:style-name="ce5">
            <text:p><text:s text:c="3"/>4 736</text:p>
          </table:table-cell>
          <table:table-cell office:value-type="float" office:value="93122" table:style-name="ce5">
            <text:p><text:s text:c="3"/>93 122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P Educação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11765" table:style-name="ce5">
            <text:p><text:s text:c="3"/>11 765</text:p>
          </table:table-cell>
          <table:table-cell office:value-type="float" office:value="286165" table:style-name="ce5">
            <text:p><text:s text:c="3"/>286 165</text:p>
          </table:table-cell>
          <table:table-cell office:value-type="float" office:value="2.1" table:style-name="ce17">
            <text:p>2,1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600" table:style-name="ce5">
            <text:p><text:s text:c="4"/>600</text:p>
          </table:table-cell>
          <table:table-cell office:value-type="float" office:value="14832" table:style-name="ce5">
            <text:p><text:s text:c="3"/>14 832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7797" table:style-name="ce5">
            <text:p><text:s text:c="3"/>7 797</text:p>
          </table:table-cell>
          <table:table-cell office:value-type="float" office:value="253198" table:style-name="ce5">
            <text:p><text:s text:c="3"/>253 198</text:p>
          </table:table-cell>
          <table:table-cell office:value-type="float" office:value="2.8" table:style-name="ce17">
            <text:p>2,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2350" table:style-name="ce5">
            <text:p><text:s text:c="3"/>2 350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877" table:style-name="ce5">
            <text:p><text:s text:c="4"/>877</text:p>
          </table:table-cell>
          <table:table-cell office:value-type="float" office:value="19618" table:style-name="ce5">
            <text:p><text:s text:c="3"/>19 618</text:p>
          </table:table-cell>
          <table:table-cell office:value-type="float" office:value="2.1" table:style-name="ce17">
            <text:p>2,1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3119" table:style-name="ce5">
            <text:p><text:s text:c="3"/>3 119</text:p>
          </table:table-cell>
          <table:table-cell office:value-type="float" office:value="64562" table:style-name="ce5">
            <text:p><text:s text:c="3"/>64 562</text:p>
          </table:table-cell>
          <table:table-cell office:value-type="float" office:value="1.9" table:style-name="ce17">
            <text:p>1,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3267" table:style-name="ce5">
            <text:p><text:s text:c="3"/>3 267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Total</text:p>
          </table:table-cell>
          <table:table-cell office:value-type="float" office:value="3305" table:style-name="ce5">
            <text:p><text:s text:c="3"/>3 305</text:p>
          </table:table-cell>
          <table:table-cell office:value-type="float" office:value="177590" table:style-name="ce5">
            <text:p><text:s text:c="3"/>177 590</text:p>
          </table:table-cell>
          <table:table-cell office:value-type="float" office:value="5073641" table:style-name="ce5">
            <text:p><text:s text:c="2"/>5 073 641</text:p>
          </table:table-cell>
          <table:table-cell office:value-type="float" office:value="2.5" table:style-name="ce17">
            <text:p>2,5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8984" table:style-name="ce5">
            <text:p><text:s text:c="3"/>8 984</text:p>
          </table:table-cell>
          <table:table-cell office:value-type="float" office:value="229129" table:style-name="ce5">
            <text:p><text:s text:c="3"/>229 129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352" table:style-name="ce5">
            <text:p><text:s text:c="3"/>2 352</text:p>
          </table:table-cell>
          <table:table-cell office:value-type="float" office:value="89826" table:style-name="ce5">
            <text:p><text:s text:c="3"/>89 826</text:p>
          </table:table-cell>
          <table:table-cell office:value-type="float" office:value="2.4" table:style-name="ce17">
            <text:p>2,4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77" table:style-name="ce5">
            <text:p><text:s text:c="4"/>577</text:p>
          </table:table-cell>
          <table:table-cell office:value-type="float" office:value="44964" table:style-name="ce5">
            <text:p><text:s text:c="3"/>44 964</text:p>
          </table:table-cell>
          <table:table-cell office:value-type="float" office:value="1386821" table:style-name="ce5">
            <text:p><text:s text:c="2"/>1 386 821</text:p>
          </table:table-cell>
          <table:table-cell office:value-type="float" office:value="2.7" table:style-name="ce17">
            <text:p>2,7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691" table:style-name="ce5">
            <text:p><text:s text:c="3"/>1 691</text:p>
          </table:table-cell>
          <table:table-cell office:value-type="float" office:value="53237" table:style-name="ce5">
            <text:p><text:s text:c="3"/>53 237</text:p>
          </table:table-cell>
          <table:table-cell office:value-type="float" office:value="2.6" table:style-name="ce1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D Eletricidade e gá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16294" table:style-name="ce5">
            <text:p><text:s text:c="3"/>16 294</text:p>
          </table:table-cell>
          <table:table-cell office:value-type="float" office:value="7" table:style-name="ce17">
            <text:p>7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121" table:style-name="ce5">
            <text:p><text:s text:c="3"/>1 121</text:p>
          </table:table-cell>
          <table:table-cell office:value-type="float" office:value="26312" table:style-name="ce5">
            <text:p><text:s text:c="3"/>26 312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F Construção</text:p>
          </table:table-cell>
          <table:table-cell office:value-type="float" office:value="185" table:style-name="ce5">
            <text:p><text:s text:c="4"/>185</text:p>
          </table:table-cell>
          <table:table-cell office:value-type="float" office:value="16755" table:style-name="ce5">
            <text:p><text:s text:c="3"/>16 755</text:p>
          </table:table-cell>
          <table:table-cell office:value-type="float" office:value="579663" table:style-name="ce5">
            <text:p><text:s text:c="3"/>579 663</text:p>
          </table:table-cell>
          <table:table-cell office:value-type="float" office:value="3.1" table:style-name="ce17">
            <text:p>3,1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909" table:style-name="ce5">
            <text:p><text:s text:c="4"/>909</text:p>
          </table:table-cell>
          <table:table-cell office:value-type="float" office:value="17019" table:style-name="ce5">
            <text:p><text:s text:c="3"/>17 019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092" table:style-name="ce5">
            <text:p><text:s text:c="3"/>1 092</text:p>
          </table:table-cell>
          <table:table-cell office:value-type="float" office:value="29887" table:style-name="ce5">
            <text:p><text:s text:c="3"/>29 887</text:p>
          </table:table-cell>
          <table:table-cell office:value-type="float" office:value="742835" table:style-name="ce5">
            <text:p><text:s text:c="3"/>742 835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585" table:style-name="ce5">
            <text:p><text:s text:c="3"/>1 585</text:p>
          </table:table-cell>
          <table:table-cell office:value-type="float" office:value="37902" table:style-name="ce5">
            <text:p><text:s text:c="3"/>37 902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25" table:style-name="ce5">
            <text:p><text:s text:c="4"/>325</text:p>
          </table:table-cell>
          <table:table-cell office:value-type="float" office:value="11707" table:style-name="ce5">
            <text:p><text:s text:c="3"/>11 707</text:p>
          </table:table-cell>
          <table:table-cell office:value-type="float" office:value="339404" table:style-name="ce5">
            <text:p><text:s text:c="3"/>339 404</text:p>
          </table:table-cell>
          <table:table-cell office:value-type="float" office:value="2.5" table:style-name="ce17">
            <text:p>2,5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428" table:style-name="ce5">
            <text:p><text:s text:c="4"/>428</text:p>
          </table:table-cell>
          <table:table-cell office:value-type="float" office:value="9079" table:style-name="ce5">
            <text:p><text:s text:c="3"/>9 079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I Alojamento e alimentação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5478" table:style-name="ce5">
            <text:p><text:s text:c="3"/>5 478</text:p>
          </table:table-cell>
          <table:table-cell office:value-type="float" office:value="96028" table:style-name="ce5">
            <text:p><text:s text:c="3"/>96 028</text:p>
          </table:table-cell>
          <table:table-cell office:value-type="float" office:value="1.8" table:style-name="ce17">
            <text:p>1,8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378" table:style-name="ce5">
            <text:p><text:s text:c="4"/>378</text:p>
          </table:table-cell>
          <table:table-cell office:value-type="float" office:value="8936" table:style-name="ce5">
            <text:p><text:s text:c="3"/>8 936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J Informação e comunicação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14304" table:style-name="ce5">
            <text:p><text:s text:c="3"/>14 304</text:p>
          </table:table-cell>
          <table:table-cell office:value-type="float" office:value="519804" table:style-name="ce5">
            <text:p><text:s text:c="3"/>519 804</text:p>
          </table:table-cell>
          <table:table-cell office:value-type="float" office:value="3.2" table:style-name="ce17">
            <text:p>3,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593" table:style-name="ce5">
            <text:p><text:s text:c="4"/>593</text:p>
          </table:table-cell>
          <table:table-cell office:value-type="float" office:value="24799" table:style-name="ce5">
            <text:p><text:s text:c="3"/>24 799</text:p>
          </table:table-cell>
          <table:table-cell office:value-type="float" office:value="4.0999999999999996" table:style-name="ce17">
            <text:p>4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2090" table:style-name="ce5">
            <text:p><text:s text:c="3"/>2 090</text:p>
          </table:table-cell>
          <table:table-cell office:value-type="float" office:value="84423" table:style-name="ce5">
            <text:p><text:s text:c="3"/>84 423</text:p>
          </table:table-cell>
          <table:table-cell office:value-type="float" office:value="3.9" table:style-name="ce17">
            <text:p>3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6759" table:style-name="ce5">
            <text:p><text:s text:c="3"/>6 759</text:p>
          </table:table-cell>
          <table:table-cell office:value-type="float" office:value="162302" table:style-name="ce5">
            <text:p><text:s text:c="3"/>162 302</text:p>
          </table:table-cell>
          <table:table-cell office:value-type="float" office:value="2.5" table:style-name="ce17">
            <text:p>2,5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824" table:style-name="ce5">
            <text:p><text:s text:c="4"/>824</text:p>
          </table:table-cell>
          <table:table-cell office:value-type="float" office:value="22129" table:style-name="ce5">
            <text:p><text:s text:c="3"/>22 129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32229" table:style-name="ce5">
            <text:p><text:s text:c="3"/>32 229</text:p>
          </table:table-cell>
          <table:table-cell office:value-type="float" office:value="752857" table:style-name="ce5">
            <text:p><text:s text:c="3"/>752 857</text:p>
          </table:table-cell>
          <table:table-cell office:value-type="float" office:value="2.1" table:style-name="ce17">
            <text:p>2,1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686" table:style-name="ce5">
            <text:p><text:s text:c="3"/>1 686</text:p>
          </table:table-cell>
          <table:table-cell office:value-type="float" office:value="31836" table:style-name="ce5">
            <text:p><text:s text:c="3"/>31 836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P Educação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3752" table:style-name="ce5">
            <text:p><text:s text:c="3"/>3 752</text:p>
          </table:table-cell>
          <table:table-cell office:value-type="float" office:value="90470" table:style-name="ce5">
            <text:p><text:s text:c="3"/>90 470</text:p>
          </table:table-cell>
          <table:table-cell office:value-type="float" office:value="2.1" table:style-name="ce17">
            <text:p>2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7125" table:style-name="ce5">
            <text:p><text:s text:c="3"/>7 125</text:p>
          </table:table-cell>
          <table:table-cell office:value-type="float" office:value="2.7" table:style-name="ce1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4116" table:style-name="ce5">
            <text:p><text:s text:c="3"/>4 116</text:p>
          </table:table-cell>
          <table:table-cell office:value-type="float" office:value="153491" table:style-name="ce5">
            <text:p><text:s text:c="3"/>153 491</text:p>
          </table:table-cell>
          <table:table-cell office:value-type="float" office:value="2.8" table:style-name="ce17">
            <text:p>2,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613" table:style-name="ce5">
            <text:p><text:s text:c="3"/>1 613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553" table:style-name="ce5">
            <text:p><text:s text:c="4"/>553</text:p>
          </table:table-cell>
          <table:table-cell office:value-type="float" office:value="11706" table:style-name="ce5">
            <text:p><text:s text:c="3"/>11 706</text:p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055" table:style-name="ce5">
            <text:p><text:s text:c="3"/>1 055</text:p>
          </table:table-cell>
          <table:table-cell office:value-type="float" office:value="14498" table:style-name="ce5">
            <text:p><text:s text:c="3"/>14 498</text:p>
          </table:table-cell>
          <table:table-cell office:value-type="float" office:value="1.2" table:style-name="ce17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Total</text:p>
          </table:table-cell>
          <table:table-cell office:value-type="float" office:value="3052" table:style-name="ce5">
            <text:p><text:s text:c="3"/>3 052</text:p>
          </table:table-cell>
          <table:table-cell office:value-type="float" office:value="151647" table:style-name="ce5">
            <text:p><text:s text:c="3"/>151 647</text:p>
          </table:table-cell>
          <table:table-cell office:value-type="float" office:value="4098323" table:style-name="ce5">
            <text:p><text:s text:c="2"/>4 098 323</text:p>
          </table:table-cell>
          <table:table-cell office:value-type="float" office:value="2.5" table:style-name="ce17">
            <text:p>2,5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7011" table:style-name="ce5">
            <text:p><text:s text:c="3"/>7 011</text:p>
          </table:table-cell>
          <table:table-cell office:value-type="float" office:value="153127" table:style-name="ce5">
            <text:p><text:s text:c="3"/>153 127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7446" table:style-name="ce5">
            <text:p><text:s text:c="3"/>7 446</text:p>
          </table:table-cell>
          <table:table-cell office:value-type="float" office:value="1.8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B Indústrias extrativas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56" table:style-name="ce5">
            <text:p><text:s text:c="4"/>556</text:p>
          </table:table-cell>
          <table:table-cell office:value-type="float" office:value="33023" table:style-name="ce5">
            <text:p><text:s text:c="3"/>33 023</text:p>
          </table:table-cell>
          <table:table-cell office:value-type="float" office:value="953052" table:style-name="ce5">
            <text:p><text:s text:c="3"/>953 052</text:p>
          </table:table-cell>
          <table:table-cell office:value-type="float" office:value="2.5" table:style-name="ce17">
            <text:p>2,5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505" table:style-name="ce5">
            <text:p><text:s text:c="3"/>1 505</text:p>
          </table:table-cell>
          <table:table-cell office:value-type="float" office:value="33609" table:style-name="ce5">
            <text:p><text:s text:c="3"/>33 609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857" table:style-name="ce5">
            <text:p><text:s text:c="4"/>857</text:p>
          </table:table-cell>
          <table:table-cell office:value-type="float" office:value="20363" table:style-name="ce5">
            <text:p><text:s text:c="3"/>20 363</text:p>
          </table:table-cell>
          <table:table-cell office:value-type="float" office:value="2.2000000000000002" table:style-name="ce17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F Construção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11355" table:style-name="ce5">
            <text:p><text:s text:c="3"/>11 355</text:p>
          </table:table-cell>
          <table:table-cell office:value-type="float" office:value="363634" table:style-name="ce5">
            <text:p><text:s text:c="3"/>363 634</text:p>
          </table:table-cell>
          <table:table-cell office:value-type="float" office:value="2.8" table:style-name="ce17">
            <text:p>2,8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972" table:style-name="ce5">
            <text:p><text:s text:c="4"/>972</text:p>
          </table:table-cell>
          <table:table-cell office:value-type="float" office:value="25166" table:style-name="ce5">
            <text:p><text:s text:c="3"/>25 166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079" table:style-name="ce5">
            <text:p><text:s text:c="3"/>1 079</text:p>
          </table:table-cell>
          <table:table-cell office:value-type="float" office:value="32805" table:style-name="ce5">
            <text:p><text:s text:c="3"/>32 805</text:p>
          </table:table-cell>
          <table:table-cell office:value-type="float" office:value="784399" table:style-name="ce5">
            <text:p><text:s text:c="3"/>784 39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767" table:style-name="ce5">
            <text:p><text:s text:c="4"/>767</text:p>
          </table:table-cell>
          <table:table-cell office:value-type="float" office:value="17290" table:style-name="ce5">
            <text:p><text:s text:c="3"/>17 290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10320" table:style-name="ce5">
            <text:p><text:s text:c="3"/>10 320</text:p>
          </table:table-cell>
          <table:table-cell office:value-type="float" office:value="360364" table:style-name="ce5">
            <text:p><text:s text:c="3"/>360 364</text:p>
          </table:table-cell>
          <table:table-cell office:value-type="float" office:value="3.3" table:style-name="ce17">
            <text:p>3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212" table:style-name="ce5">
            <text:p><text:s text:c="3"/>1 212</text:p>
          </table:table-cell>
          <table:table-cell office:value-type="float" office:value="25633" table:style-name="ce5">
            <text:p><text:s text:c="3"/>25 633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I Alojamento e alimentação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2514" table:style-name="ce5">
            <text:p><text:s text:c="3"/>2 514</text:p>
          </table:table-cell>
          <table:table-cell office:value-type="float" office:value="46487" table:style-name="ce5">
            <text:p><text:s text:c="3"/>46 487</text:p>
          </table:table-cell>
          <table:table-cell office:value-type="float" office:value="1.8" table:style-name="ce17">
            <text:p>1,8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440" table:style-name="ce5">
            <text:p><text:s text:c="4"/>440</text:p>
          </table:table-cell>
          <table:table-cell office:value-type="float" office:value="6483" table:style-name="ce5">
            <text:p><text:s text:c="3"/>6 483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J Informação e comunicação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8433" table:style-name="ce5">
            <text:p><text:s text:c="3"/>8 433</text:p>
          </table:table-cell>
          <table:table-cell office:value-type="float" office:value="429772" table:style-name="ce5">
            <text:p><text:s text:c="3"/>429 772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412" table:style-name="ce5">
            <text:p><text:s text:c="4"/>412</text:p>
          </table:table-cell>
          <table:table-cell office:value-type="float" office:value="8282" table:style-name="ce5">
            <text:p><text:s text:c="3"/>8 282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4204" table:style-name="ce5">
            <text:p><text:s text:c="3"/>4 204</text:p>
          </table:table-cell>
          <table:table-cell office:value-type="float" office:value="151020" table:style-name="ce5">
            <text:p><text:s text:c="3"/>151 020</text:p>
          </table:table-cell>
          <table:table-cell office:value-type="float" office:value="3.2" table:style-name="ce17">
            <text:p>3,2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5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L Atividades imobiliári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3005" table:style-name="ce5">
            <text:p><text:s text:c="3"/>3 005</text:p>
          </table:table-cell>
          <table:table-cell office:value-type="float" office:value="1.5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3118" table:style-name="ce5">
            <text:p><text:s text:c="3"/>3 118</text:p>
          </table:table-cell>
          <table:table-cell office:value-type="float" office:value="84374" table:style-name="ce5">
            <text:p><text:s text:c="3"/>84 374</text:p>
          </table:table-cell>
          <table:table-cell office:value-type="float" office:value="2.6" table:style-name="ce17">
            <text:p>2,6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34786" table:style-name="ce5">
            <text:p><text:s text:c="3"/>34 786</text:p>
          </table:table-cell>
          <table:table-cell office:value-type="float" office:value="644568" table:style-name="ce5">
            <text:p><text:s text:c="3"/>644 568</text:p>
          </table:table-cell>
          <table:table-cell office:value-type="float" office:value="1.7" table:style-name="ce17">
            <text:p>1,7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117" table:style-name="ce5">
            <text:p><text:s text:c="3"/>1 117</text:p>
          </table:table-cell>
          <table:table-cell office:value-type="float" office:value="23582" table:style-name="ce5">
            <text:p><text:s text:c="3"/>23 582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P Educação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6074" table:style-name="ce5">
            <text:p><text:s text:c="3"/>6 074</text:p>
          </table:table-cell>
          <table:table-cell office:value-type="float" office:value="145357" table:style-name="ce5">
            <text:p><text:s text:c="3"/>145 357</text:p>
          </table:table-cell>
          <table:table-cell office:value-type="float" office:value="2.1" table:style-name="ce17">
            <text:p>2,1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5410" table:style-name="ce5">
            <text:p><text:s text:c="3"/>5 410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377" table:style-name="ce5">
            <text:p><text:s text:c="3"/>2 377</text:p>
          </table:table-cell>
          <table:table-cell office:value-type="float" office:value="70864" table:style-name="ce5">
            <text:p><text:s text:c="3"/>70 864</text:p>
          </table:table-cell>
          <table:table-cell office:value-type="float" office:value="3.5" table:style-name="ce17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982" table:style-name="ce5">
            <text:p><text:s text:c="4"/>982</text:p>
          </table:table-cell>
          <table:table-cell office:value-type="float" office:value="25428" table:style-name="ce5">
            <text:p><text:s text:c="3"/>25 428</text:p>
          </table:table-cell>
          <table:table-cell office:value-type="float" office:value="2.4" table:style-name="ce17">
            <text:p>2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Total</text:p>
          </table:table-cell>
          <table:table-cell office:value-type="float" office:value="4126" table:style-name="ce5">
            <text:p><text:s text:c="3"/>4 126</text:p>
          </table:table-cell>
          <table:table-cell office:value-type="float" office:value="150799" table:style-name="ce5">
            <text:p><text:s text:c="3"/>150 799</text:p>
          </table:table-cell>
          <table:table-cell office:value-type="float" office:value="4813591" table:style-name="ce5">
            <text:p><text:s text:c="2"/>4 813 591</text:p>
          </table:table-cell>
          <table:table-cell office:value-type="float" office:value="2.8" table:style-name="ce17">
            <text:p>2,8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7599" table:style-name="ce5">
            <text:p><text:s text:c="3"/>7 599</text:p>
          </table:table-cell>
          <table:table-cell office:value-type="float" office:value="164364" table:style-name="ce5">
            <text:p><text:s text:c="3"/>164 364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864" table:style-name="ce5">
            <text:p><text:s text:c="3"/>1 864</text:p>
          </table:table-cell>
          <table:table-cell office:value-type="float" office:value="94477" table:style-name="ce5">
            <text:p><text:s text:c="3"/>94 477</text:p>
          </table:table-cell>
          <table:table-cell office:value-type="float" office:value="4.2" table:style-name="ce17">
            <text:p>4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36" table:style-name="ce5">
            <text:p><text:s text:c="4"/>336</text:p>
          </table:table-cell>
          <table:table-cell office:value-type="float" office:value="10160" table:style-name="ce5">
            <text:p><text:s text:c="3"/>10 160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B Indústrias extrativ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10802" table:style-name="ce5">
            <text:p><text:s text:c="3"/>10 802</text:p>
          </table:table-cell>
          <table:table-cell office:value-type="float" office:value="3.2" table:style-name="ce17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52" table:style-name="ce5">
            <text:p><text:s text:c="4"/>552</text:p>
          </table:table-cell>
          <table:table-cell office:value-type="float" office:value="37326" table:style-name="ce5">
            <text:p><text:s text:c="3"/>37 326</text:p>
          </table:table-cell>
          <table:table-cell office:value-type="float" office:value="1133437" table:style-name="ce5">
            <text:p><text:s text:c="2"/>1 133 437</text:p>
          </table:table-cell>
          <table:table-cell office:value-type="float" office:value="2.6" table:style-name="ce17">
            <text:p>2,6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123" table:style-name="ce5">
            <text:p><text:s text:c="3"/>1 123</text:p>
          </table:table-cell>
          <table:table-cell office:value-type="float" office:value="22998" table:style-name="ce5">
            <text:p><text:s text:c="3"/>22 998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595" table:style-name="ce5">
            <text:p><text:s text:c="4"/>595</text:p>
          </table:table-cell>
          <table:table-cell office:value-type="float" office:value="11930" table:style-name="ce5">
            <text:p><text:s text:c="3"/>11 930</text:p>
          </table:table-cell>
          <table:table-cell office:value-type="float" office:value="1.7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F Construção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16799" table:style-name="ce5">
            <text:p><text:s text:c="3"/>16 799</text:p>
          </table:table-cell>
          <table:table-cell office:value-type="float" office:value="535941" table:style-name="ce5">
            <text:p><text:s text:c="3"/>535 941</text:p>
          </table:table-cell>
          <table:table-cell office:value-type="float" office:value="2.8" table:style-name="ce17">
            <text:p>2,8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045" table:style-name="ce5">
            <text:p><text:s text:c="3"/>1 045</text:p>
          </table:table-cell>
          <table:table-cell office:value-type="float" office:value="27212" table:style-name="ce5">
            <text:p><text:s text:c="3"/>27 212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458" table:style-name="ce5">
            <text:p><text:s text:c="3"/>1 458</text:p>
          </table:table-cell>
          <table:table-cell office:value-type="float" office:value="27275" table:style-name="ce5">
            <text:p><text:s text:c="3"/>27 275</text:p>
          </table:table-cell>
          <table:table-cell office:value-type="float" office:value="626408" table:style-name="ce5">
            <text:p><text:s text:c="3"/>626 408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1802" table:style-name="ce5">
            <text:p><text:s text:c="3"/>1 802</text:p>
          </table:table-cell>
          <table:table-cell office:value-type="float" office:value="37360" table:style-name="ce5">
            <text:p><text:s text:c="3"/>37 360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7098" table:style-name="ce5">
            <text:p><text:s text:c="3"/>7 098</text:p>
          </table:table-cell>
          <table:table-cell office:value-type="float" office:value="180198" table:style-name="ce5">
            <text:p><text:s text:c="3"/>180 198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4432" table:style-name="ce5">
            <text:p><text:s text:c="3"/>4 432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263" table:style-name="ce5">
            <text:p><text:s text:c="4"/>263</text:p>
          </table:table-cell>
          <table:table-cell office:value-type="float" office:value="4985" table:style-name="ce5">
            <text:p><text:s text:c="3"/>4 985</text:p>
          </table:table-cell>
          <table:table-cell office:value-type="float" office:value="99969" table:style-name="ce5">
            <text:p><text:s text:c="3"/>99 969</text:p>
          </table:table-cell>
          <table:table-cell office:value-type="float" office:value="1.9" table:style-name="ce17">
            <text:p>1,9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619" table:style-name="ce5">
            <text:p><text:s text:c="4"/>619</text:p>
          </table:table-cell>
          <table:table-cell office:value-type="float" office:value="12221" table:style-name="ce5">
            <text:p><text:s text:c="3"/>12 221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195" table:style-name="ce5">
            <text:p><text:s text:c="4"/>195</text:p>
          </table:table-cell>
          <table:table-cell office:value-type="float" office:value="5970" table:style-name="ce5">
            <text:p><text:s text:c="3"/>5 970</text:p>
          </table:table-cell>
          <table:table-cell office:value-type="float" office:value="270601" table:style-name="ce5">
            <text:p><text:s text:c="3"/>270 601</text:p>
          </table:table-cell>
          <table:table-cell office:value-type="float" office:value="4" table:style-name="ce17">
            <text:p>4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85" table:style-name="ce5">
            <text:p><text:s text:c="4"/>185</text:p>
          </table:table-cell>
          <table:table-cell office:value-type="float" office:value="5352" table:style-name="ce5">
            <text:p><text:s text:c="3"/>5 352</text:p>
          </table:table-cell>
          <table:table-cell office:value-type="float" office:value="2.8" table:style-name="ce17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69" table:style-name="ce5">
            <text:p><text:s text:c="4"/>569</text:p>
          </table:table-cell>
          <table:table-cell office:value-type="float" office:value="12156" table:style-name="ce5">
            <text:p><text:s text:c="3"/>12 156</text:p>
          </table:table-cell>
          <table:table-cell office:value-type="float" office:value="1053971" table:style-name="ce5">
            <text:p><text:s text:c="2"/>1 053 971</text:p>
          </table:table-cell>
          <table:table-cell office:value-type="float" office:value="7.1" table:style-name="ce17">
            <text:p>7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03" table:style-name="ce5">
            <text:p><text:s text:c="4"/>303</text:p>
          </table:table-cell>
          <table:table-cell office:value-type="float" office:value="6772" table:style-name="ce5">
            <text:p><text:s text:c="3"/>6 772</text:p>
          </table:table-cell>
          <table:table-cell office:value-type="float" office:value="2.1" table:style-name="ce17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3597" table:style-name="ce5">
            <text:p><text:s text:c="3"/>3 597</text:p>
          </table:table-cell>
          <table:table-cell office:value-type="float" office:value="102403" table:style-name="ce5">
            <text:p><text:s text:c="3"/>102 403</text:p>
          </table:table-cell>
          <table:table-cell office:value-type="float" office:value="3.1" table:style-name="ce17">
            <text:p>3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87" table:style-name="ce5">
            <text:p><text:s text:c="4"/>287</text:p>
          </table:table-cell>
          <table:table-cell office:value-type="float" office:value="27907" table:style-name="ce5">
            <text:p><text:s text:c="3"/>27 907</text:p>
          </table:table-cell>
          <table:table-cell office:value-type="float" office:value="575192" table:style-name="ce5">
            <text:p><text:s text:c="3"/>575 192</text:p>
          </table:table-cell>
          <table:table-cell office:value-type="float" office:value="1.8" table:style-name="ce17">
            <text:p>1,8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933" table:style-name="ce5">
            <text:p><text:s text:c="3"/>1 933</text:p>
          </table:table-cell>
          <table:table-cell office:value-type="float" office:value="37703" table:style-name="ce5">
            <text:p><text:s text:c="3"/>37 703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P Educação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939" table:style-name="ce5">
            <text:p><text:s text:c="3"/>1 939</text:p>
          </table:table-cell>
          <table:table-cell office:value-type="float" office:value="50338" table:style-name="ce5">
            <text:p><text:s text:c="3"/>50 338</text:p>
          </table:table-cell>
          <table:table-cell office:value-type="float" office:value="2.1" table:style-name="ce17">
            <text:p>2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2297" table:style-name="ce5">
            <text:p><text:s text:c="3"/>2 297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304" table:style-name="ce5">
            <text:p><text:s text:c="3"/>1 304</text:p>
          </table:table-cell>
          <table:table-cell office:value-type="float" office:value="28843" table:style-name="ce5">
            <text:p><text:s text:c="3"/>28 843</text:p>
          </table:table-cell>
          <table:table-cell office:value-type="float" office:value="2" table:style-name="ce17">
            <text:p>2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738" table:style-name="ce5">
            <text:p><text:s text:c="4"/>738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7" table:style-name="ce5">
            <text:p><text:s text:c="4"/>1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082" table:style-name="ce5">
            <text:p><text:s text:c="3"/>1 082</text:p>
          </table:table-cell>
          <table:table-cell office:value-type="float" office:value="24636" table:style-name="ce5">
            <text:p><text:s text:c="3"/>24 636</text:p>
          </table:table-cell>
          <table:table-cell office:value-type="float" office:value="2.1" table:style-name="ce17">
            <text:p>2,1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Total</text:p>
          </table:table-cell>
          <table:table-cell office:value-type="float" office:value="4847" table:style-name="ce5">
            <text:p><text:s text:c="3"/>4 847</text:p>
          </table:table-cell>
          <table:table-cell office:value-type="float" office:value="278055" table:style-name="ce5">
            <text:p><text:s text:c="3"/>278 055</text:p>
          </table:table-cell>
          <table:table-cell office:value-type="float" office:value="9294919" table:style-name="ce5">
            <text:p><text:s text:c="2"/>9 294 919</text:p>
          </table:table-cell>
          <table:table-cell office:value-type="float" office:value="3" table:style-name="ce17">
            <text:p>3,0</text:p>
          </table:table-cell>
          <table:table-cell office:value-type="float" office:value="443" table:style-name="ce5">
            <text:p><text:s text:c="4"/>443</text:p>
          </table:table-cell>
          <table:table-cell office:value-type="float" office:value="17334" table:style-name="ce5">
            <text:p><text:s text:c="3"/>17 334</text:p>
          </table:table-cell>
          <table:table-cell office:value-type="float" office:value="337942" table:style-name="ce5">
            <text:p><text:s text:c="3"/>337 942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12608" table:style-name="ce5">
            <text:p><text:s text:c="3"/>12 608</text:p>
          </table:table-cell>
          <table:table-cell office:value-type="float" office:value="494999" table:style-name="ce5">
            <text:p><text:s text:c="3"/>494 999</text:p>
          </table:table-cell>
          <table:table-cell office:value-type="float" office:value="2.9" table:style-name="ce17">
            <text:p>2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6160" table:style-name="ce5">
            <text:p><text:s text:c="3"/>6 160</text:p>
          </table:table-cell>
          <table:table-cell office:value-type="float" office:value="3.9" table:style-name="ce17">
            <text:p>3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B Indústrias extrativas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178" table:style-name="ce5">
            <text:p><text:s text:c="3"/>1 178</text:p>
          </table:table-cell>
          <table:table-cell office:value-type="float" office:value="38954" table:style-name="ce5">
            <text:p><text:s text:c="3"/>38 954</text:p>
          </table:table-cell>
          <table:table-cell office:value-type="float" office:value="3" table:style-name="ce17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86" table:style-name="ce5">
            <text:p><text:s text:c="4"/>386</text:p>
          </table:table-cell>
          <table:table-cell office:value-type="float" office:value="36321" table:style-name="ce5">
            <text:p><text:s text:c="3"/>36 321</text:p>
          </table:table-cell>
          <table:table-cell office:value-type="float" office:value="1031977" table:style-name="ce5">
            <text:p><text:s text:c="2"/>1 031 977</text:p>
          </table:table-cell>
          <table:table-cell office:value-type="float" office:value="2.5" table:style-name="ce17">
            <text:p>2,5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129" table:style-name="ce5">
            <text:p><text:s text:c="3"/>1 129</text:p>
          </table:table-cell>
          <table:table-cell office:value-type="float" office:value="25752" table:style-name="ce5">
            <text:p><text:s text:c="3"/>25 752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D Eletricidade e gás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.5" table:style-name="ce17">
            <text:p>3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583" table:style-name="ce5">
            <text:p><text:s text:c="4"/>583</text:p>
          </table:table-cell>
          <table:table-cell office:value-type="float" office:value="14053" table:style-name="ce5">
            <text:p><text:s text:c="3"/>14 053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F Construção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30029" table:style-name="ce5">
            <text:p><text:s text:c="3"/>30 029</text:p>
          </table:table-cell>
          <table:table-cell office:value-type="float" office:value="803326" table:style-name="ce5">
            <text:p><text:s text:c="3"/>803 32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2008" table:style-name="ce5">
            <text:p><text:s text:c="3"/>2 008</text:p>
          </table:table-cell>
          <table:table-cell office:value-type="float" office:value="50806" table:style-name="ce5">
            <text:p><text:s text:c="3"/>50 806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728" table:style-name="ce5">
            <text:p><text:s text:c="3"/>1 728</text:p>
          </table:table-cell>
          <table:table-cell office:value-type="float" office:value="48399" table:style-name="ce5">
            <text:p><text:s text:c="3"/>48 399</text:p>
          </table:table-cell>
          <table:table-cell office:value-type="float" office:value="1121217" table:style-name="ce5">
            <text:p><text:s text:c="2"/>1 121 21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3191" table:style-name="ce5">
            <text:p><text:s text:c="3"/>3 191</text:p>
          </table:table-cell>
          <table:table-cell office:value-type="float" office:value="63893" table:style-name="ce5">
            <text:p><text:s text:c="3"/>63 893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64" table:style-name="ce5">
            <text:p><text:s text:c="4"/>464</text:p>
          </table:table-cell>
          <table:table-cell office:value-type="float" office:value="19221" table:style-name="ce5">
            <text:p><text:s text:c="3"/>19 221</text:p>
          </table:table-cell>
          <table:table-cell office:value-type="float" office:value="500461" table:style-name="ce5">
            <text:p><text:s text:c="3"/>500 461</text:p>
          </table:table-cell>
          <table:table-cell office:value-type="float" office:value="2.4" table:style-name="ce17">
            <text:p>2,4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2180" table:style-name="ce5">
            <text:p><text:s text:c="3"/>2 180</text:p>
          </table:table-cell>
          <table:table-cell office:value-type="float" office:value="38782" table:style-name="ce5">
            <text:p><text:s text:c="3"/>38 782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I Alojamento e alimentação</text:p>
          </table:table-cell>
          <table:table-cell office:value-type="float" office:value="258" table:style-name="ce5">
            <text:p><text:s text:c="4"/>258</text:p>
          </table:table-cell>
          <table:table-cell office:value-type="float" office:value="8331" table:style-name="ce5">
            <text:p><text:s text:c="3"/>8 331</text:p>
          </table:table-cell>
          <table:table-cell office:value-type="float" office:value="143229" table:style-name="ce5">
            <text:p><text:s text:c="3"/>143 229</text:p>
          </table:table-cell>
          <table:table-cell office:value-type="float" office:value="1.7" table:style-name="ce17">
            <text:p>1,7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855" table:style-name="ce5">
            <text:p><text:s text:c="3"/>1 855</text:p>
          </table:table-cell>
          <table:table-cell office:value-type="float" office:value="34746" table:style-name="ce5">
            <text:p><text:s text:c="3"/>34 746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11051" table:style-name="ce5">
            <text:p><text:s text:c="3"/>11 051</text:p>
          </table:table-cell>
          <table:table-cell office:value-type="float" office:value="436343" table:style-name="ce5">
            <text:p><text:s text:c="3"/>436 343</text:p>
          </table:table-cell>
          <table:table-cell office:value-type="float" office:value="3.6" table:style-name="ce17">
            <text:p>3,6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13350" table:style-name="ce5">
            <text:p><text:s text:c="3"/>13 350</text:p>
          </table:table-cell>
          <table:table-cell office:value-type="float" office:value="3.7" table:style-name="ce17">
            <text:p>3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2989" table:style-name="ce5">
            <text:p><text:s text:c="3"/>2 989</text:p>
          </table:table-cell>
          <table:table-cell office:value-type="float" office:value="126259" table:style-name="ce5">
            <text:p><text:s text:c="3"/>126 259</text:p>
          </table:table-cell>
          <table:table-cell office:value-type="float" office:value="3.8" table:style-name="ce17">
            <text:p>3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L Atividades imobiliária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871" table:style-name="ce5">
            <text:p><text:s text:c="4"/>871</text:p>
          </table:table-cell>
          <table:table-cell office:value-type="float" office:value="16343" table:style-name="ce5">
            <text:p><text:s text:c="3"/>16 343</text:p>
          </table:table-cell>
          <table:table-cell office:value-type="float" office:value="1.8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5983" table:style-name="ce5">
            <text:p><text:s text:c="3"/>5 983</text:p>
          </table:table-cell>
          <table:table-cell office:value-type="float" office:value="188853" table:style-name="ce5">
            <text:p><text:s text:c="3"/>188 853</text:p>
          </table:table-cell>
          <table:table-cell office:value-type="float" office:value="3.2" table:style-name="ce17">
            <text:p>3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5117" table:style-name="ce5">
            <text:p><text:s text:c="3"/>5 117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45" table:style-name="ce5">
            <text:p><text:s text:c="4"/>445</text:p>
          </table:table-cell>
          <table:table-cell office:value-type="float" office:value="52824" table:style-name="ce5">
            <text:p><text:s text:c="3"/>52 824</text:p>
          </table:table-cell>
          <table:table-cell office:value-type="float" office:value="1051287" table:style-name="ce5">
            <text:p><text:s text:c="2"/>1 051 287</text:p>
          </table:table-cell>
          <table:table-cell office:value-type="float" office:value="1.7" table:style-name="ce17">
            <text:p>1,7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5337" table:style-name="ce5">
            <text:p><text:s text:c="3"/>5 337</text:p>
          </table:table-cell>
          <table:table-cell office:value-type="float" office:value="82072" table:style-name="ce5">
            <text:p><text:s text:c="3"/>82 072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P Educação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7043" table:style-name="ce5">
            <text:p><text:s text:c="3"/>7 043</text:p>
          </table:table-cell>
          <table:table-cell office:value-type="float" office:value="255054" table:style-name="ce5">
            <text:p><text:s text:c="3"/>255 054</text:p>
          </table:table-cell>
          <table:table-cell office:value-type="float" office:value="3" table:style-name="ce17">
            <text:p>3,0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64" table:style-name="ce5">
            <text:p><text:s text:c="4"/>364</text:p>
          </table:table-cell>
          <table:table-cell office:value-type="float" office:value="7714" table:style-name="ce5">
            <text:p><text:s text:c="3"/>7 714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36893" table:style-name="ce5">
            <text:p><text:s text:c="3"/>36 893</text:p>
          </table:table-cell>
          <table:table-cell office:value-type="float" office:value="2988657" table:style-name="ce5">
            <text:p><text:s text:c="2"/>2 988 657</text:p>
          </table:table-cell>
          <table:table-cell office:value-type="float" office:value="7" table:style-name="ce17">
            <text:p>7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091" table:style-name="ce5">
            <text:p><text:s text:c="3"/>1 091</text:p>
          </table:table-cell>
          <table:table-cell office:value-type="float" office:value="19885" table:style-name="ce5">
            <text:p><text:s text:c="3"/>19 885</text:p>
          </table:table-cell>
          <table:table-cell office:value-type="float" office:value="1.7" table:style-name="ce17">
            <text:p>1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806" table:style-name="ce5">
            <text:p><text:s text:c="3"/>1 806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398" table:style-name="ce5">
            <text:p><text:s text:c="3"/>2 398</text:p>
          </table:table-cell>
          <table:table-cell office:value-type="float" office:value="48419" table:style-name="ce5">
            <text:p><text:s text:c="3"/>48 419</text:p>
          </table:table-cell>
          <table:table-cell office:value-type="float" office:value="1.9" table:style-name="ce17">
            <text:p>1,9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Total</text:p>
          </table:table-cell>
          <table:table-cell office:value-type="float" office:value="725" table:style-name="ce5">
            <text:p><text:s text:c="4"/>725</text:p>
          </table:table-cell>
          <table:table-cell office:value-type="float" office:value="31841" table:style-name="ce5">
            <text:p><text:s text:c="3"/>31 841</text:p>
          </table:table-cell>
          <table:table-cell office:value-type="float" office:value="900778" table:style-name="ce5">
            <text:p><text:s text:c="3"/>900 778</text:p>
          </table:table-cell>
          <table:table-cell office:value-type="float" office:value="2.4" table:style-name="ce17">
            <text:p>2,4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482" table:style-name="ce5">
            <text:p><text:s text:c="3"/>2 482</text:p>
          </table:table-cell>
          <table:table-cell office:value-type="float" office:value="53243" table:style-name="ce5">
            <text:p><text:s text:c="3"/>53 243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8" table:style-name="ce5">
            <text:p><text:s text:c="4"/>2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B Indústrias extrativas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2" table:style-name="ce17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0767" table:style-name="ce5">
            <text:p><text:s text:c="3"/>10 767</text:p>
          </table:table-cell>
          <table:table-cell office:value-type="float" office:value="394616" table:style-name="ce5">
            <text:p><text:s text:c="3"/>394 616</text:p>
          </table:table-cell>
          <table:table-cell office:value-type="float" office:value="3.1" table:style-name="ce17">
            <text:p>3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7391" table:style-name="ce5">
            <text:p><text:s text:c="3"/>7 391</text:p>
          </table:table-cell>
          <table:table-cell office:value-type="float" office:value="2.9" table:style-name="ce17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761" table:style-name="ce5">
            <text:p><text:s text:c="3"/>1 761</text:p>
          </table:table-cell>
          <table:table-cell office:value-type="float" office:value="2.1" table:style-name="ce17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F Construção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178" table:style-name="ce5">
            <text:p><text:s text:c="3"/>2 178</text:p>
          </table:table-cell>
          <table:table-cell office:value-type="float" office:value="54051" table:style-name="ce5">
            <text:p><text:s text:c="3"/>54 051</text:p>
          </table:table-cell>
          <table:table-cell office:value-type="float" office:value="1.9" table:style-name="ce17">
            <text:p>1,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456" table:style-name="ce5">
            <text:p><text:s text:c="4"/>456</text:p>
          </table:table-cell>
          <table:table-cell office:value-type="float" office:value="11084" table:style-name="ce5">
            <text:p><text:s text:c="3"/>11 084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7414" table:style-name="ce5">
            <text:p><text:s text:c="3"/>7 414</text:p>
          </table:table-cell>
          <table:table-cell office:value-type="float" office:value="150751" table:style-name="ce5">
            <text:p><text:s text:c="3"/>150 751</text:p>
          </table:table-cell>
          <table:table-cell office:value-type="float" office:value="1.9" table:style-name="ce17">
            <text:p>1,9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532" table:style-name="ce5">
            <text:p><text:s text:c="4"/>532</text:p>
          </table:table-cell>
          <table:table-cell office:value-type="float" office:value="12955" table:style-name="ce5">
            <text:p><text:s text:c="3"/>12 955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2335" table:style-name="ce5">
            <text:p><text:s text:c="3"/>2 335</text:p>
          </table:table-cell>
          <table:table-cell office:value-type="float" office:value="51761" table:style-name="ce5">
            <text:p><text:s text:c="3"/>51 761</text:p>
          </table:table-cell>
          <table:table-cell office:value-type="float" office:value="1.9" table:style-name="ce17">
            <text:p>1,9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34" table:style-name="ce5">
            <text:p><text:s text:c="4"/>334</text:p>
          </table:table-cell>
          <table:table-cell office:value-type="float" office:value="6570" table:style-name="ce5">
            <text:p><text:s text:c="3"/>6 570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783" table:style-name="ce5">
            <text:p><text:s text:c="4"/>783</text:p>
          </table:table-cell>
          <table:table-cell office:value-type="float" office:value="13269" table:style-name="ce5">
            <text:p><text:s text:c="3"/>13 269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994" table:style-name="ce5">
            <text:p><text:s text:c="4"/>994</text:p>
          </table:table-cell>
          <table:table-cell office:value-type="float" office:value="28971" table:style-name="ce5">
            <text:p><text:s text:c="3"/>28 971</text:p>
          </table:table-cell>
          <table:table-cell office:value-type="float" office:value="2.5" table:style-name="ce17">
            <text:p>2,5</text:p>
          </table:table-cell>
          <table:table-cell office:value-type="float" office:value="19" table:style-name="ce5">
            <text:p><text:s text:c="4"/>1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368" table:style-name="ce5">
            <text:p><text:s text:c="4"/>368</text:p>
          </table:table-cell>
          <table:table-cell office:value-type="float" office:value="16109" table:style-name="ce5">
            <text:p><text:s text:c="3"/>16 109</text:p>
          </table:table-cell>
          <table:table-cell office:value-type="float" office:value="4.0999999999999996" table:style-name="ce17">
            <text:p>4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596" table:style-name="ce5">
            <text:p><text:s text:c="4"/>596</text:p>
          </table:table-cell>
          <table:table-cell office:value-type="float" office:value="16335" table:style-name="ce5">
            <text:p><text:s text:c="3"/>16 335</text:p>
          </table:table-cell>
          <table:table-cell office:value-type="float" office:value="2.5" table:style-name="ce17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989" table:style-name="ce5">
            <text:p><text:s text:c="3"/>2 989</text:p>
          </table:table-cell>
          <table:table-cell office:value-type="float" office:value="61534" table:style-name="ce5">
            <text:p><text:s text:c="3"/>61 534</text:p>
          </table:table-cell>
          <table:table-cell office:value-type="float" office:value="1.8" table:style-name="ce17">
            <text:p>1,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704" table:style-name="ce5">
            <text:p><text:s text:c="4"/>704</text:p>
          </table:table-cell>
          <table:table-cell office:value-type="float" office:value="11296" table:style-name="ce5">
            <text:p><text:s text:c="3"/>11 296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P Educ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781" table:style-name="ce5">
            <text:p><text:s text:c="3"/>1 781</text:p>
          </table:table-cell>
          <table:table-cell office:value-type="float" office:value="74341" table:style-name="ce5">
            <text:p><text:s text:c="3"/>74 341</text:p>
          </table:table-cell>
          <table:table-cell office:value-type="float" office:value="3.3" table:style-name="ce17">
            <text:p>3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5879" table:style-name="ce5">
            <text:p><text:s text:c="3"/>5 879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2477" table:style-name="ce5">
            <text:p><text:s text:c="3"/>2 477</text:p>
          </table:table-cell>
          <table:table-cell office:value-type="float" office:value="1.7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Total</text:p>
          </table:table-cell>
          <table:table-cell office:value-type="float" office:value="1339" table:style-name="ce5">
            <text:p><text:s text:c="3"/>1 339</text:p>
          </table:table-cell>
          <table:table-cell office:value-type="float" office:value="58641" table:style-name="ce5">
            <text:p><text:s text:c="3"/>58 641</text:p>
          </table:table-cell>
          <table:table-cell office:value-type="float" office:value="1604912" table:style-name="ce5">
            <text:p><text:s text:c="2"/>1 604 912</text:p>
          </table:table-cell>
          <table:table-cell office:value-type="float" office:value="2.4" table:style-name="ce17">
            <text:p>2,4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3094" table:style-name="ce5">
            <text:p><text:s text:c="3"/>3 094</text:p>
          </table:table-cell>
          <table:table-cell office:value-type="float" office:value="63777" table:style-name="ce5">
            <text:p><text:s text:c="3"/>63 777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8237" table:style-name="ce5">
            <text:p><text:s text:c="3"/>8 237</text:p>
          </table:table-cell>
          <table:table-cell office:value-type="float" office:value="309706" table:style-name="ce5">
            <text:p><text:s text:c="3"/>309 706</text:p>
          </table:table-cell>
          <table:table-cell office:value-type="float" office:value="3.2" table:style-name="ce17">
            <text:p>3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B Indústrias extrativa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576" table:style-name="ce5">
            <text:p><text:s text:c="4"/>576</text:p>
          </table:table-cell>
          <table:table-cell office:value-type="float" office:value="15687" table:style-name="ce5">
            <text:p><text:s text:c="3"/>15 687</text:p>
          </table:table-cell>
          <table:table-cell office:value-type="float" office:value="3.1" table:style-name="ce17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13454" table:style-name="ce5">
            <text:p><text:s text:c="3"/>13 454</text:p>
          </table:table-cell>
          <table:table-cell office:value-type="float" office:value="357139" table:style-name="ce5">
            <text:p><text:s text:c="3"/>357 13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9666" table:style-name="ce5">
            <text:p><text:s text:c="3"/>9 666</text:p>
          </table:table-cell>
          <table:table-cell office:value-type="float" office:value="2.5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D Eletricidade e gá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10025" table:style-name="ce5">
            <text:p><text:s text:c="3"/>10 025</text:p>
          </table:table-cell>
          <table:table-cell office:value-type="float" office:value="3.3" table:style-name="ce17">
            <text:p>3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F Construção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6386" table:style-name="ce5">
            <text:p><text:s text:c="3"/>6 386</text:p>
          </table:table-cell>
          <table:table-cell office:value-type="float" office:value="196873" table:style-name="ce5">
            <text:p><text:s text:c="3"/>196 873</text:p>
          </table:table-cell>
          <table:table-cell office:value-type="float" office:value="2.5" table:style-name="ce17">
            <text:p>2,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92" table:style-name="ce5">
            <text:p><text:s text:c="4"/>492</text:p>
          </table:table-cell>
          <table:table-cell office:value-type="float" office:value="11754" table:style-name="ce5">
            <text:p><text:s text:c="3"/>11 754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64" table:style-name="ce5">
            <text:p><text:s text:c="4"/>464</text:p>
          </table:table-cell>
          <table:table-cell office:value-type="float" office:value="11282" table:style-name="ce5">
            <text:p><text:s text:c="3"/>11 282</text:p>
          </table:table-cell>
          <table:table-cell office:value-type="float" office:value="300627" table:style-name="ce5">
            <text:p><text:s text:c="3"/>300 627</text:p>
          </table:table-cell>
          <table:table-cell office:value-type="float" office:value="2.4" table:style-name="ce17">
            <text:p>2,4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9020" table:style-name="ce5">
            <text:p><text:s text:c="3"/>9 020</text:p>
          </table:table-cell>
          <table:table-cell office:value-type="float" office:value="3.6" table:style-name="ce17">
            <text:p>3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4266" table:style-name="ce5">
            <text:p><text:s text:c="3"/>4 266</text:p>
          </table:table-cell>
          <table:table-cell office:value-type="float" office:value="121353" table:style-name="ce5">
            <text:p><text:s text:c="3"/>121 353</text:p>
          </table:table-cell>
          <table:table-cell office:value-type="float" office:value="2.5" table:style-name="ce17">
            <text:p>2,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81" table:style-name="ce5">
            <text:p><text:s text:c="4"/>281</text:p>
          </table:table-cell>
          <table:table-cell office:value-type="float" office:value="5038" table:style-name="ce5">
            <text:p><text:s text:c="3"/>5 038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I Alojamento e alimentação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659" table:style-name="ce5">
            <text:p><text:s text:c="3"/>1 659</text:p>
          </table:table-cell>
          <table:table-cell office:value-type="float" office:value="28333" table:style-name="ce5">
            <text:p><text:s text:c="3"/>28 333</text:p>
          </table:table-cell>
          <table:table-cell office:value-type="float" office:value="1.9" table:style-name="ce17">
            <text:p>1,9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73" table:style-name="ce5">
            <text:p><text:s text:c="4"/>273</text:p>
          </table:table-cell>
          <table:table-cell office:value-type="float" office:value="3628" table:style-name="ce5">
            <text:p><text:s text:c="3"/>3 628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J Informação e comunicação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978" table:style-name="ce5">
            <text:p><text:s text:c="4"/>978</text:p>
          </table:table-cell>
          <table:table-cell office:value-type="float" office:value="26588" table:style-name="ce5">
            <text:p><text:s text:c="3"/>26 588</text:p>
          </table:table-cell>
          <table:table-cell office:value-type="float" office:value="2.4" table:style-name="ce17">
            <text:p>2,4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410" table:style-name="ce5">
            <text:p><text:s text:c="4"/>410</text:p>
          </table:table-cell>
          <table:table-cell office:value-type="float" office:value="0.4" table:style-name="ce17">
            <text:p>0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770" table:style-name="ce5">
            <text:p><text:s text:c="4"/>770</text:p>
          </table:table-cell>
          <table:table-cell office:value-type="float" office:value="34498" table:style-name="ce5">
            <text:p><text:s text:c="3"/>34 498</text:p>
          </table:table-cell>
          <table:table-cell office:value-type="float" office:value="3.7" table:style-name="ce17">
            <text:p>3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753" table:style-name="ce5">
            <text:p><text:s text:c="4"/>753</text:p>
          </table:table-cell>
          <table:table-cell office:value-type="float" office:value="14415" table:style-name="ce5">
            <text:p><text:s text:c="3"/>14 415</text:p>
          </table:table-cell>
          <table:table-cell office:value-type="float" office:value="2.4" table:style-name="ce17">
            <text:p>2,4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7340" table:style-name="ce5">
            <text:p><text:s text:c="3"/>7 340</text:p>
          </table:table-cell>
          <table:table-cell office:value-type="float" office:value="122695" table:style-name="ce5">
            <text:p><text:s text:c="3"/>122 695</text:p>
          </table:table-cell>
          <table:table-cell office:value-type="float" office:value="1.4" table:style-name="ce17">
            <text:p>1,4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141" table:style-name="ce5">
            <text:p><text:s text:c="3"/>1 141</text:p>
          </table:table-cell>
          <table:table-cell office:value-type="float" office:value="15898" table:style-name="ce5">
            <text:p><text:s text:c="3"/>15 898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P Educ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135" table:style-name="ce5">
            <text:p><text:s text:c="3"/>1 135</text:p>
          </table:table-cell>
          <table:table-cell office:value-type="float" office:value="34222" table:style-name="ce5">
            <text:p><text:s text:c="3"/>34 222</text:p>
          </table:table-cell>
          <table:table-cell office:value-type="float" office:value="2.6" table:style-name="ce17">
            <text:p>2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899" table:style-name="ce5">
            <text:p><text:s text:c="4"/>899</text:p>
          </table:table-cell>
          <table:table-cell office:value-type="float" office:value="20704" table:style-name="ce5">
            <text:p><text:s text:c="3"/>20 704</text:p>
          </table:table-cell>
          <table:table-cell office:value-type="float" office:value="2.1" table:style-name="ce17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2425" table:style-name="ce5">
            <text:p><text:s text:c="3"/>2 425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50" table:style-name="ce5">
            <text:p><text:s text:c="4"/>550</text:p>
          </table:table-cell>
          <table:table-cell office:value-type="float" office:value="8438" table:style-name="ce5">
            <text:p><text:s text:c="3"/>8 438</text:p>
          </table:table-cell>
          <table:table-cell office:value-type="float" office:value="1.2" table:style-name="ce17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Total</text:p>
          </table:table-cell>
          <table:table-cell office:value-type="float" office:value="1650" table:style-name="ce5">
            <text:p><text:s text:c="3"/>1 650</text:p>
          </table:table-cell>
          <table:table-cell office:value-type="float" office:value="75569" table:style-name="ce5">
            <text:p><text:s text:c="3"/>75 569</text:p>
          </table:table-cell>
          <table:table-cell office:value-type="float" office:value="1907554" table:style-name="ce5">
            <text:p><text:s text:c="2"/>1 907 55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5344" table:style-name="ce5">
            <text:p><text:s text:c="3"/>5 344</text:p>
          </table:table-cell>
          <table:table-cell office:value-type="float" office:value="106033" table:style-name="ce5">
            <text:p><text:s text:c="3"/>106 033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3331" table:style-name="ce5">
            <text:p><text:s text:c="3"/>3 331</text:p>
          </table:table-cell>
          <table:table-cell office:value-type="float" office:value="145969" table:style-name="ce5">
            <text:p><text:s text:c="3"/>145 969</text:p>
          </table:table-cell>
          <table:table-cell office:value-type="float" office:value="2.5" table:style-name="ce17">
            <text:p>2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B Indústrias extrativ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444" table:style-name="ce5">
            <text:p><text:s text:c="4"/>444</text:p>
          </table:table-cell>
          <table:table-cell office:value-type="float" office:value="19749" table:style-name="ce5">
            <text:p><text:s text:c="3"/>19 749</text:p>
          </table:table-cell>
          <table:table-cell office:value-type="float" office:value="3.6" table:style-name="ce17">
            <text:p>3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10889" table:style-name="ce5">
            <text:p><text:s text:c="3"/>10 889</text:p>
          </table:table-cell>
          <table:table-cell office:value-type="float" office:value="259916" table:style-name="ce5">
            <text:p><text:s text:c="3"/>259 916</text:p>
          </table:table-cell>
          <table:table-cell office:value-type="float" office:value="2.1" table:style-name="ce17">
            <text:p>2,1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12" table:style-name="ce5">
            <text:p><text:s text:c="4"/>412</text:p>
          </table:table-cell>
          <table:table-cell office:value-type="float" office:value="6563" table:style-name="ce5">
            <text:p><text:s text:c="3"/>6 563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436" table:style-name="ce5">
            <text:p><text:s text:c="4"/>436</text:p>
          </table:table-cell>
          <table:table-cell office:value-type="float" office:value="10236" table:style-name="ce5">
            <text:p><text:s text:c="3"/>10 236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F Construção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11287" table:style-name="ce5">
            <text:p><text:s text:c="3"/>11 287</text:p>
          </table:table-cell>
          <table:table-cell office:value-type="float" office:value="303576" table:style-name="ce5">
            <text:p><text:s text:c="3"/>303 57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918" table:style-name="ce5">
            <text:p><text:s text:c="4"/>918</text:p>
          </table:table-cell>
          <table:table-cell office:value-type="float" office:value="25439" table:style-name="ce5">
            <text:p><text:s text:c="3"/>25 439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526" table:style-name="ce5">
            <text:p><text:s text:c="4"/>526</text:p>
          </table:table-cell>
          <table:table-cell office:value-type="float" office:value="15557" table:style-name="ce5">
            <text:p><text:s text:c="3"/>15 557</text:p>
          </table:table-cell>
          <table:table-cell office:value-type="float" office:value="374236" table:style-name="ce5">
            <text:p><text:s text:c="3"/>374 236</text:p>
          </table:table-cell>
          <table:table-cell office:value-type="float" office:value="2.4" table:style-name="ce17">
            <text:p>2,4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112" table:style-name="ce5">
            <text:p><text:s text:c="3"/>1 112</text:p>
          </table:table-cell>
          <table:table-cell office:value-type="float" office:value="22529" table:style-name="ce5">
            <text:p><text:s text:c="3"/>22 529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5940" table:style-name="ce5">
            <text:p><text:s text:c="3"/>5 940</text:p>
          </table:table-cell>
          <table:table-cell office:value-type="float" office:value="144230" table:style-name="ce5">
            <text:p><text:s text:c="3"/>144 230</text:p>
          </table:table-cell>
          <table:table-cell office:value-type="float" office:value="2.1" table:style-name="ce17">
            <text:p>2,1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419" table:style-name="ce5">
            <text:p><text:s text:c="4"/>419</text:p>
          </table:table-cell>
          <table:table-cell office:value-type="float" office:value="7111" table:style-name="ce5">
            <text:p><text:s text:c="3"/>7 111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I Alojamento e alimentação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2753" table:style-name="ce5">
            <text:p><text:s text:c="3"/>2 753</text:p>
          </table:table-cell>
          <table:table-cell office:value-type="float" office:value="45082" table:style-name="ce5">
            <text:p><text:s text:c="3"/>45 082</text:p>
          </table:table-cell>
          <table:table-cell office:value-type="float" office:value="1.7" table:style-name="ce17">
            <text:p>1,7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963" table:style-name="ce5">
            <text:p><text:s text:c="4"/>963</text:p>
          </table:table-cell>
          <table:table-cell office:value-type="float" office:value="16762" table:style-name="ce5">
            <text:p><text:s text:c="3"/>16 762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J Informação e comunicação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2662" table:style-name="ce5">
            <text:p><text:s text:c="3"/>2 662</text:p>
          </table:table-cell>
          <table:table-cell office:value-type="float" office:value="89030" table:style-name="ce5">
            <text:p><text:s text:c="3"/>89 030</text:p>
          </table:table-cell>
          <table:table-cell office:value-type="float" office:value="2.8" table:style-name="ce17">
            <text:p>2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067" table:style-name="ce5">
            <text:p><text:s text:c="3"/>1 067</text:p>
          </table:table-cell>
          <table:table-cell office:value-type="float" office:value="38101" table:style-name="ce5">
            <text:p><text:s text:c="3"/>38 101</text:p>
          </table:table-cell>
          <table:table-cell office:value-type="float" office:value="3.2" table:style-name="ce17">
            <text:p>3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L Atividades imobiliári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87" table:style-name="ce5">
            <text:p><text:s text:c="4"/>287</text:p>
          </table:table-cell>
          <table:table-cell office:value-type="float" office:value="6218" table:style-name="ce5">
            <text:p><text:s text:c="3"/>6 218</text:p>
          </table:table-cell>
          <table:table-cell office:value-type="float" office:value="2.1" table:style-name="ce17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705" table:style-name="ce5">
            <text:p><text:s text:c="3"/>1 705</text:p>
          </table:table-cell>
          <table:table-cell office:value-type="float" office:value="40891" table:style-name="ce5">
            <text:p><text:s text:c="3"/>40 891</text:p>
          </table:table-cell>
          <table:table-cell office:value-type="float" office:value="2.4" table:style-name="ce17">
            <text:p>2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19" table:style-name="ce5">
            <text:p><text:s text:c="4"/>219</text:p>
          </table:table-cell>
          <table:table-cell office:value-type="float" office:value="14171" table:style-name="ce5">
            <text:p><text:s text:c="3"/>14 171</text:p>
          </table:table-cell>
          <table:table-cell office:value-type="float" office:value="289894" table:style-name="ce5">
            <text:p><text:s text:c="3"/>289 894</text:p>
          </table:table-cell>
          <table:table-cell office:value-type="float" office:value="1.8" table:style-name="ce17">
            <text:p>1,8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943" table:style-name="ce5">
            <text:p><text:s text:c="4"/>943</text:p>
          </table:table-cell>
          <table:table-cell office:value-type="float" office:value="15293" table:style-name="ce5">
            <text:p><text:s text:c="3"/>15 293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P Educaçã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801" table:style-name="ce5">
            <text:p><text:s text:c="3"/>1 801</text:p>
          </table:table-cell>
          <table:table-cell office:value-type="float" office:value="63672" table:style-name="ce5">
            <text:p><text:s text:c="3"/>63 672</text:p>
          </table:table-cell>
          <table:table-cell office:value-type="float" office:value="3.1" table:style-name="ce17">
            <text:p>3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3934" table:style-name="ce5">
            <text:p><text:s text:c="3"/>3 934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2193" table:style-name="ce5">
            <text:p><text:s text:c="3"/>2 193</text:p>
          </table:table-cell>
          <table:table-cell office:value-type="float" office:value="52917" table:style-name="ce5">
            <text:p><text:s text:c="3"/>52 917</text:p>
          </table:table-cell>
          <table:table-cell office:value-type="float" office:value="2.1" table:style-name="ce17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2" table:style-name="ce5">
            <text:p><text:s text:c="4"/>1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687" table:style-name="ce5">
            <text:p><text:s text:c="4"/>687</text:p>
          </table:table-cell>
          <table:table-cell office:value-type="float" office:value="13222" table:style-name="ce5">
            <text:p><text:s text:c="3"/>13 222</text:p>
          </table:table-cell>
          <table:table-cell office:value-type="float" office:value="1.8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Total</text:p>
          </table:table-cell>
          <table:table-cell office:value-type="float" office:value="1133" table:style-name="ce5">
            <text:p><text:s text:c="3"/>1 133</text:p>
          </table:table-cell>
          <table:table-cell office:value-type="float" office:value="112004" table:style-name="ce5">
            <text:p><text:s text:c="3"/>112 004</text:p>
          </table:table-cell>
          <table:table-cell office:value-type="float" office:value="4881674" table:style-name="ce5">
            <text:p><text:s text:c="2"/>4 881 674</text:p>
          </table:table-cell>
          <table:table-cell office:value-type="float" office:value="3.9" table:style-name="ce17">
            <text:p>3,9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6414" table:style-name="ce5">
            <text:p><text:s text:c="3"/>6 414</text:p>
          </table:table-cell>
          <table:table-cell office:value-type="float" office:value="114888" table:style-name="ce5">
            <text:p><text:s text:c="3"/>114 888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211" table:style-name="ce5">
            <text:p><text:s text:c="3"/>1 211</text:p>
          </table:table-cell>
          <table:table-cell office:value-type="float" office:value="20306" table:style-name="ce5">
            <text:p><text:s text:c="3"/>20 306</text:p>
          </table:table-cell>
          <table:table-cell office:value-type="float" office:value="1.6" table:style-name="ce17">
            <text:p>1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2132" table:style-name="ce5">
            <text:p><text:s text:c="3"/>2 132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F Construção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0178" table:style-name="ce5">
            <text:p><text:s text:c="3"/>10 178</text:p>
          </table:table-cell>
          <table:table-cell office:value-type="float" office:value="248826" table:style-name="ce5">
            <text:p><text:s text:c="3"/>248 826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2528" table:style-name="ce5">
            <text:p><text:s text:c="3"/>2 528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73" table:style-name="ce5">
            <text:p><text:s text:c="4"/>473</text:p>
          </table:table-cell>
          <table:table-cell office:value-type="float" office:value="14146" table:style-name="ce5">
            <text:p><text:s text:c="3"/>14 146</text:p>
          </table:table-cell>
          <table:table-cell office:value-type="float" office:value="295603" table:style-name="ce5">
            <text:p><text:s text:c="3"/>295 603</text:p>
          </table:table-cell>
          <table:table-cell office:value-type="float" office:value="2" table:style-name="ce17">
            <text:p>2,0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339" table:style-name="ce5">
            <text:p><text:s text:c="3"/>1 339</text:p>
          </table:table-cell>
          <table:table-cell office:value-type="float" office:value="19389" table:style-name="ce5">
            <text:p><text:s text:c="3"/>19 389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6680" table:style-name="ce5">
            <text:p><text:s text:c="3"/>6 680</text:p>
          </table:table-cell>
          <table:table-cell office:value-type="float" office:value="183117" table:style-name="ce5">
            <text:p><text:s text:c="3"/>183 117</text:p>
          </table:table-cell>
          <table:table-cell office:value-type="float" office:value="2.6" table:style-name="ce17">
            <text:p>2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46" table:style-name="ce5">
            <text:p><text:s text:c="3"/>1 146</text:p>
          </table:table-cell>
          <table:table-cell office:value-type="float" office:value="20063" table:style-name="ce5">
            <text:p><text:s text:c="3"/>20 063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I Alojamento e alimentação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3136" table:style-name="ce5">
            <text:p><text:s text:c="3"/>3 136</text:p>
          </table:table-cell>
          <table:table-cell office:value-type="float" office:value="56544" table:style-name="ce5">
            <text:p><text:s text:c="3"/>56 544</text:p>
          </table:table-cell>
          <table:table-cell office:value-type="float" office:value="1.8" table:style-name="ce17">
            <text:p>1,8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619" table:style-name="ce5">
            <text:p><text:s text:c="4"/>619</text:p>
          </table:table-cell>
          <table:table-cell office:value-type="float" office:value="14356" table:style-name="ce5">
            <text:p><text:s text:c="3"/>14 356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J Informação e comunicação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6417" table:style-name="ce5">
            <text:p><text:s text:c="3"/>6 417</text:p>
          </table:table-cell>
          <table:table-cell office:value-type="float" office:value="291755" table:style-name="ce5">
            <text:p><text:s text:c="3"/>291 755</text:p>
          </table:table-cell>
          <table:table-cell office:value-type="float" office:value="4.3" table:style-name="ce17">
            <text:p>4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11355" table:style-name="ce5">
            <text:p><text:s text:c="3"/>11 355</text:p>
          </table:table-cell>
          <table:table-cell office:value-type="float" office:value="7.8" table:style-name="ce17">
            <text:p>7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784" table:style-name="ce5">
            <text:p><text:s text:c="4"/>784</text:p>
          </table:table-cell>
          <table:table-cell office:value-type="float" office:value="37552" table:style-name="ce5">
            <text:p><text:s text:c="3"/>37 552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L Atividades imobiliári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18" table:style-name="ce5">
            <text:p><text:s text:c="4"/>418</text:p>
          </table:table-cell>
          <table:table-cell office:value-type="float" office:value="7305" table:style-name="ce5">
            <text:p><text:s text:c="3"/>7 305</text:p>
          </table:table-cell>
          <table:table-cell office:value-type="float" office:value="1.7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2929" table:style-name="ce5">
            <text:p><text:s text:c="3"/>2 929</text:p>
          </table:table-cell>
          <table:table-cell office:value-type="float" office:value="117212" table:style-name="ce5">
            <text:p><text:s text:c="3"/>117 21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2600" table:style-name="ce5">
            <text:p><text:s text:c="3"/>2 600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8324" table:style-name="ce5">
            <text:p><text:s text:c="3"/>28 324</text:p>
          </table:table-cell>
          <table:table-cell office:value-type="float" office:value="577165" table:style-name="ce5">
            <text:p><text:s text:c="3"/>577 165</text:p>
          </table:table-cell>
          <table:table-cell office:value-type="float" office:value="1.8" table:style-name="ce17">
            <text:p>1,8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549" table:style-name="ce5">
            <text:p><text:s text:c="3"/>2 549</text:p>
          </table:table-cell>
          <table:table-cell office:value-type="float" office:value="39585" table:style-name="ce5">
            <text:p><text:s text:c="3"/>39 585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P Educação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326" table:style-name="ce5">
            <text:p><text:s text:c="3"/>2 326</text:p>
          </table:table-cell>
          <table:table-cell office:value-type="float" office:value="82819" table:style-name="ce5">
            <text:p><text:s text:c="3"/>82 819</text:p>
          </table:table-cell>
          <table:table-cell office:value-type="float" office:value="3" table:style-name="ce17">
            <text:p>3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252" table:style-name="ce5">
            <text:p><text:s text:c="3"/>1 252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33563" table:style-name="ce5">
            <text:p><text:s text:c="3"/>33 563</text:p>
          </table:table-cell>
          <table:table-cell office:value-type="float" office:value="2909156" table:style-name="ce5">
            <text:p><text:s text:c="2"/>2 909 156</text:p>
          </table:table-cell>
          <table:table-cell office:value-type="float" office:value="7.5" table:style-name="ce17">
            <text:p>7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572" table:style-name="ce5">
            <text:p><text:s text:c="4"/>572</text:p>
          </table:table-cell>
          <table:table-cell office:value-type="float" office:value="10773" table:style-name="ce5">
            <text:p><text:s text:c="3"/>10 773</text:p>
          </table:table-cell>
          <table:table-cell office:value-type="float" office:value="1.8" table:style-name="ce17">
            <text:p>1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040" table:style-name="ce5">
            <text:p><text:s text:c="3"/>1 040</text:p>
          </table:table-cell>
          <table:table-cell office:value-type="float" office:value="24282" table:style-name="ce5">
            <text:p><text:s text:c="3"/>24 282</text:p>
          </table:table-cell>
          <table:table-cell office:value-type="float" office:value="2.4" table:style-name="ce17">
            <text:p>2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<text:s text:c="4"/>Distrito Federal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9">
            <text:p>Fonte: IBGE, Diretoria de Pesquisas, Coordenação de Cadastros e Classificações, Cadastro Central de Empresas <text:s/>2018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(1) O valor médio anual utilizado para o salário mínimo foi de R$ 954.00 em 2018.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7">
          <table:table-cell office:value-type="string" table:style-name="ce19">
            <text:p>(2) O salário médio mensal em salários mínimos está arredondados com 1 casa decimal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Estes dados podem ser obtidos pelo SIDRA (via tabelas 3275 e 6818) - www.sidra.ibge.gov.br</text:p>
          </table:table-cell>
          <table:table-cell table:number-columns-repeated="16383" table:style-name="ce1"/>
        </table:table-row>
        <table:table-row table:number-rows-repeated="1047872" table:style-name="ro5">
          <table:table-cell table:number-columns-repeated="16384"/>
        </table:table-row>
      </table:table>
      <table:named-expressions>
        <table:named-range table:name="Excel_BuiltIn__FilterDatabase_1" table:cell-range-address="Tab1_6.$B$6:Tab1_6.$B$11" table:base-cell-address="Tab1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Marcelo Sterental Altschuller</dc:creator>
    <meta:creation-date>2016-07-08T14:36:41Z</meta:creation-date>
    <dc:date>2020-09-29T20:40:06Z</dc:date>
    <meta:user-defined meta:name="Generator">NPOI</meta:user-defined>
    <meta:user-defined meta:name="Generator Version">2.4.1</meta:user-defined>
  </office:meta>
</office:document-meta>
</file>