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8" style:family="table-cell" style:parent-style-name="Normal_Plan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</style:style>
    <style:style style:name="ce1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V_237_rgula" style:data-style-name="N39">
      <style:table-cell-properties style:vertical-align="middle" fo:wrap-option="wrap" fo:background-color="#D9D9D9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Normal_Plan1" style:data-style-name="N39">
      <style:table-cell-properties style:vertical-align="automatic" fo:background-color="#D9D9D9" style:cell-protect="protected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V_237_rgula" style:data-style-name="N39">
      <style:table-cell-properties style:vertical-align="middle" fo:wrap-option="wrap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Normal_Plan1" style:data-style-name="N39">
      <style:table-cell-properties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6" style:family="table-cell" style:parent-style-name="V_237_rgula" style:data-style-name="N39">
      <style:table-cell-properties style:vertical-align="middle" fo:wrap-option="wrap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7" style:family="table-cell" style:parent-style-name="Normal_Plan1" style:data-style-name="N39">
      <style:table-cell-properties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39">
      <style:table-cell-properties style:vertical-align="automatic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21" style:family="table-cell" style:parent-style-name="V_237_rgula" style:data-style-name="N39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22" style:family="table-cell" style:parent-style-name="Normal_Plan1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V_237_rgula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24" style:family="table-cell" style:parent-style-name="Normal_Plan1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39"/>
    <style:style style:name="ce28" style:family="table-cell" style:parent-style-name="V_237_rgula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29" style:family="table-cell" style:parent-style-name="Normal_Plan1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4.39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213" table:default-cell-style-name="ce1"/>
        <table:table-row table:style-name="ro1">
          <table:table-cell office:value-type="string" table:number-columns-spanned="4" table:number-rows-spanned="1" table:style-name="ce25">
            <text:p>Tabela 2.1 - Valor adicionado e produtividade das empresas de alto crescimento, segundo as seções, divisões, grupos e classes da classificação de atividades - 2018 - Brasil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Código da CNAE 2.0</text:p>
          </table:table-cell>
          <table:table-cell office:value-type="string" table:style-name="ce6">
            <text:p>Seções, divisões, grupos e classes da classificação de atividades</text:p>
          </table:table-cell>
          <table:table-cell office:value-type="string" table:style-name="ce6">
            <text:p>Valor adicionado<text:s/></text:p>
            <text:p>( 1 000 R$)</text:p>
          </table:table-cell>
          <table:table-cell office:value-type="string" table:style-name="ce19">
            <text:p>Produtividade média<text:s/></text:p>
            <text:p>(1 000 R$ / empregado)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11">
            <text:p>Total</text:p>
          </table:table-cell>
          <table:table-cell office:value-type="float" office:value="202981391" table:style-name="ce12">
            <text:p><text:s text:c="2"/>202 981 391</text:p>
          </table:table-cell>
          <table:table-cell office:value-type="float" office:value="77.358099999999993" table:style-name="ce13">
            <text:p><text:s text:c="4"/>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A</text:p>
          </table:table-cell>
          <table:table-cell office:value-type="string" table:style-name="ce3">
            <text:p><text:s text:c="5"/>Agricultura, pecuária e serviços relacionados</text:p>
          </table:table-cell>
          <table:table-cell office:value-type="float" office:value="329253" table:style-name="ce14">
            <text:p><text:s text:c="3"/>329 253</text:p>
          </table:table-cell>
          <table:table-cell office:value-type="float" office:value="47.954090000000001" table:style-name="ce15">
            <text:p><text:s text:c="4"/>4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01.6</text:p>
          </table:table-cell>
          <table:table-cell office:value-type="string" table:style-name="ce4">
            <text:p><text:s text:c="7"/>Atividades de apoio à agricultura e à pecuária; atividades de pós-colheita<text:s text:c="2"/></text:p>
          </table:table-cell>
          <table:table-cell office:value-type="float" office:value="218241" table:style-name="ce16">
            <text:p><text:s text:c="3"/>218 241</text:p>
          </table:table-cell>
          <table:table-cell office:value-type="float" office:value="55.447409999999998" table:style-name="ce17">
            <text:p><text:s text:c="4"/>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2.3</text:p>
          </table:table-cell>
          <table:table-cell office:value-type="string" table:style-name="ce4">
            <text:p><text:s text:c="7"/>Atividades de apoio à produção florestal</text:p>
          </table:table-cell>
          <table:table-cell office:value-type="float" office:value="111012" table:style-name="ce16">
            <text:p><text:s text:c="3"/>111 012</text:p>
          </table:table-cell>
          <table:table-cell office:value-type="float" office:value="37.887979999999999" table:style-name="ce17">
            <text:p><text:s text:c="4"/>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B</text:p>
          </table:table-cell>
          <table:table-cell office:value-type="string" table:style-name="ce3">
            <text:p>Indústrias extrativas</text:p>
          </table:table-cell>
          <table:table-cell office:value-type="float" office:value="3392791" table:style-name="ce14">
            <text:p><text:s text:c="2"/>3 392 791</text:p>
          </table:table-cell>
          <table:table-cell office:value-type="float" office:value="288.67450000000002" table:style-name="ce15">
            <text:p><text:s text:c="4"/>2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4">
            <text:p><text:s text:c="5"/>Extração de carvão mineral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4">
            <text:p><text:s text:c="5"/>Extração de petróleo e gás natural</text:p>
          </table:table-cell>
          <table:table-cell office:value-type="float" office:value="647725" table:style-name="ce16">
            <text:p><text:s text:c="3"/>647 725</text:p>
          </table:table-cell>
          <table:table-cell office:value-type="float" office:value="3578.5909999999999" table:style-name="ce17">
            <text:p><text:s text:c="3"/>3 579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4">
            <text:p><text:s text:c="5"/>Extração de minerais metálicos</text:p>
          </table:table-cell>
          <table:table-cell office:value-type="float" office:value="965337" table:style-name="ce16">
            <text:p><text:s text:c="3"/>965 337</text:p>
          </table:table-cell>
          <table:table-cell office:value-type="float" office:value="363.86630000000002" table:style-name="ce17">
            <text:p><text:s text:c="4"/>3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4">
            <text:p><text:s text:c="5"/>Extração de minerais não metálicos</text:p>
          </table:table-cell>
          <table:table-cell office:value-type="float" office:value="485984" table:style-name="ce16">
            <text:p><text:s text:c="3"/>485 984</text:p>
          </table:table-cell>
          <table:table-cell office:value-type="float" office:value="92.199560000000005" table:style-name="ce17">
            <text:p><text:s text:c="4"/>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4">
            <text:p><text:s text:c="5"/>Atividades de apoio à extração de minerais</text:p>
          </table:table-cell>
          <table:table-cell office:value-type="float" office:value="1293745" table:style-name="ce16">
            <text:p><text:s text:c="2"/>1 293 745</text:p>
          </table:table-cell>
          <table:table-cell office:value-type="float" office:value="354.64490000000001" table:style-name="ce17">
            <text:p><text:s text:c="4"/>3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C</text:p>
          </table:table-cell>
          <table:table-cell office:value-type="string" table:style-name="ce3">
            <text:p>Indústrias de transformação</text:p>
          </table:table-cell>
          <table:table-cell office:value-type="float" office:value="42424556" table:style-name="ce14">
            <text:p><text:s text:c="2"/>42 424 556</text:p>
          </table:table-cell>
          <table:table-cell office:value-type="float" office:value="83.405199999999994" table:style-name="ce15">
            <text:p><text:s text:c="4"/>8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<text:s text:c="5"/>Fabricação de produtos alimentícios</text:p>
          </table:table-cell>
          <table:table-cell office:value-type="float" office:value="9211183" table:style-name="ce16">
            <text:p><text:s text:c="2"/>9 211 183</text:p>
          </table:table-cell>
          <table:table-cell office:value-type="float" office:value="70.931100000000001" table:style-name="ce17">
            <text:p><text:s text:c="4"/>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">
            <text:p><text:s text:c="5"/>Fabricação de bebidas</text:p>
          </table:table-cell>
          <table:table-cell office:value-type="float" office:value="159612" table:style-name="ce16">
            <text:p><text:s text:c="3"/>159 612</text:p>
          </table:table-cell>
          <table:table-cell office:value-type="float" office:value="34.003450000000001" table:style-name="ce17">
            <text:p><text:s text:c="4"/>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<text:s text:c="5"/>Fabricação de produtos do fumo</text:p>
          </table:table-cell>
          <table:table-cell office:value-type="float" office:value="72365" table:style-name="ce18">
            <text:p><text:s text:c="3"/>72 365</text:p>
          </table:table-cell>
          <table:table-cell office:value-type="float" office:value="103.9721" table:style-name="ce17">
            <text:p><text:s text:c="4"/>1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4">
            <text:p><text:s text:c="5"/>Fabricação de produtos têxteis</text:p>
          </table:table-cell>
          <table:table-cell office:value-type="float" office:value="791094" table:style-name="ce16">
            <text:p><text:s text:c="3"/>791 094</text:p>
          </table:table-cell>
          <table:table-cell office:value-type="float" office:value="45.807400000000001" table:style-name="ce17">
            <text:p><text:s text:c="4"/>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<text:s text:c="5"/>Confecção de artigos do vestuário e acessórios</text:p>
          </table:table-cell>
          <table:table-cell office:value-type="float" office:value="1674900" table:style-name="ce16">
            <text:p><text:s text:c="2"/>1 674 900</text:p>
          </table:table-cell>
          <table:table-cell office:value-type="float" office:value="38.364989999999999" table:style-name="ce17">
            <text:p><text:s text:c="4"/>3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4">
            <text:p><text:s text:c="5"/>Preparação de couros e fabricação de artefatos de couro, artigos para viagem <text:s/>e calçados</text:p>
          </table:table-cell>
          <table:table-cell office:value-type="float" office:value="1238731" table:style-name="ce16">
            <text:p><text:s text:c="2"/>1 238 731</text:p>
          </table:table-cell>
          <table:table-cell office:value-type="float" office:value="38.835360000000001" table:style-name="ce17">
            <text:p><text:s text:c="4"/>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<text:s text:c="5"/>Fabricação de produtos de madeira</text:p>
          </table:table-cell>
          <table:table-cell office:value-type="float" office:value="494535" table:style-name="ce16">
            <text:p><text:s text:c="3"/>494 535</text:p>
          </table:table-cell>
          <table:table-cell office:value-type="float" office:value="46.991210000000002" table:style-name="ce17">
            <text:p><text:s text:c="4"/>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4">
            <text:p><text:s text:c="5"/>Fabricação de celulose, papel e produtos de papel</text:p>
          </table:table-cell>
          <table:table-cell office:value-type="float" office:value="5035856" table:style-name="ce16">
            <text:p><text:s text:c="2"/>5 035 856</text:p>
          </table:table-cell>
          <table:table-cell office:value-type="float" office:value="384.41649999999998" table:style-name="ce17">
            <text:p><text:s text:c="4"/>3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4">
            <text:p><text:s text:c="5"/>Impressão e reprodução de gravações</text:p>
          </table:table-cell>
          <table:table-cell office:value-type="float" office:value="281954" table:style-name="ce16">
            <text:p><text:s text:c="3"/>281 954</text:p>
          </table:table-cell>
          <table:table-cell office:value-type="float" office:value="72.912729999999996" table:style-name="ce17">
            <text:p><text:s text:c="4"/>7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4">
            <text:p><text:s text:c="5"/>Fabricação de coque, de produtos derivados do petróleo e de biocombustíveis</text:p>
          </table:table-cell>
          <table:table-cell office:value-type="float" office:value="-25253" table:style-name="ce16">
            <text:p><text:s/>(-) 25 253</text:p>
          </table:table-cell>
          <table:table-cell office:value-type="float" office:value="-4.2541599999999997" table:style-name="ce17">
            <text:p><text:s/>(-) <text:s/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">
            <text:p><text:s text:c="5"/>Fabricação de produtos químicos</text:p>
          </table:table-cell>
          <table:table-cell office:value-type="float" office:value="2789593" table:style-name="ce16">
            <text:p><text:s text:c="2"/>2 789 593</text:p>
          </table:table-cell>
          <table:table-cell office:value-type="float" office:value="149.21600000000001" table:style-name="ce17">
            <text:p><text:s text:c="4"/>1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4">
            <text:p><text:s text:c="5"/>Fabricação de produtos farmoquímicos e farmacêuticos</text:p>
          </table:table-cell>
          <table:table-cell office:value-type="float" office:value="2124615" table:style-name="ce16">
            <text:p><text:s text:c="2"/>2 124 615</text:p>
          </table:table-cell>
          <table:table-cell office:value-type="float" office:value="245.39320000000001" table:style-name="ce17">
            <text:p><text:s text:c="4"/>2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<text:s text:c="5"/>Fabricação de produtos de borracha e de material plástico</text:p>
          </table:table-cell>
          <table:table-cell office:value-type="float" office:value="2126450" table:style-name="ce16">
            <text:p><text:s text:c="2"/>2 126 450</text:p>
          </table:table-cell>
          <table:table-cell office:value-type="float" office:value="72.163780000000003" table:style-name="ce17">
            <text:p><text:s text:c="4"/>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<text:s text:c="5"/>Fabricação de produtos de minerais não metálicos</text:p>
          </table:table-cell>
          <table:table-cell office:value-type="float" office:value="774214" table:style-name="ce16">
            <text:p><text:s text:c="3"/>774 214</text:p>
          </table:table-cell>
          <table:table-cell office:value-type="float" office:value="52.556759999999997" table:style-name="ce17">
            <text:p><text:s text:c="4"/>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<text:s text:c="5"/>Metalurgia</text:p>
          </table:table-cell>
          <table:table-cell office:value-type="float" office:value="2505933" table:style-name="ce16">
            <text:p><text:s text:c="2"/>2 505 933</text:p>
          </table:table-cell>
          <table:table-cell office:value-type="float" office:value="147.46850000000001" table:style-name="ce17">
            <text:p><text:s text:c="4"/>1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<text:s text:c="5"/>Fabricação de produtos de metal, exceto máquinas e equipamentos</text:p>
          </table:table-cell>
          <table:table-cell office:value-type="float" office:value="1647689" table:style-name="ce16">
            <text:p><text:s text:c="2"/>1 647 689</text:p>
          </table:table-cell>
          <table:table-cell office:value-type="float" office:value="64.923339999999996" table:style-name="ce17">
            <text:p><text:s text:c="4"/>6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6</text:p>
          </table:table-cell>
          <table:table-cell office:value-type="string" table:style-name="ce4">
            <text:p><text:s text:c="5"/>Fabricação de equipamentos de informática, produtos eletrônicos e ópticos</text:p>
          </table:table-cell>
          <table:table-cell office:value-type="float" office:value="1747225" table:style-name="ce16">
            <text:p><text:s text:c="2"/>1 747 225</text:p>
          </table:table-cell>
          <table:table-cell office:value-type="float" office:value="102.8263" table:style-name="ce17">
            <text:p><text:s text:c="4"/>1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<text:s text:c="5"/>Fabricação de máquinas, aparelhos e materiais elétricos</text:p>
          </table:table-cell>
          <table:table-cell office:value-type="float" office:value="1553524" table:style-name="ce16">
            <text:p><text:s text:c="2"/>1 553 524</text:p>
          </table:table-cell>
          <table:table-cell office:value-type="float" office:value="106.6981" table:style-name="ce17">
            <text:p><text:s text:c="4"/>1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<text:s text:c="5"/>Fabricação de máquinas e equipamentos</text:p>
          </table:table-cell>
          <table:table-cell office:value-type="float" office:value="3230407" table:style-name="ce16">
            <text:p><text:s text:c="2"/>3 230 407</text:p>
          </table:table-cell>
          <table:table-cell office:value-type="float" office:value="115.6236" table:style-name="ce17">
            <text:p><text:s text:c="4"/>1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<text:s text:c="5"/>Fabricação de veículos automotores, reboques e carrocerias</text:p>
          </table:table-cell>
          <table:table-cell office:value-type="float" office:value="1808978" table:style-name="ce16">
            <text:p><text:s text:c="2"/>1 808 978</text:p>
          </table:table-cell>
          <table:table-cell office:value-type="float" office:value="90.025779999999997" table:style-name="ce17">
            <text:p><text:s text:c="4"/>9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</text:p>
          </table:table-cell>
          <table:table-cell office:value-type="string" table:style-name="ce4">
            <text:p><text:s text:c="5"/>Fabricação de outros equipamentos de transporte, exceto veículos automotores</text:p>
          </table:table-cell>
          <table:table-cell office:value-type="float" office:value="337917" table:style-name="ce16">
            <text:p><text:s text:c="3"/>337 917</text:p>
          </table:table-cell>
          <table:table-cell office:value-type="float" office:value="67.745919999999998" table:style-name="ce17">
            <text:p><text:s text:c="4"/>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<text:s text:c="5"/>Fabricação de móveis</text:p>
          </table:table-cell>
          <table:table-cell office:value-type="float" office:value="617507" table:style-name="ce16">
            <text:p><text:s text:c="3"/>617 507</text:p>
          </table:table-cell>
          <table:table-cell office:value-type="float" office:value="44.479340000000001" table:style-name="ce17">
            <text:p><text:s text:c="4"/>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2</text:p>
          </table:table-cell>
          <table:table-cell office:value-type="string" table:style-name="ce4">
            <text:p><text:s text:c="5"/>Fabricação de produtos diversos</text:p>
          </table:table-cell>
          <table:table-cell office:value-type="float" office:value="660849" table:style-name="ce16">
            <text:p><text:s text:c="3"/>660 849</text:p>
          </table:table-cell>
          <table:table-cell office:value-type="float" office:value="51.85566" table:style-name="ce17">
            <text:p><text:s text:c="4"/>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4">
            <text:p><text:s text:c="5"/>Manutenção, reparação e instalação de máquinas e equipamentos</text:p>
          </table:table-cell>
          <table:table-cell office:value-type="float" office:value="1564679" table:style-name="ce16">
            <text:p><text:s text:c="2"/>1 564 679</text:p>
          </table:table-cell>
          <table:table-cell office:value-type="float" office:value="71.021699999999996" table:style-name="ce17">
            <text:p><text:s text:c="4"/>71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E</text:p>
          </table:table-cell>
          <table:table-cell office:value-type="string" table:style-name="ce3">
            <text:p>Água, esgoto, atividades de gestão de resíduos e descontaminação</text:p>
          </table:table-cell>
          <table:table-cell office:value-type="float" office:value="1050812" table:style-name="ce14">
            <text:p><text:s text:c="2"/>1 050 812</text:p>
          </table:table-cell>
          <table:table-cell office:value-type="float" office:value="56.656680000000001" table:style-name="ce15">
            <text:p><text:s text:c="4"/>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7</text:p>
          </table:table-cell>
          <table:table-cell office:value-type="string" table:style-name="ce4">
            <text:p><text:s text:c="5"/>Esgoto e atividades relacionadas</text:p>
          </table:table-cell>
          <table:table-cell office:value-type="float" office:value="31216" table:style-name="ce16">
            <text:p><text:s text:c="3"/>31 216</text:p>
          </table:table-cell>
          <table:table-cell office:value-type="float" office:value="55.05538" table:style-name="ce17">
            <text:p><text:s text:c="4"/>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8.1</text:p>
          </table:table-cell>
          <table:table-cell office:value-type="string" table:style-name="ce4">
            <text:p>Coleta de resíduos</text:p>
          </table:table-cell>
          <table:table-cell office:value-type="float" office:value="730489" table:style-name="ce16">
            <text:p><text:s text:c="3"/>730 489</text:p>
          </table:table-cell>
          <table:table-cell office:value-type="float" office:value="52.006900000000002" table:style-name="ce17">
            <text:p><text:s text:c="4"/>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8.2</text:p>
          </table:table-cell>
          <table:table-cell office:value-type="string" table:style-name="ce4">
            <text:p>Tratamento e disposição de resíduos</text:p>
          </table:table-cell>
          <table:table-cell office:value-type="float" office:value="100258" table:style-name="ce16">
            <text:p><text:s text:c="3"/>100 258</text:p>
          </table:table-cell>
          <table:table-cell office:value-type="float" office:value="56.5473" table:style-name="ce17">
            <text:p><text:s text:c="4"/>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8.3</text:p>
          </table:table-cell>
          <table:table-cell office:value-type="string" table:style-name="ce4">
            <text:p>Recuperação de materiais</text:p>
          </table:table-cell>
          <table:table-cell office:value-type="float" office:value="176331" table:style-name="ce16">
            <text:p><text:s text:c="3"/>176 331</text:p>
          </table:table-cell>
          <table:table-cell office:value-type="float" office:value="89.417289999999994" table:style-name="ce17">
            <text:p><text:s text:c="4"/>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9</text:p>
          </table:table-cell>
          <table:table-cell office:value-type="string" table:style-name="ce4">
            <text:p><text:s text:c="5"/>Descontaminação e outros serviços de gestão de resíduos</text:p>
          </table:table-cell>
          <table:table-cell office:value-type="float" office:value="12517" table:style-name="ce23">
            <text:p><text:s text:c="3"/>12 517</text:p>
          </table:table-cell>
          <table:table-cell office:value-type="float" office:value="66.227469999999997" table:style-name="ce24">
            <text:p><text:s text:c="4"/>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</text:p>
          </table:table-cell>
          <table:table-cell office:value-type="string" table:style-name="ce3">
            <text:p>Construção</text:p>
          </table:table-cell>
          <table:table-cell office:value-type="float" office:value="17596052" table:style-name="ce14">
            <text:p><text:s text:c="2"/>17 596 052</text:p>
          </table:table-cell>
          <table:table-cell office:value-type="float" office:value="58.034469999999999" table:style-name="ce15">
            <text:p><text:s text:c="4"/>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1</text:p>
          </table:table-cell>
          <table:table-cell office:value-type="string" table:style-name="ce4">
            <text:p><text:s text:c="5"/>Construção de edifícios</text:p>
          </table:table-cell>
          <table:table-cell office:value-type="float" office:value="6039849" table:style-name="ce16">
            <text:p><text:s text:c="2"/>6 039 849</text:p>
          </table:table-cell>
          <table:table-cell office:value-type="float" office:value="58.001849999999997" table:style-name="ce17">
            <text:p><text:s text:c="4"/>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2</text:p>
          </table:table-cell>
          <table:table-cell office:value-type="string" table:style-name="ce4">
            <text:p><text:s text:c="5"/>Obras de infra-estrutura</text:p>
          </table:table-cell>
          <table:table-cell office:value-type="float" office:value="7178422" table:style-name="ce16">
            <text:p><text:s text:c="2"/>7 178 422</text:p>
          </table:table-cell>
          <table:table-cell office:value-type="float" office:value="62.692" table:style-name="ce17">
            <text:p><text:s text:c="4"/>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3</text:p>
          </table:table-cell>
          <table:table-cell office:value-type="string" table:style-name="ce4">
            <text:p><text:s text:c="5"/>Serviços especializados para construção</text:p>
          </table:table-cell>
          <table:table-cell office:value-type="float" office:value="4377782" table:style-name="ce16">
            <text:p><text:s text:c="2"/>4 377 782</text:p>
          </table:table-cell>
          <table:table-cell office:value-type="float" office:value="51.768239999999999" table:style-name="ce17">
            <text:p><text:s text:c="4"/>52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G</text:p>
          </table:table-cell>
          <table:table-cell office:value-type="string" table:style-name="ce3">
            <text:p>Comércio; reparação de veículos automotores e motocicletas</text:p>
          </table:table-cell>
          <table:table-cell office:value-type="float" office:value="34933338" table:style-name="ce14">
            <text:p><text:s text:c="2"/>34 933 338</text:p>
          </table:table-cell>
          <table:table-cell office:value-type="float" office:value="69.360619999999997" table:style-name="ce15">
            <text:p><text:s text:c="4"/>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5</text:p>
          </table:table-cell>
          <table:table-cell office:value-type="string" table:style-name="ce4">
            <text:p><text:s text:c="5"/>Comércio e reparação de veículos automotores e motocicletas</text:p>
          </table:table-cell>
          <table:table-cell office:value-type="float" office:value="3038885" table:style-name="ce16">
            <text:p><text:s text:c="2"/>3 038 885</text:p>
          </table:table-cell>
          <table:table-cell office:value-type="float" office:value="83.930880000000002" table:style-name="ce17">
            <text:p><text:s text:c="4"/>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6</text:p>
          </table:table-cell>
          <table:table-cell office:value-type="string" table:style-name="ce4">
            <text:p><text:s text:c="5"/>Comércio por atacado, exceto veículos automotores e motocicletas</text:p>
          </table:table-cell>
          <table:table-cell office:value-type="float" office:value="15122724" table:style-name="ce16">
            <text:p><text:s text:c="2"/>15 122 724</text:p>
          </table:table-cell>
          <table:table-cell office:value-type="float" office:value="133.68039999999999" table:style-name="ce17">
            <text:p><text:s text:c="4"/>1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7</text:p>
          </table:table-cell>
          <table:table-cell office:value-type="string" table:style-name="ce4">
            <text:p><text:s text:c="5"/>Comércio varejista</text:p>
          </table:table-cell>
          <table:table-cell office:value-type="float" office:value="16771729" table:style-name="ce16">
            <text:p><text:s text:c="2"/>16 771 729</text:p>
          </table:table-cell>
          <table:table-cell office:value-type="float" office:value="47.335639999999998" table:style-name="ce17">
            <text:p><text:s text:c="4"/>4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H</text:p>
          </table:table-cell>
          <table:table-cell office:value-type="string" table:style-name="ce3">
            <text:p>Transporte, armazenagem e correio</text:p>
          </table:table-cell>
          <table:table-cell office:value-type="float" office:value="12775204" table:style-name="ce14">
            <text:p><text:s text:c="2"/>12 775 204</text:p>
          </table:table-cell>
          <table:table-cell office:value-type="float" office:value="71.208340000000007" table:style-name="ce15">
            <text:p><text:s text:c="4"/>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9</text:p>
          </table:table-cell>
          <table:table-cell office:value-type="string" table:style-name="ce4">
            <text:p><text:s text:c="5"/>Transporte terrestre</text:p>
          </table:table-cell>
          <table:table-cell office:value-type="float" office:value="7951921" table:style-name="ce16">
            <text:p><text:s text:c="2"/>7 951 921</text:p>
          </table:table-cell>
          <table:table-cell office:value-type="float" office:value="64.751890000000003" table:style-name="ce17">
            <text:p><text:s text:c="4"/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4">
            <text:p><text:s text:c="5"/>Transporte aquaviário</text:p>
          </table:table-cell>
          <table:table-cell office:value-type="float" office:value="1019921" table:style-name="ce16">
            <text:p><text:s text:c="2"/>1 019 921</text:p>
          </table:table-cell>
          <table:table-cell office:value-type="float" office:value="324.29919999999998" table:style-name="ce17">
            <text:p><text:s text:c="4"/>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1.1</text:p>
          </table:table-cell>
          <table:table-cell office:value-type="string" table:style-name="ce4">
            <text:p>Transporte aéreo de passageiros</text:p>
          </table:table-cell>
          <table:table-cell office:value-type="float" office:value="34318" table:style-name="ce16">
            <text:p><text:s text:c="3"/>34 318</text:p>
          </table:table-cell>
          <table:table-cell office:value-type="float" office:value="46.501950000000001" table:style-name="ce17">
            <text:p><text:s text:c="4"/>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1.2</text:p>
          </table:table-cell>
          <table:table-cell office:value-type="string" table:style-name="ce4">
            <text:p>Transporte aéreo de carga</text:p>
          </table:table-cell>
          <table:table-cell office:value-type="float" office:value="119283" table:style-name="ce16">
            <text:p><text:s text:c="3"/>119 283</text:p>
          </table:table-cell>
          <table:table-cell office:value-type="float" office:value="218.46700000000001" table:style-name="ce17">
            <text:p><text:s text:c="4"/>2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</text:p>
          </table:table-cell>
          <table:table-cell office:value-type="string" table:style-name="ce4">
            <text:p><text:s text:c="5"/>Armazenamento e atividades auxiliares dos transportes</text:p>
          </table:table-cell>
          <table:table-cell office:value-type="float" office:value="3457642" table:style-name="ce16">
            <text:p><text:s text:c="2"/>3 457 642</text:p>
          </table:table-cell>
          <table:table-cell office:value-type="float" office:value="75.590100000000007" table:style-name="ce17">
            <text:p><text:s text:c="4"/>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3</text:p>
          </table:table-cell>
          <table:table-cell office:value-type="string" table:style-name="ce4">
            <text:p><text:s text:c="5"/>Correio e outras atividades de entrega</text:p>
          </table:table-cell>
          <table:table-cell office:value-type="float" office:value="192118" table:style-name="ce16">
            <text:p><text:s text:c="3"/>192 118</text:p>
          </table:table-cell>
          <table:table-cell office:value-type="float" office:value="29.882999999999999" table:style-name="ce17">
            <text:p><text:s text:c="4"/>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</text:p>
          </table:table-cell>
          <table:table-cell office:value-type="string" table:style-name="ce3">
            <text:p>Alojamento e alimentação</text:p>
          </table:table-cell>
          <table:table-cell office:value-type="float" office:value="4511086" table:style-name="ce14">
            <text:p><text:s text:c="2"/>4 511 086</text:p>
          </table:table-cell>
          <table:table-cell office:value-type="float" office:value="42.896949999999997" table:style-name="ce15">
            <text:p><text:s text:c="4"/>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5</text:p>
          </table:table-cell>
          <table:table-cell office:value-type="string" table:style-name="ce4">
            <text:p><text:s text:c="5"/>Alojamento</text:p>
          </table:table-cell>
          <table:table-cell office:value-type="float" office:value="768844" table:style-name="ce16">
            <text:p><text:s text:c="3"/>768 844</text:p>
          </table:table-cell>
          <table:table-cell office:value-type="float" office:value="44.20675" table:style-name="ce17">
            <text:p><text:s text:c="4"/>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6</text:p>
          </table:table-cell>
          <table:table-cell office:value-type="string" table:style-name="ce4">
            <text:p><text:s text:c="5"/>Alimentação</text:p>
          </table:table-cell>
          <table:table-cell office:value-type="float" office:value="3742242" table:style-name="ce16">
            <text:p><text:s text:c="2"/>3 742 242</text:p>
          </table:table-cell>
          <table:table-cell office:value-type="float" office:value="42.6374" table:style-name="ce17">
            <text:p><text:s text:c="4"/>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J</text:p>
          </table:table-cell>
          <table:table-cell office:value-type="string" table:style-name="ce3">
            <text:p>Informação e comunicação</text:p>
          </table:table-cell>
          <table:table-cell office:value-type="float" office:value="44323495" table:style-name="ce14">
            <text:p><text:s text:c="2"/>44 323 495</text:p>
          </table:table-cell>
          <table:table-cell office:value-type="float" office:value="278.20249999999999" table:style-name="ce15">
            <text:p><text:s text:c="4"/>2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8</text:p>
          </table:table-cell>
          <table:table-cell office:value-type="string" table:style-name="ce4">
            <text:p><text:s text:c="5"/>Edição e edição integrada à impressão</text:p>
          </table:table-cell>
          <table:table-cell office:value-type="float" office:value="793029" table:style-name="ce16">
            <text:p><text:s text:c="3"/>793 029</text:p>
          </table:table-cell>
          <table:table-cell office:value-type="float" office:value="152.76990000000001" table:style-name="ce17">
            <text:p><text:s text:c="4"/>15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9</text:p>
          </table:table-cell>
          <table:table-cell office:value-type="string" table:style-name="ce4">
            <text:p><text:s text:c="5"/>Atividades cinematográficas, produção de vídeos e de programas de televisão; gravação de som e edição de música</text:p>
          </table:table-cell>
          <table:table-cell office:value-type="float" office:value="117967" table:style-name="ce16">
            <text:p><text:s text:c="3"/>117 967</text:p>
          </table:table-cell>
          <table:table-cell office:value-type="float" office:value="93.18056" table:style-name="ce17">
            <text:p><text:s text:c="4"/>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0</text:p>
          </table:table-cell>
          <table:table-cell office:value-type="string" table:style-name="ce4">
            <text:p><text:s text:c="5"/>Atividades de rádio e de televisão</text:p>
          </table:table-cell>
          <table:table-cell office:value-type="float" office:value="635016" table:style-name="ce16">
            <text:p><text:s text:c="3"/>635 016</text:p>
          </table:table-cell>
          <table:table-cell office:value-type="float" office:value="122.40089999999999" table:style-name="ce17">
            <text:p><text:s text:c="4"/>1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1</text:p>
          </table:table-cell>
          <table:table-cell office:value-type="string" table:style-name="ce4">
            <text:p><text:s text:c="5"/>Telecomunicações</text:p>
          </table:table-cell>
          <table:table-cell office:value-type="float" office:value="29848112" table:style-name="ce16">
            <text:p><text:s text:c="2"/>29 848 112</text:p>
          </table:table-cell>
          <table:table-cell office:value-type="float" office:value="455.1474" table:style-name="ce17">
            <text:p><text:s text:c="4"/>4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2</text:p>
          </table:table-cell>
          <table:table-cell office:value-type="string" table:style-name="ce4">
            <text:p><text:s text:c="5"/>Atividades dos serviços de tecnologia da informação</text:p>
          </table:table-cell>
          <table:table-cell office:value-type="float" office:value="9501934" table:style-name="ce16">
            <text:p><text:s text:c="2"/>9 501 934</text:p>
          </table:table-cell>
          <table:table-cell office:value-type="float" office:value="131.1534" table:style-name="ce17">
            <text:p><text:s text:c="4"/>1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3</text:p>
          </table:table-cell>
          <table:table-cell office:value-type="string" table:style-name="ce4">
            <text:p><text:s text:c="5"/>Atividades de prestação de serviços de informação</text:p>
          </table:table-cell>
          <table:table-cell office:value-type="float" office:value="3427437" table:style-name="ce16">
            <text:p><text:s text:c="2"/>3 427 437</text:p>
          </table:table-cell>
          <table:table-cell office:value-type="float" office:value="355.2484" table:style-name="ce17">
            <text:p><text:s text:c="4"/>35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K</text:p>
          </table:table-cell>
          <table:table-cell office:value-type="string" table:style-name="ce3">
            <text:p>Atividades financeiras, de seguros e serviços relacionados</text:p>
          </table:table-cell>
          <table:table-cell office:value-type="float" office:value="4264779" table:style-name="ce14">
            <text:p><text:s text:c="2"/>4 264 779</text:p>
          </table:table-cell>
          <table:table-cell office:value-type="float" office:value="267.04939999999999" table:style-name="ce15">
            <text:p><text:s text:c="4"/>2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6</text:p>
          </table:table-cell>
          <table:table-cell office:value-type="string" table:style-name="ce4">
            <text:p><text:s text:c="5"/>Atividades auxiliares dos serviços financeiros, seguros, previdência complementar e planos de saúde</text:p>
          </table:table-cell>
          <table:table-cell office:value-type="float" office:value="4264779" table:style-name="ce16">
            <text:p><text:s text:c="2"/>4 264 779</text:p>
          </table:table-cell>
          <table:table-cell office:value-type="float" office:value="267.04939999999999" table:style-name="ce17">
            <text:p><text:s text:c="4"/>26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L</text:p>
          </table:table-cell>
          <table:table-cell office:value-type="string" table:style-name="ce3">
            <text:p>Atividades imobiliárias</text:p>
          </table:table-cell>
          <table:table-cell office:value-type="float" office:value="347986" table:style-name="ce14">
            <text:p><text:s text:c="3"/>347 986</text:p>
          </table:table-cell>
          <table:table-cell office:value-type="float" office:value="42.781669999999998" table:style-name="ce15">
            <text:p><text:s text:c="4"/>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8</text:p>
          </table:table-cell>
          <table:table-cell office:value-type="string" table:style-name="ce4">
            <text:p><text:s text:c="5"/>Atividades imobiliárias</text:p>
          </table:table-cell>
          <table:table-cell office:value-type="float" office:value="347986" table:style-name="ce16">
            <text:p><text:s text:c="3"/>347 986</text:p>
          </table:table-cell>
          <table:table-cell office:value-type="float" office:value="42.781669999999998" table:style-name="ce17">
            <text:p><text:s text:c="4"/>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M</text:p>
          </table:table-cell>
          <table:table-cell office:value-type="string" table:style-name="ce3">
            <text:p>Atividades profissionais, científicas e técnicas</text:p>
          </table:table-cell>
          <table:table-cell office:value-type="float" office:value="8992753" table:style-name="ce14">
            <text:p><text:s text:c="2"/>8 992 753</text:p>
          </table:table-cell>
          <table:table-cell office:value-type="float" office:value="84.933449999999993" table:style-name="ce15">
            <text:p><text:s text:c="4"/>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9.11-7</text:p>
          </table:table-cell>
          <table:table-cell office:value-type="string" table:style-name="ce4">
            <text:p><text:s text:c="13"/>Atividades jurídicas, exceto cartórios</text:p>
          </table:table-cell>
          <table:table-cell office:value-type="float" office:value="1464564" table:style-name="ce16">
            <text:p><text:s text:c="2"/>1 464 564</text:p>
          </table:table-cell>
          <table:table-cell office:value-type="float" office:value="194.5489" table:style-name="ce17">
            <text:p><text:s text:c="4"/>19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9.2</text:p>
          </table:table-cell>
          <table:table-cell office:value-type="string" table:style-name="ce4">
            <text:p><text:s text:c="8"/>Atividades de contabilidade, consultoria e auditoria contábil e tributária</text:p>
          </table:table-cell>
          <table:table-cell office:value-type="float" office:value="1902618" table:style-name="ce16">
            <text:p><text:s text:c="2"/>1 902 618</text:p>
          </table:table-cell>
          <table:table-cell office:value-type="float" office:value="140.2697" table:style-name="ce17">
            <text:p><text:s text:c="4"/>1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0.2</text:p>
          </table:table-cell>
          <table:table-cell office:value-type="string" table:style-name="ce4">
            <text:p><text:s text:c="8"/>Atividades de consultoria em gestão empresarial</text:p>
          </table:table-cell>
          <table:table-cell office:value-type="float" office:value="1581864" table:style-name="ce16">
            <text:p><text:s text:c="2"/>1 581 864</text:p>
          </table:table-cell>
          <table:table-cell office:value-type="float" office:value="75.665559999999999" table:style-name="ce17">
            <text:p><text:s text:c="4"/>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1</text:p>
          </table:table-cell>
          <table:table-cell office:value-type="string" table:style-name="ce4">
            <text:p><text:s text:c="5"/>Serviços de arquitetura e engenharia; testes e análises técnicas</text:p>
          </table:table-cell>
          <table:table-cell office:value-type="float" office:value="2229114" table:style-name="ce16">
            <text:p><text:s text:c="2"/>2 229 114</text:p>
          </table:table-cell>
          <table:table-cell office:value-type="float" office:value="69.089820000000003" table:style-name="ce17">
            <text:p><text:s text:c="4"/>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3</text:p>
          </table:table-cell>
          <table:table-cell office:value-type="string" table:style-name="ce4">
            <text:p><text:s text:c="5"/>Publicidade e pesquisa de mercado</text:p>
          </table:table-cell>
          <table:table-cell office:value-type="float" office:value="1232283" table:style-name="ce16">
            <text:p><text:s text:c="2"/>1 232 283</text:p>
          </table:table-cell>
          <table:table-cell office:value-type="float" office:value="67.935550000000006" table:style-name="ce17">
            <text:p><text:s text:c="4"/>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</text:p>
          </table:table-cell>
          <table:table-cell office:value-type="string" table:style-name="ce4">
            <text:p><text:s text:c="5"/>Outras atividades profissionais, científicas e técnicas</text:p>
          </table:table-cell>
          <table:table-cell office:value-type="float" office:value="582310" table:style-name="ce16">
            <text:p><text:s text:c="3"/>582 310</text:p>
          </table:table-cell>
          <table:table-cell office:value-type="float" office:value="43.201259999999998" table:style-name="ce17">
            <text:p><text:s text:c="4"/>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</text:p>
          </table:table-cell>
          <table:table-cell office:value-type="string" table:style-name="ce3">
            <text:p>Atividades administrativas e serviços complementares</text:p>
          </table:table-cell>
          <table:table-cell office:value-type="float" office:value="26335477" table:style-name="ce14">
            <text:p><text:s text:c="2"/>26 335 477</text:p>
          </table:table-cell>
          <table:table-cell office:value-type="float" office:value="40.14799" table:style-name="ce15">
            <text:p><text:s text:c="4"/>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7</text:p>
          </table:table-cell>
          <table:table-cell office:value-type="string" table:style-name="ce4">
            <text:p><text:s text:c="5"/>Aluguéis não imobiliários e gestão de ativos intangíveis não financeiros</text:p>
          </table:table-cell>
          <table:table-cell office:value-type="float" office:value="3193198" table:style-name="ce16">
            <text:p><text:s text:c="2"/>3 193 198</text:p>
          </table:table-cell>
          <table:table-cell office:value-type="float" office:value="126.95099999999999" table:style-name="ce17">
            <text:p><text:s text:c="4"/>1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8</text:p>
          </table:table-cell>
          <table:table-cell office:value-type="string" table:style-name="ce4">
            <text:p><text:s text:c="5"/>Seleção, agenciamento e locação de mão de obra</text:p>
          </table:table-cell>
          <table:table-cell office:value-type="float" office:value="5616567" table:style-name="ce16">
            <text:p><text:s text:c="2"/>5 616 567</text:p>
          </table:table-cell>
          <table:table-cell office:value-type="float" office:value="31.126200000000001" table:style-name="ce17">
            <text:p><text:s text:c="4"/>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string" table:style-name="ce4">
            <text:p><text:s text:c="5"/>Agências de viagens, operadores turísticos e serviços de reservas</text:p>
          </table:table-cell>
          <table:table-cell office:value-type="float" office:value="330263" table:style-name="ce16">
            <text:p><text:s text:c="3"/>330 263</text:p>
          </table:table-cell>
          <table:table-cell office:value-type="float" office:value="59.21884" table:style-name="ce17">
            <text:p><text:s text:c="4"/>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0</text:p>
          </table:table-cell>
          <table:table-cell office:value-type="string" table:style-name="ce4">
            <text:p><text:s text:c="5"/>Atividades de vigilância, segurança e investigação</text:p>
          </table:table-cell>
          <table:table-cell office:value-type="float" office:value="3750049" table:style-name="ce16">
            <text:p><text:s text:c="2"/>3 750 049</text:p>
          </table:table-cell>
          <table:table-cell office:value-type="float" office:value="42.502630000000003" table:style-name="ce17">
            <text:p><text:s text:c="4"/>4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1.11-7</text:p>
          </table:table-cell>
          <table:table-cell office:value-type="string" table:style-name="ce4">
            <text:p><text:s text:c="13"/>Serviços combinados para apoio a edifícios, exceto condomínios prediais</text:p>
          </table:table-cell>
          <table:table-cell office:value-type="float" office:value="1532378" table:style-name="ce16">
            <text:p><text:s text:c="2"/>1 532 378</text:p>
          </table:table-cell>
          <table:table-cell office:value-type="float" office:value="31.856839999999998" table:style-name="ce17">
            <text:p><text:s text:c="4"/>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1.2</text:p>
          </table:table-cell>
          <table:table-cell office:value-type="string" table:style-name="ce4">
            <text:p><text:s text:c="8"/>Atividades de limpeza</text:p>
          </table:table-cell>
          <table:table-cell office:value-type="float" office:value="5032006" table:style-name="ce16">
            <text:p><text:s text:c="2"/>5 032 006</text:p>
          </table:table-cell>
          <table:table-cell office:value-type="float" office:value="30.157589999999999" table:style-name="ce17">
            <text:p><text:s text:c="4"/>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1.3</text:p>
          </table:table-cell>
          <table:table-cell office:value-type="string" table:style-name="ce4">
            <text:p><text:s text:c="9"/>Atividades paisagísticas</text:p>
          </table:table-cell>
          <table:table-cell office:value-type="float" office:value="152245" table:style-name="ce16">
            <text:p><text:s text:c="3"/>152 245</text:p>
          </table:table-cell>
          <table:table-cell office:value-type="float" office:value="39.626620000000003" table:style-name="ce17">
            <text:p><text:s text:c="4"/>4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2</text:p>
          </table:table-cell>
          <table:table-cell office:value-type="string" table:style-name="ce4">
            <text:p><text:s text:c="5"/>Serviços de escritório, de apoio administrativo e outros serviços prestados às empresas</text:p>
          </table:table-cell>
          <table:table-cell office:value-type="float" office:value="6728770" table:style-name="ce16">
            <text:p><text:s text:c="2"/>6 728 770</text:p>
          </table:table-cell>
          <table:table-cell office:value-type="float" office:value="48.846629999999998" table:style-name="ce17">
            <text:p><text:s text:c="4"/>4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P</text:p>
          </table:table-cell>
          <table:table-cell office:value-type="string" table:style-name="ce3">
            <text:p>Educação</text:p>
          </table:table-cell>
          <table:table-cell office:value-type="float" office:value="574200" table:style-name="ce14">
            <text:p><text:s text:c="3"/>574 200</text:p>
          </table:table-cell>
          <table:table-cell office:value-type="float" office:value="56.123539999999998" table:style-name="ce15">
            <text:p><text:s text:c="4"/>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5.5</text:p>
          </table:table-cell>
          <table:table-cell office:value-type="string" table:style-name="ce4">
            <text:p><text:s text:c="8"/>Atividades de apoio à educação</text:p>
          </table:table-cell>
          <table:table-cell office:value-type="float" office:value="41493" table:style-name="ce16">
            <text:p><text:s text:c="3"/>41 493</text:p>
          </table:table-cell>
          <table:table-cell office:value-type="float" office:value="106.66549999999999" table:style-name="ce17">
            <text:p><text:s text:c="4"/>1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5.9</text:p>
          </table:table-cell>
          <table:table-cell office:value-type="string" table:style-name="ce4">
            <text:p><text:s text:c="9"/>Outras atividades de ensino</text:p>
          </table:table-cell>
          <table:table-cell office:value-type="float" office:value="532707" table:style-name="ce16">
            <text:p><text:s text:c="3"/>532 707</text:p>
          </table:table-cell>
          <table:table-cell office:value-type="float" office:value="54.125900000000001" table:style-name="ce17">
            <text:p><text:s text:c="4"/>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R</text:p>
          </table:table-cell>
          <table:table-cell office:value-type="string" table:style-name="ce3">
            <text:p>Artes, cultura, esporte e recreação</text:p>
          </table:table-cell>
          <table:table-cell office:value-type="float" office:value="436334" table:style-name="ce14">
            <text:p><text:s text:c="3"/>436 334</text:p>
          </table:table-cell>
          <table:table-cell office:value-type="float" office:value="42.420180000000002" table:style-name="ce15">
            <text:p><text:s text:c="4"/>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90</text:p>
          </table:table-cell>
          <table:table-cell office:value-type="string" table:style-name="ce4">
            <text:p><text:s text:c="5"/>Atividades artísticas, criativas e de espetáculos</text:p>
          </table:table-cell>
          <table:table-cell office:value-type="float" office:value="23963" table:style-name="ce16">
            <text:p><text:s text:c="3"/>23 963</text:p>
          </table:table-cell>
          <table:table-cell office:value-type="float" office:value="54.585639999999998" table:style-name="ce17">
            <text:p><text:s text:c="4"/>5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2</text:p>
          </table:table-cell>
          <table:table-cell office:value-type="string" table:style-name="ce4">
            <text:p><text:s text:c="4"/>Atividades de exploração de jogos de azer e apostas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93</text:p>
          </table:table-cell>
          <table:table-cell office:value-type="string" table:style-name="ce4">
            <text:p><text:s text:c="5"/>Atividades esportivas e de recreação e lazer</text:p>
          </table:table-cell>
          <table:table-cell office:value-type="float" office:value="412371" table:style-name="ce16">
            <text:p><text:s text:c="3"/>412 371</text:p>
          </table:table-cell>
          <table:table-cell office:value-type="float" office:value="41.87782" table:style-name="ce17">
            <text:p><text:s text:c="4"/>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</text:p>
          </table:table-cell>
          <table:table-cell office:value-type="string" table:style-name="ce3">
            <text:p>Outras atividades de serviços</text:p>
          </table:table-cell>
          <table:table-cell office:value-type="float" office:value="693275" table:style-name="ce14">
            <text:p><text:s text:c="3"/>693 275</text:p>
          </table:table-cell>
          <table:table-cell office:value-type="float" office:value="33.171039999999998" table:style-name="ce15">
            <text:p><text:s text:c="4"/>3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</text:p>
          </table:table-cell>
          <table:table-cell office:value-type="string" table:style-name="ce4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250513" table:style-name="ce16">
            <text:p><text:s text:c="3"/>250 513</text:p>
          </table:table-cell>
          <table:table-cell office:value-type="float" office:value="26.50647" table:style-name="ce17">
            <text:p><text:s text:c="4"/>27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96</text:p>
          </table:table-cell>
          <table:table-cell office:value-type="string" table:style-name="ce20">
            <text:p><text:s text:c="5"/>Outras atividades de serviços pessoais</text:p>
          </table:table-cell>
          <table:table-cell office:value-type="float" office:value="442762" table:style-name="ce21">
            <text:p><text:s text:c="3"/>442 762</text:p>
          </table:table-cell>
          <table:table-cell office:value-type="float" office:value="38.672559999999997" table:style-name="ce22">
            <text:p><text:s text:c="4"/>39</text:p>
          </table:table-cell>
          <table:table-cell table:number-columns-repeated="16380"/>
        </table:table-row>
        <table:table-row table:style-name="ro5">
          <table:table-cell table:number-columns-repeated="2" table:style-name="ce4"/>
          <table:table-cell table:style-name="ce7"/>
          <table:table-cell table:style-name="ce8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6">
            <text:p>Fonte: IBGE, Diretoria de Pesquisas, Coordenação de Cadastros e Classificações, Cadastro Central de Empresas <text:s/>2018; Coordenação de Indústria, e Coordenação de Serviços e Comércio, 2018.</text:p>
          </table:table-cell>
          <table:covered-table-cell table:number-columns-repeated="3"/>
          <table:table-cell table:number-columns-repeated="16380"/>
        </table:table-row>
        <table:table-row table:number-rows-repeated="10" table:style-name="ro3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465" table:style-name="ro3">
          <table:table-cell table:number-columns-repeated="16384"/>
        </table:table-row>
      </table:table>
      <table:named-expressions>
        <table:named-expression table:name="ECONFINAL_EAC" table:expression="of:=[.#REF!]" table:base-cell-address="Tab_2_1.$A$1"/>
        <table:named-expression table:name="ECONFINAL_POA10CNAE2" table:expression="of:=[.#REF!]" table:base-cell-address="Tab_2_1.$A$1"/>
        <table:named-expression table:name="ECONFINAL_POA1CNAE2_1" table:expression="of:=[.#REF!]" table:base-cell-address="Tab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9">
      <number:text> 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9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ristiano Roberto dos Santos</meta:initial-creator>
    <dc:creator>Marcelo Sterental Altschuller</dc:creator>
    <meta:creation-date>2014-12-10T15:55:23Z</meta:creation-date>
    <dc:date>2020-09-29T21:02:00Z</dc:date>
    <meta:print-date>2016-11-14T17:50:08Z</meta:print-date>
  </office:meta>
</office:document-meta>
</file>