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9" style:family="table-cell" style:parent-style-name="Default" style:data-style-name="N38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style:vertical-align="automatic" fo:wrap-option="wrap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45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3" table:default-cell-style-name="ce5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2" table:default-cell-style-name="ce4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2" table:default-cell-style-name="ce4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16352" table:default-cell-style-name="ce4"/>
        <table:table-row table:style-name="ro1">
          <table:table-cell office:value-type="string" table:number-columns-spanned="17" table:number-rows-spanned="1" table:style-name="ce42">
            <text:p>Tabela 1.3 - Número de empresas de alto crescimento e de empresas gazelas, pessoal ocupado total, pessoal ocupado assalariado, salários e outras remunerações,</text:p>
          </table:table-cell>
          <table:covered-table-cell table:number-columns-repeated="16"/>
          <table:table-cell table:number-columns-repeated="15" table:style-name="ce19"/>
          <table:table-cell table:number-columns-repeated="16352" table:style-name="ce1"/>
        </table:table-row>
        <table:table-row table:style-name="ro1">
          <table:table-cell office:value-type="string" table:number-columns-spanned="17" table:number-rows-spanned="1" table:style-name="ce42">
            <text:p>média de idade e indicação das respectivas taxas, segundo as seções e as divisões da classificação de atividades - Brasil - 2019</text:p>
          </table:table-cell>
          <table:covered-table-cell table:number-columns-repeated="16"/>
          <table:table-cell table:number-columns-repeated="15" table:style-name="ce19"/>
          <table:table-cell table:number-columns-repeated="16352" table:style-name="ce1"/>
        </table:table-row>
        <table:table-row table:style-name="ro2">
          <table:table-cell table:style-name="ce6"/>
          <table:table-cell table:style-name="ce21"/>
          <table:table-cell table:number-columns-repeated="4" table:style-name="ce2"/>
          <table:table-cell table:style-name="ce7"/>
          <table:table-cell table:style-name="ce2"/>
          <table:table-cell table:number-columns-repeated="3" table:style-name="ce7"/>
          <table:table-cell table:number-columns-repeated="6" table:style-name="ce3"/>
          <table:table-cell table:number-columns-repeated="3" table:style-name="ce7"/>
          <table:table-cell table:number-columns-repeated="2" table:style-name="ce2"/>
          <table:table-cell table:number-columns-repeated="4" table:style-name="ce7"/>
          <table:table-cell table:number-columns-repeated="2" table:style-name="ce2"/>
          <table:table-cell table:number-columns-repeated="4" table:style-name="ce7"/>
          <table:table-cell table:number-columns-repeated="16352" table:style-name="ce3"/>
        </table:table-row>
        <table:table-row table:style-name="ro2">
          <table:table-cell office:value-type="string" table:number-columns-spanned="1" table:number-rows-spanned="3" table:style-name="ce38">
            <text:p>Códigos CNAE 2.0</text:p>
          </table:table-cell>
          <table:table-cell office:value-type="string" table:number-columns-spanned="1" table:number-rows-spanned="3" table:style-name="ce40">
            <text:p>Seções e divisões da classificação de atividades<text:s/></text:p>
          </table:table-cell>
          <table:table-cell office:value-type="string" table:number-columns-spanned="9" table:number-rows-spanned="1" table:style-name="ce33">
            <text:p>Empresas de alto crescimento</text:p>
          </table:table-cell>
          <table:covered-table-cell table:number-columns-repeated="8"/>
          <table:table-cell office:value-type="string" table:number-columns-spanned="9" table:number-rows-spanned="1" table:style-name="ce36">
            <text:p>Empresas gazelas</text:p>
          </table:table-cell>
          <table:covered-table-cell table:number-columns-repeated="8"/>
          <table:table-cell office:value-type="string" table:number-columns-spanned="6" table:number-rows-spanned="1" table:style-name="ce33">
            <text:p>Empresas<text:s/></text:p>
            <text:p>(com 10 ou mais pessoas ocupadas assalariadas)</text:p>
          </table:table-cell>
          <table:covered-table-cell table:number-columns-repeated="5"/>
          <table:table-cell office:value-type="string" table:number-columns-spanned="6" table:number-rows-spanned="1" table:style-name="ce34">
            <text:p>Empresas (com 10 ou mais pessoas ocupadas assalariadas e até 5 anos de idade)</text:p>
          </table:table-cell>
          <table:covered-table-cell table:number-columns-repeated="5"/>
          <table:table-cell table:number-columns-repeated="16352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6">
            <text:p>Número de empresas</text:p>
          </table:table-cell>
          <table:covered-table-cell/>
          <table:table-cell office:value-type="string" table:number-columns-spanned="2" table:number-rows-spanned="1" table:style-name="ce33">
            <text:p>Pessoal ocupado total</text:p>
          </table:table-cell>
          <table:covered-table-cell/>
          <table:table-cell office:value-type="string" table:number-columns-spanned="2" table:number-rows-spanned="1" table:style-name="ce33">
            <text:p>Pessoal ocupado assalariado</text:p>
          </table:table-cell>
          <table:covered-table-cell/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 (1)(2)(3)</text:p>
          </table:table-cell>
          <table:table-cell office:value-type="string" table:number-columns-spanned="1" table:number-rows-spanned="2" table:style-name="ce33">
            <text:p>Média de idade<text:s/></text:p>
            <text:p>(anos) (2)</text:p>
          </table:table-cell>
          <table:table-cell office:value-type="string" table:number-columns-spanned="2" table:number-rows-spanned="1" table:style-name="ce36">
            <text:p>Número de empresas</text:p>
          </table:table-cell>
          <table:covered-table-cell/>
          <table:table-cell office:value-type="string" table:number-columns-spanned="2" table:number-rows-spanned="1" table:style-name="ce33">
            <text:p>Pessoal ocupado total</text:p>
          </table:table-cell>
          <table:covered-table-cell/>
          <table:table-cell office:value-type="string" table:number-columns-spanned="2" table:number-rows-spanned="1" table:style-name="ce33">
            <text:p>Pessoal ocupado assalariado</text:p>
          </table:table-cell>
          <table:covered-table-cell/>
          <table:table-cell office:value-type="string" table:number-columns-spanned="1" table:number-rows-spanned="2" table:style-name="ce33">
            <text:p>Salários e outras remunerações<text:s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</text:p>
          </table:table-cell>
          <table:table-cell office:value-type="string" table:number-columns-spanned="1" table:number-rows-spanned="2" table:style-name="ce33">
            <text:p>Média de idade<text:s/></text:p>
            <text:p>(anos) (2)</text:p>
          </table:table-cell>
          <table:table-cell office:value-type="string" table:number-columns-spanned="1" table:number-rows-spanned="2" table:style-name="ce33">
            <text:p>Número de empresas</text:p>
          </table:table-cell>
          <table:table-cell office:value-type="string" table:number-columns-spanned="1" table:number-rows-spanned="2" table:style-name="ce33">
            <text:p>Pessoal ocupado total</text:p>
          </table:table-cell>
          <table:table-cell office:value-type="string" table:number-columns-spanned="1" table:number-rows-spanned="2" table:style-name="ce33">
            <text:p>Pessoal ocupado assalariado</text:p>
          </table:table-cell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 (1)(2)(3)</text:p>
          </table:table-cell>
          <table:table-cell office:value-type="string" table:number-columns-spanned="1" table:number-rows-spanned="2" table:style-name="ce33">
            <text:p>Média de idade<text:s/></text:p>
            <text:p>(anos) (2)</text:p>
          </table:table-cell>
          <table:table-cell office:value-type="string" table:number-columns-spanned="1" table:number-rows-spanned="2" table:style-name="ce33">
            <text:p>Número de empresas</text:p>
          </table:table-cell>
          <table:table-cell office:value-type="string" table:number-columns-spanned="1" table:number-rows-spanned="2" table:style-name="ce33">
            <text:p>Pessoal ocupado total</text:p>
          </table:table-cell>
          <table:table-cell office:value-type="string" table:number-columns-spanned="1" table:number-rows-spanned="2" table:style-name="ce33">
            <text:p>Pessoal ocupado assalariado</text:p>
          </table:table-cell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 (1)(2)(3)</text:p>
          </table:table-cell>
          <table:table-cell office:value-type="string" table:number-columns-spanned="1" table:number-rows-spanned="2" table:style-name="ce34">
            <text:p>Média de idade<text:s/></text:p>
            <text:p>(anos) (2)</text:p>
          </table:table-cell>
          <table:table-cell table:number-columns-repeated="16352" table:style-name="ce3"/>
        </table:table-row>
        <table:table-row table:style-name="ro3"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covered-table-cell/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20">
            <text:p>Taxas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3"/>
        </table:table-row>
        <table:table-row table:style-name="ro2">
          <table:table-cell office:value-type="string" table:style-name="ce23">
            <text:p/>
          </table:table-cell>
          <table:table-cell office:value-type="string" table:style-name="ce43">
            <text:p>Total</text:p>
          </table:table-cell>
          <table:table-cell office:value-type="float" office:value="25011" table:style-name="ce16">
            <text:p><text:s text:c="3"/>25 011</text:p>
          </table:table-cell>
          <table:table-cell office:value-type="float" office:value="5.3645656827375596" table:style-name="ce22">
            <text:p>5,4</text:p>
          </table:table-cell>
          <table:table-cell office:value-type="float" office:value="3318784" table:style-name="ce16">
            <text:p><text:s text:c="2"/>3 318 784</text:p>
          </table:table-cell>
          <table:table-cell office:value-type="float" office:value="11.9407710721373" table:style-name="ce22">
            <text:p>11,9</text:p>
          </table:table-cell>
          <table:table-cell office:value-type="float" office:value="3280405" table:style-name="ce16">
            <text:p><text:s text:c="2"/>3 280 405</text:p>
          </table:table-cell>
          <table:table-cell office:value-type="float" office:value="12.1310727799281" table:style-name="ce22">
            <text:p>12,1</text:p>
          </table:table-cell>
          <table:table-cell office:value-type="float" office:value="94633470.510000005" table:style-name="ce16">
            <text:p><text:s text:c="2"/>94 633 471</text:p>
          </table:table-cell>
          <table:table-cell office:value-type="float" office:value="2.4599829999999998" table:style-name="ce22">
            <text:p>2,5</text:p>
          </table:table-cell>
          <table:table-cell office:value-type="float" office:value="14.7" table:style-name="ce22">
            <text:p>14,7</text:p>
          </table:table-cell>
          <table:table-cell office:value-type="float" office:value="2805" table:style-name="ce16">
            <text:p><text:s text:c="3"/>2 805</text:p>
          </table:table-cell>
          <table:table-cell office:value-type="float" office:value="3.2877386687295602" table:style-name="ce22">
            <text:p>3,3</text:p>
          </table:table-cell>
          <table:table-cell office:value-type="float" office:value="217709" table:style-name="ce16">
            <text:p><text:s text:c="3"/>217 709</text:p>
          </table:table-cell>
          <table:table-cell office:value-type="float" office:value="8.4356914578690105" table:style-name="ce22">
            <text:p>8,4</text:p>
          </table:table-cell>
          <table:table-cell office:value-type="float" office:value="214284" table:style-name="ce16">
            <text:p><text:s text:c="3"/>214 284</text:p>
          </table:table-cell>
          <table:table-cell office:value-type="float" office:value="8.6730111599996604" table:style-name="ce22">
            <text:p>8,7</text:p>
          </table:table-cell>
          <table:table-cell office:value-type="float" office:value="4994254.1109999996" table:style-name="ce16">
            <text:p><text:s text:c="2"/>4 994 254</text:p>
          </table:table-cell>
          <table:table-cell office:value-type="float" office:value="1.9387779999999999" table:style-name="ce22">
            <text:p>1,9</text:p>
          </table:table-cell>
          <table:table-cell office:value-type="float" office:value="4.2" table:style-name="ce22">
            <text:p>4,2</text:p>
          </table:table-cell>
          <table:table-cell office:value-type="float" office:value="466226" table:style-name="ce16">
            <text:p><text:s text:c="3"/>466 226</text:p>
          </table:table-cell>
          <table:table-cell office:value-type="float" office:value="27793716" table:style-name="ce16">
            <text:p><text:s text:c="2"/>27 793 716</text:p>
          </table:table-cell>
          <table:table-cell office:value-type="float" office:value="27041343" table:style-name="ce16">
            <text:p><text:s text:c="2"/>27 041 343</text:p>
          </table:table-cell>
          <table:table-cell office:value-type="float" office:value="976491230.94599998" table:style-name="ce16">
            <text:p><text:s text:c="2"/>976 491 231</text:p>
          </table:table-cell>
          <table:table-cell office:value-type="float" office:value="2.756634" table:style-name="ce22">
            <text:p>2,8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85317" table:style-name="ce16">
            <text:p><text:s text:c="3"/>85 317</text:p>
          </table:table-cell>
          <table:table-cell office:value-type="float" office:value="2580808" table:style-name="ce16">
            <text:p><text:s text:c="2"/>2 580 808</text:p>
          </table:table-cell>
          <table:table-cell office:value-type="float" office:value="2470699" table:style-name="ce16">
            <text:p><text:s text:c="2"/>2 470 699</text:p>
          </table:table-cell>
          <table:table-cell office:value-type="float" office:value="53230841.314999998" table:style-name="ce16">
            <text:p><text:s text:c="2"/>53 230 841</text:p>
          </table:table-cell>
          <table:table-cell office:value-type="float" office:value="1.915095" table:style-name="ce22">
            <text:p>1,9</text:p>
          </table:table-cell>
          <table:table-cell office:value-type="float" office:value="2.7" table:style-name="ce22">
            <text:p>2,7</text:p>
          </table:table-cell>
          <table:table-cell table:number-columns-repeated="16352" table:style-name="ce15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44">
            <text:p>Agricultura, pecuária, produção florestal, pesca e aquicultura</text:p>
          </table:table-cell>
          <table:table-cell office:value-type="float" office:value="313" table:style-name="ce12">
            <text:p><text:s text:c="4"/>313</text:p>
          </table:table-cell>
          <table:table-cell office:value-type="float" office:value="5.9539661403842503" table:style-name="ce13">
            <text:p>6,0</text:p>
          </table:table-cell>
          <table:table-cell office:value-type="float" office:value="45938" table:style-name="ce12">
            <text:p><text:s text:c="3"/>45 938</text:p>
          </table:table-cell>
          <table:table-cell office:value-type="float" office:value="11.593917597324801" table:style-name="ce13">
            <text:p>11,6</text:p>
          </table:table-cell>
          <table:table-cell office:value-type="float" office:value="45233" table:style-name="ce12">
            <text:p><text:s text:c="3"/>45 233</text:p>
          </table:table-cell>
          <table:table-cell office:value-type="float" office:value="11.7845828383251" table:style-name="ce13">
            <text:p>11,8</text:p>
          </table:table-cell>
          <table:table-cell office:value-type="float" office:value="973567.50300000003" table:style-name="ce12">
            <text:p><text:s text:c="3"/>973 568</text:p>
          </table:table-cell>
          <table:table-cell office:value-type="float" office:value="1.8482240000000001" table:style-name="ce24">
            <text:p>1,8</text:p>
          </table:table-cell>
          <table:table-cell office:value-type="float" office:value="13.9" table:style-name="ce13">
            <text:p>13,9</text:p>
          </table:table-cell>
          <table:table-cell office:value-type="float" office:value="48" table:style-name="ce12">
            <text:p><text:s text:c="4"/>48</text:p>
          </table:table-cell>
          <table:table-cell office:value-type="float" office:value="4.0816326530612201" table:style-name="ce13">
            <text:p>4,1</text:p>
          </table:table-cell>
          <table:table-cell office:value-type="float" office:value="5725" table:style-name="ce12">
            <text:p><text:s text:c="3"/>5 725</text:p>
          </table:table-cell>
          <table:table-cell office:value-type="float" office:value="11.266136649874101" table:style-name="ce13">
            <text:p>11,3</text:p>
          </table:table-cell>
          <table:table-cell office:value-type="float" office:value="5631" table:style-name="ce12">
            <text:p><text:s text:c="3"/>5 631</text:p>
          </table:table-cell>
          <table:table-cell office:value-type="float" office:value="11.4684317718941" table:style-name="ce13">
            <text:p>11,5</text:p>
          </table:table-cell>
          <table:table-cell office:value-type="float" office:value="119467.07399999999" table:style-name="ce12">
            <text:p><text:s text:c="3"/>119 467</text:p>
          </table:table-cell>
          <table:table-cell office:value-type="float" office:value="1.7898510000000001" table:style-name="ce13">
            <text:p>1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257" table:style-name="ce12">
            <text:p><text:s text:c="3"/>5 257</text:p>
          </table:table-cell>
          <table:table-cell office:value-type="float" office:value="396225" table:style-name="ce12">
            <text:p><text:s text:c="3"/>396 225</text:p>
          </table:table-cell>
          <table:table-cell office:value-type="float" office:value="383832" table:style-name="ce12">
            <text:p><text:s text:c="3"/>383 832</text:p>
          </table:table-cell>
          <table:table-cell office:value-type="float" office:value="10205974.086999999" table:style-name="ce12">
            <text:p><text:s text:c="2"/>10 205 974</text:p>
          </table:table-cell>
          <table:table-cell office:value-type="float" office:value="1.9997130000000001" table:style-name="ce24">
            <text:p>2,0</text:p>
          </table:table-cell>
          <table:table-cell office:value-type="float" office:value="16.3" table:style-name="ce13">
            <text:p>16,3</text:p>
          </table:table-cell>
          <table:table-cell office:value-type="float" office:value="1176" table:style-name="ce12">
            <text:p><text:s text:c="3"/>1 176</text:p>
          </table:table-cell>
          <table:table-cell office:value-type="float" office:value="50816" table:style-name="ce12">
            <text:p><text:s text:c="3"/>50 816</text:p>
          </table:table-cell>
          <table:table-cell office:value-type="float" office:value="49100" table:style-name="ce12">
            <text:p><text:s text:c="3"/>49 100</text:p>
          </table:table-cell>
          <table:table-cell office:value-type="float" office:value="933366.43299999996" table:style-name="ce12">
            <text:p><text:s text:c="3"/>933 366</text:p>
          </table:table-cell>
          <table:table-cell office:value-type="float" office:value="1.6886019999999999" table:style-name="ce24">
            <text:p>1,7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15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44">
            <text:p>Agricultura, pecuária e serviços relacionados</text:p>
          </table:table-cell>
          <table:table-cell office:value-type="float" office:value="231" table:style-name="ce12">
            <text:p><text:s text:c="4"/>231</text:p>
          </table:table-cell>
          <table:table-cell office:value-type="float" office:value="5.8540293968575803" table:style-name="ce13">
            <text:p>5,9</text:p>
          </table:table-cell>
          <table:table-cell office:value-type="float" office:value="35902" table:style-name="ce12">
            <text:p><text:s text:c="3"/>35 902</text:p>
          </table:table-cell>
          <table:table-cell office:value-type="float" office:value="11.0735843411584" table:style-name="ce13">
            <text:p>11,1</text:p>
          </table:table-cell>
          <table:table-cell office:value-type="float" office:value="35422" table:style-name="ce12">
            <text:p><text:s text:c="3"/>35 422</text:p>
          </table:table-cell>
          <table:table-cell office:value-type="float" office:value="11.265213699405599" table:style-name="ce13">
            <text:p>11,3</text:p>
          </table:table-cell>
          <table:table-cell office:value-type="float" office:value="783778.02099999995" table:style-name="ce12">
            <text:p><text:s text:c="3"/>783 778</text:p>
          </table:table-cell>
          <table:table-cell office:value-type="float" office:value="1.9070739999999999" table:style-name="ce24">
            <text:p>1,9</text:p>
          </table:table-cell>
          <table:table-cell office:value-type="float" office:value="13.9" table:style-name="ce13">
            <text:p>13,9</text:p>
          </table:table-cell>
          <table:table-cell office:value-type="float" office:value="37" table:style-name="ce12">
            <text:p><text:s text:c="4"/>37</text:p>
          </table:table-cell>
          <table:table-cell office:value-type="float" office:value="4.4100119189511302" table:style-name="ce13">
            <text:p>4,4</text:p>
          </table:table-cell>
          <table:table-cell office:value-type="float" office:value="4669" table:style-name="ce12">
            <text:p><text:s text:c="3"/>4 669</text:p>
          </table:table-cell>
          <table:table-cell office:value-type="float" office:value="12.1146860404774" table:style-name="ce13">
            <text:p>12,1</text:p>
          </table:table-cell>
          <table:table-cell office:value-type="float" office:value="4610" table:style-name="ce12">
            <text:p><text:s text:c="3"/>4 610</text:p>
          </table:table-cell>
          <table:table-cell office:value-type="float" office:value="12.3529569388247" table:style-name="ce13">
            <text:p>12,4</text:p>
          </table:table-cell>
          <table:table-cell office:value-type="float" office:value="105085.522" table:style-name="ce12">
            <text:p><text:s text:c="3"/>105 086</text:p>
          </table:table-cell>
          <table:table-cell office:value-type="float" office:value="1.8739030000000001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946" table:style-name="ce12">
            <text:p><text:s text:c="3"/>3 946</text:p>
          </table:table-cell>
          <table:table-cell office:value-type="float" office:value="324213" table:style-name="ce12">
            <text:p><text:s text:c="3"/>324 213</text:p>
          </table:table-cell>
          <table:table-cell office:value-type="float" office:value="314437" table:style-name="ce12">
            <text:p><text:s text:c="3"/>314 437</text:p>
          </table:table-cell>
          <table:table-cell office:value-type="float" office:value="8693537.7229999993" table:style-name="ce12">
            <text:p><text:s text:c="2"/>8 693 538</text:p>
          </table:table-cell>
          <table:table-cell office:value-type="float" office:value="2.0675629999999998" table:style-name="ce24">
            <text:p>2,1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839" table:style-name="ce12">
            <text:p><text:s text:c="4"/>839</text:p>
          </table:table-cell>
          <table:table-cell office:value-type="float" office:value="38540" table:style-name="ce12">
            <text:p><text:s text:c="3"/>38 540</text:p>
          </table:table-cell>
          <table:table-cell office:value-type="float" office:value="37319" table:style-name="ce12">
            <text:p><text:s text:c="3"/>37 319</text:p>
          </table:table-cell>
          <table:table-cell office:value-type="float" office:value="763867.24699999997" table:style-name="ce12">
            <text:p><text:s text:c="3"/>763 867</text:p>
          </table:table-cell>
          <table:table-cell office:value-type="float" office:value="1.7967439999999999" table:style-name="ce24">
            <text:p>1,8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02</text:p>
          </table:table-cell>
          <table:table-cell office:value-type="string" table:style-name="ce44">
            <text:p>Produção florestal</text:p>
          </table:table-cell>
          <table:table-cell office:value-type="float" office:value="72" table:style-name="ce12">
            <text:p><text:s text:c="4"/>72</text:p>
          </table:table-cell>
          <table:table-cell office:value-type="float" office:value="6.4631956912028699" table:style-name="ce13">
            <text:p>6,5</text:p>
          </table:table-cell>
          <table:table-cell office:value-type="float" office:value="8630" table:style-name="ce12">
            <text:p><text:s text:c="3"/>8 630</text:p>
          </table:table-cell>
          <table:table-cell office:value-type="float" office:value="13.582209351736701" table:style-name="ce13">
            <text:p>13,6</text:p>
          </table:table-cell>
          <table:table-cell office:value-type="float" office:value="8455" table:style-name="ce12">
            <text:p><text:s text:c="3"/>8 455</text:p>
          </table:table-cell>
          <table:table-cell office:value-type="float" office:value="13.7683401455813" table:style-name="ce13">
            <text:p>13,8</text:p>
          </table:table-cell>
          <table:table-cell office:value-type="float" office:value="166350.45699999999" table:style-name="ce12">
            <text:p><text:s text:c="3"/>166 350</text:p>
          </table:table-cell>
          <table:table-cell office:value-type="float" office:value="1.6490590000000001" table:style-name="ce24">
            <text:p>1,6</text:p>
          </table:table-cell>
          <table:table-cell office:value-type="float" office:value="14.5" table:style-name="ce13">
            <text:p>14,5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2.71186440677966" table:style-name="ce13">
            <text:p>2,7</text:p>
          </table:table-cell>
          <table:table-cell office:value-type="float" office:value="618" table:style-name="ce12">
            <text:p><text:s text:c="4"/>618</text:p>
          </table:table-cell>
          <table:table-cell office:value-type="float" office:value="5.9779454439930397" table:style-name="ce13">
            <text:p>6,0</text:p>
          </table:table-cell>
          <table:table-cell office:value-type="float" office:value="591" table:style-name="ce12">
            <text:p><text:s text:c="4"/>591</text:p>
          </table:table-cell>
          <table:table-cell office:value-type="float" office:value="5.9468705977057796" table:style-name="ce13">
            <text:p>5,9</text:p>
          </table:table-cell>
          <table:table-cell office:value-type="float" office:value="7041.7110000000002" table:style-name="ce12">
            <text:p><text:s text:c="3"/>7 042</text:p>
          </table:table-cell>
          <table:table-cell office:value-type="float" office:value="1.240613" table:style-name="ce13">
            <text:p>1,2</text:p>
          </table:table-cell>
          <table:table-cell office:value-type="float" office:value="3.9" table:style-name="ce13">
            <text:p>3,9</text:p>
          </table:table-cell>
          <table:table-cell office:value-type="float" office:value="1114" table:style-name="ce12">
            <text:p><text:s text:c="3"/>1 114</text:p>
          </table:table-cell>
          <table:table-cell office:value-type="float" office:value="63539" table:style-name="ce12">
            <text:p><text:s text:c="3"/>63 539</text:p>
          </table:table-cell>
          <table:table-cell office:value-type="float" office:value="61409" table:style-name="ce12">
            <text:p><text:s text:c="3"/>61 409</text:p>
          </table:table-cell>
          <table:table-cell office:value-type="float" office:value="1357080.7620000001" table:style-name="ce12">
            <text:p><text:s text:c="2"/>1 357 081</text:p>
          </table:table-cell>
          <table:table-cell office:value-type="float" office:value="1.7057020000000001" table:style-name="ce24">
            <text:p>1,7</text:p>
          </table:table-cell>
          <table:table-cell office:value-type="float" office:value="13.9" table:style-name="ce13">
            <text:p>13,9</text:p>
          </table:table-cell>
          <table:table-cell office:value-type="float" office:value="295" table:style-name="ce12">
            <text:p><text:s text:c="4"/>295</text:p>
          </table:table-cell>
          <table:table-cell office:value-type="float" office:value="10338" table:style-name="ce12">
            <text:p><text:s text:c="3"/>10 338</text:p>
          </table:table-cell>
          <table:table-cell office:value-type="float" office:value="9938" table:style-name="ce12">
            <text:p><text:s text:c="3"/>9 938</text:p>
          </table:table-cell>
          <table:table-cell office:value-type="float" office:value="146096.77100000001" table:style-name="ce12">
            <text:p><text:s text:c="3"/>146 097</text:p>
          </table:table-cell>
          <table:table-cell office:value-type="float" office:value="1.3916249999999999" table:style-name="ce24">
            <text:p>1,4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03</text:p>
          </table:table-cell>
          <table:table-cell office:value-type="string" table:style-name="ce44">
            <text:p>Pesca e aquicultura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5.0761421319797" table:style-name="ce13">
            <text:p>5,1</text:p>
          </table:table-cell>
          <table:table-cell office:value-type="float" office:value="1406" table:style-name="ce12">
            <text:p><text:s text:c="3"/>1 406</text:p>
          </table:table-cell>
          <table:table-cell office:value-type="float" office:value="16.5938864628821" table:style-name="ce13">
            <text:p>16,6</text:p>
          </table:table-cell>
          <table:table-cell office:value-type="float" office:value="1356" table:style-name="ce12">
            <text:p><text:s text:c="3"/>1 356</text:p>
          </table:table-cell>
          <table:table-cell office:value-type="float" office:value="16.9797145003757" table:style-name="ce13">
            <text:p>17,0</text:p>
          </table:table-cell>
          <table:table-cell office:value-type="float" office:value="23439.025000000001" table:style-name="ce12">
            <text:p><text:s text:c="3"/>23 439</text:p>
          </table:table-cell>
          <table:table-cell office:value-type="float" office:value="1.573323" table:style-name="ce24">
            <text:p>1,6</text:p>
          </table:table-cell>
          <table:table-cell office:value-type="float" office:value="11.1" table:style-name="ce13">
            <text:p>11,1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7.1428571428571397" table:style-name="ce13">
            <text:p>7,1</text:p>
          </table:table-cell>
          <table:table-cell office:value-type="float" office:value="438" table:style-name="ce12">
            <text:p><text:s text:c="4"/>438</text:p>
          </table:table-cell>
          <table:table-cell office:value-type="float" office:value="22.600619195046399" table:style-name="ce13">
            <text:p>22,6</text:p>
          </table:table-cell>
          <table:table-cell office:value-type="float" office:value="430" table:style-name="ce12">
            <text:p><text:s text:c="4"/>430</text:p>
          </table:table-cell>
          <table:table-cell office:value-type="float" office:value="23.331524688008699" table:style-name="ce13">
            <text:p>23,3</text:p>
          </table:table-cell>
          <table:table-cell office:value-type="float" office:value="7339.8410000000003" table:style-name="ce12">
            <text:p><text:s text:c="3"/>7 340</text:p>
          </table:table-cell>
          <table:table-cell office:value-type="float" office:value="1.4701660000000001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97" table:style-name="ce12">
            <text:p><text:s text:c="4"/>197</text:p>
          </table:table-cell>
          <table:table-cell office:value-type="float" office:value="8473" table:style-name="ce12">
            <text:p><text:s text:c="3"/>8 473</text:p>
          </table:table-cell>
          <table:table-cell office:value-type="float" office:value="7986" table:style-name="ce12">
            <text:p><text:s text:c="3"/>7 986</text:p>
          </table:table-cell>
          <table:table-cell office:value-type="float" office:value="155355.60200000001" table:style-name="ce12">
            <text:p><text:s text:c="3"/>155 356</text:p>
          </table:table-cell>
          <table:table-cell office:value-type="float" office:value="1.5027969999999999" table:style-name="ce24">
            <text:p>1,5</text:p>
          </table:table-cell>
          <table:table-cell office:value-type="float" office:value="15.1" table:style-name="ce13">
            <text:p>15,1</text:p>
          </table:table-cell>
          <table:table-cell office:value-type="float" office:value="42" table:style-name="ce12">
            <text:p><text:s text:c="4"/>42</text:p>
          </table:table-cell>
          <table:table-cell office:value-type="float" office:value="1938" table:style-name="ce12">
            <text:p><text:s text:c="3"/>1 938</text:p>
          </table:table-cell>
          <table:table-cell office:value-type="float" office:value="1843" table:style-name="ce12">
            <text:p><text:s text:c="3"/>1 843</text:p>
          </table:table-cell>
          <table:table-cell office:value-type="float" office:value="23402.415000000001" table:style-name="ce12">
            <text:p><text:s text:c="3"/>23 402</text:p>
          </table:table-cell>
          <table:table-cell office:value-type="float" office:value="1.0344869999999999" table:style-name="ce24">
            <text:p>1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44">
            <text:p>Indústrias extrativas</text:p>
          </table:table-cell>
          <table:table-cell office:value-type="float" office:value="113" table:style-name="ce12">
            <text:p><text:s text:c="4"/>113</text:p>
          </table:table-cell>
          <table:table-cell office:value-type="float" office:value="5.7948717948717903" table:style-name="ce13">
            <text:p>5,8</text:p>
          </table:table-cell>
          <table:table-cell office:value-type="float" office:value="17144" table:style-name="ce12">
            <text:p><text:s text:c="3"/>17 144</text:p>
          </table:table-cell>
          <table:table-cell office:value-type="float" office:value="9.3874399732788696" table:style-name="ce13">
            <text:p>9,4</text:p>
          </table:table-cell>
          <table:table-cell office:value-type="float" office:value="16996" table:style-name="ce12">
            <text:p><text:s text:c="3"/>16 996</text:p>
          </table:table-cell>
          <table:table-cell office:value-type="float" office:value="9.4920555136689906" table:style-name="ce13">
            <text:p>9,5</text:p>
          </table:table-cell>
          <table:table-cell office:value-type="float" office:value="1073431.1869999999" table:style-name="ce12">
            <text:p><text:s text:c="2"/>1 073 431</text:p>
          </table:table-cell>
          <table:table-cell office:value-type="float" office:value="5.3658489999999999" table:style-name="ce24">
            <text:p>5,4</text:p>
          </table:table-cell>
          <table:table-cell office:value-type="float" office:value="20" table:style-name="ce13">
            <text:p>20,0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4.2553191489361701" table:style-name="ce13">
            <text:p>4,3</text:p>
          </table:table-cell>
          <table:table-cell office:value-type="float" office:value="733" table:style-name="ce12">
            <text:p><text:s text:c="4"/>733</text:p>
          </table:table-cell>
          <table:table-cell office:value-type="float" office:value="15.777012483857099" table:style-name="ce13">
            <text:p>15,8</text:p>
          </table:table-cell>
          <table:table-cell office:value-type="float" office:value="731" table:style-name="ce12">
            <text:p><text:s text:c="4"/>731</text:p>
          </table:table-cell>
          <table:table-cell office:value-type="float" office:value="16.501128668171599" table:style-name="ce13">
            <text:p>16,5</text:p>
          </table:table-cell>
          <table:table-cell office:value-type="float" office:value="43836.442999999999" table:style-name="ce12">
            <text:p><text:s text:c="3"/>43 836</text:p>
          </table:table-cell>
          <table:table-cell office:value-type="float" office:value="5.0456079999999996" table:style-name="ce13">
            <text:p>5,0</text:p>
          </table:table-cell>
          <table:table-cell office:value-type="float" office:value="4.2" table:style-name="ce13">
            <text:p>4,2</text:p>
          </table:table-cell>
          <table:table-cell office:value-type="float" office:value="1950" table:style-name="ce12">
            <text:p><text:s text:c="3"/>1 950</text:p>
          </table:table-cell>
          <table:table-cell office:value-type="float" office:value="182627" table:style-name="ce12">
            <text:p><text:s text:c="3"/>182 627</text:p>
          </table:table-cell>
          <table:table-cell office:value-type="float" office:value="179055" table:style-name="ce12">
            <text:p><text:s text:c="3"/>179 055</text:p>
          </table:table-cell>
          <table:table-cell office:value-type="float" office:value="11105684.298" table:style-name="ce12">
            <text:p><text:s text:c="2"/>11 105 684</text:p>
          </table:table-cell>
          <table:table-cell office:value-type="float" office:value="4.7901389999999999" table:style-name="ce24">
            <text:p>4,8</text:p>
          </table:table-cell>
          <table:table-cell office:value-type="float" office:value="23.7" table:style-name="ce13">
            <text:p>23,7</text:p>
          </table:table-cell>
          <table:table-cell office:value-type="float" office:value="141" table:style-name="ce12">
            <text:p><text:s text:c="4"/>141</text:p>
          </table:table-cell>
          <table:table-cell office:value-type="float" office:value="4646" table:style-name="ce12">
            <text:p><text:s text:c="3"/>4 646</text:p>
          </table:table-cell>
          <table:table-cell office:value-type="float" office:value="4430" table:style-name="ce12">
            <text:p><text:s text:c="3"/>4 430</text:p>
          </table:table-cell>
          <table:table-cell office:value-type="float" office:value="151560.524" table:style-name="ce12">
            <text:p><text:s text:c="3"/>151 561</text:p>
          </table:table-cell>
          <table:table-cell office:value-type="float" office:value="3.0560719999999999" table:style-name="ce24">
            <text:p>3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05</text:p>
          </table:table-cell>
          <table:table-cell office:value-type="string" table:style-name="ce44">
            <text:p>Extração de carvão mineral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8.3333333333333304" table:style-name="ce13">
            <text:p>8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50" table:style-name="ce13">
            <text:p>50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3526" table:style-name="ce12">
            <text:p><text:s text:c="3"/>3 526</text:p>
          </table:table-cell>
          <table:table-cell office:value-type="float" office:value="3503" table:style-name="ce12">
            <text:p><text:s text:c="3"/>3 503</text:p>
          </table:table-cell>
          <table:table-cell office:value-type="float" office:value="197276.611" table:style-name="ce12">
            <text:p><text:s text:c="3"/>197 277</text:p>
          </table:table-cell>
          <table:table-cell office:value-type="float" office:value="3.9110499999999999" table:style-name="ce24">
            <text:p>3,9</text:p>
          </table:table-cell>
          <table:table-cell office:value-type="float" office:value="36.1" table:style-name="ce13">
            <text:p>36,1</text:p>
          </table:table-cell>
          <table:table-cell office:value-type="float" office:value="2" table:style-name="ce12">
            <text:p><text:s text:c="4"/>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44">
            <text:p>Extração de petróleo e gás natural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17.5" table:style-name="ce13">
            <text:p>17,5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9.579882999999999" table:style-name="ce24">
            <text:p>19,6</text:p>
          </table:table-cell>
          <table:table-cell office:value-type="float" office:value="16.899999999999999" table:style-name="ce13">
            <text:p>16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4379" table:style-name="ce12">
            <text:p><text:s text:c="3"/>4 379</text:p>
          </table:table-cell>
          <table:table-cell office:value-type="float" office:value="4315" table:style-name="ce12">
            <text:p><text:s text:c="3"/>4 315</text:p>
          </table:table-cell>
          <table:table-cell office:value-type="float" office:value="1193948.3740000001" table:style-name="ce12">
            <text:p><text:s text:c="2"/>1 193 948</text:p>
          </table:table-cell>
          <table:table-cell office:value-type="float" office:value="21.518450000000001" table:style-name="ce24">
            <text:p>21,5</text:p>
          </table:table-cell>
          <table:table-cell office:value-type="float" office:value="14" table:style-name="ce13">
            <text:p>14,0</text:p>
          </table:table-cell>
          <table:table-cell office:value-type="float" office:value="5" table:style-name="ce12">
            <text:p><text:s text:c="4"/>5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4.0153910000000002" table:style-name="ce24">
            <text:p>4,0</text:p>
          </table:table-cell>
          <table:table-cell office:value-type="float" office:value="1.3" table:style-name="ce13">
            <text:p>1,3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07</text:p>
          </table:table-cell>
          <table:table-cell office:value-type="string" table:style-name="ce44">
            <text:p>Extração de minerais metálicos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16.2337662337662" table:style-name="ce13">
            <text:p>16,2</text:p>
          </table:table-cell>
          <table:table-cell office:value-type="float" office:value="7157" table:style-name="ce12">
            <text:p><text:s text:c="3"/>7 157</text:p>
          </table:table-cell>
          <table:table-cell office:value-type="float" office:value="8.1139605015531799" table:style-name="ce13">
            <text:p>8,1</text:p>
          </table:table-cell>
          <table:table-cell office:value-type="float" office:value="7128" table:style-name="ce12">
            <text:p><text:s text:c="3"/>7 128</text:p>
          </table:table-cell>
          <table:table-cell office:value-type="float" office:value="8.1022096935527905" table:style-name="ce13">
            <text:p>8,1</text:p>
          </table:table-cell>
          <table:table-cell office:value-type="float" office:value="339414.65600000002" table:style-name="ce12">
            <text:p><text:s text:c="3"/>339 415</text:p>
          </table:table-cell>
          <table:table-cell office:value-type="float" office:value="4.2414509999999996" table:style-name="ce24">
            <text:p>4,2</text:p>
          </table:table-cell>
          <table:table-cell office:value-type="float" office:value="19.3" table:style-name="ce13">
            <text:p>19,3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0" table:style-name="ce13">
            <text:p>10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54" table:style-name="ce12">
            <text:p><text:s text:c="4"/>154</text:p>
          </table:table-cell>
          <table:table-cell office:value-type="float" office:value="88206" table:style-name="ce12">
            <text:p><text:s text:c="3"/>88 206</text:p>
          </table:table-cell>
          <table:table-cell office:value-type="float" office:value="87976" table:style-name="ce12">
            <text:p><text:s text:c="3"/>87 976</text:p>
          </table:table-cell>
          <table:table-cell office:value-type="float" office:value="4920983.602" table:style-name="ce12">
            <text:p><text:s text:c="2"/>4 920 984</text:p>
          </table:table-cell>
          <table:table-cell office:value-type="float" office:value="4.3891929999999997" table:style-name="ce24">
            <text:p>4,4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992" table:style-name="ce12">
            <text:p><text:s text:c="4"/>992</text:p>
          </table:table-cell>
          <table:table-cell office:value-type="float" office:value="953" table:style-name="ce12">
            <text:p><text:s text:c="4"/>953</text:p>
          </table:table-cell>
          <table:table-cell office:value-type="float" office:value="37608.756000000001" table:style-name="ce12">
            <text:p><text:s text:c="3"/>37 609</text:p>
          </table:table-cell>
          <table:table-cell office:value-type="float" office:value="3.377507" table:style-name="ce24">
            <text:p>3,4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44">
            <text:p>Extração de minerais não-metálicos</text:p>
          </table:table-cell>
          <table:table-cell office:value-type="float" office:value="68" table:style-name="ce12">
            <text:p><text:s text:c="4"/>68</text:p>
          </table:table-cell>
          <table:table-cell office:value-type="float" office:value="4.1743400859423003" table:style-name="ce13">
            <text:p>4,2</text:p>
          </table:table-cell>
          <table:table-cell office:value-type="float" office:value="4715" table:style-name="ce12">
            <text:p><text:s text:c="3"/>4 715</text:p>
          </table:table-cell>
          <table:table-cell office:value-type="float" office:value="7.5602090882852799" table:style-name="ce13">
            <text:p>7,6</text:p>
          </table:table-cell>
          <table:table-cell office:value-type="float" office:value="4613" table:style-name="ce12">
            <text:p><text:s text:c="3"/>4 613</text:p>
          </table:table-cell>
          <table:table-cell office:value-type="float" office:value="7.7861796576984101" table:style-name="ce13">
            <text:p>7,8</text:p>
          </table:table-cell>
          <table:table-cell office:value-type="float" office:value="129378.02800000001" table:style-name="ce12">
            <text:p><text:s text:c="3"/>129 378</text:p>
          </table:table-cell>
          <table:table-cell office:value-type="float" office:value="2.5550820000000001" table:style-name="ce24">
            <text:p>2,6</text:p>
          </table:table-cell>
          <table:table-cell office:value-type="float" office:value="21.9" table:style-name="ce13">
            <text:p>21,9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0204081632653099" table:style-name="ce13">
            <text:p>1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629" table:style-name="ce12">
            <text:p><text:s text:c="3"/>1 629</text:p>
          </table:table-cell>
          <table:table-cell office:value-type="float" office:value="62366" table:style-name="ce12">
            <text:p><text:s text:c="3"/>62 366</text:p>
          </table:table-cell>
          <table:table-cell office:value-type="float" office:value="59246" table:style-name="ce12">
            <text:p><text:s text:c="3"/>59 246</text:p>
          </table:table-cell>
          <table:table-cell office:value-type="float" office:value="1936544.6640000001" table:style-name="ce12">
            <text:p><text:s text:c="2"/>1 936 545</text:p>
          </table:table-cell>
          <table:table-cell office:value-type="float" office:value="2.4987170000000001" table:style-name="ce24">
            <text:p>2,5</text:p>
          </table:table-cell>
          <table:table-cell office:value-type="float" office:value="24.7" table:style-name="ce13">
            <text:p>24,7</text:p>
          </table:table-cell>
          <table:table-cell office:value-type="float" office:value="98" table:style-name="ce12">
            <text:p><text:s text:c="4"/>98</text:p>
          </table:table-cell>
          <table:table-cell office:value-type="float" office:value="2226" table:style-name="ce12">
            <text:p><text:s text:c="3"/>2 226</text:p>
          </table:table-cell>
          <table:table-cell office:value-type="float" office:value="2067" table:style-name="ce12">
            <text:p><text:s text:c="3"/>2 067</text:p>
          </table:table-cell>
          <table:table-cell office:value-type="float" office:value="48227.201999999997" table:style-name="ce12">
            <text:p><text:s text:c="3"/>48 227</text:p>
          </table:table-cell>
          <table:table-cell office:value-type="float" office:value="2.0287069999999998" table:style-name="ce24">
            <text:p>2,0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44">
            <text:p>Atividades de apoio à extração de minerais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10.4347826086957" table:style-name="ce13">
            <text:p>10,4</text:p>
          </table:table-cell>
          <table:table-cell office:value-type="float" office:value="3679" table:style-name="ce12">
            <text:p><text:s text:c="3"/>3 679</text:p>
          </table:table-cell>
          <table:table-cell office:value-type="float" office:value="15.233954451345801" table:style-name="ce13">
            <text:p>15,2</text:p>
          </table:table-cell>
          <table:table-cell office:value-type="float" office:value="3674" table:style-name="ce12">
            <text:p><text:s text:c="3"/>3 674</text:p>
          </table:table-cell>
          <table:table-cell office:value-type="float" office:value="15.2987716010827" table:style-name="ce13">
            <text:p>15,3</text:p>
          </table:table-cell>
          <table:table-cell office:value-type="float" office:value="257593.52499999999" table:style-name="ce12">
            <text:p><text:s text:c="3"/>257 594</text:p>
          </table:table-cell>
          <table:table-cell office:value-type="float" office:value="5.0493750000000004" table:style-name="ce24">
            <text:p>5,0</text:p>
          </table:table-cell>
          <table:table-cell office:value-type="float" office:value="13.6" table:style-name="ce13">
            <text:p>13,6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2.5" table:style-name="ce13">
            <text:p>12,5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15" table:style-name="ce12">
            <text:p><text:s text:c="4"/>115</text:p>
          </table:table-cell>
          <table:table-cell office:value-type="float" office:value="24150" table:style-name="ce12">
            <text:p><text:s text:c="3"/>24 150</text:p>
          </table:table-cell>
          <table:table-cell office:value-type="float" office:value="24015" table:style-name="ce12">
            <text:p><text:s text:c="3"/>24 015</text:p>
          </table:table-cell>
          <table:table-cell office:value-type="float" office:value="2856931.0469999998" table:style-name="ce12">
            <text:p><text:s text:c="2"/>2 856 931</text:p>
          </table:table-cell>
          <table:table-cell office:value-type="float" office:value="9.0310120000000005" table:style-name="ce24">
            <text:p>9,0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1156" table:style-name="ce12">
            <text:p><text:s text:c="3"/>1 156</text:p>
          </table:table-cell>
          <table:table-cell office:value-type="float" office:value="1144" table:style-name="ce12">
            <text:p><text:s text:c="3"/>1 144</text:p>
          </table:table-cell>
          <table:table-cell office:value-type="float" office:value="59808.065000000002" table:style-name="ce12">
            <text:p><text:s text:c="3"/>59 808</text:p>
          </table:table-cell>
          <table:table-cell office:value-type="float" office:value="4.6685230000000004" table:style-name="ce24">
            <text:p>4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44">
            <text:p>Indústrias de transformação</text:p>
          </table:table-cell>
          <table:table-cell office:value-type="float" office:value="4752" table:style-name="ce12">
            <text:p><text:s text:c="3"/>4 752</text:p>
          </table:table-cell>
          <table:table-cell office:value-type="float" office:value="5.5091181005599497" table:style-name="ce13">
            <text:p>5,5</text:p>
          </table:table-cell>
          <table:table-cell office:value-type="float" office:value="522345" table:style-name="ce12">
            <text:p><text:s text:c="3"/>522 345</text:p>
          </table:table-cell>
          <table:table-cell office:value-type="float" office:value="7.8073072072889396" table:style-name="ce13">
            <text:p>7,8</text:p>
          </table:table-cell>
          <table:table-cell office:value-type="float" office:value="515955" table:style-name="ce12">
            <text:p><text:s text:c="3"/>515 955</text:p>
          </table:table-cell>
          <table:table-cell office:value-type="float" office:value="7.86687896894645" table:style-name="ce13">
            <text:p>7,9</text:p>
          </table:table-cell>
          <table:table-cell office:value-type="float" office:value="17281899.269000001" table:style-name="ce12">
            <text:p><text:s text:c="2"/>17 281 899</text:p>
          </table:table-cell>
          <table:table-cell office:value-type="float" office:value="2.7305769999999998" table:style-name="ce24">
            <text:p>2,7</text:p>
          </table:table-cell>
          <table:table-cell office:value-type="float" office:value="15.7" table:style-name="ce13">
            <text:p>15,7</text:p>
          </table:table-cell>
          <table:table-cell office:value-type="float" office:value="416" table:style-name="ce12">
            <text:p><text:s text:c="4"/>416</text:p>
          </table:table-cell>
          <table:table-cell office:value-type="float" office:value="3.8039502560351099" table:style-name="ce13">
            <text:p>3,8</text:p>
          </table:table-cell>
          <table:table-cell office:value-type="float" office:value="25678" table:style-name="ce12">
            <text:p><text:s text:c="3"/>25 678</text:p>
          </table:table-cell>
          <table:table-cell office:value-type="float" office:value="7.5290350766596399" table:style-name="ce13">
            <text:p>7,5</text:p>
          </table:table-cell>
          <table:table-cell office:value-type="float" office:value="25219" table:style-name="ce12">
            <text:p><text:s text:c="3"/>25 219</text:p>
          </table:table-cell>
          <table:table-cell office:value-type="float" office:value="7.6920026840724702" table:style-name="ce13">
            <text:p>7,7</text:p>
          </table:table-cell>
          <table:table-cell office:value-type="float" office:value="625360.37399999995" table:style-name="ce12">
            <text:p><text:s text:c="3"/>625 360</text:p>
          </table:table-cell>
          <table:table-cell office:value-type="float" office:value="2.036432" table:style-name="ce13">
            <text:p>2,0</text:p>
          </table:table-cell>
          <table:table-cell office:value-type="float" office:value="4.2" table:style-name="ce13">
            <text:p>4,2</text:p>
          </table:table-cell>
          <table:table-cell office:value-type="float" office:value="86257" table:style-name="ce12">
            <text:p><text:s text:c="3"/>86 257</text:p>
          </table:table-cell>
          <table:table-cell office:value-type="float" office:value="6690463" table:style-name="ce12">
            <text:p><text:s text:c="2"/>6 690 463</text:p>
          </table:table-cell>
          <table:table-cell office:value-type="float" office:value="6558573" table:style-name="ce12">
            <text:p><text:s text:c="2"/>6 558 573</text:p>
          </table:table-cell>
          <table:table-cell office:value-type="float" office:value="281147822.61900002" table:style-name="ce12">
            <text:p><text:s text:c="2"/>281 147 823</text:p>
          </table:table-cell>
          <table:table-cell office:value-type="float" office:value="3.2048169999999998" table:style-name="ce24">
            <text:p>3,2</text:p>
          </table:table-cell>
          <table:table-cell office:value-type="float" office:value="18.7" table:style-name="ce13">
            <text:p>18,7</text:p>
          </table:table-cell>
          <table:table-cell office:value-type="float" office:value="10936" table:style-name="ce12">
            <text:p><text:s text:c="3"/>10 936</text:p>
          </table:table-cell>
          <table:table-cell office:value-type="float" office:value="341053" table:style-name="ce12">
            <text:p><text:s text:c="3"/>341 053</text:p>
          </table:table-cell>
          <table:table-cell office:value-type="float" office:value="327860" table:style-name="ce12">
            <text:p><text:s text:c="3"/>327 860</text:p>
          </table:table-cell>
          <table:table-cell office:value-type="float" office:value="7972115.7889999999" table:style-name="ce12">
            <text:p><text:s text:c="2"/>7 972 116</text:p>
          </table:table-cell>
          <table:table-cell office:value-type="float" office:value="2.1054460000000002" table:style-name="ce24">
            <text:p>2,1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44">
            <text:p>Fabricação de produtos alimentícios</text:p>
          </table:table-cell>
          <table:table-cell office:value-type="float" office:value="753" table:style-name="ce12">
            <text:p><text:s text:c="4"/>753</text:p>
          </table:table-cell>
          <table:table-cell office:value-type="float" office:value="5.8133250984328004" table:style-name="ce13">
            <text:p>5,8</text:p>
          </table:table-cell>
          <table:table-cell office:value-type="float" office:value="103748" table:style-name="ce12">
            <text:p><text:s text:c="3"/>103 748</text:p>
          </table:table-cell>
          <table:table-cell office:value-type="float" office:value="6.6926162408897998" table:style-name="ce13">
            <text:p>6,7</text:p>
          </table:table-cell>
          <table:table-cell office:value-type="float" office:value="102741" table:style-name="ce12">
            <text:p><text:s text:c="3"/>102 741</text:p>
          </table:table-cell>
          <table:table-cell office:value-type="float" office:value="6.7179476784596899" table:style-name="ce13">
            <text:p>6,7</text:p>
          </table:table-cell>
          <table:table-cell office:value-type="float" office:value="2551422.702" table:style-name="ce12">
            <text:p><text:s text:c="2"/>2 551 423</text:p>
          </table:table-cell>
          <table:table-cell office:value-type="float" office:value="2.131421" table:style-name="ce24">
            <text:p>2,1</text:p>
          </table:table-cell>
          <table:table-cell office:value-type="float" office:value="16" table:style-name="ce13">
            <text:p>16,0</text:p>
          </table:table-cell>
          <table:table-cell office:value-type="float" office:value="70" table:style-name="ce12">
            <text:p><text:s text:c="4"/>70</text:p>
          </table:table-cell>
          <table:table-cell office:value-type="float" office:value="3.99771559109081" table:style-name="ce13">
            <text:p>4,0</text:p>
          </table:table-cell>
          <table:table-cell office:value-type="float" office:value="3501" table:style-name="ce12">
            <text:p><text:s text:c="3"/>3 501</text:p>
          </table:table-cell>
          <table:table-cell office:value-type="float" office:value="6.3369956739732496" table:style-name="ce13">
            <text:p>6,3</text:p>
          </table:table-cell>
          <table:table-cell office:value-type="float" office:value="3433" table:style-name="ce12">
            <text:p><text:s text:c="3"/>3 433</text:p>
          </table:table-cell>
          <table:table-cell office:value-type="float" office:value="6.4794368004831702" table:style-name="ce13">
            <text:p>6,5</text:p>
          </table:table-cell>
          <table:table-cell office:value-type="float" office:value="69081.561000000002" table:style-name="ce12">
            <text:p><text:s text:c="3"/>69 082</text:p>
          </table:table-cell>
          <table:table-cell office:value-type="float" office:value="1.7232430000000001" table:style-name="ce13">
            <text:p>1,7</text:p>
          </table:table-cell>
          <table:table-cell office:value-type="float" office:value="4.3" table:style-name="ce13">
            <text:p>4,3</text:p>
          </table:table-cell>
          <table:table-cell office:value-type="float" office:value="12953" table:style-name="ce12">
            <text:p><text:s text:c="3"/>12 953</text:p>
          </table:table-cell>
          <table:table-cell office:value-type="float" office:value="1550186" table:style-name="ce12">
            <text:p><text:s text:c="2"/>1 550 186</text:p>
          </table:table-cell>
          <table:table-cell office:value-type="float" office:value="1529351" table:style-name="ce12">
            <text:p><text:s text:c="2"/>1 529 351</text:p>
          </table:table-cell>
          <table:table-cell office:value-type="float" office:value="48566720.237999998" table:style-name="ce12">
            <text:p><text:s text:c="2"/>48 566 720</text:p>
          </table:table-cell>
          <table:table-cell office:value-type="float" office:value="2.4132739999999999" table:style-name="ce24">
            <text:p>2,4</text:p>
          </table:table-cell>
          <table:table-cell office:value-type="float" office:value="18.8" table:style-name="ce13">
            <text:p>18,8</text:p>
          </table:table-cell>
          <table:table-cell office:value-type="float" office:value="1751" table:style-name="ce12">
            <text:p><text:s text:c="3"/>1 751</text:p>
          </table:table-cell>
          <table:table-cell office:value-type="float" office:value="55247" table:style-name="ce12">
            <text:p><text:s text:c="3"/>55 247</text:p>
          </table:table-cell>
          <table:table-cell office:value-type="float" office:value="52983" table:style-name="ce12">
            <text:p><text:s text:c="3"/>52 983</text:p>
          </table:table-cell>
          <table:table-cell office:value-type="float" office:value="934734.72400000005" table:style-name="ce12">
            <text:p><text:s text:c="3"/>934 735</text:p>
          </table:table-cell>
          <table:table-cell office:value-type="float" office:value="1.577159" table:style-name="ce24">
            <text:p>1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44">
            <text:p>Fabricação de bebidas</text:p>
          </table:table-cell>
          <table:table-cell office:value-type="float" office:value="53" table:style-name="ce12">
            <text:p><text:s text:c="4"/>53</text:p>
          </table:table-cell>
          <table:table-cell office:value-type="float" office:value="5.1108968177434901" table:style-name="ce13">
            <text:p>5,1</text:p>
          </table:table-cell>
          <table:table-cell office:value-type="float" office:value="5096" table:style-name="ce12">
            <text:p><text:s text:c="3"/>5 096</text:p>
          </table:table-cell>
          <table:table-cell office:value-type="float" office:value="2.9998175150255801" table:style-name="ce13">
            <text:p>3,0</text:p>
          </table:table-cell>
          <table:table-cell office:value-type="float" office:value="5040" table:style-name="ce12">
            <text:p><text:s text:c="3"/>5 040</text:p>
          </table:table-cell>
          <table:table-cell office:value-type="float" office:value="2.99602313595644" table:style-name="ce13">
            <text:p>3,0</text:p>
          </table:table-cell>
          <table:table-cell office:value-type="float" office:value="131833.82999999999" table:style-name="ce12">
            <text:p><text:s text:c="3"/>131 834</text:p>
          </table:table-cell>
          <table:table-cell office:value-type="float" office:value="2.2474180000000001" table:style-name="ce24">
            <text:p>2,2</text:p>
          </table:table-cell>
          <table:table-cell office:value-type="float" office:value="19.2" table:style-name="ce13">
            <text:p>19,2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3.8834951456310698" table:style-name="ce13">
            <text:p>3,9</text:p>
          </table:table-cell>
          <table:table-cell office:value-type="float" office:value="146" table:style-name="ce12">
            <text:p><text:s text:c="4"/>146</text:p>
          </table:table-cell>
          <table:table-cell office:value-type="float" office:value="4.4255835101545902" table:style-name="ce13">
            <text:p>4,4</text:p>
          </table:table-cell>
          <table:table-cell office:value-type="float" office:value="145" table:style-name="ce12">
            <text:p><text:s text:c="4"/>145</text:p>
          </table:table-cell>
          <table:table-cell office:value-type="float" office:value="4.6355498721227599" table:style-name="ce13">
            <text:p>4,6</text:p>
          </table:table-cell>
          <table:table-cell office:value-type="float" office:value="3562.4740000000002" table:style-name="ce12">
            <text:p><text:s text:c="3"/>3 562</text:p>
          </table:table-cell>
          <table:table-cell office:value-type="float" office:value="2.1467100000000001" table:style-name="ce13">
            <text:p>2,1</text:p>
          </table:table-cell>
          <table:table-cell office:value-type="float" office:value="4.2" table:style-name="ce13">
            <text:p>4,2</text:p>
          </table:table-cell>
          <table:table-cell office:value-type="float" office:value="1037" table:style-name="ce12">
            <text:p><text:s text:c="3"/>1 037</text:p>
          </table:table-cell>
          <table:table-cell office:value-type="float" office:value="169877" table:style-name="ce12">
            <text:p><text:s text:c="3"/>169 877</text:p>
          </table:table-cell>
          <table:table-cell office:value-type="float" office:value="168223" table:style-name="ce12">
            <text:p><text:s text:c="3"/>168 223</text:p>
          </table:table-cell>
          <table:table-cell office:value-type="float" office:value="7442064.9890000001" table:style-name="ce12">
            <text:p><text:s text:c="2"/>7 442 065</text:p>
          </table:table-cell>
          <table:table-cell office:value-type="float" office:value="3.327582" table:style-name="ce24">
            <text:p>3,3</text:p>
          </table:table-cell>
          <table:table-cell office:value-type="float" office:value="21.2" table:style-name="ce13">
            <text:p>21,2</text:p>
          </table:table-cell>
          <table:table-cell office:value-type="float" office:value="103" table:style-name="ce12">
            <text:p><text:s text:c="4"/>103</text:p>
          </table:table-cell>
          <table:table-cell office:value-type="float" office:value="3299" table:style-name="ce12">
            <text:p><text:s text:c="3"/>3 299</text:p>
          </table:table-cell>
          <table:table-cell office:value-type="float" office:value="3128" table:style-name="ce12">
            <text:p><text:s text:c="3"/>3 128</text:p>
          </table:table-cell>
          <table:table-cell office:value-type="float" office:value="61396.822999999997" table:style-name="ce12">
            <text:p><text:s text:c="3"/>61 397</text:p>
          </table:table-cell>
          <table:table-cell office:value-type="float" office:value="1.8158609999999999" table:style-name="ce24">
            <text:p>1,8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44">
            <text:p>Fabricação de produtos do fumo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11.5942028985507" table:style-name="ce13">
            <text:p>11,6</text:p>
          </table:table-cell>
          <table:table-cell office:value-type="float" office:value="791" table:style-name="ce12">
            <text:p><text:s text:c="4"/>791</text:p>
          </table:table-cell>
          <table:table-cell office:value-type="float" office:value="5.1210669428978397" table:style-name="ce13">
            <text:p>5,1</text:p>
          </table:table-cell>
          <table:table-cell office:value-type="float" office:value="777" table:style-name="ce12">
            <text:p><text:s text:c="4"/>777</text:p>
          </table:table-cell>
          <table:table-cell office:value-type="float" office:value="5.0559604372722502" table:style-name="ce13">
            <text:p>5,1</text:p>
          </table:table-cell>
          <table:table-cell office:value-type="float" office:value="16089.994000000001" table:style-name="ce12">
            <text:p><text:s text:c="3"/>16 090</text:p>
          </table:table-cell>
          <table:table-cell office:value-type="float" office:value="1.690944" table:style-name="ce24">
            <text:p>1,7</text:p>
          </table:table-cell>
          <table:table-cell office:value-type="float" office:value="11.5" table:style-name="ce13">
            <text:p>11,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9" table:style-name="ce12">
            <text:p><text:s text:c="4"/>69</text:p>
          </table:table-cell>
          <table:table-cell office:value-type="float" office:value="15446" table:style-name="ce12">
            <text:p><text:s text:c="3"/>15 446</text:p>
          </table:table-cell>
          <table:table-cell office:value-type="float" office:value="15368" table:style-name="ce12">
            <text:p><text:s text:c="3"/>15 368</text:p>
          </table:table-cell>
          <table:table-cell office:value-type="float" office:value="1180152.1340000001" table:style-name="ce12">
            <text:p><text:s text:c="2"/>1 180 152</text:p>
          </table:table-cell>
          <table:table-cell office:value-type="float" office:value="3.6967469999999998" table:style-name="ce24">
            <text:p>3,7</text:p>
          </table:table-cell>
          <table:table-cell office:value-type="float" office:value="23.6" table:style-name="ce13">
            <text:p>23,6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213" table:style-name="ce12">
            <text:p><text:s text:c="4"/>213</text:p>
          </table:table-cell>
          <table:table-cell office:value-type="float" office:value="204" table:style-name="ce12">
            <text:p><text:s text:c="4"/>204</text:p>
          </table:table-cell>
          <table:table-cell office:value-type="float" office:value="7769.4279999999999" table:style-name="ce12">
            <text:p><text:s text:c="3"/>7 769</text:p>
          </table:table-cell>
          <table:table-cell office:value-type="float" office:value="1.4173530000000001" table:style-name="ce24">
            <text:p>1,4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44">
            <text:p>Fabricação de produtos têxteis</text:p>
          </table:table-cell>
          <table:table-cell office:value-type="float" office:value="153" table:style-name="ce12">
            <text:p><text:s text:c="4"/>153</text:p>
          </table:table-cell>
          <table:table-cell office:value-type="float" office:value="5.3014553014552996" table:style-name="ce13">
            <text:p>5,3</text:p>
          </table:table-cell>
          <table:table-cell office:value-type="float" office:value="18533" table:style-name="ce12">
            <text:p><text:s text:c="3"/>18 533</text:p>
          </table:table-cell>
          <table:table-cell office:value-type="float" office:value="8.1357881613373397" table:style-name="ce13">
            <text:p>8,1</text:p>
          </table:table-cell>
          <table:table-cell office:value-type="float" office:value="18322" table:style-name="ce12">
            <text:p><text:s text:c="3"/>18 322</text:p>
          </table:table-cell>
          <table:table-cell office:value-type="float" office:value="8.2059504561598402" table:style-name="ce13">
            <text:p>8,2</text:p>
          </table:table-cell>
          <table:table-cell office:value-type="float" office:value="447858.25900000002" table:style-name="ce12">
            <text:p><text:s text:c="3"/>447 858</text:p>
          </table:table-cell>
          <table:table-cell office:value-type="float" office:value="1.847656" table:style-name="ce24">
            <text:p>1,8</text:p>
          </table:table-cell>
          <table:table-cell office:value-type="float" office:value="16.8" table:style-name="ce13">
            <text:p>16,8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3.7383177570093502" table:style-name="ce13">
            <text:p>3,7</text:p>
          </table:table-cell>
          <table:table-cell office:value-type="float" office:value="685" table:style-name="ce12">
            <text:p><text:s text:c="4"/>685</text:p>
          </table:table-cell>
          <table:table-cell office:value-type="float" office:value="6.9599674862832801" table:style-name="ce13">
            <text:p>7,0</text:p>
          </table:table-cell>
          <table:table-cell office:value-type="float" office:value="675" table:style-name="ce12">
            <text:p><text:s text:c="4"/>675</text:p>
          </table:table-cell>
          <table:table-cell office:value-type="float" office:value="7.1337983512999399" table:style-name="ce13">
            <text:p>7,1</text:p>
          </table:table-cell>
          <table:table-cell office:value-type="float" office:value="14869.421" table:style-name="ce12">
            <text:p><text:s text:c="3"/>14 869</text:p>
          </table:table-cell>
          <table:table-cell office:value-type="float" office:value="1.675943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886" table:style-name="ce12">
            <text:p><text:s text:c="3"/>2 886</text:p>
          </table:table-cell>
          <table:table-cell office:value-type="float" office:value="227796" table:style-name="ce12">
            <text:p><text:s text:c="3"/>227 796</text:p>
          </table:table-cell>
          <table:table-cell office:value-type="float" office:value="223277" table:style-name="ce12">
            <text:p><text:s text:c="3"/>223 277</text:p>
          </table:table-cell>
          <table:table-cell office:value-type="float" office:value="6598137.2589999996" table:style-name="ce12">
            <text:p><text:s text:c="2"/>6 598 137</text:p>
          </table:table-cell>
          <table:table-cell office:value-type="float" office:value="2.1672760000000002" table:style-name="ce24">
            <text:p>2,2</text:p>
          </table:table-cell>
          <table:table-cell office:value-type="float" office:value="19.8" table:style-name="ce13">
            <text:p>19,8</text:p>
          </table:table-cell>
          <table:table-cell office:value-type="float" office:value="321" table:style-name="ce12">
            <text:p><text:s text:c="4"/>321</text:p>
          </table:table-cell>
          <table:table-cell office:value-type="float" office:value="9842" table:style-name="ce12">
            <text:p><text:s text:c="3"/>9 842</text:p>
          </table:table-cell>
          <table:table-cell office:value-type="float" office:value="9462" table:style-name="ce12">
            <text:p><text:s text:c="3"/>9 462</text:p>
          </table:table-cell>
          <table:table-cell office:value-type="float" office:value="183555.35" table:style-name="ce12">
            <text:p><text:s text:c="3"/>183 555</text:p>
          </table:table-cell>
          <table:table-cell office:value-type="float" office:value="1.6754340000000001" table:style-name="ce24">
            <text:p>1,7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4</text:p>
          </table:table-cell>
          <table:table-cell office:value-type="string" table:style-name="ce44">
            <text:p>Confecção de artigos do vestuário e acessórios</text:p>
          </table:table-cell>
          <table:table-cell office:value-type="float" office:value="567" table:style-name="ce12">
            <text:p><text:s text:c="4"/>567</text:p>
          </table:table-cell>
          <table:table-cell office:value-type="float" office:value="4.8774193548387101" table:style-name="ce13">
            <text:p>4,9</text:p>
          </table:table-cell>
          <table:table-cell office:value-type="float" office:value="39920" table:style-name="ce12">
            <text:p><text:s text:c="3"/>39 920</text:p>
          </table:table-cell>
          <table:table-cell office:value-type="float" office:value="8.2442546301650506" table:style-name="ce13">
            <text:p>8,2</text:p>
          </table:table-cell>
          <table:table-cell office:value-type="float" office:value="39198" table:style-name="ce12">
            <text:p><text:s text:c="3"/>39 198</text:p>
          </table:table-cell>
          <table:table-cell office:value-type="float" office:value="8.3897853432389198" table:style-name="ce13">
            <text:p>8,4</text:p>
          </table:table-cell>
          <table:table-cell office:value-type="float" office:value="760879.34400000004" table:style-name="ce12">
            <text:p><text:s text:c="3"/>760 879</text:p>
          </table:table-cell>
          <table:table-cell office:value-type="float" office:value="1.5860620000000001" table:style-name="ce24">
            <text:p>1,6</text:p>
          </table:table-cell>
          <table:table-cell office:value-type="float" office:value="13.4" table:style-name="ce13">
            <text:p>13,4</text:p>
          </table:table-cell>
          <table:table-cell office:value-type="float" office:value="69" table:style-name="ce12">
            <text:p><text:s text:c="4"/>69</text:p>
          </table:table-cell>
          <table:table-cell office:value-type="float" office:value="3.5096642929806698" table:style-name="ce13">
            <text:p>3,5</text:p>
          </table:table-cell>
          <table:table-cell office:value-type="float" office:value="3455" table:style-name="ce12">
            <text:p><text:s text:c="3"/>3 455</text:p>
          </table:table-cell>
          <table:table-cell office:value-type="float" office:value="6.2877629759044904" table:style-name="ce13">
            <text:p>6,3</text:p>
          </table:table-cell>
          <table:table-cell office:value-type="float" office:value="3385" table:style-name="ce12">
            <text:p><text:s text:c="3"/>3 385</text:p>
          </table:table-cell>
          <table:table-cell office:value-type="float" office:value="6.4370745065226496" table:style-name="ce13">
            <text:p>6,4</text:p>
          </table:table-cell>
          <table:table-cell office:value-type="float" office:value="57257.337" table:style-name="ce12">
            <text:p><text:s text:c="3"/>57 257</text:p>
          </table:table-cell>
          <table:table-cell office:value-type="float" office:value="1.380552" table:style-name="ce13">
            <text:p>1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625" table:style-name="ce12">
            <text:p><text:s text:c="3"/>11 625</text:p>
          </table:table-cell>
          <table:table-cell office:value-type="float" office:value="484216" table:style-name="ce12">
            <text:p><text:s text:c="3"/>484 216</text:p>
          </table:table-cell>
          <table:table-cell office:value-type="float" office:value="467211" table:style-name="ce12">
            <text:p><text:s text:c="3"/>467 211</text:p>
          </table:table-cell>
          <table:table-cell office:value-type="float" office:value="10018738.841" table:style-name="ce12">
            <text:p><text:s text:c="2"/>10 018 739</text:p>
          </table:table-cell>
          <table:table-cell office:value-type="float" office:value="1.6142069999999999" table:style-name="ce24">
            <text:p>1,6</text:p>
          </table:table-cell>
          <table:table-cell office:value-type="float" office:value="15.2" table:style-name="ce13">
            <text:p>15,2</text:p>
          </table:table-cell>
          <table:table-cell office:value-type="float" office:value="1966" table:style-name="ce12">
            <text:p><text:s text:c="3"/>1 966</text:p>
          </table:table-cell>
          <table:table-cell office:value-type="float" office:value="54948" table:style-name="ce12">
            <text:p><text:s text:c="3"/>54 948</text:p>
          </table:table-cell>
          <table:table-cell office:value-type="float" office:value="52586" table:style-name="ce12">
            <text:p><text:s text:c="3"/>52 586</text:p>
          </table:table-cell>
          <table:table-cell office:value-type="float" office:value="859171.60699999996" table:style-name="ce12">
            <text:p><text:s text:c="3"/>859 172</text:p>
          </table:table-cell>
          <table:table-cell office:value-type="float" office:value="1.377011" table:style-name="ce24">
            <text:p>1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14">
            <text:p>15</text:p>
          </table:table-cell>
          <table:table-cell office:value-type="string" table:style-name="ce44">
            <text:p>Preparação de couros e fabricação de artefatos de couro, artigos para viagem e calçados</text:p>
          </table:table-cell>
          <table:table-cell office:value-type="float" office:value="208" table:style-name="ce12">
            <text:p><text:s text:c="4"/>208</text:p>
          </table:table-cell>
          <table:table-cell office:value-type="float" office:value="6.6859530697524896" table:style-name="ce13">
            <text:p>6,7</text:p>
          </table:table-cell>
          <table:table-cell office:value-type="float" office:value="27299" table:style-name="ce12">
            <text:p><text:s text:c="3"/>27 299</text:p>
          </table:table-cell>
          <table:table-cell office:value-type="float" office:value="8.8960943737474096" table:style-name="ce13">
            <text:p>8,9</text:p>
          </table:table-cell>
          <table:table-cell office:value-type="float" office:value="27016" table:style-name="ce12">
            <text:p><text:s text:c="3"/>27 016</text:p>
          </table:table-cell>
          <table:table-cell office:value-type="float" office:value="8.9304367372304299" table:style-name="ce13">
            <text:p>8,9</text:p>
          </table:table-cell>
          <table:table-cell office:value-type="float" office:value="505487.24" table:style-name="ce12">
            <text:p><text:s text:c="3"/>505 487</text:p>
          </table:table-cell>
          <table:table-cell office:value-type="float" office:value="1.518308" table:style-name="ce24">
            <text:p>1,5</text:p>
          </table:table-cell>
          <table:table-cell office:value-type="float" office:value="13.4" table:style-name="ce13">
            <text:p>13,4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4.3222003929273098" table:style-name="ce13">
            <text:p>4,3</text:p>
          </table:table-cell>
          <table:table-cell office:value-type="float" office:value="1624" table:style-name="ce12">
            <text:p><text:s text:c="3"/>1 624</text:p>
          </table:table-cell>
          <table:table-cell office:value-type="float" office:value="9.8849595227950608" table:style-name="ce13">
            <text:p>9,9</text:p>
          </table:table-cell>
          <table:table-cell office:value-type="float" office:value="1601" table:style-name="ce12">
            <text:p><text:s text:c="3"/>1 601</text:p>
          </table:table-cell>
          <table:table-cell office:value-type="float" office:value="10.089488278295899" table:style-name="ce13">
            <text:p>10,1</text:p>
          </table:table-cell>
          <table:table-cell office:value-type="float" office:value="27540.969000000001" table:style-name="ce12">
            <text:p><text:s text:c="3"/>27 541</text:p>
          </table:table-cell>
          <table:table-cell office:value-type="float" office:value="1.3802939999999999" table:style-name="ce13">
            <text:p>1,4</text:p>
          </table:table-cell>
          <table:table-cell office:value-type="float" office:value="4" table:style-name="ce13">
            <text:p>4,0</text:p>
          </table:table-cell>
          <table:table-cell office:value-type="float" office:value="3111" table:style-name="ce12">
            <text:p><text:s text:c="3"/>3 111</text:p>
          </table:table-cell>
          <table:table-cell office:value-type="float" office:value="306865" table:style-name="ce12">
            <text:p><text:s text:c="3"/>306 865</text:p>
          </table:table-cell>
          <table:table-cell office:value-type="float" office:value="302516" table:style-name="ce12">
            <text:p><text:s text:c="3"/>302 516</text:p>
          </table:table-cell>
          <table:table-cell office:value-type="float" office:value="6776627.7680000002" table:style-name="ce12">
            <text:p><text:s text:c="2"/>6 776 628</text:p>
          </table:table-cell>
          <table:table-cell office:value-type="float" office:value="1.6539269999999999" table:style-name="ce24">
            <text:p>1,7</text:p>
          </table:table-cell>
          <table:table-cell office:value-type="float" office:value="15.7" table:style-name="ce13">
            <text:p>15,7</text:p>
          </table:table-cell>
          <table:table-cell office:value-type="float" office:value="509" table:style-name="ce12">
            <text:p><text:s text:c="4"/>509</text:p>
          </table:table-cell>
          <table:table-cell office:value-type="float" office:value="16429" table:style-name="ce12">
            <text:p><text:s text:c="3"/>16 429</text:p>
          </table:table-cell>
          <table:table-cell office:value-type="float" office:value="15868" table:style-name="ce12">
            <text:p><text:s text:c="3"/>15 868</text:p>
          </table:table-cell>
          <table:table-cell office:value-type="float" office:value="266555.74099999998" table:style-name="ce12">
            <text:p><text:s text:c="3"/>266 556</text:p>
          </table:table-cell>
          <table:table-cell office:value-type="float" office:value="1.4173880000000001" table:style-name="ce24">
            <text:p>1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44">
            <text:p>Fabricação de produtos de madeira</text:p>
          </table:table-cell>
          <table:table-cell office:value-type="float" office:value="158" table:style-name="ce12">
            <text:p><text:s text:c="4"/>158</text:p>
          </table:table-cell>
          <table:table-cell office:value-type="float" office:value="4.5983701979045399" table:style-name="ce13">
            <text:p>4,6</text:p>
          </table:table-cell>
          <table:table-cell office:value-type="float" office:value="9573" table:style-name="ce12">
            <text:p><text:s text:c="3"/>9 573</text:p>
          </table:table-cell>
          <table:table-cell office:value-type="float" office:value="6.7337722630201702" table:style-name="ce13">
            <text:p>6,7</text:p>
          </table:table-cell>
          <table:table-cell office:value-type="float" office:value="9388" table:style-name="ce12">
            <text:p><text:s text:c="3"/>9 388</text:p>
          </table:table-cell>
          <table:table-cell office:value-type="float" office:value="6.8500047427599897" table:style-name="ce13">
            <text:p>6,9</text:p>
          </table:table-cell>
          <table:table-cell office:value-type="float" office:value="190654.283" table:style-name="ce12">
            <text:p><text:s text:c="3"/>190 654</text:p>
          </table:table-cell>
          <table:table-cell office:value-type="float" office:value="1.6372169999999999" table:style-name="ce24">
            <text:p>1,6</text:p>
          </table:table-cell>
          <table:table-cell office:value-type="float" office:value="15.1" table:style-name="ce13">
            <text:p>15,1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2.8571428571428599" table:style-name="ce13">
            <text:p>2,9</text:p>
          </table:table-cell>
          <table:table-cell office:value-type="float" office:value="519" table:style-name="ce12">
            <text:p><text:s text:c="4"/>519</text:p>
          </table:table-cell>
          <table:table-cell office:value-type="float" office:value="5.0817585430333896" table:style-name="ce13">
            <text:p>5,1</text:p>
          </table:table-cell>
          <table:table-cell office:value-type="float" office:value="509" table:style-name="ce12">
            <text:p><text:s text:c="4"/>509</text:p>
          </table:table-cell>
          <table:table-cell office:value-type="float" office:value="5.2247998357626804" table:style-name="ce13">
            <text:p>5,2</text:p>
          </table:table-cell>
          <table:table-cell office:value-type="float" office:value="9002.1959999999999" table:style-name="ce12">
            <text:p><text:s text:c="3"/>9 002</text:p>
          </table:table-cell>
          <table:table-cell office:value-type="float" office:value="1.4934339999999999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436" table:style-name="ce12">
            <text:p><text:s text:c="3"/>3 436</text:p>
          </table:table-cell>
          <table:table-cell office:value-type="float" office:value="142164" table:style-name="ce12">
            <text:p><text:s text:c="3"/>142 164</text:p>
          </table:table-cell>
          <table:table-cell office:value-type="float" office:value="137051" table:style-name="ce12">
            <text:p><text:s text:c="3"/>137 051</text:p>
          </table:table-cell>
          <table:table-cell office:value-type="float" office:value="3725403.6609999998" table:style-name="ce12">
            <text:p><text:s text:c="2"/>3 725 404</text:p>
          </table:table-cell>
          <table:table-cell office:value-type="float" office:value="1.993106" table:style-name="ce24">
            <text:p>2,0</text:p>
          </table:table-cell>
          <table:table-cell office:value-type="float" office:value="18" table:style-name="ce13">
            <text:p>18,0</text:p>
          </table:table-cell>
          <table:table-cell office:value-type="float" office:value="420" table:style-name="ce12">
            <text:p><text:s text:c="4"/>420</text:p>
          </table:table-cell>
          <table:table-cell office:value-type="float" office:value="10213" table:style-name="ce12">
            <text:p><text:s text:c="3"/>10 213</text:p>
          </table:table-cell>
          <table:table-cell office:value-type="float" office:value="9742" table:style-name="ce12">
            <text:p><text:s text:c="3"/>9 742</text:p>
          </table:table-cell>
          <table:table-cell office:value-type="float" office:value="171791.30600000001" table:style-name="ce12">
            <text:p><text:s text:c="3"/>171 791</text:p>
          </table:table-cell>
          <table:table-cell office:value-type="float" office:value="1.5488900000000001" table:style-name="ce24">
            <text:p>1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44">
            <text:p>Fabricação de celulose, papel e produtos de papel</text:p>
          </table:table-cell>
          <table:table-cell office:value-type="float" office:value="73" table:style-name="ce12">
            <text:p><text:s text:c="4"/>73</text:p>
          </table:table-cell>
          <table:table-cell office:value-type="float" office:value="4.1453719477569599" table:style-name="ce13">
            <text:p>4,1</text:p>
          </table:table-cell>
          <table:table-cell office:value-type="float" office:value="21585" table:style-name="ce12">
            <text:p><text:s text:c="3"/>21 585</text:p>
          </table:table-cell>
          <table:table-cell office:value-type="float" office:value="11.677224948200401" table:style-name="ce13">
            <text:p>11,7</text:p>
          </table:table-cell>
          <table:table-cell office:value-type="float" office:value="21497" table:style-name="ce12">
            <text:p><text:s text:c="3"/>21 497</text:p>
          </table:table-cell>
          <table:table-cell office:value-type="float" office:value="11.793847690003499" table:style-name="ce13">
            <text:p>11,8</text:p>
          </table:table-cell>
          <table:table-cell office:value-type="float" office:value="1539670.7960000001" table:style-name="ce12">
            <text:p><text:s text:c="2"/>1 539 671</text:p>
          </table:table-cell>
          <table:table-cell office:value-type="float" office:value="5.8521890000000001" table:style-name="ce24">
            <text:p>5,9</text:p>
          </table:table-cell>
          <table:table-cell office:value-type="float" office:value="13.2" table:style-name="ce13">
            <text:p>13,2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5.0847457627118597" table:style-name="ce13">
            <text:p>5,1</text:p>
          </table:table-cell>
          <table:table-cell office:value-type="float" office:value="366" table:style-name="ce12">
            <text:p><text:s text:c="4"/>366</text:p>
          </table:table-cell>
          <table:table-cell office:value-type="float" office:value="4.95867768595041" table:style-name="ce13">
            <text:p>5,0</text:p>
          </table:table-cell>
          <table:table-cell office:value-type="float" office:value="356" table:style-name="ce12">
            <text:p><text:s text:c="4"/>356</text:p>
          </table:table-cell>
          <table:table-cell office:value-type="float" office:value="4.9458182828563499" table:style-name="ce13">
            <text:p>4,9</text:p>
          </table:table-cell>
          <table:table-cell office:value-type="float" office:value="7286.59" table:style-name="ce12">
            <text:p><text:s text:c="3"/>7 287</text:p>
          </table:table-cell>
          <table:table-cell office:value-type="float" office:value="1.6468160000000001" table:style-name="ce13">
            <text:p>1,6</text:p>
          </table:table-cell>
          <table:table-cell office:value-type="float" office:value="4.3" table:style-name="ce13">
            <text:p>4,3</text:p>
          </table:table-cell>
          <table:table-cell office:value-type="float" office:value="1761" table:style-name="ce12">
            <text:p><text:s text:c="3"/>1 761</text:p>
          </table:table-cell>
          <table:table-cell office:value-type="float" office:value="184847" table:style-name="ce12">
            <text:p><text:s text:c="3"/>184 847</text:p>
          </table:table-cell>
          <table:table-cell office:value-type="float" office:value="182273" table:style-name="ce12">
            <text:p><text:s text:c="3"/>182 273</text:p>
          </table:table-cell>
          <table:table-cell office:value-type="float" office:value="9098730.9110000003" table:style-name="ce12">
            <text:p><text:s text:c="2"/>9 098 731</text:p>
          </table:table-cell>
          <table:table-cell office:value-type="float" office:value="3.7985980000000001" table:style-name="ce24">
            <text:p>3,8</text:p>
          </table:table-cell>
          <table:table-cell office:value-type="float" office:value="20.5" table:style-name="ce13">
            <text:p>20,5</text:p>
          </table:table-cell>
          <table:table-cell office:value-type="float" office:value="177" table:style-name="ce12">
            <text:p><text:s text:c="4"/>177</text:p>
          </table:table-cell>
          <table:table-cell office:value-type="float" office:value="7381" table:style-name="ce12">
            <text:p><text:s text:c="3"/>7 381</text:p>
          </table:table-cell>
          <table:table-cell office:value-type="float" office:value="7198" table:style-name="ce12">
            <text:p><text:s text:c="3"/>7 198</text:p>
          </table:table-cell>
          <table:table-cell office:value-type="float" office:value="201331.37100000001" table:style-name="ce12">
            <text:p><text:s text:c="3"/>201 331</text:p>
          </table:table-cell>
          <table:table-cell office:value-type="float" office:value="2.4445290000000002" table:style-name="ce24">
            <text:p>2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44">
            <text:p>Impressão e reprodução de gravações</text:p>
          </table:table-cell>
          <table:table-cell office:value-type="float" office:value="59" table:style-name="ce12">
            <text:p><text:s text:c="4"/>59</text:p>
          </table:table-cell>
          <table:table-cell office:value-type="float" office:value="3.0922431865828099" table:style-name="ce13">
            <text:p>3,1</text:p>
          </table:table-cell>
          <table:table-cell office:value-type="float" office:value="4061" table:style-name="ce12">
            <text:p><text:s text:c="3"/>4 061</text:p>
          </table:table-cell>
          <table:table-cell office:value-type="float" office:value="5.8574931487090698" table:style-name="ce13">
            <text:p>5,9</text:p>
          </table:table-cell>
          <table:table-cell office:value-type="float" office:value="3990" table:style-name="ce12">
            <text:p><text:s text:c="3"/>3 990</text:p>
          </table:table-cell>
          <table:table-cell office:value-type="float" office:value="5.99729445362994" table:style-name="ce13">
            <text:p>6,0</text:p>
          </table:table-cell>
          <table:table-cell office:value-type="float" office:value="135419.19699999999" table:style-name="ce12">
            <text:p><text:s text:c="3"/>135 419</text:p>
          </table:table-cell>
          <table:table-cell office:value-type="float" office:value="2.6157710000000001" table:style-name="ce24">
            <text:p>2,6</text:p>
          </table:table-cell>
          <table:table-cell office:value-type="float" office:value="13.7" table:style-name="ce13">
            <text:p>13,7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2.1505376344085998" table:style-name="ce13">
            <text:p>2,2</text:p>
          </table:table-cell>
          <table:table-cell office:value-type="float" office:value="204" table:style-name="ce12">
            <text:p><text:s text:c="4"/>204</text:p>
          </table:table-cell>
          <table:table-cell office:value-type="float" office:value="4.1220448575469799" table:style-name="ce13">
            <text:p>4,1</text:p>
          </table:table-cell>
          <table:table-cell office:value-type="float" office:value="197" table:style-name="ce12">
            <text:p><text:s text:c="4"/>197</text:p>
          </table:table-cell>
          <table:table-cell office:value-type="float" office:value="4.1587502638800897" table:style-name="ce13">
            <text:p>4,2</text:p>
          </table:table-cell>
          <table:table-cell office:value-type="float" office:value="4251.1099999999997" table:style-name="ce12">
            <text:p><text:s text:c="3"/>4 251</text:p>
          </table:table-cell>
          <table:table-cell office:value-type="float" office:value="1.7741279999999999" table:style-name="ce13">
            <text:p>1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908" table:style-name="ce12">
            <text:p><text:s text:c="3"/>1 908</text:p>
          </table:table-cell>
          <table:table-cell office:value-type="float" office:value="69330" table:style-name="ce12">
            <text:p><text:s text:c="3"/>69 330</text:p>
          </table:table-cell>
          <table:table-cell office:value-type="float" office:value="66530" table:style-name="ce12">
            <text:p><text:s text:c="3"/>66 530</text:p>
          </table:table-cell>
          <table:table-cell office:value-type="float" office:value="2409938.943" table:style-name="ce12">
            <text:p><text:s text:c="2"/>2 409 939</text:p>
          </table:table-cell>
          <table:table-cell office:value-type="float" office:value="2.7565439999999999" table:style-name="ce24">
            <text:p>2,8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186" table:style-name="ce12">
            <text:p><text:s text:c="4"/>186</text:p>
          </table:table-cell>
          <table:table-cell office:value-type="float" office:value="4949" table:style-name="ce12">
            <text:p><text:s text:c="3"/>4 949</text:p>
          </table:table-cell>
          <table:table-cell office:value-type="float" office:value="4737" table:style-name="ce12">
            <text:p><text:s text:c="3"/>4 737</text:p>
          </table:table-cell>
          <table:table-cell office:value-type="float" office:value="127599.202" table:style-name="ce12">
            <text:p><text:s text:c="3"/>127 599</text:p>
          </table:table-cell>
          <table:table-cell office:value-type="float" office:value="2.3502429999999999" table:style-name="ce24">
            <text:p>2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9</text:p>
          </table:table-cell>
          <table:table-cell office:value-type="string" table:style-name="ce44">
            <text:p>Fabricação de coque, de produtos derivados do petróleo e de biocombustíveis</text:p>
          </table:table-cell>
          <table:table-cell office:value-type="float" office:value="36" table:style-name="ce12">
            <text:p><text:s text:c="4"/>36</text:p>
          </table:table-cell>
          <table:table-cell office:value-type="float" office:value="11.3564668769716" table:style-name="ce13">
            <text:p>11,4</text:p>
          </table:table-cell>
          <table:table-cell office:value-type="float" office:value="16926" table:style-name="ce12">
            <text:p><text:s text:c="3"/>16 926</text:p>
          </table:table-cell>
          <table:table-cell office:value-type="float" office:value="6.3270272391867497" table:style-name="ce13">
            <text:p>6,3</text:p>
          </table:table-cell>
          <table:table-cell office:value-type="float" office:value="16882" table:style-name="ce12">
            <text:p><text:s text:c="3"/>16 882</text:p>
          </table:table-cell>
          <table:table-cell office:value-type="float" office:value="6.32000598981731" table:style-name="ce13">
            <text:p>6,3</text:p>
          </table:table-cell>
          <table:table-cell office:value-type="float" office:value="697646" table:style-name="ce12">
            <text:p><text:s text:c="3"/>697 646</text:p>
          </table:table-cell>
          <table:table-cell office:value-type="float" office:value="2.965846" table:style-name="ce24">
            <text:p>3,0</text:p>
          </table:table-cell>
          <table:table-cell office:value-type="float" office:value="30.4" table:style-name="ce13">
            <text:p>30,4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4.285714285714301" table:style-name="ce13">
            <text:p>14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17" table:style-name="ce12">
            <text:p><text:s text:c="4"/>317</text:p>
          </table:table-cell>
          <table:table-cell office:value-type="float" office:value="267519" table:style-name="ce12">
            <text:p><text:s text:c="3"/>267 519</text:p>
          </table:table-cell>
          <table:table-cell office:value-type="float" office:value="267120" table:style-name="ce12">
            <text:p><text:s text:c="3"/>267 120</text:p>
          </table:table-cell>
          <table:table-cell office:value-type="float" office:value="22856366.598999999" table:style-name="ce12">
            <text:p><text:s text:c="2"/>22 856 367</text:p>
          </table:table-cell>
          <table:table-cell office:value-type="float" office:value="5.983625" table:style-name="ce24">
            <text:p>6,0</text:p>
          </table:table-cell>
          <table:table-cell office:value-type="float" office:value="27.7" table:style-name="ce13">
            <text:p>27,7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3062" table:style-name="ce12">
            <text:p><text:s text:c="3"/>3 062</text:p>
          </table:table-cell>
          <table:table-cell office:value-type="float" office:value="3042" table:style-name="ce12">
            <text:p><text:s text:c="3"/>3 042</text:p>
          </table:table-cell>
          <table:table-cell office:value-type="float" office:value="77853.728000000003" table:style-name="ce12">
            <text:p><text:s text:c="3"/>77 854</text:p>
          </table:table-cell>
          <table:table-cell office:value-type="float" office:value="2.472966" table:style-name="ce24">
            <text:p>2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44">
            <text:p>Fabricação de produtos químicos</text:p>
          </table:table-cell>
          <table:table-cell office:value-type="float" office:value="194" table:style-name="ce12">
            <text:p><text:s text:c="4"/>194</text:p>
          </table:table-cell>
          <table:table-cell office:value-type="float" office:value="6.09871109713926" table:style-name="ce13">
            <text:p>6,1</text:p>
          </table:table-cell>
          <table:table-cell office:value-type="float" office:value="17871" table:style-name="ce12">
            <text:p><text:s text:c="3"/>17 871</text:p>
          </table:table-cell>
          <table:table-cell office:value-type="float" office:value="6.2268509646375101" table:style-name="ce13">
            <text:p>6,2</text:p>
          </table:table-cell>
          <table:table-cell office:value-type="float" office:value="17604" table:style-name="ce12">
            <text:p><text:s text:c="3"/>17 604</text:p>
          </table:table-cell>
          <table:table-cell office:value-type="float" office:value="6.2420219555782497" table:style-name="ce13">
            <text:p>6,2</text:p>
          </table:table-cell>
          <table:table-cell office:value-type="float" office:value="768178.58" table:style-name="ce12">
            <text:p><text:s text:c="3"/>768 179</text:p>
          </table:table-cell>
          <table:table-cell office:value-type="float" office:value="3.7203599999999999" table:style-name="ce24">
            <text:p>3,7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5.7591623036649198" table:style-name="ce13">
            <text:p>5,8</text:p>
          </table:table-cell>
          <table:table-cell office:value-type="float" office:value="813" table:style-name="ce12">
            <text:p><text:s text:c="4"/>813</text:p>
          </table:table-cell>
          <table:table-cell office:value-type="float" office:value="12.187078399040599" table:style-name="ce13">
            <text:p>12,2</text:p>
          </table:table-cell>
          <table:table-cell office:value-type="float" office:value="798" table:style-name="ce12">
            <text:p><text:s text:c="4"/>798</text:p>
          </table:table-cell>
          <table:table-cell office:value-type="float" office:value="12.4221668742217" table:style-name="ce13">
            <text:p>12,4</text:p>
          </table:table-cell>
          <table:table-cell office:value-type="float" office:value="18677.212" table:style-name="ce12">
            <text:p><text:s text:c="3"/>18 677</text:p>
          </table:table-cell>
          <table:table-cell office:value-type="float" office:value="2.0623879999999999" table:style-name="ce13">
            <text:p>2,1</text:p>
          </table:table-cell>
          <table:table-cell office:value-type="float" office:value="4.3" table:style-name="ce13">
            <text:p>4,3</text:p>
          </table:table-cell>
          <table:table-cell office:value-type="float" office:value="3181" table:style-name="ce12">
            <text:p><text:s text:c="3"/>3 181</text:p>
          </table:table-cell>
          <table:table-cell office:value-type="float" office:value="286999" table:style-name="ce12">
            <text:p><text:s text:c="3"/>286 999</text:p>
          </table:table-cell>
          <table:table-cell office:value-type="float" office:value="282024" table:style-name="ce12">
            <text:p><text:s text:c="3"/>282 024</text:p>
          </table:table-cell>
          <table:table-cell office:value-type="float" office:value="20200189.394000001" table:style-name="ce12">
            <text:p><text:s text:c="2"/>20 200 189</text:p>
          </table:table-cell>
          <table:table-cell office:value-type="float" office:value="5.3189590000000004" table:style-name="ce24">
            <text:p>5,3</text:p>
          </table:table-cell>
          <table:table-cell office:value-type="float" office:value="22.5" table:style-name="ce13">
            <text:p>22,5</text:p>
          </table:table-cell>
          <table:table-cell office:value-type="float" office:value="191" table:style-name="ce12">
            <text:p><text:s text:c="4"/>191</text:p>
          </table:table-cell>
          <table:table-cell office:value-type="float" office:value="6671" table:style-name="ce12">
            <text:p><text:s text:c="3"/>6 671</text:p>
          </table:table-cell>
          <table:table-cell office:value-type="float" office:value="6424" table:style-name="ce12">
            <text:p><text:s text:c="3"/>6 424</text:p>
          </table:table-cell>
          <table:table-cell office:value-type="float" office:value="242072.56599999999" table:style-name="ce12">
            <text:p><text:s text:c="3"/>242 073</text:p>
          </table:table-cell>
          <table:table-cell office:value-type="float" office:value="3.169889" table:style-name="ce24">
            <text:p>3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1</text:p>
          </table:table-cell>
          <table:table-cell office:value-type="string" table:style-name="ce44">
            <text:p>Fabricação de produtos farmoquímicos e farmacêuticos</text:p>
          </table:table-cell>
          <table:table-cell office:value-type="float" office:value="26" table:style-name="ce12">
            <text:p><text:s text:c="4"/>26</text:p>
          </table:table-cell>
          <table:table-cell office:value-type="float" office:value="7.2022160664819896" table:style-name="ce13">
            <text:p>7,2</text:p>
          </table:table-cell>
          <table:table-cell office:value-type="float" office:value="8108" table:style-name="ce12">
            <text:p><text:s text:c="3"/>8 108</text:p>
          </table:table-cell>
          <table:table-cell office:value-type="float" office:value="7.3469313785010701" table:style-name="ce13">
            <text:p>7,3</text:p>
          </table:table-cell>
          <table:table-cell office:value-type="float" office:value="8073" table:style-name="ce12">
            <text:p><text:s text:c="3"/>8 073</text:p>
          </table:table-cell>
          <table:table-cell office:value-type="float" office:value="7.3487110399067896" table:style-name="ce13">
            <text:p>7,3</text:p>
          </table:table-cell>
          <table:table-cell office:value-type="float" office:value="700866.72900000005" table:style-name="ce12">
            <text:p><text:s text:c="3"/>700 867</text:p>
          </table:table-cell>
          <table:table-cell office:value-type="float" office:value="6.5170260000000004" table:style-name="ce24">
            <text:p>6,5</text:p>
          </table:table-cell>
          <table:table-cell office:value-type="float" office:value="23.2" table:style-name="ce13">
            <text:p>23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1" table:style-name="ce12">
            <text:p><text:s text:c="4"/>361</text:p>
          </table:table-cell>
          <table:table-cell office:value-type="float" office:value="110359" table:style-name="ce12">
            <text:p><text:s text:c="3"/>110 359</text:p>
          </table:table-cell>
          <table:table-cell office:value-type="float" office:value="109856" table:style-name="ce12">
            <text:p><text:s text:c="3"/>109 856</text:p>
          </table:table-cell>
          <table:table-cell office:value-type="float" office:value="10039928.312000001" table:style-name="ce12">
            <text:p><text:s text:c="2"/>10 039 928</text:p>
          </table:table-cell>
          <table:table-cell office:value-type="float" office:value="6.742845" table:style-name="ce24">
            <text:p>6,7</text:p>
          </table:table-cell>
          <table:table-cell office:value-type="float" office:value="31.4" table:style-name="ce13">
            <text:p>31,4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878" table:style-name="ce12">
            <text:p><text:s text:c="4"/>878</text:p>
          </table:table-cell>
          <table:table-cell office:value-type="float" office:value="871" table:style-name="ce12">
            <text:p><text:s text:c="4"/>871</text:p>
          </table:table-cell>
          <table:table-cell office:value-type="float" office:value="89666.032000000007" table:style-name="ce12">
            <text:p><text:s text:c="3"/>89 666</text:p>
          </table:table-cell>
          <table:table-cell office:value-type="float" office:value="8.2546549999999996" table:style-name="ce24">
            <text:p>8,3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2</text:p>
          </table:table-cell>
          <table:table-cell office:value-type="string" table:style-name="ce44">
            <text:p>Fabricação de produtos de borracha e de material plástico</text:p>
          </table:table-cell>
          <table:table-cell office:value-type="float" office:value="356" table:style-name="ce12">
            <text:p><text:s text:c="4"/>356</text:p>
          </table:table-cell>
          <table:table-cell office:value-type="float" office:value="6.2609919099542699" table:style-name="ce13">
            <text:p>6,3</text:p>
          </table:table-cell>
          <table:table-cell office:value-type="float" office:value="30447" table:style-name="ce12">
            <text:p><text:s text:c="3"/>30 447</text:p>
          </table:table-cell>
          <table:table-cell office:value-type="float" office:value="8.5214105793450905" table:style-name="ce13">
            <text:p>8,5</text:p>
          </table:table-cell>
          <table:table-cell office:value-type="float" office:value="30015" table:style-name="ce12">
            <text:p><text:s text:c="3"/>30 015</text:p>
          </table:table-cell>
          <table:table-cell office:value-type="float" office:value="8.6060814588619792" table:style-name="ce13">
            <text:p>8,6</text:p>
          </table:table-cell>
          <table:table-cell office:value-type="float" office:value="957816.26300000004" table:style-name="ce12">
            <text:p><text:s text:c="3"/>957 816</text:p>
          </table:table-cell>
          <table:table-cell office:value-type="float" office:value="2.6140080000000001" table:style-name="ce24">
            <text:p>2,6</text:p>
          </table:table-cell>
          <table:table-cell office:value-type="float" office:value="14.3" table:style-name="ce13">
            <text:p>14,3</text:p>
          </table:table-cell>
          <table:table-cell office:value-type="float" office:value="28" table:style-name="ce12">
            <text:p><text:s text:c="4"/>28</text:p>
          </table:table-cell>
          <table:table-cell office:value-type="float" office:value="4.1853512705530598" table:style-name="ce13">
            <text:p>4,2</text:p>
          </table:table-cell>
          <table:table-cell office:value-type="float" office:value="1381" table:style-name="ce12">
            <text:p><text:s text:c="3"/>1 381</text:p>
          </table:table-cell>
          <table:table-cell office:value-type="float" office:value="6.0732661946435602" table:style-name="ce13">
            <text:p>6,1</text:p>
          </table:table-cell>
          <table:table-cell office:value-type="float" office:value="1347" table:style-name="ce12">
            <text:p><text:s text:c="3"/>1 347</text:p>
          </table:table-cell>
          <table:table-cell office:value-type="float" office:value="6.1310878470641796" table:style-name="ce13">
            <text:p>6,1</text:p>
          </table:table-cell>
          <table:table-cell office:value-type="float" office:value="31146.539000000001" table:style-name="ce12">
            <text:p><text:s text:c="3"/>31 147</text:p>
          </table:table-cell>
          <table:table-cell office:value-type="float" office:value="1.936742" table:style-name="ce13">
            <text:p>1,9</text:p>
          </table:table-cell>
          <table:table-cell office:value-type="float" office:value="4" table:style-name="ce13">
            <text:p>4,0</text:p>
          </table:table-cell>
          <table:table-cell office:value-type="float" office:value="5686" table:style-name="ce12">
            <text:p><text:s text:c="3"/>5 686</text:p>
          </table:table-cell>
          <table:table-cell office:value-type="float" office:value="357300" table:style-name="ce12">
            <text:p><text:s text:c="3"/>357 300</text:p>
          </table:table-cell>
          <table:table-cell office:value-type="float" office:value="348765" table:style-name="ce12">
            <text:p><text:s text:c="3"/>348 765</text:p>
          </table:table-cell>
          <table:table-cell office:value-type="float" office:value="13492278.995999999" table:style-name="ce12">
            <text:p><text:s text:c="2"/>13 492 279</text:p>
          </table:table-cell>
          <table:table-cell office:value-type="float" office:value="2.9136669999999998" table:style-name="ce24">
            <text:p>2,9</text:p>
          </table:table-cell>
          <table:table-cell office:value-type="float" office:value="19" table:style-name="ce13">
            <text:p>19,0</text:p>
          </table:table-cell>
          <table:table-cell office:value-type="float" office:value="669" table:style-name="ce12">
            <text:p><text:s text:c="4"/>669</text:p>
          </table:table-cell>
          <table:table-cell office:value-type="float" office:value="22739" table:style-name="ce12">
            <text:p><text:s text:c="3"/>22 739</text:p>
          </table:table-cell>
          <table:table-cell office:value-type="float" office:value="21970" table:style-name="ce12">
            <text:p><text:s text:c="3"/>21 970</text:p>
          </table:table-cell>
          <table:table-cell office:value-type="float" office:value="725314.80500000005" table:style-name="ce12">
            <text:p><text:s text:c="3"/>725 315</text:p>
          </table:table-cell>
          <table:table-cell office:value-type="float" office:value="2.7873359999999998" table:style-name="ce24">
            <text:p>2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3</text:p>
          </table:table-cell>
          <table:table-cell office:value-type="string" table:style-name="ce44">
            <text:p>Fabricação de produtos de minerais não-metálicos</text:p>
          </table:table-cell>
          <table:table-cell office:value-type="float" office:value="281" table:style-name="ce12">
            <text:p><text:s text:c="4"/>281</text:p>
          </table:table-cell>
          <table:table-cell office:value-type="float" office:value="3.8278163737910398" table:style-name="ce13">
            <text:p>3,8</text:p>
          </table:table-cell>
          <table:table-cell office:value-type="float" office:value="16078" table:style-name="ce12">
            <text:p><text:s text:c="3"/>16 078</text:p>
          </table:table-cell>
          <table:table-cell office:value-type="float" office:value="4.9153915529127596" table:style-name="ce13">
            <text:p>4,9</text:p>
          </table:table-cell>
          <table:table-cell office:value-type="float" office:value="15692" table:style-name="ce12">
            <text:p><text:s text:c="3"/>15 692</text:p>
          </table:table-cell>
          <table:table-cell office:value-type="float" office:value="4.9780947335361496" table:style-name="ce13">
            <text:p>5,0</text:p>
          </table:table-cell>
          <table:table-cell office:value-type="float" office:value="373063.86" table:style-name="ce12">
            <text:p><text:s text:c="3"/>373 064</text:p>
          </table:table-cell>
          <table:table-cell office:value-type="float" office:value="1.94211" table:style-name="ce24">
            <text:p>1,9</text:p>
          </table:table-cell>
          <table:table-cell office:value-type="float" office:value="16.5" table:style-name="ce13">
            <text:p>16,5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2.7777777777777799" table:style-name="ce13">
            <text:p>2,8</text:p>
          </table:table-cell>
          <table:table-cell office:value-type="float" office:value="1205" table:style-name="ce12">
            <text:p><text:s text:c="3"/>1 205</text:p>
          </table:table-cell>
          <table:table-cell office:value-type="float" office:value="6.39257294429708" table:style-name="ce13">
            <text:p>6,4</text:p>
          </table:table-cell>
          <table:table-cell office:value-type="float" office:value="1185" table:style-name="ce12">
            <text:p><text:s text:c="3"/>1 185</text:p>
          </table:table-cell>
          <table:table-cell office:value-type="float" office:value="6.6108786610878703" table:style-name="ce13">
            <text:p>6,6</text:p>
          </table:table-cell>
          <table:table-cell office:value-type="float" office:value="27134.356" table:style-name="ce12">
            <text:p><text:s text:c="3"/>27 134</text:p>
          </table:table-cell>
          <table:table-cell office:value-type="float" office:value="1.819515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7341" table:style-name="ce12">
            <text:p><text:s text:c="3"/>7 341</text:p>
          </table:table-cell>
          <table:table-cell office:value-type="float" office:value="327095" table:style-name="ce12">
            <text:p><text:s text:c="3"/>327 095</text:p>
          </table:table-cell>
          <table:table-cell office:value-type="float" office:value="315221" table:style-name="ce12">
            <text:p><text:s text:c="3"/>315 221</text:p>
          </table:table-cell>
          <table:table-cell office:value-type="float" office:value="10928838.726" table:style-name="ce12">
            <text:p><text:s text:c="2"/>10 928 839</text:p>
          </table:table-cell>
          <table:table-cell office:value-type="float" office:value="2.5925050000000001" table:style-name="ce24">
            <text:p>2,6</text:p>
          </table:table-cell>
          <table:table-cell office:value-type="float" office:value="19.7" table:style-name="ce13">
            <text:p>19,7</text:p>
          </table:table-cell>
          <table:table-cell office:value-type="float" office:value="756" table:style-name="ce12">
            <text:p><text:s text:c="4"/>756</text:p>
          </table:table-cell>
          <table:table-cell office:value-type="float" office:value="18850" table:style-name="ce12">
            <text:p><text:s text:c="3"/>18 850</text:p>
          </table:table-cell>
          <table:table-cell office:value-type="float" office:value="17925" table:style-name="ce12">
            <text:p><text:s text:c="3"/>17 925</text:p>
          </table:table-cell>
          <table:table-cell office:value-type="float" office:value="368927.8" table:style-name="ce12">
            <text:p><text:s text:c="3"/>368 928</text:p>
          </table:table-cell>
          <table:table-cell office:value-type="float" office:value="1.7749619999999999" table:style-name="ce24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44">
            <text:p>Metalurgia</text:p>
          </table:table-cell>
          <table:table-cell office:value-type="float" office:value="69" table:style-name="ce12">
            <text:p><text:s text:c="4"/>69</text:p>
          </table:table-cell>
          <table:table-cell office:value-type="float" office:value="5.5825242718446599" table:style-name="ce13">
            <text:p>5,6</text:p>
          </table:table-cell>
          <table:table-cell office:value-type="float" office:value="9531" table:style-name="ce12">
            <text:p><text:s text:c="3"/>9 531</text:p>
          </table:table-cell>
          <table:table-cell office:value-type="float" office:value="4.5446092665970497" table:style-name="ce13">
            <text:p>4,5</text:p>
          </table:table-cell>
          <table:table-cell office:value-type="float" office:value="9440" table:style-name="ce12">
            <text:p><text:s text:c="3"/>9 440</text:p>
          </table:table-cell>
          <table:table-cell office:value-type="float" office:value="4.5433981152598504" table:style-name="ce13">
            <text:p>4,5</text:p>
          </table:table-cell>
          <table:table-cell office:value-type="float" office:value="380198.99099999998" table:style-name="ce12">
            <text:p><text:s text:c="3"/>380 199</text:p>
          </table:table-cell>
          <table:table-cell office:value-type="float" office:value="3.0901589999999999" table:style-name="ce24">
            <text:p>3,1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5.6074766355140202" table:style-name="ce13">
            <text:p>5,6</text:p>
          </table:table-cell>
          <table:table-cell office:value-type="float" office:value="243" table:style-name="ce12">
            <text:p><text:s text:c="4"/>243</text:p>
          </table:table-cell>
          <table:table-cell office:value-type="float" office:value="2.8467666354264298" table:style-name="ce13">
            <text:p>2,8</text:p>
          </table:table-cell>
          <table:table-cell office:value-type="float" office:value="237" table:style-name="ce12">
            <text:p><text:s text:c="4"/>237</text:p>
          </table:table-cell>
          <table:table-cell office:value-type="float" office:value="2.8160646387832702" table:style-name="ce13">
            <text:p>2,8</text:p>
          </table:table-cell>
          <table:table-cell office:value-type="float" office:value="5999.857" table:style-name="ce12">
            <text:p><text:s text:c="3"/>6 000</text:p>
          </table:table-cell>
          <table:table-cell office:value-type="float" office:value="1.8930469999999999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236" table:style-name="ce12">
            <text:p><text:s text:c="3"/>1 236</text:p>
          </table:table-cell>
          <table:table-cell office:value-type="float" office:value="209721" table:style-name="ce12">
            <text:p><text:s text:c="3"/>209 721</text:p>
          </table:table-cell>
          <table:table-cell office:value-type="float" office:value="207774" table:style-name="ce12">
            <text:p><text:s text:c="3"/>207 774</text:p>
          </table:table-cell>
          <table:table-cell office:value-type="float" office:value="12883462.173" table:style-name="ce12">
            <text:p><text:s text:c="2"/>12 883 462</text:p>
          </table:table-cell>
          <table:table-cell office:value-type="float" office:value="4.5296120000000002" table:style-name="ce24">
            <text:p>4,5</text:p>
          </table:table-cell>
          <table:table-cell office:value-type="float" office:value="22.6" table:style-name="ce13">
            <text:p>22,6</text:p>
          </table:table-cell>
          <table:table-cell office:value-type="float" office:value="107" table:style-name="ce12">
            <text:p><text:s text:c="4"/>107</text:p>
          </table:table-cell>
          <table:table-cell office:value-type="float" office:value="8536" table:style-name="ce12">
            <text:p><text:s text:c="3"/>8 536</text:p>
          </table:table-cell>
          <table:table-cell office:value-type="float" office:value="8416" table:style-name="ce12">
            <text:p><text:s text:c="3"/>8 416</text:p>
          </table:table-cell>
          <table:table-cell office:value-type="float" office:value="246556.005" table:style-name="ce12">
            <text:p><text:s text:c="3"/>246 556</text:p>
          </table:table-cell>
          <table:table-cell office:value-type="float" office:value="2.4395410000000002" table:style-name="ce24">
            <text:p>2,4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5</text:p>
          </table:table-cell>
          <table:table-cell office:value-type="string" table:style-name="ce44">
            <text:p>Fabricação de produtos de metal, exceto máquinas e equipamentos</text:p>
          </table:table-cell>
          <table:table-cell office:value-type="float" office:value="470" table:style-name="ce12">
            <text:p><text:s text:c="4"/>470</text:p>
          </table:table-cell>
          <table:table-cell office:value-type="float" office:value="5.7668711656441696" table:style-name="ce13">
            <text:p>5,8</text:p>
          </table:table-cell>
          <table:table-cell office:value-type="float" office:value="44677" table:style-name="ce12">
            <text:p><text:s text:c="3"/>44 677</text:p>
          </table:table-cell>
          <table:table-cell office:value-type="float" office:value="13.14864737598" table:style-name="ce13">
            <text:p>13,1</text:p>
          </table:table-cell>
          <table:table-cell office:value-type="float" office:value="44022" table:style-name="ce12">
            <text:p><text:s text:c="3"/>44 022</text:p>
          </table:table-cell>
          <table:table-cell office:value-type="float" office:value="13.459421778690899" table:style-name="ce13">
            <text:p>13,5</text:p>
          </table:table-cell>
          <table:table-cell office:value-type="float" office:value="1410628.1270000001" table:style-name="ce12">
            <text:p><text:s text:c="2"/>1 410 628</text:p>
          </table:table-cell>
          <table:table-cell office:value-type="float" office:value="2.6959590000000002" table:style-name="ce24">
            <text:p>2,7</text:p>
          </table:table-cell>
          <table:table-cell office:value-type="float" office:value="16.2" table:style-name="ce13">
            <text:p>16,2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3.3776867963152499" table:style-name="ce13">
            <text:p>3,4</text:p>
          </table:table-cell>
          <table:table-cell office:value-type="float" office:value="1547" table:style-name="ce12">
            <text:p><text:s text:c="3"/>1 547</text:p>
          </table:table-cell>
          <table:table-cell office:value-type="float" office:value="6.3202189810842802" table:style-name="ce13">
            <text:p>6,3</text:p>
          </table:table-cell>
          <table:table-cell office:value-type="float" office:value="1506" table:style-name="ce12">
            <text:p><text:s text:c="3"/>1 506</text:p>
          </table:table-cell>
          <table:table-cell office:value-type="float" office:value="6.4546545516886704" table:style-name="ce13">
            <text:p>6,5</text:p>
          </table:table-cell>
          <table:table-cell office:value-type="float" office:value="38029.927000000003" table:style-name="ce12">
            <text:p><text:s text:c="3"/>38 030</text:p>
          </table:table-cell>
          <table:table-cell office:value-type="float" office:value="2.0844239999999998" table:style-name="ce13">
            <text:p>2,1</text:p>
          </table:table-cell>
          <table:table-cell office:value-type="float" office:value="4.2" table:style-name="ce13">
            <text:p>4,2</text:p>
          </table:table-cell>
          <table:table-cell office:value-type="float" office:value="8150" table:style-name="ce12">
            <text:p><text:s text:c="3"/>8 150</text:p>
          </table:table-cell>
          <table:table-cell office:value-type="float" office:value="339784" table:style-name="ce12">
            <text:p><text:s text:c="3"/>339 784</text:p>
          </table:table-cell>
          <table:table-cell office:value-type="float" office:value="327072" table:style-name="ce12">
            <text:p><text:s text:c="3"/>327 072</text:p>
          </table:table-cell>
          <table:table-cell office:value-type="float" office:value="12175220.726" table:style-name="ce12">
            <text:p><text:s text:c="2"/>12 175 221</text:p>
          </table:table-cell>
          <table:table-cell office:value-type="float" office:value="2.840824" table:style-name="ce24">
            <text:p>2,8</text:p>
          </table:table-cell>
          <table:table-cell office:value-type="float" office:value="19" table:style-name="ce13">
            <text:p>19,0</text:p>
          </table:table-cell>
          <table:table-cell office:value-type="float" office:value="977" table:style-name="ce12">
            <text:p><text:s text:c="4"/>977</text:p>
          </table:table-cell>
          <table:table-cell office:value-type="float" office:value="24477" table:style-name="ce12">
            <text:p><text:s text:c="3"/>24 477</text:p>
          </table:table-cell>
          <table:table-cell office:value-type="float" office:value="23332" table:style-name="ce12">
            <text:p><text:s text:c="3"/>23 332</text:p>
          </table:table-cell>
          <table:table-cell office:value-type="float" office:value="668780.58900000004" table:style-name="ce12">
            <text:p><text:s text:c="3"/>668 781</text:p>
          </table:table-cell>
          <table:table-cell office:value-type="float" office:value="2.549779" table:style-name="ce24">
            <text:p>2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6</text:p>
          </table:table-cell>
          <table:table-cell office:value-type="string" table:style-name="ce44">
            <text:p>Fabricação de equipamentos de informática, produtos eletrônicos e ópticos</text:p>
          </table:table-cell>
          <table:table-cell office:value-type="float" office:value="85" table:style-name="ce12">
            <text:p><text:s text:c="4"/>85</text:p>
          </table:table-cell>
          <table:table-cell office:value-type="float" office:value="7.6576576576576603" table:style-name="ce13">
            <text:p>7,7</text:p>
          </table:table-cell>
          <table:table-cell office:value-type="float" office:value="10695" table:style-name="ce12">
            <text:p><text:s text:c="3"/>10 695</text:p>
          </table:table-cell>
          <table:table-cell office:value-type="float" office:value="9.1631895953460099" table:style-name="ce13">
            <text:p>9,2</text:p>
          </table:table-cell>
          <table:table-cell office:value-type="float" office:value="10552" table:style-name="ce12">
            <text:p><text:s text:c="3"/>10 552</text:p>
          </table:table-cell>
          <table:table-cell office:value-type="float" office:value="9.1731794038128793" table:style-name="ce13">
            <text:p>9,2</text:p>
          </table:table-cell>
          <table:table-cell office:value-type="float" office:value="378610.353" table:style-name="ce12">
            <text:p><text:s text:c="3"/>378 610</text:p>
          </table:table-cell>
          <table:table-cell office:value-type="float" office:value="3.133222" table:style-name="ce24">
            <text:p>3,1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7.5757575757575797" table:style-name="ce13">
            <text:p>7,6</text:p>
          </table:table-cell>
          <table:table-cell office:value-type="float" office:value="1270" table:style-name="ce12">
            <text:p><text:s text:c="3"/>1 270</text:p>
          </table:table-cell>
          <table:table-cell office:value-type="float" office:value="29.861274394544999" table:style-name="ce13">
            <text:p>29,9</text:p>
          </table:table-cell>
          <table:table-cell office:value-type="float" office:value="1266" table:style-name="ce12">
            <text:p><text:s text:c="3"/>1 266</text:p>
          </table:table-cell>
          <table:table-cell office:value-type="float" office:value="30.476649012999498" table:style-name="ce13">
            <text:p>30,5</text:p>
          </table:table-cell>
          <table:table-cell office:value-type="float" office:value="40679.775999999998" table:style-name="ce12">
            <text:p><text:s text:c="3"/>40 680</text:p>
          </table:table-cell>
          <table:table-cell office:value-type="float" office:value="2.3110599999999999" table:style-name="ce13">
            <text:p>2,3</text:p>
          </table:table-cell>
          <table:table-cell office:value-type="float" office:value="4.7" table:style-name="ce13">
            <text:p>4,7</text:p>
          </table:table-cell>
          <table:table-cell office:value-type="float" office:value="1110" table:style-name="ce12">
            <text:p><text:s text:c="3"/>1 110</text:p>
          </table:table-cell>
          <table:table-cell office:value-type="float" office:value="116717" table:style-name="ce12">
            <text:p><text:s text:c="3"/>116 717</text:p>
          </table:table-cell>
          <table:table-cell office:value-type="float" office:value="115031" table:style-name="ce12">
            <text:p><text:s text:c="3"/>115 031</text:p>
          </table:table-cell>
          <table:table-cell office:value-type="float" office:value="6662986.0489999996" table:style-name="ce12">
            <text:p><text:s text:c="2"/>6 662 986</text:p>
          </table:table-cell>
          <table:table-cell office:value-type="float" office:value="4.3126470000000001" table:style-name="ce24">
            <text:p>4,3</text:p>
          </table:table-cell>
          <table:table-cell office:value-type="float" office:value="20.6" table:style-name="ce13">
            <text:p>20,6</text:p>
          </table:table-cell>
          <table:table-cell office:value-type="float" office:value="66" table:style-name="ce12">
            <text:p><text:s text:c="4"/>66</text:p>
          </table:table-cell>
          <table:table-cell office:value-type="float" office:value="4253" table:style-name="ce12">
            <text:p><text:s text:c="3"/>4 253</text:p>
          </table:table-cell>
          <table:table-cell office:value-type="float" office:value="4154" table:style-name="ce12">
            <text:p><text:s text:c="3"/>4 154</text:p>
          </table:table-cell>
          <table:table-cell office:value-type="float" office:value="170978.34099999999" table:style-name="ce12">
            <text:p><text:s text:c="3"/>170 978</text:p>
          </table:table-cell>
          <table:table-cell office:value-type="float" office:value="3.115523" table:style-name="ce24">
            <text:p>3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7</text:p>
          </table:table-cell>
          <table:table-cell office:value-type="string" table:style-name="ce44">
            <text:p>Fabricação de máquinas, aparelhos e materiais elétricos</text:p>
          </table:table-cell>
          <table:table-cell office:value-type="float" office:value="125" table:style-name="ce12">
            <text:p><text:s text:c="4"/>125</text:p>
          </table:table-cell>
          <table:table-cell office:value-type="float" office:value="7.41399762752076" table:style-name="ce13">
            <text:p>7,4</text:p>
          </table:table-cell>
          <table:table-cell office:value-type="float" office:value="15681" table:style-name="ce12">
            <text:p><text:s text:c="3"/>15 681</text:p>
          </table:table-cell>
          <table:table-cell office:value-type="float" office:value="7.8163864478085099" table:style-name="ce13">
            <text:p>7,8</text:p>
          </table:table-cell>
          <table:table-cell office:value-type="float" office:value="15502" table:style-name="ce12">
            <text:p><text:s text:c="3"/>15 502</text:p>
          </table:table-cell>
          <table:table-cell office:value-type="float" office:value="7.8294511000222196" table:style-name="ce13">
            <text:p>7,8</text:p>
          </table:table-cell>
          <table:table-cell office:value-type="float" office:value="441891.038" table:style-name="ce12">
            <text:p><text:s text:c="3"/>441 891</text:p>
          </table:table-cell>
          <table:table-cell office:value-type="float" office:value="2.6232099999999998" table:style-name="ce24">
            <text:p>2,6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10" table:style-name="ce13">
            <text:p>10,0</text:p>
          </table:table-cell>
          <table:table-cell office:value-type="float" office:value="1825" table:style-name="ce12">
            <text:p><text:s text:c="3"/>1 825</text:p>
          </table:table-cell>
          <table:table-cell office:value-type="float" office:value="22.8125" table:style-name="ce13">
            <text:p>22,8</text:p>
          </table:table-cell>
          <table:table-cell office:value-type="float" office:value="1805" table:style-name="ce12">
            <text:p><text:s text:c="3"/>1 805</text:p>
          </table:table-cell>
          <table:table-cell office:value-type="float" office:value="23.126201153107001" table:style-name="ce13">
            <text:p>23,1</text:p>
          </table:table-cell>
          <table:table-cell office:value-type="float" office:value="57376.19" table:style-name="ce12">
            <text:p><text:s text:c="3"/>57 376</text:p>
          </table:table-cell>
          <table:table-cell office:value-type="float" office:value="2.6936930000000001" table:style-name="ce13">
            <text:p>2,7</text:p>
          </table:table-cell>
          <table:table-cell office:value-type="float" office:value="4.3" table:style-name="ce13">
            <text:p>4,3</text:p>
          </table:table-cell>
          <table:table-cell office:value-type="float" office:value="1686" table:style-name="ce12">
            <text:p><text:s text:c="3"/>1 686</text:p>
          </table:table-cell>
          <table:table-cell office:value-type="float" office:value="200617" table:style-name="ce12">
            <text:p><text:s text:c="3"/>200 617</text:p>
          </table:table-cell>
          <table:table-cell office:value-type="float" office:value="197996" table:style-name="ce12">
            <text:p><text:s text:c="3"/>197 996</text:p>
          </table:table-cell>
          <table:table-cell office:value-type="float" office:value="9615763.2510000002" table:style-name="ce12">
            <text:p><text:s text:c="2"/>9 615 763</text:p>
          </table:table-cell>
          <table:table-cell office:value-type="float" office:value="3.6797140000000002" table:style-name="ce24">
            <text:p>3,7</text:p>
          </table:table-cell>
          <table:table-cell office:value-type="float" office:value="21.1" table:style-name="ce13">
            <text:p>21,1</text:p>
          </table:table-cell>
          <table:table-cell office:value-type="float" office:value="150" table:style-name="ce12">
            <text:p><text:s text:c="4"/>150</text:p>
          </table:table-cell>
          <table:table-cell office:value-type="float" office:value="8000" table:style-name="ce12">
            <text:p><text:s text:c="3"/>8 000</text:p>
          </table:table-cell>
          <table:table-cell office:value-type="float" office:value="7805" table:style-name="ce12">
            <text:p><text:s text:c="3"/>7 805</text:p>
          </table:table-cell>
          <table:table-cell office:value-type="float" office:value="232469.068" table:style-name="ce12">
            <text:p><text:s text:c="3"/>232 469</text:p>
          </table:table-cell>
          <table:table-cell office:value-type="float" office:value="2.4895960000000001" table:style-name="ce24">
            <text:p>2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8</text:p>
          </table:table-cell>
          <table:table-cell office:value-type="string" table:style-name="ce44">
            <text:p>Fabricação de máquinas e equipamentos</text:p>
          </table:table-cell>
          <table:table-cell office:value-type="float" office:value="272" table:style-name="ce12">
            <text:p><text:s text:c="4"/>272</text:p>
          </table:table-cell>
          <table:table-cell office:value-type="float" office:value="5.5817771393392199" table:style-name="ce13">
            <text:p>5,6</text:p>
          </table:table-cell>
          <table:table-cell office:value-type="float" office:value="30994" table:style-name="ce12">
            <text:p><text:s text:c="3"/>30 994</text:p>
          </table:table-cell>
          <table:table-cell office:value-type="float" office:value="9.5934677504224997" table:style-name="ce13">
            <text:p>9,6</text:p>
          </table:table-cell>
          <table:table-cell office:value-type="float" office:value="30573" table:style-name="ce12">
            <text:p><text:s text:c="3"/>30 573</text:p>
          </table:table-cell>
          <table:table-cell office:value-type="float" office:value="9.6910392833708894" table:style-name="ce13">
            <text:p>9,7</text:p>
          </table:table-cell>
          <table:table-cell office:value-type="float" office:value="1766584.4680000001" table:style-name="ce12">
            <text:p><text:s text:c="2"/>1 766 584</text:p>
          </table:table-cell>
          <table:table-cell office:value-type="float" office:value="4.511692" table:style-name="ce24">
            <text:p>4,5</text:p>
          </table:table-cell>
          <table:table-cell office:value-type="float" office:value="19" table:style-name="ce13">
            <text:p>19,0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3.7333333333333298" table:style-name="ce13">
            <text:p>3,7</text:p>
          </table:table-cell>
          <table:table-cell office:value-type="float" office:value="950" table:style-name="ce12">
            <text:p><text:s text:c="4"/>950</text:p>
          </table:table-cell>
          <table:table-cell office:value-type="float" office:value="5.9441872106119398" table:style-name="ce13">
            <text:p>5,9</text:p>
          </table:table-cell>
          <table:table-cell office:value-type="float" office:value="934" table:style-name="ce12">
            <text:p><text:s text:c="4"/>934</text:p>
          </table:table-cell>
          <table:table-cell office:value-type="float" office:value="6.0106827981208601" table:style-name="ce13">
            <text:p>6,0</text:p>
          </table:table-cell>
          <table:table-cell office:value-type="float" office:value="32454.888999999999" table:style-name="ce12">
            <text:p><text:s text:c="3"/>32 455</text:p>
          </table:table-cell>
          <table:table-cell office:value-type="float" office:value="2.9601839999999999" table:style-name="ce13">
            <text:p>3,0</text:p>
          </table:table-cell>
          <table:table-cell office:value-type="float" office:value="4" table:style-name="ce13">
            <text:p>4,0</text:p>
          </table:table-cell>
          <table:table-cell office:value-type="float" office:value="4873" table:style-name="ce12">
            <text:p><text:s text:c="3"/>4 873</text:p>
          </table:table-cell>
          <table:table-cell office:value-type="float" office:value="323074" table:style-name="ce12">
            <text:p><text:s text:c="3"/>323 074</text:p>
          </table:table-cell>
          <table:table-cell office:value-type="float" office:value="315477" table:style-name="ce12">
            <text:p><text:s text:c="3"/>315 477</text:p>
          </table:table-cell>
          <table:table-cell office:value-type="float" office:value="17966964.142000001" table:style-name="ce12">
            <text:p><text:s text:c="2"/>17 966 964</text:p>
          </table:table-cell>
          <table:table-cell office:value-type="float" office:value="4.2900119999999999" table:style-name="ce24">
            <text:p>4,3</text:p>
          </table:table-cell>
          <table:table-cell office:value-type="float" office:value="22.3" table:style-name="ce13">
            <text:p>22,3</text:p>
          </table:table-cell>
          <table:table-cell office:value-type="float" office:value="375" table:style-name="ce12">
            <text:p><text:s text:c="4"/>375</text:p>
          </table:table-cell>
          <table:table-cell office:value-type="float" office:value="15982" table:style-name="ce12">
            <text:p><text:s text:c="3"/>15 982</text:p>
          </table:table-cell>
          <table:table-cell office:value-type="float" office:value="15539" table:style-name="ce12">
            <text:p><text:s text:c="3"/>15 539</text:p>
          </table:table-cell>
          <table:table-cell office:value-type="float" office:value="707606.41099999996" table:style-name="ce12">
            <text:p><text:s text:c="3"/>707 606</text:p>
          </table:table-cell>
          <table:table-cell office:value-type="float" office:value="3.9725969999999999" table:style-name="ce24">
            <text:p>4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9</text:p>
          </table:table-cell>
          <table:table-cell office:value-type="string" table:style-name="ce44">
            <text:p>Fabricação de veículos automotores, reboques e carrocerias</text:p>
          </table:table-cell>
          <table:table-cell office:value-type="float" office:value="143" table:style-name="ce12">
            <text:p><text:s text:c="4"/>143</text:p>
          </table:table-cell>
          <table:table-cell office:value-type="float" office:value="6.5959409594095897" table:style-name="ce13">
            <text:p>6,6</text:p>
          </table:table-cell>
          <table:table-cell office:value-type="float" office:value="27085" table:style-name="ce12">
            <text:p><text:s text:c="3"/>27 085</text:p>
          </table:table-cell>
          <table:table-cell office:value-type="float" office:value="6.3453055047311597" table:style-name="ce13">
            <text:p>6,3</text:p>
          </table:table-cell>
          <table:table-cell office:value-type="float" office:value="26894" table:style-name="ce12">
            <text:p><text:s text:c="3"/>26 894</text:p>
          </table:table-cell>
          <table:table-cell office:value-type="float" office:value="6.3472358583188599" table:style-name="ce13">
            <text:p>6,3</text:p>
          </table:table-cell>
          <table:table-cell office:value-type="float" office:value="1134284.49" table:style-name="ce12">
            <text:p><text:s text:c="2"/>1 134 284</text:p>
          </table:table-cell>
          <table:table-cell office:value-type="float" office:value="3.2766980000000001" table:style-name="ce24">
            <text:p>3,3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4.5685279187817303" table:style-name="ce13">
            <text:p>4,6</text:p>
          </table:table-cell>
          <table:table-cell office:value-type="float" office:value="1429" table:style-name="ce12">
            <text:p><text:s text:c="3"/>1 429</text:p>
          </table:table-cell>
          <table:table-cell office:value-type="float" office:value="13.0526123492875" table:style-name="ce13">
            <text:p>13,1</text:p>
          </table:table-cell>
          <table:table-cell office:value-type="float" office:value="1421" table:style-name="ce12">
            <text:p><text:s text:c="3"/>1 421</text:p>
          </table:table-cell>
          <table:table-cell office:value-type="float" office:value="13.253124417086401" table:style-name="ce13">
            <text:p>13,3</text:p>
          </table:table-cell>
          <table:table-cell office:value-type="float" office:value="80697.747000000003" table:style-name="ce12">
            <text:p><text:s text:c="3"/>80 698</text:p>
          </table:table-cell>
          <table:table-cell office:value-type="float" office:value="4.723541" table:style-name="ce13">
            <text:p>4,7</text:p>
          </table:table-cell>
          <table:table-cell office:value-type="float" office:value="4.2" table:style-name="ce13">
            <text:p>4,2</text:p>
          </table:table-cell>
          <table:table-cell office:value-type="float" office:value="2168" table:style-name="ce12">
            <text:p><text:s text:c="3"/>2 168</text:p>
          </table:table-cell>
          <table:table-cell office:value-type="float" office:value="426851" table:style-name="ce12">
            <text:p><text:s text:c="3"/>426 851</text:p>
          </table:table-cell>
          <table:table-cell office:value-type="float" office:value="423712" table:style-name="ce12">
            <text:p><text:s text:c="3"/>423 712</text:p>
          </table:table-cell>
          <table:table-cell office:value-type="float" office:value="27181111.427000001" table:style-name="ce12">
            <text:p><text:s text:c="2"/>27 181 111</text:p>
          </table:table-cell>
          <table:table-cell office:value-type="float" office:value="4.7079250000000004" table:style-name="ce24">
            <text:p>4,7</text:p>
          </table:table-cell>
          <table:table-cell office:value-type="float" office:value="22.6" table:style-name="ce13">
            <text:p>22,6</text:p>
          </table:table-cell>
          <table:table-cell office:value-type="float" office:value="197" table:style-name="ce12">
            <text:p><text:s text:c="4"/>197</text:p>
          </table:table-cell>
          <table:table-cell office:value-type="float" office:value="10948" table:style-name="ce12">
            <text:p><text:s text:c="3"/>10 948</text:p>
          </table:table-cell>
          <table:table-cell office:value-type="float" office:value="10722" table:style-name="ce12">
            <text:p><text:s text:c="3"/>10 722</text:p>
          </table:table-cell>
          <table:table-cell office:value-type="float" office:value="406385.755" table:style-name="ce12">
            <text:p><text:s text:c="3"/>406 386</text:p>
          </table:table-cell>
          <table:table-cell office:value-type="float" office:value="3.0654780000000001" table:style-name="ce24">
            <text:p>3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0</text:p>
          </table:table-cell>
          <table:table-cell office:value-type="string" table:style-name="ce44">
            <text:p>Fabricação de outros equipamentos de transporte, exceto veículos automotores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6.6666666666666696" table:style-name="ce13">
            <text:p>6,7</text:p>
          </table:table-cell>
          <table:table-cell office:value-type="float" office:value="2727" table:style-name="ce12">
            <text:p><text:s text:c="3"/>2 727</text:p>
          </table:table-cell>
          <table:table-cell office:value-type="float" office:value="3.7946149029430201" table:style-name="ce13">
            <text:p>3,8</text:p>
          </table:table-cell>
          <table:table-cell office:value-type="float" office:value="2707" table:style-name="ce12">
            <text:p><text:s text:c="3"/>2 707</text:p>
          </table:table-cell>
          <table:table-cell office:value-type="float" office:value="3.7980189129275801" table:style-name="ce13">
            <text:p>3,8</text:p>
          </table:table-cell>
          <table:table-cell office:value-type="float" office:value="73321.392999999996" table:style-name="ce12">
            <text:p><text:s text:c="3"/>73 321</text:p>
          </table:table-cell>
          <table:table-cell office:value-type="float" office:value="2.2143290000000002" table:style-name="ce24">
            <text:p>2,2</text:p>
          </table:table-cell>
          <table:table-cell office:value-type="float" office:value="17.3" table:style-name="ce13">
            <text:p>17,3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3.7735849056603801" table:style-name="ce13">
            <text:p>3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435" table:style-name="ce12">
            <text:p><text:s text:c="4"/>435</text:p>
          </table:table-cell>
          <table:table-cell office:value-type="float" office:value="71865" table:style-name="ce12">
            <text:p><text:s text:c="3"/>71 865</text:p>
          </table:table-cell>
          <table:table-cell office:value-type="float" office:value="71274" table:style-name="ce12">
            <text:p><text:s text:c="3"/>71 274</text:p>
          </table:table-cell>
          <table:table-cell office:value-type="float" office:value="5054925.95" table:style-name="ce12">
            <text:p><text:s text:c="2"/>5 054 926</text:p>
          </table:table-cell>
          <table:table-cell office:value-type="float" office:value="5.1547970000000003" table:style-name="ce24">
            <text:p>5,2</text:p>
          </table:table-cell>
          <table:table-cell office:value-type="float" office:value="20" table:style-name="ce13">
            <text:p>20,0</text:p>
          </table:table-cell>
          <table:table-cell office:value-type="float" office:value="53" table:style-name="ce12">
            <text:p><text:s text:c="4"/>53</text:p>
          </table:table-cell>
          <table:table-cell office:value-type="float" office:value="1874" table:style-name="ce12">
            <text:p><text:s text:c="3"/>1 874</text:p>
          </table:table-cell>
          <table:table-cell office:value-type="float" office:value="1814" table:style-name="ce12">
            <text:p><text:s text:c="3"/>1 814</text:p>
          </table:table-cell>
          <table:table-cell office:value-type="float" office:value="64283.398000000001" table:style-name="ce12">
            <text:p><text:s text:c="3"/>64 283</text:p>
          </table:table-cell>
          <table:table-cell office:value-type="float" office:value="2.7731499999999998" table:style-name="ce24">
            <text:p>2,8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44">
            <text:p>Fabricação de móveis</text:p>
          </table:table-cell>
          <table:table-cell office:value-type="float" office:value="212" table:style-name="ce12">
            <text:p><text:s text:c="4"/>212</text:p>
          </table:table-cell>
          <table:table-cell office:value-type="float" office:value="4.9521139920579298" table:style-name="ce13">
            <text:p>5,0</text:p>
          </table:table-cell>
          <table:table-cell office:value-type="float" office:value="19525" table:style-name="ce12">
            <text:p><text:s text:c="3"/>19 525</text:p>
          </table:table-cell>
          <table:table-cell office:value-type="float" office:value="9.72699646291038" table:style-name="ce13">
            <text:p>9,7</text:p>
          </table:table-cell>
          <table:table-cell office:value-type="float" office:value="19229" table:style-name="ce12">
            <text:p><text:s text:c="3"/>19 229</text:p>
          </table:table-cell>
          <table:table-cell office:value-type="float" office:value="9.9035346590236006" table:style-name="ce13">
            <text:p>9,9</text:p>
          </table:table-cell>
          <table:table-cell office:value-type="float" office:value="462186.41899999999" table:style-name="ce12">
            <text:p><text:s text:c="3"/>462 186</text:p>
          </table:table-cell>
          <table:table-cell office:value-type="float" office:value="1.8813409999999999" table:style-name="ce24">
            <text:p>1,9</text:p>
          </table:table-cell>
          <table:table-cell office:value-type="float" office:value="14.8" table:style-name="ce13">
            <text:p>14,8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4.0540540540540499" table:style-name="ce13">
            <text:p>4,1</text:p>
          </table:table-cell>
          <table:table-cell office:value-type="float" office:value="1303" table:style-name="ce12">
            <text:p><text:s text:c="3"/>1 303</text:p>
          </table:table-cell>
          <table:table-cell office:value-type="float" office:value="7.7494944688949703" table:style-name="ce13">
            <text:p>7,7</text:p>
          </table:table-cell>
          <table:table-cell office:value-type="float" office:value="1270" table:style-name="ce12">
            <text:p><text:s text:c="3"/>1 270</text:p>
          </table:table-cell>
          <table:table-cell office:value-type="float" office:value="7.8852601514963396" table:style-name="ce13">
            <text:p>7,9</text:p>
          </table:table-cell>
          <table:table-cell office:value-type="float" office:value="26146.146000000001" table:style-name="ce12">
            <text:p><text:s text:c="3"/>26 146</text:p>
          </table:table-cell>
          <table:table-cell office:value-type="float" office:value="1.7119059999999999" table:style-name="ce13">
            <text:p>1,7</text:p>
          </table:table-cell>
          <table:table-cell office:value-type="float" office:value="4.2" table:style-name="ce13">
            <text:p>4,2</text:p>
          </table:table-cell>
          <table:table-cell office:value-type="float" office:value="4281" table:style-name="ce12">
            <text:p><text:s text:c="3"/>4 281</text:p>
          </table:table-cell>
          <table:table-cell office:value-type="float" office:value="200730" table:style-name="ce12">
            <text:p><text:s text:c="3"/>200 730</text:p>
          </table:table-cell>
          <table:table-cell office:value-type="float" office:value="194163" table:style-name="ce12">
            <text:p><text:s text:c="3"/>194 163</text:p>
          </table:table-cell>
          <table:table-cell office:value-type="float" office:value="5346654.3480000002" table:style-name="ce12">
            <text:p><text:s text:c="2"/>5 346 654</text:p>
          </table:table-cell>
          <table:table-cell office:value-type="float" office:value="2.0768770000000001" table:style-name="ce24">
            <text:p>2,1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592" table:style-name="ce12">
            <text:p><text:s text:c="4"/>592</text:p>
          </table:table-cell>
          <table:table-cell office:value-type="float" office:value="16814" table:style-name="ce12">
            <text:p><text:s text:c="3"/>16 814</text:p>
          </table:table-cell>
          <table:table-cell office:value-type="float" office:value="16106" table:style-name="ce12">
            <text:p><text:s text:c="3"/>16 106</text:p>
          </table:table-cell>
          <table:table-cell office:value-type="float" office:value="331188.28399999999" table:style-name="ce12">
            <text:p><text:s text:c="3"/>331 188</text:p>
          </table:table-cell>
          <table:table-cell office:value-type="float" office:value="1.784537" table:style-name="ce24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2</text:p>
          </table:table-cell>
          <table:table-cell office:value-type="string" table:style-name="ce44">
            <text:p>Fabricação de produtos diversos</text:p>
          </table:table-cell>
          <table:table-cell office:value-type="float" office:value="145" table:style-name="ce12">
            <text:p><text:s text:c="4"/>145</text:p>
          </table:table-cell>
          <table:table-cell office:value-type="float" office:value="5.2214620093626198" table:style-name="ce13">
            <text:p>5,2</text:p>
          </table:table-cell>
          <table:table-cell office:value-type="float" office:value="13842" table:style-name="ce12">
            <text:p><text:s text:c="3"/>13 842</text:p>
          </table:table-cell>
          <table:table-cell office:value-type="float" office:value="10.2878548016678" table:style-name="ce13">
            <text:p>10,3</text:p>
          </table:table-cell>
          <table:table-cell office:value-type="float" office:value="13648" table:style-name="ce12">
            <text:p><text:s text:c="3"/>13 648</text:p>
          </table:table-cell>
          <table:table-cell office:value-type="float" office:value="10.4749332269057" table:style-name="ce13">
            <text:p>10,5</text:p>
          </table:table-cell>
          <table:table-cell office:value-type="float" office:value="412713.44300000003" table:style-name="ce12">
            <text:p><text:s text:c="3"/>412 713</text:p>
          </table:table-cell>
          <table:table-cell office:value-type="float" office:value="2.3377430000000001" table:style-name="ce24">
            <text:p>2,3</text:p>
          </table:table-cell>
          <table:table-cell office:value-type="float" office:value="15.9" table:style-name="ce13">
            <text:p>15,9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3.4482758620689702" table:style-name="ce13">
            <text:p>3,4</text:p>
          </table:table-cell>
          <table:table-cell office:value-type="float" office:value="451" table:style-name="ce12">
            <text:p><text:s text:c="4"/>451</text:p>
          </table:table-cell>
          <table:table-cell office:value-type="float" office:value="6.80036188178528" table:style-name="ce13">
            <text:p>6,8</text:p>
          </table:table-cell>
          <table:table-cell office:value-type="float" office:value="439" table:style-name="ce12">
            <text:p><text:s text:c="4"/>439</text:p>
          </table:table-cell>
          <table:table-cell office:value-type="float" office:value="6.95390464121654" table:style-name="ce13">
            <text:p>7,0</text:p>
          </table:table-cell>
          <table:table-cell office:value-type="float" office:value="9312.5990000000002" table:style-name="ce12">
            <text:p><text:s text:c="3"/>9 313</text:p>
          </table:table-cell>
          <table:table-cell office:value-type="float" office:value="1.690229" table:style-name="ce13">
            <text:p>1,7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2777" table:style-name="ce12">
            <text:p><text:s text:c="3"/>2 777</text:p>
          </table:table-cell>
          <table:table-cell office:value-type="float" office:value="134547" table:style-name="ce12">
            <text:p><text:s text:c="3"/>134 547</text:p>
          </table:table-cell>
          <table:table-cell office:value-type="float" office:value="130292" table:style-name="ce12">
            <text:p><text:s text:c="3"/>130 292</text:p>
          </table:table-cell>
          <table:table-cell office:value-type="float" office:value="4508480.2369999997" table:style-name="ce12">
            <text:p><text:s text:c="2"/>4 508 480</text:p>
          </table:table-cell>
          <table:table-cell office:value-type="float" office:value="2.5968059999999999" table:style-name="ce24">
            <text:p>2,6</text:p>
          </table:table-cell>
          <table:table-cell office:value-type="float" office:value="19.2" table:style-name="ce13">
            <text:p>19,2</text:p>
          </table:table-cell>
          <table:table-cell office:value-type="float" office:value="261" table:style-name="ce12">
            <text:p><text:s text:c="4"/>261</text:p>
          </table:table-cell>
          <table:table-cell office:value-type="float" office:value="6632" table:style-name="ce12">
            <text:p><text:s text:c="3"/>6 632</text:p>
          </table:table-cell>
          <table:table-cell office:value-type="float" office:value="6313" table:style-name="ce12">
            <text:p><text:s text:c="3"/>6 313</text:p>
          </table:table-cell>
          <table:table-cell office:value-type="float" office:value="136614.38399999999" table:style-name="ce12">
            <text:p><text:s text:c="3"/>136 614</text:p>
          </table:table-cell>
          <table:table-cell office:value-type="float" office:value="1.867148" table:style-name="ce24">
            <text:p>1,9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3</text:p>
          </table:table-cell>
          <table:table-cell office:value-type="string" table:style-name="ce44">
            <text:p>Manutenção, reparação e instalação de máquinas e equipamentos</text:p>
          </table:table-cell>
          <table:table-cell office:value-type="float" office:value="277" table:style-name="ce12">
            <text:p><text:s text:c="4"/>277</text:p>
          </table:table-cell>
          <table:table-cell office:value-type="float" office:value="7.1594727319720901" table:style-name="ce13">
            <text:p>7,2</text:p>
          </table:table-cell>
          <table:table-cell office:value-type="float" office:value="27552" table:style-name="ce12">
            <text:p><text:s text:c="3"/>27 552</text:p>
          </table:table-cell>
          <table:table-cell office:value-type="float" office:value="16.5419853744642" table:style-name="ce13">
            <text:p>16,5</text:p>
          </table:table-cell>
          <table:table-cell office:value-type="float" office:value="27153" table:style-name="ce12">
            <text:p><text:s text:c="3"/>27 153</text:p>
          </table:table-cell>
          <table:table-cell office:value-type="float" office:value="16.865636413327" table:style-name="ce13">
            <text:p>16,9</text:p>
          </table:table-cell>
          <table:table-cell office:value-type="float" office:value="1044593.47" table:style-name="ce12">
            <text:p><text:s text:c="2"/>1 044 593</text:p>
          </table:table-cell>
          <table:table-cell office:value-type="float" office:value="3.062729" table:style-name="ce24">
            <text:p>3,1</text:p>
          </table:table-cell>
          <table:table-cell office:value-type="float" office:value="12.4" table:style-name="ce13">
            <text:p>12,4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3.2437442075996299" table:style-name="ce13">
            <text:p>3,2</text:p>
          </table:table-cell>
          <table:table-cell office:value-type="float" office:value="1827" table:style-name="ce12">
            <text:p><text:s text:c="3"/>1 827</text:p>
          </table:table-cell>
          <table:table-cell office:value-type="float" office:value="6.3402276513048301" table:style-name="ce13">
            <text:p>6,3</text:p>
          </table:table-cell>
          <table:table-cell office:value-type="float" office:value="1779" table:style-name="ce12">
            <text:p><text:s text:c="3"/>1 779</text:p>
          </table:table-cell>
          <table:table-cell office:value-type="float" office:value="6.4646244412951104" table:style-name="ce13">
            <text:p>6,5</text:p>
          </table:table-cell>
          <table:table-cell office:value-type="float" office:value="34508.42" table:style-name="ce12">
            <text:p><text:s text:c="3"/>34 508</text:p>
          </table:table-cell>
          <table:table-cell office:value-type="float" office:value="1.770235" table:style-name="ce13">
            <text:p>1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869" table:style-name="ce12">
            <text:p><text:s text:c="3"/>3 869</text:p>
          </table:table-cell>
          <table:table-cell office:value-type="float" office:value="166558" table:style-name="ce12">
            <text:p><text:s text:c="3"/>166 558</text:p>
          </table:table-cell>
          <table:table-cell office:value-type="float" office:value="160996" table:style-name="ce12">
            <text:p><text:s text:c="3"/>160 996</text:p>
          </table:table-cell>
          <table:table-cell office:value-type="float" office:value="6418137.5449999999" table:style-name="ce12">
            <text:p><text:s text:c="2"/>6 418 138</text:p>
          </table:table-cell>
          <table:table-cell office:value-type="float" office:value="3.107653" table:style-name="ce24">
            <text:p>3,1</text:p>
          </table:table-cell>
          <table:table-cell office:value-type="float" office:value="11.8" table:style-name="ce13">
            <text:p>11,8</text:p>
          </table:table-cell>
          <table:table-cell office:value-type="float" office:value="1079" table:style-name="ce12">
            <text:p><text:s text:c="3"/>1 079</text:p>
          </table:table-cell>
          <table:table-cell office:value-type="float" office:value="28816" table:style-name="ce12">
            <text:p><text:s text:c="3"/>28 816</text:p>
          </table:table-cell>
          <table:table-cell office:value-type="float" office:value="27519" table:style-name="ce12">
            <text:p><text:s text:c="3"/>27 519</text:p>
          </table:table-cell>
          <table:table-cell office:value-type="float" office:value="689513.071" table:style-name="ce12">
            <text:p><text:s text:c="3"/>689 513</text:p>
          </table:table-cell>
          <table:table-cell office:value-type="float" office:value="2.3427020000000001" table:style-name="ce24">
            <text:p>2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44">
            <text:p>Eletricidade e gás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6.3985374771480803" table:style-name="ce13">
            <text:p>6,4</text:p>
          </table:table-cell>
          <table:table-cell office:value-type="float" office:value="4138" table:style-name="ce12">
            <text:p><text:s text:c="3"/>4 138</text:p>
          </table:table-cell>
          <table:table-cell office:value-type="float" office:value="3.19393630651909" table:style-name="ce13">
            <text:p>3,2</text:p>
          </table:table-cell>
          <table:table-cell office:value-type="float" office:value="4045" table:style-name="ce12">
            <text:p><text:s text:c="3"/>4 045</text:p>
          </table:table-cell>
          <table:table-cell office:value-type="float" office:value="3.1479824117669999" table:style-name="ce13">
            <text:p>3,1</text:p>
          </table:table-cell>
          <table:table-cell office:value-type="float" office:value="272462.40700000001" table:style-name="ce12">
            <text:p><text:s text:c="3"/>272 462</text:p>
          </table:table-cell>
          <table:table-cell office:value-type="float" office:value="5.465802" table:style-name="ce24">
            <text:p>5,5</text:p>
          </table:table-cell>
          <table:table-cell office:value-type="float" office:value="15.4" table:style-name="ce13">
            <text:p>15,4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4.4776119402985097" table:style-name="ce13">
            <text:p>4,5</text:p>
          </table:table-cell>
          <table:table-cell office:value-type="float" office:value="401" table:style-name="ce12">
            <text:p><text:s text:c="4"/>401</text:p>
          </table:table-cell>
          <table:table-cell office:value-type="string" table:style-name="ce13">
            <text:p>-</text:p>
          </table:table-cell>
          <table:table-cell office:value-type="float" office:value="401" table:style-name="ce12">
            <text:p><text:s text:c="4"/>401</text:p>
          </table:table-cell>
          <table:table-cell office:value-type="string" table:style-name="ce13">
            <text:p>-</text:p>
          </table:table-cell>
          <table:table-cell office:value-type="float" office:value="60984.504000000001" table:style-name="ce12">
            <text:p><text:s text:c="3"/>60 985</text:p>
          </table:table-cell>
          <table:table-cell office:value-type="float" office:value="12.343794000000001" table:style-name="ce13">
            <text:p>12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47" table:style-name="ce12">
            <text:p><text:s text:c="4"/>547</text:p>
          </table:table-cell>
          <table:table-cell office:value-type="float" office:value="129558" table:style-name="ce12">
            <text:p><text:s text:c="3"/>129 558</text:p>
          </table:table-cell>
          <table:table-cell office:value-type="float" office:value="128495" table:style-name="ce12">
            <text:p><text:s text:c="3"/>128 495</text:p>
          </table:table-cell>
          <table:table-cell office:value-type="float" office:value="12191676.967" table:style-name="ce12">
            <text:p><text:s text:c="2"/>12 191 677</text:p>
          </table:table-cell>
          <table:table-cell office:value-type="float" office:value="7.1646580000000002" table:style-name="ce24">
            <text:p>7,2</text:p>
          </table:table-cell>
          <table:table-cell office:value-type="float" office:value="20.7" table:style-name="ce13">
            <text:p>20,7</text:p>
          </table:table-cell>
          <table:table-cell office:value-type="float" office:value="67" table:style-name="ce12">
            <text:p><text:s text:c="4"/>67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8.3471840000000004" table:style-name="ce24">
            <text:p>8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5</text:p>
          </table:table-cell>
          <table:table-cell office:value-type="string" table:style-name="ce44">
            <text:p>Eletricidade, gás e outras utilidades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6.3985374771480803" table:style-name="ce13">
            <text:p>6,4</text:p>
          </table:table-cell>
          <table:table-cell office:value-type="float" office:value="4138" table:style-name="ce12">
            <text:p><text:s text:c="3"/>4 138</text:p>
          </table:table-cell>
          <table:table-cell office:value-type="float" office:value="3.19393630651909" table:style-name="ce13">
            <text:p>3,2</text:p>
          </table:table-cell>
          <table:table-cell office:value-type="float" office:value="4045" table:style-name="ce12">
            <text:p><text:s text:c="3"/>4 045</text:p>
          </table:table-cell>
          <table:table-cell office:value-type="float" office:value="3.1479824117669999" table:style-name="ce13">
            <text:p>3,1</text:p>
          </table:table-cell>
          <table:table-cell office:value-type="float" office:value="272462.40700000001" table:style-name="ce12">
            <text:p><text:s text:c="3"/>272 462</text:p>
          </table:table-cell>
          <table:table-cell office:value-type="float" office:value="5.465802" table:style-name="ce24">
            <text:p>5,5</text:p>
          </table:table-cell>
          <table:table-cell office:value-type="float" office:value="15.4" table:style-name="ce13">
            <text:p>15,4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4.4776119402985097" table:style-name="ce13">
            <text:p>4,5</text:p>
          </table:table-cell>
          <table:table-cell office:value-type="float" office:value="401" table:style-name="ce12">
            <text:p><text:s text:c="4"/>401</text:p>
          </table:table-cell>
          <table:table-cell office:value-type="string" table:style-name="ce13">
            <text:p>-</text:p>
          </table:table-cell>
          <table:table-cell office:value-type="float" office:value="401" table:style-name="ce12">
            <text:p><text:s text:c="4"/>401</text:p>
          </table:table-cell>
          <table:table-cell office:value-type="string" table:style-name="ce13">
            <text:p>-</text:p>
          </table:table-cell>
          <table:table-cell office:value-type="float" office:value="60984.504000000001" table:style-name="ce12">
            <text:p><text:s text:c="3"/>60 985</text:p>
          </table:table-cell>
          <table:table-cell office:value-type="float" office:value="12.343794000000001" table:style-name="ce13">
            <text:p>12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47" table:style-name="ce12">
            <text:p><text:s text:c="4"/>547</text:p>
          </table:table-cell>
          <table:table-cell office:value-type="float" office:value="129558" table:style-name="ce12">
            <text:p><text:s text:c="3"/>129 558</text:p>
          </table:table-cell>
          <table:table-cell office:value-type="float" office:value="128495" table:style-name="ce12">
            <text:p><text:s text:c="3"/>128 495</text:p>
          </table:table-cell>
          <table:table-cell office:value-type="float" office:value="12191676.967" table:style-name="ce12">
            <text:p><text:s text:c="2"/>12 191 677</text:p>
          </table:table-cell>
          <table:table-cell office:value-type="float" office:value="7.1646580000000002" table:style-name="ce24">
            <text:p>7,2</text:p>
          </table:table-cell>
          <table:table-cell office:value-type="float" office:value="20.7" table:style-name="ce13">
            <text:p>20,7</text:p>
          </table:table-cell>
          <table:table-cell office:value-type="float" office:value="67" table:style-name="ce12">
            <text:p><text:s text:c="4"/>67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8.3471840000000004" table:style-name="ce24">
            <text:p>8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E</text:p>
          </table:table-cell>
          <table:table-cell office:value-type="string" table:style-name="ce44">
            <text:p>Água, esgoto, atividades de gestão de resíduos e descontaminação</text:p>
          </table:table-cell>
          <table:table-cell office:value-type="float" office:value="176" table:style-name="ce12">
            <text:p><text:s text:c="4"/>176</text:p>
          </table:table-cell>
          <table:table-cell office:value-type="float" office:value="8.5895558809175192" table:style-name="ce13">
            <text:p>8,6</text:p>
          </table:table-cell>
          <table:table-cell office:value-type="float" office:value="36269" table:style-name="ce12">
            <text:p><text:s text:c="3"/>36 269</text:p>
          </table:table-cell>
          <table:table-cell office:value-type="float" office:value="10.649217949433201" table:style-name="ce13">
            <text:p>10,6</text:p>
          </table:table-cell>
          <table:table-cell office:value-type="float" office:value="36038" table:style-name="ce12">
            <text:p><text:s text:c="3"/>36 038</text:p>
          </table:table-cell>
          <table:table-cell office:value-type="float" office:value="10.6644650012133" table:style-name="ce13">
            <text:p>10,7</text:p>
          </table:table-cell>
          <table:table-cell office:value-type="float" office:value="695283.80900000001" table:style-name="ce12">
            <text:p><text:s text:c="3"/>695 284</text:p>
          </table:table-cell>
          <table:table-cell office:value-type="float" office:value="1.9258310000000001" table:style-name="ce24">
            <text:p>1,9</text:p>
          </table:table-cell>
          <table:table-cell office:value-type="float" office:value="14.9" table:style-name="ce13">
            <text:p>14,9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3.9344262295082002" table:style-name="ce13">
            <text:p>3,9</text:p>
          </table:table-cell>
          <table:table-cell office:value-type="float" office:value="1691" table:style-name="ce12">
            <text:p><text:s text:c="3"/>1 691</text:p>
          </table:table-cell>
          <table:table-cell office:value-type="float" office:value="8.4855479727017293" table:style-name="ce13">
            <text:p>8,5</text:p>
          </table:table-cell>
          <table:table-cell office:value-type="float" office:value="1680" table:style-name="ce12">
            <text:p><text:s text:c="3"/>1 680</text:p>
          </table:table-cell>
          <table:table-cell office:value-type="float" office:value="8.5893961858990693" table:style-name="ce13">
            <text:p>8,6</text:p>
          </table:table-cell>
          <table:table-cell office:value-type="float" office:value="33119.123" table:style-name="ce12">
            <text:p><text:s text:c="3"/>33 119</text:p>
          </table:table-cell>
          <table:table-cell office:value-type="float" office:value="1.7407790000000001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049" table:style-name="ce12">
            <text:p><text:s text:c="3"/>2 049</text:p>
          </table:table-cell>
          <table:table-cell office:value-type="float" office:value="340579" table:style-name="ce12">
            <text:p><text:s text:c="3"/>340 579</text:p>
          </table:table-cell>
          <table:table-cell office:value-type="float" office:value="337926" table:style-name="ce12">
            <text:p><text:s text:c="3"/>337 926</text:p>
          </table:table-cell>
          <table:table-cell office:value-type="float" office:value="14658581.688999999" table:style-name="ce12">
            <text:p><text:s text:c="2"/>14 658 582</text:p>
          </table:table-cell>
          <table:table-cell office:value-type="float" office:value="3.36598" table:style-name="ce24">
            <text:p>3,4</text:p>
          </table:table-cell>
          <table:table-cell office:value-type="float" office:value="15" table:style-name="ce13">
            <text:p>15,0</text:p>
          </table:table-cell>
          <table:table-cell office:value-type="float" office:value="305" table:style-name="ce12">
            <text:p><text:s text:c="4"/>305</text:p>
          </table:table-cell>
          <table:table-cell office:value-type="float" office:value="19928" table:style-name="ce12">
            <text:p><text:s text:c="3"/>19 928</text:p>
          </table:table-cell>
          <table:table-cell office:value-type="float" office:value="19559" table:style-name="ce12">
            <text:p><text:s text:c="3"/>19 559</text:p>
          </table:table-cell>
          <table:table-cell office:value-type="float" office:value="406398.89" table:style-name="ce12">
            <text:p><text:s text:c="3"/>406 399</text:p>
          </table:table-cell>
          <table:table-cell office:value-type="float" office:value="1.8401909999999999" table:style-name="ce24">
            <text:p>1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6</text:p>
          </table:table-cell>
          <table:table-cell office:value-type="string" table:style-name="ce44">
            <text:p>Captação, tratamento e distribuição de água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4.9261083743842402" table:style-name="ce13">
            <text:p>4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2.9151039999999999" table:style-name="ce24">
            <text:p>2,9</text:p>
          </table:table-cell>
          <table:table-cell office:value-type="float" office:value="15.1" table:style-name="ce13">
            <text:p>15,1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8.5714285714285694" table:style-name="ce13">
            <text:p>8,6</text:p>
          </table:table-cell>
          <table:table-cell office:value-type="float" office:value="211" table:style-name="ce12">
            <text:p><text:s text:c="4"/>211</text:p>
          </table:table-cell>
          <table:table-cell office:value-type="float" office:value="10.038058991436699" table:style-name="ce13">
            <text:p>10,0</text:p>
          </table:table-cell>
          <table:table-cell office:value-type="float" office:value="209" table:style-name="ce12">
            <text:p><text:s text:c="4"/>209</text:p>
          </table:table-cell>
          <table:table-cell office:value-type="float" office:value="10.1161665053243" table:style-name="ce13">
            <text:p>10,1</text:p>
          </table:table-cell>
          <table:table-cell office:value-type="float" office:value="3925.1750000000002" table:style-name="ce12">
            <text:p><text:s text:c="3"/>3 925</text:p>
          </table:table-cell>
          <table:table-cell office:value-type="float" office:value="1.826832" table:style-name="ce13">
            <text:p>1,8</text:p>
          </table:table-cell>
          <table:table-cell office:value-type="float" office:value="3.9" table:style-name="ce13">
            <text:p>3,9</text:p>
          </table:table-cell>
          <table:table-cell office:value-type="float" office:value="203" table:style-name="ce12">
            <text:p><text:s text:c="4"/>203</text:p>
          </table:table-cell>
          <table:table-cell office:value-type="float" office:value="106189" table:style-name="ce12">
            <text:p><text:s text:c="3"/>106 189</text:p>
          </table:table-cell>
          <table:table-cell office:value-type="float" office:value="106001" table:style-name="ce12">
            <text:p><text:s text:c="3"/>106 001</text:p>
          </table:table-cell>
          <table:table-cell office:value-type="float" office:value="8064365.1430000002" table:style-name="ce12">
            <text:p><text:s text:c="2"/>8 064 365</text:p>
          </table:table-cell>
          <table:table-cell office:value-type="float" office:value="5.842117" table:style-name="ce24">
            <text:p>5,8</text:p>
          </table:table-cell>
          <table:table-cell office:value-type="float" office:value="18.3" table:style-name="ce13">
            <text:p>18,3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2102" table:style-name="ce12">
            <text:p><text:s text:c="3"/>2 102</text:p>
          </table:table-cell>
          <table:table-cell office:value-type="float" office:value="2066" table:style-name="ce12">
            <text:p><text:s text:c="3"/>2 066</text:p>
          </table:table-cell>
          <table:table-cell office:value-type="float" office:value="59427.245000000003" table:style-name="ce12">
            <text:p><text:s text:c="3"/>59 427</text:p>
          </table:table-cell>
          <table:table-cell office:value-type="float" office:value="2.4598640000000001" table:style-name="ce24">
            <text:p>2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7</text:p>
          </table:table-cell>
          <table:table-cell office:value-type="string" table:style-name="ce44">
            <text:p>Esgoto e atividades relacionadas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5.3658536585365901" table:style-name="ce13">
            <text:p>5,4</text:p>
          </table:table-cell>
          <table:table-cell office:value-type="float" office:value="1497" table:style-name="ce12">
            <text:p><text:s text:c="3"/>1 497</text:p>
          </table:table-cell>
          <table:table-cell office:value-type="float" office:value="12.831061969658" table:style-name="ce13">
            <text:p>12,8</text:p>
          </table:table-cell>
          <table:table-cell office:value-type="float" office:value="1483" table:style-name="ce12">
            <text:p><text:s text:c="3"/>1 483</text:p>
          </table:table-cell>
          <table:table-cell office:value-type="float" office:value="12.968954962833401" table:style-name="ce13">
            <text:p>13,0</text:p>
          </table:table-cell>
          <table:table-cell office:value-type="float" office:value="33356.608" table:style-name="ce12">
            <text:p><text:s text:c="3"/>33 357</text:p>
          </table:table-cell>
          <table:table-cell office:value-type="float" office:value="2.1173329999999999" table:style-name="ce24">
            <text:p>2,1</text:p>
          </table:table-cell>
          <table:table-cell office:value-type="float" office:value="21.4" table:style-name="ce13">
            <text:p>21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5" table:style-name="ce12">
            <text:p><text:s text:c="4"/>205</text:p>
          </table:table-cell>
          <table:table-cell office:value-type="float" office:value="11667" table:style-name="ce12">
            <text:p><text:s text:c="3"/>11 667</text:p>
          </table:table-cell>
          <table:table-cell office:value-type="float" office:value="11435" table:style-name="ce12">
            <text:p><text:s text:c="3"/>11 435</text:p>
          </table:table-cell>
          <table:table-cell office:value-type="float" office:value="396691.44699999999" table:style-name="ce12">
            <text:p><text:s text:c="3"/>396 691</text:p>
          </table:table-cell>
          <table:table-cell office:value-type="float" office:value="2.7619060000000002" table:style-name="ce24">
            <text:p>2,8</text:p>
          </table:table-cell>
          <table:table-cell office:value-type="float" office:value="17.5" table:style-name="ce13">
            <text:p>17,5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443" table:style-name="ce12">
            <text:p><text:s text:c="4"/>443</text:p>
          </table:table-cell>
          <table:table-cell office:value-type="float" office:value="430" table:style-name="ce12">
            <text:p><text:s text:c="4"/>430</text:p>
          </table:table-cell>
          <table:table-cell office:value-type="float" office:value="6744.9880000000003" table:style-name="ce12">
            <text:p><text:s text:c="3"/>6 745</text:p>
          </table:table-cell>
          <table:table-cell office:value-type="float" office:value="1.400628" table:style-name="ce24">
            <text:p>1,4</text:p>
          </table:table-cell>
          <table:table-cell office:value-type="float" office:value="3.5" table:style-name="ce13">
            <text:p>3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8</text:p>
          </table:table-cell>
          <table:table-cell office:value-type="string" table:style-name="ce44">
            <text:p>Coleta, tratamento e disposição de resíduos; recuperação de materiais</text:p>
          </table:table-cell>
          <table:table-cell office:value-type="float" office:value="153" table:style-name="ce12">
            <text:p><text:s text:c="4"/>153</text:p>
          </table:table-cell>
          <table:table-cell office:value-type="float" office:value="9.4678217821782198" table:style-name="ce13">
            <text:p>9,5</text:p>
          </table:table-cell>
          <table:table-cell office:value-type="float" office:value="33237" table:style-name="ce12">
            <text:p><text:s text:c="3"/>33 237</text:p>
          </table:table-cell>
          <table:table-cell office:value-type="float" office:value="15.0208792798004" table:style-name="ce13">
            <text:p>15,0</text:p>
          </table:table-cell>
          <table:table-cell office:value-type="float" office:value="33043" table:style-name="ce12">
            <text:p><text:s text:c="3"/>33 043</text:p>
          </table:table-cell>
          <table:table-cell office:value-type="float" office:value="15.083513263065599" table:style-name="ce13">
            <text:p>15,1</text:p>
          </table:table-cell>
          <table:table-cell office:value-type="float" office:value="611072.59900000005" table:style-name="ce12">
            <text:p><text:s text:c="3"/>611 073</text:p>
          </table:table-cell>
          <table:table-cell office:value-type="float" office:value="1.8661209999999999" table:style-name="ce24">
            <text:p>1,9</text:p>
          </table:table-cell>
          <table:table-cell office:value-type="float" office:value="14.5" table:style-name="ce13">
            <text:p>14,5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3.54330708661417" table:style-name="ce13">
            <text:p>3,5</text:p>
          </table:table-cell>
          <table:table-cell office:value-type="float" office:value="1480" table:style-name="ce12">
            <text:p><text:s text:c="3"/>1 480</text:p>
          </table:table-cell>
          <table:table-cell office:value-type="float" office:value="8.7896424753533697" table:style-name="ce13">
            <text:p>8,8</text:p>
          </table:table-cell>
          <table:table-cell office:value-type="float" office:value="1471" table:style-name="ce12">
            <text:p><text:s text:c="3"/>1 471</text:p>
          </table:table-cell>
          <table:table-cell office:value-type="float" office:value="8.9043583535109008" table:style-name="ce13">
            <text:p>8,9</text:p>
          </table:table-cell>
          <table:table-cell office:value-type="float" office:value="29193.948" table:style-name="ce12">
            <text:p><text:s text:c="3"/>29 194</text:p>
          </table:table-cell>
          <table:table-cell office:value-type="float" office:value="1.7298230000000001" table:style-name="ce13">
            <text:p>1,7</text:p>
          </table:table-cell>
          <table:table-cell office:value-type="float" office:value="4.2" table:style-name="ce13">
            <text:p>4,2</text:p>
          </table:table-cell>
          <table:table-cell office:value-type="float" office:value="1616" table:style-name="ce12">
            <text:p><text:s text:c="3"/>1 616</text:p>
          </table:table-cell>
          <table:table-cell office:value-type="float" office:value="221272" table:style-name="ce12">
            <text:p><text:s text:c="3"/>221 272</text:p>
          </table:table-cell>
          <table:table-cell office:value-type="float" office:value="219067" table:style-name="ce12">
            <text:p><text:s text:c="3"/>219 067</text:p>
          </table:table-cell>
          <table:table-cell office:value-type="float" office:value="6160981.7829999998" table:style-name="ce12">
            <text:p><text:s text:c="2"/>6 160 982</text:p>
          </table:table-cell>
          <table:table-cell office:value-type="float" office:value="2.190957" table:style-name="ce24">
            <text:p>2,2</text:p>
          </table:table-cell>
          <table:table-cell office:value-type="float" office:value="14.3" table:style-name="ce13">
            <text:p>14,3</text:p>
          </table:table-cell>
          <table:table-cell office:value-type="float" office:value="254" table:style-name="ce12">
            <text:p><text:s text:c="4"/>254</text:p>
          </table:table-cell>
          <table:table-cell office:value-type="float" office:value="16838" table:style-name="ce12">
            <text:p><text:s text:c="3"/>16 838</text:p>
          </table:table-cell>
          <table:table-cell office:value-type="float" office:value="16520" table:style-name="ce12">
            <text:p><text:s text:c="3"/>16 520</text:p>
          </table:table-cell>
          <table:table-cell office:value-type="float" office:value="335994.902" table:style-name="ce12">
            <text:p><text:s text:c="3"/>335 995</text:p>
          </table:table-cell>
          <table:table-cell office:value-type="float" office:value="1.817269" table:style-name="ce24">
            <text:p>1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9</text:p>
          </table:table-cell>
          <table:table-cell office:value-type="string" table:style-name="ce44">
            <text:p>Descontaminação e outros serviços de gestão de resíduos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8" table:style-name="ce13">
            <text:p>8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1451" table:style-name="ce12">
            <text:p><text:s text:c="3"/>1 451</text:p>
          </table:table-cell>
          <table:table-cell office:value-type="float" office:value="1423" table:style-name="ce12">
            <text:p><text:s text:c="3"/>1 423</text:p>
          </table:table-cell>
          <table:table-cell office:value-type="float" office:value="36543.315999999999" table:style-name="ce12">
            <text:p><text:s text:c="3"/>36 543</text:p>
          </table:table-cell>
          <table:table-cell office:value-type="float" office:value="1.933163" table:style-name="ce24">
            <text:p>1,9</text:p>
          </table:table-cell>
          <table:table-cell office:value-type="float" office:value="12.9" table:style-name="ce13">
            <text:p>12,9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545" table:style-name="ce12">
            <text:p><text:s text:c="4"/>545</text:p>
          </table:table-cell>
          <table:table-cell office:value-type="float" office:value="543" table:style-name="ce12">
            <text:p><text:s text:c="4"/>543</text:p>
          </table:table-cell>
          <table:table-cell office:value-type="float" office:value="4231.7550000000001" table:style-name="ce12">
            <text:p><text:s text:c="3"/>4 232</text:p>
          </table:table-cell>
          <table:table-cell office:value-type="float" office:value="0.606132" table:style-name="ce24">
            <text:p>0,6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F</text:p>
          </table:table-cell>
          <table:table-cell office:value-type="string" table:style-name="ce44">
            <text:p>Construção</text:p>
          </table:table-cell>
          <table:table-cell office:value-type="float" office:value="2481" table:style-name="ce12">
            <text:p><text:s text:c="3"/>2 481</text:p>
          </table:table-cell>
          <table:table-cell office:value-type="float" office:value="8.6742185861128593" table:style-name="ce13">
            <text:p>8,7</text:p>
          </table:table-cell>
          <table:table-cell office:value-type="float" office:value="358472" table:style-name="ce12">
            <text:p><text:s text:c="3"/>358 472</text:p>
          </table:table-cell>
          <table:table-cell office:value-type="float" office:value="21.505025430104102" table:style-name="ce13">
            <text:p>21,5</text:p>
          </table:table-cell>
          <table:table-cell office:value-type="float" office:value="354628" table:style-name="ce12">
            <text:p><text:s text:c="3"/>354 628</text:p>
          </table:table-cell>
          <table:table-cell office:value-type="float" office:value="21.934689762454799" table:style-name="ce13">
            <text:p>21,9</text:p>
          </table:table-cell>
          <table:table-cell office:value-type="float" office:value="9929135.5899999999" table:style-name="ce12">
            <text:p><text:s text:c="2"/>9 929 136</text:p>
          </table:table-cell>
          <table:table-cell office:value-type="float" office:value="2.4551219999999998" table:style-name="ce24">
            <text:p>2,5</text:p>
          </table:table-cell>
          <table:table-cell office:value-type="float" office:value="15.6" table:style-name="ce13">
            <text:p>15,6</text:p>
          </table:table-cell>
          <table:table-cell office:value-type="float" office:value="236" table:style-name="ce12">
            <text:p><text:s text:c="4"/>236</text:p>
          </table:table-cell>
          <table:table-cell office:value-type="float" office:value="3.31693605059733" table:style-name="ce13">
            <text:p>3,3</text:p>
          </table:table-cell>
          <table:table-cell office:value-type="float" office:value="17799" table:style-name="ce12">
            <text:p><text:s text:c="3"/>17 799</text:p>
          </table:table-cell>
          <table:table-cell office:value-type="float" office:value="7.1119191273424702" table:style-name="ce13">
            <text:p>7,1</text:p>
          </table:table-cell>
          <table:table-cell office:value-type="float" office:value="17487" table:style-name="ce12">
            <text:p><text:s text:c="3"/>17 487</text:p>
          </table:table-cell>
          <table:table-cell office:value-type="float" office:value="7.2743382710811" table:style-name="ce13">
            <text:p>7,3</text:p>
          </table:table-cell>
          <table:table-cell office:value-type="float" office:value="458035.94900000002" table:style-name="ce12">
            <text:p><text:s text:c="3"/>458 036</text:p>
          </table:table-cell>
          <table:table-cell office:value-type="float" office:value="2.2606730000000002" table:style-name="ce13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28602" table:style-name="ce12">
            <text:p><text:s text:c="3"/>28 602</text:p>
          </table:table-cell>
          <table:table-cell office:value-type="float" office:value="1666922" table:style-name="ce12">
            <text:p><text:s text:c="2"/>1 666 922</text:p>
          </table:table-cell>
          <table:table-cell office:value-type="float" office:value="1616745" table:style-name="ce12">
            <text:p><text:s text:c="2"/>1 616 745</text:p>
          </table:table-cell>
          <table:table-cell office:value-type="float" office:value="48706212.059" table:style-name="ce12">
            <text:p><text:s text:c="2"/>48 706 212</text:p>
          </table:table-cell>
          <table:table-cell office:value-type="float" office:value="2.3396750000000002" table:style-name="ce24">
            <text:p>2,3</text:p>
          </table:table-cell>
          <table:table-cell office:value-type="float" office:value="13.7" table:style-name="ce13">
            <text:p>13,7</text:p>
          </table:table-cell>
          <table:table-cell office:value-type="float" office:value="7115" table:style-name="ce12">
            <text:p><text:s text:c="3"/>7 115</text:p>
          </table:table-cell>
          <table:table-cell office:value-type="float" office:value="250270" table:style-name="ce12">
            <text:p><text:s text:c="3"/>250 270</text:p>
          </table:table-cell>
          <table:table-cell office:value-type="float" office:value="240393" table:style-name="ce12">
            <text:p><text:s text:c="3"/>240 393</text:p>
          </table:table-cell>
          <table:table-cell office:value-type="float" office:value="5206074.784" table:style-name="ce12">
            <text:p><text:s text:c="2"/>5 206 075</text:p>
          </table:table-cell>
          <table:table-cell office:value-type="float" office:value="1.9719150000000001" table:style-name="ce24">
            <text:p>2,0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44">
            <text:p>Construção de edifícios</text:p>
          </table:table-cell>
          <table:table-cell office:value-type="float" office:value="1092" table:style-name="ce12">
            <text:p><text:s text:c="3"/>1 092</text:p>
          </table:table-cell>
          <table:table-cell office:value-type="float" office:value="8.2539682539682495" table:style-name="ce13">
            <text:p>8,3</text:p>
          </table:table-cell>
          <table:table-cell office:value-type="float" office:value="113915" table:style-name="ce12">
            <text:p><text:s text:c="3"/>113 915</text:p>
          </table:table-cell>
          <table:table-cell office:value-type="float" office:value="18.8754434482336" table:style-name="ce13">
            <text:p>18,9</text:p>
          </table:table-cell>
          <table:table-cell office:value-type="float" office:value="112077" table:style-name="ce12">
            <text:p><text:s text:c="3"/>112 077</text:p>
          </table:table-cell>
          <table:table-cell office:value-type="float" office:value="19.426278523577199" table:style-name="ce13">
            <text:p>19,4</text:p>
          </table:table-cell>
          <table:table-cell office:value-type="float" office:value="2770289.36" table:style-name="ce12">
            <text:p><text:s text:c="2"/>2 770 289</text:p>
          </table:table-cell>
          <table:table-cell office:value-type="float" office:value="2.1395110000000002" table:style-name="ce24">
            <text:p>2,1</text:p>
          </table:table-cell>
          <table:table-cell office:value-type="float" office:value="15.6" table:style-name="ce13">
            <text:p>15,6</text:p>
          </table:table-cell>
          <table:table-cell office:value-type="float" office:value="92" table:style-name="ce12">
            <text:p><text:s text:c="4"/>92</text:p>
          </table:table-cell>
          <table:table-cell office:value-type="float" office:value="2.87859824780976" table:style-name="ce13">
            <text:p>2,9</text:p>
          </table:table-cell>
          <table:table-cell office:value-type="float" office:value="8713" table:style-name="ce12">
            <text:p><text:s text:c="3"/>8 713</text:p>
          </table:table-cell>
          <table:table-cell office:value-type="float" office:value="8.2647999013498001" table:style-name="ce13">
            <text:p>8,3</text:p>
          </table:table-cell>
          <table:table-cell office:value-type="float" office:value="8579" table:style-name="ce12">
            <text:p><text:s text:c="3"/>8 579</text:p>
          </table:table-cell>
          <table:table-cell office:value-type="float" office:value="8.5461826585910092" table:style-name="ce13">
            <text:p>8,5</text:p>
          </table:table-cell>
          <table:table-cell office:value-type="float" office:value="204324.10200000001" table:style-name="ce12">
            <text:p><text:s text:c="3"/>204 324</text:p>
          </table:table-cell>
          <table:table-cell office:value-type="float" office:value="2.188437" table:style-name="ce13">
            <text:p>2,2</text:p>
          </table:table-cell>
          <table:table-cell office:value-type="float" office:value="4.2" table:style-name="ce13">
            <text:p>4,2</text:p>
          </table:table-cell>
          <table:table-cell office:value-type="float" office:value="13230" table:style-name="ce12">
            <text:p><text:s text:c="3"/>13 230</text:p>
          </table:table-cell>
          <table:table-cell office:value-type="float" office:value="603509" table:style-name="ce12">
            <text:p><text:s text:c="3"/>603 509</text:p>
          </table:table-cell>
          <table:table-cell office:value-type="float" office:value="576935" table:style-name="ce12">
            <text:p><text:s text:c="3"/>576 935</text:p>
          </table:table-cell>
          <table:table-cell office:value-type="float" office:value="14947031.439999999" table:style-name="ce12">
            <text:p><text:s text:c="2"/>14 947 031</text:p>
          </table:table-cell>
          <table:table-cell office:value-type="float" office:value="1.9878089999999999" table:style-name="ce24">
            <text:p>2,0</text:p>
          </table:table-cell>
          <table:table-cell office:value-type="float" office:value="13.9" table:style-name="ce13">
            <text:p>13,9</text:p>
          </table:table-cell>
          <table:table-cell office:value-type="float" office:value="3196" table:style-name="ce12">
            <text:p><text:s text:c="3"/>3 196</text:p>
          </table:table-cell>
          <table:table-cell office:value-type="float" office:value="105423" table:style-name="ce12">
            <text:p><text:s text:c="3"/>105 423</text:p>
          </table:table-cell>
          <table:table-cell office:value-type="float" office:value="100384" table:style-name="ce12">
            <text:p><text:s text:c="3"/>100 384</text:p>
          </table:table-cell>
          <table:table-cell office:value-type="float" office:value="1962166.344" table:style-name="ce12">
            <text:p><text:s text:c="2"/>1 962 166</text:p>
          </table:table-cell>
          <table:table-cell office:value-type="float" office:value="1.763779" table:style-name="ce24">
            <text:p>1,8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44">
            <text:p>Obras de infraestrutura</text:p>
          </table:table-cell>
          <table:table-cell office:value-type="float" office:value="571" table:style-name="ce12">
            <text:p><text:s text:c="4"/>571</text:p>
          </table:table-cell>
          <table:table-cell office:value-type="float" office:value="12.193038650437799" table:style-name="ce13">
            <text:p>12,2</text:p>
          </table:table-cell>
          <table:table-cell office:value-type="float" office:value="136179" table:style-name="ce12">
            <text:p><text:s text:c="3"/>136 179</text:p>
          </table:table-cell>
          <table:table-cell office:value-type="float" office:value="23.4555206481749" table:style-name="ce13">
            <text:p>23,5</text:p>
          </table:table-cell>
          <table:table-cell office:value-type="float" office:value="135322" table:style-name="ce12">
            <text:p><text:s text:c="3"/>135 322</text:p>
          </table:table-cell>
          <table:table-cell office:value-type="float" office:value="23.609235589890702" table:style-name="ce13">
            <text:p>23,6</text:p>
          </table:table-cell>
          <table:table-cell office:value-type="float" office:value="4162314.3590000002" table:style-name="ce12">
            <text:p><text:s text:c="2"/>4 162 314</text:p>
          </table:table-cell>
          <table:table-cell office:value-type="float" office:value="2.8489620000000002" table:style-name="ce24">
            <text:p>2,8</text:p>
          </table:table-cell>
          <table:table-cell office:value-type="float" office:value="17.8" table:style-name="ce13">
            <text:p>17,8</text:p>
          </table:table-cell>
          <table:table-cell office:value-type="float" office:value="45" table:style-name="ce12">
            <text:p><text:s text:c="4"/>45</text:p>
          </table:table-cell>
          <table:table-cell office:value-type="float" office:value="4.5271629778672002" table:style-name="ce13">
            <text:p>4,5</text:p>
          </table:table-cell>
          <table:table-cell office:value-type="float" office:value="4248" table:style-name="ce12">
            <text:p><text:s text:c="3"/>4 248</text:p>
          </table:table-cell>
          <table:table-cell office:value-type="float" office:value="6.4569083447332396" table:style-name="ce13">
            <text:p>6,5</text:p>
          </table:table-cell>
          <table:table-cell office:value-type="float" office:value="4184" table:style-name="ce12">
            <text:p><text:s text:c="3"/>4 184</text:p>
          </table:table-cell>
          <table:table-cell office:value-type="float" office:value="6.4746754151127304" table:style-name="ce13">
            <text:p>6,5</text:p>
          </table:table-cell>
          <table:table-cell office:value-type="float" office:value="159653.21599999999" table:style-name="ce12">
            <text:p><text:s text:c="3"/>159 653</text:p>
          </table:table-cell>
          <table:table-cell office:value-type="float" office:value="2.8609360000000001" table:style-name="ce13">
            <text:p>2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683" table:style-name="ce12">
            <text:p><text:s text:c="3"/>4 683</text:p>
          </table:table-cell>
          <table:table-cell office:value-type="float" office:value="580584" table:style-name="ce12">
            <text:p><text:s text:c="3"/>580 584</text:p>
          </table:table-cell>
          <table:table-cell office:value-type="float" office:value="573174" table:style-name="ce12">
            <text:p><text:s text:c="3"/>573 174</text:p>
          </table:table-cell>
          <table:table-cell office:value-type="float" office:value="20560902.092" table:style-name="ce12">
            <text:p><text:s text:c="2"/>20 560 902</text:p>
          </table:table-cell>
          <table:table-cell office:value-type="float" office:value="2.7650869999999999" table:style-name="ce24">
            <text:p>2,8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994" table:style-name="ce12">
            <text:p><text:s text:c="4"/>994</text:p>
          </table:table-cell>
          <table:table-cell office:value-type="float" office:value="65790" table:style-name="ce12">
            <text:p><text:s text:c="3"/>65 790</text:p>
          </table:table-cell>
          <table:table-cell office:value-type="float" office:value="64621" table:style-name="ce12">
            <text:p><text:s text:c="3"/>64 621</text:p>
          </table:table-cell>
          <table:table-cell office:value-type="float" office:value="1769660.3389999999" table:style-name="ce12">
            <text:p><text:s text:c="2"/>1 769 660</text:p>
          </table:table-cell>
          <table:table-cell office:value-type="float" office:value="2.4987940000000002" table:style-name="ce24">
            <text:p>2,5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43</text:p>
          </table:table-cell>
          <table:table-cell office:value-type="string" table:style-name="ce44">
            <text:p>Serviços especializados para construção</text:p>
          </table:table-cell>
          <table:table-cell office:value-type="float" office:value="818" table:style-name="ce12">
            <text:p><text:s text:c="4"/>818</text:p>
          </table:table-cell>
          <table:table-cell office:value-type="float" office:value="7.6527271026288703" table:style-name="ce13">
            <text:p>7,7</text:p>
          </table:table-cell>
          <table:table-cell office:value-type="float" office:value="108378" table:style-name="ce12">
            <text:p><text:s text:c="3"/>108 378</text:p>
          </table:table-cell>
          <table:table-cell office:value-type="float" office:value="22.446456198778399" table:style-name="ce13">
            <text:p>22,4</text:p>
          </table:table-cell>
          <table:table-cell office:value-type="float" office:value="107229" table:style-name="ce12">
            <text:p><text:s text:c="3"/>107 229</text:p>
          </table:table-cell>
          <table:table-cell office:value-type="float" office:value="22.979152915762999" table:style-name="ce13">
            <text:p>23,0</text:p>
          </table:table-cell>
          <table:table-cell office:value-type="float" office:value="2996531.8709999998" table:style-name="ce12">
            <text:p><text:s text:c="2"/>2 996 532</text:p>
          </table:table-cell>
          <table:table-cell office:value-type="float" office:value="2.3257119999999998" table:style-name="ce24">
            <text:p>2,3</text:p>
          </table:table-cell>
          <table:table-cell office:value-type="float" office:value="14.2" table:style-name="ce13">
            <text:p>14,2</text:p>
          </table:table-cell>
          <table:table-cell office:value-type="float" office:value="99" table:style-name="ce12">
            <text:p><text:s text:c="4"/>99</text:p>
          </table:table-cell>
          <table:table-cell office:value-type="float" office:value="3.3846153846153801" table:style-name="ce13">
            <text:p>3,4</text:p>
          </table:table-cell>
          <table:table-cell office:value-type="float" office:value="4838" table:style-name="ce12">
            <text:p><text:s text:c="3"/>4 838</text:p>
          </table:table-cell>
          <table:table-cell office:value-type="float" office:value="6.1196351999190499" table:style-name="ce13">
            <text:p>6,1</text:p>
          </table:table-cell>
          <table:table-cell office:value-type="float" office:value="4724" table:style-name="ce12">
            <text:p><text:s text:c="3"/>4 724</text:p>
          </table:table-cell>
          <table:table-cell office:value-type="float" office:value="6.2662492704409196" table:style-name="ce13">
            <text:p>6,3</text:p>
          </table:table-cell>
          <table:table-cell office:value-type="float" office:value="94058.630999999994" table:style-name="ce12">
            <text:p><text:s text:c="3"/>94 059</text:p>
          </table:table-cell>
          <table:table-cell office:value-type="float" office:value="1.7600610000000001" table:style-name="ce13">
            <text:p>1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0689" table:style-name="ce12">
            <text:p><text:s text:c="3"/>10 689</text:p>
          </table:table-cell>
          <table:table-cell office:value-type="float" office:value="482829" table:style-name="ce12">
            <text:p><text:s text:c="3"/>482 829</text:p>
          </table:table-cell>
          <table:table-cell office:value-type="float" office:value="466636" table:style-name="ce12">
            <text:p><text:s text:c="3"/>466 636</text:p>
          </table:table-cell>
          <table:table-cell office:value-type="float" office:value="13198278.527000001" table:style-name="ce12">
            <text:p><text:s text:c="2"/>13 198 279</text:p>
          </table:table-cell>
          <table:table-cell office:value-type="float" office:value="2.251395" table:style-name="ce24">
            <text:p>2,3</text:p>
          </table:table-cell>
          <table:table-cell office:value-type="float" office:value="12.2" table:style-name="ce13">
            <text:p>12,2</text:p>
          </table:table-cell>
          <table:table-cell office:value-type="float" office:value="2925" table:style-name="ce12">
            <text:p><text:s text:c="3"/>2 925</text:p>
          </table:table-cell>
          <table:table-cell office:value-type="float" office:value="79057" table:style-name="ce12">
            <text:p><text:s text:c="3"/>79 057</text:p>
          </table:table-cell>
          <table:table-cell office:value-type="float" office:value="75388" table:style-name="ce12">
            <text:p><text:s text:c="3"/>75 388</text:p>
          </table:table-cell>
          <table:table-cell office:value-type="float" office:value="1474248.101" table:style-name="ce12">
            <text:p><text:s text:c="2"/>1 474 248</text:p>
          </table:table-cell>
          <table:table-cell office:value-type="float" office:value="1.7991220000000001" table:style-name="ce24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G</text:p>
          </table:table-cell>
          <table:table-cell office:value-type="string" table:style-name="ce44">
            <text:p>Comércio; reparação de veículos automotores e motocicletas</text:p>
          </table:table-cell>
          <table:table-cell office:value-type="float" office:value="6109" table:style-name="ce12">
            <text:p><text:s text:c="3"/>6 109</text:p>
          </table:table-cell>
          <table:table-cell office:value-type="float" office:value="4.0004976883685002" table:style-name="ce13">
            <text:p>4,0</text:p>
          </table:table-cell>
          <table:table-cell office:value-type="float" office:value="595646" table:style-name="ce12">
            <text:p><text:s text:c="3"/>595 646</text:p>
          </table:table-cell>
          <table:table-cell office:value-type="float" office:value="9.36083450203766" table:style-name="ce13">
            <text:p>9,4</text:p>
          </table:table-cell>
          <table:table-cell office:value-type="float" office:value="587874" table:style-name="ce12">
            <text:p><text:s text:c="3"/>587 874</text:p>
          </table:table-cell>
          <table:table-cell office:value-type="float" office:value="9.5821655282689608" table:style-name="ce13">
            <text:p>9,6</text:p>
          </table:table-cell>
          <table:table-cell office:value-type="float" office:value="14713047.073000001" table:style-name="ce12">
            <text:p><text:s text:c="2"/>14 713 047</text:p>
          </table:table-cell>
          <table:table-cell office:value-type="float" office:value="2.091853" table:style-name="ce24">
            <text:p>2,1</text:p>
          </table:table-cell>
          <table:table-cell office:value-type="float" office:value="15.5" table:style-name="ce13">
            <text:p>15,5</text:p>
          </table:table-cell>
          <table:table-cell office:value-type="float" office:value="605" table:style-name="ce12">
            <text:p><text:s text:c="4"/>605</text:p>
          </table:table-cell>
          <table:table-cell office:value-type="float" office:value="2.44197780020182" table:style-name="ce13">
            <text:p>2,4</text:p>
          </table:table-cell>
          <table:table-cell office:value-type="float" office:value="35635" table:style-name="ce12">
            <text:p><text:s text:c="3"/>35 635</text:p>
          </table:table-cell>
          <table:table-cell office:value-type="float" office:value="6.1545874863341696" table:style-name="ce13">
            <text:p>6,2</text:p>
          </table:table-cell>
          <table:table-cell office:value-type="float" office:value="34953" table:style-name="ce12">
            <text:p><text:s text:c="3"/>34 953</text:p>
          </table:table-cell>
          <table:table-cell office:value-type="float" office:value="6.3788783262675901" table:style-name="ce13">
            <text:p>6,4</text:p>
          </table:table-cell>
          <table:table-cell office:value-type="float" office:value="790155.56099999999" table:style-name="ce12">
            <text:p><text:s text:c="3"/>790 156</text:p>
          </table:table-cell>
          <table:table-cell office:value-type="float" office:value="1.841315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152706" table:style-name="ce12">
            <text:p><text:s text:c="3"/>152 706</text:p>
          </table:table-cell>
          <table:table-cell office:value-type="float" office:value="6363172" table:style-name="ce12">
            <text:p><text:s text:c="2"/>6 363 172</text:p>
          </table:table-cell>
          <table:table-cell office:value-type="float" office:value="6135085" table:style-name="ce12">
            <text:p><text:s text:c="2"/>6 135 085</text:p>
          </table:table-cell>
          <table:table-cell office:value-type="float" office:value="173552768.54300001" table:style-name="ce12">
            <text:p><text:s text:c="2"/>173 552 769</text:p>
          </table:table-cell>
          <table:table-cell office:value-type="float" office:value="2.142398" table:style-name="ce24">
            <text:p>2,1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24775" table:style-name="ce12">
            <text:p><text:s text:c="3"/>24 775</text:p>
          </table:table-cell>
          <table:table-cell office:value-type="float" office:value="578999" table:style-name="ce12">
            <text:p><text:s text:c="3"/>578 999</text:p>
          </table:table-cell>
          <table:table-cell office:value-type="float" office:value="547949" table:style-name="ce12">
            <text:p><text:s text:c="3"/>547 949</text:p>
          </table:table-cell>
          <table:table-cell office:value-type="float" office:value="11079202.603" table:style-name="ce12">
            <text:p><text:s text:c="2"/>11 079 203</text:p>
          </table:table-cell>
          <table:table-cell office:value-type="float" office:value="1.810778" table:style-name="ce24">
            <text:p>1,8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5</text:p>
          </table:table-cell>
          <table:table-cell office:value-type="string" table:style-name="ce44">
            <text:p>Comércio e reparação de veículos automotores e motocicletas</text:p>
          </table:table-cell>
          <table:table-cell office:value-type="float" office:value="627" table:style-name="ce12">
            <text:p><text:s text:c="4"/>627</text:p>
          </table:table-cell>
          <table:table-cell office:value-type="float" office:value="3.7967784909773501" table:style-name="ce13">
            <text:p>3,8</text:p>
          </table:table-cell>
          <table:table-cell office:value-type="float" office:value="45274" table:style-name="ce12">
            <text:p><text:s text:c="3"/>45 274</text:p>
          </table:table-cell>
          <table:table-cell office:value-type="float" office:value="7.8183444602934999" table:style-name="ce13">
            <text:p>7,8</text:p>
          </table:table-cell>
          <table:table-cell office:value-type="float" office:value="44522" table:style-name="ce12">
            <text:p><text:s text:c="3"/>44 522</text:p>
          </table:table-cell>
          <table:table-cell office:value-type="float" office:value="8.0297802730940493" table:style-name="ce13">
            <text:p>8,0</text:p>
          </table:table-cell>
          <table:table-cell office:value-type="float" office:value="1281231.46" table:style-name="ce12">
            <text:p><text:s text:c="2"/>1 281 231</text:p>
          </table:table-cell>
          <table:table-cell office:value-type="float" office:value="2.5029170000000001" table:style-name="ce24">
            <text:p>2,5</text:p>
          </table:table-cell>
          <table:table-cell office:value-type="float" office:value="15.2" table:style-name="ce13">
            <text:p>15,2</text:p>
          </table:table-cell>
          <table:table-cell office:value-type="float" office:value="86" table:style-name="ce12">
            <text:p><text:s text:c="4"/>86</text:p>
          </table:table-cell>
          <table:table-cell office:value-type="float" office:value="3.8738738738738698" table:style-name="ce13">
            <text:p>3,9</text:p>
          </table:table-cell>
          <table:table-cell office:value-type="float" office:value="4890" table:style-name="ce12">
            <text:p><text:s text:c="3"/>4 890</text:p>
          </table:table-cell>
          <table:table-cell office:value-type="float" office:value="8.5950819960276306" table:style-name="ce13">
            <text:p>8,6</text:p>
          </table:table-cell>
          <table:table-cell office:value-type="float" office:value="4810" table:style-name="ce12">
            <text:p><text:s text:c="3"/>4 810</text:p>
          </table:table-cell>
          <table:table-cell office:value-type="float" office:value="8.8806011483854306" table:style-name="ce13">
            <text:p>8,9</text:p>
          </table:table-cell>
          <table:table-cell office:value-type="float" office:value="147741.14199999999" table:style-name="ce12">
            <text:p><text:s text:c="3"/>147 741</text:p>
          </table:table-cell>
          <table:table-cell office:value-type="float" office:value="2.4731839999999998" table:style-name="ce13">
            <text:p>2,5</text:p>
          </table:table-cell>
          <table:table-cell office:value-type="float" office:value="4.3" table:style-name="ce13">
            <text:p>4,3</text:p>
          </table:table-cell>
          <table:table-cell office:value-type="float" office:value="16514" table:style-name="ce12">
            <text:p><text:s text:c="3"/>16 514</text:p>
          </table:table-cell>
          <table:table-cell office:value-type="float" office:value="579074" table:style-name="ce12">
            <text:p><text:s text:c="3"/>579 074</text:p>
          </table:table-cell>
          <table:table-cell office:value-type="float" office:value="554461" table:style-name="ce12">
            <text:p><text:s text:c="3"/>554 461</text:p>
          </table:table-cell>
          <table:table-cell office:value-type="float" office:value="17919679.409000002" table:style-name="ce12">
            <text:p><text:s text:c="2"/>17 919 679</text:p>
          </table:table-cell>
          <table:table-cell office:value-type="float" office:value="2.467273" table:style-name="ce24">
            <text:p>2,5</text:p>
          </table:table-cell>
          <table:table-cell office:value-type="float" office:value="18.3" table:style-name="ce13">
            <text:p>18,3</text:p>
          </table:table-cell>
          <table:table-cell office:value-type="float" office:value="2220" table:style-name="ce12">
            <text:p><text:s text:c="3"/>2 220</text:p>
          </table:table-cell>
          <table:table-cell office:value-type="float" office:value="56893" table:style-name="ce12">
            <text:p><text:s text:c="3"/>56 893</text:p>
          </table:table-cell>
          <table:table-cell office:value-type="float" office:value="54163" table:style-name="ce12">
            <text:p><text:s text:c="3"/>54 163</text:p>
          </table:table-cell>
          <table:table-cell office:value-type="float" office:value="1343084.4650000001" table:style-name="ce12">
            <text:p><text:s text:c="2"/>1 343 084</text:p>
          </table:table-cell>
          <table:table-cell office:value-type="float" office:value="2.1365069999999999" table:style-name="ce24">
            <text:p>2,1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6</text:p>
          </table:table-cell>
          <table:table-cell office:value-type="string" table:style-name="ce44">
            <text:p>Comércio por atacado, exceto veículos automotores e motocicletas</text:p>
          </table:table-cell>
          <table:table-cell office:value-type="float" office:value="1574" table:style-name="ce12">
            <text:p><text:s text:c="3"/>1 574</text:p>
          </table:table-cell>
          <table:table-cell office:value-type="float" office:value="6.2179031366042503" table:style-name="ce13">
            <text:p>6,2</text:p>
          </table:table-cell>
          <table:table-cell office:value-type="float" office:value="131197" table:style-name="ce12">
            <text:p><text:s text:c="3"/>131 197</text:p>
          </table:table-cell>
          <table:table-cell office:value-type="float" office:value="10.1435201757838" table:style-name="ce13">
            <text:p>10,1</text:p>
          </table:table-cell>
          <table:table-cell office:value-type="float" office:value="129269" table:style-name="ce12">
            <text:p><text:s text:c="3"/>129 269</text:p>
          </table:table-cell>
          <table:table-cell office:value-type="float" office:value="10.2850018577911" table:style-name="ce13">
            <text:p>10,3</text:p>
          </table:table-cell>
          <table:table-cell office:value-type="float" office:value="4648022.3969999999" table:style-name="ce12">
            <text:p><text:s text:c="2"/>4 648 022</text:p>
          </table:table-cell>
          <table:table-cell office:value-type="float" office:value="3.0090949999999999" table:style-name="ce24">
            <text:p>3,0</text:p>
          </table:table-cell>
          <table:table-cell office:value-type="float" office:value="15.7" table:style-name="ce13">
            <text:p>15,7</text:p>
          </table:table-cell>
          <table:table-cell office:value-type="float" office:value="102" table:style-name="ce12">
            <text:p><text:s text:c="4"/>102</text:p>
          </table:table-cell>
          <table:table-cell office:value-type="float" office:value="2.94202480530718" table:style-name="ce13">
            <text:p>2,9</text:p>
          </table:table-cell>
          <table:table-cell office:value-type="float" office:value="6590" table:style-name="ce12">
            <text:p><text:s text:c="3"/>6 590</text:p>
          </table:table-cell>
          <table:table-cell office:value-type="float" office:value="6.4931226106491096" table:style-name="ce13">
            <text:p>6,5</text:p>
          </table:table-cell>
          <table:table-cell office:value-type="float" office:value="6475" table:style-name="ce12">
            <text:p><text:s text:c="3"/>6 475</text:p>
          </table:table-cell>
          <table:table-cell office:value-type="float" office:value="6.6397317445831101" table:style-name="ce13">
            <text:p>6,6</text:p>
          </table:table-cell>
          <table:table-cell office:value-type="float" office:value="177831.58300000001" table:style-name="ce12">
            <text:p><text:s text:c="3"/>177 832</text:p>
          </table:table-cell>
          <table:table-cell office:value-type="float" office:value="2.1758220000000001" table:style-name="ce13">
            <text:p>2,2</text:p>
          </table:table-cell>
          <table:table-cell office:value-type="float" office:value="4.3" table:style-name="ce13">
            <text:p>4,3</text:p>
          </table:table-cell>
          <table:table-cell office:value-type="float" office:value="25314" table:style-name="ce12">
            <text:p><text:s text:c="3"/>25 314</text:p>
          </table:table-cell>
          <table:table-cell office:value-type="float" office:value="1293407" table:style-name="ce12">
            <text:p><text:s text:c="2"/>1 293 407</text:p>
          </table:table-cell>
          <table:table-cell office:value-type="float" office:value="1256869" table:style-name="ce12">
            <text:p><text:s text:c="2"/>1 256 869</text:p>
          </table:table-cell>
          <table:table-cell office:value-type="float" office:value="52826663.465999998" table:style-name="ce12">
            <text:p><text:s text:c="2"/>52 826 663</text:p>
          </table:table-cell>
          <table:table-cell office:value-type="float" office:value="3.1944170000000001" table:style-name="ce24">
            <text:p>3,2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3467" table:style-name="ce12">
            <text:p><text:s text:c="3"/>3 467</text:p>
          </table:table-cell>
          <table:table-cell office:value-type="float" office:value="101492" table:style-name="ce12">
            <text:p><text:s text:c="3"/>101 492</text:p>
          </table:table-cell>
          <table:table-cell office:value-type="float" office:value="97519" table:style-name="ce12">
            <text:p><text:s text:c="3"/>97 519</text:p>
          </table:table-cell>
          <table:table-cell office:value-type="float" office:value="2809101.625" table:style-name="ce12">
            <text:p><text:s text:c="2"/>2 809 102</text:p>
          </table:table-cell>
          <table:table-cell office:value-type="float" office:value="2.5494129999999999" table:style-name="ce24">
            <text:p>2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44">
            <text:p>Comércio varejista</text:p>
          </table:table-cell>
          <table:table-cell office:value-type="float" office:value="3908" table:style-name="ce12">
            <text:p><text:s text:c="3"/>3 908</text:p>
          </table:table-cell>
          <table:table-cell office:value-type="float" office:value="3.5245945994696899" table:style-name="ce13">
            <text:p>3,5</text:p>
          </table:table-cell>
          <table:table-cell office:value-type="float" office:value="419175" table:style-name="ce12">
            <text:p><text:s text:c="3"/>419 175</text:p>
          </table:table-cell>
          <table:table-cell office:value-type="float" office:value="9.3343095750743004" table:style-name="ce13">
            <text:p>9,3</text:p>
          </table:table-cell>
          <table:table-cell office:value-type="float" office:value="414083" table:style-name="ce12">
            <text:p><text:s text:c="3"/>414 083</text:p>
          </table:table-cell>
          <table:table-cell office:value-type="float" office:value="9.5769302377216103" table:style-name="ce13">
            <text:p>9,6</text:p>
          </table:table-cell>
          <table:table-cell office:value-type="float" office:value="8783793.216" table:style-name="ce12">
            <text:p><text:s text:c="2"/>8 783 793</text:p>
          </table:table-cell>
          <table:table-cell office:value-type="float" office:value="1.764896" table:style-name="ce24">
            <text:p>1,8</text:p>
          </table:table-cell>
          <table:table-cell office:value-type="float" office:value="15.5" table:style-name="ce13">
            <text:p>15,5</text:p>
          </table:table-cell>
          <table:table-cell office:value-type="float" office:value="417" table:style-name="ce12">
            <text:p><text:s text:c="4"/>417</text:p>
          </table:table-cell>
          <table:table-cell office:value-type="float" office:value="2.18461860854987" table:style-name="ce13">
            <text:p>2,2</text:p>
          </table:table-cell>
          <table:table-cell office:value-type="float" office:value="24155" table:style-name="ce12">
            <text:p><text:s text:c="3"/>24 155</text:p>
          </table:table-cell>
          <table:table-cell office:value-type="float" office:value="5.7427950567503698" table:style-name="ce13">
            <text:p>5,7</text:p>
          </table:table-cell>
          <table:table-cell office:value-type="float" office:value="23668" table:style-name="ce12">
            <text:p><text:s text:c="3"/>23 668</text:p>
          </table:table-cell>
          <table:table-cell office:value-type="float" office:value="5.9727406016650404" table:style-name="ce13">
            <text:p>6,0</text:p>
          </table:table-cell>
          <table:table-cell office:value-type="float" office:value="464582.83600000001" table:style-name="ce12">
            <text:p><text:s text:c="3"/>464 583</text:p>
          </table:table-cell>
          <table:table-cell office:value-type="float" office:value="1.615054" table:style-name="ce13">
            <text:p>1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0878" table:style-name="ce12">
            <text:p><text:s text:c="3"/>110 878</text:p>
          </table:table-cell>
          <table:table-cell office:value-type="float" office:value="4490691" table:style-name="ce12">
            <text:p><text:s text:c="2"/>4 490 691</text:p>
          </table:table-cell>
          <table:table-cell office:value-type="float" office:value="4323755" table:style-name="ce12">
            <text:p><text:s text:c="2"/>4 323 755</text:p>
          </table:table-cell>
          <table:table-cell office:value-type="float" office:value="102806425.668" table:style-name="ce12">
            <text:p><text:s text:c="2"/>102 806 426</text:p>
          </table:table-cell>
          <table:table-cell office:value-type="float" office:value="1.797048" table:style-name="ce24">
            <text:p>1,8</text:p>
          </table:table-cell>
          <table:table-cell office:value-type="float" office:value="16.8" table:style-name="ce13">
            <text:p>16,8</text:p>
          </table:table-cell>
          <table:table-cell office:value-type="float" office:value="19088" table:style-name="ce12">
            <text:p><text:s text:c="3"/>19 088</text:p>
          </table:table-cell>
          <table:table-cell office:value-type="float" office:value="420614" table:style-name="ce12">
            <text:p><text:s text:c="3"/>420 614</text:p>
          </table:table-cell>
          <table:table-cell office:value-type="float" office:value="396267" table:style-name="ce12">
            <text:p><text:s text:c="3"/>396 267</text:p>
          </table:table-cell>
          <table:table-cell office:value-type="float" office:value="6927016.5130000003" table:style-name="ce12">
            <text:p><text:s text:c="2"/>6 927 017</text:p>
          </table:table-cell>
          <table:table-cell office:value-type="float" office:value="1.578635" table:style-name="ce24">
            <text:p>1,6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H</text:p>
          </table:table-cell>
          <table:table-cell office:value-type="string" table:style-name="ce44">
            <text:p>Transporte, armazenagem e correio</text:p>
          </table:table-cell>
          <table:table-cell office:value-type="float" office:value="1929" table:style-name="ce12">
            <text:p><text:s text:c="3"/>1 929</text:p>
          </table:table-cell>
          <table:table-cell office:value-type="float" office:value="7.78984775673384" table:style-name="ce13">
            <text:p>7,8</text:p>
          </table:table-cell>
          <table:table-cell office:value-type="float" office:value="227885" table:style-name="ce12">
            <text:p><text:s text:c="3"/>227 885</text:p>
          </table:table-cell>
          <table:table-cell office:value-type="float" office:value="10.7990188784393" table:style-name="ce13">
            <text:p>10,8</text:p>
          </table:table-cell>
          <table:table-cell office:value-type="float" office:value="224966" table:style-name="ce12">
            <text:p><text:s text:c="3"/>224 966</text:p>
          </table:table-cell>
          <table:table-cell office:value-type="float" office:value="10.8498396392486" table:style-name="ce13">
            <text:p>10,8</text:p>
          </table:table-cell>
          <table:table-cell office:value-type="float" office:value="6390304.6509999996" table:style-name="ce12">
            <text:p><text:s text:c="2"/>6 390 305</text:p>
          </table:table-cell>
          <table:table-cell office:value-type="float" office:value="2.4622639999999998" table:style-name="ce24">
            <text:p>2,5</text:p>
          </table:table-cell>
          <table:table-cell office:value-type="float" office:value="14.8" table:style-name="ce13">
            <text:p>14,8</text:p>
          </table:table-cell>
          <table:table-cell office:value-type="float" office:value="199" table:style-name="ce12">
            <text:p><text:s text:c="4"/>199</text:p>
          </table:table-cell>
          <table:table-cell office:value-type="float" office:value="4.7596268835206903" table:style-name="ce13">
            <text:p>4,8</text:p>
          </table:table-cell>
          <table:table-cell office:value-type="float" office:value="17758" table:style-name="ce12">
            <text:p><text:s text:c="3"/>17 758</text:p>
          </table:table-cell>
          <table:table-cell office:value-type="float" office:value="10.077519379845" table:style-name="ce13">
            <text:p>10,1</text:p>
          </table:table-cell>
          <table:table-cell office:value-type="float" office:value="17501" table:style-name="ce12">
            <text:p><text:s text:c="3"/>17 501</text:p>
          </table:table-cell>
          <table:table-cell office:value-type="float" office:value="10.208712492416799" table:style-name="ce13">
            <text:p>10,2</text:p>
          </table:table-cell>
          <table:table-cell office:value-type="float" office:value="432368.36300000001" table:style-name="ce12">
            <text:p><text:s text:c="3"/>432 368</text:p>
          </table:table-cell>
          <table:table-cell office:value-type="float" office:value="2.2646229999999998" table:style-name="ce13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24763" table:style-name="ce12">
            <text:p><text:s text:c="3"/>24 763</text:p>
          </table:table-cell>
          <table:table-cell office:value-type="float" office:value="2110238" table:style-name="ce12">
            <text:p><text:s text:c="2"/>2 110 238</text:p>
          </table:table-cell>
          <table:table-cell office:value-type="float" office:value="2073450" table:style-name="ce12">
            <text:p><text:s text:c="2"/>2 073 450</text:p>
          </table:table-cell>
          <table:table-cell office:value-type="float" office:value="80233044.980000004" table:style-name="ce12">
            <text:p><text:s text:c="2"/>80 233 045</text:p>
          </table:table-cell>
          <table:table-cell office:value-type="float" office:value="2.8870840000000002" table:style-name="ce24">
            <text:p>2,9</text:p>
          </table:table-cell>
          <table:table-cell office:value-type="float" office:value="16.2" table:style-name="ce13">
            <text:p>16,2</text:p>
          </table:table-cell>
          <table:table-cell office:value-type="float" office:value="4181" table:style-name="ce12">
            <text:p><text:s text:c="3"/>4 181</text:p>
          </table:table-cell>
          <table:table-cell office:value-type="float" office:value="176214" table:style-name="ce12">
            <text:p><text:s text:c="3"/>176 214</text:p>
          </table:table-cell>
          <table:table-cell office:value-type="float" office:value="171432" table:style-name="ce12">
            <text:p><text:s text:c="3"/>171 432</text:p>
          </table:table-cell>
          <table:table-cell office:value-type="float" office:value="4122429.6120000002" table:style-name="ce12">
            <text:p><text:s text:c="2"/>4 122 430</text:p>
          </table:table-cell>
          <table:table-cell office:value-type="float" office:value="2.1082930000000002" table:style-name="ce24">
            <text:p>2,1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44">
            <text:p>Transporte terrestre</text:p>
          </table:table-cell>
          <table:table-cell office:value-type="float" office:value="1430" table:style-name="ce12">
            <text:p><text:s text:c="3"/>1 430</text:p>
          </table:table-cell>
          <table:table-cell office:value-type="float" office:value="8.0161444027131594" table:style-name="ce13">
            <text:p>8,0</text:p>
          </table:table-cell>
          <table:table-cell office:value-type="float" office:value="166287" table:style-name="ce12">
            <text:p><text:s text:c="3"/>166 287</text:p>
          </table:table-cell>
          <table:table-cell office:value-type="float" office:value="11.4216890310244" table:style-name="ce13">
            <text:p>11,4</text:p>
          </table:table-cell>
          <table:table-cell office:value-type="float" office:value="164077" table:style-name="ce12">
            <text:p><text:s text:c="3"/>164 077</text:p>
          </table:table-cell>
          <table:table-cell office:value-type="float" office:value="11.4789250694009" table:style-name="ce13">
            <text:p>11,5</text:p>
          </table:table-cell>
          <table:table-cell office:value-type="float" office:value="4658081.068" table:style-name="ce12">
            <text:p><text:s text:c="2"/>4 658 081</text:p>
          </table:table-cell>
          <table:table-cell office:value-type="float" office:value="2.47146" table:style-name="ce24">
            <text:p>2,5</text:p>
          </table:table-cell>
          <table:table-cell office:value-type="float" office:value="15.5" table:style-name="ce13">
            <text:p>15,5</text:p>
          </table:table-cell>
          <table:table-cell office:value-type="float" office:value="120" table:style-name="ce12">
            <text:p><text:s text:c="4"/>120</text:p>
          </table:table-cell>
          <table:table-cell office:value-type="float" office:value="4.5197740112994396" table:style-name="ce13">
            <text:p>4,5</text:p>
          </table:table-cell>
          <table:table-cell office:value-type="float" office:value="11654" table:style-name="ce12">
            <text:p><text:s text:c="3"/>11 654</text:p>
          </table:table-cell>
          <table:table-cell office:value-type="float" office:value="10.139820591127" table:style-name="ce13">
            <text:p>10,1</text:p>
          </table:table-cell>
          <table:table-cell office:value-type="float" office:value="11484" table:style-name="ce12">
            <text:p><text:s text:c="3"/>11 484</text:p>
          </table:table-cell>
          <table:table-cell office:value-type="float" office:value="10.259525617545901" table:style-name="ce13">
            <text:p>10,3</text:p>
          </table:table-cell>
          <table:table-cell office:value-type="float" office:value="324120.43699999998" table:style-name="ce12">
            <text:p><text:s text:c="3"/>324 120</text:p>
          </table:table-cell>
          <table:table-cell office:value-type="float" office:value="2.526221" table:style-name="ce13">
            <text:p>2,5</text:p>
          </table:table-cell>
          <table:table-cell office:value-type="float" office:value="4.2" table:style-name="ce13">
            <text:p>4,2</text:p>
          </table:table-cell>
          <table:table-cell office:value-type="float" office:value="17839" table:style-name="ce12">
            <text:p><text:s text:c="3"/>17 839</text:p>
          </table:table-cell>
          <table:table-cell office:value-type="float" office:value="1455888" table:style-name="ce12">
            <text:p><text:s text:c="2"/>1 455 888</text:p>
          </table:table-cell>
          <table:table-cell office:value-type="float" office:value="1429376" table:style-name="ce12">
            <text:p><text:s text:c="2"/>1 429 376</text:p>
          </table:table-cell>
          <table:table-cell office:value-type="float" office:value="48685229.843000002" table:style-name="ce12">
            <text:p><text:s text:c="2"/>48 685 230</text:p>
          </table:table-cell>
          <table:table-cell office:value-type="float" office:value="2.5515629999999998" table:style-name="ce24">
            <text:p>2,6</text:p>
          </table:table-cell>
          <table:table-cell office:value-type="float" office:value="16.8" table:style-name="ce13">
            <text:p>16,8</text:p>
          </table:table-cell>
          <table:table-cell office:value-type="float" office:value="2655" table:style-name="ce12">
            <text:p><text:s text:c="3"/>2 655</text:p>
          </table:table-cell>
          <table:table-cell office:value-type="float" office:value="114933" table:style-name="ce12">
            <text:p><text:s text:c="3"/>114 933</text:p>
          </table:table-cell>
          <table:table-cell office:value-type="float" office:value="111935" table:style-name="ce12">
            <text:p><text:s text:c="3"/>111 935</text:p>
          </table:table-cell>
          <table:table-cell office:value-type="float" office:value="2793166.1" table:style-name="ce12">
            <text:p><text:s text:c="2"/>2 793 166</text:p>
          </table:table-cell>
          <table:table-cell office:value-type="float" office:value="2.1318630000000001" table:style-name="ce24">
            <text:p>2,1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44">
            <text:p>Transporte aquaviário</text:p>
          </table:table-cell>
          <table:table-cell office:value-type="float" office:value="28" table:style-name="ce12">
            <text:p><text:s text:c="4"/>28</text:p>
          </table:table-cell>
          <table:table-cell office:value-type="float" office:value="7.7348066298342504" table:style-name="ce13">
            <text:p>7,7</text:p>
          </table:table-cell>
          <table:table-cell office:value-type="float" office:value="3399" table:style-name="ce12">
            <text:p><text:s text:c="3"/>3 399</text:p>
          </table:table-cell>
          <table:table-cell office:value-type="float" office:value="9.0824070115434008" table:style-name="ce13">
            <text:p>9,1</text:p>
          </table:table-cell>
          <table:table-cell office:value-type="float" office:value="3359" table:style-name="ce12">
            <text:p><text:s text:c="3"/>3 359</text:p>
          </table:table-cell>
          <table:table-cell office:value-type="float" office:value="9.0995286341225494" table:style-name="ce13">
            <text:p>9,1</text:p>
          </table:table-cell>
          <table:table-cell office:value-type="float" office:value="183850.239" table:style-name="ce12">
            <text:p><text:s text:c="3"/>183 850</text:p>
          </table:table-cell>
          <table:table-cell office:value-type="float" office:value="4.355823" table:style-name="ce24">
            <text:p>4,4</text:p>
          </table:table-cell>
          <table:table-cell office:value-type="float" office:value="17" table:style-name="ce13">
            <text:p>17,0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9.0909090909090899" table:style-name="ce13">
            <text:p>9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62" table:style-name="ce12">
            <text:p><text:s text:c="4"/>362</text:p>
          </table:table-cell>
          <table:table-cell office:value-type="float" office:value="37424" table:style-name="ce12">
            <text:p><text:s text:c="3"/>37 424</text:p>
          </table:table-cell>
          <table:table-cell office:value-type="float" office:value="36914" table:style-name="ce12">
            <text:p><text:s text:c="3"/>36 914</text:p>
          </table:table-cell>
          <table:table-cell office:value-type="float" office:value="3234571.6359999999" table:style-name="ce12">
            <text:p><text:s text:c="2"/>3 234 572</text:p>
          </table:table-cell>
          <table:table-cell office:value-type="float" office:value="6.600835" table:style-name="ce24">
            <text:p>6,6</text:p>
          </table:table-cell>
          <table:table-cell office:value-type="float" office:value="21.4" table:style-name="ce13">
            <text:p>21,4</text:p>
          </table:table-cell>
          <table:table-cell office:value-type="float" office:value="22" table:style-name="ce12">
            <text:p><text:s text:c="4"/>2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6.3950760000000004" table:style-name="ce24">
            <text:p>6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44">
            <text:p>Transporte aéreo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4.8780487804878003" table:style-name="ce13">
            <text:p>4,9</text:p>
          </table:table-cell>
          <table:table-cell office:value-type="float" office:value="673" table:style-name="ce12">
            <text:p><text:s text:c="4"/>673</text:p>
          </table:table-cell>
          <table:table-cell office:value-type="float" office:value="1.09486082415527" table:style-name="ce13">
            <text:p>1,1</text:p>
          </table:table-cell>
          <table:table-cell office:value-type="float" office:value="667" table:style-name="ce12">
            <text:p><text:s text:c="4"/>667</text:p>
          </table:table-cell>
          <table:table-cell office:value-type="float" office:value="1.08780742383717" table:style-name="ce13">
            <text:p>1,1</text:p>
          </table:table-cell>
          <table:table-cell office:value-type="float" office:value="56822.402000000002" table:style-name="ce12">
            <text:p><text:s text:c="3"/>56 822</text:p>
          </table:table-cell>
          <table:table-cell office:value-type="float" office:value="5.5952900000000003" table:style-name="ce24">
            <text:p>5,6</text:p>
          </table:table-cell>
          <table:table-cell office:value-type="float" office:value="12.4" table:style-name="ce13">
            <text:p>12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3" table:style-name="ce12">
            <text:p><text:s text:c="4"/>123</text:p>
          </table:table-cell>
          <table:table-cell office:value-type="float" office:value="61469" table:style-name="ce12">
            <text:p><text:s text:c="3"/>61 469</text:p>
          </table:table-cell>
          <table:table-cell office:value-type="float" office:value="61316" table:style-name="ce12">
            <text:p><text:s text:c="3"/>61 316</text:p>
          </table:table-cell>
          <table:table-cell office:value-type="float" office:value="5552598.3909999998" table:style-name="ce12">
            <text:p><text:s text:c="2"/>5 552 598</text:p>
          </table:table-cell>
          <table:table-cell office:value-type="float" office:value="6.709149" table:style-name="ce24">
            <text:p>6,7</text:p>
          </table:table-cell>
          <table:table-cell office:value-type="float" office:value="24.6" table:style-name="ce13">
            <text:p>24,6</text:p>
          </table:table-cell>
          <table:table-cell office:value-type="float" office:value="2" table:style-name="ce12">
            <text:p><text:s text:c="4"/>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2</text:p>
          </table:table-cell>
          <table:table-cell office:value-type="string" table:style-name="ce44">
            <text:p>Armazenamento e atividades auxiliares dos transportes</text:p>
          </table:table-cell>
          <table:table-cell office:value-type="float" office:value="376" table:style-name="ce12">
            <text:p><text:s text:c="4"/>376</text:p>
          </table:table-cell>
          <table:table-cell office:value-type="float" office:value="7.8726968174204401" table:style-name="ce13">
            <text:p>7,9</text:p>
          </table:table-cell>
          <table:table-cell office:value-type="float" office:value="51702" table:style-name="ce12">
            <text:p><text:s text:c="3"/>51 702</text:p>
          </table:table-cell>
          <table:table-cell office:value-type="float" office:value="12.8143038780978" table:style-name="ce13">
            <text:p>12,8</text:p>
          </table:table-cell>
          <table:table-cell office:value-type="float" office:value="51125" table:style-name="ce12">
            <text:p><text:s text:c="3"/>51 125</text:p>
          </table:table-cell>
          <table:table-cell office:value-type="float" office:value="12.904487859054001" table:style-name="ce13">
            <text:p>12,9</text:p>
          </table:table-cell>
          <table:table-cell office:value-type="float" office:value="1389219.659" table:style-name="ce12">
            <text:p><text:s text:c="2"/>1 389 220</text:p>
          </table:table-cell>
          <table:table-cell office:value-type="float" office:value="2.342473" table:style-name="ce24">
            <text:p>2,3</text:p>
          </table:table-cell>
          <table:table-cell office:value-type="float" office:value="12.8" table:style-name="ce13">
            <text:p>12,8</text:p>
          </table:table-cell>
          <table:table-cell office:value-type="float" office:value="58" table:style-name="ce12">
            <text:p><text:s text:c="4"/>58</text:p>
          </table:table-cell>
          <table:table-cell office:value-type="float" office:value="5.1555555555555603" table:style-name="ce13">
            <text:p>5,2</text:p>
          </table:table-cell>
          <table:table-cell office:value-type="float" office:value="4974" table:style-name="ce12">
            <text:p><text:s text:c="3"/>4 974</text:p>
          </table:table-cell>
          <table:table-cell office:value-type="float" office:value="10.0251939937519" table:style-name="ce13">
            <text:p>10,0</text:p>
          </table:table-cell>
          <table:table-cell office:value-type="float" office:value="4910" table:style-name="ce12">
            <text:p><text:s text:c="3"/>4 910</text:p>
          </table:table-cell>
          <table:table-cell office:value-type="float" office:value="10.169000082843199" table:style-name="ce13">
            <text:p>10,2</text:p>
          </table:table-cell>
          <table:table-cell office:value-type="float" office:value="78194.316999999995" table:style-name="ce12">
            <text:p><text:s text:c="3"/>78 194</text:p>
          </table:table-cell>
          <table:table-cell office:value-type="float" office:value="1.5988439999999999" table:style-name="ce13">
            <text:p>1,6</text:p>
          </table:table-cell>
          <table:table-cell office:value-type="float" office:value="4.2" table:style-name="ce13">
            <text:p>4,2</text:p>
          </table:table-cell>
          <table:table-cell office:value-type="float" office:value="4776" table:style-name="ce12">
            <text:p><text:s text:c="3"/>4 776</text:p>
          </table:table-cell>
          <table:table-cell office:value-type="float" office:value="403471" table:style-name="ce12">
            <text:p><text:s text:c="3"/>403 471</text:p>
          </table:table-cell>
          <table:table-cell office:value-type="float" office:value="396180" table:style-name="ce12">
            <text:p><text:s text:c="3"/>396 180</text:p>
          </table:table-cell>
          <table:table-cell office:value-type="float" office:value="15903881.043" table:style-name="ce12">
            <text:p><text:s text:c="2"/>15 903 881</text:p>
          </table:table-cell>
          <table:table-cell office:value-type="float" office:value="3.099933" table:style-name="ce24">
            <text:p>3,1</text:p>
          </table:table-cell>
          <table:table-cell office:value-type="float" office:value="14" table:style-name="ce13">
            <text:p>14,0</text:p>
          </table:table-cell>
          <table:table-cell office:value-type="float" office:value="1125" table:style-name="ce12">
            <text:p><text:s text:c="3"/>1 125</text:p>
          </table:table-cell>
          <table:table-cell office:value-type="float" office:value="49615" table:style-name="ce12">
            <text:p><text:s text:c="3"/>49 615</text:p>
          </table:table-cell>
          <table:table-cell office:value-type="float" office:value="48284" table:style-name="ce12">
            <text:p><text:s text:c="3"/>48 284</text:p>
          </table:table-cell>
          <table:table-cell office:value-type="float" office:value="1115444.389" table:style-name="ce12">
            <text:p><text:s text:c="2"/>1 115 444</text:p>
          </table:table-cell>
          <table:table-cell office:value-type="float" office:value="2.1272540000000002" table:style-name="ce24">
            <text:p>2,1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3</text:p>
          </table:table-cell>
          <table:table-cell office:value-type="string" table:style-name="ce44">
            <text:p>Correio e outras atividades de entrega</text:p>
          </table:table-cell>
          <table:table-cell office:value-type="float" office:value="89" table:style-name="ce12">
            <text:p><text:s text:c="4"/>89</text:p>
          </table:table-cell>
          <table:table-cell office:value-type="float" office:value="5.3517739025856903" table:style-name="ce13">
            <text:p>5,4</text:p>
          </table:table-cell>
          <table:table-cell office:value-type="float" office:value="5824" table:style-name="ce12">
            <text:p><text:s text:c="3"/>5 824</text:p>
          </table:table-cell>
          <table:table-cell office:value-type="float" office:value="3.8319318884634099" table:style-name="ce13">
            <text:p>3,8</text:p>
          </table:table-cell>
          <table:table-cell office:value-type="float" office:value="5738" table:style-name="ce12">
            <text:p><text:s text:c="3"/>5 738</text:p>
          </table:table-cell>
          <table:table-cell office:value-type="float" office:value="3.8339213170836" table:style-name="ce13">
            <text:p>3,8</text:p>
          </table:table-cell>
          <table:table-cell office:value-type="float" office:value="102331.283" table:style-name="ce12">
            <text:p><text:s text:c="3"/>102 331</text:p>
          </table:table-cell>
          <table:table-cell office:value-type="float" office:value="1.5712539999999999" table:style-name="ce24">
            <text:p>1,6</text:p>
          </table:table-cell>
          <table:table-cell office:value-type="float" office:value="11.3" table:style-name="ce13">
            <text:p>11,3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5.03978779840849" table:style-name="ce13">
            <text:p>5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5872759999999999" table:style-name="ce13">
            <text:p>1,6</text:p>
          </table:table-cell>
          <table:table-cell office:value-type="float" office:value="4.2" table:style-name="ce13">
            <text:p>4,2</text:p>
          </table:table-cell>
          <table:table-cell office:value-type="float" office:value="1663" table:style-name="ce12">
            <text:p><text:s text:c="3"/>1 663</text:p>
          </table:table-cell>
          <table:table-cell office:value-type="float" office:value="151986" table:style-name="ce12">
            <text:p><text:s text:c="3"/>151 986</text:p>
          </table:table-cell>
          <table:table-cell office:value-type="float" office:value="149664" table:style-name="ce12">
            <text:p><text:s text:c="3"/>149 664</text:p>
          </table:table-cell>
          <table:table-cell office:value-type="float" office:value="6856764.0669999998" table:style-name="ce12">
            <text:p><text:s text:c="2"/>6 856 764</text:p>
          </table:table-cell>
          <table:table-cell office:value-type="float" office:value="3.031622" table:style-name="ce24">
            <text:p>3,0</text:p>
          </table:table-cell>
          <table:table-cell office:value-type="float" office:value="14.2" table:style-name="ce13">
            <text:p>14,2</text:p>
          </table:table-cell>
          <table:table-cell office:value-type="float" office:value="377" table:style-name="ce12">
            <text:p><text:s text:c="4"/>377</text:p>
          </table:table-cell>
          <table:table-cell office:value-type="float" office:value="10908" table:style-name="ce12">
            <text:p><text:s text:c="3"/>10 908</text:p>
          </table:table-cell>
          <table:table-cell office:value-type="float" office:value="10475" table:style-name="ce12">
            <text:p><text:s text:c="3"/>10 475</text:p>
          </table:table-cell>
          <table:table-cell office:value-type="float" office:value="165546.78400000001" table:style-name="ce12">
            <text:p><text:s text:c="3"/>165 547</text:p>
          </table:table-cell>
          <table:table-cell office:value-type="float" office:value="1.463476" table:style-name="ce24">
            <text:p>1,5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style-name="ce44">
            <text:p>Alojamento e alimentação</text:p>
          </table:table-cell>
          <table:table-cell office:value-type="float" office:value="1262" table:style-name="ce12">
            <text:p><text:s text:c="3"/>1 262</text:p>
          </table:table-cell>
          <table:table-cell office:value-type="float" office:value="2.7060059609323099" table:style-name="ce13">
            <text:p>2,7</text:p>
          </table:table-cell>
          <table:table-cell office:value-type="float" office:value="108512" table:style-name="ce12">
            <text:p><text:s text:c="3"/>108 512</text:p>
          </table:table-cell>
          <table:table-cell office:value-type="float" office:value="7.7005013642927898" table:style-name="ce13">
            <text:p>7,7</text:p>
          </table:table-cell>
          <table:table-cell office:value-type="float" office:value="106905" table:style-name="ce12">
            <text:p><text:s text:c="3"/>106 905</text:p>
          </table:table-cell>
          <table:table-cell office:value-type="float" office:value="7.9694328027087398" table:style-name="ce13">
            <text:p>8,0</text:p>
          </table:table-cell>
          <table:table-cell office:value-type="float" office:value="2113869.0490000001" table:style-name="ce12">
            <text:p><text:s text:c="2"/>2 113 869</text:p>
          </table:table-cell>
          <table:table-cell office:value-type="float" office:value="1.664776" table:style-name="ce24">
            <text:p>1,7</text:p>
          </table:table-cell>
          <table:table-cell office:value-type="float" office:value="12.9" table:style-name="ce13">
            <text:p>12,9</text:p>
          </table:table-cell>
          <table:table-cell office:value-type="float" office:value="234" table:style-name="ce12">
            <text:p><text:s text:c="4"/>234</text:p>
          </table:table-cell>
          <table:table-cell office:value-type="float" office:value="1.87095226673063" table:style-name="ce13">
            <text:p>1,9</text:p>
          </table:table-cell>
          <table:table-cell office:value-type="float" office:value="13816" table:style-name="ce12">
            <text:p><text:s text:c="3"/>13 816</text:p>
          </table:table-cell>
          <table:table-cell office:value-type="float" office:value="4.9652118912081002" table:style-name="ce13">
            <text:p>5,0</text:p>
          </table:table-cell>
          <table:table-cell office:value-type="float" office:value="13540" table:style-name="ce12">
            <text:p><text:s text:c="3"/>13 540</text:p>
          </table:table-cell>
          <table:table-cell office:value-type="float" office:value="5.1638000076274704" table:style-name="ce13">
            <text:p>5,2</text:p>
          </table:table-cell>
          <table:table-cell office:value-type="float" office:value="279659.29200000002" table:style-name="ce12">
            <text:p><text:s text:c="3"/>279 659</text:p>
          </table:table-cell>
          <table:table-cell office:value-type="float" office:value="1.7036119999999999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6637" table:style-name="ce12">
            <text:p><text:s text:c="3"/>46 637</text:p>
          </table:table-cell>
          <table:table-cell office:value-type="float" office:value="1409155" table:style-name="ce12">
            <text:p><text:s text:c="2"/>1 409 155</text:p>
          </table:table-cell>
          <table:table-cell office:value-type="float" office:value="1341438" table:style-name="ce12">
            <text:p><text:s text:c="2"/>1 341 438</text:p>
          </table:table-cell>
          <table:table-cell office:value-type="float" office:value="28040788.191" table:style-name="ce12">
            <text:p><text:s text:c="2"/>28 040 788</text:p>
          </table:table-cell>
          <table:table-cell office:value-type="float" office:value="1.6189450000000001" table:style-name="ce24">
            <text:p>1,6</text:p>
          </table:table-cell>
          <table:table-cell office:value-type="float" office:value="13.9" table:style-name="ce13">
            <text:p>13,9</text:p>
          </table:table-cell>
          <table:table-cell office:value-type="float" office:value="12507" table:style-name="ce12">
            <text:p><text:s text:c="3"/>12 507</text:p>
          </table:table-cell>
          <table:table-cell office:value-type="float" office:value="278256" table:style-name="ce12">
            <text:p><text:s text:c="3"/>278 256</text:p>
          </table:table-cell>
          <table:table-cell office:value-type="float" office:value="262210" table:style-name="ce12">
            <text:p><text:s text:c="3"/>262 210</text:p>
          </table:table-cell>
          <table:table-cell office:value-type="float" office:value="4509258.1349999998" table:style-name="ce12">
            <text:p><text:s text:c="2"/>4 509 258</text:p>
          </table:table-cell>
          <table:table-cell office:value-type="float" office:value="1.5389200000000001" table:style-name="ce24">
            <text:p>1,5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44">
            <text:p>Alojamento</text:p>
          </table:table-cell>
          <table:table-cell office:value-type="float" office:value="197" table:style-name="ce12">
            <text:p><text:s text:c="4"/>197</text:p>
          </table:table-cell>
          <table:table-cell office:value-type="float" office:value="2.3452380952380998" table:style-name="ce13">
            <text:p>2,3</text:p>
          </table:table-cell>
          <table:table-cell office:value-type="float" office:value="17882" table:style-name="ce12">
            <text:p><text:s text:c="3"/>17 882</text:p>
          </table:table-cell>
          <table:table-cell office:value-type="float" office:value="6.4635759674399402" table:style-name="ce13">
            <text:p>6,5</text:p>
          </table:table-cell>
          <table:table-cell office:value-type="float" office:value="17591" table:style-name="ce12">
            <text:p><text:s text:c="3"/>17 591</text:p>
          </table:table-cell>
          <table:table-cell office:value-type="float" office:value="6.6764587555697297" table:style-name="ce13">
            <text:p>6,7</text:p>
          </table:table-cell>
          <table:table-cell office:value-type="float" office:value="459639.14500000002" table:style-name="ce12">
            <text:p><text:s text:c="3"/>459 639</text:p>
          </table:table-cell>
          <table:table-cell office:value-type="float" office:value="2.1910720000000001" table:style-name="ce24">
            <text:p>2,2</text:p>
          </table:table-cell>
          <table:table-cell office:value-type="float" office:value="17.3" table:style-name="ce13">
            <text:p>17,3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2.1113243761996201" table:style-name="ce13">
            <text:p>2,1</text:p>
          </table:table-cell>
          <table:table-cell office:value-type="float" office:value="1795" table:style-name="ce12">
            <text:p><text:s text:c="3"/>1 795</text:p>
          </table:table-cell>
          <table:table-cell office:value-type="float" office:value="6.8000151532371103" table:style-name="ce13">
            <text:p>6,8</text:p>
          </table:table-cell>
          <table:table-cell office:value-type="float" office:value="1773" table:style-name="ce12">
            <text:p><text:s text:c="3"/>1 773</text:p>
          </table:table-cell>
          <table:table-cell office:value-type="float" office:value="7.0721978460311101" table:style-name="ce13">
            <text:p>7,1</text:p>
          </table:table-cell>
          <table:table-cell office:value-type="float" office:value="34673.302000000003" table:style-name="ce12">
            <text:p><text:s text:c="3"/>34 673</text:p>
          </table:table-cell>
          <table:table-cell office:value-type="float" office:value="1.590967" table:style-name="ce13">
            <text:p>1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8400" table:style-name="ce12">
            <text:p><text:s text:c="3"/>8 400</text:p>
          </table:table-cell>
          <table:table-cell office:value-type="float" office:value="276658" table:style-name="ce12">
            <text:p><text:s text:c="3"/>276 658</text:p>
          </table:table-cell>
          <table:table-cell office:value-type="float" office:value="263478" table:style-name="ce12">
            <text:p><text:s text:c="3"/>263 478</text:p>
          </table:table-cell>
          <table:table-cell office:value-type="float" office:value="6194557.0429999996" table:style-name="ce12">
            <text:p><text:s text:c="2"/>6 194 557</text:p>
          </table:table-cell>
          <table:table-cell office:value-type="float" office:value="1.840184" table:style-name="ce24">
            <text:p>1,8</text:p>
          </table:table-cell>
          <table:table-cell office:value-type="float" office:value="19.7" table:style-name="ce13">
            <text:p>19,7</text:p>
          </table:table-cell>
          <table:table-cell office:value-type="float" office:value="1042" table:style-name="ce12">
            <text:p><text:s text:c="3"/>1 042</text:p>
          </table:table-cell>
          <table:table-cell office:value-type="float" office:value="26397" table:style-name="ce12">
            <text:p><text:s text:c="3"/>26 397</text:p>
          </table:table-cell>
          <table:table-cell office:value-type="float" office:value="25070" table:style-name="ce12">
            <text:p><text:s text:c="3"/>25 070</text:p>
          </table:table-cell>
          <table:table-cell office:value-type="float" office:value="452473.06" table:style-name="ce12">
            <text:p><text:s text:c="3"/>452 473</text:p>
          </table:table-cell>
          <table:table-cell office:value-type="float" office:value="1.579998" table:style-name="ce24">
            <text:p>1,6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44">
            <text:p>Alimentação</text:p>
          </table:table-cell>
          <table:table-cell office:value-type="float" office:value="1065" table:style-name="ce12">
            <text:p><text:s text:c="3"/>1 065</text:p>
          </table:table-cell>
          <table:table-cell office:value-type="float" office:value="2.7852603499228499" table:style-name="ce13">
            <text:p>2,8</text:p>
          </table:table-cell>
          <table:table-cell office:value-type="float" office:value="90630" table:style-name="ce12">
            <text:p><text:s text:c="3"/>90 630</text:p>
          </table:table-cell>
          <table:table-cell office:value-type="float" office:value="8.0026702057488901" table:style-name="ce13">
            <text:p>8,0</text:p>
          </table:table-cell>
          <table:table-cell office:value-type="float" office:value="89314" table:style-name="ce12">
            <text:p><text:s text:c="3"/>89 314</text:p>
          </table:table-cell>
          <table:table-cell office:value-type="float" office:value="8.2854651378529809" table:style-name="ce13">
            <text:p>8,3</text:p>
          </table:table-cell>
          <table:table-cell office:value-type="float" office:value="1654229.9040000001" table:style-name="ce12">
            <text:p><text:s text:c="2"/>1 654 230</text:p>
          </table:table-cell>
          <table:table-cell office:value-type="float" office:value="1.560619" table:style-name="ce24">
            <text:p>1,6</text:p>
          </table:table-cell>
          <table:table-cell office:value-type="float" office:value="12.1" table:style-name="ce13">
            <text:p>12,1</text:p>
          </table:table-cell>
          <table:table-cell office:value-type="float" office:value="212" table:style-name="ce12">
            <text:p><text:s text:c="4"/>212</text:p>
          </table:table-cell>
          <table:table-cell office:value-type="float" office:value="1.84910597470563" table:style-name="ce13">
            <text:p>1,8</text:p>
          </table:table-cell>
          <table:table-cell office:value-type="float" office:value="12021" table:style-name="ce12">
            <text:p><text:s text:c="3"/>12 021</text:p>
          </table:table-cell>
          <table:table-cell office:value-type="float" office:value="4.7729086512691596" table:style-name="ce13">
            <text:p>4,8</text:p>
          </table:table-cell>
          <table:table-cell office:value-type="float" office:value="11767" table:style-name="ce12">
            <text:p><text:s text:c="3"/>11 767</text:p>
          </table:table-cell>
          <table:table-cell office:value-type="float" office:value="4.96204773551489" table:style-name="ce13">
            <text:p>5,0</text:p>
          </table:table-cell>
          <table:table-cell office:value-type="float" office:value="244985.99" table:style-name="ce12">
            <text:p><text:s text:c="3"/>244 986</text:p>
          </table:table-cell>
          <table:table-cell office:value-type="float" office:value="1.7208570000000001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8237" table:style-name="ce12">
            <text:p><text:s text:c="3"/>38 237</text:p>
          </table:table-cell>
          <table:table-cell office:value-type="float" office:value="1132497" table:style-name="ce12">
            <text:p><text:s text:c="2"/>1 132 497</text:p>
          </table:table-cell>
          <table:table-cell office:value-type="float" office:value="1077960" table:style-name="ce12">
            <text:p><text:s text:c="2"/>1 077 960</text:p>
          </table:table-cell>
          <table:table-cell office:value-type="float" office:value="21846231.147999998" table:style-name="ce12">
            <text:p><text:s text:c="2"/>21 846 231</text:p>
          </table:table-cell>
          <table:table-cell office:value-type="float" office:value="1.565574" table:style-name="ce24">
            <text:p>1,6</text:p>
          </table:table-cell>
          <table:table-cell office:value-type="float" office:value="12.7" table:style-name="ce13">
            <text:p>12,7</text:p>
          </table:table-cell>
          <table:table-cell office:value-type="float" office:value="11465" table:style-name="ce12">
            <text:p><text:s text:c="3"/>11 465</text:p>
          </table:table-cell>
          <table:table-cell office:value-type="float" office:value="251859" table:style-name="ce12">
            <text:p><text:s text:c="3"/>251 859</text:p>
          </table:table-cell>
          <table:table-cell office:value-type="float" office:value="237140" table:style-name="ce12">
            <text:p><text:s text:c="3"/>237 140</text:p>
          </table:table-cell>
          <table:table-cell office:value-type="float" office:value="4056785.0750000002" table:style-name="ce12">
            <text:p><text:s text:c="2"/>4 056 785</text:p>
          </table:table-cell>
          <table:table-cell office:value-type="float" office:value="1.53447" table:style-name="ce24">
            <text:p>1,5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J</text:p>
          </table:table-cell>
          <table:table-cell office:value-type="string" table:style-name="ce44">
            <text:p>Informação e comunicação</text:p>
          </table:table-cell>
          <table:table-cell office:value-type="float" office:value="1183" table:style-name="ce12">
            <text:p><text:s text:c="3"/>1 183</text:p>
          </table:table-cell>
          <table:table-cell office:value-type="float" office:value="10.095579450418199" table:style-name="ce13">
            <text:p>10,1</text:p>
          </table:table-cell>
          <table:table-cell office:value-type="float" office:value="169750" table:style-name="ce12">
            <text:p><text:s text:c="3"/>169 750</text:p>
          </table:table-cell>
          <table:table-cell office:value-type="float" office:value="19.797557582027199" table:style-name="ce13">
            <text:p>19,8</text:p>
          </table:table-cell>
          <table:table-cell office:value-type="float" office:value="167739" table:style-name="ce12">
            <text:p><text:s text:c="3"/>167 739</text:p>
          </table:table-cell>
          <table:table-cell office:value-type="float" office:value="20.015560060760599" table:style-name="ce13">
            <text:p>20,0</text:p>
          </table:table-cell>
          <table:table-cell office:value-type="float" office:value="9630391.6760000009" table:style-name="ce12">
            <text:p><text:s text:c="2"/>9 630 392</text:p>
          </table:table-cell>
          <table:table-cell office:value-type="float" office:value="4.9817960000000001" table:style-name="ce24">
            <text:p>5,0</text:p>
          </table:table-cell>
          <table:table-cell office:value-type="float" office:value="13.8" table:style-name="ce13">
            <text:p>13,8</text:p>
          </table:table-cell>
          <table:table-cell office:value-type="float" office:value="76" table:style-name="ce12">
            <text:p><text:s text:c="4"/>76</text:p>
          </table:table-cell>
          <table:table-cell office:value-type="float" office:value="4.20586607636967" table:style-name="ce13">
            <text:p>4,2</text:p>
          </table:table-cell>
          <table:table-cell office:value-type="float" office:value="6611" table:style-name="ce12">
            <text:p><text:s text:c="3"/>6 611</text:p>
          </table:table-cell>
          <table:table-cell office:value-type="float" office:value="10.3345318117868" table:style-name="ce13">
            <text:p>10,3</text:p>
          </table:table-cell>
          <table:table-cell office:value-type="float" office:value="6519" table:style-name="ce12">
            <text:p><text:s text:c="3"/>6 519</text:p>
          </table:table-cell>
          <table:table-cell office:value-type="float" office:value="10.632155788237601" table:style-name="ce13">
            <text:p>10,6</text:p>
          </table:table-cell>
          <table:table-cell office:value-type="float" office:value="275027.26299999998" table:style-name="ce12">
            <text:p><text:s text:c="3"/>275 027</text:p>
          </table:table-cell>
          <table:table-cell office:value-type="float" office:value="3.4601459999999999" table:style-name="ce13">
            <text:p>3,5</text:p>
          </table:table-cell>
          <table:table-cell office:value-type="float" office:value="4.2" table:style-name="ce13">
            <text:p>4,2</text:p>
          </table:table-cell>
          <table:table-cell office:value-type="float" office:value="11718" table:style-name="ce12">
            <text:p><text:s text:c="3"/>11 718</text:p>
          </table:table-cell>
          <table:table-cell office:value-type="float" office:value="857429" table:style-name="ce12">
            <text:p><text:s text:c="3"/>857 429</text:p>
          </table:table-cell>
          <table:table-cell office:value-type="float" office:value="838043" table:style-name="ce12">
            <text:p><text:s text:c="3"/>838 043</text:p>
          </table:table-cell>
          <table:table-cell office:value-type="float" office:value="55958329.534000002" table:style-name="ce12">
            <text:p><text:s text:c="2"/>55 958 330</text:p>
          </table:table-cell>
          <table:table-cell office:value-type="float" office:value="5.1858839999999997" table:style-name="ce24">
            <text:p>5,2</text:p>
          </table:table-cell>
          <table:table-cell office:value-type="float" office:value="16.2" table:style-name="ce13">
            <text:p>16,2</text:p>
          </table:table-cell>
          <table:table-cell office:value-type="float" office:value="1807" table:style-name="ce12">
            <text:p><text:s text:c="3"/>1 807</text:p>
          </table:table-cell>
          <table:table-cell office:value-type="float" office:value="63970" table:style-name="ce12">
            <text:p><text:s text:c="3"/>63 970</text:p>
          </table:table-cell>
          <table:table-cell office:value-type="float" office:value="61314" table:style-name="ce12">
            <text:p><text:s text:c="3"/>61 314</text:p>
          </table:table-cell>
          <table:table-cell office:value-type="float" office:value="2374656.5529999998" table:style-name="ce12">
            <text:p><text:s text:c="2"/>2 374 657</text:p>
          </table:table-cell>
          <table:table-cell office:value-type="float" office:value="3.4627309999999998" table:style-name="ce24">
            <text:p>3,5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8</text:p>
          </table:table-cell>
          <table:table-cell office:value-type="string" table:style-name="ce44">
            <text:p>Edição e edição integrada à impressão</text:p>
          </table:table-cell>
          <table:table-cell office:value-type="float" office:value="38" table:style-name="ce12">
            <text:p><text:s text:c="4"/>38</text:p>
          </table:table-cell>
          <table:table-cell office:value-type="float" office:value="4.4340723453909003" table:style-name="ce13">
            <text:p>4,4</text:p>
          </table:table-cell>
          <table:table-cell office:value-type="float" office:value="11640" table:style-name="ce12">
            <text:p><text:s text:c="3"/>11 640</text:p>
          </table:table-cell>
          <table:table-cell office:value-type="float" office:value="21.508555378986699" table:style-name="ce13">
            <text:p>21,5</text:p>
          </table:table-cell>
          <table:table-cell office:value-type="float" office:value="11590" table:style-name="ce12">
            <text:p><text:s text:c="3"/>11 590</text:p>
          </table:table-cell>
          <table:table-cell office:value-type="float" office:value="21.941199856123301" table:style-name="ce13">
            <text:p>21,9</text:p>
          </table:table-cell>
          <table:table-cell office:value-type="float" office:value="375959.679" table:style-name="ce12">
            <text:p><text:s text:c="3"/>375 960</text:p>
          </table:table-cell>
          <table:table-cell office:value-type="float" office:value="4.7801010000000002" table:style-name="ce24">
            <text:p>4,8</text:p>
          </table:table-cell>
          <table:table-cell office:value-type="float" office:value="14.7" table:style-name="ce13">
            <text:p>14,7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3888888888888899" table:style-name="ce13">
            <text:p>1,4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857" table:style-name="ce12">
            <text:p><text:s text:c="4"/>857</text:p>
          </table:table-cell>
          <table:table-cell office:value-type="float" office:value="54118" table:style-name="ce12">
            <text:p><text:s text:c="3"/>54 118</text:p>
          </table:table-cell>
          <table:table-cell office:value-type="float" office:value="52823" table:style-name="ce12">
            <text:p><text:s text:c="3"/>52 823</text:p>
          </table:table-cell>
          <table:table-cell office:value-type="float" office:value="2764894.03" table:style-name="ce12">
            <text:p><text:s text:c="2"/>2 764 894</text:p>
          </table:table-cell>
          <table:table-cell office:value-type="float" office:value="4.2145489999999999" table:style-name="ce24">
            <text:p>4,2</text:p>
          </table:table-cell>
          <table:table-cell office:value-type="float" office:value="23.7" table:style-name="ce13">
            <text:p>23,7</text:p>
          </table:table-cell>
          <table:table-cell office:value-type="float" office:value="72" table:style-name="ce12">
            <text:p><text:s text:c="4"/>72</text:p>
          </table:table-cell>
          <table:table-cell office:value-type="float" office:value="1897" table:style-name="ce12">
            <text:p><text:s text:c="3"/>1 897</text:p>
          </table:table-cell>
          <table:table-cell office:value-type="float" office:value="1811" table:style-name="ce12">
            <text:p><text:s text:c="3"/>1 811</text:p>
          </table:table-cell>
          <table:table-cell office:value-type="float" office:value="72504.557000000001" table:style-name="ce12">
            <text:p><text:s text:c="3"/>72 505</text:p>
          </table:table-cell>
          <table:table-cell office:value-type="float" office:value="3.248872" table:style-name="ce24">
            <text:p>3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7">
          <table:table-cell office:value-type="string" table:style-name="ce14">
            <text:p>59</text:p>
          </table:table-cell>
          <table:table-cell office:value-type="string" table:style-name="ce44">
            <text:p>Atividades cinematográficas, produção de vídeos e de programas de televisão; gravação de som e edição de música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5.3299492385786804" table:style-name="ce13">
            <text:p>5,3</text:p>
          </table:table-cell>
          <table:table-cell office:value-type="float" office:value="1421" table:style-name="ce12">
            <text:p><text:s text:c="3"/>1 421</text:p>
          </table:table-cell>
          <table:table-cell office:value-type="float" office:value="6.2751159196290596" table:style-name="ce13">
            <text:p>6,3</text:p>
          </table:table-cell>
          <table:table-cell office:value-type="float" office:value="1398" table:style-name="ce12">
            <text:p><text:s text:c="3"/>1 398</text:p>
          </table:table-cell>
          <table:table-cell office:value-type="float" office:value="6.3283690190575301" table:style-name="ce13">
            <text:p>6,3</text:p>
          </table:table-cell>
          <table:table-cell office:value-type="float" office:value="38804.472000000002" table:style-name="ce12">
            <text:p><text:s text:c="3"/>38 804</text:p>
          </table:table-cell>
          <table:table-cell office:value-type="float" office:value="2.1382349999999999" table:style-name="ce24">
            <text:p>2,1</text:p>
          </table:table-cell>
          <table:table-cell office:value-type="float" office:value="13.6" table:style-name="ce13">
            <text:p>13,6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6.6666666666666696" table:style-name="ce13">
            <text:p>6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6.9648099999999999" table:style-name="ce13">
            <text:p>7,0</text:p>
          </table:table-cell>
          <table:table-cell office:value-type="float" office:value="4" table:style-name="ce13">
            <text:p>4,0</text:p>
          </table:table-cell>
          <table:table-cell office:value-type="float" office:value="394" table:style-name="ce12">
            <text:p><text:s text:c="4"/>394</text:p>
          </table:table-cell>
          <table:table-cell office:value-type="float" office:value="22645" table:style-name="ce12">
            <text:p><text:s text:c="3"/>22 645</text:p>
          </table:table-cell>
          <table:table-cell office:value-type="float" office:value="22091" table:style-name="ce12">
            <text:p><text:s text:c="3"/>22 091</text:p>
          </table:table-cell>
          <table:table-cell office:value-type="float" office:value="796550.01100000006" table:style-name="ce12">
            <text:p><text:s text:c="3"/>796 550</text:p>
          </table:table-cell>
          <table:table-cell office:value-type="float" office:value="2.7329910000000002" table:style-name="ce24">
            <text:p>2,7</text:p>
          </table:table-cell>
          <table:table-cell office:value-type="float" office:value="15.9" table:style-name="ce13">
            <text:p>15,9</text:p>
          </table:table-cell>
          <table:table-cell office:value-type="float" office:value="60" table:style-name="ce12">
            <text:p><text:s text:c="4"/>60</text:p>
          </table:table-cell>
          <table:table-cell office:value-type="float" office:value="1455" table:style-name="ce12">
            <text:p><text:s text:c="3"/>1 455</text:p>
          </table:table-cell>
          <table:table-cell office:value-type="float" office:value="1394" table:style-name="ce12">
            <text:p><text:s text:c="3"/>1 394</text:p>
          </table:table-cell>
          <table:table-cell office:value-type="float" office:value="52884.688999999998" table:style-name="ce12">
            <text:p><text:s text:c="3"/>52 885</text:p>
          </table:table-cell>
          <table:table-cell office:value-type="float" office:value="3.7089460000000001" table:style-name="ce24">
            <text:p>3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0</text:p>
          </table:table-cell>
          <table:table-cell office:value-type="string" table:style-name="ce44">
            <text:p>Atividades de rádio e de televisão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1.87713310580205" table:style-name="ce13">
            <text:p>1,9</text:p>
          </table:table-cell>
          <table:table-cell office:value-type="float" office:value="1917" table:style-name="ce12">
            <text:p><text:s text:c="3"/>1 917</text:p>
          </table:table-cell>
          <table:table-cell office:value-type="float" office:value="2.7429601648351598" table:style-name="ce13">
            <text:p>2,7</text:p>
          </table:table-cell>
          <table:table-cell office:value-type="float" office:value="1868" table:style-name="ce12">
            <text:p><text:s text:c="3"/>1 868</text:p>
          </table:table-cell>
          <table:table-cell office:value-type="float" office:value="2.7415756721850402" table:style-name="ce13">
            <text:p>2,7</text:p>
          </table:table-cell>
          <table:table-cell office:value-type="float" office:value="32250.611000000001" table:style-name="ce12">
            <text:p><text:s text:c="3"/>32 251</text:p>
          </table:table-cell>
          <table:table-cell office:value-type="float" office:value="2.745635" table:style-name="ce24">
            <text:p>2,7</text:p>
          </table:table-cell>
          <table:table-cell office:value-type="float" office:value="29.1" table:style-name="ce13">
            <text:p>29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72" table:style-name="ce12">
            <text:p><text:s text:c="3"/>1 172</text:p>
          </table:table-cell>
          <table:table-cell office:value-type="float" office:value="69888" table:style-name="ce12">
            <text:p><text:s text:c="3"/>69 888</text:p>
          </table:table-cell>
          <table:table-cell office:value-type="float" office:value="68136" table:style-name="ce12">
            <text:p><text:s text:c="3"/>68 136</text:p>
          </table:table-cell>
          <table:table-cell office:value-type="float" office:value="5842059.9380000001" table:style-name="ce12">
            <text:p><text:s text:c="2"/>5 842 060</text:p>
          </table:table-cell>
          <table:table-cell office:value-type="float" office:value="6.5584170000000004" table:style-name="ce24">
            <text:p>6,6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516" table:style-name="ce12">
            <text:p><text:s text:c="4"/>516</text:p>
          </table:table-cell>
          <table:table-cell office:value-type="float" office:value="490" table:style-name="ce12">
            <text:p><text:s text:c="4"/>490</text:p>
          </table:table-cell>
          <table:table-cell office:value-type="float" office:value="14691.08" table:style-name="ce12">
            <text:p><text:s text:c="3"/>14 691</text:p>
          </table:table-cell>
          <table:table-cell office:value-type="float" office:value="2.9415450000000001" table:style-name="ce24">
            <text:p>2,9</text:p>
          </table:table-cell>
          <table:table-cell office:value-type="float" office:value="2.2999999999999998" table:style-name="ce13">
            <text:p>2,3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44">
            <text:p>Telecomunicações</text:p>
          </table:table-cell>
          <table:table-cell office:value-type="float" office:value="415" table:style-name="ce12">
            <text:p><text:s text:c="4"/>415</text:p>
          </table:table-cell>
          <table:table-cell office:value-type="float" office:value="13.3055466495672" table:style-name="ce13">
            <text:p>13,3</text:p>
          </table:table-cell>
          <table:table-cell office:value-type="float" office:value="48128" table:style-name="ce12">
            <text:p><text:s text:c="3"/>48 128</text:p>
          </table:table-cell>
          <table:table-cell office:value-type="float" office:value="23.006835890817001" table:style-name="ce13">
            <text:p>23,0</text:p>
          </table:table-cell>
          <table:table-cell office:value-type="float" office:value="47543" table:style-name="ce12">
            <text:p><text:s text:c="3"/>47 543</text:p>
          </table:table-cell>
          <table:table-cell office:value-type="float" office:value="23.235457984302201" table:style-name="ce13">
            <text:p>23,2</text:p>
          </table:table-cell>
          <table:table-cell office:value-type="float" office:value="2096855.14" table:style-name="ce12">
            <text:p><text:s text:c="2"/>2 096 855</text:p>
          </table:table-cell>
          <table:table-cell office:value-type="float" office:value="3.457373" table:style-name="ce24">
            <text:p>3,5</text:p>
          </table:table-cell>
          <table:table-cell office:value-type="float" office:value="12.8" table:style-name="ce13">
            <text:p>12,8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3.2738095238095202" table:style-name="ce13">
            <text:p>3,3</text:p>
          </table:table-cell>
          <table:table-cell office:value-type="float" office:value="1170" table:style-name="ce12">
            <text:p><text:s text:c="3"/>1 170</text:p>
          </table:table-cell>
          <table:table-cell office:value-type="float" office:value="6.7295525135166203" table:style-name="ce13">
            <text:p>6,7</text:p>
          </table:table-cell>
          <table:table-cell office:value-type="float" office:value="1147" table:style-name="ce12">
            <text:p><text:s text:c="3"/>1 147</text:p>
          </table:table-cell>
          <table:table-cell office:value-type="float" office:value="6.9468838955847598" table:style-name="ce13">
            <text:p>6,9</text:p>
          </table:table-cell>
          <table:table-cell office:value-type="float" office:value="37552.248" table:style-name="ce12">
            <text:p><text:s text:c="3"/>37 552</text:p>
          </table:table-cell>
          <table:table-cell office:value-type="float" office:value="2.4231050000000001" table:style-name="ce13">
            <text:p>2,4</text:p>
          </table:table-cell>
          <table:table-cell office:value-type="float" office:value="4.2" table:style-name="ce13">
            <text:p>4,2</text:p>
          </table:table-cell>
          <table:table-cell office:value-type="float" office:value="3119" table:style-name="ce12">
            <text:p><text:s text:c="3"/>3 119</text:p>
          </table:table-cell>
          <table:table-cell office:value-type="float" office:value="209190" table:style-name="ce12">
            <text:p><text:s text:c="3"/>209 190</text:p>
          </table:table-cell>
          <table:table-cell office:value-type="float" office:value="204614" table:style-name="ce12">
            <text:p><text:s text:c="3"/>204 614</text:p>
          </table:table-cell>
          <table:table-cell office:value-type="float" office:value="10442935.755000001" table:style-name="ce12">
            <text:p><text:s text:c="2"/>10 442 936</text:p>
          </table:table-cell>
          <table:table-cell office:value-type="float" office:value="3.6984669999999999" table:style-name="ce24">
            <text:p>3,7</text:p>
          </table:table-cell>
          <table:table-cell office:value-type="float" office:value="11.1" table:style-name="ce13">
            <text:p>11,1</text:p>
          </table:table-cell>
          <table:table-cell office:value-type="float" office:value="672" table:style-name="ce12">
            <text:p><text:s text:c="4"/>672</text:p>
          </table:table-cell>
          <table:table-cell office:value-type="float" office:value="17386" table:style-name="ce12">
            <text:p><text:s text:c="3"/>17 386</text:p>
          </table:table-cell>
          <table:table-cell office:value-type="float" office:value="16511" table:style-name="ce12">
            <text:p><text:s text:c="3"/>16 511</text:p>
          </table:table-cell>
          <table:table-cell office:value-type="float" office:value="332430.174" table:style-name="ce12">
            <text:p><text:s text:c="3"/>332 430</text:p>
          </table:table-cell>
          <table:table-cell office:value-type="float" office:value="1.839747" table:style-name="ce24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2</text:p>
          </table:table-cell>
          <table:table-cell office:value-type="string" table:style-name="ce44">
            <text:p>Atividades dos serviços de tecnologia da informação</text:p>
          </table:table-cell>
          <table:table-cell office:value-type="float" office:value="577" table:style-name="ce12">
            <text:p><text:s text:c="4"/>577</text:p>
          </table:table-cell>
          <table:table-cell office:value-type="float" office:value="11.990856192851201" table:style-name="ce13">
            <text:p>12,0</text:p>
          </table:table-cell>
          <table:table-cell office:value-type="float" office:value="93212" table:style-name="ce12">
            <text:p><text:s text:c="3"/>93 212</text:p>
          </table:table-cell>
          <table:table-cell office:value-type="float" office:value="23.436117145385801" table:style-name="ce13">
            <text:p>23,4</text:p>
          </table:table-cell>
          <table:table-cell office:value-type="float" office:value="92107" table:style-name="ce12">
            <text:p><text:s text:c="3"/>92 107</text:p>
          </table:table-cell>
          <table:table-cell office:value-type="float" office:value="23.6993371894362" table:style-name="ce13">
            <text:p>23,7</text:p>
          </table:table-cell>
          <table:table-cell office:value-type="float" office:value="6169892.1619999995" table:style-name="ce12">
            <text:p><text:s text:c="2"/>6 169 892</text:p>
          </table:table-cell>
          <table:table-cell office:value-type="float" office:value="5.7470530000000002" table:style-name="ce24">
            <text:p>5,7</text:p>
          </table:table-cell>
          <table:table-cell office:value-type="float" office:value="14.5" table:style-name="ce13">
            <text:p>14,5</text:p>
          </table:table-cell>
          <table:table-cell office:value-type="float" office:value="32" table:style-name="ce12">
            <text:p><text:s text:c="4"/>32</text:p>
          </table:table-cell>
          <table:table-cell office:value-type="float" office:value="4.7904191616766498" table:style-name="ce13">
            <text:p>4,8</text:p>
          </table:table-cell>
          <table:table-cell office:value-type="float" office:value="3899" table:style-name="ce12">
            <text:p><text:s text:c="3"/>3 899</text:p>
          </table:table-cell>
          <table:table-cell office:value-type="float" office:value="15.7148039176172" table:style-name="ce13">
            <text:p>15,7</text:p>
          </table:table-cell>
          <table:table-cell office:value-type="float" office:value="3862" table:style-name="ce12">
            <text:p><text:s text:c="3"/>3 862</text:p>
          </table:table-cell>
          <table:table-cell office:value-type="float" office:value="16.300861050143499" table:style-name="ce13">
            <text:p>16,3</text:p>
          </table:table-cell>
          <table:table-cell office:value-type="float" office:value="197563.51999999999" table:style-name="ce12">
            <text:p><text:s text:c="3"/>197 564</text:p>
          </table:table-cell>
          <table:table-cell office:value-type="float" office:value="4.2638360000000004" table:style-name="ce13">
            <text:p>4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812" table:style-name="ce12">
            <text:p><text:s text:c="3"/>4 812</text:p>
          </table:table-cell>
          <table:table-cell office:value-type="float" office:value="397728" table:style-name="ce12">
            <text:p><text:s text:c="3"/>397 728</text:p>
          </table:table-cell>
          <table:table-cell office:value-type="float" office:value="388648" table:style-name="ce12">
            <text:p><text:s text:c="3"/>388 648</text:p>
          </table:table-cell>
          <table:table-cell office:value-type="float" office:value="28706316.363000002" table:style-name="ce12">
            <text:p><text:s text:c="2"/>28 706 316</text:p>
          </table:table-cell>
          <table:table-cell office:value-type="float" office:value="5.9119380000000001" table:style-name="ce24">
            <text:p>5,9</text:p>
          </table:table-cell>
          <table:table-cell office:value-type="float" office:value="14.7" table:style-name="ce13">
            <text:p>14,7</text:p>
          </table:table-cell>
          <table:table-cell office:value-type="float" office:value="668" table:style-name="ce12">
            <text:p><text:s text:c="4"/>668</text:p>
          </table:table-cell>
          <table:table-cell office:value-type="float" office:value="24811" table:style-name="ce12">
            <text:p><text:s text:c="3"/>24 811</text:p>
          </table:table-cell>
          <table:table-cell office:value-type="float" office:value="23692" table:style-name="ce12">
            <text:p><text:s text:c="3"/>23 692</text:p>
          </table:table-cell>
          <table:table-cell office:value-type="float" office:value="1354144.3259999999" table:style-name="ce12">
            <text:p><text:s text:c="2"/>1 354 144</text:p>
          </table:table-cell>
          <table:table-cell office:value-type="float" office:value="5.0443420000000003" table:style-name="ce24">
            <text:p>5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3</text:p>
          </table:table-cell>
          <table:table-cell office:value-type="string" table:style-name="ce44">
            <text:p>Atividades de prestação de serviços de informação</text:p>
          </table:table-cell>
          <table:table-cell office:value-type="float" office:value="110" table:style-name="ce12">
            <text:p><text:s text:c="4"/>110</text:p>
          </table:table-cell>
          <table:table-cell office:value-type="float" office:value="8.0645161290322598" table:style-name="ce13">
            <text:p>8,1</text:p>
          </table:table-cell>
          <table:table-cell office:value-type="float" office:value="13432" table:style-name="ce12">
            <text:p><text:s text:c="3"/>13 432</text:p>
          </table:table-cell>
          <table:table-cell office:value-type="float" office:value="12.932794145965699" table:style-name="ce13">
            <text:p>12,9</text:p>
          </table:table-cell>
          <table:table-cell office:value-type="float" office:value="13233" table:style-name="ce12">
            <text:p><text:s text:c="3"/>13 233</text:p>
          </table:table-cell>
          <table:table-cell office:value-type="float" office:value="13.007834386765101" table:style-name="ce13">
            <text:p>13,0</text:p>
          </table:table-cell>
          <table:table-cell office:value-type="float" office:value="916629.61199999996" table:style-name="ce12">
            <text:p><text:s text:c="3"/>916 630</text:p>
          </table:table-cell>
          <table:table-cell office:value-type="float" office:value="6.3430819999999999" table:style-name="ce24">
            <text:p>6,3</text:p>
          </table:table-cell>
          <table:table-cell office:value-type="float" office:value="11" table:style-name="ce13">
            <text:p>11,0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5.4313099041533501" table:style-name="ce13">
            <text:p>5,4</text:p>
          </table:table-cell>
          <table:table-cell office:value-type="float" office:value="1359" table:style-name="ce12">
            <text:p><text:s text:c="3"/>1 359</text:p>
          </table:table-cell>
          <table:table-cell office:value-type="float" office:value="7.5900586428372003" table:style-name="ce13">
            <text:p>7,6</text:p>
          </table:table-cell>
          <table:table-cell office:value-type="float" office:value="1331" table:style-name="ce12">
            <text:p><text:s text:c="3"/>1 331</text:p>
          </table:table-cell>
          <table:table-cell office:value-type="float" office:value="7.6423977951309103" table:style-name="ce13">
            <text:p>7,6</text:p>
          </table:table-cell>
          <table:table-cell office:value-type="float" office:value="26560.275000000001" table:style-name="ce12">
            <text:p><text:s text:c="3"/>26 560</text:p>
          </table:table-cell>
          <table:table-cell office:value-type="float" office:value="1.708286" table:style-name="ce13">
            <text:p>1,7</text:p>
          </table:table-cell>
          <table:table-cell office:value-type="float" office:value="4.3" table:style-name="ce13">
            <text:p>4,3</text:p>
          </table:table-cell>
          <table:table-cell office:value-type="float" office:value="1364" table:style-name="ce12">
            <text:p><text:s text:c="3"/>1 364</text:p>
          </table:table-cell>
          <table:table-cell office:value-type="float" office:value="103860" table:style-name="ce12">
            <text:p><text:s text:c="3"/>103 860</text:p>
          </table:table-cell>
          <table:table-cell office:value-type="float" office:value="101731" table:style-name="ce12">
            <text:p><text:s text:c="3"/>101 731</text:p>
          </table:table-cell>
          <table:table-cell office:value-type="float" office:value="7405573.4369999999" table:style-name="ce12">
            <text:p><text:s text:c="2"/>7 405 573</text:p>
          </table:table-cell>
          <table:table-cell office:value-type="float" office:value="5.8173909999999998" table:style-name="ce24">
            <text:p>5,8</text:p>
          </table:table-cell>
          <table:table-cell office:value-type="float" office:value="12.4" table:style-name="ce13">
            <text:p>12,4</text:p>
          </table:table-cell>
          <table:table-cell office:value-type="float" office:value="313" table:style-name="ce12">
            <text:p><text:s text:c="4"/>313</text:p>
          </table:table-cell>
          <table:table-cell office:value-type="float" office:value="17905" table:style-name="ce12">
            <text:p><text:s text:c="3"/>17 905</text:p>
          </table:table-cell>
          <table:table-cell office:value-type="float" office:value="17416" table:style-name="ce12">
            <text:p><text:s text:c="3"/>17 416</text:p>
          </table:table-cell>
          <table:table-cell office:value-type="float" office:value="548001.72699999996" table:style-name="ce12">
            <text:p><text:s text:c="3"/>548 002</text:p>
          </table:table-cell>
          <table:table-cell office:value-type="float" office:value="2.809342" table:style-name="ce24">
            <text:p>2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K</text:p>
          </table:table-cell>
          <table:table-cell office:value-type="string" table:style-name="ce44">
            <text:p>Atividades financeiras, de seguros e serviços relacionados</text:p>
          </table:table-cell>
          <table:table-cell office:value-type="float" office:value="361" table:style-name="ce12">
            <text:p><text:s text:c="4"/>361</text:p>
          </table:table-cell>
          <table:table-cell office:value-type="float" office:value="8.4227718152123199" table:style-name="ce13">
            <text:p>8,4</text:p>
          </table:table-cell>
          <table:table-cell office:value-type="float" office:value="96339" table:style-name="ce12">
            <text:p><text:s text:c="3"/>96 339</text:p>
          </table:table-cell>
          <table:table-cell office:value-type="float" office:value="9.2997506590689891" table:style-name="ce13">
            <text:p>9,3</text:p>
          </table:table-cell>
          <table:table-cell office:value-type="float" office:value="94363" table:style-name="ce12">
            <text:p><text:s text:c="3"/>94 363</text:p>
          </table:table-cell>
          <table:table-cell office:value-type="float" office:value="9.2431821944121495" table:style-name="ce13">
            <text:p>9,2</text:p>
          </table:table-cell>
          <table:table-cell office:value-type="float" office:value="4886911.585" table:style-name="ce12">
            <text:p><text:s text:c="2"/>4 886 912</text:p>
          </table:table-cell>
          <table:table-cell office:value-type="float" office:value="4.2608170000000003" table:style-name="ce24">
            <text:p>4,3</text:p>
          </table:table-cell>
          <table:table-cell office:value-type="float" office:value="18.8" table:style-name="ce13">
            <text:p>18,8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3.0741410488245902" table:style-name="ce13">
            <text:p>3,1</text:p>
          </table:table-cell>
          <table:table-cell office:value-type="float" office:value="1154" table:style-name="ce12">
            <text:p><text:s text:c="3"/>1 154</text:p>
          </table:table-cell>
          <table:table-cell office:value-type="float" office:value="5.9545923632610904" table:style-name="ce13">
            <text:p>6,0</text:p>
          </table:table-cell>
          <table:table-cell office:value-type="float" office:value="1112" table:style-name="ce12">
            <text:p><text:s text:c="3"/>1 112</text:p>
          </table:table-cell>
          <table:table-cell office:value-type="float" office:value="6.0033471899800297" table:style-name="ce13">
            <text:p>6,0</text:p>
          </table:table-cell>
          <table:table-cell office:value-type="float" office:value="54173.478000000003" table:style-name="ce12">
            <text:p><text:s text:c="3"/>54 173</text:p>
          </table:table-cell>
          <table:table-cell office:value-type="float" office:value="3.8162419999999999" table:style-name="ce13">
            <text:p>3,8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286" table:style-name="ce12">
            <text:p><text:s text:c="3"/>4 286</text:p>
          </table:table-cell>
          <table:table-cell office:value-type="float" office:value="1035931" table:style-name="ce12">
            <text:p><text:s text:c="2"/>1 035 931</text:p>
          </table:table-cell>
          <table:table-cell office:value-type="float" office:value="1020893" table:style-name="ce12">
            <text:p><text:s text:c="2"/>1 020 893</text:p>
          </table:table-cell>
          <table:table-cell office:value-type="float" office:value="81165511.329999998" table:style-name="ce12">
            <text:p><text:s text:c="2"/>81 165 511</text:p>
          </table:table-cell>
          <table:table-cell office:value-type="float" office:value="6.1086080000000003" table:style-name="ce24">
            <text:p>6,1</text:p>
          </table:table-cell>
          <table:table-cell office:value-type="float" office:value="20.7" table:style-name="ce13">
            <text:p>20,7</text:p>
          </table:table-cell>
          <table:table-cell office:value-type="float" office:value="553" table:style-name="ce12">
            <text:p><text:s text:c="4"/>553</text:p>
          </table:table-cell>
          <table:table-cell office:value-type="float" office:value="19380" table:style-name="ce12">
            <text:p><text:s text:c="3"/>19 380</text:p>
          </table:table-cell>
          <table:table-cell office:value-type="float" office:value="18523" table:style-name="ce12">
            <text:p><text:s text:c="3"/>18 523</text:p>
          </table:table-cell>
          <table:table-cell office:value-type="float" office:value="899142.46499999997" table:style-name="ce12">
            <text:p><text:s text:c="3"/>899 142</text:p>
          </table:table-cell>
          <table:table-cell office:value-type="float" office:value="4.3284200000000004" table:style-name="ce24">
            <text:p>4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4</text:p>
          </table:table-cell>
          <table:table-cell office:value-type="string" table:style-name="ce44">
            <text:p>Atividades de serviços financeiros</text:p>
          </table:table-cell>
          <table:table-cell office:value-type="float" office:value="213" table:style-name="ce12">
            <text:p><text:s text:c="4"/>213</text:p>
          </table:table-cell>
          <table:table-cell office:value-type="float" office:value="11.899441340782101" table:style-name="ce13">
            <text:p>11,9</text:p>
          </table:table-cell>
          <table:table-cell office:value-type="float" office:value="36035" table:style-name="ce12">
            <text:p><text:s text:c="3"/>36 035</text:p>
          </table:table-cell>
          <table:table-cell office:value-type="float" office:value="5.1433970828153299" table:style-name="ce13">
            <text:p>5,1</text:p>
          </table:table-cell>
          <table:table-cell office:value-type="float" office:value="34463" table:style-name="ce12">
            <text:p><text:s text:c="3"/>34 463</text:p>
          </table:table-cell>
          <table:table-cell office:value-type="float" office:value="4.9758161158516296" table:style-name="ce13">
            <text:p>5,0</text:p>
          </table:table-cell>
          <table:table-cell office:value-type="float" office:value="1759092.9569999999" table:style-name="ce12">
            <text:p><text:s text:c="2"/>1 759 093</text:p>
          </table:table-cell>
          <table:table-cell office:value-type="float" office:value="4.1848470000000004" table:style-name="ce24">
            <text:p>4,2</text:p>
          </table:table-cell>
          <table:table-cell office:value-type="float" office:value="19.8" table:style-name="ce13">
            <text:p>19,8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3.1088082901554399" table:style-name="ce13">
            <text:p>3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6.1933910000000001" table:style-name="ce13">
            <text:p>6,2</text:p>
          </table:table-cell>
          <table:table-cell office:value-type="float" office:value="4.3" table:style-name="ce13">
            <text:p>4,3</text:p>
          </table:table-cell>
          <table:table-cell office:value-type="float" office:value="1790" table:style-name="ce12">
            <text:p><text:s text:c="3"/>1 790</text:p>
          </table:table-cell>
          <table:table-cell office:value-type="float" office:value="700607" table:style-name="ce12">
            <text:p><text:s text:c="3"/>700 607</text:p>
          </table:table-cell>
          <table:table-cell office:value-type="float" office:value="692610" table:style-name="ce12">
            <text:p><text:s text:c="3"/>692 610</text:p>
          </table:table-cell>
          <table:table-cell office:value-type="float" office:value="61157003.755000003" table:style-name="ce12">
            <text:p><text:s text:c="2"/>61 157 004</text:p>
          </table:table-cell>
          <table:table-cell office:value-type="float" office:value="6.7584200000000001" table:style-name="ce24">
            <text:p>6,8</text:p>
          </table:table-cell>
          <table:table-cell office:value-type="float" office:value="21.8" table:style-name="ce13">
            <text:p>21,8</text:p>
          </table:table-cell>
          <table:table-cell office:value-type="float" office:value="193" table:style-name="ce12">
            <text:p><text:s text:c="4"/>193</text:p>
          </table:table-cell>
          <table:table-cell office:value-type="float" office:value="8116" table:style-name="ce12">
            <text:p><text:s text:c="3"/>8 116</text:p>
          </table:table-cell>
          <table:table-cell office:value-type="float" office:value="7779" table:style-name="ce12">
            <text:p><text:s text:c="3"/>7 779</text:p>
          </table:table-cell>
          <table:table-cell office:value-type="float" office:value="514184.86800000002" table:style-name="ce12">
            <text:p><text:s text:c="3"/>514 185</text:p>
          </table:table-cell>
          <table:table-cell office:value-type="float" office:value="5.7184499999999998" table:style-name="ce24">
            <text:p>5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5</text:p>
          </table:table-cell>
          <table:table-cell office:value-type="string" table:style-name="ce44">
            <text:p>Seguros, resseguros, previdência complementar e planos de saúde</text:p>
          </table:table-cell>
          <table:table-cell office:value-type="float" office:value="47" table:style-name="ce12">
            <text:p><text:s text:c="4"/>47</text:p>
          </table:table-cell>
          <table:table-cell office:value-type="float" office:value="6.71428571428571" table:style-name="ce13">
            <text:p>6,7</text:p>
          </table:table-cell>
          <table:table-cell office:value-type="float" office:value="37916" table:style-name="ce12">
            <text:p><text:s text:c="3"/>37 916</text:p>
          </table:table-cell>
          <table:table-cell office:value-type="float" office:value="16.267027050217699" table:style-name="ce13">
            <text:p>16,3</text:p>
          </table:table-cell>
          <table:table-cell office:value-type="float" office:value="37697" table:style-name="ce12">
            <text:p><text:s text:c="3"/>37 697</text:p>
          </table:table-cell>
          <table:table-cell office:value-type="float" office:value="16.434659400545002" table:style-name="ce13">
            <text:p>16,4</text:p>
          </table:table-cell>
          <table:table-cell office:value-type="float" office:value="1212104.8829999999" table:style-name="ce12">
            <text:p><text:s text:c="2"/>1 212 105</text:p>
          </table:table-cell>
          <table:table-cell office:value-type="float" office:value="2.554354" table:style-name="ce24">
            <text:p>2,6</text:p>
          </table:table-cell>
          <table:table-cell office:value-type="float" office:value="23.1" table:style-name="ce13">
            <text:p>23,1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3.2258064516128999" table:style-name="ce13">
            <text:p>3,2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700" table:style-name="ce12">
            <text:p><text:s text:c="4"/>700</text:p>
          </table:table-cell>
          <table:table-cell office:value-type="float" office:value="233085" table:style-name="ce12">
            <text:p><text:s text:c="3"/>233 085</text:p>
          </table:table-cell>
          <table:table-cell office:value-type="float" office:value="229375" table:style-name="ce12">
            <text:p><text:s text:c="3"/>229 375</text:p>
          </table:table-cell>
          <table:table-cell office:value-type="float" office:value="10991559.632999999" table:style-name="ce12">
            <text:p><text:s text:c="2"/>10 991 560</text:p>
          </table:table-cell>
          <table:table-cell office:value-type="float" office:value="3.674464" table:style-name="ce24">
            <text:p>3,7</text:p>
          </table:table-cell>
          <table:table-cell office:value-type="float" office:value="27.8" table:style-name="ce13">
            <text:p>27,8</text:p>
          </table:table-cell>
          <table:table-cell office:value-type="float" office:value="31" table:style-name="ce12">
            <text:p><text:s text:c="4"/>31</text:p>
          </table:table-cell>
          <table:table-cell office:value-type="float" office:value="1564" table:style-name="ce12">
            <text:p><text:s text:c="3"/>1 564</text:p>
          </table:table-cell>
          <table:table-cell office:value-type="float" office:value="1513" table:style-name="ce12">
            <text:p><text:s text:c="3"/>1 513</text:p>
          </table:table-cell>
          <table:table-cell office:value-type="float" office:value="57772.055" table:style-name="ce12">
            <text:p><text:s text:c="3"/>57 772</text:p>
          </table:table-cell>
          <table:table-cell office:value-type="float" office:value="3.191684" table:style-name="ce24">
            <text:p>3,2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14">
            <text:p>66</text:p>
          </table:table-cell>
          <table:table-cell office:value-type="string" table:style-name="ce44">
            <text:p>Atividades auxiliares dos serviços financeiros, seguros, previdência complementar e planos de saúde</text:p>
          </table:table-cell>
          <table:table-cell office:value-type="float" office:value="101" table:style-name="ce12">
            <text:p><text:s text:c="4"/>101</text:p>
          </table:table-cell>
          <table:table-cell office:value-type="float" office:value="5.6236080178173697" table:style-name="ce13">
            <text:p>5,6</text:p>
          </table:table-cell>
          <table:table-cell office:value-type="float" office:value="22388" table:style-name="ce12">
            <text:p><text:s text:c="3"/>22 388</text:p>
          </table:table-cell>
          <table:table-cell office:value-type="float" office:value="21.897710267119201" table:style-name="ce13">
            <text:p>21,9</text:p>
          </table:table-cell>
          <table:table-cell office:value-type="float" office:value="22203" table:style-name="ce12">
            <text:p><text:s text:c="3"/>22 203</text:p>
          </table:table-cell>
          <table:table-cell office:value-type="float" office:value="22.448133619120799" table:style-name="ce13">
            <text:p>22,4</text:p>
          </table:table-cell>
          <table:table-cell office:value-type="float" office:value="1915713.7450000001" table:style-name="ce12">
            <text:p><text:s text:c="2"/>1 915 714</text:p>
          </table:table-cell>
          <table:table-cell office:value-type="float" office:value="7.5999499999999998" table:style-name="ce24">
            <text:p>7,6</text:p>
          </table:table-cell>
          <table:table-cell office:value-type="float" office:value="14.7" table:style-name="ce13">
            <text:p>14,7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3.0395136778115499" table:style-name="ce13">
            <text:p>3,0</text:p>
          </table:table-cell>
          <table:table-cell office:value-type="float" office:value="470" table:style-name="ce12">
            <text:p><text:s text:c="4"/>470</text:p>
          </table:table-cell>
          <table:table-cell office:value-type="float" office:value="4.8453608247422704" table:style-name="ce13">
            <text:p>4,8</text:p>
          </table:table-cell>
          <table:table-cell office:value-type="float" office:value="459" table:style-name="ce12">
            <text:p><text:s text:c="4"/>459</text:p>
          </table:table-cell>
          <table:table-cell office:value-type="float" office:value="4.9723756906077297" table:style-name="ce13">
            <text:p>5,0</text:p>
          </table:table-cell>
          <table:table-cell office:value-type="float" office:value="17548.933000000001" table:style-name="ce12">
            <text:p><text:s text:c="3"/>17 549</text:p>
          </table:table-cell>
          <table:table-cell office:value-type="float" office:value="2.6174569999999999" table:style-name="ce13">
            <text:p>2,6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796" table:style-name="ce12">
            <text:p><text:s text:c="3"/>1 796</text:p>
          </table:table-cell>
          <table:table-cell office:value-type="float" office:value="102239" table:style-name="ce12">
            <text:p><text:s text:c="3"/>102 239</text:p>
          </table:table-cell>
          <table:table-cell office:value-type="float" office:value="98908" table:style-name="ce12">
            <text:p><text:s text:c="3"/>98 908</text:p>
          </table:table-cell>
          <table:table-cell office:value-type="float" office:value="9016947.9419999998" table:style-name="ce12">
            <text:p><text:s text:c="2"/>9 016 948</text:p>
          </table:table-cell>
          <table:table-cell office:value-type="float" office:value="7.2325109999999997" table:style-name="ce24">
            <text:p>7,2</text:p>
          </table:table-cell>
          <table:table-cell office:value-type="float" office:value="16.8" table:style-name="ce13">
            <text:p>16,8</text:p>
          </table:table-cell>
          <table:table-cell office:value-type="float" office:value="329" table:style-name="ce12">
            <text:p><text:s text:c="4"/>329</text:p>
          </table:table-cell>
          <table:table-cell office:value-type="float" office:value="9700" table:style-name="ce12">
            <text:p><text:s text:c="3"/>9 700</text:p>
          </table:table-cell>
          <table:table-cell office:value-type="float" office:value="9231" table:style-name="ce12">
            <text:p><text:s text:c="3"/>9 231</text:p>
          </table:table-cell>
          <table:table-cell office:value-type="float" office:value="327185.54200000002" table:style-name="ce12">
            <text:p><text:s text:c="3"/>327 186</text:p>
          </table:table-cell>
          <table:table-cell office:value-type="float" office:value="3.2812950000000001" table:style-name="ce24">
            <text:p>3,3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L</text:p>
          </table:table-cell>
          <table:table-cell office:value-type="string" table:style-name="ce44">
            <text:p>Atividades imobiliárias</text:p>
          </table:table-cell>
          <table:table-cell office:value-type="float" office:value="136" table:style-name="ce12">
            <text:p><text:s text:c="4"/>136</text:p>
          </table:table-cell>
          <table:table-cell office:value-type="float" office:value="4.4575549000327799" table:style-name="ce13">
            <text:p>4,5</text:p>
          </table:table-cell>
          <table:table-cell office:value-type="float" office:value="8935" table:style-name="ce12">
            <text:p><text:s text:c="3"/>8 935</text:p>
          </table:table-cell>
          <table:table-cell office:value-type="float" office:value="8.9214394120936191" table:style-name="ce13">
            <text:p>8,9</text:p>
          </table:table-cell>
          <table:table-cell office:value-type="float" office:value="8715" table:style-name="ce12">
            <text:p><text:s text:c="3"/>8 715</text:p>
          </table:table-cell>
          <table:table-cell office:value-type="float" office:value="9.2042034113111892" table:style-name="ce13">
            <text:p>9,2</text:p>
          </table:table-cell>
          <table:table-cell office:value-type="float" office:value="282809.80900000001" table:style-name="ce12">
            <text:p><text:s text:c="3"/>282 810</text:p>
          </table:table-cell>
          <table:table-cell office:value-type="float" office:value="2.7400190000000002" table:style-name="ce24">
            <text:p>2,7</text:p>
          </table:table-cell>
          <table:table-cell office:value-type="float" office:value="16.7" table:style-name="ce13">
            <text:p>16,7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4.4491525423728797" table:style-name="ce13">
            <text:p>4,4</text:p>
          </table:table-cell>
          <table:table-cell office:value-type="float" office:value="1147" table:style-name="ce12">
            <text:p><text:s text:c="3"/>1 147</text:p>
          </table:table-cell>
          <table:table-cell office:value-type="float" office:value="8.9918469739730291" table:style-name="ce13">
            <text:p>9,0</text:p>
          </table:table-cell>
          <table:table-cell office:value-type="float" office:value="1111" table:style-name="ce12">
            <text:p><text:s text:c="3"/>1 111</text:p>
          </table:table-cell>
          <table:table-cell office:value-type="float" office:value="9.1681795675854101" table:style-name="ce13">
            <text:p>9,2</text:p>
          </table:table-cell>
          <table:table-cell office:value-type="float" office:value="17894.351999999999" table:style-name="ce12">
            <text:p><text:s text:c="3"/>17 894</text:p>
          </table:table-cell>
          <table:table-cell office:value-type="float" office:value="1.2323729999999999" table:style-name="ce13">
            <text:p>1,2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3051" table:style-name="ce12">
            <text:p><text:s text:c="3"/>3 051</text:p>
          </table:table-cell>
          <table:table-cell office:value-type="float" office:value="100152" table:style-name="ce12">
            <text:p><text:s text:c="3"/>100 152</text:p>
          </table:table-cell>
          <table:table-cell office:value-type="float" office:value="94685" table:style-name="ce12">
            <text:p><text:s text:c="3"/>94 685</text:p>
          </table:table-cell>
          <table:table-cell office:value-type="float" office:value="3467705.9389999998" table:style-name="ce12">
            <text:p><text:s text:c="2"/>3 467 706</text:p>
          </table:table-cell>
          <table:table-cell office:value-type="float" office:value="2.8724419999999999" table:style-name="ce24">
            <text:p>2,9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472" table:style-name="ce12">
            <text:p><text:s text:c="4"/>472</text:p>
          </table:table-cell>
          <table:table-cell office:value-type="float" office:value="12756" table:style-name="ce12">
            <text:p><text:s text:c="3"/>12 756</text:p>
          </table:table-cell>
          <table:table-cell office:value-type="float" office:value="12118" table:style-name="ce12">
            <text:p><text:s text:c="3"/>12 118</text:p>
          </table:table-cell>
          <table:table-cell office:value-type="float" office:value="264822.01899999997" table:style-name="ce12">
            <text:p><text:s text:c="3"/>264 822</text:p>
          </table:table-cell>
          <table:table-cell office:value-type="float" office:value="2.0035289999999999" table:style-name="ce24">
            <text:p>2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44">
            <text:p>Atividades imobiliárias</text:p>
          </table:table-cell>
          <table:table-cell office:value-type="float" office:value="136" table:style-name="ce12">
            <text:p><text:s text:c="4"/>136</text:p>
          </table:table-cell>
          <table:table-cell office:value-type="float" office:value="4.4575549000327799" table:style-name="ce13">
            <text:p>4,5</text:p>
          </table:table-cell>
          <table:table-cell office:value-type="float" office:value="8935" table:style-name="ce12">
            <text:p><text:s text:c="3"/>8 935</text:p>
          </table:table-cell>
          <table:table-cell office:value-type="float" office:value="8.9214394120936191" table:style-name="ce13">
            <text:p>8,9</text:p>
          </table:table-cell>
          <table:table-cell office:value-type="float" office:value="8715" table:style-name="ce12">
            <text:p><text:s text:c="3"/>8 715</text:p>
          </table:table-cell>
          <table:table-cell office:value-type="float" office:value="9.2042034113111892" table:style-name="ce13">
            <text:p>9,2</text:p>
          </table:table-cell>
          <table:table-cell office:value-type="float" office:value="282809.80900000001" table:style-name="ce12">
            <text:p><text:s text:c="3"/>282 810</text:p>
          </table:table-cell>
          <table:table-cell office:value-type="float" office:value="2.7400190000000002" table:style-name="ce24">
            <text:p>2,7</text:p>
          </table:table-cell>
          <table:table-cell office:value-type="float" office:value="16.7" table:style-name="ce13">
            <text:p>16,7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4.4491525423728797" table:style-name="ce13">
            <text:p>4,4</text:p>
          </table:table-cell>
          <table:table-cell office:value-type="float" office:value="1147" table:style-name="ce12">
            <text:p><text:s text:c="3"/>1 147</text:p>
          </table:table-cell>
          <table:table-cell office:value-type="float" office:value="8.9918469739730291" table:style-name="ce13">
            <text:p>9,0</text:p>
          </table:table-cell>
          <table:table-cell office:value-type="float" office:value="1111" table:style-name="ce12">
            <text:p><text:s text:c="3"/>1 111</text:p>
          </table:table-cell>
          <table:table-cell office:value-type="float" office:value="9.1681795675854101" table:style-name="ce13">
            <text:p>9,2</text:p>
          </table:table-cell>
          <table:table-cell office:value-type="float" office:value="17894.351999999999" table:style-name="ce12">
            <text:p><text:s text:c="3"/>17 894</text:p>
          </table:table-cell>
          <table:table-cell office:value-type="float" office:value="1.2323729999999999" table:style-name="ce13">
            <text:p>1,2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3051" table:style-name="ce12">
            <text:p><text:s text:c="3"/>3 051</text:p>
          </table:table-cell>
          <table:table-cell office:value-type="float" office:value="100152" table:style-name="ce12">
            <text:p><text:s text:c="3"/>100 152</text:p>
          </table:table-cell>
          <table:table-cell office:value-type="float" office:value="94685" table:style-name="ce12">
            <text:p><text:s text:c="3"/>94 685</text:p>
          </table:table-cell>
          <table:table-cell office:value-type="float" office:value="3467705.9389999998" table:style-name="ce12">
            <text:p><text:s text:c="2"/>3 467 706</text:p>
          </table:table-cell>
          <table:table-cell office:value-type="float" office:value="2.8724419999999999" table:style-name="ce24">
            <text:p>2,9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472" table:style-name="ce12">
            <text:p><text:s text:c="4"/>472</text:p>
          </table:table-cell>
          <table:table-cell office:value-type="float" office:value="12756" table:style-name="ce12">
            <text:p><text:s text:c="3"/>12 756</text:p>
          </table:table-cell>
          <table:table-cell office:value-type="float" office:value="12118" table:style-name="ce12">
            <text:p><text:s text:c="3"/>12 118</text:p>
          </table:table-cell>
          <table:table-cell office:value-type="float" office:value="264822.01899999997" table:style-name="ce12">
            <text:p><text:s text:c="3"/>264 822</text:p>
          </table:table-cell>
          <table:table-cell office:value-type="float" office:value="2.0035289999999999" table:style-name="ce24">
            <text:p>2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M</text:p>
          </table:table-cell>
          <table:table-cell office:value-type="string" table:style-name="ce44">
            <text:p>Atividades profissionais, científicas e técnicas</text:p>
          </table:table-cell>
          <table:table-cell office:value-type="float" office:value="1033" table:style-name="ce12">
            <text:p><text:s text:c="3"/>1 033</text:p>
          </table:table-cell>
          <table:table-cell office:value-type="float" office:value="5.9542336734105703" table:style-name="ce13">
            <text:p>6,0</text:p>
          </table:table-cell>
          <table:table-cell office:value-type="float" office:value="146488" table:style-name="ce12">
            <text:p><text:s text:c="3"/>146 488</text:p>
          </table:table-cell>
          <table:table-cell office:value-type="float" office:value="19.703945819798399" table:style-name="ce13">
            <text:p>19,7</text:p>
          </table:table-cell>
          <table:table-cell office:value-type="float" office:value="144246" table:style-name="ce12">
            <text:p><text:s text:c="3"/>144 246</text:p>
          </table:table-cell>
          <table:table-cell office:value-type="float" office:value="20.335728574993301" table:style-name="ce13">
            <text:p>20,3</text:p>
          </table:table-cell>
          <table:table-cell office:value-type="float" office:value="5733242.9160000002" table:style-name="ce12">
            <text:p><text:s text:c="2"/>5 733 243</text:p>
          </table:table-cell>
          <table:table-cell office:value-type="float" office:value="3.601648" table:style-name="ce24">
            <text:p>3,6</text:p>
          </table:table-cell>
          <table:table-cell office:value-type="float" office:value="14.7" table:style-name="ce13">
            <text:p>14,7</text:p>
          </table:table-cell>
          <table:table-cell office:value-type="float" office:value="116" table:style-name="ce12">
            <text:p><text:s text:c="4"/>116</text:p>
          </table:table-cell>
          <table:table-cell office:value-type="float" office:value="3.69074132993955" table:style-name="ce13">
            <text:p>3,7</text:p>
          </table:table-cell>
          <table:table-cell office:value-type="float" office:value="10704" table:style-name="ce12">
            <text:p><text:s text:c="3"/>10 704</text:p>
          </table:table-cell>
          <table:table-cell office:value-type="float" office:value="10.2116942215777" table:style-name="ce13">
            <text:p>10,2</text:p>
          </table:table-cell>
          <table:table-cell office:value-type="float" office:value="10515" table:style-name="ce12">
            <text:p><text:s text:c="3"/>10 515</text:p>
          </table:table-cell>
          <table:table-cell office:value-type="float" office:value="10.4751942618051" table:style-name="ce13">
            <text:p>10,5</text:p>
          </table:table-cell>
          <table:table-cell office:value-type="float" office:value="331065.91399999999" table:style-name="ce12">
            <text:p><text:s text:c="3"/>331 066</text:p>
          </table:table-cell>
          <table:table-cell office:value-type="float" office:value="2.2806419999999998" table:style-name="ce13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17349" table:style-name="ce12">
            <text:p><text:s text:c="3"/>17 349</text:p>
          </table:table-cell>
          <table:table-cell office:value-type="float" office:value="743445" table:style-name="ce12">
            <text:p><text:s text:c="3"/>743 445</text:p>
          </table:table-cell>
          <table:table-cell office:value-type="float" office:value="709323" table:style-name="ce12">
            <text:p><text:s text:c="3"/>709 323</text:p>
          </table:table-cell>
          <table:table-cell office:value-type="float" office:value="32468172.443999998" table:style-name="ce12">
            <text:p><text:s text:c="2"/>32 468 172</text:p>
          </table:table-cell>
          <table:table-cell office:value-type="float" office:value="3.7084959999999998" table:style-name="ce24">
            <text:p>3,7</text:p>
          </table:table-cell>
          <table:table-cell office:value-type="float" office:value="15.8" table:style-name="ce13">
            <text:p>15,8</text:p>
          </table:table-cell>
          <table:table-cell office:value-type="float" office:value="3143" table:style-name="ce12">
            <text:p><text:s text:c="3"/>3 143</text:p>
          </table:table-cell>
          <table:table-cell office:value-type="float" office:value="104821" table:style-name="ce12">
            <text:p><text:s text:c="3"/>104 821</text:p>
          </table:table-cell>
          <table:table-cell office:value-type="float" office:value="100380" table:style-name="ce12">
            <text:p><text:s text:c="3"/>100 380</text:p>
          </table:table-cell>
          <table:table-cell office:value-type="float" office:value="2486616.452" table:style-name="ce12">
            <text:p><text:s text:c="2"/>2 486 616</text:p>
          </table:table-cell>
          <table:table-cell office:value-type="float" office:value="2.2940849999999999" table:style-name="ce24">
            <text:p>2,3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9</text:p>
          </table:table-cell>
          <table:table-cell office:value-type="string" table:style-name="ce44">
            <text:p>Atividades jurídicas, de contabilidade e de auditoria</text:p>
          </table:table-cell>
          <table:table-cell office:value-type="float" office:value="270" table:style-name="ce12">
            <text:p><text:s text:c="4"/>270</text:p>
          </table:table-cell>
          <table:table-cell office:value-type="float" office:value="3.14832089552239" table:style-name="ce13">
            <text:p>3,1</text:p>
          </table:table-cell>
          <table:table-cell office:value-type="float" office:value="19974" table:style-name="ce12">
            <text:p><text:s text:c="3"/>19 974</text:p>
          </table:table-cell>
          <table:table-cell office:value-type="float" office:value="8.5527470786463908" table:style-name="ce13">
            <text:p>8,6</text:p>
          </table:table-cell>
          <table:table-cell office:value-type="float" office:value="19084" table:style-name="ce12">
            <text:p><text:s text:c="3"/>19 084</text:p>
          </table:table-cell>
          <table:table-cell office:value-type="float" office:value="8.9079333071939395" table:style-name="ce13">
            <text:p>8,9</text:p>
          </table:table-cell>
          <table:table-cell office:value-type="float" office:value="741053.58700000006" table:style-name="ce12">
            <text:p><text:s text:c="3"/>741 054</text:p>
          </table:table-cell>
          <table:table-cell office:value-type="float" office:value="3.5369700000000002" table:style-name="ce24">
            <text:p>3,5</text:p>
          </table:table-cell>
          <table:table-cell office:value-type="float" office:value="16.2" table:style-name="ce13">
            <text:p>16,2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3.3232628398791499" table:style-name="ce13">
            <text:p>3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2.7585929999999999" table:style-name="ce13">
            <text:p>2,8</text:p>
          </table:table-cell>
          <table:table-cell office:value-type="float" office:value="4.3" table:style-name="ce13">
            <text:p>4,3</text:p>
          </table:table-cell>
          <table:table-cell office:value-type="float" office:value="8576" table:style-name="ce12">
            <text:p><text:s text:c="3"/>8 576</text:p>
          </table:table-cell>
          <table:table-cell office:value-type="float" office:value="233539" table:style-name="ce12">
            <text:p><text:s text:c="3"/>233 539</text:p>
          </table:table-cell>
          <table:table-cell office:value-type="float" office:value="214236" table:style-name="ce12">
            <text:p><text:s text:c="3"/>214 236</text:p>
          </table:table-cell>
          <table:table-cell office:value-type="float" office:value="8032244.6279999996" table:style-name="ce12">
            <text:p><text:s text:c="2"/>8 032 245</text:p>
          </table:table-cell>
          <table:table-cell office:value-type="float" office:value="2.9457970000000002" table:style-name="ce24">
            <text:p>2,9</text:p>
          </table:table-cell>
          <table:table-cell office:value-type="float" office:value="18.8" table:style-name="ce13">
            <text:p>18,8</text:p>
          </table:table-cell>
          <table:table-cell office:value-type="float" office:value="662" table:style-name="ce12">
            <text:p><text:s text:c="4"/>662</text:p>
          </table:table-cell>
          <table:table-cell office:value-type="float" office:value="15809" table:style-name="ce12">
            <text:p><text:s text:c="3"/>15 809</text:p>
          </table:table-cell>
          <table:table-cell office:value-type="float" office:value="14678" table:style-name="ce12">
            <text:p><text:s text:c="3"/>14 678</text:p>
          </table:table-cell>
          <table:table-cell office:value-type="float" office:value="409872.02899999998" table:style-name="ce12">
            <text:p><text:s text:c="3"/>409 872</text:p>
          </table:table-cell>
          <table:table-cell office:value-type="float" office:value="2.4466709999999998" table:style-name="ce24">
            <text:p>2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0</text:p>
          </table:table-cell>
          <table:table-cell office:value-type="string" table:style-name="ce44">
            <text:p>Atividades de sedes de empresas e de consultoria em gestão empresarial</text:p>
          </table:table-cell>
          <table:table-cell office:value-type="float" office:value="124" table:style-name="ce12">
            <text:p><text:s text:c="4"/>124</text:p>
          </table:table-cell>
          <table:table-cell office:value-type="float" office:value="10.3419516263553" table:style-name="ce13">
            <text:p>10,3</text:p>
          </table:table-cell>
          <table:table-cell office:value-type="float" office:value="21928" table:style-name="ce12">
            <text:p><text:s text:c="3"/>21 928</text:p>
          </table:table-cell>
          <table:table-cell office:value-type="float" office:value="27.5761462813451" table:style-name="ce13">
            <text:p>27,6</text:p>
          </table:table-cell>
          <table:table-cell office:value-type="float" office:value="21671" table:style-name="ce12">
            <text:p><text:s text:c="3"/>21 671</text:p>
          </table:table-cell>
          <table:table-cell office:value-type="float" office:value="28.0168067226891" table:style-name="ce13">
            <text:p>28,0</text:p>
          </table:table-cell>
          <table:table-cell office:value-type="float" office:value="728541.09199999995" table:style-name="ce12">
            <text:p><text:s text:c="3"/>728 541</text:p>
          </table:table-cell>
          <table:table-cell office:value-type="float" office:value="3.2614030000000001" table:style-name="ce24">
            <text:p>3,3</text:p>
          </table:table-cell>
          <table:table-cell office:value-type="float" office:value="12.5" table:style-name="ce13">
            <text:p>12,5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4.3478260869565197" table:style-name="ce13">
            <text:p>4,3</text:p>
          </table:table-cell>
          <table:table-cell office:value-type="float" office:value="2311" table:style-name="ce12">
            <text:p><text:s text:c="3"/>2 311</text:p>
          </table:table-cell>
          <table:table-cell office:value-type="float" office:value="15.7296487884563" table:style-name="ce13">
            <text:p>15,7</text:p>
          </table:table-cell>
          <table:table-cell office:value-type="float" office:value="2292" table:style-name="ce12">
            <text:p><text:s text:c="3"/>2 292</text:p>
          </table:table-cell>
          <table:table-cell office:value-type="float" office:value="16.098897239587" table:style-name="ce13">
            <text:p>16,1</text:p>
          </table:table-cell>
          <table:table-cell office:value-type="float" office:value="55715.667000000001" table:style-name="ce12">
            <text:p><text:s text:c="3"/>55 716</text:p>
          </table:table-cell>
          <table:table-cell office:value-type="float" office:value="1.939144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99" table:style-name="ce12">
            <text:p><text:s text:c="3"/>1 199</text:p>
          </table:table-cell>
          <table:table-cell office:value-type="float" office:value="79518" table:style-name="ce12">
            <text:p><text:s text:c="3"/>79 518</text:p>
          </table:table-cell>
          <table:table-cell office:value-type="float" office:value="77350" table:style-name="ce12">
            <text:p><text:s text:c="3"/>77 350</text:p>
          </table:table-cell>
          <table:table-cell office:value-type="float" office:value="4538368.0719999997" table:style-name="ce12">
            <text:p><text:s text:c="2"/>4 538 368</text:p>
          </table:table-cell>
          <table:table-cell office:value-type="float" office:value="4.9149580000000004" table:style-name="ce24">
            <text:p>4,9</text:p>
          </table:table-cell>
          <table:table-cell office:value-type="float" office:value="11.5" table:style-name="ce13">
            <text:p>11,5</text:p>
          </table:table-cell>
          <table:table-cell office:value-type="float" office:value="345" table:style-name="ce12">
            <text:p><text:s text:c="4"/>345</text:p>
          </table:table-cell>
          <table:table-cell office:value-type="float" office:value="14692" table:style-name="ce12">
            <text:p><text:s text:c="3"/>14 692</text:p>
          </table:table-cell>
          <table:table-cell office:value-type="float" office:value="14237" table:style-name="ce12">
            <text:p><text:s text:c="3"/>14 237</text:p>
          </table:table-cell>
          <table:table-cell office:value-type="float" office:value="432865.47899999999" table:style-name="ce12">
            <text:p><text:s text:c="3"/>432 865</text:p>
          </table:table-cell>
          <table:table-cell office:value-type="float" office:value="2.7218089999999999" table:style-name="ce24">
            <text:p>2,7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1</text:p>
          </table:table-cell>
          <table:table-cell office:value-type="string" table:style-name="ce44">
            <text:p>Serviços de arquitetura e engenharia; testes e análises técnicas</text:p>
          </table:table-cell>
          <table:table-cell office:value-type="float" office:value="370" table:style-name="ce12">
            <text:p><text:s text:c="4"/>370</text:p>
          </table:table-cell>
          <table:table-cell office:value-type="float" office:value="9.8983413590155198" table:style-name="ce13">
            <text:p>9,9</text:p>
          </table:table-cell>
          <table:table-cell office:value-type="float" office:value="64471" table:style-name="ce12">
            <text:p><text:s text:c="3"/>64 471</text:p>
          </table:table-cell>
          <table:table-cell office:value-type="float" office:value="29.577923567463401" table:style-name="ce13">
            <text:p>29,6</text:p>
          </table:table-cell>
          <table:table-cell office:value-type="float" office:value="63800" table:style-name="ce12">
            <text:p><text:s text:c="3"/>63 800</text:p>
          </table:table-cell>
          <table:table-cell office:value-type="float" office:value="30.2206390859915" table:style-name="ce13">
            <text:p>30,2</text:p>
          </table:table-cell>
          <table:table-cell office:value-type="float" office:value="2249924.4139999999" table:style-name="ce12">
            <text:p><text:s text:c="2"/>2 249 924</text:p>
          </table:table-cell>
          <table:table-cell office:value-type="float" office:value="3.164555" table:style-name="ce24">
            <text:p>3,2</text:p>
          </table:table-cell>
          <table:table-cell office:value-type="float" office:value="16.8" table:style-name="ce13">
            <text:p>16,8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3.2917139614074902" table:style-name="ce13">
            <text:p>3,3</text:p>
          </table:table-cell>
          <table:table-cell office:value-type="float" office:value="2240" table:style-name="ce12">
            <text:p><text:s text:c="3"/>2 240</text:p>
          </table:table-cell>
          <table:table-cell office:value-type="float" office:value="7.3878627968337698" table:style-name="ce13">
            <text:p>7,4</text:p>
          </table:table-cell>
          <table:table-cell office:value-type="float" office:value="2189" table:style-name="ce12">
            <text:p><text:s text:c="3"/>2 189</text:p>
          </table:table-cell>
          <table:table-cell office:value-type="float" office:value="7.5420341786108001" table:style-name="ce13">
            <text:p>7,5</text:p>
          </table:table-cell>
          <table:table-cell office:value-type="float" office:value="107404.018" table:style-name="ce12">
            <text:p><text:s text:c="3"/>107 404</text:p>
          </table:table-cell>
          <table:table-cell office:value-type="float" office:value="2.53009" table:style-name="ce13">
            <text:p>2,5</text:p>
          </table:table-cell>
          <table:table-cell office:value-type="float" office:value="4.2" table:style-name="ce13">
            <text:p>4,2</text:p>
          </table:table-cell>
          <table:table-cell office:value-type="float" office:value="3738" table:style-name="ce12">
            <text:p><text:s text:c="3"/>3 738</text:p>
          </table:table-cell>
          <table:table-cell office:value-type="float" office:value="217970" table:style-name="ce12">
            <text:p><text:s text:c="3"/>217 970</text:p>
          </table:table-cell>
          <table:table-cell office:value-type="float" office:value="211114" table:style-name="ce12">
            <text:p><text:s text:c="3"/>211 114</text:p>
          </table:table-cell>
          <table:table-cell office:value-type="float" office:value="8680491.5889999997" table:style-name="ce12">
            <text:p><text:s text:c="2"/>8 680 492</text:p>
          </table:table-cell>
          <table:table-cell office:value-type="float" office:value="3.369542" table:style-name="ce24">
            <text:p>3,4</text:p>
          </table:table-cell>
          <table:table-cell office:value-type="float" office:value="14.7" table:style-name="ce13">
            <text:p>14,7</text:p>
          </table:table-cell>
          <table:table-cell office:value-type="float" office:value="881" table:style-name="ce12">
            <text:p><text:s text:c="4"/>881</text:p>
          </table:table-cell>
          <table:table-cell office:value-type="float" office:value="30320" table:style-name="ce12">
            <text:p><text:s text:c="3"/>30 320</text:p>
          </table:table-cell>
          <table:table-cell office:value-type="float" office:value="29024" table:style-name="ce12">
            <text:p><text:s text:c="3"/>29 024</text:p>
          </table:table-cell>
          <table:table-cell office:value-type="float" office:value="747110.88699999999" table:style-name="ce12">
            <text:p><text:s text:c="3"/>747 111</text:p>
          </table:table-cell>
          <table:table-cell office:value-type="float" office:value="2.4972560000000001" table:style-name="ce24">
            <text:p>2,5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2</text:p>
          </table:table-cell>
          <table:table-cell office:value-type="string" table:style-name="ce44">
            <text:p>Pesquisa e desenvolvimento científico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5.9523809523809499" table:style-name="ce13">
            <text:p>6,0</text:p>
          </table:table-cell>
          <table:table-cell office:value-type="float" office:value="663" table:style-name="ce12">
            <text:p><text:s text:c="4"/>663</text:p>
          </table:table-cell>
          <table:table-cell office:value-type="float" office:value="3.0860175013963902" table:style-name="ce13">
            <text:p>3,1</text:p>
          </table:table-cell>
          <table:table-cell office:value-type="float" office:value="651" table:style-name="ce12">
            <text:p><text:s text:c="4"/>651</text:p>
          </table:table-cell>
          <table:table-cell office:value-type="float" office:value="3.0504662386954702" table:style-name="ce13">
            <text:p>3,1</text:p>
          </table:table-cell>
          <table:table-cell office:value-type="float" office:value="35469.063999999998" table:style-name="ce12">
            <text:p><text:s text:c="3"/>35 469</text:p>
          </table:table-cell>
          <table:table-cell office:value-type="float" office:value="4.3998670000000004" table:style-name="ce24">
            <text:p>4,4</text:p>
          </table:table-cell>
          <table:table-cell office:value-type="float" office:value="10.1" table:style-name="ce13">
            <text:p>10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" table:style-name="ce12">
            <text:p><text:s text:c="4"/>84</text:p>
          </table:table-cell>
          <table:table-cell office:value-type="float" office:value="21484" table:style-name="ce12">
            <text:p><text:s text:c="3"/>21 484</text:p>
          </table:table-cell>
          <table:table-cell office:value-type="float" office:value="21341" table:style-name="ce12">
            <text:p><text:s text:c="3"/>21 341</text:p>
          </table:table-cell>
          <table:table-cell office:value-type="float" office:value="3334094.395" table:style-name="ce12">
            <text:p><text:s text:c="2"/>3 334 094</text:p>
          </table:table-cell>
          <table:table-cell office:value-type="float" office:value="11.757819" table:style-name="ce24">
            <text:p>11,8</text:p>
          </table:table-cell>
          <table:table-cell office:value-type="float" office:value="15.6" table:style-name="ce13">
            <text:p>15,6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218" table:style-name="ce12">
            <text:p><text:s text:c="4"/>218</text:p>
          </table:table-cell>
          <table:table-cell office:value-type="float" office:value="193" table:style-name="ce12">
            <text:p><text:s text:c="4"/>193</text:p>
          </table:table-cell>
          <table:table-cell office:value-type="float" office:value="15422.371999999999" table:style-name="ce12">
            <text:p><text:s text:c="3"/>15 422</text:p>
          </table:table-cell>
          <table:table-cell office:value-type="float" office:value="7.2350199999999996" table:style-name="ce24">
            <text:p>7,2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3</text:p>
          </table:table-cell>
          <table:table-cell office:value-type="string" table:style-name="ce44">
            <text:p>Publicidade e pesquisa de mercado</text:p>
          </table:table-cell>
          <table:table-cell office:value-type="float" office:value="152" table:style-name="ce12">
            <text:p><text:s text:c="4"/>152</text:p>
          </table:table-cell>
          <table:table-cell office:value-type="float" office:value="7.4363992172211404" table:style-name="ce13">
            <text:p>7,4</text:p>
          </table:table-cell>
          <table:table-cell office:value-type="float" office:value="19872" table:style-name="ce12">
            <text:p><text:s text:c="3"/>19 872</text:p>
          </table:table-cell>
          <table:table-cell office:value-type="float" office:value="20.250687863038799" table:style-name="ce13">
            <text:p>20,3</text:p>
          </table:table-cell>
          <table:table-cell office:value-type="float" office:value="19649" table:style-name="ce12">
            <text:p><text:s text:c="3"/>19 649</text:p>
          </table:table-cell>
          <table:table-cell office:value-type="float" office:value="20.607668750262199" table:style-name="ce13">
            <text:p>20,6</text:p>
          </table:table-cell>
          <table:table-cell office:value-type="float" office:value="883583.61800000002" table:style-name="ce12">
            <text:p><text:s text:c="3"/>883 584</text:p>
          </table:table-cell>
          <table:table-cell office:value-type="float" office:value="3.9633910000000001" table:style-name="ce24">
            <text:p>4,0</text:p>
          </table:table-cell>
          <table:table-cell office:value-type="float" office:value="10.8" table:style-name="ce13">
            <text:p>10,8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5.2631578947368398" table:style-name="ce13">
            <text:p>5,3</text:p>
          </table:table-cell>
          <table:table-cell office:value-type="float" office:value="3292" table:style-name="ce12">
            <text:p><text:s text:c="3"/>3 292</text:p>
          </table:table-cell>
          <table:table-cell office:value-type="float" office:value="12.290002239976101" table:style-name="ce13">
            <text:p>12,3</text:p>
          </table:table-cell>
          <table:table-cell office:value-type="float" office:value="3242" table:style-name="ce12">
            <text:p><text:s text:c="3"/>3 242</text:p>
          </table:table-cell>
          <table:table-cell office:value-type="float" office:value="12.520274967173901" table:style-name="ce13">
            <text:p>12,5</text:p>
          </table:table-cell>
          <table:table-cell office:value-type="float" office:value="77800.324999999997" table:style-name="ce12">
            <text:p><text:s text:c="3"/>77 800</text:p>
          </table:table-cell>
          <table:table-cell office:value-type="float" office:value="1.7428429999999999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044" table:style-name="ce12">
            <text:p><text:s text:c="3"/>2 044</text:p>
          </table:table-cell>
          <table:table-cell office:value-type="float" office:value="98130" table:style-name="ce12">
            <text:p><text:s text:c="3"/>98 130</text:p>
          </table:table-cell>
          <table:table-cell office:value-type="float" office:value="95348" table:style-name="ce12">
            <text:p><text:s text:c="3"/>95 348</text:p>
          </table:table-cell>
          <table:table-cell office:value-type="float" office:value="3814021.8080000002" table:style-name="ce12">
            <text:p><text:s text:c="2"/>3 814 022</text:p>
          </table:table-cell>
          <table:table-cell office:value-type="float" office:value="3.3587690000000001" table:style-name="ce24">
            <text:p>3,4</text:p>
          </table:table-cell>
          <table:table-cell office:value-type="float" office:value="10.7" table:style-name="ce13">
            <text:p>10,7</text:p>
          </table:table-cell>
          <table:table-cell office:value-type="float" office:value="760" table:style-name="ce12">
            <text:p><text:s text:c="4"/>760</text:p>
          </table:table-cell>
          <table:table-cell office:value-type="float" office:value="26786" table:style-name="ce12">
            <text:p><text:s text:c="3"/>26 786</text:p>
          </table:table-cell>
          <table:table-cell office:value-type="float" office:value="25894" table:style-name="ce12">
            <text:p><text:s text:c="3"/>25 894</text:p>
          </table:table-cell>
          <table:table-cell office:value-type="float" office:value="486174.16200000001" table:style-name="ce12">
            <text:p><text:s text:c="3"/>486 174</text:p>
          </table:table-cell>
          <table:table-cell office:value-type="float" office:value="1.729322" table:style-name="ce24">
            <text:p>1,7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4</text:p>
          </table:table-cell>
          <table:table-cell office:value-type="string" table:style-name="ce44">
            <text:p>Outras atividades profissionais, científicas e técnicas</text:p>
          </table:table-cell>
          <table:table-cell office:value-type="float" office:value="98" table:style-name="ce12">
            <text:p><text:s text:c="4"/>98</text:p>
          </table:table-cell>
          <table:table-cell office:value-type="float" office:value="7.0250896057347703" table:style-name="ce13">
            <text:p>7,0</text:p>
          </table:table-cell>
          <table:table-cell office:value-type="float" office:value="18659" table:style-name="ce12">
            <text:p><text:s text:c="3"/>18 659</text:p>
          </table:table-cell>
          <table:table-cell office:value-type="float" office:value="21.5648656457671" table:style-name="ce13">
            <text:p>21,6</text:p>
          </table:table-cell>
          <table:table-cell office:value-type="float" office:value="18510" table:style-name="ce12">
            <text:p><text:s text:c="3"/>18 510</text:p>
          </table:table-cell>
          <table:table-cell office:value-type="float" office:value="21.959118788036999" table:style-name="ce13">
            <text:p>22,0</text:p>
          </table:table-cell>
          <table:table-cell office:value-type="float" office:value="1073239.4650000001" table:style-name="ce12">
            <text:p><text:s text:c="2"/>1 073 239</text:p>
          </table:table-cell>
          <table:table-cell office:value-type="float" office:value="5.205527" table:style-name="ce24">
            <text:p>5,2</text:p>
          </table:table-cell>
          <table:table-cell office:value-type="float" office:value="12.5" table:style-name="ce13">
            <text:p>12,5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2.1327014218009501" table:style-name="ce13">
            <text:p>2,1</text:p>
          </table:table-cell>
          <table:table-cell office:value-type="float" office:value="1815" table:style-name="ce12">
            <text:p><text:s text:c="3"/>1 815</text:p>
          </table:table-cell>
          <table:table-cell office:value-type="float" office:value="11.3793103448276" table:style-name="ce13">
            <text:p>11,4</text:p>
          </table:table-cell>
          <table:table-cell office:value-type="float" office:value="1804" table:style-name="ce12">
            <text:p><text:s text:c="3"/>1 804</text:p>
          </table:table-cell>
          <table:table-cell office:value-type="float" office:value="11.69757489301" table:style-name="ce13">
            <text:p>11,7</text:p>
          </table:table-cell>
          <table:table-cell office:value-type="float" office:value="61111.802000000003" table:style-name="ce12">
            <text:p><text:s text:c="3"/>61 112</text:p>
          </table:table-cell>
          <table:table-cell office:value-type="float" office:value="3.2636280000000002" table:style-name="ce13">
            <text:p>3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395" table:style-name="ce12">
            <text:p><text:s text:c="3"/>1 395</text:p>
          </table:table-cell>
          <table:table-cell office:value-type="float" office:value="86525" table:style-name="ce12">
            <text:p><text:s text:c="3"/>86 525</text:p>
          </table:table-cell>
          <table:table-cell office:value-type="float" office:value="84293" table:style-name="ce12">
            <text:p><text:s text:c="3"/>84 293</text:p>
          </table:table-cell>
          <table:table-cell office:value-type="float" office:value="3927432.0269999998" table:style-name="ce12">
            <text:p><text:s text:c="2"/>3 927 432</text:p>
          </table:table-cell>
          <table:table-cell office:value-type="float" office:value="3.7757800000000001" table:style-name="ce24">
            <text:p>3,8</text:p>
          </table:table-cell>
          <table:table-cell office:value-type="float" office:value="11.6" table:style-name="ce13">
            <text:p>11,6</text:p>
          </table:table-cell>
          <table:table-cell office:value-type="float" office:value="422" table:style-name="ce12">
            <text:p><text:s text:c="4"/>422</text:p>
          </table:table-cell>
          <table:table-cell office:value-type="float" office:value="15950" table:style-name="ce12">
            <text:p><text:s text:c="3"/>15 950</text:p>
          </table:table-cell>
          <table:table-cell office:value-type="float" office:value="15422" table:style-name="ce12">
            <text:p><text:s text:c="3"/>15 422</text:p>
          </table:table-cell>
          <table:table-cell office:value-type="float" office:value="376515.82199999999" table:style-name="ce12">
            <text:p><text:s text:c="3"/>376 516</text:p>
          </table:table-cell>
          <table:table-cell office:value-type="float" office:value="2.2881469999999999" table:style-name="ce24">
            <text:p>2,3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44">
            <text:p>Atividades veterinárias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4.47284345047923" table:style-name="ce13">
            <text:p>4,5</text:p>
          </table:table-cell>
          <table:table-cell office:value-type="float" office:value="921" table:style-name="ce12">
            <text:p><text:s text:c="4"/>921</text:p>
          </table:table-cell>
          <table:table-cell office:value-type="float" office:value="14.6679407548973" table:style-name="ce13">
            <text:p>14,7</text:p>
          </table:table-cell>
          <table:table-cell office:value-type="float" office:value="881" table:style-name="ce12">
            <text:p><text:s text:c="4"/>881</text:p>
          </table:table-cell>
          <table:table-cell office:value-type="float" office:value="15.617798262719401" table:style-name="ce13">
            <text:p>15,6</text:p>
          </table:table-cell>
          <table:table-cell office:value-type="float" office:value="21431.675999999999" table:style-name="ce12">
            <text:p><text:s text:c="3"/>21 432</text:p>
          </table:table-cell>
          <table:table-cell office:value-type="float" office:value="1.9858789999999999" table:style-name="ce24">
            <text:p>2,0</text:p>
          </table:table-cell>
          <table:table-cell office:value-type="float" office:value="12.4" table:style-name="ce13">
            <text:p>12,4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6666666666666701" table:style-name="ce13">
            <text:p>1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13" table:style-name="ce12">
            <text:p><text:s text:c="4"/>313</text:p>
          </table:table-cell>
          <table:table-cell office:value-type="float" office:value="6279" table:style-name="ce12">
            <text:p><text:s text:c="3"/>6 279</text:p>
          </table:table-cell>
          <table:table-cell office:value-type="float" office:value="5641" table:style-name="ce12">
            <text:p><text:s text:c="3"/>5 641</text:p>
          </table:table-cell>
          <table:table-cell office:value-type="float" office:value="141519.92499999999" table:style-name="ce12">
            <text:p><text:s text:c="3"/>141 520</text:p>
          </table:table-cell>
          <table:table-cell office:value-type="float" office:value="2.033706" table:style-name="ce24">
            <text:p>2,0</text:p>
          </table:table-cell>
          <table:table-cell office:value-type="float" office:value="13.3" table:style-name="ce13">
            <text:p>13,3</text:p>
          </table:table-cell>
          <table:table-cell office:value-type="float" office:value="60" table:style-name="ce12">
            <text:p><text:s text:c="4"/>60</text:p>
          </table:table-cell>
          <table:table-cell office:value-type="float" office:value="1046" table:style-name="ce12">
            <text:p><text:s text:c="3"/>1 046</text:p>
          </table:table-cell>
          <table:table-cell office:value-type="float" office:value="932" table:style-name="ce12">
            <text:p><text:s text:c="4"/>932</text:p>
          </table:table-cell>
          <table:table-cell office:value-type="float" office:value="18655.701000000001" table:style-name="ce12">
            <text:p><text:s text:c="3"/>18 656</text:p>
          </table:table-cell>
          <table:table-cell office:value-type="float" office:value="1.7979069999999999" table:style-name="ce24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N</text:p>
          </table:table-cell>
          <table:table-cell office:value-type="string" table:style-name="ce44">
            <text:p>Atividades administrativas e serviços complementares</text:p>
          </table:table-cell>
          <table:table-cell office:value-type="float" office:value="3176" table:style-name="ce12">
            <text:p><text:s text:c="3"/>3 176</text:p>
          </table:table-cell>
          <table:table-cell office:value-type="float" office:value="9.4526622816155204" table:style-name="ce13">
            <text:p>9,5</text:p>
          </table:table-cell>
          <table:table-cell office:value-type="float" office:value="770359" table:style-name="ce12">
            <text:p><text:s text:c="3"/>770 359</text:p>
          </table:table-cell>
          <table:table-cell office:value-type="float" office:value="21.365353115641401" table:style-name="ce13">
            <text:p>21,4</text:p>
          </table:table-cell>
          <table:table-cell office:value-type="float" office:value="766627" table:style-name="ce12">
            <text:p><text:s text:c="3"/>766 627</text:p>
          </table:table-cell>
          <table:table-cell office:value-type="float" office:value="21.522332774753099" table:style-name="ce13">
            <text:p>21,5</text:p>
          </table:table-cell>
          <table:table-cell office:value-type="float" office:value="14905286.014" table:style-name="ce12">
            <text:p><text:s text:c="2"/>14 905 286</text:p>
          </table:table-cell>
          <table:table-cell office:value-type="float" office:value="1.7159800000000001" table:style-name="ce24">
            <text:p>1,7</text:p>
          </table:table-cell>
          <table:table-cell office:value-type="float" office:value="11.4" table:style-name="ce13">
            <text:p>11,4</text:p>
          </table:table-cell>
          <table:table-cell office:value-type="float" office:value="557" table:style-name="ce12">
            <text:p><text:s text:c="4"/>557</text:p>
          </table:table-cell>
          <table:table-cell office:value-type="float" office:value="5.3506243996157501" table:style-name="ce13">
            <text:p>5,4</text:p>
          </table:table-cell>
          <table:table-cell office:value-type="float" office:value="62313" table:style-name="ce12">
            <text:p><text:s text:c="3"/>62 313</text:p>
          </table:table-cell>
          <table:table-cell office:value-type="float" office:value="13.1738286617929" table:style-name="ce13">
            <text:p>13,2</text:p>
          </table:table-cell>
          <table:table-cell office:value-type="float" office:value="61770" table:style-name="ce12">
            <text:p><text:s text:c="3"/>61 770</text:p>
          </table:table-cell>
          <table:table-cell office:value-type="float" office:value="13.394599658250099" table:style-name="ce13">
            <text:p>13,4</text:p>
          </table:table-cell>
          <table:table-cell office:value-type="float" office:value="1093962.1710000001" table:style-name="ce12">
            <text:p><text:s text:c="2"/>1 093 962</text:p>
          </table:table-cell>
          <table:table-cell office:value-type="float" office:value="1.492051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3599" table:style-name="ce12">
            <text:p><text:s text:c="3"/>33 599</text:p>
          </table:table-cell>
          <table:table-cell office:value-type="float" office:value="3605646" table:style-name="ce12">
            <text:p><text:s text:c="2"/>3 605 646</text:p>
          </table:table-cell>
          <table:table-cell office:value-type="float" office:value="3562007" table:style-name="ce12">
            <text:p><text:s text:c="2"/>3 562 007</text:p>
          </table:table-cell>
          <table:table-cell office:value-type="float" office:value="80375529.429000005" table:style-name="ce12">
            <text:p><text:s text:c="2"/>80 375 529</text:p>
          </table:table-cell>
          <table:table-cell office:value-type="float" office:value="1.781649" table:style-name="ce24">
            <text:p>1,8</text:p>
          </table:table-cell>
          <table:table-cell office:value-type="float" office:value="11.1" table:style-name="ce13">
            <text:p>11,1</text:p>
          </table:table-cell>
          <table:table-cell office:value-type="float" office:value="10410" table:style-name="ce12">
            <text:p><text:s text:c="3"/>10 410</text:p>
          </table:table-cell>
          <table:table-cell office:value-type="float" office:value="473006" table:style-name="ce12">
            <text:p><text:s text:c="3"/>473 006</text:p>
          </table:table-cell>
          <table:table-cell office:value-type="float" office:value="461156" table:style-name="ce12">
            <text:p><text:s text:c="3"/>461 156</text:p>
          </table:table-cell>
          <table:table-cell office:value-type="float" office:value="8535375.5639999993" table:style-name="ce12">
            <text:p><text:s text:c="2"/>8 535 376</text:p>
          </table:table-cell>
          <table:table-cell office:value-type="float" office:value="1.656941" table:style-name="ce24">
            <text:p>1,7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7</text:p>
          </table:table-cell>
          <table:table-cell office:value-type="string" table:style-name="ce44">
            <text:p>Aluguéis não-imobiliários e gestão de ativos intangíveis não-financeiros</text:p>
          </table:table-cell>
          <table:table-cell office:value-type="float" office:value="310" table:style-name="ce12">
            <text:p><text:s text:c="4"/>310</text:p>
          </table:table-cell>
          <table:table-cell office:value-type="float" office:value="6.93357190785059" table:style-name="ce13">
            <text:p>6,9</text:p>
          </table:table-cell>
          <table:table-cell office:value-type="float" office:value="39463" table:style-name="ce12">
            <text:p><text:s text:c="3"/>39 463</text:p>
          </table:table-cell>
          <table:table-cell office:value-type="float" office:value="21.110094736785801" table:style-name="ce13">
            <text:p>21,1</text:p>
          </table:table-cell>
          <table:table-cell office:value-type="float" office:value="39041" table:style-name="ce12">
            <text:p><text:s text:c="3"/>39 041</text:p>
          </table:table-cell>
          <table:table-cell office:value-type="float" office:value="21.624570732247701" table:style-name="ce13">
            <text:p>21,6</text:p>
          </table:table-cell>
          <table:table-cell office:value-type="float" office:value="1514416.923" table:style-name="ce12">
            <text:p><text:s text:c="2"/>1 514 417</text:p>
          </table:table-cell>
          <table:table-cell office:value-type="float" office:value="3.134223" table:style-name="ce24">
            <text:p>3,1</text:p>
          </table:table-cell>
          <table:table-cell office:value-type="float" office:value="14.7" table:style-name="ce13">
            <text:p>14,7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2.49632892804699" table:style-name="ce13">
            <text:p>2,5</text:p>
          </table:table-cell>
          <table:table-cell office:value-type="float" office:value="1143" table:style-name="ce12">
            <text:p><text:s text:c="3"/>1 143</text:p>
          </table:table-cell>
          <table:table-cell office:value-type="float" office:value="5.4730894464661901" table:style-name="ce13">
            <text:p>5,5</text:p>
          </table:table-cell>
          <table:table-cell office:value-type="float" office:value="1122" table:style-name="ce12">
            <text:p><text:s text:c="3"/>1 122</text:p>
          </table:table-cell>
          <table:table-cell office:value-type="float" office:value="5.5960099750623398" table:style-name="ce13">
            <text:p>5,6</text:p>
          </table:table-cell>
          <table:table-cell office:value-type="float" office:value="48030.095000000001" table:style-name="ce12">
            <text:p><text:s text:c="3"/>48 030</text:p>
          </table:table-cell>
          <table:table-cell office:value-type="float" office:value="3.4674860000000001" table:style-name="ce13">
            <text:p>3,5</text:p>
          </table:table-cell>
          <table:table-cell office:value-type="float" office:value="4.2" table:style-name="ce13">
            <text:p>4,2</text:p>
          </table:table-cell>
          <table:table-cell office:value-type="float" office:value="4471" table:style-name="ce12">
            <text:p><text:s text:c="3"/>4 471</text:p>
          </table:table-cell>
          <table:table-cell office:value-type="float" office:value="186939" table:style-name="ce12">
            <text:p><text:s text:c="3"/>186 939</text:p>
          </table:table-cell>
          <table:table-cell office:value-type="float" office:value="180540" table:style-name="ce12">
            <text:p><text:s text:c="3"/>180 540</text:p>
          </table:table-cell>
          <table:table-cell office:value-type="float" office:value="6257228.5829999996" table:style-name="ce12">
            <text:p><text:s text:c="2"/>6 257 229</text:p>
          </table:table-cell>
          <table:table-cell office:value-type="float" office:value="2.6978939999999998" table:style-name="ce24">
            <text:p>2,7</text:p>
          </table:table-cell>
          <table:table-cell office:value-type="float" office:value="14.6" table:style-name="ce13">
            <text:p>14,6</text:p>
          </table:table-cell>
          <table:table-cell office:value-type="float" office:value="681" table:style-name="ce12">
            <text:p><text:s text:c="4"/>681</text:p>
          </table:table-cell>
          <table:table-cell office:value-type="float" office:value="20884" table:style-name="ce12">
            <text:p><text:s text:c="3"/>20 884</text:p>
          </table:table-cell>
          <table:table-cell office:value-type="float" office:value="20050" table:style-name="ce12">
            <text:p><text:s text:c="3"/>20 050</text:p>
          </table:table-cell>
          <table:table-cell office:value-type="float" office:value="504997.39799999999" table:style-name="ce12">
            <text:p><text:s text:c="3"/>504 997</text:p>
          </table:table-cell>
          <table:table-cell office:value-type="float" office:value="2.2521800000000001" table:style-name="ce24">
            <text:p>2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8</text:p>
          </table:table-cell>
          <table:table-cell office:value-type="string" table:style-name="ce44">
            <text:p>Seleção, agenciamento e locação de mão-de-obra</text:p>
          </table:table-cell>
          <table:table-cell office:value-type="float" office:value="383" table:style-name="ce12">
            <text:p><text:s text:c="4"/>383</text:p>
          </table:table-cell>
          <table:table-cell office:value-type="float" office:value="17.472627737226301" table:style-name="ce13">
            <text:p>17,5</text:p>
          </table:table-cell>
          <table:table-cell office:value-type="float" office:value="240636" table:style-name="ce12">
            <text:p><text:s text:c="3"/>240 636</text:p>
          </table:table-cell>
          <table:table-cell office:value-type="float" office:value="37.1801685990458" table:style-name="ce13">
            <text:p>37,2</text:p>
          </table:table-cell>
          <table:table-cell office:value-type="float" office:value="240195" table:style-name="ce12">
            <text:p><text:s text:c="3"/>240 195</text:p>
          </table:table-cell>
          <table:table-cell office:value-type="float" office:value="37.263163773617698" table:style-name="ce13">
            <text:p>37,3</text:p>
          </table:table-cell>
          <table:table-cell office:value-type="float" office:value="3760398.2990000001" table:style-name="ce12">
            <text:p><text:s text:c="2"/>3 760 398</text:p>
          </table:table-cell>
          <table:table-cell office:value-type="float" office:value="1.582911" table:style-name="ce24">
            <text:p>1,6</text:p>
          </table:table-cell>
          <table:table-cell office:value-type="float" office:value="14.6" table:style-name="ce13">
            <text:p>14,6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6.2645011600928102" table:style-name="ce13">
            <text:p>6,3</text:p>
          </table:table-cell>
          <table:table-cell office:value-type="float" office:value="7046" table:style-name="ce12">
            <text:p><text:s text:c="3"/>7 046</text:p>
          </table:table-cell>
          <table:table-cell office:value-type="float" office:value="18.968394981963101" table:style-name="ce13">
            <text:p>19,0</text:p>
          </table:table-cell>
          <table:table-cell office:value-type="float" office:value="7022" table:style-name="ce12">
            <text:p><text:s text:c="3"/>7 022</text:p>
          </table:table-cell>
          <table:table-cell office:value-type="float" office:value="19.127260841141901" table:style-name="ce13">
            <text:p>19,1</text:p>
          </table:table-cell>
          <table:table-cell office:value-type="float" office:value="116061.923" table:style-name="ce12">
            <text:p><text:s text:c="3"/>116 062</text:p>
          </table:table-cell>
          <table:table-cell office:value-type="float" office:value="1.514275" table:style-name="ce13">
            <text:p>1,5</text:p>
          </table:table-cell>
          <table:table-cell office:value-type="float" office:value="4" table:style-name="ce13">
            <text:p>4,0</text:p>
          </table:table-cell>
          <table:table-cell office:value-type="float" office:value="2192" table:style-name="ce12">
            <text:p><text:s text:c="3"/>2 192</text:p>
          </table:table-cell>
          <table:table-cell office:value-type="float" office:value="647216" table:style-name="ce12">
            <text:p><text:s text:c="3"/>647 216</text:p>
          </table:table-cell>
          <table:table-cell office:value-type="float" office:value="644591" table:style-name="ce12">
            <text:p><text:s text:c="3"/>644 591</text:p>
          </table:table-cell>
          <table:table-cell office:value-type="float" office:value="12585473.028000001" table:style-name="ce12">
            <text:p><text:s text:c="2"/>12 585 473</text:p>
          </table:table-cell>
          <table:table-cell office:value-type="float" office:value="1.6695530000000001" table:style-name="ce24">
            <text:p>1,7</text:p>
          </table:table-cell>
          <table:table-cell office:value-type="float" office:value="13.8" table:style-name="ce13">
            <text:p>13,8</text:p>
          </table:table-cell>
          <table:table-cell office:value-type="float" office:value="431" table:style-name="ce12">
            <text:p><text:s text:c="4"/>431</text:p>
          </table:table-cell>
          <table:table-cell office:value-type="float" office:value="37146" table:style-name="ce12">
            <text:p><text:s text:c="3"/>37 146</text:p>
          </table:table-cell>
          <table:table-cell office:value-type="float" office:value="36712" table:style-name="ce12">
            <text:p><text:s text:c="3"/>36 712</text:p>
          </table:table-cell>
          <table:table-cell office:value-type="float" office:value="537122.78200000001" table:style-name="ce12">
            <text:p><text:s text:c="3"/>537 123</text:p>
          </table:table-cell>
          <table:table-cell office:value-type="float" office:value="1.464858" table:style-name="ce24">
            <text:p>1,5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9</text:p>
          </table:table-cell>
          <table:table-cell office:value-type="string" table:style-name="ce44">
            <text:p>Agências de viagens, operadores turísticos e serviços de reservas</text:p>
          </table:table-cell>
          <table:table-cell office:value-type="float" office:value="78" table:style-name="ce12">
            <text:p><text:s text:c="4"/>78</text:p>
          </table:table-cell>
          <table:table-cell office:value-type="float" office:value="6.5" table:style-name="ce13">
            <text:p>6,5</text:p>
          </table:table-cell>
          <table:table-cell office:value-type="float" office:value="7983" table:style-name="ce12">
            <text:p><text:s text:c="3"/>7 983</text:p>
          </table:table-cell>
          <table:table-cell office:value-type="float" office:value="16.981132075471699" table:style-name="ce13">
            <text:p>17,0</text:p>
          </table:table-cell>
          <table:table-cell office:value-type="float" office:value="7856" table:style-name="ce12">
            <text:p><text:s text:c="3"/>7 856</text:p>
          </table:table-cell>
          <table:table-cell office:value-type="float" office:value="17.455062545826198" table:style-name="ce13">
            <text:p>17,5</text:p>
          </table:table-cell>
          <table:table-cell office:value-type="float" office:value="431571.571" table:style-name="ce12">
            <text:p><text:s text:c="3"/>431 572</text:p>
          </table:table-cell>
          <table:table-cell office:value-type="float" office:value="4.255706" table:style-name="ce24">
            <text:p>4,3</text:p>
          </table:table-cell>
          <table:table-cell office:value-type="float" office:value="14.8" table:style-name="ce13">
            <text:p>14,8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4.5751633986928102" table:style-name="ce13">
            <text:p>4,6</text:p>
          </table:table-cell>
          <table:table-cell office:value-type="float" office:value="312" table:style-name="ce12">
            <text:p><text:s text:c="4"/>312</text:p>
          </table:table-cell>
          <table:table-cell office:value-type="float" office:value="6.9767441860465098" table:style-name="ce13">
            <text:p>7,0</text:p>
          </table:table-cell>
          <table:table-cell office:value-type="float" office:value="303" table:style-name="ce12">
            <text:p><text:s text:c="4"/>303</text:p>
          </table:table-cell>
          <table:table-cell office:value-type="float" office:value="7.1010077337707997" table:style-name="ce13">
            <text:p>7,1</text:p>
          </table:table-cell>
          <table:table-cell office:value-type="float" office:value="16492.079000000002" table:style-name="ce12">
            <text:p><text:s text:c="3"/>16 492</text:p>
          </table:table-cell>
          <table:table-cell office:value-type="float" office:value="4.5877140000000001" table:style-name="ce13">
            <text:p>4,6</text:p>
          </table:table-cell>
          <table:table-cell office:value-type="float" office:value="3.8" table:style-name="ce13">
            <text:p>3,8</text:p>
          </table:table-cell>
          <table:table-cell office:value-type="float" office:value="1200" table:style-name="ce12">
            <text:p><text:s text:c="3"/>1 200</text:p>
          </table:table-cell>
          <table:table-cell office:value-type="float" office:value="47011" table:style-name="ce12">
            <text:p><text:s text:c="3"/>47 011</text:p>
          </table:table-cell>
          <table:table-cell office:value-type="float" office:value="45007" table:style-name="ce12">
            <text:p><text:s text:c="3"/>45 007</text:p>
          </table:table-cell>
          <table:table-cell office:value-type="float" office:value="2036908.172" table:style-name="ce12">
            <text:p><text:s text:c="2"/>2 036 908</text:p>
          </table:table-cell>
          <table:table-cell office:value-type="float" office:value="3.527469" table:style-name="ce24">
            <text:p>3,5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53" table:style-name="ce12">
            <text:p><text:s text:c="4"/>153</text:p>
          </table:table-cell>
          <table:table-cell office:value-type="float" office:value="4472" table:style-name="ce12">
            <text:p><text:s text:c="3"/>4 472</text:p>
          </table:table-cell>
          <table:table-cell office:value-type="float" office:value="4267" table:style-name="ce12">
            <text:p><text:s text:c="3"/>4 267</text:p>
          </table:table-cell>
          <table:table-cell office:value-type="float" office:value="134930.97500000001" table:style-name="ce12">
            <text:p><text:s text:c="3"/>134 931</text:p>
          </table:table-cell>
          <table:table-cell office:value-type="float" office:value="3.3578519999999998" table:style-name="ce24">
            <text:p>3,4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0</text:p>
          </table:table-cell>
          <table:table-cell office:value-type="string" table:style-name="ce44">
            <text:p>Atividades de vigilância, segurança e investigação</text:p>
          </table:table-cell>
          <table:table-cell office:value-type="float" office:value="376" table:style-name="ce12">
            <text:p><text:s text:c="4"/>376</text:p>
          </table:table-cell>
          <table:table-cell office:value-type="float" office:value="11.284513805522201" table:style-name="ce13">
            <text:p>11,3</text:p>
          </table:table-cell>
          <table:table-cell office:value-type="float" office:value="104073" table:style-name="ce12">
            <text:p><text:s text:c="3"/>104 073</text:p>
          </table:table-cell>
          <table:table-cell office:value-type="float" office:value="16.1823906705539" table:style-name="ce13">
            <text:p>16,2</text:p>
          </table:table-cell>
          <table:table-cell office:value-type="float" office:value="103665" table:style-name="ce12">
            <text:p><text:s text:c="3"/>103 665</text:p>
          </table:table-cell>
          <table:table-cell office:value-type="float" office:value="16.2207962296213" table:style-name="ce13">
            <text:p>16,2</text:p>
          </table:table-cell>
          <table:table-cell office:value-type="float" office:value="2418791.6510000001" table:style-name="ce12">
            <text:p><text:s text:c="2"/>2 418 792</text:p>
          </table:table-cell>
          <table:table-cell office:value-type="float" office:value="2.0578669999999999" table:style-name="ce24">
            <text:p>2,1</text:p>
          </table:table-cell>
          <table:table-cell office:value-type="float" office:value="10.9" table:style-name="ce13">
            <text:p>10,9</text:p>
          </table:table-cell>
          <table:table-cell office:value-type="float" office:value="47" table:style-name="ce12">
            <text:p><text:s text:c="4"/>47</text:p>
          </table:table-cell>
          <table:table-cell office:value-type="float" office:value="6.8214804063860699" table:style-name="ce13">
            <text:p>6,8</text:p>
          </table:table-cell>
          <table:table-cell office:value-type="float" office:value="6010" table:style-name="ce12">
            <text:p><text:s text:c="3"/>6 010</text:p>
          </table:table-cell>
          <table:table-cell office:value-type="float" office:value="11.2317554056327" table:style-name="ce13">
            <text:p>11,2</text:p>
          </table:table-cell>
          <table:table-cell office:value-type="float" office:value="5969" table:style-name="ce12">
            <text:p><text:s text:c="3"/>5 969</text:p>
          </table:table-cell>
          <table:table-cell office:value-type="float" office:value="11.3175707703684" table:style-name="ce13">
            <text:p>11,3</text:p>
          </table:table-cell>
          <table:table-cell office:value-type="float" office:value="124851.22" table:style-name="ce12">
            <text:p><text:s text:c="3"/>124 851</text:p>
          </table:table-cell>
          <table:table-cell office:value-type="float" office:value="1.705676" table:style-name="ce13">
            <text:p>1,7</text:p>
          </table:table-cell>
          <table:table-cell office:value-type="float" office:value="4.2" table:style-name="ce13">
            <text:p>4,2</text:p>
          </table:table-cell>
          <table:table-cell office:value-type="float" office:value="3332" table:style-name="ce12">
            <text:p><text:s text:c="3"/>3 332</text:p>
          </table:table-cell>
          <table:table-cell office:value-type="float" office:value="643125" table:style-name="ce12">
            <text:p><text:s text:c="3"/>643 125</text:p>
          </table:table-cell>
          <table:table-cell office:value-type="float" office:value="639087" table:style-name="ce12">
            <text:p><text:s text:c="3"/>639 087</text:p>
          </table:table-cell>
          <table:table-cell office:value-type="float" office:value="17703818.627" table:style-name="ce12">
            <text:p><text:s text:c="2"/>17 703 819</text:p>
          </table:table-cell>
          <table:table-cell office:value-type="float" office:value="2.124479" table:style-name="ce24">
            <text:p>2,1</text:p>
          </table:table-cell>
          <table:table-cell office:value-type="float" office:value="12.1" table:style-name="ce13">
            <text:p>12,1</text:p>
          </table:table-cell>
          <table:table-cell office:value-type="float" office:value="689" table:style-name="ce12">
            <text:p><text:s text:c="4"/>689</text:p>
          </table:table-cell>
          <table:table-cell office:value-type="float" office:value="53509" table:style-name="ce12">
            <text:p><text:s text:c="3"/>53 509</text:p>
          </table:table-cell>
          <table:table-cell office:value-type="float" office:value="52741" table:style-name="ce12">
            <text:p><text:s text:c="3"/>52 741</text:p>
          </table:table-cell>
          <table:table-cell office:value-type="float" office:value="1203377.8910000001" table:style-name="ce12">
            <text:p><text:s text:c="2"/>1 203 378</text:p>
          </table:table-cell>
          <table:table-cell office:value-type="float" office:value="1.9174530000000001" table:style-name="ce24">
            <text:p>1,9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1</text:p>
          </table:table-cell>
          <table:table-cell office:value-type="string" table:style-name="ce44">
            <text:p>Serviços para edifícios e atividades paisagísticas</text:p>
          </table:table-cell>
          <table:table-cell office:value-type="float" office:value="1069" table:style-name="ce12">
            <text:p><text:s text:c="3"/>1 069</text:p>
          </table:table-cell>
          <table:table-cell office:value-type="float" office:value="11.880417870637899" table:style-name="ce13">
            <text:p>11,9</text:p>
          </table:table-cell>
          <table:table-cell office:value-type="float" office:value="230419" table:style-name="ce12">
            <text:p><text:s text:c="3"/>230 419</text:p>
          </table:table-cell>
          <table:table-cell office:value-type="float" office:value="21.541512138071202" table:style-name="ce13">
            <text:p>21,5</text:p>
          </table:table-cell>
          <table:table-cell office:value-type="float" office:value="229259" table:style-name="ce12">
            <text:p><text:s text:c="3"/>229 259</text:p>
          </table:table-cell>
          <table:table-cell office:value-type="float" office:value="21.651165953331599" table:style-name="ce13">
            <text:p>21,7</text:p>
          </table:table-cell>
          <table:table-cell office:value-type="float" office:value="3731256.84" table:style-name="ce12">
            <text:p><text:s text:c="2"/>3 731 257</text:p>
          </table:table-cell>
          <table:table-cell office:value-type="float" office:value="1.316576" table:style-name="ce24">
            <text:p>1,3</text:p>
          </table:table-cell>
          <table:table-cell office:value-type="float" office:value="10.3" table:style-name="ce13">
            <text:p>10,3</text:p>
          </table:table-cell>
          <table:table-cell office:value-type="float" office:value="247" table:style-name="ce12">
            <text:p><text:s text:c="4"/>247</text:p>
          </table:table-cell>
          <table:table-cell office:value-type="float" office:value="8.5972850678732993" table:style-name="ce13">
            <text:p>8,6</text:p>
          </table:table-cell>
          <table:table-cell office:value-type="float" office:value="31000" table:style-name="ce12">
            <text:p><text:s text:c="3"/>31 000</text:p>
          </table:table-cell>
          <table:table-cell office:value-type="float" office:value="23.276943061593801" table:style-name="ce13">
            <text:p>23,3</text:p>
          </table:table-cell>
          <table:table-cell office:value-type="float" office:value="30762" table:style-name="ce12">
            <text:p><text:s text:c="3"/>30 762</text:p>
          </table:table-cell>
          <table:table-cell office:value-type="float" office:value="23.649796652648899" table:style-name="ce13">
            <text:p>23,6</text:p>
          </table:table-cell>
          <table:table-cell office:value-type="float" office:value="466858.62" table:style-name="ce12">
            <text:p><text:s text:c="3"/>466 859</text:p>
          </table:table-cell>
          <table:table-cell office:value-type="float" office:value="1.25257" table:style-name="ce13">
            <text:p>1,3</text:p>
          </table:table-cell>
          <table:table-cell office:value-type="float" office:value="4.2" table:style-name="ce13">
            <text:p>4,2</text:p>
          </table:table-cell>
          <table:table-cell office:value-type="float" office:value="8998" table:style-name="ce12">
            <text:p><text:s text:c="3"/>8 998</text:p>
          </table:table-cell>
          <table:table-cell office:value-type="float" office:value="1069651" table:style-name="ce12">
            <text:p><text:s text:c="2"/>1 069 651</text:p>
          </table:table-cell>
          <table:table-cell office:value-type="float" office:value="1058876" table:style-name="ce12">
            <text:p><text:s text:c="2"/>1 058 876</text:p>
          </table:table-cell>
          <table:table-cell office:value-type="float" office:value="18931554.555" table:style-name="ce12">
            <text:p><text:s text:c="2"/>18 931 555</text:p>
          </table:table-cell>
          <table:table-cell office:value-type="float" office:value="1.3688819999999999" table:style-name="ce24">
            <text:p>1,4</text:p>
          </table:table-cell>
          <table:table-cell office:value-type="float" office:value="10.5" table:style-name="ce13">
            <text:p>10,5</text:p>
          </table:table-cell>
          <table:table-cell office:value-type="float" office:value="2873" table:style-name="ce12">
            <text:p><text:s text:c="3"/>2 873</text:p>
          </table:table-cell>
          <table:table-cell office:value-type="float" office:value="133179" table:style-name="ce12">
            <text:p><text:s text:c="3"/>133 179</text:p>
          </table:table-cell>
          <table:table-cell office:value-type="float" office:value="130073" table:style-name="ce12">
            <text:p><text:s text:c="3"/>130 073</text:p>
          </table:table-cell>
          <table:table-cell office:value-type="float" office:value="1942961.368" table:style-name="ce12">
            <text:p><text:s text:c="2"/>1 942 961</text:p>
          </table:table-cell>
          <table:table-cell office:value-type="float" office:value="1.3211660000000001" table:style-name="ce24">
            <text:p>1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14">
            <text:p>82</text:p>
          </table:table-cell>
          <table:table-cell office:value-type="string" table:style-name="ce44">
            <text:p>Serviços de escritório, de apoio administrativo e outros serviços prestados às empresas</text:p>
          </table:table-cell>
          <table:table-cell office:value-type="float" office:value="960" table:style-name="ce12">
            <text:p><text:s text:c="4"/>960</text:p>
          </table:table-cell>
          <table:table-cell office:value-type="float" office:value="7.16097269879159" table:style-name="ce13">
            <text:p>7,2</text:p>
          </table:table-cell>
          <table:table-cell office:value-type="float" office:value="147785" table:style-name="ce12">
            <text:p><text:s text:c="3"/>147 785</text:p>
          </table:table-cell>
          <table:table-cell office:value-type="float" office:value="14.6075334287499" table:style-name="ce13">
            <text:p>14,6</text:p>
          </table:table-cell>
          <table:table-cell office:value-type="float" office:value="146611" table:style-name="ce12">
            <text:p><text:s text:c="3"/>146 611</text:p>
          </table:table-cell>
          <table:table-cell office:value-type="float" office:value="14.7509925485911" table:style-name="ce13">
            <text:p>14,8</text:p>
          </table:table-cell>
          <table:table-cell office:value-type="float" office:value="3048850.73" table:style-name="ce12">
            <text:p><text:s text:c="2"/>3 048 851</text:p>
          </table:table-cell>
          <table:table-cell office:value-type="float" office:value="1.776203" table:style-name="ce24">
            <text:p>1,8</text:p>
          </table:table-cell>
          <table:table-cell office:value-type="float" office:value="10.3" table:style-name="ce13">
            <text:p>10,3</text:p>
          </table:table-cell>
          <table:table-cell office:value-type="float" office:value="212" table:style-name="ce12">
            <text:p><text:s text:c="4"/>212</text:p>
          </table:table-cell>
          <table:table-cell office:value-type="float" office:value="3.79724162636575" table:style-name="ce13">
            <text:p>3,8</text:p>
          </table:table-cell>
          <table:table-cell office:value-type="float" office:value="16802" table:style-name="ce12">
            <text:p><text:s text:c="3"/>16 802</text:p>
          </table:table-cell>
          <table:table-cell office:value-type="float" office:value="7.5070593701969504" table:style-name="ce13">
            <text:p>7,5</text:p>
          </table:table-cell>
          <table:table-cell office:value-type="float" office:value="16592" table:style-name="ce12">
            <text:p><text:s text:c="3"/>16 592</text:p>
          </table:table-cell>
          <table:table-cell office:value-type="float" office:value="7.6350701522688498" table:style-name="ce13">
            <text:p>7,6</text:p>
          </table:table-cell>
          <table:table-cell office:value-type="float" office:value="321668.234" table:style-name="ce12">
            <text:p><text:s text:c="3"/>321 668</text:p>
          </table:table-cell>
          <table:table-cell office:value-type="float" office:value="1.665089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3406" table:style-name="ce12">
            <text:p><text:s text:c="3"/>13 406</text:p>
          </table:table-cell>
          <table:table-cell office:value-type="float" office:value="1011704" table:style-name="ce12">
            <text:p><text:s text:c="2"/>1 011 704</text:p>
          </table:table-cell>
          <table:table-cell office:value-type="float" office:value="993906" table:style-name="ce12">
            <text:p><text:s text:c="3"/>993 906</text:p>
          </table:table-cell>
          <table:table-cell office:value-type="float" office:value="22860546.464000002" table:style-name="ce12">
            <text:p><text:s text:c="2"/>22 860 546</text:p>
          </table:table-cell>
          <table:table-cell office:value-type="float" office:value="1.8266770000000001" table:style-name="ce24">
            <text:p>1,8</text:p>
          </table:table-cell>
          <table:table-cell office:value-type="float" office:value="9.1" table:style-name="ce13">
            <text:p>9,1</text:p>
          </table:table-cell>
          <table:table-cell office:value-type="float" office:value="5583" table:style-name="ce12">
            <text:p><text:s text:c="3"/>5 583</text:p>
          </table:table-cell>
          <table:table-cell office:value-type="float" office:value="223816" table:style-name="ce12">
            <text:p><text:s text:c="3"/>223 816</text:p>
          </table:table-cell>
          <table:table-cell office:value-type="float" office:value="217313" table:style-name="ce12">
            <text:p><text:s text:c="3"/>217 313</text:p>
          </table:table-cell>
          <table:table-cell office:value-type="float" office:value="4211985.1500000004" table:style-name="ce12">
            <text:p><text:s text:c="2"/>4 211 985</text:p>
          </table:table-cell>
          <table:table-cell office:value-type="float" office:value="1.739074" table:style-name="ce24">
            <text:p>1,7</text:p>
          </table:table-cell>
          <table:table-cell office:value-type="float" office:value="2.2999999999999998" table:style-name="ce13">
            <text:p>2,3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O</text:p>
          </table:table-cell>
          <table:table-cell office:value-type="string" table:style-name="ce44">
            <text:p>Administração pública, defesa e seguridade social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3.5714285714285698" table:style-name="ce13">
            <text:p>3,6</text:p>
          </table:table-cell>
          <table:table-cell office:value-type="float" office:value="1649" table:style-name="ce12">
            <text:p><text:s text:c="3"/>1 649</text:p>
          </table:table-cell>
          <table:table-cell office:value-type="float" office:value="5.6954374330812003" table:style-name="ce13">
            <text:p>5,7</text:p>
          </table:table-cell>
          <table:table-cell office:value-type="float" office:value="1649" table:style-name="ce12">
            <text:p><text:s text:c="3"/>1 649</text:p>
          </table:table-cell>
          <table:table-cell office:value-type="float" office:value="5.7021335454199704" table:style-name="ce13">
            <text:p>5,7</text:p>
          </table:table-cell>
          <table:table-cell office:value-type="float" office:value="52804.271000000001" table:style-name="ce12">
            <text:p><text:s text:c="3"/>52 804</text:p>
          </table:table-cell>
          <table:table-cell office:value-type="float" office:value="2.5804610000000001" table:style-name="ce24">
            <text:p>2,6</text:p>
          </table:table-cell>
          <table:table-cell office:value-type="float" office:value="15.4" table:style-name="ce13">
            <text:p>15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" table:style-name="ce12">
            <text:p><text:s text:c="4"/>84</text:p>
          </table:table-cell>
          <table:table-cell office:value-type="float" office:value="28953" table:style-name="ce12">
            <text:p><text:s text:c="3"/>28 953</text:p>
          </table:table-cell>
          <table:table-cell office:value-type="float" office:value="28919" table:style-name="ce12">
            <text:p><text:s text:c="3"/>28 919</text:p>
          </table:table-cell>
          <table:table-cell office:value-type="float" office:value="2070028.959" table:style-name="ce12">
            <text:p><text:s text:c="2"/>2 070 029</text:p>
          </table:table-cell>
          <table:table-cell office:value-type="float" office:value="5.4841410000000002" table:style-name="ce24">
            <text:p>5,5</text:p>
          </table:table-cell>
          <table:table-cell office:value-type="float" office:value="32.9" table:style-name="ce13">
            <text:p>32,9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4</text:p>
          </table:table-cell>
          <table:table-cell office:value-type="string" table:style-name="ce44">
            <text:p>Administração pública, defesa e seguridade social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3.5714285714285698" table:style-name="ce13">
            <text:p>3,6</text:p>
          </table:table-cell>
          <table:table-cell office:value-type="float" office:value="1649" table:style-name="ce12">
            <text:p><text:s text:c="3"/>1 649</text:p>
          </table:table-cell>
          <table:table-cell office:value-type="float" office:value="5.6954374330812003" table:style-name="ce13">
            <text:p>5,7</text:p>
          </table:table-cell>
          <table:table-cell office:value-type="float" office:value="1649" table:style-name="ce12">
            <text:p><text:s text:c="3"/>1 649</text:p>
          </table:table-cell>
          <table:table-cell office:value-type="float" office:value="5.7021335454199704" table:style-name="ce13">
            <text:p>5,7</text:p>
          </table:table-cell>
          <table:table-cell office:value-type="float" office:value="52804.271000000001" table:style-name="ce12">
            <text:p><text:s text:c="3"/>52 804</text:p>
          </table:table-cell>
          <table:table-cell office:value-type="float" office:value="2.5804610000000001" table:style-name="ce24">
            <text:p>2,6</text:p>
          </table:table-cell>
          <table:table-cell office:value-type="float" office:value="15.4" table:style-name="ce13">
            <text:p>15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" table:style-name="ce12">
            <text:p><text:s text:c="4"/>84</text:p>
          </table:table-cell>
          <table:table-cell office:value-type="float" office:value="28953" table:style-name="ce12">
            <text:p><text:s text:c="3"/>28 953</text:p>
          </table:table-cell>
          <table:table-cell office:value-type="float" office:value="28919" table:style-name="ce12">
            <text:p><text:s text:c="3"/>28 919</text:p>
          </table:table-cell>
          <table:table-cell office:value-type="float" office:value="2070028.959" table:style-name="ce12">
            <text:p><text:s text:c="2"/>2 070 029</text:p>
          </table:table-cell>
          <table:table-cell office:value-type="float" office:value="5.4841410000000002" table:style-name="ce24">
            <text:p>5,5</text:p>
          </table:table-cell>
          <table:table-cell office:value-type="float" office:value="32.9" table:style-name="ce13">
            <text:p>32,9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P</text:p>
          </table:table-cell>
          <table:table-cell office:value-type="string" table:style-name="ce44">
            <text:p>Educação</text:p>
          </table:table-cell>
          <table:table-cell office:value-type="float" office:value="955" table:style-name="ce12">
            <text:p><text:s text:c="4"/>955</text:p>
          </table:table-cell>
          <table:table-cell office:value-type="float" office:value="3.8847984379449199" table:style-name="ce13">
            <text:p>3,9</text:p>
          </table:table-cell>
          <table:table-cell office:value-type="float" office:value="82275" table:style-name="ce12">
            <text:p><text:s text:c="3"/>82 275</text:p>
          </table:table-cell>
          <table:table-cell office:value-type="float" office:value="8.4818188565961794" table:style-name="ce13">
            <text:p>8,5</text:p>
          </table:table-cell>
          <table:table-cell office:value-type="float" office:value="80444" table:style-name="ce12">
            <text:p><text:s text:c="3"/>80 444</text:p>
          </table:table-cell>
          <table:table-cell office:value-type="float" office:value="8.6968931018601605" table:style-name="ce13">
            <text:p>8,7</text:p>
          </table:table-cell>
          <table:table-cell office:value-type="float" office:value="2492113.2230000002" table:style-name="ce12">
            <text:p><text:s text:c="2"/>2 492 113</text:p>
          </table:table-cell>
          <table:table-cell office:value-type="float" office:value="2.3777979999999999" table:style-name="ce24">
            <text:p>2,4</text:p>
          </table:table-cell>
          <table:table-cell office:value-type="float" office:value="13.9" table:style-name="ce13">
            <text:p>13,9</text:p>
          </table:table-cell>
          <table:table-cell office:value-type="float" office:value="133" table:style-name="ce12">
            <text:p><text:s text:c="4"/>133</text:p>
          </table:table-cell>
          <table:table-cell office:value-type="float" office:value="3.7560011296244" table:style-name="ce13">
            <text:p>3,8</text:p>
          </table:table-cell>
          <table:table-cell office:value-type="float" office:value="6146" table:style-name="ce12">
            <text:p><text:s text:c="3"/>6 146</text:p>
          </table:table-cell>
          <table:table-cell office:value-type="float" office:value="6.6075364188571699" table:style-name="ce13">
            <text:p>6,6</text:p>
          </table:table-cell>
          <table:table-cell office:value-type="float" office:value="5945" table:style-name="ce12">
            <text:p><text:s text:c="3"/>5 945</text:p>
          </table:table-cell>
          <table:table-cell office:value-type="float" office:value="6.7714562332706896" table:style-name="ce13">
            <text:p>6,8</text:p>
          </table:table-cell>
          <table:table-cell office:value-type="float" office:value="140563.399" table:style-name="ce12">
            <text:p><text:s text:c="3"/>140 563</text:p>
          </table:table-cell>
          <table:table-cell office:value-type="float" office:value="1.87347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24583" table:style-name="ce12">
            <text:p><text:s text:c="3"/>24 583</text:p>
          </table:table-cell>
          <table:table-cell office:value-type="float" office:value="970016" table:style-name="ce12">
            <text:p><text:s text:c="3"/>970 016</text:p>
          </table:table-cell>
          <table:table-cell office:value-type="float" office:value="924974" table:style-name="ce12">
            <text:p><text:s text:c="3"/>924 974</text:p>
          </table:table-cell>
          <table:table-cell office:value-type="float" office:value="27042636.223999999" table:style-name="ce12">
            <text:p><text:s text:c="2"/>27 042 636</text:p>
          </table:table-cell>
          <table:table-cell office:value-type="float" office:value="2.1938569999999999" table:style-name="ce24">
            <text:p>2,2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3541" table:style-name="ce12">
            <text:p><text:s text:c="3"/>3 541</text:p>
          </table:table-cell>
          <table:table-cell office:value-type="float" office:value="93015" table:style-name="ce12">
            <text:p><text:s text:c="3"/>93 015</text:p>
          </table:table-cell>
          <table:table-cell office:value-type="float" office:value="87795" table:style-name="ce12">
            <text:p><text:s text:c="3"/>87 795</text:p>
          </table:table-cell>
          <table:table-cell office:value-type="float" office:value="1874534.517" table:style-name="ce12">
            <text:p><text:s text:c="2"/>1 874 535</text:p>
          </table:table-cell>
          <table:table-cell office:value-type="float" office:value="1.7503340000000001" table:style-name="ce24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85</text:p>
          </table:table-cell>
          <table:table-cell office:value-type="string" table:style-name="ce44">
            <text:p>Educação</text:p>
          </table:table-cell>
          <table:table-cell office:value-type="float" office:value="955" table:style-name="ce12">
            <text:p><text:s text:c="4"/>955</text:p>
          </table:table-cell>
          <table:table-cell office:value-type="float" office:value="3.8847984379449199" table:style-name="ce13">
            <text:p>3,9</text:p>
          </table:table-cell>
          <table:table-cell office:value-type="float" office:value="82275" table:style-name="ce12">
            <text:p><text:s text:c="3"/>82 275</text:p>
          </table:table-cell>
          <table:table-cell office:value-type="float" office:value="8.4818188565961794" table:style-name="ce13">
            <text:p>8,5</text:p>
          </table:table-cell>
          <table:table-cell office:value-type="float" office:value="80444" table:style-name="ce12">
            <text:p><text:s text:c="3"/>80 444</text:p>
          </table:table-cell>
          <table:table-cell office:value-type="float" office:value="8.6968931018601605" table:style-name="ce13">
            <text:p>8,7</text:p>
          </table:table-cell>
          <table:table-cell office:value-type="float" office:value="2492113.2230000002" table:style-name="ce12">
            <text:p><text:s text:c="2"/>2 492 113</text:p>
          </table:table-cell>
          <table:table-cell office:value-type="float" office:value="2.3777979999999999" table:style-name="ce24">
            <text:p>2,4</text:p>
          </table:table-cell>
          <table:table-cell office:value-type="float" office:value="13.9" table:style-name="ce13">
            <text:p>13,9</text:p>
          </table:table-cell>
          <table:table-cell office:value-type="float" office:value="133" table:style-name="ce12">
            <text:p><text:s text:c="4"/>133</text:p>
          </table:table-cell>
          <table:table-cell office:value-type="float" office:value="3.7560011296244" table:style-name="ce13">
            <text:p>3,8</text:p>
          </table:table-cell>
          <table:table-cell office:value-type="float" office:value="6146" table:style-name="ce12">
            <text:p><text:s text:c="3"/>6 146</text:p>
          </table:table-cell>
          <table:table-cell office:value-type="float" office:value="6.6075364188571699" table:style-name="ce13">
            <text:p>6,6</text:p>
          </table:table-cell>
          <table:table-cell office:value-type="float" office:value="5945" table:style-name="ce12">
            <text:p><text:s text:c="3"/>5 945</text:p>
          </table:table-cell>
          <table:table-cell office:value-type="float" office:value="6.7714562332706896" table:style-name="ce13">
            <text:p>6,8</text:p>
          </table:table-cell>
          <table:table-cell office:value-type="float" office:value="140563.399" table:style-name="ce12">
            <text:p><text:s text:c="3"/>140 563</text:p>
          </table:table-cell>
          <table:table-cell office:value-type="float" office:value="1.87347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24583" table:style-name="ce12">
            <text:p><text:s text:c="3"/>24 583</text:p>
          </table:table-cell>
          <table:table-cell office:value-type="float" office:value="970016" table:style-name="ce12">
            <text:p><text:s text:c="3"/>970 016</text:p>
          </table:table-cell>
          <table:table-cell office:value-type="float" office:value="924974" table:style-name="ce12">
            <text:p><text:s text:c="3"/>924 974</text:p>
          </table:table-cell>
          <table:table-cell office:value-type="float" office:value="27042636.223999999" table:style-name="ce12">
            <text:p><text:s text:c="2"/>27 042 636</text:p>
          </table:table-cell>
          <table:table-cell office:value-type="float" office:value="2.1938569999999999" table:style-name="ce24">
            <text:p>2,2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3541" table:style-name="ce12">
            <text:p><text:s text:c="3"/>3 541</text:p>
          </table:table-cell>
          <table:table-cell office:value-type="float" office:value="93015" table:style-name="ce12">
            <text:p><text:s text:c="3"/>93 015</text:p>
          </table:table-cell>
          <table:table-cell office:value-type="float" office:value="87795" table:style-name="ce12">
            <text:p><text:s text:c="3"/>87 795</text:p>
          </table:table-cell>
          <table:table-cell office:value-type="float" office:value="1874534.517" table:style-name="ce12">
            <text:p><text:s text:c="2"/>1 874 535</text:p>
          </table:table-cell>
          <table:table-cell office:value-type="float" office:value="1.7503340000000001" table:style-name="ce24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Q</text:p>
          </table:table-cell>
          <table:table-cell office:value-type="string" table:style-name="ce44">
            <text:p>Saúde humana e serviços sociais</text:p>
          </table:table-cell>
          <table:table-cell office:value-type="float" office:value="573" table:style-name="ce12">
            <text:p><text:s text:c="4"/>573</text:p>
          </table:table-cell>
          <table:table-cell office:value-type="float" office:value="4.3557582668187003" table:style-name="ce13">
            <text:p>4,4</text:p>
          </table:table-cell>
          <table:table-cell office:value-type="float" office:value="89239" table:style-name="ce12">
            <text:p><text:s text:c="3"/>89 239</text:p>
          </table:table-cell>
          <table:table-cell office:value-type="float" office:value="10.248285999747401" table:style-name="ce13">
            <text:p>10,2</text:p>
          </table:table-cell>
          <table:table-cell office:value-type="float" office:value="87160" table:style-name="ce12">
            <text:p><text:s text:c="3"/>87 160</text:p>
          </table:table-cell>
          <table:table-cell office:value-type="float" office:value="10.4918758982977" table:style-name="ce13">
            <text:p>10,5</text:p>
          </table:table-cell>
          <table:table-cell office:value-type="float" office:value="2163946.102" table:style-name="ce12">
            <text:p><text:s text:c="2"/>2 163 946</text:p>
          </table:table-cell>
          <table:table-cell office:value-type="float" office:value="1.992756" table:style-name="ce24">
            <text:p>2,0</text:p>
          </table:table-cell>
          <table:table-cell office:value-type="float" office:value="17.2" table:style-name="ce13">
            <text:p>17,2</text:p>
          </table:table-cell>
          <table:table-cell office:value-type="float" office:value="62" table:style-name="ce12">
            <text:p><text:s text:c="4"/>62</text:p>
          </table:table-cell>
          <table:table-cell office:value-type="float" office:value="3.0723488602576801" table:style-name="ce13">
            <text:p>3,1</text:p>
          </table:table-cell>
          <table:table-cell office:value-type="float" office:value="5069" table:style-name="ce12">
            <text:p><text:s text:c="3"/>5 069</text:p>
          </table:table-cell>
          <table:table-cell office:value-type="float" office:value="8.7503668283588496" table:style-name="ce13">
            <text:p>8,8</text:p>
          </table:table-cell>
          <table:table-cell office:value-type="float" office:value="4924" table:style-name="ce12">
            <text:p><text:s text:c="3"/>4 924</text:p>
          </table:table-cell>
          <table:table-cell office:value-type="float" office:value="9.1332331719622406" table:style-name="ce13">
            <text:p>9,1</text:p>
          </table:table-cell>
          <table:table-cell office:value-type="float" office:value="130838.851" table:style-name="ce12">
            <text:p><text:s text:c="3"/>130 839</text:p>
          </table:table-cell>
          <table:table-cell office:value-type="float" office:value="2.1092089999999999" table:style-name="ce13">
            <text:p>2,1</text:p>
          </table:table-cell>
          <table:table-cell office:value-type="float" office:value="4.2" table:style-name="ce13">
            <text:p>4,2</text:p>
          </table:table-cell>
          <table:table-cell office:value-type="float" office:value="13155" table:style-name="ce12">
            <text:p><text:s text:c="3"/>13 155</text:p>
          </table:table-cell>
          <table:table-cell office:value-type="float" office:value="870770" table:style-name="ce12">
            <text:p><text:s text:c="3"/>870 770</text:p>
          </table:table-cell>
          <table:table-cell office:value-type="float" office:value="830738" table:style-name="ce12">
            <text:p><text:s text:c="3"/>830 738</text:p>
          </table:table-cell>
          <table:table-cell office:value-type="float" office:value="27293016.467999998" table:style-name="ce12">
            <text:p><text:s text:c="2"/>27 293 016</text:p>
          </table:table-cell>
          <table:table-cell office:value-type="float" office:value="2.547701" table:style-name="ce24">
            <text:p>2,5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2018" table:style-name="ce12">
            <text:p><text:s text:c="3"/>2 018</text:p>
          </table:table-cell>
          <table:table-cell office:value-type="float" office:value="57929" table:style-name="ce12">
            <text:p><text:s text:c="3"/>57 929</text:p>
          </table:table-cell>
          <table:table-cell office:value-type="float" office:value="53913" table:style-name="ce12">
            <text:p><text:s text:c="3"/>53 913</text:p>
          </table:table-cell>
          <table:table-cell office:value-type="float" office:value="1223121.69" table:style-name="ce12">
            <text:p><text:s text:c="2"/>1 223 122</text:p>
          </table:table-cell>
          <table:table-cell office:value-type="float" office:value="1.958941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6</text:p>
          </table:table-cell>
          <table:table-cell office:value-type="string" table:style-name="ce44">
            <text:p>Atividades de atenção à saúde humana</text:p>
          </table:table-cell>
          <table:table-cell office:value-type="float" office:value="509" table:style-name="ce12">
            <text:p><text:s text:c="4"/>509</text:p>
          </table:table-cell>
          <table:table-cell office:value-type="float" office:value="4.3879310344827598" table:style-name="ce13">
            <text:p>4,4</text:p>
          </table:table-cell>
          <table:table-cell office:value-type="float" office:value="84024" table:style-name="ce12">
            <text:p><text:s text:c="3"/>84 024</text:p>
          </table:table-cell>
          <table:table-cell office:value-type="float" office:value="10.1935740594261" table:style-name="ce13">
            <text:p>10,2</text:p>
          </table:table-cell>
          <table:table-cell office:value-type="float" office:value="82085" table:style-name="ce12">
            <text:p><text:s text:c="3"/>82 085</text:p>
          </table:table-cell>
          <table:table-cell office:value-type="float" office:value="10.4294119963967" table:style-name="ce13">
            <text:p>10,4</text:p>
          </table:table-cell>
          <table:table-cell office:value-type="float" office:value="2056269.253" table:style-name="ce12">
            <text:p><text:s text:c="2"/>2 056 269</text:p>
          </table:table-cell>
          <table:table-cell office:value-type="float" office:value="2.007965" table:style-name="ce24">
            <text:p>2,0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46" table:style-name="ce12">
            <text:p><text:s text:c="4"/>46</text:p>
          </table:table-cell>
          <table:table-cell office:value-type="float" office:value="2.9792746113989601" table:style-name="ce13">
            <text:p>3,0</text:p>
          </table:table-cell>
          <table:table-cell office:value-type="float" office:value="4073" table:style-name="ce12">
            <text:p><text:s text:c="3"/>4 073</text:p>
          </table:table-cell>
          <table:table-cell office:value-type="float" office:value="8.6935177477535195" table:style-name="ce13">
            <text:p>8,7</text:p>
          </table:table-cell>
          <table:table-cell office:value-type="float" office:value="3959" table:style-name="ce12">
            <text:p><text:s text:c="3"/>3 959</text:p>
          </table:table-cell>
          <table:table-cell office:value-type="float" office:value="9.0929970830749394" table:style-name="ce13">
            <text:p>9,1</text:p>
          </table:table-cell>
          <table:table-cell office:value-type="float" office:value="108659.966" table:style-name="ce12">
            <text:p><text:s text:c="3"/>108 660</text:p>
          </table:table-cell>
          <table:table-cell office:value-type="float" office:value="2.1570800000000001" table:style-name="ce13">
            <text:p>2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600" table:style-name="ce12">
            <text:p><text:s text:c="3"/>11 600</text:p>
          </table:table-cell>
          <table:table-cell office:value-type="float" office:value="824284" table:style-name="ce12">
            <text:p><text:s text:c="3"/>824 284</text:p>
          </table:table-cell>
          <table:table-cell office:value-type="float" office:value="787053" table:style-name="ce12">
            <text:p><text:s text:c="3"/>787 053</text:p>
          </table:table-cell>
          <table:table-cell office:value-type="float" office:value="26319375.056000002" table:style-name="ce12">
            <text:p><text:s text:c="2"/>26 319 375</text:p>
          </table:table-cell>
          <table:table-cell office:value-type="float" office:value="2.5912090000000001" table:style-name="ce24">
            <text:p>2,6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1544" table:style-name="ce12">
            <text:p><text:s text:c="3"/>1 544</text:p>
          </table:table-cell>
          <table:table-cell office:value-type="float" office:value="46851" table:style-name="ce12">
            <text:p><text:s text:c="3"/>46 851</text:p>
          </table:table-cell>
          <table:table-cell office:value-type="float" office:value="43539" table:style-name="ce12">
            <text:p><text:s text:c="3"/>43 539</text:p>
          </table:table-cell>
          <table:table-cell office:value-type="float" office:value="1033267.578" table:style-name="ce12">
            <text:p><text:s text:c="2"/>1 033 268</text:p>
          </table:table-cell>
          <table:table-cell office:value-type="float" office:value="2.037703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7">
          <table:table-cell office:value-type="string" table:style-name="ce14">
            <text:p>87</text:p>
          </table:table-cell>
          <table:table-cell office:value-type="string" table:style-name="ce44">
            <text:p>Atividades de atenção à saúde humana integradas com assistência social, prestadas em residências coletivas e particulares</text:p>
          </table:table-cell>
          <table:table-cell office:value-type="float" office:value="64" table:style-name="ce12">
            <text:p><text:s text:c="4"/>64</text:p>
          </table:table-cell>
          <table:table-cell office:value-type="float" office:value="4.1343669250646" table:style-name="ce13">
            <text:p>4,1</text:p>
          </table:table-cell>
          <table:table-cell office:value-type="float" office:value="5215" table:style-name="ce12">
            <text:p><text:s text:c="3"/>5 215</text:p>
          </table:table-cell>
          <table:table-cell office:value-type="float" office:value="11.250377529447301" table:style-name="ce13">
            <text:p>11,3</text:p>
          </table:table-cell>
          <table:table-cell office:value-type="float" office:value="5075" table:style-name="ce12">
            <text:p><text:s text:c="3"/>5 075</text:p>
          </table:table-cell>
          <table:table-cell office:value-type="float" office:value="11.6492597268449" table:style-name="ce13">
            <text:p>11,6</text:p>
          </table:table-cell>
          <table:table-cell office:value-type="float" office:value="107676.849" table:style-name="ce12">
            <text:p><text:s text:c="3"/>107 677</text:p>
          </table:table-cell>
          <table:table-cell office:value-type="float" office:value="1.7409380000000001" table:style-name="ce24">
            <text:p>1,7</text:p>
          </table:table-cell>
          <table:table-cell office:value-type="float" office:value="9.5" table:style-name="ce13">
            <text:p>9,5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3.3898305084745801" table:style-name="ce13">
            <text:p>3,4</text:p>
          </table:table-cell>
          <table:table-cell office:value-type="float" office:value="996" table:style-name="ce12">
            <text:p><text:s text:c="4"/>996</text:p>
          </table:table-cell>
          <table:table-cell office:value-type="string" table:style-name="ce13">
            <text:p>-</text:p>
          </table:table-cell>
          <table:table-cell office:value-type="float" office:value="965" table:style-name="ce12">
            <text:p><text:s text:c="4"/>965</text:p>
          </table:table-cell>
          <table:table-cell office:value-type="string" table:style-name="ce13">
            <text:p>-</text:p>
          </table:table-cell>
          <table:table-cell office:value-type="float" office:value="22178.884999999998" table:style-name="ce12">
            <text:p><text:s text:c="3"/>22 179</text:p>
          </table:table-cell>
          <table:table-cell office:value-type="float" office:value="1.9023680000000001" table:style-name="ce13">
            <text:p>1,9</text:p>
          </table:table-cell>
          <table:table-cell office:value-type="float" office:value="4.3" table:style-name="ce13">
            <text:p>4,3</text:p>
          </table:table-cell>
          <table:table-cell office:value-type="float" office:value="1548" table:style-name="ce12">
            <text:p><text:s text:c="3"/>1 548</text:p>
          </table:table-cell>
          <table:table-cell office:value-type="float" office:value="46354" table:style-name="ce12">
            <text:p><text:s text:c="3"/>46 354</text:p>
          </table:table-cell>
          <table:table-cell office:value-type="float" office:value="43565" table:style-name="ce12">
            <text:p><text:s text:c="3"/>43 565</text:p>
          </table:table-cell>
          <table:table-cell office:value-type="float" office:value="971255.47400000005" table:style-name="ce12">
            <text:p><text:s text:c="3"/>971 255</text:p>
          </table:table-cell>
          <table:table-cell office:value-type="float" office:value="1.7533259999999999" table:style-name="ce24">
            <text:p>1,8</text:p>
          </table:table-cell>
          <table:table-cell office:value-type="float" office:value="9.9" table:style-name="ce13">
            <text:p>9,9</text:p>
          </table:table-cell>
          <table:table-cell office:value-type="float" office:value="472" table:style-name="ce12">
            <text:p><text:s text:c="4"/>47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.6194440000000001" table:style-name="ce24">
            <text:p>1,6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8</text:p>
          </table:table-cell>
          <table:table-cell office:value-type="string" table:style-name="ce44">
            <text:p>Serviços de assistência social sem alojamen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132" table:style-name="ce12">
            <text:p><text:s text:c="4"/>132</text:p>
          </table:table-cell>
          <table:table-cell office:value-type="float" office:value="120" table:style-name="ce12">
            <text:p><text:s text:c="4"/>120</text:p>
          </table:table-cell>
          <table:table-cell office:value-type="float" office:value="2385.9380000000001" table:style-name="ce12">
            <text:p><text:s text:c="3"/>2 386</text:p>
          </table:table-cell>
          <table:table-cell office:value-type="float" office:value="1.42936" table:style-name="ce24">
            <text:p>1,4</text:p>
          </table:table-cell>
          <table:table-cell office:value-type="float" office:value="10.3" table:style-name="ce13">
            <text:p>10,3</text:p>
          </table:table-cell>
          <table:table-cell office:value-type="float" office:value="2" table:style-name="ce12">
            <text:p><text:s text:c="4"/>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R</text:p>
          </table:table-cell>
          <table:table-cell office:value-type="string" table:style-name="ce44">
            <text:p>Artes, cultura, esporte e recreação</text:p>
          </table:table-cell>
          <table:table-cell office:value-type="float" office:value="142" table:style-name="ce12">
            <text:p><text:s text:c="4"/>142</text:p>
          </table:table-cell>
          <table:table-cell office:value-type="float" office:value="3.7816245006657798" table:style-name="ce13">
            <text:p>3,8</text:p>
          </table:table-cell>
          <table:table-cell office:value-type="float" office:value="14835" table:style-name="ce12">
            <text:p><text:s text:c="3"/>14 835</text:p>
          </table:table-cell>
          <table:table-cell office:value-type="float" office:value="13.4959334801041" table:style-name="ce13">
            <text:p>13,5</text:p>
          </table:table-cell>
          <table:table-cell office:value-type="float" office:value="14654" table:style-name="ce12">
            <text:p><text:s text:c="3"/>14 654</text:p>
          </table:table-cell>
          <table:table-cell office:value-type="float" office:value="14.073199074207499" table:style-name="ce13">
            <text:p>14,1</text:p>
          </table:table-cell>
          <table:table-cell office:value-type="float" office:value="537149.65300000005" table:style-name="ce12">
            <text:p><text:s text:c="3"/>537 150</text:p>
          </table:table-cell>
          <table:table-cell office:value-type="float" office:value="2.9740190000000002" table:style-name="ce24">
            <text:p>3,0</text:p>
          </table:table-cell>
          <table:table-cell office:value-type="float" office:value="11.5" table:style-name="ce13">
            <text:p>11,5</text:p>
          </table:table-cell>
          <table:table-cell office:value-type="float" office:value="42" table:style-name="ce12">
            <text:p><text:s text:c="4"/>42</text:p>
          </table:table-cell>
          <table:table-cell office:value-type="float" office:value="4.1136141038197804" table:style-name="ce13">
            <text:p>4,1</text:p>
          </table:table-cell>
          <table:table-cell office:value-type="float" office:value="3884" table:style-name="ce12">
            <text:p><text:s text:c="3"/>3 884</text:p>
          </table:table-cell>
          <table:table-cell office:value-type="float" office:value="15.802750427211301" table:style-name="ce13">
            <text:p>15,8</text:p>
          </table:table-cell>
          <table:table-cell office:value-type="float" office:value="3830" table:style-name="ce12">
            <text:p><text:s text:c="3"/>3 830</text:p>
          </table:table-cell>
          <table:table-cell office:value-type="float" office:value="16.544991144325898" table:style-name="ce13">
            <text:p>16,5</text:p>
          </table:table-cell>
          <table:table-cell office:value-type="float" office:value="67115.217000000004" table:style-name="ce12">
            <text:p><text:s text:c="3"/>67 115</text:p>
          </table:table-cell>
          <table:table-cell office:value-type="float" office:value="1.625883" table:style-name="ce13">
            <text:p>1,6</text:p>
          </table:table-cell>
          <table:table-cell office:value-type="float" office:value="4.2" table:style-name="ce13">
            <text:p>4,2</text:p>
          </table:table-cell>
          <table:table-cell office:value-type="float" office:value="3755" table:style-name="ce12">
            <text:p><text:s text:c="3"/>3 755</text:p>
          </table:table-cell>
          <table:table-cell office:value-type="float" office:value="109922" table:style-name="ce12">
            <text:p><text:s text:c="3"/>109 922</text:p>
          </table:table-cell>
          <table:table-cell office:value-type="float" office:value="104127" table:style-name="ce12">
            <text:p><text:s text:c="3"/>104 127</text:p>
          </table:table-cell>
          <table:table-cell office:value-type="float" office:value="2372835.9330000002" table:style-name="ce12">
            <text:p><text:s text:c="2"/>2 372 836</text:p>
          </table:table-cell>
          <table:table-cell office:value-type="float" office:value="1.8222769999999999" table:style-name="ce24">
            <text:p>1,8</text:p>
          </table:table-cell>
          <table:table-cell office:value-type="float" office:value="12.2" table:style-name="ce13">
            <text:p>12,2</text:p>
          </table:table-cell>
          <table:table-cell office:value-type="float" office:value="1021" table:style-name="ce12">
            <text:p><text:s text:c="3"/>1 021</text:p>
          </table:table-cell>
          <table:table-cell office:value-type="float" office:value="24578" table:style-name="ce12">
            <text:p><text:s text:c="3"/>24 578</text:p>
          </table:table-cell>
          <table:table-cell office:value-type="float" office:value="23149" table:style-name="ce12">
            <text:p><text:s text:c="3"/>23 149</text:p>
          </table:table-cell>
          <table:table-cell office:value-type="float" office:value="391905.08500000002" table:style-name="ce12">
            <text:p><text:s text:c="3"/>391 905</text:p>
          </table:table-cell>
          <table:table-cell office:value-type="float" office:value="1.5425450000000001" table:style-name="ce24">
            <text:p>1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0</text:p>
          </table:table-cell>
          <table:table-cell office:value-type="string" table:style-name="ce44">
            <text:p>Atividades artísticas, criativas e de espetáculos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4.4368600682593904" table:style-name="ce13">
            <text:p>4,4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3.594846" table:style-name="ce24">
            <text:p>3,6</text:p>
          </table:table-cell>
          <table:table-cell office:value-type="float" office:value="12.2" table:style-name="ce13">
            <text:p>12,2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3.125" table:style-name="ce13">
            <text:p>3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293" table:style-name="ce12">
            <text:p><text:s text:c="4"/>293</text:p>
          </table:table-cell>
          <table:table-cell office:value-type="float" office:value="7470" table:style-name="ce12">
            <text:p><text:s text:c="3"/>7 470</text:p>
          </table:table-cell>
          <table:table-cell office:value-type="float" office:value="7059" table:style-name="ce12">
            <text:p><text:s text:c="3"/>7 059</text:p>
          </table:table-cell>
          <table:table-cell office:value-type="float" office:value="236127.53099999999" table:style-name="ce12">
            <text:p><text:s text:c="3"/>236 128</text:p>
          </table:table-cell>
          <table:table-cell office:value-type="float" office:value="2.7430379999999999" table:style-name="ce24">
            <text:p>2,7</text:p>
          </table:table-cell>
          <table:table-cell office:value-type="float" office:value="13" table:style-name="ce13">
            <text:p>13,0</text:p>
          </table:table-cell>
          <table:table-cell office:value-type="float" office:value="64" table:style-name="ce12">
            <text:p><text:s text:c="4"/>64</text:p>
          </table:table-cell>
          <table:table-cell office:value-type="float" office:value="1593" table:style-name="ce12">
            <text:p><text:s text:c="3"/>1 593</text:p>
          </table:table-cell>
          <table:table-cell office:value-type="float" office:value="1532" table:style-name="ce12">
            <text:p><text:s text:c="3"/>1 532</text:p>
          </table:table-cell>
          <table:table-cell office:value-type="float" office:value="28708.366999999998" table:style-name="ce12">
            <text:p><text:s text:c="3"/>28 708</text:p>
          </table:table-cell>
          <table:table-cell office:value-type="float" office:value="1.759288" table:style-name="ce24">
            <text:p>1,8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1</text:p>
          </table:table-cell>
          <table:table-cell office:value-type="string" table:style-name="ce44">
            <text:p>Atividades ligadas ao patrimônio cultural e ambiental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2.8571428571428599" table:style-name="ce13">
            <text:p>2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" table:style-name="ce12">
            <text:p><text:s text:c="4"/>35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.448353" table:style-name="ce24">
            <text:p>2,4</text:p>
          </table:table-cell>
          <table:table-cell office:value-type="float" office:value="11.5" table:style-name="ce13">
            <text:p>11,5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235" table:style-name="ce12">
            <text:p><text:s text:c="4"/>235</text:p>
          </table:table-cell>
          <table:table-cell office:value-type="float" office:value="218" table:style-name="ce12">
            <text:p><text:s text:c="4"/>218</text:p>
          </table:table-cell>
          <table:table-cell office:value-type="float" office:value="3932.259" table:style-name="ce12">
            <text:p><text:s text:c="3"/>3 932</text:p>
          </table:table-cell>
          <table:table-cell office:value-type="float" office:value="2.1272289999999998" table:style-name="ce24">
            <text:p>2,1</text:p>
          </table:table-cell>
          <table:table-cell office:value-type="float" office:value="2" table:style-name="ce13">
            <text:p>2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2</text:p>
          </table:table-cell>
          <table:table-cell office:value-type="string" table:style-name="ce44">
            <text:p>Atividades de exploração de jogos de azar e apost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3</text:p>
          </table:table-cell>
          <table:table-cell office:value-type="string" table:style-name="ce44">
            <text:p>Atividades esportivas e de recreação e lazer</text:p>
          </table:table-cell>
          <table:table-cell office:value-type="float" office:value="128" table:style-name="ce12">
            <text:p><text:s text:c="4"/>128</text:p>
          </table:table-cell>
          <table:table-cell office:value-type="float" office:value="3.7361354349095199" table:style-name="ce13">
            <text:p>3,7</text:p>
          </table:table-cell>
          <table:table-cell office:value-type="float" office:value="13950" table:style-name="ce12">
            <text:p><text:s text:c="3"/>13 950</text:p>
          </table:table-cell>
          <table:table-cell office:value-type="float" office:value="13.888197521031399" table:style-name="ce13">
            <text:p>13,9</text:p>
          </table:table-cell>
          <table:table-cell office:value-type="float" office:value="13785" table:style-name="ce12">
            <text:p><text:s text:c="3"/>13 785</text:p>
          </table:table-cell>
          <table:table-cell office:value-type="float" office:value="14.4914586070959" table:style-name="ce13">
            <text:p>14,5</text:p>
          </table:table-cell>
          <table:table-cell office:value-type="float" office:value="500525.28600000002" table:style-name="ce12">
            <text:p><text:s text:c="3"/>500 525</text:p>
          </table:table-cell>
          <table:table-cell office:value-type="float" office:value="2.9465460000000001" table:style-name="ce24">
            <text:p>2,9</text:p>
          </table:table-cell>
          <table:table-cell office:value-type="float" office:value="11.4" table:style-name="ce13">
            <text:p>11,4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4.2328042328042299" table:style-name="ce13">
            <text:p>4,2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7409920000000001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426" table:style-name="ce12">
            <text:p><text:s text:c="3"/>3 426</text:p>
          </table:table-cell>
          <table:table-cell office:value-type="float" office:value="100445" table:style-name="ce12">
            <text:p><text:s text:c="3"/>100 445</text:p>
          </table:table-cell>
          <table:table-cell office:value-type="float" office:value="95125" table:style-name="ce12">
            <text:p><text:s text:c="3"/>95 125</text:p>
          </table:table-cell>
          <table:table-cell office:value-type="float" office:value="2081064.1370000001" table:style-name="ce12">
            <text:p><text:s text:c="2"/>2 081 064</text:p>
          </table:table-cell>
          <table:table-cell office:value-type="float" office:value="1.74403" table:style-name="ce24">
            <text:p>1,7</text:p>
          </table:table-cell>
          <table:table-cell office:value-type="float" office:value="12.1" table:style-name="ce13">
            <text:p>12,1</text:p>
          </table:table-cell>
          <table:table-cell office:value-type="float" office:value="945" table:style-name="ce12">
            <text:p><text:s text:c="4"/>945</text:p>
          </table:table-cell>
          <table:table-cell office:value-type="float" office:value="22750" table:style-name="ce12">
            <text:p><text:s text:c="3"/>22 750</text:p>
          </table:table-cell>
          <table:table-cell office:value-type="float" office:value="21399" table:style-name="ce12">
            <text:p><text:s text:c="3"/>21 399</text:p>
          </table:table-cell>
          <table:table-cell office:value-type="float" office:value="359264.45899999997" table:style-name="ce12">
            <text:p><text:s text:c="3"/>359 264</text:p>
          </table:table-cell>
          <table:table-cell office:value-type="float" office:value="1.5229710000000001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1">
          <table:table-cell office:value-type="string" table:style-name="ce14">
            <text:p>S</text:p>
          </table:table-cell>
          <table:table-cell office:value-type="string" table:style-name="ce44">
            <text:p>Outras atividades de serviços</text:p>
          </table:table-cell>
          <table:table-cell office:value-type="float" office:value="279" table:style-name="ce12">
            <text:p><text:s text:c="4"/>279</text:p>
          </table:table-cell>
          <table:table-cell office:value-type="float" office:value="4.7465124191901999" table:style-name="ce13">
            <text:p>4,7</text:p>
          </table:table-cell>
          <table:table-cell office:value-type="float" office:value="22566" table:style-name="ce12">
            <text:p><text:s text:c="3"/>22 566</text:p>
          </table:table-cell>
          <table:table-cell office:value-type="float" office:value="12.364050779944399" table:style-name="ce13">
            <text:p>12,4</text:p>
          </table:table-cell>
          <table:table-cell office:value-type="float" office:value="22168" table:style-name="ce12">
            <text:p><text:s text:c="3"/>22 168</text:p>
          </table:table-cell>
          <table:table-cell office:value-type="float" office:value="12.8112809547201" table:style-name="ce13">
            <text:p>12,8</text:p>
          </table:table-cell>
          <table:table-cell office:value-type="float" office:value="505814.723" table:style-name="ce12">
            <text:p><text:s text:c="3"/>505 815</text:p>
          </table:table-cell>
          <table:table-cell office:value-type="float" office:value="1.921117" table:style-name="ce24">
            <text:p>1,9</text:p>
          </table:table-cell>
          <table:table-cell office:value-type="float" office:value="15.7" table:style-name="ce13">
            <text:p>15,7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1.91637630662021" table:style-name="ce13">
            <text:p>1,9</text:p>
          </table:table-cell>
          <table:table-cell office:value-type="float" office:value="1445" table:style-name="ce12">
            <text:p><text:s text:c="3"/>1 445</text:p>
          </table:table-cell>
          <table:table-cell office:value-type="float" office:value="5.14472887812867" table:style-name="ce13">
            <text:p>5,1</text:p>
          </table:table-cell>
          <table:table-cell office:value-type="float" office:value="1415" table:style-name="ce12">
            <text:p><text:s text:c="3"/>1 415</text:p>
          </table:table-cell>
          <table:table-cell office:value-type="float" office:value="5.35295452825906" table:style-name="ce13">
            <text:p>5,4</text:p>
          </table:table-cell>
          <table:table-cell office:value-type="float" office:value="40626.783000000003" table:style-name="ce12">
            <text:p><text:s text:c="3"/>40 627</text:p>
          </table:table-cell>
          <table:table-cell office:value-type="float" office:value="2.284926" table:style-name="ce13">
            <text:p>2,3</text:p>
          </table:table-cell>
          <table:table-cell office:value-type="float" office:value="4" table:style-name="ce13">
            <text:p>4,0</text:p>
          </table:table-cell>
          <table:table-cell office:value-type="float" office:value="5878" table:style-name="ce12">
            <text:p><text:s text:c="3"/>5 878</text:p>
          </table:table-cell>
          <table:table-cell office:value-type="float" office:value="182513" table:style-name="ce12">
            <text:p><text:s text:c="3"/>182 513</text:p>
          </table:table-cell>
          <table:table-cell office:value-type="float" office:value="173035" table:style-name="ce12">
            <text:p><text:s text:c="3"/>173 035</text:p>
          </table:table-cell>
          <table:table-cell office:value-type="float" office:value="4434911.2529999996" table:style-name="ce12">
            <text:p><text:s text:c="2"/>4 434 911</text:p>
          </table:table-cell>
          <table:table-cell office:value-type="float" office:value="1.99851" table:style-name="ce24">
            <text:p>2,0</text:p>
          </table:table-cell>
          <table:table-cell office:value-type="float" office:value="15.2" table:style-name="ce13">
            <text:p>15,2</text:p>
          </table:table-cell>
          <table:table-cell office:value-type="float" office:value="1148" table:style-name="ce12">
            <text:p><text:s text:c="3"/>1 148</text:p>
          </table:table-cell>
          <table:table-cell office:value-type="float" office:value="28087" table:style-name="ce12">
            <text:p><text:s text:c="3"/>28 087</text:p>
          </table:table-cell>
          <table:table-cell office:value-type="float" office:value="26434" table:style-name="ce12">
            <text:p><text:s text:c="3"/>26 434</text:p>
          </table:table-cell>
          <table:table-cell office:value-type="float" office:value="500263.25400000002" table:style-name="ce12">
            <text:p><text:s text:c="3"/>500 263</text:p>
          </table:table-cell>
          <table:table-cell office:value-type="float" office:value="1.6941660000000001" table:style-name="ce24">
            <text:p>1,7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4</text:p>
          </table:table-cell>
          <table:table-cell office:value-type="string" table:style-name="ce44">
            <text:p>Atividades de organizações associativas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2.8571428571428599" table:style-name="ce13">
            <text:p>2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1689" table:style-name="ce12">
            <text:p><text:s text:c="3"/>1 689</text:p>
          </table:table-cell>
          <table:table-cell office:value-type="float" office:value="1512" table:style-name="ce12">
            <text:p><text:s text:c="3"/>1 512</text:p>
          </table:table-cell>
          <table:table-cell office:value-type="float" office:value="49994.887000000002" table:style-name="ce12">
            <text:p><text:s text:c="3"/>49 995</text:p>
          </table:table-cell>
          <table:table-cell office:value-type="float" office:value="2.6034130000000002" table:style-name="ce24">
            <text:p>2,6</text:p>
          </table:table-cell>
          <table:table-cell office:value-type="float" office:value="21.8" table:style-name="ce13">
            <text:p>21,8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179" table:style-name="ce12">
            <text:p><text:s text:c="4"/>179</text:p>
          </table:table-cell>
          <table:table-cell office:value-type="float" office:value="166" table:style-name="ce12">
            <text:p><text:s text:c="4"/>166</text:p>
          </table:table-cell>
          <table:table-cell office:value-type="float" office:value="3804.1129999999998" table:style-name="ce12">
            <text:p><text:s text:c="3"/>3 804</text:p>
          </table:table-cell>
          <table:table-cell office:value-type="float" office:value="1.8395790000000001" table:style-name="ce24">
            <text:p>1,8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14">
            <text:p>95</text:p>
          </table:table-cell>
          <table:table-cell office:value-type="string" table:style-name="ce44">
            <text:p>Reparação e manutenção de equipamentos de informática e comunicação e de objetos pessoais e domésticos</text:p>
          </table:table-cell>
          <table:table-cell office:value-type="float" office:value="125" table:style-name="ce12">
            <text:p><text:s text:c="4"/>125</text:p>
          </table:table-cell>
          <table:table-cell office:value-type="float" office:value="6.5928270042194104" table:style-name="ce13">
            <text:p>6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792476" table:style-name="ce24">
            <text:p>1,8</text:p>
          </table:table-cell>
          <table:table-cell office:value-type="float" office:value="15.1" table:style-name="ce13">
            <text:p>15,1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2.9962546816479398" table:style-name="ce13">
            <text:p>3,0</text:p>
          </table:table-cell>
          <table:table-cell office:value-type="float" office:value="362" table:style-name="ce12">
            <text:p><text:s text:c="4"/>362</text:p>
          </table:table-cell>
          <table:table-cell office:value-type="float" office:value="4.88397193739881" table:style-name="ce13">
            <text:p>4,9</text:p>
          </table:table-cell>
          <table:table-cell office:value-type="float" office:value="352" table:style-name="ce12">
            <text:p><text:s text:c="4"/>352</text:p>
          </table:table-cell>
          <table:table-cell office:value-type="float" office:value="4.9682427664078999" table:style-name="ce13">
            <text:p>5,0</text:p>
          </table:table-cell>
          <table:table-cell office:value-type="float" office:value="8036.8689999999997" table:style-name="ce12">
            <text:p><text:s text:c="3"/>8 037</text:p>
          </table:table-cell>
          <table:table-cell office:value-type="float" office:value="1.9737439999999999" table:style-name="ce13">
            <text:p>2,0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896" table:style-name="ce12">
            <text:p><text:s text:c="3"/>1 896</text:p>
          </table:table-cell>
          <table:table-cell office:value-type="float" office:value="64347" table:style-name="ce12">
            <text:p><text:s text:c="3"/>64 347</text:p>
          </table:table-cell>
          <table:table-cell office:value-type="float" office:value="61498" table:style-name="ce12">
            <text:p><text:s text:c="3"/>61 498</text:p>
          </table:table-cell>
          <table:table-cell office:value-type="float" office:value="1957880.804" table:style-name="ce12">
            <text:p><text:s text:c="2"/>1 957 881</text:p>
          </table:table-cell>
          <table:table-cell office:value-type="float" office:value="2.4321480000000002" table:style-name="ce24">
            <text:p>2,4</text:p>
          </table:table-cell>
          <table:table-cell office:value-type="float" office:value="15.5" table:style-name="ce13">
            <text:p>15,5</text:p>
          </table:table-cell>
          <table:table-cell office:value-type="float" office:value="267" table:style-name="ce12">
            <text:p><text:s text:c="4"/>267</text:p>
          </table:table-cell>
          <table:table-cell office:value-type="float" office:value="7412" table:style-name="ce12">
            <text:p><text:s text:c="3"/>7 412</text:p>
          </table:table-cell>
          <table:table-cell office:value-type="float" office:value="7085" table:style-name="ce12">
            <text:p><text:s text:c="3"/>7 085</text:p>
          </table:table-cell>
          <table:table-cell office:value-type="float" office:value="141926.546" table:style-name="ce12">
            <text:p><text:s text:c="3"/>141 927</text:p>
          </table:table-cell>
          <table:table-cell office:value-type="float" office:value="1.7462629999999999" table:style-name="ce24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6</text:p>
          </table:table-cell>
          <table:table-cell office:value-type="string" table:style-name="ce44">
            <text:p>Outras atividades de serviços pessoais</text:p>
          </table:table-cell>
          <table:table-cell office:value-type="float" office:value="153" table:style-name="ce12">
            <text:p><text:s text:c="4"/>153</text:p>
          </table:table-cell>
          <table:table-cell office:value-type="float" office:value="3.87636179376742" table:style-name="ce13">
            <text:p>3,9</text:p>
          </table:table-cell>
          <table:table-cell office:value-type="float" office:value="12574" table:style-name="ce12">
            <text:p><text:s text:c="3"/>12 574</text:p>
          </table:table-cell>
          <table:table-cell office:value-type="float" office:value="10.7952643011067" table:style-name="ce13">
            <text:p>10,8</text:p>
          </table:table-cell>
          <table:table-cell office:value-type="float" office:value="12348" table:style-name="ce12">
            <text:p><text:s text:c="3"/>12 348</text:p>
          </table:table-cell>
          <table:table-cell office:value-type="float" office:value="11.2229038854806" table:style-name="ce13">
            <text:p>11,2</text:p>
          </table:table-cell>
          <table:table-cell office:value-type="float" office:value="284687.96799999999" table:style-name="ce12">
            <text:p><text:s text:c="3"/>284 688</text:p>
          </table:table-cell>
          <table:table-cell office:value-type="float" office:value="2.0341529999999999" table:style-name="ce24">
            <text:p>2,0</text:p>
          </table:table-cell>
          <table:table-cell office:value-type="float" office:value="16" table:style-name="ce13">
            <text:p>16,0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1.5963511972633999" table:style-name="ce13">
            <text:p>1,6</text:p>
          </table:table-cell>
          <table:table-cell office:value-type="float" office:value="1083" table:style-name="ce12">
            <text:p><text:s text:c="3"/>1 083</text:p>
          </table:table-cell>
          <table:table-cell office:value-type="float" office:value="5.2839578454332496" table:style-name="ce13">
            <text:p>5,3</text:p>
          </table:table-cell>
          <table:table-cell office:value-type="float" office:value="1063" table:style-name="ce12">
            <text:p><text:s text:c="3"/>1 063</text:p>
          </table:table-cell>
          <table:table-cell office:value-type="float" office:value="5.5413647500390999" table:style-name="ce13">
            <text:p>5,5</text:p>
          </table:table-cell>
          <table:table-cell office:value-type="float" office:value="32589.914000000001" table:style-name="ce12">
            <text:p><text:s text:c="3"/>32 590</text:p>
          </table:table-cell>
          <table:table-cell office:value-type="float" office:value="2.3773580000000001" table:style-name="ce13">
            <text:p>2,4</text:p>
          </table:table-cell>
          <table:table-cell office:value-type="float" office:value="4" table:style-name="ce13">
            <text:p>4,0</text:p>
          </table:table-cell>
          <table:table-cell office:value-type="float" office:value="3947" table:style-name="ce12">
            <text:p><text:s text:c="3"/>3 947</text:p>
          </table:table-cell>
          <table:table-cell office:value-type="float" office:value="116477" table:style-name="ce12">
            <text:p><text:s text:c="3"/>116 477</text:p>
          </table:table-cell>
          <table:table-cell office:value-type="float" office:value="110025" table:style-name="ce12">
            <text:p><text:s text:c="3"/>110 025</text:p>
          </table:table-cell>
          <table:table-cell office:value-type="float" office:value="2427035.5619999999" table:style-name="ce12">
            <text:p><text:s text:c="2"/>2 427 036</text:p>
          </table:table-cell>
          <table:table-cell office:value-type="float" office:value="1.7399290000000001" table:style-name="ce24">
            <text:p>1,7</text:p>
          </table:table-cell>
          <table:table-cell office:value-type="float" office:value="15" table:style-name="ce13">
            <text:p>15,0</text:p>
          </table:table-cell>
          <table:table-cell office:value-type="float" office:value="877" table:style-name="ce12">
            <text:p><text:s text:c="4"/>877</text:p>
          </table:table-cell>
          <table:table-cell office:value-type="float" office:value="20496" table:style-name="ce12">
            <text:p><text:s text:c="3"/>20 496</text:p>
          </table:table-cell>
          <table:table-cell office:value-type="float" office:value="19183" table:style-name="ce12">
            <text:p><text:s text:c="3"/>19 183</text:p>
          </table:table-cell>
          <table:table-cell office:value-type="float" office:value="354532.59499999997" table:style-name="ce12">
            <text:p><text:s text:c="3"/>354 533</text:p>
          </table:table-cell>
          <table:table-cell office:value-type="float" office:value="1.6727700000000001" table:style-name="ce24">
            <text:p>1,7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U</text:p>
          </table:table-cell>
          <table:table-cell office:value-type="string" table:style-name="ce44">
            <text:p>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25">
            <text:p>99</text:p>
          </table:table-cell>
          <table:table-cell office:value-type="string" table:style-name="ce45">
            <text:p>Organismos internacionais e outras instituições extraterritoriais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16352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Fonte: IBGE, Diretoria de Pesquisas, Coordenação de Cadastros e Classificações, Cadastro Central de Empresas <text:s/>2019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1) O valor médio anual utilizado para o salário mínimo foi de R$ 998.00 em 2019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2) O salário médio mensal em salários mínimos e a média de idade das empresas estão arredondados com 1 casa decimal.<text:s/>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7">
            <text:p>Estes dados podem ser obtidos pelo SIDRA (via tabelas 2719 e 6817) - www.sidra.ibge.gov.br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GCC/IBGE</meta:initial-creator>
    <dc:creator>Jaciara Zacharias da Silva</dc:creator>
    <meta:creation-date>2010-07-21T19:56:14Z</meta:creation-date>
    <dc:date>2021-10-06T19:15:28Z</dc:date>
    <meta:print-date>2010-09-13T17:53:43Z</meta:print-date>
    <meta:user-defined meta:name="Generator">NPOI</meta:user-defined>
    <meta:user-defined meta:name="Generator Version">2.5.3</meta:user-defined>
  </office:meta>
</office:document-meta>
</file>