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9">
            <text:p>Tabela 1.4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9">
            <text:p>com indicação das respectivas taxas de entrada e saída, segundo as Grandes Regiões, as Unidades da Federação e as seções da classificação de atividades - 2019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0">
            <text:p>Grandes Regiões e Unidades da Federação</text:p>
          </table:table-cell>
          <table:table-cell office:value-type="string" table:number-columns-spanned="1" table:number-rows-spanned="3" table:style-name="ce31">
            <text:p>Seções da classificação de atividades</text:p>
          </table:table-cell>
          <table:table-cell office:value-type="string" table:number-columns-spanned="5" table:number-rows-spanned="1" table:style-name="ce27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5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6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Entradas</text:p>
          </table:table-cell>
          <table:covered-table-cell/>
          <table:table-cell office:value-type="string" table:number-columns-spanned="2" table:number-rows-spanned="1" table:style-name="ce28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5159196" table:style-name="ce9">
            <text:p><text:s text:c="2"/>5 159 196</text:p>
          </table:table-cell>
          <table:table-cell office:value-type="float" office:value="1057459" table:style-name="ce9">
            <text:p><text:s text:c="2"/>1 057 459</text:p>
          </table:table-cell>
          <table:table-cell office:value-type="float" office:value="20.4965851268298" table:style-name="ce10">
            <text:p>20,5</text:p>
          </table:table-cell>
          <table:table-cell office:value-type="float" office:value="725790" table:style-name="ce9">
            <text:p><text:s text:c="3"/>725 790</text:p>
          </table:table-cell>
          <table:table-cell office:value-type="float" office:value="14.0678896479219" table:style-name="ce10">
            <text:p>14,1</text:p>
          </table:table-cell>
          <table:table-cell office:value-type="float" office:value="33071591" table:style-name="ce9">
            <text:p><text:s text:c="2"/>33 071 591</text:p>
          </table:table-cell>
          <table:table-cell office:value-type="float" office:value="1494727" table:style-name="ce9">
            <text:p><text:s text:c="2"/>1 494 727</text:p>
          </table:table-cell>
          <table:table-cell office:value-type="float" office:value="4.5196706744468402" table:style-name="ce10">
            <text:p>4,5</text:p>
          </table:table-cell>
          <table:table-cell office:value-type="float" office:value="515726" table:style-name="ce9">
            <text:p><text:s text:c="3"/>515 726</text:p>
          </table:table-cell>
          <table:table-cell office:value-type="float" office:value="1.5594230105228399" table:style-name="ce10">
            <text:p>1,6</text:p>
          </table:table-cell>
          <table:table-cell office:value-type="float" office:value="1107338275.244" table:style-name="ce9">
            <text:p><text:s/>1 107 338 275</text:p>
          </table:table-cell>
          <table:table-cell office:value-type="float" office:value="22212885.572000001" table:style-name="ce9">
            <text:p><text:s text:c="2"/>22 212 886</text:p>
          </table:table-cell>
          <table:table-cell office:value-type="float" office:value="2.0059710811590499" table:style-name="ce10">
            <text:p>2,0</text:p>
          </table:table-cell>
          <table:table-cell office:value-type="float" office:value="17106558.34" table:style-name="ce9">
            <text:p><text:s text:c="2"/>17 106 558</text:p>
          </table:table-cell>
          <table:table-cell office:value-type="float" office:value="1.5448358213961899" table:style-name="ce10">
            <text:p>1,5</text:p>
          </table:table-cell>
          <table:table-cell office:value-type="float" office:value="2.5358290000000001" table:style-name="ce22">
            <text:p>2,5</text:p>
          </table:table-cell>
          <table:table-cell office:value-type="float" office:value="1.7133020000000001" table:style-name="ce22">
            <text:p>1,7</text:p>
          </table:table-cell>
          <table:table-cell office:value-type="float" office:value="67.563782889145898" table:style-name="ce10">
            <text:p>67,6</text:p>
          </table:table-cell>
          <table:table-cell office:value-type="float" office:value="1.852927" table:style-name="ce22">
            <text:p>1,9</text:p>
          </table:table-cell>
          <table:table-cell office:value-type="float" office:value="73.069871824953495" table:style-name="ce10">
            <text:p>73,1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4089" table:style-name="ce15">
            <text:p><text:s text:c="3"/>54 089</text:p>
          </table:table-cell>
          <table:table-cell office:value-type="float" office:value="13821" table:style-name="ce15">
            <text:p><text:s text:c="3"/>13 821</text:p>
          </table:table-cell>
          <table:table-cell office:value-type="float" office:value="25.5523304183845" table:style-name="ce16">
            <text:p>25,6</text:p>
          </table:table-cell>
          <table:table-cell office:value-type="float" office:value="7940" table:style-name="ce15">
            <text:p><text:s text:c="3"/>7 940</text:p>
          </table:table-cell>
          <table:table-cell office:value-type="float" office:value="14.679509696980899" table:style-name="ce16">
            <text:p>14,7</text:p>
          </table:table-cell>
          <table:table-cell office:value-type="float" office:value="512944" table:style-name="ce15">
            <text:p><text:s text:c="3"/>512 944</text:p>
          </table:table-cell>
          <table:table-cell office:value-type="float" office:value="29591" table:style-name="ce15">
            <text:p><text:s text:c="3"/>29 591</text:p>
          </table:table-cell>
          <table:table-cell office:value-type="float" office:value="5.7688558595090296" table:style-name="ce16">
            <text:p>5,8</text:p>
          </table:table-cell>
          <table:table-cell office:value-type="float" office:value="10312" table:style-name="ce15">
            <text:p><text:s text:c="3"/>10 312</text:p>
          </table:table-cell>
          <table:table-cell office:value-type="float" office:value="2.0103559062977601" table:style-name="ce16">
            <text:p>2,0</text:p>
          </table:table-cell>
          <table:table-cell office:value-type="float" office:value="13666129.853" table:style-name="ce15">
            <text:p><text:s text:c="2"/>13 666 130</text:p>
          </table:table-cell>
          <table:table-cell office:value-type="float" office:value="503059.85600000003" table:style-name="ce15">
            <text:p><text:s text:c="3"/>503 060</text:p>
          </table:table-cell>
          <table:table-cell office:value-type="float" office:value="3.6810703645521698" table:style-name="ce16">
            <text:p>3,7</text:p>
          </table:table-cell>
          <table:table-cell office:value-type="float" office:value="355974.77299999999" table:style-name="ce15">
            <text:p><text:s text:c="3"/>355 975</text:p>
          </table:table-cell>
          <table:table-cell office:value-type="float" office:value="2.6047957748759099" table:style-name="ce16">
            <text:p>2,6</text:p>
          </table:table-cell>
          <table:table-cell office:value-type="float" office:value="1.95428" table:style-name="ce23">
            <text:p>2,0</text:p>
          </table:table-cell>
          <table:table-cell office:value-type="float" office:value="1.615076" table:style-name="ce23">
            <text:p>1,6</text:p>
          </table:table-cell>
          <table:table-cell office:value-type="float" office:value="82.643019424033398" table:style-name="ce16">
            <text:p>82,6</text:p>
          </table:table-cell>
          <table:table-cell office:value-type="float" office:value="2.0708660000000001" table:style-name="ce23">
            <text:p>2,1</text:p>
          </table:table-cell>
          <table:table-cell office:value-type="float" office:value="105.965675338232" table:style-name="ce16">
            <text:p>106,0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4398" table:style-name="ce15">
            <text:p><text:s text:c="3"/>14 398</text:p>
          </table:table-cell>
          <table:table-cell office:value-type="float" office:value="3332" table:style-name="ce15">
            <text:p><text:s text:c="3"/>3 332</text:p>
          </table:table-cell>
          <table:table-cell office:value-type="float" office:value="23.142103069870799" table:style-name="ce16">
            <text:p>23,1</text:p>
          </table:table-cell>
          <table:table-cell office:value-type="float" office:value="1738" table:style-name="ce15">
            <text:p><text:s text:c="3"/>1 738</text:p>
          </table:table-cell>
          <table:table-cell office:value-type="float" office:value="12.0711209890263" table:style-name="ce16">
            <text:p>12,1</text:p>
          </table:table-cell>
          <table:table-cell office:value-type="float" office:value="213818" table:style-name="ce15">
            <text:p><text:s text:c="3"/>213 818</text:p>
          </table:table-cell>
          <table:table-cell office:value-type="float" office:value="4634" table:style-name="ce15">
            <text:p><text:s text:c="3"/>4 634</text:p>
          </table:table-cell>
          <table:table-cell office:value-type="float" office:value="2.1672637476732501" table:style-name="ce16">
            <text:p>2,2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0.38724522724934302" table:style-name="ce16">
            <text:p>0,4</text:p>
          </table:table-cell>
          <table:table-cell office:value-type="float" office:value="17327411.175000001" table:style-name="ce15">
            <text:p><text:s text:c="2"/>17 327 411</text:p>
          </table:table-cell>
          <table:table-cell office:value-type="float" office:value="211960.603" table:style-name="ce15">
            <text:p><text:s text:c="3"/>211 961</text:p>
          </table:table-cell>
          <table:table-cell office:value-type="float" office:value="1.2232675779392601" table:style-name="ce16">
            <text:p>1,2</text:p>
          </table:table-cell>
          <table:table-cell office:value-type="float" office:value="50663.684000000001" table:style-name="ce15">
            <text:p><text:s text:c="3"/>50 664</text:p>
          </table:table-cell>
          <table:table-cell office:value-type="float" office:value="0.29239038358538899" table:style-name="ce16">
            <text:p>0,3</text:p>
          </table:table-cell>
          <table:table-cell office:value-type="float" office:value="6.1252279999999999" table:style-name="ce16">
            <text:p>6,1</text:p>
          </table:table-cell>
          <table:table-cell office:value-type="float" office:value="3.8946730000000001" table:style-name="ce16">
            <text:p>3,9</text:p>
          </table:table-cell>
          <table:table-cell office:value-type="float" office:value="63.5841310723454" table:style-name="ce16">
            <text:p>63,6</text:p>
          </table:table-cell>
          <table:table-cell office:value-type="float" office:value="3.0867499999999999" table:style-name="ce16">
            <text:p>3,1</text:p>
          </table:table-cell>
          <table:table-cell office:value-type="float" office:value="50.394042474827103" table:style-name="ce16">
            <text:p>50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6198" table:style-name="ce15">
            <text:p><text:s text:c="3"/>416 198</text:p>
          </table:table-cell>
          <table:table-cell office:value-type="float" office:value="62018" table:style-name="ce15">
            <text:p><text:s text:c="3"/>62 018</text:p>
          </table:table-cell>
          <table:table-cell office:value-type="float" office:value="14.9010807356114" table:style-name="ce16">
            <text:p>14,9</text:p>
          </table:table-cell>
          <table:table-cell office:value-type="float" office:value="53792" table:style-name="ce15">
            <text:p><text:s text:c="3"/>53 792</text:p>
          </table:table-cell>
          <table:table-cell office:value-type="float" office:value="12.9246176098876" table:style-name="ce16">
            <text:p>12,9</text:p>
          </table:table-cell>
          <table:table-cell office:value-type="float" office:value="6781839" table:style-name="ce15">
            <text:p><text:s text:c="2"/>6 781 839</text:p>
          </table:table-cell>
          <table:table-cell office:value-type="float" office:value="161750" table:style-name="ce15">
            <text:p><text:s text:c="3"/>161 750</text:p>
          </table:table-cell>
          <table:table-cell office:value-type="float" office:value="2.38504629791418" table:style-name="ce16">
            <text:p>2,4</text:p>
          </table:table-cell>
          <table:table-cell office:value-type="float" office:value="78544" table:style-name="ce15">
            <text:p><text:s text:c="3"/>78 544</text:p>
          </table:table-cell>
          <table:table-cell office:value-type="float" office:value="1.15815194079364" table:style-name="ce16">
            <text:p>1,2</text:p>
          </table:table-cell>
          <table:table-cell office:value-type="float" office:value="266534681.81600001" table:style-name="ce15">
            <text:p><text:s text:c="2"/>266 534 682</text:p>
          </table:table-cell>
          <table:table-cell office:value-type="float" office:value="3233421.3169999998" table:style-name="ce15">
            <text:p><text:s text:c="2"/>3 233 421</text:p>
          </table:table-cell>
          <table:table-cell office:value-type="float" office:value="1.21313342600276" table:style-name="ce16">
            <text:p>1,2</text:p>
          </table:table-cell>
          <table:table-cell office:value-type="float" office:value="3601179.23" table:style-name="ce15">
            <text:p><text:s text:c="2"/>3 601 179</text:p>
          </table:table-cell>
          <table:table-cell office:value-type="float" office:value="1.35111093440592" table:style-name="ce16">
            <text:p>1,4</text:p>
          </table:table-cell>
          <table:table-cell office:value-type="float" office:value="2.9232140000000002" table:style-name="ce16">
            <text:p>2,9</text:p>
          </table:table-cell>
          <table:table-cell office:value-type="float" office:value="2.0681120000000002" table:style-name="ce16">
            <text:p>2,1</text:p>
          </table:table-cell>
          <table:table-cell office:value-type="float" office:value="70.747882296677602" table:style-name="ce16">
            <text:p>70,7</text:p>
          </table:table-cell>
          <table:table-cell office:value-type="float" office:value="2.4119640000000002" table:style-name="ce16">
            <text:p>2,4</text:p>
          </table:table-cell>
          <table:table-cell office:value-type="float" office:value="82.510688577709303" table:style-name="ce16">
            <text:p>82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8582" table:style-name="ce15">
            <text:p><text:s text:c="3"/>8 582</text:p>
          </table:table-cell>
          <table:table-cell office:value-type="float" office:value="3294" table:style-name="ce15">
            <text:p><text:s text:c="3"/>3 294</text:p>
          </table:table-cell>
          <table:table-cell office:value-type="float" office:value="38.382661384292703" table:style-name="ce16">
            <text:p>38,4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16.592868795152601" table:style-name="ce16">
            <text:p>16,6</text:p>
          </table:table-cell>
          <table:table-cell office:value-type="float" office:value="132033" table:style-name="ce15">
            <text:p><text:s text:c="3"/>132 033</text:p>
          </table:table-cell>
          <table:table-cell office:value-type="float" office:value="3212" table:style-name="ce15">
            <text:p><text:s text:c="3"/>3 212</text:p>
          </table:table-cell>
          <table:table-cell office:value-type="float" office:value="2.4327251520453199" table:style-name="ce16">
            <text:p>2,4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1.2784682617224501" table:style-name="ce16">
            <text:p>1,3</text:p>
          </table:table-cell>
          <table:table-cell office:value-type="float" office:value="12711292.390000001" table:style-name="ce15">
            <text:p><text:s text:c="2"/>12 711 292</text:p>
          </table:table-cell>
          <table:table-cell office:value-type="float" office:value="115639.516" table:style-name="ce15">
            <text:p><text:s text:c="3"/>115 640</text:p>
          </table:table-cell>
          <table:table-cell office:value-type="float" office:value="0.90973846287238103" table:style-name="ce16">
            <text:p>0,9</text:p>
          </table:table-cell>
          <table:table-cell office:value-type="float" office:value="75237.894" table:style-name="ce15">
            <text:p><text:s text:c="3"/>75 238</text:p>
          </table:table-cell>
          <table:table-cell office:value-type="float" office:value="0.59189806741594397" table:style-name="ce16">
            <text:p>0,6</text:p>
          </table:table-cell>
          <table:table-cell office:value-type="float" office:value="7.2466150000000003" table:style-name="ce16">
            <text:p>7,2</text:p>
          </table:table-cell>
          <table:table-cell office:value-type="float" office:value="3.1617540000000002" table:style-name="ce16">
            <text:p>3,2</text:p>
          </table:table-cell>
          <table:table-cell office:value-type="float" office:value="43.630771056555403" table:style-name="ce16">
            <text:p>43,6</text:p>
          </table:table-cell>
          <table:table-cell office:value-type="float" office:value="3.3459080000000001" table:style-name="ce16">
            <text:p>3,3</text:p>
          </table:table-cell>
          <table:table-cell office:value-type="float" office:value="46.172012725941698" table:style-name="ce16">
            <text:p>46,2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309" table:style-name="ce15">
            <text:p><text:s text:c="3"/>15 309</text:p>
          </table:table-cell>
          <table:table-cell office:value-type="float" office:value="2715" table:style-name="ce15">
            <text:p><text:s text:c="3"/>2 715</text:p>
          </table:table-cell>
          <table:table-cell office:value-type="float" office:value="17.734665882813999" table:style-name="ce16">
            <text:p>17,7</text:p>
          </table:table-cell>
          <table:table-cell office:value-type="float" office:value="1794" table:style-name="ce15">
            <text:p><text:s text:c="3"/>1 794</text:p>
          </table:table-cell>
          <table:table-cell office:value-type="float" office:value="11.7185969037821" table:style-name="ce16">
            <text:p>11,7</text:p>
          </table:table-cell>
          <table:table-cell office:value-type="float" office:value="348591" table:style-name="ce15">
            <text:p><text:s text:c="3"/>348 591</text:p>
          </table:table-cell>
          <table:table-cell office:value-type="float" office:value="11040" table:style-name="ce15">
            <text:p><text:s text:c="3"/>11 040</text:p>
          </table:table-cell>
          <table:table-cell office:value-type="float" office:value="3.16703529351016" table:style-name="ce16">
            <text:p>3,2</text:p>
          </table:table-cell>
          <table:table-cell office:value-type="float" office:value="4143" table:style-name="ce15">
            <text:p><text:s text:c="3"/>4 143</text:p>
          </table:table-cell>
          <table:table-cell office:value-type="float" office:value="1.1884988424830201" table:style-name="ce16">
            <text:p>1,2</text:p>
          </table:table-cell>
          <table:table-cell office:value-type="float" office:value="14977395.797" table:style-name="ce15">
            <text:p><text:s text:c="2"/>14 977 396</text:p>
          </table:table-cell>
          <table:table-cell office:value-type="float" office:value="151394.94" table:style-name="ce15">
            <text:p><text:s text:c="3"/>151 395</text:p>
          </table:table-cell>
          <table:table-cell office:value-type="float" office:value="1.0108228563361099" table:style-name="ce16">
            <text:p>1,0</text:p>
          </table:table-cell>
          <table:table-cell office:value-type="float" office:value="268194.61300000001" table:style-name="ce15">
            <text:p><text:s text:c="3"/>268 195</text:p>
          </table:table-cell>
          <table:table-cell office:value-type="float" office:value="1.7906625199403501" table:style-name="ce16">
            <text:p>1,8</text:p>
          </table:table-cell>
          <table:table-cell office:value-type="float" office:value="3.3012869999999999" table:style-name="ce16">
            <text:p>3,3</text:p>
          </table:table-cell>
          <table:table-cell office:value-type="float" office:value="1.543161" table:style-name="ce16">
            <text:p>1,5</text:p>
          </table:table-cell>
          <table:table-cell office:value-type="float" office:value="46.744224297978299" table:style-name="ce16">
            <text:p>46,7</text:p>
          </table:table-cell>
          <table:table-cell office:value-type="float" office:value="4.2435169999999998" table:style-name="ce16">
            <text:p>4,2</text:p>
          </table:table-cell>
          <table:table-cell office:value-type="float" office:value="128.5412931381" table:style-name="ce16">
            <text:p>128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281880" table:style-name="ce15">
            <text:p><text:s text:c="3"/>281 880</text:p>
          </table:table-cell>
          <table:table-cell office:value-type="float" office:value="80185" table:style-name="ce15">
            <text:p><text:s text:c="3"/>80 185</text:p>
          </table:table-cell>
          <table:table-cell office:value-type="float" office:value="28.446502057613198" table:style-name="ce16">
            <text:p>28,4</text:p>
          </table:table-cell>
          <table:table-cell office:value-type="float" office:value="44229" table:style-name="ce15">
            <text:p><text:s text:c="3"/>44 229</text:p>
          </table:table-cell>
          <table:table-cell office:value-type="float" office:value="15.690719455087301" table:style-name="ce16">
            <text:p>15,7</text:p>
          </table:table-cell>
          <table:table-cell office:value-type="float" office:value="1910903" table:style-name="ce15">
            <text:p><text:s text:c="2"/>1 910 903</text:p>
          </table:table-cell>
          <table:table-cell office:value-type="float" office:value="128842" table:style-name="ce15">
            <text:p><text:s text:c="3"/>128 842</text:p>
          </table:table-cell>
          <table:table-cell office:value-type="float" office:value="6.7424667814117196" table:style-name="ce16">
            <text:p>6,7</text:p>
          </table:table-cell>
          <table:table-cell office:value-type="float" office:value="47032" table:style-name="ce15">
            <text:p><text:s text:c="3"/>47 032</text:p>
          </table:table-cell>
          <table:table-cell office:value-type="float" office:value="2.4612447622930098" table:style-name="ce16">
            <text:p>2,5</text:p>
          </table:table-cell>
          <table:table-cell office:value-type="float" office:value="56718632.887000002" table:style-name="ce15">
            <text:p><text:s text:c="2"/>56 718 633</text:p>
          </table:table-cell>
          <table:table-cell office:value-type="float" office:value="1884037.6710000001" table:style-name="ce15">
            <text:p><text:s text:c="2"/>1 884 038</text:p>
          </table:table-cell>
          <table:table-cell office:value-type="float" office:value="3.32172616845958" table:style-name="ce16">
            <text:p>3,3</text:p>
          </table:table-cell>
          <table:table-cell office:value-type="float" office:value="1440766.7150000001" table:style-name="ce15">
            <text:p><text:s text:c="2"/>1 440 767</text:p>
          </table:table-cell>
          <table:table-cell office:value-type="float" office:value="2.5402000042392201" table:style-name="ce16">
            <text:p>2,5</text:p>
          </table:table-cell>
          <table:table-cell office:value-type="float" office:value="2.2402690000000001" table:style-name="ce16">
            <text:p>2,2</text:p>
          </table:table-cell>
          <table:table-cell office:value-type="float" office:value="1.8027040000000001" table:style-name="ce16">
            <text:p>1,8</text:p>
          </table:table-cell>
          <table:table-cell office:value-type="float" office:value="80.468193774943998" table:style-name="ce16">
            <text:p>80,5</text:p>
          </table:table-cell>
          <table:table-cell office:value-type="float" office:value="1.811261" table:style-name="ce16">
            <text:p>1,8</text:p>
          </table:table-cell>
          <table:table-cell office:value-type="float" office:value="80.850156833844494" table:style-name="ce16">
            <text:p>8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022002" table:style-name="ce15">
            <text:p><text:s text:c="2"/>2 022 002</text:p>
          </table:table-cell>
          <table:table-cell office:value-type="float" office:value="336296" table:style-name="ce15">
            <text:p><text:s text:c="3"/>336 296</text:p>
          </table:table-cell>
          <table:table-cell office:value-type="float" office:value="16.631833202934502" table:style-name="ce16">
            <text:p>16,6</text:p>
          </table:table-cell>
          <table:table-cell office:value-type="float" office:value="311192" table:style-name="ce15">
            <text:p><text:s text:c="3"/>311 192</text:p>
          </table:table-cell>
          <table:table-cell office:value-type="float" office:value="15.390291404261699" table:style-name="ce16">
            <text:p>15,4</text:p>
          </table:table-cell>
          <table:table-cell office:value-type="float" office:value="9070783" table:style-name="ce15">
            <text:p><text:s text:c="2"/>9 070 783</text:p>
          </table:table-cell>
          <table:table-cell office:value-type="float" office:value="489194" table:style-name="ce15">
            <text:p><text:s text:c="3"/>489 194</text:p>
          </table:table-cell>
          <table:table-cell office:value-type="float" office:value="5.3930735637706304" table:style-name="ce16">
            <text:p>5,4</text:p>
          </table:table-cell>
          <table:table-cell office:value-type="float" office:value="180970" table:style-name="ce15">
            <text:p><text:s text:c="3"/>180 970</text:p>
          </table:table-cell>
          <table:table-cell office:value-type="float" office:value="1.9950868629532901" table:style-name="ce16">
            <text:p>2,0</text:p>
          </table:table-cell>
          <table:table-cell office:value-type="float" office:value="236709581.79699999" table:style-name="ce15">
            <text:p><text:s text:c="2"/>236 709 582</text:p>
          </table:table-cell>
          <table:table-cell office:value-type="float" office:value="5759323.8459999999" table:style-name="ce15">
            <text:p><text:s text:c="2"/>5 759 324</text:p>
          </table:table-cell>
          <table:table-cell office:value-type="float" office:value="2.4330759246320399" table:style-name="ce16">
            <text:p>2,4</text:p>
          </table:table-cell>
          <table:table-cell office:value-type="float" office:value="4639100.99" table:style-name="ce15">
            <text:p><text:s text:c="2"/>4 639 101</text:p>
          </table:table-cell>
          <table:table-cell office:value-type="float" office:value="1.95982813825359" table:style-name="ce16">
            <text:p>2,0</text:p>
          </table:table-cell>
          <table:table-cell office:value-type="float" office:value="1.973265" table:style-name="ce16">
            <text:p>2,0</text:p>
          </table:table-cell>
          <table:table-cell office:value-type="float" office:value="1.4543919999999999" table:style-name="ce16">
            <text:p>1,5</text:p>
          </table:table-cell>
          <table:table-cell office:value-type="float" office:value="73.704849576716796" table:style-name="ce16">
            <text:p>73,7</text:p>
          </table:table-cell>
          <table:table-cell office:value-type="float" office:value="1.469894" table:style-name="ce16">
            <text:p>1,5</text:p>
          </table:table-cell>
          <table:table-cell office:value-type="float" office:value="74.490451105148097" table:style-name="ce1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7867" table:style-name="ce15">
            <text:p><text:s text:c="3"/>267 867</text:p>
          </table:table-cell>
          <table:table-cell office:value-type="float" office:value="50527" table:style-name="ce15">
            <text:p><text:s text:c="3"/>50 527</text:p>
          </table:table-cell>
          <table:table-cell office:value-type="float" office:value="18.862719185267299" table:style-name="ce16">
            <text:p>18,9</text:p>
          </table:table-cell>
          <table:table-cell office:value-type="float" office:value="39825" table:style-name="ce15">
            <text:p><text:s text:c="3"/>39 825</text:p>
          </table:table-cell>
          <table:table-cell office:value-type="float" office:value="14.867452877734101" table:style-name="ce16">
            <text:p>14,9</text:p>
          </table:table-cell>
          <table:table-cell office:value-type="float" office:value="2358603" table:style-name="ce15">
            <text:p><text:s text:c="2"/>2 358 603</text:p>
          </table:table-cell>
          <table:table-cell office:value-type="float" office:value="86399" table:style-name="ce15">
            <text:p><text:s text:c="3"/>86 399</text:p>
          </table:table-cell>
          <table:table-cell office:value-type="float" office:value="3.6631429706483001" table:style-name="ce16">
            <text:p>3,7</text:p>
          </table:table-cell>
          <table:table-cell office:value-type="float" office:value="24339" table:style-name="ce15">
            <text:p><text:s text:c="3"/>24 339</text:p>
          </table:table-cell>
          <table:table-cell office:value-type="float" office:value="1.0319244060997099" table:style-name="ce16">
            <text:p>1,0</text:p>
          </table:table-cell>
          <table:table-cell office:value-type="float" office:value="87964031.833000004" table:style-name="ce15">
            <text:p><text:s text:c="2"/>87 964 032</text:p>
          </table:table-cell>
          <table:table-cell office:value-type="float" office:value="1593877.4140000001" table:style-name="ce15">
            <text:p><text:s text:c="2"/>1 593 877</text:p>
          </table:table-cell>
          <table:table-cell office:value-type="float" office:value="1.8119649370165101" table:style-name="ce16">
            <text:p>1,8</text:p>
          </table:table-cell>
          <table:table-cell office:value-type="float" office:value="830671.68" table:style-name="ce15">
            <text:p><text:s text:c="3"/>830 672</text:p>
          </table:table-cell>
          <table:table-cell office:value-type="float" office:value="0.94433106656256105" table:style-name="ce16">
            <text:p>0,9</text:p>
          </table:table-cell>
          <table:table-cell office:value-type="float" office:value="2.7605430000000002" table:style-name="ce16">
            <text:p>2,8</text:p>
          </table:table-cell>
          <table:table-cell office:value-type="float" office:value="1.8855090000000001" table:style-name="ce16">
            <text:p>1,9</text:p>
          </table:table-cell>
          <table:table-cell office:value-type="float" office:value="68.302105781362599" table:style-name="ce16">
            <text:p>68,3</text:p>
          </table:table-cell>
          <table:table-cell office:value-type="float" office:value="1.891902" table:style-name="ce16">
            <text:p>1,9</text:p>
          </table:table-cell>
          <table:table-cell office:value-type="float" office:value="68.533690654338699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14575" table:style-name="ce15">
            <text:p><text:s text:c="3"/>314 575</text:p>
          </table:table-cell>
          <table:table-cell office:value-type="float" office:value="59091" table:style-name="ce15">
            <text:p><text:s text:c="3"/>59 091</text:p>
          </table:table-cell>
          <table:table-cell office:value-type="float" office:value="18.784391639513601" table:style-name="ce16">
            <text:p>18,8</text:p>
          </table:table-cell>
          <table:table-cell office:value-type="float" office:value="57039" table:style-name="ce15">
            <text:p><text:s text:c="3"/>57 039</text:p>
          </table:table-cell>
          <table:table-cell office:value-type="float" office:value="18.1320829690853" table:style-name="ce16">
            <text:p>18,1</text:p>
          </table:table-cell>
          <table:table-cell office:value-type="float" office:value="1919834" table:style-name="ce15">
            <text:p><text:s text:c="2"/>1 919 834</text:p>
          </table:table-cell>
          <table:table-cell office:value-type="float" office:value="167491" table:style-name="ce15">
            <text:p><text:s text:c="3"/>167 491</text:p>
          </table:table-cell>
          <table:table-cell office:value-type="float" office:value="8.7242438669176607" table:style-name="ce16">
            <text:p>8,7</text:p>
          </table:table-cell>
          <table:table-cell office:value-type="float" office:value="60699" table:style-name="ce15">
            <text:p><text:s text:c="3"/>60 699</text:p>
          </table:table-cell>
          <table:table-cell office:value-type="float" office:value="3.16167960354906" table:style-name="ce16">
            <text:p>3,2</text:p>
          </table:table-cell>
          <table:table-cell office:value-type="float" office:value="38494013.556000002" table:style-name="ce15">
            <text:p><text:s text:c="2"/>38 494 014</text:p>
          </table:table-cell>
          <table:table-cell office:value-type="float" office:value="1772377.7560000001" table:style-name="ce15">
            <text:p><text:s text:c="2"/>1 772 378</text:p>
          </table:table-cell>
          <table:table-cell office:value-type="float" office:value="4.6042945182153998" table:style-name="ce16">
            <text:p>4,6</text:p>
          </table:table-cell>
          <table:table-cell office:value-type="float" office:value="1391938.129" table:style-name="ce15">
            <text:p><text:s text:c="2"/>1 391 938</text:p>
          </table:table-cell>
          <table:table-cell office:value-type="float" office:value="3.61598596876641" table:style-name="ce16">
            <text:p>3,6</text:p>
          </table:table-cell>
          <table:table-cell office:value-type="float" office:value="1.5334700000000001" table:style-name="ce16">
            <text:p>1,5</text:p>
          </table:table-cell>
          <table:table-cell office:value-type="float" office:value="1.312106" table:style-name="ce16">
            <text:p>1,3</text:p>
          </table:table-cell>
          <table:table-cell office:value-type="float" office:value="85.564504033336107" table:style-name="ce16">
            <text:p>85,6</text:p>
          </table:table-cell>
          <table:table-cell office:value-type="float" office:value="1.3116190000000001" table:style-name="ce16">
            <text:p>1,3</text:p>
          </table:table-cell>
          <table:table-cell office:value-type="float" office:value="85.5327459943788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167802" table:style-name="ce15">
            <text:p><text:s text:c="3"/>167 802</text:p>
          </table:table-cell>
          <table:table-cell office:value-type="float" office:value="44312" table:style-name="ce15">
            <text:p><text:s text:c="3"/>44 312</text:p>
          </table:table-cell>
          <table:table-cell office:value-type="float" office:value="26.407313381246901" table:style-name="ce16">
            <text:p>26,4</text:p>
          </table:table-cell>
          <table:table-cell office:value-type="float" office:value="25919" table:style-name="ce15">
            <text:p><text:s text:c="3"/>25 919</text:p>
          </table:table-cell>
          <table:table-cell office:value-type="float" office:value="15.446180617632701" table:style-name="ce16">
            <text:p>15,4</text:p>
          </table:table-cell>
          <table:table-cell office:value-type="float" office:value="904633" table:style-name="ce15">
            <text:p><text:s text:c="3"/>904 633</text:p>
          </table:table-cell>
          <table:table-cell office:value-type="float" office:value="28440" table:style-name="ce15">
            <text:p><text:s text:c="3"/>28 440</text:p>
          </table:table-cell>
          <table:table-cell office:value-type="float" office:value="3.1438163321479502" table:style-name="ce16">
            <text:p>3,1</text:p>
          </table:table-cell>
          <table:table-cell office:value-type="float" office:value="6937" table:style-name="ce15">
            <text:p><text:s text:c="3"/>6 937</text:p>
          </table:table-cell>
          <table:table-cell office:value-type="float" office:value="0.76683030577040601" table:style-name="ce16">
            <text:p>0,8</text:p>
          </table:table-cell>
          <table:table-cell office:value-type="float" office:value="56397186.401000001" table:style-name="ce15">
            <text:p><text:s text:c="2"/>56 397 186</text:p>
          </table:table-cell>
          <table:table-cell office:value-type="float" office:value="740755.85199999996" table:style-name="ce15">
            <text:p><text:s text:c="3"/>740 756</text:p>
          </table:table-cell>
          <table:table-cell office:value-type="float" office:value="1.3134624247617901" table:style-name="ce16">
            <text:p>1,3</text:p>
          </table:table-cell>
          <table:table-cell office:value-type="float" office:value="1134617.6470000001" table:style-name="ce15">
            <text:p><text:s text:c="2"/>1 134 618</text:p>
          </table:table-cell>
          <table:table-cell office:value-type="float" office:value="2.0118337800267998" table:style-name="ce16">
            <text:p>2,0</text:p>
          </table:table-cell>
          <table:table-cell office:value-type="float" office:value="4.7865840000000004" table:style-name="ce16">
            <text:p>4,8</text:p>
          </table:table-cell>
          <table:table-cell office:value-type="float" office:value="2.9250039999999999" table:style-name="ce16">
            <text:p>2,9</text:p>
          </table:table-cell>
          <table:table-cell office:value-type="float" office:value="61.1083812589521" table:style-name="ce16">
            <text:p>61,1</text:p>
          </table:table-cell>
          <table:table-cell office:value-type="float" office:value="5.7558619999999996" table:style-name="ce16">
            <text:p>5,8</text:p>
          </table:table-cell>
          <table:table-cell office:value-type="float" office:value="120.24989010952299" table:style-name="ce16">
            <text:p>12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70396" table:style-name="ce15">
            <text:p><text:s text:c="3"/>170 396</text:p>
          </table:table-cell>
          <table:table-cell office:value-type="float" office:value="48854" table:style-name="ce15">
            <text:p><text:s text:c="3"/>48 854</text:p>
          </table:table-cell>
          <table:table-cell office:value-type="float" office:value="28.6708608183291" table:style-name="ce16">
            <text:p>28,7</text:p>
          </table:table-cell>
          <table:table-cell office:value-type="float" office:value="12078" table:style-name="ce15">
            <text:p><text:s text:c="3"/>12 078</text:p>
          </table:table-cell>
          <table:table-cell office:value-type="float" office:value="7.08819455855771" table:style-name="ce16">
            <text:p>7,1</text:p>
          </table:table-cell>
          <table:table-cell office:value-type="float" office:value="1006561" table:style-name="ce15">
            <text:p><text:s text:c="2"/>1 006 561</text:p>
          </table:table-cell>
          <table:table-cell office:value-type="float" office:value="28344" table:style-name="ce15">
            <text:p><text:s text:c="3"/>28 344</text:p>
          </table:table-cell>
          <table:table-cell office:value-type="float" office:value="2.8159247179256899" table:style-name="ce16">
            <text:p>2,8</text:p>
          </table:table-cell>
          <table:table-cell office:value-type="float" office:value="2802" table:style-name="ce15">
            <text:p><text:s text:c="3"/>2 802</text:p>
          </table:table-cell>
          <table:table-cell office:value-type="float" office:value="0.2783735908703" table:style-name="ce16">
            <text:p>0,3</text:p>
          </table:table-cell>
          <table:table-cell office:value-type="float" office:value="81510218.201000005" table:style-name="ce15">
            <text:p><text:s text:c="2"/>81 510 218</text:p>
          </table:table-cell>
          <table:table-cell office:value-type="float" office:value="973877.12600000005" table:style-name="ce15">
            <text:p><text:s text:c="3"/>973 877</text:p>
          </table:table-cell>
          <table:table-cell office:value-type="float" office:value="1.1947914598860101" table:style-name="ce16">
            <text:p>1,2</text:p>
          </table:table-cell>
          <table:table-cell office:value-type="float" office:value="205767.83100000001" table:style-name="ce15">
            <text:p><text:s text:c="3"/>205 768</text:p>
          </table:table-cell>
          <table:table-cell office:value-type="float" office:value="0.25244421563513297" table:style-name="ce16">
            <text:p>0,3</text:p>
          </table:table-cell>
          <table:table-cell office:value-type="float" office:value="6.1719689999999998" table:style-name="ce16">
            <text:p>6,2</text:p>
          </table:table-cell>
          <table:table-cell office:value-type="float" office:value="3.061938" table:style-name="ce16">
            <text:p>3,1</text:p>
          </table:table-cell>
          <table:table-cell office:value-type="float" office:value="49.610391756666303" table:style-name="ce16">
            <text:p>49,6</text:p>
          </table:table-cell>
          <table:table-cell office:value-type="float" office:value="3.97512" table:style-name="ce16">
            <text:p>4,0</text:p>
          </table:table-cell>
          <table:table-cell office:value-type="float" office:value="64.406026666692597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132786" table:style-name="ce15">
            <text:p><text:s text:c="3"/>132 786</text:p>
          </table:table-cell>
          <table:table-cell office:value-type="float" office:value="40885" table:style-name="ce15">
            <text:p><text:s text:c="3"/>40 885</text:p>
          </table:table-cell>
          <table:table-cell office:value-type="float" office:value="30.790143539228499" table:style-name="ce16">
            <text:p>30,8</text:p>
          </table:table-cell>
          <table:table-cell office:value-type="float" office:value="9019" table:style-name="ce15">
            <text:p><text:s text:c="3"/>9 019</text:p>
          </table:table-cell>
          <table:table-cell office:value-type="float" office:value="6.7921317006310904" table:style-name="ce16">
            <text:p>6,8</text:p>
          </table:table-cell>
          <table:table-cell office:value-type="float" office:value="156822" table:style-name="ce15">
            <text:p><text:s text:c="3"/>156 822</text:p>
          </table:table-cell>
          <table:table-cell office:value-type="float" office:value="6892" table:style-name="ce15">
            <text:p><text:s text:c="3"/>6 892</text:p>
          </table:table-cell>
          <table:table-cell office:value-type="float" office:value="4.3947915471043597" table:style-name="ce16">
            <text:p>4,4</text:p>
          </table:table-cell>
          <table:table-cell office:value-type="float" office:value="1683" table:style-name="ce15">
            <text:p><text:s text:c="3"/>1 683</text:p>
          </table:table-cell>
          <table:table-cell office:value-type="float" office:value="1.07319126143016" table:style-name="ce16">
            <text:p>1,1</text:p>
          </table:table-cell>
          <table:table-cell office:value-type="float" office:value="4979168.6849999996" table:style-name="ce15">
            <text:p><text:s text:c="2"/>4 979 169</text:p>
          </table:table-cell>
          <table:table-cell office:value-type="float" office:value="86700.366999999998" table:style-name="ce15">
            <text:p><text:s text:c="3"/>86 700</text:p>
          </table:table-cell>
          <table:table-cell office:value-type="float" office:value="1.74126189500648" table:style-name="ce16">
            <text:p>1,7</text:p>
          </table:table-cell>
          <table:table-cell office:value-type="float" office:value="50574.608" table:style-name="ce15">
            <text:p><text:s text:c="3"/>50 575</text:p>
          </table:table-cell>
          <table:table-cell office:value-type="float" office:value="1.01572393304044" table:style-name="ce16">
            <text:p>1,0</text:p>
          </table:table-cell>
          <table:table-cell office:value-type="float" office:value="2.4411900000000002" table:style-name="ce16">
            <text:p>2,4</text:p>
          </table:table-cell>
          <table:table-cell office:value-type="float" office:value="1.5915250000000001" table:style-name="ce16">
            <text:p>1,6</text:p>
          </table:table-cell>
          <table:table-cell office:value-type="float" office:value="65.194638680315705" table:style-name="ce16">
            <text:p>65,2</text:p>
          </table:table-cell>
          <table:table-cell office:value-type="float" office:value="1.6688000000000001" table:style-name="ce16">
            <text:p>1,7</text:p>
          </table:table-cell>
          <table:table-cell office:value-type="float" office:value="68.360103064488996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86392" table:style-name="ce15">
            <text:p><text:s text:c="3"/>386 392</text:p>
          </table:table-cell>
          <table:table-cell office:value-type="float" office:value="105722" table:style-name="ce15">
            <text:p><text:s text:c="3"/>105 722</text:p>
          </table:table-cell>
          <table:table-cell office:value-type="float" office:value="27.361332532764699" table:style-name="ce16">
            <text:p>27,4</text:p>
          </table:table-cell>
          <table:table-cell office:value-type="float" office:value="43418" table:style-name="ce15">
            <text:p><text:s text:c="3"/>43 418</text:p>
          </table:table-cell>
          <table:table-cell office:value-type="float" office:value="11.2367750885111" table:style-name="ce16">
            <text:p>11,2</text:p>
          </table:table-cell>
          <table:table-cell office:value-type="float" office:value="1025807" table:style-name="ce15">
            <text:p><text:s text:c="2"/>1 025 807</text:p>
          </table:table-cell>
          <table:table-cell office:value-type="float" office:value="58260" table:style-name="ce15">
            <text:p><text:s text:c="3"/>58 260</text:p>
          </table:table-cell>
          <table:table-cell office:value-type="float" office:value="5.6794309260903901" table:style-name="ce16">
            <text:p>5,7</text:p>
          </table:table-cell>
          <table:table-cell office:value-type="float" office:value="12292" table:style-name="ce15">
            <text:p><text:s text:c="3"/>12 292</text:p>
          </table:table-cell>
          <table:table-cell office:value-type="float" office:value="1.1982760889719" table:style-name="ce16">
            <text:p>1,2</text:p>
          </table:table-cell>
          <table:table-cell office:value-type="float" office:value="43466098.772" table:style-name="ce15">
            <text:p><text:s text:c="2"/>43 466 099</text:p>
          </table:table-cell>
          <table:table-cell office:value-type="float" office:value="964266.63500000001" table:style-name="ce15">
            <text:p><text:s text:c="3"/>964 267</text:p>
          </table:table-cell>
          <table:table-cell office:value-type="float" office:value="2.2184338190966502" table:style-name="ce16">
            <text:p>2,2</text:p>
          </table:table-cell>
          <table:table-cell office:value-type="float" office:value="506842.36800000002" table:style-name="ce15">
            <text:p><text:s text:c="3"/>506 842</text:p>
          </table:table-cell>
          <table:table-cell office:value-type="float" office:value="1.16606362733087" table:style-name="ce16">
            <text:p>1,2</text:p>
          </table:table-cell>
          <table:table-cell office:value-type="float" office:value="3.332303" table:style-name="ce16">
            <text:p>3,3</text:p>
          </table:table-cell>
          <table:table-cell office:value-type="float" office:value="1.9374130000000001" table:style-name="ce16">
            <text:p>1,9</text:p>
          </table:table-cell>
          <table:table-cell office:value-type="float" office:value="58.140361185642497" table:style-name="ce16">
            <text:p>58,1</text:p>
          </table:table-cell>
          <table:table-cell office:value-type="float" office:value="2.2247509999999999" table:style-name="ce16">
            <text:p>2,2</text:p>
          </table:table-cell>
          <table:table-cell office:value-type="float" office:value="66.763166494763496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9584" table:style-name="ce15">
            <text:p><text:s text:c="3"/>339 584</text:p>
          </table:table-cell>
          <table:table-cell office:value-type="float" office:value="79986" table:style-name="ce15">
            <text:p><text:s text:c="3"/>79 986</text:p>
          </table:table-cell>
          <table:table-cell office:value-type="float" office:value="23.554113267998499" table:style-name="ce16">
            <text:p>23,6</text:p>
          </table:table-cell>
          <table:table-cell office:value-type="float" office:value="50860" table:style-name="ce15">
            <text:p><text:s text:c="3"/>50 860</text:p>
          </table:table-cell>
          <table:table-cell office:value-type="float" office:value="14.9771485111195" table:style-name="ce16">
            <text:p>15,0</text:p>
          </table:table-cell>
          <table:table-cell office:value-type="float" office:value="4009606" table:style-name="ce15">
            <text:p><text:s text:c="2"/>4 009 606</text:p>
          </table:table-cell>
          <table:table-cell office:value-type="float" office:value="171071" table:style-name="ce15">
            <text:p><text:s text:c="3"/>171 071</text:p>
          </table:table-cell>
          <table:table-cell office:value-type="float" office:value="4.2665289307727496" table:style-name="ce16">
            <text:p>4,3</text:p>
          </table:table-cell>
          <table:table-cell office:value-type="float" office:value="39647" table:style-name="ce15">
            <text:p><text:s text:c="3"/>39 647</text:p>
          </table:table-cell>
          <table:table-cell office:value-type="float" office:value="0.98880039584936796" table:style-name="ce16">
            <text:p>1,0</text:p>
          </table:table-cell>
          <table:table-cell office:value-type="float" office:value="99499714.516000003" table:style-name="ce15">
            <text:p><text:s text:c="2"/>99 499 715</text:p>
          </table:table-cell>
          <table:table-cell office:value-type="float" office:value="2453636.7230000002" table:style-name="ce15">
            <text:p><text:s text:c="2"/>2 453 637</text:p>
          </table:table-cell>
          <table:table-cell office:value-type="float" office:value="2.4659736311157401" table:style-name="ce16">
            <text:p>2,5</text:p>
          </table:table-cell>
          <table:table-cell office:value-type="float" office:value="1204008.547" table:style-name="ce15">
            <text:p><text:s text:c="2"/>1 204 009</text:p>
          </table:table-cell>
          <table:table-cell office:value-type="float" office:value="1.2100623130997901" table:style-name="ce16">
            <text:p>1,2</text:p>
          </table:table-cell>
          <table:table-cell office:value-type="float" office:value="1.9343330000000001" table:style-name="ce16">
            <text:p>1,9</text:p>
          </table:table-cell>
          <table:table-cell office:value-type="float" office:value="1.636862" table:style-name="ce16">
            <text:p>1,6</text:p>
          </table:table-cell>
          <table:table-cell office:value-type="float" office:value="84.621520699900202" table:style-name="ce16">
            <text:p>84,6</text:p>
          </table:table-cell>
          <table:table-cell office:value-type="float" office:value="1.6361680000000001" table:style-name="ce16">
            <text:p>1,6</text:p>
          </table:table-cell>
          <table:table-cell office:value-type="float" office:value="84.585642699576596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87" table:style-name="ce15">
            <text:p><text:s text:c="4"/>387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6.873385012919901" table:style-name="ce16">
            <text:p>26,9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5.6847545219638196" table:style-name="ce16">
            <text:p>5,7</text:p>
          </table:table-cell>
          <table:table-cell office:value-type="float" office:value="28261" table:style-name="ce15">
            <text:p><text:s text:c="3"/>28 261</text:p>
          </table:table-cell>
          <table:table-cell office:value-type="float" office:value="1073" table:style-name="ce15">
            <text:p><text:s text:c="3"/>1 073</text:p>
          </table:table-cell>
          <table:table-cell office:value-type="float" office:value="3.7967517072998098" table:style-name="ce16">
            <text:p>3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11018.996" table:style-name="ce15">
            <text:p><text:s text:c="2"/>2 011 019</text:p>
          </table:table-cell>
          <table:table-cell office:value-type="float" office:value="61825.635000000002" table:style-name="ce15">
            <text:p><text:s text:c="3"/>61 826</text:p>
          </table:table-cell>
          <table:table-cell office:value-type="float" office:value="3.0743436597552698" table:style-name="ce16">
            <text:p>3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433745" table:style-name="ce16">
            <text:p>5,4</text:p>
          </table:table-cell>
          <table:table-cell office:value-type="float" office:value="4.3777030000000003" table:style-name="ce16">
            <text:p>4,4</text:p>
          </table:table-cell>
          <table:table-cell office:value-type="float" office:value="80.565116692078902" table:style-name="ce16">
            <text:p>80,6</text:p>
          </table:table-cell>
          <table:table-cell office:value-type="float" office:value="2.4139050000000002" table:style-name="ce16">
            <text:p>2,4</text:p>
          </table:table-cell>
          <table:table-cell office:value-type="float" office:value="44.424333493750602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24280" table:style-name="ce15">
            <text:p><text:s text:c="3"/>124 280</text:p>
          </table:table-cell>
          <table:table-cell office:value-type="float" office:value="24198" table:style-name="ce15">
            <text:p><text:s text:c="3"/>24 198</text:p>
          </table:table-cell>
          <table:table-cell office:value-type="float" office:value="19.470550370131999" table:style-name="ce16">
            <text:p>19,5</text:p>
          </table:table-cell>
          <table:table-cell office:value-type="float" office:value="14965" table:style-name="ce15">
            <text:p><text:s text:c="3"/>14 965</text:p>
          </table:table-cell>
          <table:table-cell office:value-type="float" office:value="12.041358223366601" table:style-name="ce16">
            <text:p>12,0</text:p>
          </table:table-cell>
          <table:table-cell office:value-type="float" office:value="1085376" table:style-name="ce15">
            <text:p><text:s text:c="2"/>1 085 376</text:p>
          </table:table-cell>
          <table:table-cell office:value-type="float" office:value="38206" table:style-name="ce15">
            <text:p><text:s text:c="3"/>38 206</text:p>
          </table:table-cell>
          <table:table-cell office:value-type="float" office:value="3.5200704640603799" table:style-name="ce16">
            <text:p>3,5</text:p>
          </table:table-cell>
          <table:table-cell office:value-type="float" office:value="16760" table:style-name="ce15">
            <text:p><text:s text:c="3"/>16 760</text:p>
          </table:table-cell>
          <table:table-cell office:value-type="float" office:value="1.5441653399374999" table:style-name="ce16">
            <text:p>1,5</text:p>
          </table:table-cell>
          <table:table-cell office:value-type="float" office:value="30168721.631999999" table:style-name="ce15">
            <text:p><text:s text:c="2"/>30 168 722</text:p>
          </table:table-cell>
          <table:table-cell office:value-type="float" office:value="616975.10499999998" table:style-name="ce15">
            <text:p><text:s text:c="3"/>616 975</text:p>
          </table:table-cell>
          <table:table-cell office:value-type="float" office:value="2.04508203073999" table:style-name="ce16">
            <text:p>2,0</text:p>
          </table:table-cell>
          <table:table-cell office:value-type="float" office:value="567258.94400000002" table:style-name="ce15">
            <text:p><text:s text:c="3"/>567 259</text:p>
          </table:table-cell>
          <table:table-cell office:value-type="float" office:value="1.8802883029631201" table:style-name="ce16">
            <text:p>1,9</text:p>
          </table:table-cell>
          <table:table-cell office:value-type="float" office:value="2.075094" table:style-name="ce16">
            <text:p>2,1</text:p>
          </table:table-cell>
          <table:table-cell office:value-type="float" office:value="1.6368149999999999" table:style-name="ce16">
            <text:p>1,6</text:p>
          </table:table-cell>
          <table:table-cell office:value-type="float" office:value="78.879077285173594" table:style-name="ce16">
            <text:p>78,9</text:p>
          </table:table-cell>
          <table:table-cell office:value-type="float" office:value="1.8716950000000001" table:style-name="ce16">
            <text:p>1,9</text:p>
          </table:table-cell>
          <table:table-cell office:value-type="float" office:value="90.198082592885001" table:style-name="ce16">
            <text:p>9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83876" table:style-name="ce15">
            <text:p><text:s text:c="3"/>283 876</text:p>
          </table:table-cell>
          <table:table-cell office:value-type="float" office:value="67059" table:style-name="ce15">
            <text:p><text:s text:c="3"/>67 059</text:p>
          </table:table-cell>
          <table:table-cell office:value-type="float" office:value="23.6226380532345" table:style-name="ce16">
            <text:p>23,6</text:p>
          </table:table-cell>
          <table:table-cell office:value-type="float" office:value="19835" table:style-name="ce15">
            <text:p><text:s text:c="3"/>19 835</text:p>
          </table:table-cell>
          <table:table-cell office:value-type="float" office:value="6.9872056813538297" table:style-name="ce16">
            <text:p>7,0</text:p>
          </table:table-cell>
          <table:table-cell office:value-type="float" office:value="1141981" table:style-name="ce15">
            <text:p><text:s text:c="2"/>1 141 981</text:p>
          </table:table-cell>
          <table:table-cell office:value-type="float" office:value="45139" table:style-name="ce15">
            <text:p><text:s text:c="3"/>45 139</text:p>
          </table:table-cell>
          <table:table-cell office:value-type="float" office:value="3.95269273306649" table:style-name="ce16">
            <text:p>4,0</text:p>
          </table:table-cell>
          <table:table-cell office:value-type="float" office:value="10982" table:style-name="ce15">
            <text:p><text:s text:c="3"/>10 982</text:p>
          </table:table-cell>
          <table:table-cell office:value-type="float" office:value="0.96166223431037801" table:style-name="ce16">
            <text:p>1,0</text:p>
          </table:table-cell>
          <table:table-cell office:value-type="float" office:value="33942640.656000003" table:style-name="ce15">
            <text:p><text:s text:c="2"/>33 942 641</text:p>
          </table:table-cell>
          <table:table-cell office:value-type="float" office:value="672779.125" table:style-name="ce15">
            <text:p><text:s text:c="3"/>672 779</text:p>
          </table:table-cell>
          <table:table-cell office:value-type="float" office:value="1.98210602356618" table:style-name="ce16">
            <text:p>2,0</text:p>
          </table:table-cell>
          <table:table-cell office:value-type="float" office:value="405949.45600000001" table:style-name="ce15">
            <text:p><text:s text:c="3"/>405 949</text:p>
          </table:table-cell>
          <table:table-cell office:value-type="float" office:value="1.19598666501583" table:style-name="ce16">
            <text:p>1,2</text:p>
          </table:table-cell>
          <table:table-cell office:value-type="float" office:value="2.305625" table:style-name="ce16">
            <text:p>2,3</text:p>
          </table:table-cell>
          <table:table-cell office:value-type="float" office:value="1.6634990000000001" table:style-name="ce16">
            <text:p>1,7</text:p>
          </table:table-cell>
          <table:table-cell office:value-type="float" office:value="72.149590674979706" table:style-name="ce16">
            <text:p>72,1</text:p>
          </table:table-cell>
          <table:table-cell office:value-type="float" office:value="2.1643409999999998" table:style-name="ce16">
            <text:p>2,2</text:p>
          </table:table-cell>
          <table:table-cell office:value-type="float" office:value="93.872203849281604" table:style-name="ce16">
            <text:p>9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9720" table:style-name="ce15">
            <text:p><text:s text:c="3"/>59 720</text:p>
          </table:table-cell>
          <table:table-cell office:value-type="float" office:value="14494" table:style-name="ce15">
            <text:p><text:s text:c="3"/>14 494</text:p>
          </table:table-cell>
          <table:table-cell office:value-type="float" office:value="24.2699263228399" table:style-name="ce16">
            <text:p>24,3</text:p>
          </table:table-cell>
          <table:table-cell office:value-type="float" office:value="9597" table:style-name="ce15">
            <text:p><text:s text:c="3"/>9 597</text:p>
          </table:table-cell>
          <table:table-cell office:value-type="float" office:value="16.069993302076401" table:style-name="ce16">
            <text:p>16,1</text:p>
          </table:table-cell>
          <table:table-cell office:value-type="float" office:value="161151" table:style-name="ce15">
            <text:p><text:s text:c="3"/>161 151</text:p>
          </table:table-cell>
          <table:table-cell office:value-type="float" office:value="12854" table:style-name="ce15">
            <text:p><text:s text:c="3"/>12 854</text:p>
          </table:table-cell>
          <table:table-cell office:value-type="float" office:value="7.9763699883959802" table:style-name="ce16">
            <text:p>8,0</text:p>
          </table:table-cell>
          <table:table-cell office:value-type="float" office:value="5399" table:style-name="ce15">
            <text:p><text:s text:c="3"/>5 399</text:p>
          </table:table-cell>
          <table:table-cell office:value-type="float" office:value="3.3502739666523902" table:style-name="ce16">
            <text:p>3,4</text:p>
          </table:table-cell>
          <table:table-cell office:value-type="float" office:value="3388240.3420000002" table:style-name="ce15">
            <text:p><text:s text:c="2"/>3 388 240</text:p>
          </table:table-cell>
          <table:table-cell office:value-type="float" office:value="165405.85399999999" table:style-name="ce15">
            <text:p><text:s text:c="3"/>165 406</text:p>
          </table:table-cell>
          <table:table-cell office:value-type="float" office:value="4.8817627235488503" table:style-name="ce16">
            <text:p>4,9</text:p>
          </table:table-cell>
          <table:table-cell office:value-type="float" office:value="118010.179" table:style-name="ce15">
            <text:p><text:s text:c="3"/>118 010</text:p>
          </table:table-cell>
          <table:table-cell office:value-type="float" office:value="3.48293412179672" table:style-name="ce16">
            <text:p>3,5</text:p>
          </table:table-cell>
          <table:table-cell office:value-type="float" office:value="1.6318589999999999" table:style-name="ce16">
            <text:p>1,6</text:p>
          </table:table-cell>
          <table:table-cell office:value-type="float" office:value="1.5941399999999999" table:style-name="ce16">
            <text:p>1,6</text:p>
          </table:table-cell>
          <table:table-cell office:value-type="float" office:value="97.688587065426603" table:style-name="ce16">
            <text:p>97,7</text:p>
          </table:table-cell>
          <table:table-cell office:value-type="float" office:value="1.230809" table:style-name="ce16">
            <text:p>1,2</text:p>
          </table:table-cell>
          <table:table-cell office:value-type="float" office:value="75.423734526083507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9073" table:style-name="ce15">
            <text:p><text:s text:c="3"/>99 073</text:p>
          </table:table-cell>
          <table:table-cell office:value-type="float" office:value="20566" table:style-name="ce15">
            <text:p><text:s text:c="3"/>20 566</text:p>
          </table:table-cell>
          <table:table-cell office:value-type="float" office:value="20.7584306521454" table:style-name="ce16">
            <text:p>20,8</text:p>
          </table:table-cell>
          <table:table-cell office:value-type="float" office:value="21103" table:style-name="ce15">
            <text:p><text:s text:c="3"/>21 103</text:p>
          </table:table-cell>
          <table:table-cell office:value-type="float" office:value="21.300455219888399" table:style-name="ce16">
            <text:p>21,3</text:p>
          </table:table-cell>
          <table:table-cell office:value-type="float" office:value="302045" table:style-name="ce15">
            <text:p><text:s text:c="3"/>302 045</text:p>
          </table:table-cell>
          <table:table-cell office:value-type="float" office:value="22295" table:style-name="ce15">
            <text:p><text:s text:c="3"/>22 295</text:p>
          </table:table-cell>
          <table:table-cell office:value-type="float" office:value="7.3813504610240201" table:style-name="ce16">
            <text:p>7,4</text:p>
          </table:table-cell>
          <table:table-cell office:value-type="float" office:value="10659" table:style-name="ce15">
            <text:p><text:s text:c="3"/>10 659</text:p>
          </table:table-cell>
          <table:table-cell office:value-type="float" office:value="3.5289443625949799" table:style-name="ce16">
            <text:p>3,5</text:p>
          </table:table-cell>
          <table:table-cell office:value-type="float" office:value="6872095.9390000002" table:style-name="ce15">
            <text:p><text:s text:c="2"/>6 872 096</text:p>
          </table:table-cell>
          <table:table-cell office:value-type="float" office:value="251570.231" table:style-name="ce15">
            <text:p><text:s text:c="3"/>251 570</text:p>
          </table:table-cell>
          <table:table-cell office:value-type="float" office:value="3.66074969315122" table:style-name="ce16">
            <text:p>3,7</text:p>
          </table:table-cell>
          <table:table-cell office:value-type="float" office:value="259015.83600000001" table:style-name="ce15">
            <text:p><text:s text:c="3"/>259 016</text:p>
          </table:table-cell>
          <table:table-cell office:value-type="float" office:value="3.7690951683321701" table:style-name="ce16">
            <text:p>3,8</text:p>
          </table:table-cell>
          <table:table-cell office:value-type="float" office:value="1.7510570000000001" table:style-name="ce16">
            <text:p>1,8</text:p>
          </table:table-cell>
          <table:table-cell office:value-type="float" office:value="1.4134119999999999" table:style-name="ce16">
            <text:p>1,4</text:p>
          </table:table-cell>
          <table:table-cell office:value-type="float" office:value="80.717646541488904" table:style-name="ce16">
            <text:p>80,7</text:p>
          </table:table-cell>
          <table:table-cell office:value-type="float" office:value="1.4093530000000001" table:style-name="ce16">
            <text:p>1,4</text:p>
          </table:table-cell>
          <table:table-cell office:value-type="float" office:value="80.485843693266403" table:style-name="ce16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190938" table:style-name="ce18">
            <text:p><text:s text:c="3"/>190 938</text:p>
          </table:table-cell>
          <table:table-cell office:value-type="float" office:value="44428" table:style-name="ce18">
            <text:p><text:s text:c="3"/>44 428</text:p>
          </table:table-cell>
          <table:table-cell office:value-type="float" office:value="23.2682860404948" table:style-name="ce19">
            <text:p>23,3</text:p>
          </table:table-cell>
          <table:table-cell office:value-type="float" office:value="32262" table:style-name="ce18">
            <text:p><text:s text:c="3"/>32 262</text:p>
          </table:table-cell>
          <table:table-cell office:value-type="float" office:value="16.896584231530699" table:style-name="ce19">
            <text:p>16,9</text:p>
          </table:table-cell>
          <table:table-cell office:value-type="float" office:value="1487786" table:style-name="ce18">
            <text:p><text:s text:c="2"/>1 487 786</text:p>
          </table:table-cell>
          <table:table-cell office:value-type="float" office:value="92093" table:style-name="ce18">
            <text:p><text:s text:c="3"/>92 093</text:p>
          </table:table-cell>
          <table:table-cell office:value-type="float" office:value="6.1899359182032896" table:style-name="ce19">
            <text:p>6,2</text:p>
          </table:table-cell>
          <table:table-cell office:value-type="float" office:value="31567" table:style-name="ce18">
            <text:p><text:s text:c="3"/>31 567</text:p>
          </table:table-cell>
          <table:table-cell office:value-type="float" office:value="2.1217433152348502" table:style-name="ce19">
            <text:p>2,1</text:p>
          </table:table-cell>
          <table:table-cell office:value-type="float" office:value="39153582.619999997" table:style-name="ce18">
            <text:p><text:s text:c="2"/>39 153 583</text:p>
          </table:table-cell>
          <table:table-cell office:value-type="float" office:value="1103418.7490000001" table:style-name="ce18">
            <text:p><text:s text:c="2"/>1 103 419</text:p>
          </table:table-cell>
          <table:table-cell office:value-type="float" office:value="2.8181808027865198" table:style-name="ce19">
            <text:p>2,8</text:p>
          </table:table-cell>
          <table:table-cell office:value-type="float" office:value="871885.32499999995" table:style-name="ce18">
            <text:p><text:s text:c="3"/>871 885</text:p>
          </table:table-cell>
          <table:table-cell office:value-type="float" office:value="2.2268340893909202" table:style-name="ce19">
            <text:p>2,2</text:p>
          </table:table-cell>
          <table:table-cell office:value-type="float" office:value="2.004302" table:style-name="ce19">
            <text:p>2,0</text:p>
          </table:table-cell>
          <table:table-cell office:value-type="float" office:value="1.42008" table:style-name="ce19">
            <text:p>1,4</text:p>
          </table:table-cell>
          <table:table-cell office:value-type="float" office:value="70.851598212245506" table:style-name="ce19">
            <text:p>70,9</text:p>
          </table:table-cell>
          <table:table-cell office:value-type="float" office:value="1.5211269999999999" table:style-name="ce19">
            <text:p>1,5</text:p>
          </table:table-cell>
          <table:table-cell office:value-type="float" office:value="75.893103933439207" table:style-name="ce19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30" table:style-name="ce15">
            <text:p><text:s text:c="3"/>2 530</text:p>
          </table:table-cell>
          <table:table-cell office:value-type="float" office:value="715" table:style-name="ce15">
            <text:p><text:s text:c="4"/>715</text:p>
          </table:table-cell>
          <table:table-cell office:value-type="float" office:value="28.260869565217401" table:style-name="ce16">
            <text:p>28,3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14.0711462450593" table:style-name="ce16">
            <text:p>14,1</text:p>
          </table:table-cell>
          <table:table-cell office:value-type="float" office:value="31524" table:style-name="ce15">
            <text:p><text:s text:c="3"/>31 524</text:p>
          </table:table-cell>
          <table:table-cell office:value-type="float" office:value="1533" table:style-name="ce15">
            <text:p><text:s text:c="3"/>1 533</text:p>
          </table:table-cell>
          <table:table-cell office:value-type="float" office:value="4.8629615531023997" table:style-name="ce16">
            <text:p>4,9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1.8018018018018001" table:style-name="ce16">
            <text:p>1,8</text:p>
          </table:table-cell>
          <table:table-cell office:value-type="float" office:value="682708.06700000004" table:style-name="ce15">
            <text:p><text:s text:c="3"/>682 708</text:p>
          </table:table-cell>
          <table:table-cell office:value-type="float" office:value="15474.682000000001" table:style-name="ce15">
            <text:p><text:s text:c="3"/>15 475</text:p>
          </table:table-cell>
          <table:table-cell office:value-type="float" office:value="2.2666616593531499" table:style-name="ce16">
            <text:p>2,3</text:p>
          </table:table-cell>
          <table:table-cell office:value-type="float" office:value="13046.036" table:style-name="ce15">
            <text:p><text:s text:c="3"/>13 046</text:p>
          </table:table-cell>
          <table:table-cell office:value-type="float" office:value="1.9109245416313501" table:style-name="ce16">
            <text:p>1,9</text:p>
          </table:table-cell>
          <table:table-cell office:value-type="float" office:value="1.7014389999999999" table:style-name="ce16">
            <text:p>1,7</text:p>
          </table:table-cell>
          <table:table-cell office:value-type="float" office:value="1.2683660000000001" table:style-name="ce16">
            <text:p>1,3</text:p>
          </table:table-cell>
          <table:table-cell office:value-type="float" office:value="74.546663148076405" table:style-name="ce16">
            <text:p>74,5</text:p>
          </table:table-cell>
          <table:table-cell office:value-type="float" office:value="1.4474419999999999" table:style-name="ce16">
            <text:p>1,4</text:p>
          </table:table-cell>
          <table:table-cell office:value-type="float" office:value="85.071636420700401" table:style-name="ce16">
            <text:p>8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743" table:style-name="ce15">
            <text:p><text:s text:c="4"/>743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30.2826379542396" table:style-name="ce16">
            <text:p>30,3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4.670255720053801" table:style-name="ce16">
            <text:p>14,7</text:p>
          </table:table-cell>
          <table:table-cell office:value-type="float" office:value="26818" table:style-name="ce15">
            <text:p><text:s text:c="3"/>26 818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1.4281452755611901" table:style-name="ce16">
            <text:p>1,4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0.492206726825267" table:style-name="ce16">
            <text:p>0,5</text:p>
          </table:table-cell>
          <table:table-cell office:value-type="float" office:value="1594296.483" table:style-name="ce15">
            <text:p><text:s text:c="2"/>1 594 296</text:p>
          </table:table-cell>
          <table:table-cell office:value-type="float" office:value="13870.545" table:style-name="ce15">
            <text:p><text:s text:c="3"/>13 871</text:p>
          </table:table-cell>
          <table:table-cell office:value-type="float" office:value="0.87001038689489496" table:style-name="ce16">
            <text:p>0,9</text:p>
          </table:table-cell>
          <table:table-cell office:value-type="float" office:value="5551.86" table:style-name="ce15">
            <text:p><text:s text:c="3"/>5 552</text:p>
          </table:table-cell>
          <table:table-cell office:value-type="float" office:value="0.34823259407516399" table:style-name="ce16">
            <text:p>0,3</text:p>
          </table:table-cell>
          <table:table-cell office:value-type="float" office:value="4.742604" table:style-name="ce16">
            <text:p>4,7</text:p>
          </table:table-cell>
          <table:table-cell office:value-type="float" office:value="3.114195" table:style-name="ce16">
            <text:p>3,1</text:p>
          </table:table-cell>
          <table:table-cell office:value-type="float" office:value="65.664242681868402" table:style-name="ce16">
            <text:p>65,7</text:p>
          </table:table-cell>
          <table:table-cell office:value-type="float" office:value="2.6899799999999998" table:style-name="ce16">
            <text:p>2,7</text:p>
          </table:table-cell>
          <table:table-cell office:value-type="float" office:value="56.719473099588299" table:style-name="ce1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432" table:style-name="ce15">
            <text:p><text:s text:c="3"/>12 432</text:p>
          </table:table-cell>
          <table:table-cell office:value-type="float" office:value="2487" table:style-name="ce15">
            <text:p><text:s text:c="3"/>2 487</text:p>
          </table:table-cell>
          <table:table-cell office:value-type="float" office:value="20.004826254826298" table:style-name="ce16">
            <text:p>20,0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16.449485199485199" table:style-name="ce16">
            <text:p>16,4</text:p>
          </table:table-cell>
          <table:table-cell office:value-type="float" office:value="232226" table:style-name="ce15">
            <text:p><text:s text:c="3"/>232 226</text:p>
          </table:table-cell>
          <table:table-cell office:value-type="float" office:value="8119" table:style-name="ce15">
            <text:p><text:s text:c="3"/>8 119</text:p>
          </table:table-cell>
          <table:table-cell office:value-type="float" office:value="3.4961632203112498" table:style-name="ce16">
            <text:p>3,5</text:p>
          </table:table-cell>
          <table:table-cell office:value-type="float" office:value="3701" table:style-name="ce15">
            <text:p><text:s text:c="3"/>3 701</text:p>
          </table:table-cell>
          <table:table-cell office:value-type="float" office:value="1.59370613109643" table:style-name="ce16">
            <text:p>1,6</text:p>
          </table:table-cell>
          <table:table-cell office:value-type="float" office:value="7127967.534" table:style-name="ce15">
            <text:p><text:s text:c="2"/>7 127 968</text:p>
          </table:table-cell>
          <table:table-cell office:value-type="float" office:value="75924.824999999997" table:style-name="ce15">
            <text:p><text:s text:c="3"/>75 925</text:p>
          </table:table-cell>
          <table:table-cell office:value-type="float" office:value="1.06516794076071" table:style-name="ce16">
            <text:p>1,1</text:p>
          </table:table-cell>
          <table:table-cell office:value-type="float" office:value="137638.606" table:style-name="ce15">
            <text:p><text:s text:c="3"/>137 639</text:p>
          </table:table-cell>
          <table:table-cell office:value-type="float" office:value="1.9309656692945301" table:style-name="ce16">
            <text:p>1,9</text:p>
          </table:table-cell>
          <table:table-cell office:value-type="float" office:value="2.3179919999999998" table:style-name="ce16">
            <text:p>2,3</text:p>
          </table:table-cell>
          <table:table-cell office:value-type="float" office:value="1.0700289999999999" table:style-name="ce16">
            <text:p>1,1</text:p>
          </table:table-cell>
          <table:table-cell office:value-type="float" office:value="46.1618935699519" table:style-name="ce16">
            <text:p>46,2</text:p>
          </table:table-cell>
          <table:table-cell office:value-type="float" office:value="2.084044" table:style-name="ce16">
            <text:p>2,1</text:p>
          </table:table-cell>
          <table:table-cell office:value-type="float" office:value="89.907299076096905" table:style-name="ce16">
            <text:p>8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23" table:style-name="ce15">
            <text:p><text:s text:c="4"/>723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20.746887966805001" table:style-name="ce16">
            <text:p>20,7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20.8852005532503" table:style-name="ce16">
            <text:p>20,9</text:p>
          </table:table-cell>
          <table:table-cell office:value-type="float" office:value="12506" table:style-name="ce15">
            <text:p><text:s text:c="3"/>12 506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2.8786182632336499" table:style-name="ce16">
            <text:p>2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7103.78500000003" table:style-name="ce15">
            <text:p><text:s text:c="3"/>947 104</text:p>
          </table:table-cell>
          <table:table-cell office:value-type="float" office:value="11800.233" table:style-name="ce15">
            <text:p><text:s text:c="3"/>11 800</text:p>
          </table:table-cell>
          <table:table-cell office:value-type="float" office:value="1.2459281851566" table:style-name="ce16">
            <text:p>1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6344919999999998" table:style-name="ce16">
            <text:p>5,6</text:p>
          </table:table-cell>
          <table:table-cell office:value-type="float" office:value="3.0609449999999998" table:style-name="ce16">
            <text:p>3,1</text:p>
          </table:table-cell>
          <table:table-cell office:value-type="float" office:value="54.325128157072498" table:style-name="ce16">
            <text:p>54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0" table:style-name="ce16">
            <text:p>20,0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1.297709923664099" table:style-name="ce16">
            <text:p>11,3</text:p>
          </table:table-cell>
          <table:table-cell office:value-type="float" office:value="14684" table:style-name="ce15">
            <text:p><text:s text:c="3"/>14 684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1.29392536093707" table:style-name="ce16">
            <text:p>1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44488.52" table:style-name="ce15">
            <text:p><text:s text:c="3"/>544 489</text:p>
          </table:table-cell>
          <table:table-cell office:value-type="float" office:value="1842.452" table:style-name="ce15">
            <text:p><text:s text:c="3"/>1 842</text:p>
          </table:table-cell>
          <table:table-cell office:value-type="float" office:value="0.33838215725833898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8846240000000001" table:style-name="ce16">
            <text:p>2,9</text:p>
          </table:table-cell>
          <table:table-cell office:value-type="float" office:value="1.2654700000000001" table:style-name="ce16">
            <text:p>1,3</text:p>
          </table:table-cell>
          <table:table-cell office:value-type="float" office:value="43.869495643106298" table:style-name="ce16">
            <text:p>43,9</text:p>
          </table:table-cell>
          <table:table-cell office:value-type="float" office:value="1.377807" table:style-name="ce16">
            <text:p>1,4</text:p>
          </table:table-cell>
          <table:table-cell office:value-type="float" office:value="47.763833345351102" table:style-name="ce16">
            <text:p>4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9219" table:style-name="ce15">
            <text:p><text:s text:c="3"/>9 219</text:p>
          </table:table-cell>
          <table:table-cell office:value-type="float" office:value="2820" table:style-name="ce15">
            <text:p><text:s text:c="3"/>2 820</text:p>
          </table:table-cell>
          <table:table-cell office:value-type="float" office:value="30.589000976244701" table:style-name="ce16">
            <text:p>30,6</text:p>
          </table:table-cell>
          <table:table-cell office:value-type="float" office:value="1849" table:style-name="ce15">
            <text:p><text:s text:c="3"/>1 849</text:p>
          </table:table-cell>
          <table:table-cell office:value-type="float" office:value="20.056405250027101" table:style-name="ce16">
            <text:p>20,1</text:p>
          </table:table-cell>
          <table:table-cell office:value-type="float" office:value="105394" table:style-name="ce15">
            <text:p><text:s text:c="3"/>105 394</text:p>
          </table:table-cell>
          <table:table-cell office:value-type="float" office:value="12701" table:style-name="ce15">
            <text:p><text:s text:c="3"/>12 701</text:p>
          </table:table-cell>
          <table:table-cell office:value-type="float" office:value="12.0509706434901" table:style-name="ce16">
            <text:p>12,1</text:p>
          </table:table-cell>
          <table:table-cell office:value-type="float" office:value="2776" table:style-name="ce15">
            <text:p><text:s text:c="3"/>2 776</text:p>
          </table:table-cell>
          <table:table-cell office:value-type="float" office:value="2.6339260299447802" table:style-name="ce16">
            <text:p>2,6</text:p>
          </table:table-cell>
          <table:table-cell office:value-type="float" office:value="2769386.9369999999" table:style-name="ce15">
            <text:p><text:s text:c="2"/>2 769 387</text:p>
          </table:table-cell>
          <table:table-cell office:value-type="float" office:value="204905.25899999999" table:style-name="ce15">
            <text:p><text:s text:c="3"/>204 905</text:p>
          </table:table-cell>
          <table:table-cell office:value-type="float" office:value="7.3989393198325804" table:style-name="ce16">
            <text:p>7,4</text:p>
          </table:table-cell>
          <table:table-cell office:value-type="float" office:value="137662.389" table:style-name="ce15">
            <text:p><text:s text:c="3"/>137 662</text:p>
          </table:table-cell>
          <table:table-cell office:value-type="float" office:value="4.9708614986508799" table:style-name="ce16">
            <text:p>5,0</text:p>
          </table:table-cell>
          <table:table-cell office:value-type="float" office:value="1.9630749999999999" table:style-name="ce16">
            <text:p>2,0</text:p>
          </table:table-cell>
          <table:table-cell office:value-type="float" office:value="2.102684" table:style-name="ce16">
            <text:p>2,1</text:p>
          </table:table-cell>
          <table:table-cell office:value-type="float" office:value="107.111750697248" table:style-name="ce16">
            <text:p>107,1</text:p>
          </table:table-cell>
          <table:table-cell office:value-type="float" office:value="1.855963" table:style-name="ce16">
            <text:p>1,9</text:p>
          </table:table-cell>
          <table:table-cell office:value-type="float" office:value="94.543662366440401" table:style-name="ce16">
            <text:p>9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5425" table:style-name="ce15">
            <text:p><text:s text:c="3"/>95 425</text:p>
          </table:table-cell>
          <table:table-cell office:value-type="float" office:value="20138" table:style-name="ce15">
            <text:p><text:s text:c="3"/>20 138</text:p>
          </table:table-cell>
          <table:table-cell office:value-type="float" office:value="21.103484411841801" table:style-name="ce16">
            <text:p>21,1</text:p>
          </table:table-cell>
          <table:table-cell office:value-type="float" office:value="17372" table:style-name="ce15">
            <text:p><text:s text:c="3"/>17 372</text:p>
          </table:table-cell>
          <table:table-cell office:value-type="float" office:value="18.204872936861399" table:style-name="ce16">
            <text:p>18,2</text:p>
          </table:table-cell>
          <table:table-cell office:value-type="float" office:value="500241" table:style-name="ce15">
            <text:p><text:s text:c="3"/>500 241</text:p>
          </table:table-cell>
          <table:table-cell office:value-type="float" office:value="36186" table:style-name="ce15">
            <text:p><text:s text:c="3"/>36 186</text:p>
          </table:table-cell>
          <table:table-cell office:value-type="float" office:value="7.2337133501652202" table:style-name="ce16">
            <text:p>7,2</text:p>
          </table:table-cell>
          <table:table-cell office:value-type="float" office:value="12666" table:style-name="ce15">
            <text:p><text:s text:c="3"/>12 666</text:p>
          </table:table-cell>
          <table:table-cell office:value-type="float" office:value="2.5319795858396299" table:style-name="ce16">
            <text:p>2,5</text:p>
          </table:table-cell>
          <table:table-cell office:value-type="float" office:value="10534719.631999999" table:style-name="ce15">
            <text:p><text:s text:c="2"/>10 534 720</text:p>
          </table:table-cell>
          <table:table-cell office:value-type="float" office:value="363247.55599999998" table:style-name="ce15">
            <text:p><text:s text:c="3"/>363 248</text:p>
          </table:table-cell>
          <table:table-cell office:value-type="float" office:value="3.4480989403515601" table:style-name="ce16">
            <text:p>3,4</text:p>
          </table:table-cell>
          <table:table-cell office:value-type="float" office:value="299958.41600000003" table:style-name="ce15">
            <text:p><text:s text:c="3"/>299 958</text:p>
          </table:table-cell>
          <table:table-cell office:value-type="float" office:value="2.8473317418800002" table:style-name="ce16">
            <text:p>2,8</text:p>
          </table:table-cell>
          <table:table-cell office:value-type="float" office:value="1.606835" table:style-name="ce16">
            <text:p>1,6</text:p>
          </table:table-cell>
          <table:table-cell office:value-type="float" office:value="1.225535" table:style-name="ce16">
            <text:p>1,2</text:p>
          </table:table-cell>
          <table:table-cell office:value-type="float" office:value="76.270121076526195" table:style-name="ce16">
            <text:p>76,3</text:p>
          </table:table-cell>
          <table:table-cell office:value-type="float" office:value="1.3280259999999999" table:style-name="ce16">
            <text:p>1,3</text:p>
          </table:table-cell>
          <table:table-cell office:value-type="float" office:value="82.648560679845801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048" table:style-name="ce15">
            <text:p><text:s text:c="3"/>9 048</text:p>
          </table:table-cell>
          <table:table-cell office:value-type="float" office:value="2010" table:style-name="ce15">
            <text:p><text:s text:c="3"/>2 010</text:p>
          </table:table-cell>
          <table:table-cell office:value-type="float" office:value="22.214854111405799" table:style-name="ce16">
            <text:p>22,2</text:p>
          </table:table-cell>
          <table:table-cell office:value-type="float" office:value="1428" table:style-name="ce15">
            <text:p><text:s text:c="3"/>1 428</text:p>
          </table:table-cell>
          <table:table-cell office:value-type="float" office:value="15.782493368700299" table:style-name="ce16">
            <text:p>15,8</text:p>
          </table:table-cell>
          <table:table-cell office:value-type="float" office:value="104284" table:style-name="ce15">
            <text:p><text:s text:c="3"/>104 284</text:p>
          </table:table-cell>
          <table:table-cell office:value-type="float" office:value="3641" table:style-name="ce15">
            <text:p><text:s text:c="3"/>3 641</text:p>
          </table:table-cell>
          <table:table-cell office:value-type="float" office:value="3.4914272563384601" table:style-name="ce16">
            <text:p>3,5</text:p>
          </table:table-cell>
          <table:table-cell office:value-type="float" office:value="1891" table:style-name="ce15">
            <text:p><text:s text:c="3"/>1 891</text:p>
          </table:table-cell>
          <table:table-cell office:value-type="float" office:value="1.8133174791914399" table:style-name="ce16">
            <text:p>1,8</text:p>
          </table:table-cell>
          <table:table-cell office:value-type="float" office:value="3162601.0759999999" table:style-name="ce15">
            <text:p><text:s text:c="2"/>3 162 601</text:p>
          </table:table-cell>
          <table:table-cell office:value-type="float" office:value="68529.434999999998" table:style-name="ce15">
            <text:p><text:s text:c="3"/>68 529</text:p>
          </table:table-cell>
          <table:table-cell office:value-type="float" office:value="2.1668694012674798" table:style-name="ce16">
            <text:p>2,2</text:p>
          </table:table-cell>
          <table:table-cell office:value-type="float" office:value="57663.769" table:style-name="ce15">
            <text:p><text:s text:c="3"/>57 664</text:p>
          </table:table-cell>
          <table:table-cell office:value-type="float" office:value="1.82330201041138" table:style-name="ce16">
            <text:p>1,8</text:p>
          </table:table-cell>
          <table:table-cell office:value-type="float" office:value="2.2272620000000001" table:style-name="ce16">
            <text:p>2,2</text:p>
          </table:table-cell>
          <table:table-cell office:value-type="float" office:value="2.0926170000000002" table:style-name="ce16">
            <text:p>2,1</text:p>
          </table:table-cell>
          <table:table-cell office:value-type="float" office:value="93.954685169504103" table:style-name="ce16">
            <text:p>94,0</text:p>
          </table:table-cell>
          <table:table-cell office:value-type="float" office:value="1.9196740000000001" table:style-name="ce16">
            <text:p>1,9</text:p>
          </table:table-cell>
          <table:table-cell office:value-type="float" office:value="86.1898600164687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10001" table:style-name="ce15">
            <text:p><text:s text:c="3"/>10 001</text:p>
          </table:table-cell>
          <table:table-cell office:value-type="float" office:value="2249" table:style-name="ce15">
            <text:p><text:s text:c="3"/>2 249</text:p>
          </table:table-cell>
          <table:table-cell office:value-type="float" office:value="22.487751224877499" table:style-name="ce16">
            <text:p>22,5</text:p>
          </table:table-cell>
          <table:table-cell office:value-type="float" office:value="2045" table:style-name="ce15">
            <text:p><text:s text:c="3"/>2 045</text:p>
          </table:table-cell>
          <table:table-cell office:value-type="float" office:value="20.447955204479602" table:style-name="ce16">
            <text:p>20,4</text:p>
          </table:table-cell>
          <table:table-cell office:value-type="float" office:value="68214" table:style-name="ce15">
            <text:p><text:s text:c="3"/>68 214</text:p>
          </table:table-cell>
          <table:table-cell office:value-type="float" office:value="8463" table:style-name="ce15">
            <text:p><text:s text:c="3"/>8 463</text:p>
          </table:table-cell>
          <table:table-cell office:value-type="float" office:value="12.4065441111795" table:style-name="ce16">
            <text:p>12,4</text:p>
          </table:table-cell>
          <table:table-cell office:value-type="float" office:value="3539" table:style-name="ce15">
            <text:p><text:s text:c="3"/>3 539</text:p>
          </table:table-cell>
          <table:table-cell office:value-type="float" office:value="5.1880845574222301" table:style-name="ce16">
            <text:p>5,2</text:p>
          </table:table-cell>
          <table:table-cell office:value-type="float" office:value="1181672.4080000001" table:style-name="ce15">
            <text:p><text:s text:c="2"/>1 181 672</text:p>
          </table:table-cell>
          <table:table-cell office:value-type="float" office:value="81844.698000000004" table:style-name="ce15">
            <text:p><text:s text:c="3"/>81 845</text:p>
          </table:table-cell>
          <table:table-cell office:value-type="float" office:value="6.9261749234310601" table:style-name="ce16">
            <text:p>6,9</text:p>
          </table:table-cell>
          <table:table-cell office:value-type="float" office:value="71389.577999999994" table:style-name="ce15">
            <text:p><text:s text:c="3"/>71 390</text:p>
          </table:table-cell>
          <table:table-cell office:value-type="float" office:value="6.0414017892512204" table:style-name="ce16">
            <text:p>6,0</text:p>
          </table:table-cell>
          <table:table-cell office:value-type="float" office:value="1.315871" table:style-name="ce16">
            <text:p>1,3</text:p>
          </table:table-cell>
          <table:table-cell office:value-type="float" office:value="1.07697" table:style-name="ce16">
            <text:p>1,1</text:p>
          </table:table-cell>
          <table:table-cell office:value-type="float" office:value="81.844648905553797" table:style-name="ce16">
            <text:p>81,8</text:p>
          </table:table-cell>
          <table:table-cell office:value-type="float" office:value="1.2109719999999999" table:style-name="ce16">
            <text:p>1,2</text:p>
          </table:table-cell>
          <table:table-cell office:value-type="float" office:value="92.028169934590807" table:style-name="ce16">
            <text:p>9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3610" table:style-name="ce15">
            <text:p><text:s text:c="3"/>3 610</text:p>
          </table:table-cell>
          <table:table-cell office:value-type="float" office:value="1022" table:style-name="ce15">
            <text:p><text:s text:c="3"/>1 022</text:p>
          </table:table-cell>
          <table:table-cell office:value-type="float" office:value="28.3102493074792" table:style-name="ce16">
            <text:p>28,3</text:p>
          </table:table-cell>
          <table:table-cell office:value-type="float" office:value="547" table:style-name="ce15">
            <text:p><text:s text:c="4"/>547</text:p>
          </table:table-cell>
          <table:table-cell office:value-type="float" office:value="15.152354570637099" table:style-name="ce16">
            <text:p>15,2</text:p>
          </table:table-cell>
          <table:table-cell office:value-type="float" office:value="24386" table:style-name="ce15">
            <text:p><text:s text:c="3"/>24 386</text:p>
          </table:table-cell>
          <table:table-cell office:value-type="float" office:value="1198" table:style-name="ce15">
            <text:p><text:s text:c="3"/>1 198</text:p>
          </table:table-cell>
          <table:table-cell office:value-type="float" office:value="4.91265480193554" table:style-name="ce16">
            <text:p>4,9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1.1974083490527401" table:style-name="ce16">
            <text:p>1,2</text:p>
          </table:table-cell>
          <table:table-cell office:value-type="float" office:value="814237.80099999998" table:style-name="ce15">
            <text:p><text:s text:c="3"/>814 238</text:p>
          </table:table-cell>
          <table:table-cell office:value-type="float" office:value="18362.115000000002" table:style-name="ce15">
            <text:p><text:s text:c="3"/>18 362</text:p>
          </table:table-cell>
          <table:table-cell office:value-type="float" office:value="2.2551292727319598" table:style-name="ce16">
            <text:p>2,3</text:p>
          </table:table-cell>
          <table:table-cell office:value-type="float" office:value="7348.6369999999997" table:style-name="ce15">
            <text:p><text:s text:c="3"/>7 349</text:p>
          </table:table-cell>
          <table:table-cell office:value-type="float" office:value="0.90251729789194601" table:style-name="ce16">
            <text:p>0,9</text:p>
          </table:table-cell>
          <table:table-cell office:value-type="float" office:value="2.5089440000000001" table:style-name="ce16">
            <text:p>2,5</text:p>
          </table:table-cell>
          <table:table-cell office:value-type="float" office:value="1.7495959999999999" table:style-name="ce16">
            <text:p>1,7</text:p>
          </table:table-cell>
          <table:table-cell office:value-type="float" office:value="69.734358359532905" table:style-name="ce16">
            <text:p>69,7</text:p>
          </table:table-cell>
          <table:table-cell office:value-type="float" office:value="1.5477019999999999" table:style-name="ce16">
            <text:p>1,5</text:p>
          </table:table-cell>
          <table:table-cell office:value-type="float" office:value="61.687387203540602" table:style-name="ce16">
            <text:p>6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722" table:style-name="ce15">
            <text:p><text:s text:c="3"/>3 722</text:p>
          </table:table-cell>
          <table:table-cell office:value-type="float" office:value="870" table:style-name="ce15">
            <text:p><text:s text:c="4"/>870</text:p>
          </table:table-cell>
          <table:table-cell office:value-type="float" office:value="23.374529822675999" table:style-name="ce16">
            <text:p>23,4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6.5824825362708204" table:style-name="ce16">
            <text:p>6,6</text:p>
          </table:table-cell>
          <table:table-cell office:value-type="float" office:value="33659" table:style-name="ce15">
            <text:p><text:s text:c="3"/>33 659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2.48373391960545" table:style-name="ce16">
            <text:p>2,5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26144567574794297" table:style-name="ce16">
            <text:p>0,3</text:p>
          </table:table-cell>
          <table:table-cell office:value-type="float" office:value="2126258.0610000002" table:style-name="ce15">
            <text:p><text:s text:c="2"/>2 126 258</text:p>
          </table:table-cell>
          <table:table-cell office:value-type="float" office:value="13548.199000000001" table:style-name="ce15">
            <text:p><text:s text:c="3"/>13 548</text:p>
          </table:table-cell>
          <table:table-cell office:value-type="float" office:value="0.63718507402756897" table:style-name="ce16">
            <text:p>0,6</text:p>
          </table:table-cell>
          <table:table-cell office:value-type="float" office:value="3814.8330000000001" table:style-name="ce15">
            <text:p><text:s text:c="3"/>3 815</text:p>
          </table:table-cell>
          <table:table-cell office:value-type="float" office:value="0.17941533391322401" table:style-name="ce16">
            <text:p>0,2</text:p>
          </table:table-cell>
          <table:table-cell office:value-type="float" office:value="4.9058989999999998" table:style-name="ce16">
            <text:p>4,9</text:p>
          </table:table-cell>
          <table:table-cell office:value-type="float" office:value="1.515987" table:style-name="ce16">
            <text:p>1,5</text:p>
          </table:table-cell>
          <table:table-cell office:value-type="float" office:value="30.901308812105601" table:style-name="ce16">
            <text:p>30,9</text:p>
          </table:table-cell>
          <table:table-cell office:value-type="float" office:value="1.8369260000000001" table:style-name="ce16">
            <text:p>1,8</text:p>
          </table:table-cell>
          <table:table-cell office:value-type="float" office:value="37.443208675922598" table:style-name="ce16">
            <text:p>3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2283" table:style-name="ce15">
            <text:p><text:s text:c="3"/>2 283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32.632501095050401" table:style-name="ce16">
            <text:p>32,6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9.2422251423565491" table:style-name="ce16">
            <text:p>9,2</text:p>
          </table:table-cell>
          <table:table-cell office:value-type="float" office:value="5181" table:style-name="ce15">
            <text:p><text:s text:c="3"/>5 181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9.5734414205751808" table:style-name="ce16">
            <text:p>9,6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.2159814707585399" table:style-name="ce16">
            <text:p>1,2</text:p>
          </table:table-cell>
          <table:table-cell office:value-type="float" office:value="120177.086" table:style-name="ce15">
            <text:p><text:s text:c="3"/>120 177</text:p>
          </table:table-cell>
          <table:table-cell office:value-type="float" office:value="4367.616" table:style-name="ce15">
            <text:p><text:s text:c="3"/>4 368</text:p>
          </table:table-cell>
          <table:table-cell office:value-type="float" office:value="3.6343167781585302" table:style-name="ce16">
            <text:p>3,6</text:p>
          </table:table-cell>
          <table:table-cell office:value-type="float" office:value="1614.5930000000001" table:style-name="ce15">
            <text:p><text:s text:c="3"/>1 615</text:p>
          </table:table-cell>
          <table:table-cell office:value-type="float" office:value="1.34351152431837" table:style-name="ce16">
            <text:p>1,3</text:p>
          </table:table-cell>
          <table:table-cell office:value-type="float" office:value="1.80827" table:style-name="ce16">
            <text:p>1,8</text:p>
          </table:table-cell>
          <table:table-cell office:value-type="float" office:value="1.2985789999999999" table:style-name="ce16">
            <text:p>1,3</text:p>
          </table:table-cell>
          <table:table-cell office:value-type="float" office:value="71.813335397921804" table:style-name="ce16">
            <text:p>71,8</text:p>
          </table:table-cell>
          <table:table-cell office:value-type="float" office:value="1.2833699999999999" table:style-name="ce16">
            <text:p>1,3</text:p>
          </table:table-cell>
          <table:table-cell office:value-type="float" office:value="70.972255249492605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434" table:style-name="ce15">
            <text:p><text:s text:c="3"/>11 434</text:p>
          </table:table-cell>
          <table:table-cell office:value-type="float" office:value="3579" table:style-name="ce15">
            <text:p><text:s text:c="3"/>3 579</text:p>
          </table:table-cell>
          <table:table-cell office:value-type="float" office:value="31.301381843624299" table:style-name="ce16">
            <text:p>31,3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13.984607311527" table:style-name="ce16">
            <text:p>14,0</text:p>
          </table:table-cell>
          <table:table-cell office:value-type="float" office:value="34754" table:style-name="ce15">
            <text:p><text:s text:c="3"/>34 754</text:p>
          </table:table-cell>
          <table:table-cell office:value-type="float" office:value="2905" table:style-name="ce15">
            <text:p><text:s text:c="3"/>2 905</text:p>
          </table:table-cell>
          <table:table-cell office:value-type="float" office:value="8.3587500719341694" table:style-name="ce16">
            <text:p>8,4</text:p>
          </table:table-cell>
          <table:table-cell office:value-type="float" office:value="953" table:style-name="ce15">
            <text:p><text:s text:c="4"/>953</text:p>
          </table:table-cell>
          <table:table-cell office:value-type="float" office:value="2.7421304022558601" table:style-name="ce16">
            <text:p>2,7</text:p>
          </table:table-cell>
          <table:table-cell office:value-type="float" office:value="1168673.6240000001" table:style-name="ce15">
            <text:p><text:s text:c="2"/>1 168 674</text:p>
          </table:table-cell>
          <table:table-cell office:value-type="float" office:value="36356.582000000002" table:style-name="ce15">
            <text:p><text:s text:c="3"/>36 357</text:p>
          </table:table-cell>
          <table:table-cell office:value-type="float" office:value="3.1109268878305798" table:style-name="ce16">
            <text:p>3,1</text:p>
          </table:table-cell>
          <table:table-cell office:value-type="float" office:value="20437.432000000001" table:style-name="ce15">
            <text:p><text:s text:c="3"/>20 437</text:p>
          </table:table-cell>
          <table:table-cell office:value-type="float" office:value="1.7487715629320999" table:style-name="ce16">
            <text:p>1,7</text:p>
          </table:table-cell>
          <table:table-cell office:value-type="float" office:value="2.6223399999999999" table:style-name="ce16">
            <text:p>2,6</text:p>
          </table:table-cell>
          <table:table-cell office:value-type="float" office:value="1.4806429999999999" table:style-name="ce16">
            <text:p>1,5</text:p>
          </table:table-cell>
          <table:table-cell office:value-type="float" office:value="56.4626631176735" table:style-name="ce16">
            <text:p>56,5</text:p>
          </table:table-cell>
          <table:table-cell office:value-type="float" office:value="1.342956" table:style-name="ce16">
            <text:p>1,3</text:p>
          </table:table-cell>
          <table:table-cell office:value-type="float" office:value="51.212123523265497" table:style-name="ce16">
            <text:p>5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9650" table:style-name="ce15">
            <text:p><text:s text:c="3"/>9 650</text:p>
          </table:table-cell>
          <table:table-cell office:value-type="float" office:value="2573" table:style-name="ce15">
            <text:p><text:s text:c="3"/>2 573</text:p>
          </table:table-cell>
          <table:table-cell office:value-type="float" office:value="26.663212435233199" table:style-name="ce16">
            <text:p>26,7</text:p>
          </table:table-cell>
          <table:table-cell office:value-type="float" office:value="1660" table:style-name="ce15">
            <text:p><text:s text:c="3"/>1 660</text:p>
          </table:table-cell>
          <table:table-cell office:value-type="float" office:value="17.202072538860101" table:style-name="ce16">
            <text:p>17,2</text:p>
          </table:table-cell>
          <table:table-cell office:value-type="float" office:value="172919" table:style-name="ce15">
            <text:p><text:s text:c="3"/>172 919</text:p>
          </table:table-cell>
          <table:table-cell office:value-type="float" office:value="7890" table:style-name="ce15">
            <text:p><text:s text:c="3"/>7 890</text:p>
          </table:table-cell>
          <table:table-cell office:value-type="float" office:value="4.5628299955470499" table:style-name="ce16">
            <text:p>4,6</text:p>
          </table:table-cell>
          <table:table-cell office:value-type="float" office:value="2132" table:style-name="ce15">
            <text:p><text:s text:c="3"/>2 132</text:p>
          </table:table-cell>
          <table:table-cell office:value-type="float" office:value="1.2329472180616401" table:style-name="ce16">
            <text:p>1,2</text:p>
          </table:table-cell>
          <table:table-cell office:value-type="float" office:value="3452146.3149999999" table:style-name="ce15">
            <text:p><text:s text:c="2"/>3 452 146</text:p>
          </table:table-cell>
          <table:table-cell office:value-type="float" office:value="91786.392999999996" table:style-name="ce15">
            <text:p><text:s text:c="3"/>91 786</text:p>
          </table:table-cell>
          <table:table-cell office:value-type="float" office:value="2.6588210528961902" table:style-name="ce16">
            <text:p>2,7</text:p>
          </table:table-cell>
          <table:table-cell office:value-type="float" office:value="59746.593999999997" table:style-name="ce15">
            <text:p><text:s text:c="3"/>59 747</text:p>
          </table:table-cell>
          <table:table-cell office:value-type="float" office:value="1.73070862438228" table:style-name="ce16">
            <text:p>1,7</text:p>
          </table:table-cell>
          <table:table-cell office:value-type="float" office:value="1.560341" table:style-name="ce16">
            <text:p>1,6</text:p>
          </table:table-cell>
          <table:table-cell office:value-type="float" office:value="1.447894" table:style-name="ce16">
            <text:p>1,4</text:p>
          </table:table-cell>
          <table:table-cell office:value-type="float" office:value="92.793434255717202" table:style-name="ce16">
            <text:p>92,8</text:p>
          </table:table-cell>
          <table:table-cell office:value-type="float" office:value="1.4575229999999999" table:style-name="ce16">
            <text:p>1,5</text:p>
          </table:table-cell>
          <table:table-cell office:value-type="float" office:value="93.4105429518291" table:style-name="ce16">
            <text:p>9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6" table:style-name="ce16">
            <text:p>16,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6" table:style-name="ce16">
            <text:p>16,0</text:p>
          </table:table-cell>
          <table:table-cell office:value-type="float" office:value="1064" table:style-name="ce15">
            <text:p><text:s text:c="3"/>1 0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0823.42" table:style-name="ce15">
            <text:p><text:s text:c="3"/>80 8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0157259999999999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.5090180000000002" table:style-name="ce16">
            <text:p>4,5</text:p>
          </table:table-cell>
          <table:table-cell office:value-type="float" office:value="74.953845969713399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4460" table:style-name="ce15">
            <text:p><text:s text:c="3"/>4 460</text:p>
          </table:table-cell>
          <table:table-cell office:value-type="float" office:value="922" table:style-name="ce15">
            <text:p><text:s text:c="4"/>922</text:p>
          </table:table-cell>
          <table:table-cell office:value-type="float" office:value="20.672645739910301" table:style-name="ce16">
            <text:p>20,7</text:p>
          </table:table-cell>
          <table:table-cell office:value-type="float" office:value="592" table:style-name="ce15">
            <text:p><text:s text:c="4"/>592</text:p>
          </table:table-cell>
          <table:table-cell office:value-type="float" office:value="13.273542600896899" table:style-name="ce16">
            <text:p>13,3</text:p>
          </table:table-cell>
          <table:table-cell office:value-type="float" office:value="53140" table:style-name="ce15">
            <text:p><text:s text:c="3"/>53 140</text:p>
          </table:table-cell>
          <table:table-cell office:value-type="float" office:value="2577" table:style-name="ce15">
            <text:p><text:s text:c="3"/>2 577</text:p>
          </table:table-cell>
          <table:table-cell office:value-type="float" office:value="4.8494542717350404" table:style-name="ce16">
            <text:p>4,8</text:p>
          </table:table-cell>
          <table:table-cell office:value-type="float" office:value="1426" table:style-name="ce15">
            <text:p><text:s text:c="3"/>1 426</text:p>
          </table:table-cell>
          <table:table-cell office:value-type="float" office:value="2.6834776063229202" table:style-name="ce16">
            <text:p>2,7</text:p>
          </table:table-cell>
          <table:table-cell office:value-type="float" office:value="1453653.3419999999" table:style-name="ce15">
            <text:p><text:s text:c="2"/>1 453 653</text:p>
          </table:table-cell>
          <table:table-cell office:value-type="float" office:value="49183.349000000002" table:style-name="ce15">
            <text:p><text:s text:c="3"/>49 183</text:p>
          </table:table-cell>
          <table:table-cell office:value-type="float" office:value="3.3834303942321902" table:style-name="ce16">
            <text:p>3,4</text:p>
          </table:table-cell>
          <table:table-cell office:value-type="float" office:value="27912.33" table:style-name="ce15">
            <text:p><text:s text:c="3"/>27 912</text:p>
          </table:table-cell>
          <table:table-cell office:value-type="float" office:value="1.9201503682849901" table:style-name="ce16">
            <text:p>1,9</text:p>
          </table:table-cell>
          <table:table-cell office:value-type="float" office:value="2.020149" table:style-name="ce16">
            <text:p>2,0</text:p>
          </table:table-cell>
          <table:table-cell office:value-type="float" office:value="1.7355449999999999" table:style-name="ce16">
            <text:p>1,7</text:p>
          </table:table-cell>
          <table:table-cell office:value-type="float" office:value="85.911732253413007" table:style-name="ce16">
            <text:p>85,9</text:p>
          </table:table-cell>
          <table:table-cell office:value-type="float" office:value="1.351003" table:style-name="ce16">
            <text:p>1,4</text:p>
          </table:table-cell>
          <table:table-cell office:value-type="float" office:value="66.876403671214305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0346" table:style-name="ce15">
            <text:p><text:s text:c="3"/>10 346</text:p>
          </table:table-cell>
          <table:table-cell office:value-type="float" office:value="2599" table:style-name="ce15">
            <text:p><text:s text:c="3"/>2 599</text:p>
          </table:table-cell>
          <table:table-cell office:value-type="float" office:value="25.1208196404408" table:style-name="ce16">
            <text:p>25,1</text:p>
          </table:table-cell>
          <table:table-cell office:value-type="float" office:value="966" table:style-name="ce15">
            <text:p><text:s text:c="4"/>966</text:p>
          </table:table-cell>
          <table:table-cell office:value-type="float" office:value="9.3369418132611592" table:style-name="ce16">
            <text:p>9,3</text:p>
          </table:table-cell>
          <table:table-cell office:value-type="float" office:value="49591" table:style-name="ce15">
            <text:p><text:s text:c="3"/>49 591</text:p>
          </table:table-cell>
          <table:table-cell office:value-type="float" office:value="3119" table:style-name="ce15">
            <text:p><text:s text:c="3"/>3 119</text:p>
          </table:table-cell>
          <table:table-cell office:value-type="float" office:value="6.2894476820390803" table:style-name="ce16">
            <text:p>6,3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.14335262446815" table:style-name="ce16">
            <text:p>1,1</text:p>
          </table:table-cell>
          <table:table-cell office:value-type="float" office:value="1078464.173" table:style-name="ce15">
            <text:p><text:s text:c="2"/>1 078 464</text:p>
          </table:table-cell>
          <table:table-cell office:value-type="float" office:value="36863.165999999997" table:style-name="ce15">
            <text:p><text:s text:c="3"/>36 863</text:p>
          </table:table-cell>
          <table:table-cell office:value-type="float" office:value="3.4181168853719499" table:style-name="ce16">
            <text:p>3,4</text:p>
          </table:table-cell>
          <table:table-cell office:value-type="float" office:value="11669.154" table:style-name="ce15">
            <text:p><text:s text:c="3"/>11 669</text:p>
          </table:table-cell>
          <table:table-cell office:value-type="float" office:value="1.08201591597981" table:style-name="ce16">
            <text:p>1,1</text:p>
          </table:table-cell>
          <table:table-cell office:value-type="float" office:value="1.6781839999999999" table:style-name="ce16">
            <text:p>1,7</text:p>
          </table:table-cell>
          <table:table-cell office:value-type="float" office:value="1.2573559999999999" table:style-name="ce16">
            <text:p>1,3</text:p>
          </table:table-cell>
          <table:table-cell office:value-type="float" office:value="74.923607899968104" table:style-name="ce16">
            <text:p>74,9</text:p>
          </table:table-cell>
          <table:table-cell office:value-type="float" office:value="1.3192710000000001" table:style-name="ce16">
            <text:p>1,3</text:p>
          </table:table-cell>
          <table:table-cell office:value-type="float" office:value="78.613012637470007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660" table:style-name="ce15">
            <text:p><text:s text:c="3"/>1 660</text:p>
          </table:table-cell>
          <table:table-cell office:value-type="float" office:value="466" table:style-name="ce15">
            <text:p><text:s text:c="4"/>466</text:p>
          </table:table-cell>
          <table:table-cell office:value-type="float" office:value="28.0722891566265" table:style-name="ce16">
            <text:p>28,1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19.337349397590401" table:style-name="ce16">
            <text:p>19,3</text:p>
          </table:table-cell>
          <table:table-cell office:value-type="float" office:value="5430" table:style-name="ce15">
            <text:p><text:s text:c="3"/>5 430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8.9134438305709001" table:style-name="ce16">
            <text:p>8,9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5.2854511970534102" table:style-name="ce16">
            <text:p>5,3</text:p>
          </table:table-cell>
          <table:table-cell office:value-type="float" office:value="87854.453999999998" table:style-name="ce15">
            <text:p><text:s text:c="3"/>87 854</text:p>
          </table:table-cell>
          <table:table-cell office:value-type="float" office:value="4214.1220000000003" table:style-name="ce15">
            <text:p><text:s text:c="3"/>4 214</text:p>
          </table:table-cell>
          <table:table-cell office:value-type="float" office:value="4.7967084286927602" table:style-name="ce16">
            <text:p>4,8</text:p>
          </table:table-cell>
          <table:table-cell office:value-type="float" office:value="6364.3280000000004" table:style-name="ce15">
            <text:p><text:s text:c="3"/>6 364</text:p>
          </table:table-cell>
          <table:table-cell office:value-type="float" office:value="7.24417227611477" table:style-name="ce16">
            <text:p>7,2</text:p>
          </table:table-cell>
          <table:table-cell office:value-type="float" office:value="1.2255739999999999" table:style-name="ce16">
            <text:p>1,2</text:p>
          </table:table-cell>
          <table:table-cell office:value-type="float" office:value="0.95982100000000004" table:style-name="ce16">
            <text:p>1,0</text:p>
          </table:table-cell>
          <table:table-cell office:value-type="float" office:value="78.316038036054906" table:style-name="ce16">
            <text:p>78,3</text:p>
          </table:table-cell>
          <table:table-cell office:value-type="float" office:value="1.1992290000000001" table:style-name="ce16">
            <text:p>1,2</text:p>
          </table:table-cell>
          <table:table-cell office:value-type="float" office:value="97.850394998588399" table:style-name="ce1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72" table:style-name="ce15">
            <text:p><text:s text:c="3"/>2 972</text:p>
          </table:table-cell>
          <table:table-cell office:value-type="float" office:value="723" table:style-name="ce15">
            <text:p><text:s text:c="4"/>723</text:p>
          </table:table-cell>
          <table:table-cell office:value-type="float" office:value="24.3270524899058" table:style-name="ce16">
            <text:p>24,3</text:p>
          </table:table-cell>
          <table:table-cell office:value-type="float" office:value="688" table:style-name="ce15">
            <text:p><text:s text:c="4"/>688</text:p>
          </table:table-cell>
          <table:table-cell office:value-type="float" office:value="23.1493943472409" table:style-name="ce16">
            <text:p>23,1</text:p>
          </table:table-cell>
          <table:table-cell office:value-type="float" office:value="11771" table:style-name="ce15">
            <text:p><text:s text:c="3"/>11 771</text:p>
          </table:table-cell>
          <table:table-cell office:value-type="float" office:value="1012" table:style-name="ce15">
            <text:p><text:s text:c="3"/>1 012</text:p>
          </table:table-cell>
          <table:table-cell office:value-type="float" office:value="8.5974003907909307" table:style-name="ce16">
            <text:p>8,6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3.70401835018265" table:style-name="ce16">
            <text:p>3,7</text:p>
          </table:table-cell>
          <table:table-cell office:value-type="float" office:value="226349.902" table:style-name="ce15">
            <text:p><text:s text:c="3"/>226 350</text:p>
          </table:table-cell>
          <table:table-cell office:value-type="float" office:value="11297.522000000001" table:style-name="ce15">
            <text:p><text:s text:c="3"/>11 298</text:p>
          </table:table-cell>
          <table:table-cell office:value-type="float" office:value="4.9911760067826298" table:style-name="ce16">
            <text:p>5,0</text:p>
          </table:table-cell>
          <table:table-cell office:value-type="float" office:value="8919.2839999999997" table:style-name="ce15">
            <text:p><text:s text:c="3"/>8 919</text:p>
          </table:table-cell>
          <table:table-cell office:value-type="float" office:value="3.9404850283522501" table:style-name="ce16">
            <text:p>3,9</text:p>
          </table:table-cell>
          <table:table-cell office:value-type="float" office:value="1.5017689999999999" table:style-name="ce16">
            <text:p>1,5</text:p>
          </table:table-cell>
          <table:table-cell office:value-type="float" office:value="1.297428" table:style-name="ce16">
            <text:p>1,3</text:p>
          </table:table-cell>
          <table:table-cell office:value-type="float" office:value="86.393313485629307" table:style-name="ce16">
            <text:p>86,4</text:p>
          </table:table-cell>
          <table:table-cell office:value-type="float" office:value="1.252297" table:style-name="ce16">
            <text:p>1,3</text:p>
          </table:table-cell>
          <table:table-cell office:value-type="float" office:value="83.388124272108399" table:style-name="ce16">
            <text:p>8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2997" table:style-name="ce18">
            <text:p><text:s text:c="3"/>32 997</text:p>
          </table:table-cell>
          <table:table-cell office:value-type="float" office:value="6583" table:style-name="ce18">
            <text:p><text:s text:c="3"/>6 583</text:p>
          </table:table-cell>
          <table:table-cell office:value-type="float" office:value="19.950298511985899" table:style-name="ce19">
            <text:p>20,0</text:p>
          </table:table-cell>
          <table:table-cell office:value-type="float" office:value="4938" table:style-name="ce18">
            <text:p><text:s text:c="3"/>4 938</text:p>
          </table:table-cell>
          <table:table-cell office:value-type="float" office:value="14.9649968178925" table:style-name="ce19">
            <text:p>15,0</text:p>
          </table:table-cell>
          <table:table-cell office:value-type="float" office:value="202374" table:style-name="ce18">
            <text:p><text:s text:c="3"/>202 374</text:p>
          </table:table-cell>
          <table:table-cell office:value-type="float" office:value="11447" table:style-name="ce18">
            <text:p><text:s text:c="3"/>11 447</text:p>
          </table:table-cell>
          <table:table-cell office:value-type="float" office:value="5.6563590184509902" table:style-name="ce19">
            <text:p>5,7</text:p>
          </table:table-cell>
          <table:table-cell office:value-type="float" office:value="4125" table:style-name="ce18">
            <text:p><text:s text:c="3"/>4 125</text:p>
          </table:table-cell>
          <table:table-cell office:value-type="float" office:value="2.03830531590026" table:style-name="ce19">
            <text:p>2,0</text:p>
          </table:table-cell>
          <table:table-cell office:value-type="float" office:value="4996810.2220000001" table:style-name="ce18">
            <text:p><text:s text:c="2"/>4 996 810</text:p>
          </table:table-cell>
          <table:table-cell office:value-type="float" office:value="133629.01300000001" table:style-name="ce18">
            <text:p><text:s text:c="3"/>133 629</text:p>
          </table:table-cell>
          <table:table-cell office:value-type="float" office:value="2.6742863359440201" table:style-name="ce19">
            <text:p>2,7</text:p>
          </table:table-cell>
          <table:table-cell office:value-type="float" office:value="98535.019" table:style-name="ce18">
            <text:p><text:s text:c="3"/>98 535</text:p>
          </table:table-cell>
          <table:table-cell office:value-type="float" office:value="1.9719584019054599" table:style-name="ce19">
            <text:p>2,0</text:p>
          </table:table-cell>
          <table:table-cell office:value-type="float" office:value="1.8753059999999999" table:style-name="ce19">
            <text:p>1,9</text:p>
          </table:table-cell>
          <table:table-cell office:value-type="float" office:value="1.3942479999999999" table:style-name="ce19">
            <text:p>1,4</text:p>
          </table:table-cell>
          <table:table-cell office:value-type="float" office:value="74.347759778937402" table:style-name="ce19">
            <text:p>74,3</text:p>
          </table:table-cell>
          <table:table-cell office:value-type="float" office:value="1.3782749999999999" table:style-name="ce19">
            <text:p>1,4</text:p>
          </table:table-cell>
          <table:table-cell office:value-type="float" office:value="73.496005451910193" table:style-name="ce19">
            <text:p>7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30.1939058171745" table:style-name="ce16">
            <text:p>30,2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2.1883656509695" table:style-name="ce16">
            <text:p>12,2</text:p>
          </table:table-cell>
          <table:table-cell office:value-type="float" office:value="1362" table:style-name="ce15">
            <text:p><text:s text:c="3"/>1 362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1.086637298091" table:style-name="ce16">
            <text:p>11,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17474302496329" table:style-name="ce16">
            <text:p>1,2</text:p>
          </table:table-cell>
          <table:table-cell office:value-type="float" office:value="27364.659" table:style-name="ce15">
            <text:p><text:s text:c="3"/>27 365</text:p>
          </table:table-cell>
          <table:table-cell office:value-type="float" office:value="1768.857" table:style-name="ce15">
            <text:p><text:s text:c="3"/>1 769</text:p>
          </table:table-cell>
          <table:table-cell office:value-type="float" office:value="6.4640198878414701" table:style-name="ce16">
            <text:p>6,5</text:p>
          </table:table-cell>
          <table:table-cell office:value-type="float" office:value="760.24400000000003" table:style-name="ce15">
            <text:p><text:s text:c="4"/>760</text:p>
          </table:table-cell>
          <table:table-cell office:value-type="float" office:value="2.77819650520768" table:style-name="ce16">
            <text:p>2,8</text:p>
          </table:table-cell>
          <table:table-cell office:value-type="float" office:value="1.5845130000000001" table:style-name="ce16">
            <text:p>1,6</text:p>
          </table:table-cell>
          <table:table-cell office:value-type="float" office:value="1.009841" table:style-name="ce16">
            <text:p>1,0</text:p>
          </table:table-cell>
          <table:table-cell office:value-type="float" office:value="63.731947923431399" table:style-name="ce16">
            <text:p>63,7</text:p>
          </table:table-cell>
          <table:table-cell office:value-type="float" office:value="1.7596849999999999" table:style-name="ce16">
            <text:p>1,8</text:p>
          </table:table-cell>
          <table:table-cell office:value-type="float" office:value="111.05525798778601" table:style-name="ce16">
            <text:p>11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1.3930348258706" table:style-name="ce16">
            <text:p>21,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5.4228855721393" table:style-name="ce16">
            <text:p>15,4</text:p>
          </table:table-cell>
          <table:table-cell office:value-type="float" office:value="1298" table:style-name="ce15">
            <text:p><text:s text:c="3"/>1 298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4.7765793528505398" table:style-name="ce16">
            <text:p>4,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.3867488443759599" table:style-name="ce16">
            <text:p>1,4</text:p>
          </table:table-cell>
          <table:table-cell office:value-type="float" office:value="38998.527000000002" table:style-name="ce15">
            <text:p><text:s text:c="3"/>38 999</text:p>
          </table:table-cell>
          <table:table-cell office:value-type="float" office:value="1056.979" table:style-name="ce15">
            <text:p><text:s text:c="3"/>1 057</text:p>
          </table:table-cell>
          <table:table-cell office:value-type="float" office:value="2.7103049302349298" table:style-name="ce16">
            <text:p>2,7</text:p>
          </table:table-cell>
          <table:table-cell office:value-type="float" office:value="362.87299999999999" table:style-name="ce15">
            <text:p><text:s text:c="4"/>363</text:p>
          </table:table-cell>
          <table:table-cell office:value-type="float" office:value="0.93047873320958996" table:style-name="ce16">
            <text:p>0,9</text:p>
          </table:table-cell>
          <table:table-cell office:value-type="float" office:value="2.0374140000000001" table:style-name="ce16">
            <text:p>2,0</text:p>
          </table:table-cell>
          <table:table-cell office:value-type="float" office:value="1.6498379999999999" table:style-name="ce16">
            <text:p>1,6</text:p>
          </table:table-cell>
          <table:table-cell office:value-type="float" office:value="80.977062099308199" table:style-name="ce16">
            <text:p>81,0</text:p>
          </table:table-cell>
          <table:table-cell office:value-type="float" office:value="1.4033739999999999" table:style-name="ce16">
            <text:p>1,4</text:p>
          </table:table-cell>
          <table:table-cell office:value-type="float" office:value="68.880158868055304" table:style-name="ce1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442" table:style-name="ce15">
            <text:p><text:s text:c="3"/>2 442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5.765765765765799" table:style-name="ce16">
            <text:p>15,8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14.7010647010647" table:style-name="ce16">
            <text:p>14,7</text:p>
          </table:table-cell>
          <table:table-cell office:value-type="float" office:value="34042" table:style-name="ce15">
            <text:p><text:s text:c="3"/>34 042</text:p>
          </table:table-cell>
          <table:table-cell office:value-type="float" office:value="1159" table:style-name="ce15">
            <text:p><text:s text:c="3"/>1 159</text:p>
          </table:table-cell>
          <table:table-cell office:value-type="float" office:value="3.4046178250396602" table:style-name="ce16">
            <text:p>3,4</text:p>
          </table:table-cell>
          <table:table-cell office:value-type="float" office:value="551" table:style-name="ce15">
            <text:p><text:s text:c="4"/>551</text:p>
          </table:table-cell>
          <table:table-cell office:value-type="float" office:value="1.6185888020680299" table:style-name="ce16">
            <text:p>1,6</text:p>
          </table:table-cell>
          <table:table-cell office:value-type="float" office:value="780534.08400000003" table:style-name="ce15">
            <text:p><text:s text:c="3"/>780 534</text:p>
          </table:table-cell>
          <table:table-cell office:value-type="float" office:value="13993.467000000001" table:style-name="ce15">
            <text:p><text:s text:c="3"/>13 993</text:p>
          </table:table-cell>
          <table:table-cell office:value-type="float" office:value="1.7928066546803101" table:style-name="ce16">
            <text:p>1,8</text:p>
          </table:table-cell>
          <table:table-cell office:value-type="float" office:value="9320.7080000000005" table:style-name="ce15">
            <text:p><text:s text:c="3"/>9 321</text:p>
          </table:table-cell>
          <table:table-cell office:value-type="float" office:value="1.19414490552856" table:style-name="ce16">
            <text:p>1,2</text:p>
          </table:table-cell>
          <table:table-cell office:value-type="float" office:value="1.695945" table:style-name="ce16">
            <text:p>1,7</text:p>
          </table:table-cell>
          <table:table-cell office:value-type="float" office:value="1.5131349999999999" table:style-name="ce16">
            <text:p>1,5</text:p>
          </table:table-cell>
          <table:table-cell office:value-type="float" office:value="89.220758927913295" table:style-name="ce16">
            <text:p>89,2</text:p>
          </table:table-cell>
          <table:table-cell office:value-type="float" office:value="1.111804" table:style-name="ce16">
            <text:p>1,1</text:p>
          </table:table-cell>
          <table:table-cell office:value-type="float" office:value="65.556607083366501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45.882352941176499" table:style-name="ce16">
            <text:p>45,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4.7058823529411802" table:style-name="ce16">
            <text:p>4,7</text:p>
          </table:table-cell>
          <table:table-cell office:value-type="float" office:value="2561" table:style-name="ce15">
            <text:p><text:s text:c="3"/>2 561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3.63139398672394" table:style-name="ce16">
            <text:p>3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8784.198" table:style-name="ce15">
            <text:p><text:s text:c="3"/>208 784</text:p>
          </table:table-cell>
          <table:table-cell office:value-type="float" office:value="721.40700000000004" table:style-name="ce15">
            <text:p><text:s text:c="4"/>721</text:p>
          </table:table-cell>
          <table:table-cell office:value-type="float" office:value="0.34552758633581998" table:style-name="ce16">
            <text:p>0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2578529999999999" table:style-name="ce16">
            <text:p>6,3</text:p>
          </table:table-cell>
          <table:table-cell office:value-type="float" office:value="0.92166499999999996" table:style-name="ce16">
            <text:p>0,9</text:p>
          </table:table-cell>
          <table:table-cell office:value-type="float" office:value="14.728134393696999" table:style-name="ce16">
            <text:p>1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0.175438596491201" table:style-name="ce16">
            <text:p>20,2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9.6491228070175392" table:style-name="ce16">
            <text:p>9,6</text:p>
          </table:table-cell>
          <table:table-cell office:value-type="float" office:value="1667" table:style-name="ce15">
            <text:p><text:s text:c="3"/>1 66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23995200959808" table:style-name="ce16">
            <text:p>0,2</text:p>
          </table:table-cell>
          <table:table-cell office:value-type="float" office:value="75934.559999999998" table:style-name="ce15">
            <text:p><text:s text:c="3"/>75 93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5.782" table:style-name="ce15">
            <text:p><text:s text:c="4"/>116</text:p>
          </table:table-cell>
          <table:table-cell office:value-type="float" office:value="0.152476026726171" table:style-name="ce16">
            <text:p>0,2</text:p>
          </table:table-cell>
          <table:table-cell office:value-type="float" office:value="3.573874" table:style-name="ce16">
            <text:p>3,6</text:p>
          </table:table-cell>
          <table:table-cell office:value-type="float" office:value="0.96820399999999995" table:style-name="ce16">
            <text:p>1,0</text:p>
          </table:table-cell>
          <table:table-cell office:value-type="float" office:value="27.0911621394599" table:style-name="ce16">
            <text:p>27,1</text:p>
          </table:table-cell>
          <table:table-cell office:value-type="float" office:value="2.1147290000000001" table:style-name="ce16">
            <text:p>2,1</text:p>
          </table:table-cell>
          <table:table-cell office:value-type="float" office:value="59.171895819494502" table:style-name="ce16">
            <text:p>5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350" table:style-name="ce15">
            <text:p><text:s text:c="3"/>1 350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28.148148148148099" table:style-name="ce16">
            <text:p>28,1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9.1111111111111" table:style-name="ce16">
            <text:p>19,1</text:p>
          </table:table-cell>
          <table:table-cell office:value-type="float" office:value="8680" table:style-name="ce15">
            <text:p><text:s text:c="3"/>8 680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5.9792626728110596" table:style-name="ce16">
            <text:p>6,0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3.8940092165898599" table:style-name="ce16">
            <text:p>3,9</text:p>
          </table:table-cell>
          <table:table-cell office:value-type="float" office:value="200041.296" table:style-name="ce15">
            <text:p><text:s text:c="3"/>200 041</text:p>
          </table:table-cell>
          <table:table-cell office:value-type="float" office:value="6648.0870000000004" table:style-name="ce15">
            <text:p><text:s text:c="3"/>6 648</text:p>
          </table:table-cell>
          <table:table-cell office:value-type="float" office:value="3.3233572931861" table:style-name="ce16">
            <text:p>3,3</text:p>
          </table:table-cell>
          <table:table-cell office:value-type="float" office:value="8901.5120000000006" table:style-name="ce15">
            <text:p><text:s text:c="3"/>8 902</text:p>
          </table:table-cell>
          <table:table-cell office:value-type="float" office:value="4.4498371976154401" table:style-name="ce16">
            <text:p>4,4</text:p>
          </table:table-cell>
          <table:table-cell office:value-type="float" office:value="1.770303" table:style-name="ce16">
            <text:p>1,8</text:p>
          </table:table-cell>
          <table:table-cell office:value-type="float" office:value="1.5405450000000001" table:style-name="ce16">
            <text:p>1,5</text:p>
          </table:table-cell>
          <table:table-cell office:value-type="float" office:value="87.021543769625893" table:style-name="ce16">
            <text:p>87,0</text:p>
          </table:table-cell>
          <table:table-cell office:value-type="float" office:value="1.4760949999999999" table:style-name="ce16">
            <text:p>1,5</text:p>
          </table:table-cell>
          <table:table-cell office:value-type="float" office:value="83.380924056503304" table:style-name="ce16">
            <text:p>8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383" table:style-name="ce15">
            <text:p><text:s text:c="3"/>16 383</text:p>
          </table:table-cell>
          <table:table-cell office:value-type="float" office:value="2906" table:style-name="ce15">
            <text:p><text:s text:c="3"/>2 906</text:p>
          </table:table-cell>
          <table:table-cell office:value-type="float" office:value="17.737899041689602" table:style-name="ce16">
            <text:p>17,7</text:p>
          </table:table-cell>
          <table:table-cell office:value-type="float" office:value="2660" table:style-name="ce15">
            <text:p><text:s text:c="3"/>2 660</text:p>
          </table:table-cell>
          <table:table-cell office:value-type="float" office:value="16.236342550204501" table:style-name="ce16">
            <text:p>16,2</text:p>
          </table:table-cell>
          <table:table-cell office:value-type="float" office:value="82121" table:style-name="ce15">
            <text:p><text:s text:c="3"/>82 121</text:p>
          </table:table-cell>
          <table:table-cell office:value-type="float" office:value="5255" table:style-name="ce15">
            <text:p><text:s text:c="3"/>5 255</text:p>
          </table:table-cell>
          <table:table-cell office:value-type="float" office:value="6.3990940198000503" table:style-name="ce16">
            <text:p>6,4</text:p>
          </table:table-cell>
          <table:table-cell office:value-type="float" office:value="1845" table:style-name="ce15">
            <text:p><text:s text:c="3"/>1 845</text:p>
          </table:table-cell>
          <table:table-cell office:value-type="float" office:value="2.2466847700344599" table:style-name="ce16">
            <text:p>2,2</text:p>
          </table:table-cell>
          <table:table-cell office:value-type="float" office:value="1781965.622" table:style-name="ce15">
            <text:p><text:s text:c="2"/>1 781 966</text:p>
          </table:table-cell>
          <table:table-cell office:value-type="float" office:value="50451.332000000002" table:style-name="ce15">
            <text:p><text:s text:c="3"/>50 451</text:p>
          </table:table-cell>
          <table:table-cell office:value-type="float" office:value="2.8312180312084601" table:style-name="ce16">
            <text:p>2,8</text:p>
          </table:table-cell>
          <table:table-cell office:value-type="float" office:value="49824.133999999998" table:style-name="ce15">
            <text:p><text:s text:c="3"/>49 824</text:p>
          </table:table-cell>
          <table:table-cell office:value-type="float" office:value="2.79602105589891" table:style-name="ce16">
            <text:p>2,8</text:p>
          </table:table-cell>
          <table:table-cell office:value-type="float" office:value="1.6607069999999999" table:style-name="ce16">
            <text:p>1,7</text:p>
          </table:table-cell>
          <table:table-cell office:value-type="float" office:value="1.201773" table:style-name="ce16">
            <text:p>1,2</text:p>
          </table:table-cell>
          <table:table-cell office:value-type="float" office:value="72.365143279338298" table:style-name="ce16">
            <text:p>72,4</text:p>
          </table:table-cell>
          <table:table-cell office:value-type="float" office:value="1.4362029999999999" table:style-name="ce16">
            <text:p>1,4</text:p>
          </table:table-cell>
          <table:table-cell office:value-type="float" office:value="86.4814202625749" table:style-name="ce16">
            <text:p>8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04" table:style-name="ce15">
            <text:p><text:s text:c="3"/>2 004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19.5109780439122" table:style-name="ce16">
            <text:p>19,5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4.271457085828301" table:style-name="ce16">
            <text:p>14,3</text:p>
          </table:table-cell>
          <table:table-cell office:value-type="float" office:value="13625" table:style-name="ce15">
            <text:p><text:s text:c="3"/>13 625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3.7357798165137601" table:style-name="ce16">
            <text:p>3,7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.7100917431192699" table:style-name="ce16">
            <text:p>1,7</text:p>
          </table:table-cell>
          <table:table-cell office:value-type="float" office:value="373660.10600000003" table:style-name="ce15">
            <text:p><text:s text:c="3"/>373 660</text:p>
          </table:table-cell>
          <table:table-cell office:value-type="float" office:value="7148.2150000000001" table:style-name="ce15">
            <text:p><text:s text:c="3"/>7 148</text:p>
          </table:table-cell>
          <table:table-cell office:value-type="float" office:value="1.91302600551101" table:style-name="ce16">
            <text:p>1,9</text:p>
          </table:table-cell>
          <table:table-cell office:value-type="float" office:value="5218.7569999999996" table:style-name="ce15">
            <text:p><text:s text:c="3"/>5 219</text:p>
          </table:table-cell>
          <table:table-cell office:value-type="float" office:value="1.3966588662264099" table:style-name="ce16">
            <text:p>1,4</text:p>
          </table:table-cell>
          <table:table-cell office:value-type="float" office:value="2.021773" table:style-name="ce16">
            <text:p>2,0</text:p>
          </table:table-cell>
          <table:table-cell office:value-type="float" office:value="1.7515959999999999" table:style-name="ce16">
            <text:p>1,8</text:p>
          </table:table-cell>
          <table:table-cell office:value-type="float" office:value="86.636630323977997" table:style-name="ce16">
            <text:p>86,6</text:p>
          </table:table-cell>
          <table:table-cell office:value-type="float" office:value="1.2593840000000001" table:style-name="ce16">
            <text:p>1,3</text:p>
          </table:table-cell>
          <table:table-cell office:value-type="float" office:value="62.2910682851141" table:style-name="ce1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720" table:style-name="ce15">
            <text:p><text:s text:c="3"/>1 720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20.930232558139501" table:style-name="ce16">
            <text:p>20,9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9.825581395348799" table:style-name="ce16">
            <text:p>19,8</text:p>
          </table:table-cell>
          <table:table-cell office:value-type="float" office:value="9279" table:style-name="ce15">
            <text:p><text:s text:c="3"/>9 279</text:p>
          </table:table-cell>
          <table:table-cell office:value-type="float" office:value="1025" table:style-name="ce15">
            <text:p><text:s text:c="3"/>1 025</text:p>
          </table:table-cell>
          <table:table-cell office:value-type="float" office:value="11.0464489707943" table:style-name="ce16">
            <text:p>11,0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5.5717210906347701" table:style-name="ce16">
            <text:p>5,6</text:p>
          </table:table-cell>
          <table:table-cell office:value-type="float" office:value="156124.198" table:style-name="ce15">
            <text:p><text:s text:c="3"/>156 124</text:p>
          </table:table-cell>
          <table:table-cell office:value-type="float" office:value="11043.169" table:style-name="ce15">
            <text:p><text:s text:c="3"/>11 043</text:p>
          </table:table-cell>
          <table:table-cell office:value-type="float" office:value="7.0733231244524903" table:style-name="ce16">
            <text:p>7,1</text:p>
          </table:table-cell>
          <table:table-cell office:value-type="float" office:value="8936.5619999999999" table:style-name="ce15">
            <text:p><text:s text:c="3"/>8 937</text:p>
          </table:table-cell>
          <table:table-cell office:value-type="float" office:value="5.7240082668030698" table:style-name="ce16">
            <text:p>5,7</text:p>
          </table:table-cell>
          <table:table-cell office:value-type="float" office:value="1.300197" table:style-name="ce16">
            <text:p>1,3</text:p>
          </table:table-cell>
          <table:table-cell office:value-type="float" office:value="1.2289410000000001" table:style-name="ce16">
            <text:p>1,2</text:p>
          </table:table-cell>
          <table:table-cell office:value-type="float" office:value="94.519599722195906" table:style-name="ce16">
            <text:p>94,5</text:p>
          </table:table-cell>
          <table:table-cell office:value-type="float" office:value="1.2080919999999999" table:style-name="ce16">
            <text:p>1,2</text:p>
          </table:table-cell>
          <table:table-cell office:value-type="float" office:value="92.916073487325406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609" table:style-name="ce15">
            <text:p><text:s text:c="4"/>609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24.302134646962202" table:style-name="ce16">
            <text:p>24,3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4.778325123152699" table:style-name="ce16">
            <text:p>14,8</text:p>
          </table:table-cell>
          <table:table-cell office:value-type="float" office:value="3299" table:style-name="ce15">
            <text:p><text:s text:c="3"/>3 299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5.12276447408306" table:style-name="ce16">
            <text:p>5,1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.84904516520158" table:style-name="ce16">
            <text:p>1,8</text:p>
          </table:table-cell>
          <table:table-cell office:value-type="float" office:value="84091.260999999999" table:style-name="ce15">
            <text:p><text:s text:c="3"/>84 091</text:p>
          </table:table-cell>
          <table:table-cell office:value-type="float" office:value="1975.5409999999999" table:style-name="ce15">
            <text:p><text:s text:c="3"/>1 976</text:p>
          </table:table-cell>
          <table:table-cell office:value-type="float" office:value="2.3492821685715901" table:style-name="ce16">
            <text:p>2,3</text:p>
          </table:table-cell>
          <table:table-cell office:value-type="float" office:value="1233.768" table:style-name="ce15">
            <text:p><text:s text:c="3"/>1 234</text:p>
          </table:table-cell>
          <table:table-cell office:value-type="float" office:value="1.4671774276283001" table:style-name="ce16">
            <text:p>1,5</text:p>
          </table:table-cell>
          <table:table-cell office:value-type="float" office:value="1.9547209999999999" table:style-name="ce16">
            <text:p>2,0</text:p>
          </table:table-cell>
          <table:table-cell office:value-type="float" office:value="1.4277470000000001" table:style-name="ce16">
            <text:p>1,4</text:p>
          </table:table-cell>
          <table:table-cell office:value-type="float" office:value="73.040960832773607" table:style-name="ce16">
            <text:p>73,0</text:p>
          </table:table-cell>
          <table:table-cell office:value-type="float" office:value="1.3929309999999999" table:style-name="ce16">
            <text:p>1,4</text:p>
          </table:table-cell>
          <table:table-cell office:value-type="float" office:value="71.259837081609106" table:style-name="ce1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1.842105263157901" table:style-name="ce16">
            <text:p>21,8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5.3947368421052602" table:style-name="ce16">
            <text:p>5,4</text:p>
          </table:table-cell>
          <table:table-cell office:value-type="float" office:value="5920" table:style-name="ce15">
            <text:p><text:s text:c="3"/>5 920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3.2770270270270299" table:style-name="ce16">
            <text:p>3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18581081081081099" table:style-name="ce16">
            <text:p>0,2</text:p>
          </table:table-cell>
          <table:table-cell office:value-type="float" office:value="313903.24" table:style-name="ce15">
            <text:p><text:s text:c="3"/>313 903</text:p>
          </table:table-cell>
          <table:table-cell office:value-type="float" office:value="5183.1869999999999" table:style-name="ce15">
            <text:p><text:s text:c="3"/>5 183</text:p>
          </table:table-cell>
          <table:table-cell office:value-type="float" office:value="1.6512053204675401" table:style-name="ce16">
            <text:p>1,7</text:p>
          </table:table-cell>
          <table:table-cell office:value-type="float" office:value="294.68" table:style-name="ce15">
            <text:p><text:s text:c="4"/>295</text:p>
          </table:table-cell>
          <table:table-cell office:value-type="float" office:value="9.3876061935518701E-2" table:style-name="ce16">
            <text:p>0,1</text:p>
          </table:table-cell>
          <table:table-cell office:value-type="float" office:value="4.1733359999999999" table:style-name="ce16">
            <text:p>4,2</text:p>
          </table:table-cell>
          <table:table-cell office:value-type="float" office:value="2.357383" table:style-name="ce16">
            <text:p>2,4</text:p>
          </table:table-cell>
          <table:table-cell office:value-type="float" office:value="56.486777005254297" table:style-name="ce16">
            <text:p>56,5</text:p>
          </table:table-cell>
          <table:table-cell office:value-type="float" office:value="1.52437" table:style-name="ce16">
            <text:p>1,5</text:p>
          </table:table-cell>
          <table:table-cell office:value-type="float" office:value="36.526414360118601" table:style-name="ce16">
            <text:p>3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30.110497237569099" table:style-name="ce16">
            <text:p>30,1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6.9060773480663" table:style-name="ce16">
            <text:p>6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3.85900000000001" table:style-name="ce15">
            <text:p><text:s text:c="4"/>174</text:p>
          </table:table-cell>
          <table:table-cell office:value-type="string" table:style-name="ce16">
            <text:p>-</text:p>
          </table:table-cell>
          <table:table-cell office:value-type="float" office:value="1.5253099999999999" table:style-name="ce16">
            <text:p>1,5</text:p>
          </table:table-cell>
          <table:table-cell office:value-type="float" office:value="1.0065269999999999" table:style-name="ce16">
            <text:p>1,0</text:p>
          </table:table-cell>
          <table:table-cell office:value-type="float" office:value="65.988356465243101" table:style-name="ce16">
            <text:p>66,0</text:p>
          </table:table-cell>
          <table:table-cell office:value-type="float" office:value="1.413562" table:style-name="ce16">
            <text:p>1,4</text:p>
          </table:table-cell>
          <table:table-cell office:value-type="float" office:value="92.6737515652556" table:style-name="ce16">
            <text:p>9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981" table:style-name="ce15">
            <text:p><text:s text:c="3"/>1 981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7.057041898031301" table:style-name="ce16">
            <text:p>27,1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12.1655729429581" table:style-name="ce16">
            <text:p>12,2</text:p>
          </table:table-cell>
          <table:table-cell office:value-type="float" office:value="4880" table:style-name="ce15">
            <text:p><text:s text:c="3"/>4 880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8.6270491803278695" table:style-name="ce16">
            <text:p>8,6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.1721311475409801" table:style-name="ce16">
            <text:p>2,2</text:p>
          </table:table-cell>
          <table:table-cell office:value-type="float" office:value="134218.174" table:style-name="ce15">
            <text:p><text:s text:c="3"/>134 218</text:p>
          </table:table-cell>
          <table:table-cell office:value-type="float" office:value="5090.576" table:style-name="ce15">
            <text:p><text:s text:c="3"/>5 091</text:p>
          </table:table-cell>
          <table:table-cell office:value-type="float" office:value="3.7927620740839498" table:style-name="ce16">
            <text:p>3,8</text:p>
          </table:table-cell>
          <table:table-cell office:value-type="float" office:value="2360.6039999999998" table:style-name="ce15">
            <text:p><text:s text:c="3"/>2 361</text:p>
          </table:table-cell>
          <table:table-cell office:value-type="float" office:value="1.7587811915843801" table:style-name="ce16">
            <text:p>1,8</text:p>
          </table:table-cell>
          <table:table-cell office:value-type="float" office:value="2.1480070000000002" table:style-name="ce16">
            <text:p>2,1</text:p>
          </table:table-cell>
          <table:table-cell office:value-type="float" office:value="1.4133260000000001" table:style-name="ce16">
            <text:p>1,4</text:p>
          </table:table-cell>
          <table:table-cell office:value-type="float" office:value="65.7970853912487" table:style-name="ce16">
            <text:p>65,8</text:p>
          </table:table-cell>
          <table:table-cell office:value-type="float" office:value="1.298243" table:style-name="ce16">
            <text:p>1,3</text:p>
          </table:table-cell>
          <table:table-cell office:value-type="float" office:value="60.439421286802101" table:style-name="ce16">
            <text:p>6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38" table:style-name="ce15">
            <text:p><text:s text:c="3"/>1 538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24.317295188556599" table:style-name="ce16">
            <text:p>24,3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4.8244473342003" table:style-name="ce16">
            <text:p>14,8</text:p>
          </table:table-cell>
          <table:table-cell office:value-type="float" office:value="15097" table:style-name="ce15">
            <text:p><text:s text:c="3"/>15 097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5.53752401139299" table:style-name="ce16">
            <text:p>5,5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1.7553156256209801" table:style-name="ce16">
            <text:p>1,8</text:p>
          </table:table-cell>
          <table:table-cell office:value-type="float" office:value="333894.75799999997" table:style-name="ce15">
            <text:p><text:s text:c="3"/>333 895</text:p>
          </table:table-cell>
          <table:table-cell office:value-type="float" office:value="8673.7479999999996" table:style-name="ce15">
            <text:p><text:s text:c="3"/>8 674</text:p>
          </table:table-cell>
          <table:table-cell office:value-type="float" office:value="2.5977490787681101" table:style-name="ce16">
            <text:p>2,6</text:p>
          </table:table-cell>
          <table:table-cell office:value-type="float" office:value="7981.4350000000004" table:style-name="ce15">
            <text:p><text:s text:c="3"/>7 981</text:p>
          </table:table-cell>
          <table:table-cell office:value-type="float" office:value="2.3904044040128398" table:style-name="ce16">
            <text:p>2,4</text:p>
          </table:table-cell>
          <table:table-cell office:value-type="float" office:value="1.671956" table:style-name="ce16">
            <text:p>1,7</text:p>
          </table:table-cell>
          <table:table-cell office:value-type="float" office:value="1.340179" table:style-name="ce16">
            <text:p>1,3</text:p>
          </table:table-cell>
          <table:table-cell office:value-type="float" office:value="80.156355789267195" table:style-name="ce16">
            <text:p>80,2</text:p>
          </table:table-cell>
          <table:table-cell office:value-type="float" office:value="1.8103320000000001" table:style-name="ce16">
            <text:p>1,8</text:p>
          </table:table-cell>
          <table:table-cell office:value-type="float" office:value="108.27629435224399" table:style-name="ce16">
            <text:p>10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18.399999999999999" table:style-name="ce16">
            <text:p>18,4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1.04" table:style-name="ce16">
            <text:p>11,0</text:p>
          </table:table-cell>
          <table:table-cell office:value-type="float" office:value="7707" table:style-name="ce15">
            <text:p><text:s text:c="3"/>7 707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6.2151291034124796" table:style-name="ce16">
            <text:p>6,2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0.64876086674451805" table:style-name="ce16">
            <text:p>0,6</text:p>
          </table:table-cell>
          <table:table-cell office:value-type="float" office:value="249452.41" table:style-name="ce15">
            <text:p><text:s text:c="3"/>249 452</text:p>
          </table:table-cell>
          <table:table-cell office:value-type="float" office:value="14173.932000000001" table:style-name="ce15">
            <text:p><text:s text:c="3"/>14 174</text:p>
          </table:table-cell>
          <table:table-cell office:value-type="float" office:value="5.6820184659671202" table:style-name="ce16">
            <text:p>5,7</text:p>
          </table:table-cell>
          <table:table-cell office:value-type="float" office:value="1006.573" table:style-name="ce15">
            <text:p><text:s text:c="3"/>1 007</text:p>
          </table:table-cell>
          <table:table-cell office:value-type="float" office:value="0.40351303881970901" table:style-name="ce16">
            <text:p>0,4</text:p>
          </table:table-cell>
          <table:table-cell office:value-type="float" office:value="2.4170829999999999" table:style-name="ce16">
            <text:p>2,4</text:p>
          </table:table-cell>
          <table:table-cell office:value-type="float" office:value="2.3776600000000001" table:style-name="ce16">
            <text:p>2,4</text:p>
          </table:table-cell>
          <table:table-cell office:value-type="float" office:value="98.368984432888695" table:style-name="ce16">
            <text:p>98,4</text:p>
          </table:table-cell>
          <table:table-cell office:value-type="float" office:value="1.0380499999999999" table:style-name="ce16">
            <text:p>1,0</text:p>
          </table:table-cell>
          <table:table-cell office:value-type="float" office:value="42.946394476317103" table:style-name="ce1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10" table:style-name="ce15">
            <text:p><text:s text:c="3"/>1 710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9.064327485380101" table:style-name="ce16">
            <text:p>19,1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6.7251461988304104" table:style-name="ce16">
            <text:p>6,7</text:p>
          </table:table-cell>
          <table:table-cell office:value-type="float" office:value="7881" table:style-name="ce15">
            <text:p><text:s text:c="3"/>7 881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3.5020936429387102" table:style-name="ce16">
            <text:p>3,5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444106077908895" table:style-name="ce16">
            <text:p>0,4</text:p>
          </table:table-cell>
          <table:table-cell office:value-type="float" office:value="175584.00599999999" table:style-name="ce15">
            <text:p><text:s text:c="3"/>175 584</text:p>
          </table:table-cell>
          <table:table-cell office:value-type="float" office:value="2700.78" table:style-name="ce15">
            <text:p><text:s text:c="3"/>2 701</text:p>
          </table:table-cell>
          <table:table-cell office:value-type="float" office:value="1.5381697123370099" table:style-name="ce16">
            <text:p>1,5</text:p>
          </table:table-cell>
          <table:table-cell office:value-type="float" office:value="580.06600000000003" table:style-name="ce15">
            <text:p><text:s text:c="4"/>580</text:p>
          </table:table-cell>
          <table:table-cell office:value-type="float" office:value="0.33036380318148101" table:style-name="ce16">
            <text:p>0,3</text:p>
          </table:table-cell>
          <table:table-cell office:value-type="float" office:value="1.7265060000000001" table:style-name="ce16">
            <text:p>1,7</text:p>
          </table:table-cell>
          <table:table-cell office:value-type="float" office:value="1.4077809999999999" table:style-name="ce16">
            <text:p>1,4</text:p>
          </table:table-cell>
          <table:table-cell office:value-type="float" office:value="81.5393053948263" table:style-name="ce16">
            <text:p>81,5</text:p>
          </table:table-cell>
          <table:table-cell office:value-type="float" office:value="1.2232529999999999" table:style-name="ce16">
            <text:p>1,2</text:p>
          </table:table-cell>
          <table:table-cell office:value-type="float" office:value="70.851361072594003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24.4" table:style-name="ce16">
            <text:p>24,4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3.6" table:style-name="ce16">
            <text:p>13,6</text:p>
          </table:table-cell>
          <table:table-cell office:value-type="float" office:value="730" table:style-name="ce15">
            <text:p><text:s text:c="4"/>7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4.6575342465753398" table:style-name="ce16">
            <text:p>4,7</text:p>
          </table:table-cell>
          <table:table-cell office:value-type="float" office:value="11300.314" table:style-name="ce15">
            <text:p><text:s text:c="3"/>11 3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20.93399999999997" table:style-name="ce15">
            <text:p><text:s text:c="4"/>621</text:p>
          </table:table-cell>
          <table:table-cell office:value-type="float" office:value="5.4948384620108799" table:style-name="ce16">
            <text:p>5,5</text:p>
          </table:table-cell>
          <table:table-cell office:value-type="float" office:value="1.264165" table:style-name="ce16">
            <text:p>1,3</text:p>
          </table:table-cell>
          <table:table-cell office:value-type="float" office:value="1.0859049999999999" table:style-name="ce16">
            <text:p>1,1</text:p>
          </table:table-cell>
          <table:table-cell office:value-type="float" office:value="85.898992615679106" table:style-name="ce16">
            <text:p>85,9</text:p>
          </table:table-cell>
          <table:table-cell office:value-type="float" office:value="1.126115" table:style-name="ce16">
            <text:p>1,1</text:p>
          </table:table-cell>
          <table:table-cell office:value-type="float" office:value="89.079748292351098" table:style-name="ce1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2.4" table:style-name="ce16">
            <text:p>22,4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0.2" table:style-name="ce16">
            <text:p>20,2</text:p>
          </table:table-cell>
          <table:table-cell office:value-type="float" office:value="1381" table:style-name="ce15">
            <text:p><text:s text:c="3"/>1 381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12.237509051411999" table:style-name="ce16">
            <text:p>12,2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.8240405503258499" table:style-name="ce16">
            <text:p>2,8</text:p>
          </table:table-cell>
          <table:table-cell office:value-type="float" office:value="25562.207999999999" table:style-name="ce15">
            <text:p><text:s text:c="3"/>25 562</text:p>
          </table:table-cell>
          <table:table-cell office:value-type="float" office:value="1885.383" table:style-name="ce15">
            <text:p><text:s text:c="3"/>1 885</text:p>
          </table:table-cell>
          <table:table-cell office:value-type="float" office:value="7.3756656701956302" table:style-name="ce16">
            <text:p>7,4</text:p>
          </table:table-cell>
          <table:table-cell office:value-type="float" office:value="842.52800000000002" table:style-name="ce15">
            <text:p><text:s text:c="4"/>843</text:p>
          </table:table-cell>
          <table:table-cell office:value-type="float" office:value="3.2959907062801501" table:style-name="ce16">
            <text:p>3,3</text:p>
          </table:table-cell>
          <table:table-cell office:value-type="float" office:value="1.485557" table:style-name="ce16">
            <text:p>1,5</text:p>
          </table:table-cell>
          <table:table-cell office:value-type="float" office:value="1.2917339999999999" table:style-name="ce16">
            <text:p>1,3</text:p>
          </table:table-cell>
          <table:table-cell office:value-type="float" office:value="86.952839911225198" table:style-name="ce16">
            <text:p>87,0</text:p>
          </table:table-cell>
          <table:table-cell office:value-type="float" office:value="1.247881" table:style-name="ce16">
            <text:p>1,2</text:p>
          </table:table-cell>
          <table:table-cell office:value-type="float" office:value="84.000883170420295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8563" table:style-name="ce18">
            <text:p><text:s text:c="3"/>8 563</text:p>
          </table:table-cell>
          <table:table-cell office:value-type="float" office:value="2047" table:style-name="ce18">
            <text:p><text:s text:c="3"/>2 047</text:p>
          </table:table-cell>
          <table:table-cell office:value-type="float" office:value="23.9051734205302" table:style-name="ce19">
            <text:p>23,9</text:p>
          </table:table-cell>
          <table:table-cell office:value-type="float" office:value="1270" table:style-name="ce18">
            <text:p><text:s text:c="3"/>1 270</text:p>
          </table:table-cell>
          <table:table-cell office:value-type="float" office:value="14.831250729884401" table:style-name="ce19">
            <text:p>14,8</text:p>
          </table:table-cell>
          <table:table-cell office:value-type="float" office:value="63650" table:style-name="ce18">
            <text:p><text:s text:c="3"/>63 650</text:p>
          </table:table-cell>
          <table:table-cell office:value-type="float" office:value="3118" table:style-name="ce18">
            <text:p><text:s text:c="3"/>3 118</text:p>
          </table:table-cell>
          <table:table-cell office:value-type="float" office:value="4.8986645718774504" table:style-name="ce19">
            <text:p>4,9</text:p>
          </table:table-cell>
          <table:table-cell office:value-type="float" office:value="1320" table:style-name="ce18">
            <text:p><text:s text:c="3"/>1 320</text:p>
          </table:table-cell>
          <table:table-cell office:value-type="float" office:value="2.0738413197172001" table:style-name="ce19">
            <text:p>2,1</text:p>
          </table:table-cell>
          <table:table-cell office:value-type="float" office:value="1409129.0290000001" table:style-name="ce18">
            <text:p><text:s text:c="2"/>1 409 129</text:p>
          </table:table-cell>
          <table:table-cell office:value-type="float" office:value="28191.922999999999" table:style-name="ce18">
            <text:p><text:s text:c="3"/>28 192</text:p>
          </table:table-cell>
          <table:table-cell office:value-type="float" office:value="2.0006629925157799" table:style-name="ce19">
            <text:p>2,0</text:p>
          </table:table-cell>
          <table:table-cell office:value-type="float" office:value="27349.53" table:style-name="ce18">
            <text:p><text:s text:c="3"/>27 350</text:p>
          </table:table-cell>
          <table:table-cell office:value-type="float" office:value="1.9408818807323001" table:style-name="ce19">
            <text:p>1,9</text:p>
          </table:table-cell>
          <table:table-cell office:value-type="float" office:value="1.6773640000000001" table:style-name="ce19">
            <text:p>1,7</text:p>
          </table:table-cell>
          <table:table-cell office:value-type="float" office:value="1.177524" table:style-name="ce19">
            <text:p>1,2</text:p>
          </table:table-cell>
          <table:table-cell office:value-type="float" office:value="70.200862782317998" table:style-name="ce19">
            <text:p>70,2</text:p>
          </table:table-cell>
          <table:table-cell office:value-type="float" office:value="1.1859569999999999" table:style-name="ce19">
            <text:p>1,2</text:p>
          </table:table-cell>
          <table:table-cell office:value-type="float" office:value="70.703615911632795" table:style-name="ce19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6.829268292682901" table:style-name="ce16">
            <text:p>26,8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8.5365853658536608" table:style-name="ce16">
            <text:p>8,5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4.8780487804878003" table:style-name="ce16">
            <text:p>4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299.1290000000008" table:style-name="ce15">
            <text:p><text:s text:c="3"/>8 299</text:p>
          </table:table-cell>
          <table:table-cell office:value-type="float" office:value="169.02799999999999" table:style-name="ce15">
            <text:p><text:s text:c="4"/>169</text:p>
          </table:table-cell>
          <table:table-cell office:value-type="float" office:value="2.0366956580624298" table:style-name="ce16">
            <text:p>2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3688130000000001" table:style-name="ce16">
            <text:p>1,4</text:p>
          </table:table-cell>
          <table:table-cell office:value-type="float" office:value="0.95027099999999998" table:style-name="ce16">
            <text:p>1,0</text:p>
          </table:table-cell>
          <table:table-cell office:value-type="float" office:value="69.422996420986607" table:style-name="ce16">
            <text:p>69,4</text:p>
          </table:table-cell>
          <table:table-cell office:value-type="float" office:value="0.932226" table:style-name="ce16">
            <text:p>0,9</text:p>
          </table:table-cell>
          <table:table-cell office:value-type="float" office:value="68.1047009343132" table:style-name="ce1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5" table:style-name="ce16">
            <text:p>25,0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5" table:style-name="ce16">
            <text:p>15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3.850999999999999" table:style-name="ce15">
            <text:p><text:s text:c="4"/>64</text:p>
          </table:table-cell>
          <table:table-cell office:value-type="string" table:style-name="ce16">
            <text:p>-</text:p>
          </table:table-cell>
          <table:table-cell office:value-type="float" office:value="1.466402" table:style-name="ce16">
            <text:p>1,5</text:p>
          </table:table-cell>
          <table:table-cell office:value-type="float" office:value="1.2350490000000001" table:style-name="ce16">
            <text:p>1,2</text:p>
          </table:table-cell>
          <table:table-cell office:value-type="float" office:value="84.223084802121093" table:style-name="ce16">
            <text:p>84,2</text:p>
          </table:table-cell>
          <table:table-cell office:value-type="float" office:value="1.2303649999999999" table:style-name="ce16">
            <text:p>1,2</text:p>
          </table:table-cell>
          <table:table-cell office:value-type="float" office:value="83.903663524736004" table:style-name="ce16">
            <text:p>8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8.620689655172399" table:style-name="ce16">
            <text:p>18,6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5.862068965517199" table:style-name="ce16">
            <text:p>15,9</text:p>
          </table:table-cell>
          <table:table-cell office:value-type="float" office:value="5543" table:style-name="ce15">
            <text:p><text:s text:c="3"/>5 543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3.6983582897348" table:style-name="ce16">
            <text:p>3,7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47934331589392" table:style-name="ce16">
            <text:p>1,5</text:p>
          </table:table-cell>
          <table:table-cell office:value-type="float" office:value="102087.95" table:style-name="ce15">
            <text:p><text:s text:c="3"/>102 088</text:p>
          </table:table-cell>
          <table:table-cell office:value-type="float" office:value="2301.9960000000001" table:style-name="ce15">
            <text:p><text:s text:c="3"/>2 302</text:p>
          </table:table-cell>
          <table:table-cell office:value-type="float" office:value="2.2549145124375598" table:style-name="ce16">
            <text:p>2,3</text:p>
          </table:table-cell>
          <table:table-cell office:value-type="float" office:value="1949.723" table:style-name="ce15">
            <text:p><text:s text:c="3"/>1 950</text:p>
          </table:table-cell>
          <table:table-cell office:value-type="float" office:value="1.9098463628665301" table:style-name="ce16">
            <text:p>1,9</text:p>
          </table:table-cell>
          <table:table-cell office:value-type="float" office:value="1.410798" table:style-name="ce16">
            <text:p>1,4</text:p>
          </table:table-cell>
          <table:table-cell office:value-type="float" office:value="1.380253" table:style-name="ce16">
            <text:p>1,4</text:p>
          </table:table-cell>
          <table:table-cell office:value-type="float" office:value="97.834913290208803" table:style-name="ce16">
            <text:p>97,8</text:p>
          </table:table-cell>
          <table:table-cell office:value-type="float" office:value="1.154307" table:style-name="ce16">
            <text:p>1,2</text:p>
          </table:table-cell>
          <table:table-cell office:value-type="float" office:value="81.819438360417294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69.230769230769198" table:style-name="ce16">
            <text:p>69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5.384615384615399" table:style-name="ce16">
            <text:p>15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9155549999999999" table:style-name="ce16">
            <text:p>3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0" table:style-name="ce16">
            <text:p>20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429" table:style-name="ce15">
            <text:p><text:s text:c="4"/>4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355.398000000001" table:style-name="ce15">
            <text:p><text:s text:c="3"/>17 3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1239490000000001" table:style-name="ce16">
            <text:p>3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31.818181818181799" table:style-name="ce16">
            <text:p>31,8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5.6565656565657" table:style-name="ce16">
            <text:p>15,7</text:p>
          </table:table-cell>
          <table:table-cell office:value-type="float" office:value="3704" table:style-name="ce15">
            <text:p><text:s text:c="3"/>3 704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4.53563714902808" table:style-name="ce16">
            <text:p>4,5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4.8596112311015096" table:style-name="ce16">
            <text:p>4,9</text:p>
          </table:table-cell>
          <table:table-cell office:value-type="float" office:value="86525.009000000005" table:style-name="ce15">
            <text:p><text:s text:c="3"/>86 525</text:p>
          </table:table-cell>
          <table:table-cell office:value-type="float" office:value="1801.5050000000001" table:style-name="ce15">
            <text:p><text:s text:c="3"/>1 802</text:p>
          </table:table-cell>
          <table:table-cell office:value-type="float" office:value="2.0820627710076298" table:style-name="ce16">
            <text:p>2,1</text:p>
          </table:table-cell>
          <table:table-cell office:value-type="float" office:value="3575.3710000000001" table:style-name="ce15">
            <text:p><text:s text:c="3"/>3 575</text:p>
          </table:table-cell>
          <table:table-cell office:value-type="float" office:value="4.1321821763693798" table:style-name="ce16">
            <text:p>4,1</text:p>
          </table:table-cell>
          <table:table-cell office:value-type="float" office:value="1.7153229999999999" table:style-name="ce16">
            <text:p>1,7</text:p>
          </table:table-cell>
          <table:table-cell office:value-type="float" office:value="1.6125309999999999" table:style-name="ce16">
            <text:p>1,6</text:p>
          </table:table-cell>
          <table:table-cell office:value-type="float" office:value="94.007426006647094" table:style-name="ce16">
            <text:p>94,0</text:p>
          </table:table-cell>
          <table:table-cell office:value-type="float" office:value="1.0289349999999999" table:style-name="ce16">
            <text:p>1,0</text:p>
          </table:table-cell>
          <table:table-cell office:value-type="float" office:value="59.984912462550803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517" table:style-name="ce15">
            <text:p><text:s text:c="3"/>4 517</text:p>
          </table:table-cell>
          <table:table-cell office:value-type="float" office:value="1049" table:style-name="ce15">
            <text:p><text:s text:c="3"/>1 049</text:p>
          </table:table-cell>
          <table:table-cell office:value-type="float" office:value="23.223378348461399" table:style-name="ce16">
            <text:p>23,2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15.519149878237799" table:style-name="ce16">
            <text:p>15,5</text:p>
          </table:table-cell>
          <table:table-cell office:value-type="float" office:value="24677" table:style-name="ce15">
            <text:p><text:s text:c="3"/>24 677</text:p>
          </table:table-cell>
          <table:table-cell office:value-type="float" office:value="1719" table:style-name="ce15">
            <text:p><text:s text:c="3"/>1 719</text:p>
          </table:table-cell>
          <table:table-cell office:value-type="float" office:value="6.9660007294241604" table:style-name="ce16">
            <text:p>7,0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2.60971755075576" table:style-name="ce16">
            <text:p>2,6</text:p>
          </table:table-cell>
          <table:table-cell office:value-type="float" office:value="497245.99699999997" table:style-name="ce15">
            <text:p><text:s text:c="3"/>497 246</text:p>
          </table:table-cell>
          <table:table-cell office:value-type="float" office:value="14170.835999999999" table:style-name="ce15">
            <text:p><text:s text:c="3"/>14 171</text:p>
          </table:table-cell>
          <table:table-cell office:value-type="float" office:value="2.84986426949557" table:style-name="ce16">
            <text:p>2,8</text:p>
          </table:table-cell>
          <table:table-cell office:value-type="float" office:value="13357.65" table:style-name="ce15">
            <text:p><text:s text:c="3"/>13 358</text:p>
          </table:table-cell>
          <table:table-cell office:value-type="float" office:value="2.6863263013859902" table:style-name="ce16">
            <text:p>2,7</text:p>
          </table:table-cell>
          <table:table-cell office:value-type="float" office:value="1.5168740000000001" table:style-name="ce16">
            <text:p>1,5</text:p>
          </table:table-cell>
          <table:table-cell office:value-type="float" office:value="1.0955900000000001" table:style-name="ce16">
            <text:p>1,1</text:p>
          </table:table-cell>
          <table:table-cell office:value-type="float" office:value="72.226829650979596" table:style-name="ce16">
            <text:p>72,2</text:p>
          </table:table-cell>
          <table:table-cell office:value-type="float" office:value="1.21343" table:style-name="ce16">
            <text:p>1,2</text:p>
          </table:table-cell>
          <table:table-cell office:value-type="float" office:value="79.995437986279697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5.355805243445699" table:style-name="ce16">
            <text:p>15,4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3.483146067415699" table:style-name="ce16">
            <text:p>13,5</text:p>
          </table:table-cell>
          <table:table-cell office:value-type="float" office:value="2807" table:style-name="ce15">
            <text:p><text:s text:c="3"/>2 807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0.96188101175632401" table:style-name="ce16">
            <text:p>1,0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.6743854649091601" table:style-name="ce16">
            <text:p>1,7</text:p>
          </table:table-cell>
          <table:table-cell office:value-type="float" office:value="81851.192999999999" table:style-name="ce15">
            <text:p><text:s text:c="3"/>81 851</text:p>
          </table:table-cell>
          <table:table-cell office:value-type="float" office:value="255.255" table:style-name="ce15">
            <text:p><text:s text:c="4"/>255</text:p>
          </table:table-cell>
          <table:table-cell office:value-type="float" office:value="0.31185251020104299" table:style-name="ce16">
            <text:p>0,3</text:p>
          </table:table-cell>
          <table:table-cell office:value-type="float" office:value="950.45399999999995" table:style-name="ce15">
            <text:p><text:s text:c="4"/>950</text:p>
          </table:table-cell>
          <table:table-cell office:value-type="float" office:value="1.1611974916480401" table:style-name="ce16">
            <text:p>1,2</text:p>
          </table:table-cell>
          <table:table-cell office:value-type="float" office:value="2.2286190000000001" table:style-name="ce16">
            <text:p>2,2</text:p>
          </table:table-cell>
          <table:table-cell office:value-type="float" office:value="1.215967" table:style-name="ce16">
            <text:p>1,2</text:p>
          </table:table-cell>
          <table:table-cell office:value-type="float" office:value="54.561457117614097" table:style-name="ce16">
            <text:p>54,6</text:p>
          </table:table-cell>
          <table:table-cell office:value-type="float" office:value="1.231854" table:style-name="ce16">
            <text:p>1,2</text:p>
          </table:table-cell>
          <table:table-cell office:value-type="float" office:value="55.274320105859303" table:style-name="ce16">
            <text:p>5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19.7158081705151" table:style-name="ce16">
            <text:p>19,7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7.229129662522201" table:style-name="ce16">
            <text:p>17,2</text:p>
          </table:table-cell>
          <table:table-cell office:value-type="float" office:value="2957" table:style-name="ce15">
            <text:p><text:s text:c="3"/>2 957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9.3676022996280004" table:style-name="ce16">
            <text:p>9,4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4.4639837673317597" table:style-name="ce16">
            <text:p>4,5</text:p>
          </table:table-cell>
          <table:table-cell office:value-type="float" office:value="47620.294999999998" table:style-name="ce15">
            <text:p><text:s text:c="3"/>47 620</text:p>
          </table:table-cell>
          <table:table-cell office:value-type="float" office:value="2490.4569999999999" table:style-name="ce15">
            <text:p><text:s text:c="3"/>2 490</text:p>
          </table:table-cell>
          <table:table-cell office:value-type="float" office:value="5.22982270479425" table:style-name="ce16">
            <text:p>5,2</text:p>
          </table:table-cell>
          <table:table-cell office:value-type="float" office:value="2527.194" table:style-name="ce15">
            <text:p><text:s text:c="3"/>2 527</text:p>
          </table:table-cell>
          <table:table-cell office:value-type="float" office:value="5.3069683839631798" table:style-name="ce16">
            <text:p>5,3</text:p>
          </table:table-cell>
          <table:table-cell office:value-type="float" office:value="1.194914" table:style-name="ce16">
            <text:p>1,2</text:p>
          </table:table-cell>
          <table:table-cell office:value-type="float" office:value="1.0388999999999999" table:style-name="ce16">
            <text:p>1,0</text:p>
          </table:table-cell>
          <table:table-cell office:value-type="float" office:value="86.943495515158403" table:style-name="ce16">
            <text:p>86,9</text:p>
          </table:table-cell>
          <table:table-cell office:value-type="float" office:value="1.1130169999999999" table:style-name="ce16">
            <text:p>1,1</text:p>
          </table:table-cell>
          <table:table-cell office:value-type="float" office:value="93.146201316580104" table:style-name="ce16">
            <text:p>9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5.352112676056301" table:style-name="ce16">
            <text:p>25,4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6.901408450704199" table:style-name="ce16">
            <text:p>16,9</text:p>
          </table:table-cell>
          <table:table-cell office:value-type="float" office:value="821" table:style-name="ce15">
            <text:p><text:s text:c="4"/>8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60901339829476198" table:style-name="ce16">
            <text:p>0,6</text:p>
          </table:table-cell>
          <table:table-cell office:value-type="float" office:value="26959.495999999999" table:style-name="ce15">
            <text:p><text:s text:c="3"/>26 95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4.260999999999996" table:style-name="ce15">
            <text:p><text:s text:c="4"/>84</text:p>
          </table:table-cell>
          <table:table-cell office:value-type="float" office:value="0.31254664404705501" table:style-name="ce16">
            <text:p>0,3</text:p>
          </table:table-cell>
          <table:table-cell office:value-type="float" office:value="2.365758" table:style-name="ce16">
            <text:p>2,4</text:p>
          </table:table-cell>
          <table:table-cell office:value-type="float" office:value="2.0475729999999999" table:style-name="ce16">
            <text:p>2,0</text:p>
          </table:table-cell>
          <table:table-cell office:value-type="float" office:value="86.550399491410403" table:style-name="ce16">
            <text:p>86,6</text:p>
          </table:table-cell>
          <table:table-cell office:value-type="float" office:value="1.0824339999999999" table:style-name="ce16">
            <text:p>1,1</text:p>
          </table:table-cell>
          <table:table-cell office:value-type="float" office:value="45.754214928154099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3.2258064516129" table:style-name="ce16">
            <text:p>23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4.5161290322580596" table:style-name="ce16">
            <text:p>4,5</text:p>
          </table:table-cell>
          <table:table-cell office:value-type="float" office:value="1329" table:style-name="ce15">
            <text:p><text:s text:c="3"/>1 329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.95635816403311" table:style-name="ce16">
            <text:p>2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15048908954100801" table:style-name="ce16">
            <text:p>0,2</text:p>
          </table:table-cell>
          <table:table-cell office:value-type="float" office:value="91254.051999999996" table:style-name="ce15">
            <text:p><text:s text:c="3"/>91 254</text:p>
          </table:table-cell>
          <table:table-cell office:value-type="float" office:value="329.07299999999998" table:style-name="ce15">
            <text:p><text:s text:c="4"/>329</text:p>
          </table:table-cell>
          <table:table-cell office:value-type="float" office:value="0.36061193205974001" table:style-name="ce16">
            <text:p>0,4</text:p>
          </table:table-cell>
          <table:table-cell office:value-type="float" office:value="124.26600000000001" table:style-name="ce15">
            <text:p><text:s text:c="4"/>124</text:p>
          </table:table-cell>
          <table:table-cell office:value-type="float" office:value="0.13617587085338401" table:style-name="ce16">
            <text:p>0,1</text:p>
          </table:table-cell>
          <table:table-cell office:value-type="float" office:value="5.3851180000000003" table:style-name="ce16">
            <text:p>5,4</text:p>
          </table:table-cell>
          <table:table-cell office:value-type="float" office:value="1.4435990000000001" table:style-name="ce16">
            <text:p>1,4</text:p>
          </table:table-cell>
          <table:table-cell office:value-type="float" office:value="26.807193454256701" table:style-name="ce16">
            <text:p>26,8</text:p>
          </table:table-cell>
          <table:table-cell office:value-type="float" office:value="2.1379640000000002" table:style-name="ce16">
            <text:p>2,1</text:p>
          </table:table-cell>
          <table:table-cell office:value-type="float" office:value="39.701339877789103" table:style-name="ce16">
            <text:p>3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44.705882352941202" table:style-name="ce16">
            <text:p>44,7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4.117647058823501" table:style-name="ce16">
            <text:p>14,1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4.746543778801801" table:style-name="ce16">
            <text:p>14,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.30414746543779" table:style-name="ce16">
            <text:p>2,3</text:p>
          </table:table-cell>
          <table:table-cell office:value-type="float" office:value="3161.76" table:style-name="ce15">
            <text:p><text:s text:c="3"/>3 162</text:p>
          </table:table-cell>
          <table:table-cell office:value-type="float" office:value="148.90799999999999" table:style-name="ce15">
            <text:p><text:s text:c="4"/>149</text:p>
          </table:table-cell>
          <table:table-cell office:value-type="float" office:value="4.7096553818126603" table:style-name="ce16">
            <text:p>4,7</text:p>
          </table:table-cell>
          <table:table-cell office:value-type="float" office:value="170.58699999999999" table:style-name="ce15">
            <text:p><text:s text:c="4"/>171</text:p>
          </table:table-cell>
          <table:table-cell office:value-type="float" office:value="5.3953177976823001" table:style-name="ce16">
            <text:p>5,4</text:p>
          </table:table-cell>
          <table:table-cell office:value-type="float" office:value="1.3610709999999999" table:style-name="ce16">
            <text:p>1,4</text:p>
          </table:table-cell>
          <table:table-cell office:value-type="float" office:value="1.296883" table:style-name="ce16">
            <text:p>1,3</text:p>
          </table:table-cell>
          <table:table-cell office:value-type="float" office:value="95.284007961377498" table:style-name="ce16">
            <text:p>95,3</text:p>
          </table:table-cell>
          <table:table-cell office:value-type="float" office:value="1.056943" table:style-name="ce16">
            <text:p>1,1</text:p>
          </table:table-cell>
          <table:table-cell office:value-type="float" office:value="77.655243554524304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32.359550561797803" table:style-name="ce16">
            <text:p>32,4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3.0337078651685" table:style-name="ce16">
            <text:p>13,0</text:p>
          </table:table-cell>
          <table:table-cell office:value-type="float" office:value="2203" table:style-name="ce15">
            <text:p><text:s text:c="3"/>2 203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6.3549704947798498" table:style-name="ce16">
            <text:p>6,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.58874262369496" table:style-name="ce16">
            <text:p>1,6</text:p>
          </table:table-cell>
          <table:table-cell office:value-type="float" office:value="80036.962" table:style-name="ce15">
            <text:p><text:s text:c="3"/>80 037</text:p>
          </table:table-cell>
          <table:table-cell office:value-type="float" office:value="1757.8810000000001" table:style-name="ce15">
            <text:p><text:s text:c="3"/>1 758</text:p>
          </table:table-cell>
          <table:table-cell office:value-type="float" office:value="2.1963364876343001" table:style-name="ce16">
            <text:p>2,2</text:p>
          </table:table-cell>
          <table:table-cell office:value-type="float" office:value="705.46799999999996" table:style-name="ce15">
            <text:p><text:s text:c="4"/>705</text:p>
          </table:table-cell>
          <table:table-cell office:value-type="float" office:value="0.88142775833995302" table:style-name="ce16">
            <text:p>0,9</text:p>
          </table:table-cell>
          <table:table-cell office:value-type="float" office:value="3.080848" table:style-name="ce16">
            <text:p>3,1</text:p>
          </table:table-cell>
          <table:table-cell office:value-type="float" office:value="1.4840370000000001" table:style-name="ce16">
            <text:p>1,5</text:p>
          </table:table-cell>
          <table:table-cell office:value-type="float" office:value="48.169757157769602" table:style-name="ce16">
            <text:p>48,2</text:p>
          </table:table-cell>
          <table:table-cell office:value-type="float" office:value="1.2586930000000001" table:style-name="ce16">
            <text:p>1,3</text:p>
          </table:table-cell>
          <table:table-cell office:value-type="float" office:value="40.855407342394003" table:style-name="ce16">
            <text:p>4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6.442307692307701" table:style-name="ce16">
            <text:p>26,4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4.182692307692299" table:style-name="ce16">
            <text:p>14,2</text:p>
          </table:table-cell>
          <table:table-cell office:value-type="float" office:value="13205" table:style-name="ce15">
            <text:p><text:s text:c="3"/>13 205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.5297235895494099" table:style-name="ce16">
            <text:p>1,5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0.57553956834532405" table:style-name="ce16">
            <text:p>0,6</text:p>
          </table:table-cell>
          <table:table-cell office:value-type="float" office:value="209064.58199999999" table:style-name="ce15">
            <text:p><text:s text:c="3"/>209 065</text:p>
          </table:table-cell>
          <table:table-cell office:value-type="float" office:value="1577.0429999999999" table:style-name="ce15">
            <text:p><text:s text:c="3"/>1 577</text:p>
          </table:table-cell>
          <table:table-cell office:value-type="float" office:value="0.75433293622159303" table:style-name="ce16">
            <text:p>0,8</text:p>
          </table:table-cell>
          <table:table-cell office:value-type="float" office:value="1740.623" table:style-name="ce15">
            <text:p><text:s text:c="3"/>1 741</text:p>
          </table:table-cell>
          <table:table-cell office:value-type="float" office:value="0.83257670110760296" table:style-name="ce16">
            <text:p>0,8</text:p>
          </table:table-cell>
          <table:table-cell office:value-type="float" office:value="1.1990369999999999" table:style-name="ce16">
            <text:p>1,2</text:p>
          </table:table-cell>
          <table:table-cell office:value-type="float" office:value="1.1683399999999999" table:style-name="ce16">
            <text:p>1,2</text:p>
          </table:table-cell>
          <table:table-cell office:value-type="float" office:value="97.4398621560469" table:style-name="ce16">
            <text:p>97,4</text:p>
          </table:table-cell>
          <table:table-cell office:value-type="float" office:value="1.4103060000000001" table:style-name="ce16">
            <text:p>1,4</text:p>
          </table:table-cell>
          <table:table-cell office:value-type="float" office:value="117.619889961694" table:style-name="ce16">
            <text:p>11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7" table:style-name="ce15">
            <text:p><text:s text:c="4"/>1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950.7610000000004" table:style-name="ce15">
            <text:p><text:s text:c="3"/>6 9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9102649999999999" table:style-name="ce16">
            <text:p>3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9.867549668874201" table:style-name="ce16">
            <text:p>19,9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4.5695364238411" table:style-name="ce16">
            <text:p>14,6</text:p>
          </table:table-cell>
          <table:table-cell office:value-type="float" office:value="2300" table:style-name="ce15">
            <text:p><text:s text:c="3"/>2 300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3.4347826086956501" table:style-name="ce16">
            <text:p>3,4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.39130434782609" table:style-name="ce16">
            <text:p>2,4</text:p>
          </table:table-cell>
          <table:table-cell office:value-type="float" office:value="77777.891000000003" table:style-name="ce15">
            <text:p><text:s text:c="3"/>77 778</text:p>
          </table:table-cell>
          <table:table-cell office:value-type="float" office:value="1075.116" table:style-name="ce15">
            <text:p><text:s text:c="3"/>1 075</text:p>
          </table:table-cell>
          <table:table-cell office:value-type="float" office:value="1.38228998778072" table:style-name="ce16">
            <text:p>1,4</text:p>
          </table:table-cell>
          <table:table-cell office:value-type="float" office:value="1081.0909999999999" table:style-name="ce15">
            <text:p><text:s text:c="3"/>1 081</text:p>
          </table:table-cell>
          <table:table-cell office:value-type="float" office:value="1.38997211945487" table:style-name="ce16">
            <text:p>1,4</text:p>
          </table:table-cell>
          <table:table-cell office:value-type="float" office:value="2.4752390000000002" table:style-name="ce16">
            <text:p>2,5</text:p>
          </table:table-cell>
          <table:table-cell office:value-type="float" office:value="1.3415410000000001" table:style-name="ce16">
            <text:p>1,3</text:p>
          </table:table-cell>
          <table:table-cell office:value-type="float" office:value="54.198443059437899" table:style-name="ce16">
            <text:p>54,2</text:p>
          </table:table-cell>
          <table:table-cell office:value-type="float" office:value="1.3256049999999999" table:style-name="ce16">
            <text:p>1,3</text:p>
          </table:table-cell>
          <table:table-cell office:value-type="float" office:value="53.554626442133497" table:style-name="ce1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4.601366742596799" table:style-name="ce16">
            <text:p>24,6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7.7448747152619601" table:style-name="ce16">
            <text:p>7,7</text:p>
          </table:table-cell>
          <table:table-cell office:value-type="float" office:value="1471" table:style-name="ce15">
            <text:p><text:s text:c="3"/>1 471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7.1380013596193104" table:style-name="ce16">
            <text:p>7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.35961930659415" table:style-name="ce16">
            <text:p>1,4</text:p>
          </table:table-cell>
          <table:table-cell office:value-type="float" office:value="28186.99" table:style-name="ce15">
            <text:p><text:s text:c="3"/>28 187</text:p>
          </table:table-cell>
          <table:table-cell office:value-type="float" office:value="746.15899999999999" table:style-name="ce15">
            <text:p><text:s text:c="4"/>746</text:p>
          </table:table-cell>
          <table:table-cell office:value-type="float" office:value="2.6471751684021601" table:style-name="ce16">
            <text:p>2,6</text:p>
          </table:table-cell>
          <table:table-cell office:value-type="float" office:value="326.31799999999998" table:style-name="ce15">
            <text:p><text:s text:c="4"/>326</text:p>
          </table:table-cell>
          <table:table-cell office:value-type="float" office:value="1.1576901258346499" table:style-name="ce16">
            <text:p>1,2</text:p>
          </table:table-cell>
          <table:table-cell office:value-type="float" office:value="1.553982" table:style-name="ce16">
            <text:p>1,6</text:p>
          </table:table-cell>
          <table:table-cell office:value-type="float" office:value="1.0136039999999999" table:style-name="ce16">
            <text:p>1,0</text:p>
          </table:table-cell>
          <table:table-cell office:value-type="float" office:value="65.226238141754493" table:style-name="ce16">
            <text:p>65,2</text:p>
          </table:table-cell>
          <table:table-cell office:value-type="float" office:value="1.157464" table:style-name="ce16">
            <text:p>1,2</text:p>
          </table:table-cell>
          <table:table-cell office:value-type="float" office:value="74.483745628971207" table:style-name="ce1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4.418604651162799" table:style-name="ce16">
            <text:p>24,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7.441860465116299" table:style-name="ce16">
            <text:p>17,4</text:p>
          </table:table-cell>
          <table:table-cell office:value-type="float" office:value="290" table:style-name="ce15">
            <text:p><text:s text:c="4"/>2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0344827586206899" table:style-name="ce16">
            <text:p>1,0</text:p>
          </table:table-cell>
          <table:table-cell office:value-type="float" office:value="4406.4549999999999" table:style-name="ce15">
            <text:p><text:s text:c="3"/>4 4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1.798" table:style-name="ce15">
            <text:p><text:s text:c="4"/>112</text:p>
          </table:table-cell>
          <table:table-cell office:value-type="float" office:value="2.5371415344080401" table:style-name="ce16">
            <text:p>2,5</text:p>
          </table:table-cell>
          <table:table-cell office:value-type="float" office:value="1.1875020000000001" table:style-name="ce16">
            <text:p>1,2</text:p>
          </table:table-cell>
          <table:table-cell office:value-type="float" office:value="0.86867700000000003" table:style-name="ce16">
            <text:p>0,9</text:p>
          </table:table-cell>
          <table:table-cell office:value-type="float" office:value="73.151624165685604" table:style-name="ce16">
            <text:p>73,2</text:p>
          </table:table-cell>
          <table:table-cell office:value-type="float" office:value="1.0470330000000001" table:style-name="ce16">
            <text:p>1,0</text:p>
          </table:table-cell>
          <table:table-cell office:value-type="float" office:value="88.171051501386998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27.0718232044199" table:style-name="ce16">
            <text:p>27,1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0.441988950276201" table:style-name="ce16">
            <text:p>20,4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2.9770992366412" table:style-name="ce16">
            <text:p>13,0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4.9618320610686997" table:style-name="ce16">
            <text:p>5,0</text:p>
          </table:table-cell>
          <table:table-cell office:value-type="float" office:value="9025.2970000000005" table:style-name="ce15">
            <text:p><text:s text:c="3"/>9 025</text:p>
          </table:table-cell>
          <table:table-cell office:value-type="float" office:value="628.74800000000005" table:style-name="ce15">
            <text:p><text:s text:c="4"/>629</text:p>
          </table:table-cell>
          <table:table-cell office:value-type="float" office:value="6.9665075841825503" table:style-name="ce16">
            <text:p>7,0</text:p>
          </table:table-cell>
          <table:table-cell office:value-type="float" office:value="511.15499999999997" table:style-name="ce15">
            <text:p><text:s text:c="4"/>511</text:p>
          </table:table-cell>
          <table:table-cell office:value-type="float" office:value="5.6635809325720796" table:style-name="ce16">
            <text:p>5,7</text:p>
          </table:table-cell>
          <table:table-cell office:value-type="float" office:value="1.32355" table:style-name="ce16">
            <text:p>1,3</text:p>
          </table:table-cell>
          <table:table-cell office:value-type="float" office:value="1.094201" table:style-name="ce16">
            <text:p>1,1</text:p>
          </table:table-cell>
          <table:table-cell office:value-type="float" office:value="82.671678440557599" table:style-name="ce16">
            <text:p>82,7</text:p>
          </table:table-cell>
          <table:table-cell office:value-type="float" office:value="1.2052130000000001" table:style-name="ce16">
            <text:p>1,2</text:p>
          </table:table-cell>
          <table:table-cell office:value-type="float" office:value="91.0591213025575" table:style-name="ce16">
            <text:p>9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4669" table:style-name="ce15">
            <text:p><text:s text:c="3"/>34 669</text:p>
          </table:table-cell>
          <table:table-cell office:value-type="float" office:value="9309" table:style-name="ce15">
            <text:p><text:s text:c="3"/>9 309</text:p>
          </table:table-cell>
          <table:table-cell office:value-type="float" office:value="26.851077331333499" table:style-name="ce16">
            <text:p>26,9</text:p>
          </table:table-cell>
          <table:table-cell office:value-type="float" office:value="5951" table:style-name="ce15">
            <text:p><text:s text:c="3"/>5 951</text:p>
          </table:table-cell>
          <table:table-cell office:value-type="float" office:value="17.165190804465102" table:style-name="ce16">
            <text:p>17,2</text:p>
          </table:table-cell>
          <table:table-cell office:value-type="float" office:value="362657" table:style-name="ce15">
            <text:p><text:s text:c="3"/>362 657</text:p>
          </table:table-cell>
          <table:table-cell office:value-type="float" office:value="18914" table:style-name="ce15">
            <text:p><text:s text:c="3"/>18 914</text:p>
          </table:table-cell>
          <table:table-cell office:value-type="float" office:value="5.2153963662634402" table:style-name="ce16">
            <text:p>5,2</text:p>
          </table:table-cell>
          <table:table-cell office:value-type="float" office:value="6936" table:style-name="ce15">
            <text:p><text:s text:c="3"/>6 936</text:p>
          </table:table-cell>
          <table:table-cell office:value-type="float" office:value="1.9125509779212899" table:style-name="ce16">
            <text:p>1,9</text:p>
          </table:table-cell>
          <table:table-cell office:value-type="float" office:value="10675601.347999999" table:style-name="ce15">
            <text:p><text:s text:c="2"/>10 675 601</text:p>
          </table:table-cell>
          <table:table-cell office:value-type="float" office:value="235830.02299999999" table:style-name="ce15">
            <text:p><text:s text:c="3"/>235 830</text:p>
          </table:table-cell>
          <table:table-cell office:value-type="float" office:value="2.20905610197013" table:style-name="ce16">
            <text:p>2,2</text:p>
          </table:table-cell>
          <table:table-cell office:value-type="float" office:value="201680.72899999999" table:style-name="ce15">
            <text:p><text:s text:c="3"/>201 681</text:p>
          </table:table-cell>
          <table:table-cell office:value-type="float" office:value="1.8891744120604801" table:style-name="ce16">
            <text:p>1,9</text:p>
          </table:table-cell>
          <table:table-cell office:value-type="float" office:value="2.2274780000000001" table:style-name="ce16">
            <text:p>2,2</text:p>
          </table:table-cell>
          <table:table-cell office:value-type="float" office:value="1.347777" table:style-name="ce16">
            <text:p>1,3</text:p>
          </table:table-cell>
          <table:table-cell office:value-type="float" office:value="60.506860224882097" table:style-name="ce16">
            <text:p>60,5</text:p>
          </table:table-cell>
          <table:table-cell office:value-type="float" office:value="1.5711299999999999" table:style-name="ce16">
            <text:p>1,6</text:p>
          </table:table-cell>
          <table:table-cell office:value-type="float" office:value="70.534029965728095" table:style-name="ce16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41.0596026490066" table:style-name="ce16">
            <text:p>41,1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0.5298013245033" table:style-name="ce16">
            <text:p>20,5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18.439716312056699" table:style-name="ce16">
            <text:p>18,4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6451.0450000000001" table:style-name="ce15">
            <text:p><text:s text:c="3"/>6 451</text:p>
          </table:table-cell>
          <table:table-cell office:value-type="float" office:value="748.00099999999998" table:style-name="ce15">
            <text:p><text:s text:c="4"/>748</text:p>
          </table:table-cell>
          <table:table-cell office:value-type="float" office:value="11.5950361530574" table:style-name="ce16">
            <text:p>11,6</text:p>
          </table:table-cell>
          <table:table-cell office:value-type="float" office:value="472.75299999999999" table:style-name="ce15">
            <text:p><text:s text:c="4"/>473</text:p>
          </table:table-cell>
          <table:table-cell office:value-type="float" office:value="7.3283165750665198" table:style-name="ce16">
            <text:p>7,3</text:p>
          </table:table-cell>
          <table:table-cell office:value-type="float" office:value="1.222683" table:style-name="ce16">
            <text:p>1,2</text:p>
          </table:table-cell>
          <table:table-cell office:value-type="float" office:value="0.66245900000000002" table:style-name="ce16">
            <text:p>0,7</text:p>
          </table:table-cell>
          <table:table-cell office:value-type="float" office:value="54.1807647607761" table:style-name="ce16">
            <text:p>54,2</text:p>
          </table:table-cell>
          <table:table-cell office:value-type="float" office:value="1.1769540000000001" table:style-name="ce16">
            <text:p>1,2</text:p>
          </table:table-cell>
          <table:table-cell office:value-type="float" office:value="96.259946363857196" table:style-name="ce16">
            <text:p>9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51.724137931034498" table:style-name="ce16">
            <text:p>51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7.241379310344801" table:style-name="ce16">
            <text:p>17,2</text:p>
          </table:table-cell>
          <table:table-cell office:value-type="float" office:value="1973" table:style-name="ce15">
            <text:p><text:s text:c="3"/>1 973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5.6766345666497697" table:style-name="ce16">
            <text:p>5,7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91231626964014201" table:style-name="ce16">
            <text:p>0,9</text:p>
          </table:table-cell>
          <table:table-cell office:value-type="float" office:value="296079.84899999999" table:style-name="ce15">
            <text:p><text:s text:c="3"/>296 080</text:p>
          </table:table-cell>
          <table:table-cell office:value-type="float" office:value="10331.623" table:style-name="ce15">
            <text:p><text:s text:c="3"/>10 332</text:p>
          </table:table-cell>
          <table:table-cell office:value-type="float" office:value="3.4894718552764501" table:style-name="ce16">
            <text:p>3,5</text:p>
          </table:table-cell>
          <table:table-cell office:value-type="float" office:value="1633.787" table:style-name="ce15">
            <text:p><text:s text:c="3"/>1 634</text:p>
          </table:table-cell>
          <table:table-cell office:value-type="float" office:value="0.55180621224918303" table:style-name="ce16">
            <text:p>0,6</text:p>
          </table:table-cell>
          <table:table-cell office:value-type="float" office:value="11.264685999999999" table:style-name="ce16">
            <text:p>11,3</text:p>
          </table:table-cell>
          <table:table-cell office:value-type="float" office:value="4.560899" table:style-name="ce16">
            <text:p>4,6</text:p>
          </table:table-cell>
          <table:table-cell office:value-type="float" office:value="40.488469896098302" table:style-name="ce16">
            <text:p>40,5</text:p>
          </table:table-cell>
          <table:table-cell office:value-type="float" office:value="6.1850579999999997" table:style-name="ce16">
            <text:p>6,2</text:p>
          </table:table-cell>
          <table:table-cell office:value-type="float" office:value="54.906617015334497" table:style-name="ce1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275" table:style-name="ce15">
            <text:p><text:s text:c="3"/>2 275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21.582417582417602" table:style-name="ce16">
            <text:p>21,6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4.5934065934066" table:style-name="ce16">
            <text:p>14,6</text:p>
          </table:table-cell>
          <table:table-cell office:value-type="float" office:value="92420" table:style-name="ce15">
            <text:p><text:s text:c="3"/>92 420</text:p>
          </table:table-cell>
          <table:table-cell office:value-type="float" office:value="948" table:style-name="ce15">
            <text:p><text:s text:c="4"/>948</text:p>
          </table:table-cell>
          <table:table-cell office:value-type="float" office:value="1.02575200173123" table:style-name="ce16">
            <text:p>1,0</text:p>
          </table:table-cell>
          <table:table-cell office:value-type="float" office:value="369" table:style-name="ce15">
            <text:p><text:s text:c="4"/>369</text:p>
          </table:table-cell>
          <table:table-cell office:value-type="float" office:value="0.39926422852196503" table:style-name="ce16">
            <text:p>0,4</text:p>
          </table:table-cell>
          <table:table-cell office:value-type="float" office:value="3646161.9530000002" table:style-name="ce15">
            <text:p><text:s text:c="2"/>3 646 162</text:p>
          </table:table-cell>
          <table:table-cell office:value-type="float" office:value="11270.704" table:style-name="ce15">
            <text:p><text:s text:c="3"/>11 271</text:p>
          </table:table-cell>
          <table:table-cell office:value-type="float" office:value="0.30911144774374799" table:style-name="ce16">
            <text:p>0,3</text:p>
          </table:table-cell>
          <table:table-cell office:value-type="float" office:value="31345.243999999999" table:style-name="ce15">
            <text:p><text:s text:c="3"/>31 345</text:p>
          </table:table-cell>
          <table:table-cell office:value-type="float" office:value="0.85967777635904696" table:style-name="ce16">
            <text:p>0,9</text:p>
          </table:table-cell>
          <table:table-cell office:value-type="float" office:value="2.9919039999999999" table:style-name="ce16">
            <text:p>3,0</text:p>
          </table:table-cell>
          <table:table-cell office:value-type="float" office:value="1.574757" table:style-name="ce16">
            <text:p>1,6</text:p>
          </table:table-cell>
          <table:table-cell office:value-type="float" office:value="52.633941463362497" table:style-name="ce16">
            <text:p>52,6</text:p>
          </table:table-cell>
          <table:table-cell office:value-type="float" office:value="2.9995340000000001" table:style-name="ce16">
            <text:p>3,0</text:p>
          </table:table-cell>
          <table:table-cell office:value-type="float" office:value="100.255021551494" table:style-name="ce16">
            <text:p>10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9.4630872483221" table:style-name="ce16">
            <text:p>19,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.0134228187919501" table:style-name="ce16">
            <text:p>2,0</text:p>
          </table:table-cell>
          <table:table-cell office:value-type="float" office:value="2832" table:style-name="ce15">
            <text:p><text:s text:c="3"/>2 832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4.2725988700565001" table:style-name="ce16">
            <text:p>4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35693.44799999997" table:style-name="ce15">
            <text:p><text:s text:c="3"/>335 693</text:p>
          </table:table-cell>
          <table:table-cell office:value-type="float" office:value="5412.9030000000002" table:style-name="ce15">
            <text:p><text:s text:c="3"/>5 413</text:p>
          </table:table-cell>
          <table:table-cell office:value-type="float" office:value="1.6124541697936301" table:style-name="ce16">
            <text:p>1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546996" table:style-name="ce16">
            <text:p>8,5</text:p>
          </table:table-cell>
          <table:table-cell office:value-type="float" office:value="4.4497819999999999" table:style-name="ce16">
            <text:p>4,4</text:p>
          </table:table-cell>
          <table:table-cell office:value-type="float" office:value="52.062525827787901" table:style-name="ce16">
            <text:p>52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8.644067796610202" table:style-name="ce16">
            <text:p>18,6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0.1694915254237" table:style-name="ce16">
            <text:p>10,2</text:p>
          </table:table-cell>
          <table:table-cell office:value-type="float" office:value="3790" table:style-name="ce15">
            <text:p><text:s text:c="3"/>3 7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343007915567282" table:style-name="ce16">
            <text:p>0,3</text:p>
          </table:table-cell>
          <table:table-cell office:value-type="float" office:value="109635.966" table:style-name="ce15">
            <text:p><text:s text:c="3"/>109 63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4.96" table:style-name="ce15">
            <text:p><text:s text:c="4"/>145</text:p>
          </table:table-cell>
          <table:table-cell office:value-type="float" office:value="0.13221938501458499" table:style-name="ce16">
            <text:p>0,1</text:p>
          </table:table-cell>
          <table:table-cell office:value-type="float" office:value="2.2041819999999999" table:style-name="ce16">
            <text:p>2,2</text:p>
          </table:table-cell>
          <table:table-cell office:value-type="float" office:value="1.728456" table:style-name="ce16">
            <text:p>1,7</text:p>
          </table:table-cell>
          <table:table-cell office:value-type="float" office:value="78.4171180056819" table:style-name="ce16">
            <text:p>78,4</text:p>
          </table:table-cell>
          <table:table-cell office:value-type="float" office:value="0.86013200000000001" table:style-name="ce16">
            <text:p>0,9</text:p>
          </table:table-cell>
          <table:table-cell office:value-type="float" office:value="39.0227304278866" table:style-name="ce16">
            <text:p>3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692" table:style-name="ce15">
            <text:p><text:s text:c="3"/>1 692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34.574468085106403" table:style-name="ce16">
            <text:p>34,6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9.680851063829799" table:style-name="ce16">
            <text:p>19,7</text:p>
          </table:table-cell>
          <table:table-cell office:value-type="float" office:value="18487" table:style-name="ce15">
            <text:p><text:s text:c="3"/>18 487</text:p>
          </table:table-cell>
          <table:table-cell office:value-type="float" office:value="3239" table:style-name="ce15">
            <text:p><text:s text:c="3"/>3 239</text:p>
          </table:table-cell>
          <table:table-cell office:value-type="float" office:value="17.520419754422001" table:style-name="ce16">
            <text:p>17,5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2.3151403689078802" table:style-name="ce16">
            <text:p>2,3</text:p>
          </table:table-cell>
          <table:table-cell office:value-type="float" office:value="465399.77500000002" table:style-name="ce15">
            <text:p><text:s text:c="3"/>465 400</text:p>
          </table:table-cell>
          <table:table-cell office:value-type="float" office:value="44392.095999999998" table:style-name="ce15">
            <text:p><text:s text:c="3"/>44 392</text:p>
          </table:table-cell>
          <table:table-cell office:value-type="float" office:value="9.5384867773088207" table:style-name="ce16">
            <text:p>9,5</text:p>
          </table:table-cell>
          <table:table-cell office:value-type="float" office:value="23940.760999999999" table:style-name="ce15">
            <text:p><text:s text:c="3"/>23 941</text:p>
          </table:table-cell>
          <table:table-cell office:value-type="float" office:value="5.1441281852789897" table:style-name="ce16">
            <text:p>5,1</text:p>
          </table:table-cell>
          <table:table-cell office:value-type="float" office:value="1.9352339999999999" table:style-name="ce16">
            <text:p>1,9</text:p>
          </table:table-cell>
          <table:table-cell office:value-type="float" office:value="1.4969030000000001" table:style-name="ce16">
            <text:p>1,5</text:p>
          </table:table-cell>
          <table:table-cell office:value-type="float" office:value="77.349974215004494" table:style-name="ce16">
            <text:p>77,3</text:p>
          </table:table-cell>
          <table:table-cell office:value-type="float" office:value="1.890063" table:style-name="ce16">
            <text:p>1,9</text:p>
          </table:table-cell>
          <table:table-cell office:value-type="float" office:value="97.665863662998902" table:style-name="ce16">
            <text:p>9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544" table:style-name="ce15">
            <text:p><text:s text:c="3"/>16 544</text:p>
          </table:table-cell>
          <table:table-cell office:value-type="float" office:value="3995" table:style-name="ce15">
            <text:p><text:s text:c="3"/>3 995</text:p>
          </table:table-cell>
          <table:table-cell office:value-type="float" office:value="24.147727272727298" table:style-name="ce16">
            <text:p>24,1</text:p>
          </table:table-cell>
          <table:table-cell office:value-type="float" office:value="3082" table:style-name="ce15">
            <text:p><text:s text:c="3"/>3 082</text:p>
          </table:table-cell>
          <table:table-cell office:value-type="float" office:value="18.629110251450701" table:style-name="ce16">
            <text:p>18,6</text:p>
          </table:table-cell>
          <table:table-cell office:value-type="float" office:value="96695" table:style-name="ce15">
            <text:p><text:s text:c="3"/>96 695</text:p>
          </table:table-cell>
          <table:table-cell office:value-type="float" office:value="6630" table:style-name="ce15">
            <text:p><text:s text:c="3"/>6 630</text:p>
          </table:table-cell>
          <table:table-cell office:value-type="float" office:value="6.8566109933295403" table:style-name="ce16">
            <text:p>6,9</text:p>
          </table:table-cell>
          <table:table-cell office:value-type="float" office:value="2215" table:style-name="ce15">
            <text:p><text:s text:c="3"/>2 215</text:p>
          </table:table-cell>
          <table:table-cell office:value-type="float" office:value="2.2907078959615301" table:style-name="ce16">
            <text:p>2,3</text:p>
          </table:table-cell>
          <table:table-cell office:value-type="float" office:value="2006507.28" table:style-name="ce15">
            <text:p><text:s text:c="2"/>2 006 507</text:p>
          </table:table-cell>
          <table:table-cell office:value-type="float" office:value="69087.183000000005" table:style-name="ce15">
            <text:p><text:s text:c="3"/>69 087</text:p>
          </table:table-cell>
          <table:table-cell office:value-type="float" office:value="3.4431563587449299" table:style-name="ce16">
            <text:p>3,4</text:p>
          </table:table-cell>
          <table:table-cell office:value-type="float" office:value="48132.427000000003" table:style-name="ce15">
            <text:p><text:s text:c="3"/>48 132</text:p>
          </table:table-cell>
          <table:table-cell office:value-type="float" office:value="2.3988164647974801" table:style-name="ce16">
            <text:p>2,4</text:p>
          </table:table-cell>
          <table:table-cell office:value-type="float" office:value="1.558934" table:style-name="ce16">
            <text:p>1,6</text:p>
          </table:table-cell>
          <table:table-cell office:value-type="float" office:value="1.1904600000000001" table:style-name="ce16">
            <text:p>1,2</text:p>
          </table:table-cell>
          <table:table-cell office:value-type="float" office:value="76.363720337102194" table:style-name="ce16">
            <text:p>76,4</text:p>
          </table:table-cell>
          <table:table-cell office:value-type="float" office:value="1.273161" table:style-name="ce16">
            <text:p>1,3</text:p>
          </table:table-cell>
          <table:table-cell office:value-type="float" office:value="81.668691554613602" table:style-name="ce16">
            <text:p>8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756" table:style-name="ce15">
            <text:p><text:s text:c="3"/>1 756</text:p>
          </table:table-cell>
          <table:table-cell office:value-type="float" office:value="387" table:style-name="ce15">
            <text:p><text:s text:c="4"/>387</text:p>
          </table:table-cell>
          <table:table-cell office:value-type="float" office:value="22.038724373576301" table:style-name="ce16">
            <text:p>22,0</text:p>
          </table:table-cell>
          <table:table-cell office:value-type="float" office:value="273" table:style-name="ce15">
            <text:p><text:s text:c="4"/>273</text:p>
          </table:table-cell>
          <table:table-cell office:value-type="float" office:value="15.5466970387244" table:style-name="ce16">
            <text:p>15,5</text:p>
          </table:table-cell>
          <table:table-cell office:value-type="float" office:value="32880" table:style-name="ce15">
            <text:p><text:s text:c="3"/>32 880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.72445255474453" table:style-name="ce16">
            <text:p>1,7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.36557177615572" table:style-name="ce16">
            <text:p>1,4</text:p>
          </table:table-cell>
          <table:table-cell office:value-type="float" office:value="1030919.5820000001" table:style-name="ce15">
            <text:p><text:s text:c="2"/>1 030 920</text:p>
          </table:table-cell>
          <table:table-cell office:value-type="float" office:value="9377.8829999999998" table:style-name="ce15">
            <text:p><text:s text:c="3"/>9 378</text:p>
          </table:table-cell>
          <table:table-cell office:value-type="float" office:value="0.90966193326222" table:style-name="ce16">
            <text:p>0,9</text:p>
          </table:table-cell>
          <table:table-cell office:value-type="float" office:value="11505.972" table:style-name="ce15">
            <text:p><text:s text:c="3"/>11 506</text:p>
          </table:table-cell>
          <table:table-cell office:value-type="float" office:value="1.11608821879959" table:style-name="ce16">
            <text:p>1,1</text:p>
          </table:table-cell>
          <table:table-cell office:value-type="float" office:value="2.326206" table:style-name="ce16">
            <text:p>2,3</text:p>
          </table:table-cell>
          <table:table-cell office:value-type="float" office:value="1.6457299999999999" table:style-name="ce16">
            <text:p>1,6</text:p>
          </table:table-cell>
          <table:table-cell office:value-type="float" office:value="70.747388666351995" table:style-name="ce16">
            <text:p>70,7</text:p>
          </table:table-cell>
          <table:table-cell office:value-type="float" office:value="1.7220690000000001" table:style-name="ce16">
            <text:p>1,7</text:p>
          </table:table-cell>
          <table:table-cell office:value-type="float" office:value="74.029084268547194" table:style-name="ce16">
            <text:p>7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892" table:style-name="ce15">
            <text:p><text:s text:c="3"/>1 892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26.162790697674399" table:style-name="ce16">
            <text:p>26,2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21.035940803382701" table:style-name="ce16">
            <text:p>21,0</text:p>
          </table:table-cell>
          <table:table-cell office:value-type="float" office:value="17656" table:style-name="ce15">
            <text:p><text:s text:c="3"/>17 656</text:p>
          </table:table-cell>
          <table:table-cell office:value-type="float" office:value="2488" table:style-name="ce15">
            <text:p><text:s text:c="3"/>2 488</text:p>
          </table:table-cell>
          <table:table-cell office:value-type="float" office:value="14.0915269596738" table:style-name="ce16">
            <text:p>14,1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6.6096511101042097" table:style-name="ce16">
            <text:p>6,6</text:p>
          </table:table-cell>
          <table:table-cell office:value-type="float" office:value="325392.99699999997" table:style-name="ce15">
            <text:p><text:s text:c="3"/>325 393</text:p>
          </table:table-cell>
          <table:table-cell office:value-type="float" office:value="23789.771000000001" table:style-name="ce15">
            <text:p><text:s text:c="3"/>23 790</text:p>
          </table:table-cell>
          <table:table-cell office:value-type="float" office:value="7.31108881239998" table:style-name="ce16">
            <text:p>7,3</text:p>
          </table:table-cell>
          <table:table-cell office:value-type="float" office:value="26279.300999999999" table:style-name="ce15">
            <text:p><text:s text:c="3"/>26 279</text:p>
          </table:table-cell>
          <table:table-cell office:value-type="float" office:value="8.0761728870274396" table:style-name="ce16">
            <text:p>8,1</text:p>
          </table:table-cell>
          <table:table-cell office:value-type="float" office:value="1.333431" table:style-name="ce16">
            <text:p>1,3</text:p>
          </table:table-cell>
          <table:table-cell office:value-type="float" office:value="0.86898699999999995" table:style-name="ce16">
            <text:p>0,9</text:p>
          </table:table-cell>
          <table:table-cell office:value-type="float" office:value="65.169251352338406" table:style-name="ce16">
            <text:p>65,2</text:p>
          </table:table-cell>
          <table:table-cell office:value-type="float" office:value="1.285263" table:style-name="ce16">
            <text:p>1,3</text:p>
          </table:table-cell>
          <table:table-cell office:value-type="float" office:value="96.387664603567799" table:style-name="ce1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813" table:style-name="ce15">
            <text:p><text:s text:c="4"/>813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33.210332103321001" table:style-name="ce16">
            <text:p>33,2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3.776137761377599" table:style-name="ce16">
            <text:p>13,8</text:p>
          </table:table-cell>
          <table:table-cell office:value-type="float" office:value="5025" table:style-name="ce15">
            <text:p><text:s text:c="3"/>5 025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5.4129353233830804" table:style-name="ce16">
            <text:p>5,4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0.577114427860697" table:style-name="ce16">
            <text:p>0,6</text:p>
          </table:table-cell>
          <table:table-cell office:value-type="float" office:value="203119.15599999999" table:style-name="ce15">
            <text:p><text:s text:c="3"/>203 119</text:p>
          </table:table-cell>
          <table:table-cell office:value-type="float" office:value="5506.7920000000004" table:style-name="ce15">
            <text:p><text:s text:c="3"/>5 507</text:p>
          </table:table-cell>
          <table:table-cell office:value-type="float" office:value="2.7111140615412999" table:style-name="ce16">
            <text:p>2,7</text:p>
          </table:table-cell>
          <table:table-cell office:value-type="float" office:value="1436.739" table:style-name="ce15">
            <text:p><text:s text:c="3"/>1 437</text:p>
          </table:table-cell>
          <table:table-cell office:value-type="float" office:value="0.70733801197952995" table:style-name="ce16">
            <text:p>0,7</text:p>
          </table:table-cell>
          <table:table-cell office:value-type="float" office:value="2.9377559999999998" table:style-name="ce16">
            <text:p>2,9</text:p>
          </table:table-cell>
          <table:table-cell office:value-type="float" office:value="2.6899570000000002" table:style-name="ce16">
            <text:p>2,7</text:p>
          </table:table-cell>
          <table:table-cell office:value-type="float" office:value="91.565024460846999" table:style-name="ce16">
            <text:p>91,6</text:p>
          </table:table-cell>
          <table:table-cell office:value-type="float" office:value="1.932633" table:style-name="ce16">
            <text:p>1,9</text:p>
          </table:table-cell>
          <table:table-cell office:value-type="float" office:value="65.786028519727296" table:style-name="ce1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99" table:style-name="ce15">
            <text:p><text:s text:c="4"/>699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28.4692417739628" table:style-name="ce16">
            <text:p>28,5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6.8669527896995701" table:style-name="ce16">
            <text:p>6,9</text:p>
          </table:table-cell>
          <table:table-cell office:value-type="float" office:value="5344" table:style-name="ce15">
            <text:p><text:s text:c="3"/>5 344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2.5074850299401201" table:style-name="ce16">
            <text:p>2,5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0.86077844311377205" table:style-name="ce16">
            <text:p>0,9</text:p>
          </table:table-cell>
          <table:table-cell office:value-type="float" office:value="367218.83500000002" table:style-name="ce15">
            <text:p><text:s text:c="3"/>367 219</text:p>
          </table:table-cell>
          <table:table-cell office:value-type="float" office:value="2905.308" table:style-name="ce15">
            <text:p><text:s text:c="3"/>2 905</text:p>
          </table:table-cell>
          <table:table-cell office:value-type="float" office:value="0.79116530065784896" table:style-name="ce16">
            <text:p>0,8</text:p>
          </table:table-cell>
          <table:table-cell office:value-type="float" office:value="1464.529" table:style-name="ce15">
            <text:p><text:s text:c="3"/>1 465</text:p>
          </table:table-cell>
          <table:table-cell office:value-type="float" office:value="0.39881641691935499" table:style-name="ce16">
            <text:p>0,4</text:p>
          </table:table-cell>
          <table:table-cell office:value-type="float" office:value="5.2961390000000002" table:style-name="ce16">
            <text:p>5,3</text:p>
          </table:table-cell>
          <table:table-cell office:value-type="float" office:value="2.071345" table:style-name="ce16">
            <text:p>2,1</text:p>
          </table:table-cell>
          <table:table-cell office:value-type="float" office:value="39.110472742501699" table:style-name="ce16">
            <text:p>39,1</text:p>
          </table:table-cell>
          <table:table-cell office:value-type="float" office:value="2.4343720000000002" table:style-name="ce16">
            <text:p>2,4</text:p>
          </table:table-cell>
          <table:table-cell office:value-type="float" office:value="45.9650322621819" table:style-name="ce1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39.370078740157503" table:style-name="ce16">
            <text:p>39,4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0.2362204724409" table:style-name="ce16">
            <text:p>10,2</text:p>
          </table:table-cell>
          <table:table-cell office:value-type="float" office:value="608" table:style-name="ce15">
            <text:p><text:s text:c="4"/>608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8.7171052631578902" table:style-name="ce16">
            <text:p>8,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4.6052631578947398" table:style-name="ce16">
            <text:p>4,6</text:p>
          </table:table-cell>
          <table:table-cell office:value-type="float" office:value="15562.919" table:style-name="ce15">
            <text:p><text:s text:c="3"/>15 563</text:p>
          </table:table-cell>
          <table:table-cell office:value-type="float" office:value="893.13199999999995" table:style-name="ce15">
            <text:p><text:s text:c="4"/>893</text:p>
          </table:table-cell>
          <table:table-cell office:value-type="float" office:value="5.7388462922668904" table:style-name="ce16">
            <text:p>5,7</text:p>
          </table:table-cell>
          <table:table-cell office:value-type="float" office:value="581.83199999999999" table:style-name="ce15">
            <text:p><text:s text:c="4"/>582</text:p>
          </table:table-cell>
          <table:table-cell office:value-type="float" office:value="3.73857886171611" table:style-name="ce16">
            <text:p>3,7</text:p>
          </table:table-cell>
          <table:table-cell office:value-type="float" office:value="1.807526" table:style-name="ce16">
            <text:p>1,8</text:p>
          </table:table-cell>
          <table:table-cell office:value-type="float" office:value="1.492631" table:style-name="ce16">
            <text:p>1,5</text:p>
          </table:table-cell>
          <table:table-cell office:value-type="float" office:value="82.578673833737398" table:style-name="ce16">
            <text:p>82,6</text:p>
          </table:table-cell>
          <table:table-cell office:value-type="float" office:value="1.283515" table:style-name="ce16">
            <text:p>1,3</text:p>
          </table:table-cell>
          <table:table-cell office:value-type="float" office:value="71.009490319917902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87" table:style-name="ce15">
            <text:p><text:s text:c="3"/>2 287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37.822474857892402" table:style-name="ce16">
            <text:p>37,8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16.2221250546568" table:style-name="ce16">
            <text:p>16,2</text:p>
          </table:table-cell>
          <table:table-cell office:value-type="float" office:value="8437" table:style-name="ce15">
            <text:p><text:s text:c="3"/>8 437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10.465805381059599" table:style-name="ce16">
            <text:p>10,5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2.3231006281853701" table:style-name="ce16">
            <text:p>2,3</text:p>
          </table:table-cell>
          <table:table-cell office:value-type="float" office:value="244125.02900000001" table:style-name="ce15">
            <text:p><text:s text:c="3"/>244 125</text:p>
          </table:table-cell>
          <table:table-cell office:value-type="float" office:value="10986.962" table:style-name="ce15">
            <text:p><text:s text:c="3"/>10 987</text:p>
          </table:table-cell>
          <table:table-cell office:value-type="float" office:value="4.5005471356236901" table:style-name="ce16">
            <text:p>4,5</text:p>
          </table:table-cell>
          <table:table-cell office:value-type="float" office:value="8209.0889999999999" table:style-name="ce15">
            <text:p><text:s text:c="3"/>8 209</text:p>
          </table:table-cell>
          <table:table-cell office:value-type="float" office:value="3.3626576650606399" table:style-name="ce16">
            <text:p>3,4</text:p>
          </table:table-cell>
          <table:table-cell office:value-type="float" office:value="2.3889999999999998" table:style-name="ce16">
            <text:p>2,4</text:p>
          </table:table-cell>
          <table:table-cell office:value-type="float" office:value="1.448539" table:style-name="ce16">
            <text:p>1,4</text:p>
          </table:table-cell>
          <table:table-cell office:value-type="float" office:value="60.633696107157803" table:style-name="ce16">
            <text:p>60,6</text:p>
          </table:table-cell>
          <table:table-cell office:value-type="float" office:value="1.3468439999999999" table:style-name="ce16">
            <text:p>1,3</text:p>
          </table:table-cell>
          <table:table-cell office:value-type="float" office:value="56.376894097948899" table:style-name="ce1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185" table:style-name="ce15">
            <text:p><text:s text:c="3"/>2 185</text:p>
          </table:table-cell>
          <table:table-cell office:value-type="float" office:value="678" table:style-name="ce15">
            <text:p><text:s text:c="4"/>678</text:p>
          </table:table-cell>
          <table:table-cell office:value-type="float" office:value="31.029748283752902" table:style-name="ce16">
            <text:p>31,0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7.620137299771201" table:style-name="ce16">
            <text:p>17,6</text:p>
          </table:table-cell>
          <table:table-cell office:value-type="float" office:value="48751" table:style-name="ce15">
            <text:p><text:s text:c="3"/>48 751</text:p>
          </table:table-cell>
          <table:table-cell office:value-type="float" office:value="1755" table:style-name="ce15">
            <text:p><text:s text:c="3"/>1 755</text:p>
          </table:table-cell>
          <table:table-cell office:value-type="float" office:value="3.5999261553609201" table:style-name="ce16">
            <text:p>3,6</text:p>
          </table:table-cell>
          <table:table-cell office:value-type="float" office:value="943" table:style-name="ce15">
            <text:p><text:s text:c="4"/>943</text:p>
          </table:table-cell>
          <table:table-cell office:value-type="float" office:value="1.93431929601444" table:style-name="ce16">
            <text:p>1,9</text:p>
          </table:table-cell>
          <table:table-cell office:value-type="float" office:value="967745.14899999998" table:style-name="ce15">
            <text:p><text:s text:c="3"/>967 745</text:p>
          </table:table-cell>
          <table:table-cell office:value-type="float" office:value="20582.101999999999" table:style-name="ce15">
            <text:p><text:s text:c="3"/>20 582</text:p>
          </table:table-cell>
          <table:table-cell office:value-type="float" office:value="2.12681014431001" table:style-name="ce16">
            <text:p>2,1</text:p>
          </table:table-cell>
          <table:table-cell office:value-type="float" office:value="27516.923999999999" table:style-name="ce15">
            <text:p><text:s text:c="3"/>27 517</text:p>
          </table:table-cell>
          <table:table-cell office:value-type="float" office:value="2.8434060380911301" table:style-name="ce16">
            <text:p>2,8</text:p>
          </table:table-cell>
          <table:table-cell office:value-type="float" office:value="1.533409" table:style-name="ce16">
            <text:p>1,5</text:p>
          </table:table-cell>
          <table:table-cell office:value-type="float" office:value="1.371024" table:style-name="ce16">
            <text:p>1,4</text:p>
          </table:table-cell>
          <table:table-cell office:value-type="float" office:value="89.410196496825094" table:style-name="ce16">
            <text:p>89,4</text:p>
          </table:table-cell>
          <table:table-cell office:value-type="float" office:value="1.5224850000000001" table:style-name="ce16">
            <text:p>1,5</text:p>
          </table:table-cell>
          <table:table-cell office:value-type="float" office:value="99.287600372764203" table:style-name="ce16">
            <text:p>9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36" table:style-name="ce15">
            <text:p><text:s text:c="4"/>33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144.562999999998" table:style-name="ce15">
            <text:p><text:s text:c="3"/>24 14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628126" table:style-name="ce16">
            <text:p>5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816" table:style-name="ce15">
            <text:p><text:s text:c="4"/>816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23.7745098039216" table:style-name="ce16">
            <text:p>23,8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3.848039215686301" table:style-name="ce16">
            <text:p>13,8</text:p>
          </table:table-cell>
          <table:table-cell office:value-type="float" office:value="11112" table:style-name="ce15">
            <text:p><text:s text:c="3"/>11 112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4.9766018718502503" table:style-name="ce16">
            <text:p>5,0</text:p>
          </table:table-cell>
          <table:table-cell office:value-type="float" office:value="692" table:style-name="ce15">
            <text:p><text:s text:c="4"/>692</text:p>
          </table:table-cell>
          <table:table-cell office:value-type="float" office:value="6.22750179985601" table:style-name="ce16">
            <text:p>6,2</text:p>
          </table:table-cell>
          <table:table-cell office:value-type="float" office:value="289514.09600000002" table:style-name="ce15">
            <text:p><text:s text:c="3"/>289 514</text:p>
          </table:table-cell>
          <table:table-cell office:value-type="float" office:value="6843.5510000000004" table:style-name="ce15">
            <text:p><text:s text:c="3"/>6 844</text:p>
          </table:table-cell>
          <table:table-cell office:value-type="float" office:value="2.3638058023952002" table:style-name="ce16">
            <text:p>2,4</text:p>
          </table:table-cell>
          <table:table-cell office:value-type="float" office:value="13270.63" table:style-name="ce15">
            <text:p><text:s text:c="3"/>13 271</text:p>
          </table:table-cell>
          <table:table-cell office:value-type="float" office:value="4.5837595417115704" table:style-name="ce16">
            <text:p>4,6</text:p>
          </table:table-cell>
          <table:table-cell office:value-type="float" office:value="1.960704" table:style-name="ce16">
            <text:p>2,0</text:p>
          </table:table-cell>
          <table:table-cell office:value-type="float" office:value="1.257646" table:style-name="ce16">
            <text:p>1,3</text:p>
          </table:table-cell>
          <table:table-cell office:value-type="float" office:value="64.142573279801496" table:style-name="ce16">
            <text:p>64,1</text:p>
          </table:table-cell>
          <table:table-cell office:value-type="float" office:value="1.5690500000000001" table:style-name="ce16">
            <text:p>1,6</text:p>
          </table:table-cell>
          <table:table-cell office:value-type="float" office:value="80.024827816947393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057" table:style-name="ce15">
            <text:p><text:s text:c="3"/>2 057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30.724355858045701" table:style-name="ce16">
            <text:p>30,7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0.403500243072401" table:style-name="ce16">
            <text:p>10,4</text:p>
          </table:table-cell>
          <table:table-cell office:value-type="float" office:value="11866" table:style-name="ce15">
            <text:p><text:s text:c="3"/>11 866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5.8233608629698299" table:style-name="ce16">
            <text:p>5,8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1.4495196359346001" table:style-name="ce16">
            <text:p>1,4</text:p>
          </table:table-cell>
          <table:table-cell office:value-type="float" office:value="268996.82400000002" table:style-name="ce15">
            <text:p><text:s text:c="3"/>268 997</text:p>
          </table:table-cell>
          <table:table-cell office:value-type="float" office:value="9643.0259999999998" table:style-name="ce15">
            <text:p><text:s text:c="3"/>9 643</text:p>
          </table:table-cell>
          <table:table-cell office:value-type="float" office:value="3.58481035448954" table:style-name="ce16">
            <text:p>3,6</text:p>
          </table:table-cell>
          <table:table-cell office:value-type="float" office:value="3572.6610000000001" table:style-name="ce15">
            <text:p><text:s text:c="3"/>3 573</text:p>
          </table:table-cell>
          <table:table-cell office:value-type="float" office:value="1.32814244676733" table:style-name="ce16">
            <text:p>1,3</text:p>
          </table:table-cell>
          <table:table-cell office:value-type="float" office:value="1.706971" table:style-name="ce16">
            <text:p>1,7</text:p>
          </table:table-cell>
          <table:table-cell office:value-type="float" office:value="1.3602320000000001" table:style-name="ce16">
            <text:p>1,4</text:p>
          </table:table-cell>
          <table:table-cell office:value-type="float" office:value="79.686883959950094" table:style-name="ce16">
            <text:p>79,7</text:p>
          </table:table-cell>
          <table:table-cell office:value-type="float" office:value="1.207449" table:style-name="ce16">
            <text:p>1,2</text:p>
          </table:table-cell>
          <table:table-cell office:value-type="float" office:value="70.736351115513997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85" table:style-name="ce15">
            <text:p><text:s text:c="4"/>285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9.122807017543899" table:style-name="ce16">
            <text:p>29,1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7.894736842105299" table:style-name="ce16">
            <text:p>17,9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1.7420596727623" table:style-name="ce16">
            <text:p>11,7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3.7536092396535099" table:style-name="ce16">
            <text:p>3,8</text:p>
          </table:table-cell>
          <table:table-cell office:value-type="float" office:value="17225.988000000001" table:style-name="ce15">
            <text:p><text:s text:c="3"/>17 226</text:p>
          </table:table-cell>
          <table:table-cell office:value-type="float" office:value="900.904" table:style-name="ce15">
            <text:p><text:s text:c="4"/>901</text:p>
          </table:table-cell>
          <table:table-cell office:value-type="float" office:value="5.2299119214526302" table:style-name="ce16">
            <text:p>5,2</text:p>
          </table:table-cell>
          <table:table-cell office:value-type="float" office:value="582.78" table:style-name="ce15">
            <text:p><text:s text:c="4"/>583</text:p>
          </table:table-cell>
          <table:table-cell office:value-type="float" office:value="3.3831441192226501" table:style-name="ce16">
            <text:p>3,4</text:p>
          </table:table-cell>
          <table:table-cell office:value-type="float" office:value="1.2957650000000001" table:style-name="ce16">
            <text:p>1,3</text:p>
          </table:table-cell>
          <table:table-cell office:value-type="float" office:value="0.91535999999999995" table:style-name="ce16">
            <text:p>0,9</text:p>
          </table:table-cell>
          <table:table-cell office:value-type="float" office:value="70.642439022507901" table:style-name="ce16">
            <text:p>70,6</text:p>
          </table:table-cell>
          <table:table-cell office:value-type="float" office:value="0.70406100000000005" table:style-name="ce16">
            <text:p>0,7</text:p>
          </table:table-cell>
          <table:table-cell office:value-type="float" office:value="54.335546954887697" table:style-name="ce16">
            <text:p>5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07" table:style-name="ce15">
            <text:p><text:s text:c="4"/>507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7.810650887573999" table:style-name="ce16">
            <text:p>27,8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28.4023668639053" table:style-name="ce16">
            <text:p>28,4</text:p>
          </table:table-cell>
          <table:table-cell office:value-type="float" office:value="2983" table:style-name="ce15">
            <text:p><text:s text:c="3"/>2 983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7.4756956084478698" table:style-name="ce16">
            <text:p>7,5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.8494803888702598" table:style-name="ce16">
            <text:p>2,8</text:p>
          </table:table-cell>
          <table:table-cell office:value-type="float" office:value="55706.894" table:style-name="ce15">
            <text:p><text:s text:c="3"/>55 707</text:p>
          </table:table-cell>
          <table:table-cell office:value-type="float" office:value="2736.268" table:style-name="ce15">
            <text:p><text:s text:c="3"/>2 736</text:p>
          </table:table-cell>
          <table:table-cell office:value-type="float" office:value="4.9119019272551796" table:style-name="ce16">
            <text:p>4,9</text:p>
          </table:table-cell>
          <table:table-cell office:value-type="float" office:value="1590.34" table:style-name="ce15">
            <text:p><text:s text:c="3"/>1 590</text:p>
          </table:table-cell>
          <table:table-cell office:value-type="float" office:value="2.85483516636199" table:style-name="ce16">
            <text:p>2,9</text:p>
          </table:table-cell>
          <table:table-cell office:value-type="float" office:value="1.5723240000000001" table:style-name="ce16">
            <text:p>1,6</text:p>
          </table:table-cell>
          <table:table-cell office:value-type="float" office:value="1.341202" table:style-name="ce16">
            <text:p>1,3</text:p>
          </table:table-cell>
          <table:table-cell office:value-type="float" office:value="85.300612341985499" table:style-name="ce16">
            <text:p>85,3</text:p>
          </table:table-cell>
          <table:table-cell office:value-type="float" office:value="1.2515719999999999" table:style-name="ce16">
            <text:p>1,3</text:p>
          </table:table-cell>
          <table:table-cell office:value-type="float" office:value="79.600133305858094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6622" table:style-name="ce18">
            <text:p><text:s text:c="3"/>6 622</text:p>
          </table:table-cell>
          <table:table-cell office:value-type="float" office:value="1438" table:style-name="ce18">
            <text:p><text:s text:c="3"/>1 438</text:p>
          </table:table-cell>
          <table:table-cell office:value-type="float" office:value="21.715493808517099" table:style-name="ce19">
            <text:p>21,7</text:p>
          </table:table-cell>
          <table:table-cell office:value-type="float" office:value="1206" table:style-name="ce18">
            <text:p><text:s text:c="3"/>1 206</text:p>
          </table:table-cell>
          <table:table-cell office:value-type="float" office:value="18.212020537601902" table:style-name="ce19">
            <text:p>18,2</text:p>
          </table:table-cell>
          <table:table-cell office:value-type="float" office:value="45162" table:style-name="ce18">
            <text:p><text:s text:c="3"/>45 162</text:p>
          </table:table-cell>
          <table:table-cell office:value-type="float" office:value="3339" table:style-name="ce18">
            <text:p><text:s text:c="3"/>3 339</text:p>
          </table:table-cell>
          <table:table-cell office:value-type="float" office:value="7.3933838182542804" table:style-name="ce19">
            <text:p>7,4</text:p>
          </table:table-cell>
          <table:table-cell office:value-type="float" office:value="1056" table:style-name="ce18">
            <text:p><text:s text:c="3"/>1 056</text:p>
          </table:table-cell>
          <table:table-cell office:value-type="float" office:value="2.33824897037332" table:style-name="ce19">
            <text:p>2,3</text:p>
          </table:table-cell>
          <table:table-cell office:value-type="float" office:value="1021416.532" table:style-name="ce18">
            <text:p><text:s text:c="2"/>1 021 417</text:p>
          </table:table-cell>
          <table:table-cell office:value-type="float" office:value="32039.785" table:style-name="ce18">
            <text:p><text:s text:c="3"/>32 040</text:p>
          </table:table-cell>
          <table:table-cell office:value-type="float" office:value="3.1367991408229901" table:style-name="ce19">
            <text:p>3,1</text:p>
          </table:table-cell>
          <table:table-cell office:value-type="float" office:value="22687.226999999999" table:style-name="ce18">
            <text:p><text:s text:c="3"/>22 687</text:p>
          </table:table-cell>
          <table:table-cell office:value-type="float" office:value="2.2211532992888698" table:style-name="ce19">
            <text:p>2,2</text:p>
          </table:table-cell>
          <table:table-cell office:value-type="float" office:value="1.7511220000000001" table:style-name="ce19">
            <text:p>1,8</text:p>
          </table:table-cell>
          <table:table-cell office:value-type="float" office:value="1.136339" table:style-name="ce19">
            <text:p>1,1</text:p>
          </table:table-cell>
          <table:table-cell office:value-type="float" office:value="64.892052067188899" table:style-name="ce19">
            <text:p>64,9</text:p>
          </table:table-cell>
          <table:table-cell office:value-type="float" office:value="1.300009" table:style-name="ce19">
            <text:p>1,3</text:p>
          </table:table-cell>
          <table:table-cell office:value-type="float" office:value="74.238631003436694" table:style-name="ce19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2.727272727272702" table:style-name="ce16">
            <text:p>22,7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582" table:style-name="ce15">
            <text:p><text:s text:c="4"/>582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.0618556701030899" table:style-name="ce16">
            <text:p>2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993.852999999999" table:style-name="ce15">
            <text:p><text:s text:c="3"/>10 994</text:p>
          </table:table-cell>
          <table:table-cell office:value-type="float" office:value="81.884" table:style-name="ce15">
            <text:p><text:s text:c="4"/>82</text:p>
          </table:table-cell>
          <table:table-cell office:value-type="float" office:value="0.74481621684408506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819609999999999" table:style-name="ce16">
            <text:p>1,8</text:p>
          </table:table-cell>
          <table:table-cell office:value-type="float" office:value="1.295974" table:style-name="ce16">
            <text:p>1,3</text:p>
          </table:table-cell>
          <table:table-cell office:value-type="float" office:value="72.727405369702296" table:style-name="ce16">
            <text:p>72,7</text:p>
          </table:table-cell>
          <table:table-cell office:value-type="float" office:value="1.4135850000000001" table:style-name="ce16">
            <text:p>1,4</text:p>
          </table:table-cell>
          <table:table-cell office:value-type="float" office:value="79.327493699357106" table:style-name="ce16">
            <text:p>7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33.3333333333333" table:style-name="ce16">
            <text:p>33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503479999999999" table:style-name="ce16">
            <text:p>1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.463414" table:style-name="ce16">
            <text:p>1,5</text:p>
          </table:table-cell>
          <table:table-cell office:value-type="float" office:value="88.673055622208196" table:style-name="ce16">
            <text:p>8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0.6798866855524" table:style-name="ce16">
            <text:p>20,7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8.413597733711001" table:style-name="ce16">
            <text:p>18,4</text:p>
          </table:table-cell>
          <table:table-cell office:value-type="float" office:value="2746" table:style-name="ce15">
            <text:p><text:s text:c="3"/>2 746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1.179898033503299" table:style-name="ce16">
            <text:p>11,2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5.6081573197378001" table:style-name="ce16">
            <text:p>5,6</text:p>
          </table:table-cell>
          <table:table-cell office:value-type="float" office:value="43794.887000000002" table:style-name="ce15">
            <text:p><text:s text:c="3"/>43 795</text:p>
          </table:table-cell>
          <table:table-cell office:value-type="float" office:value="3530.63" table:style-name="ce15">
            <text:p><text:s text:c="3"/>3 531</text:p>
          </table:table-cell>
          <table:table-cell office:value-type="float" office:value="8.0617401752857596" table:style-name="ce16">
            <text:p>8,1</text:p>
          </table:table-cell>
          <table:table-cell office:value-type="float" office:value="2215.0630000000001" table:style-name="ce15">
            <text:p><text:s text:c="3"/>2 215</text:p>
          </table:table-cell>
          <table:table-cell office:value-type="float" office:value="5.0578118856660099" table:style-name="ce16">
            <text:p>5,1</text:p>
          </table:table-cell>
          <table:table-cell office:value-type="float" office:value="1.3147580000000001" table:style-name="ce16">
            <text:p>1,3</text:p>
          </table:table-cell>
          <table:table-cell office:value-type="float" office:value="1.1481840000000001" table:style-name="ce16">
            <text:p>1,1</text:p>
          </table:table-cell>
          <table:table-cell office:value-type="float" office:value="87.330444081724593" table:style-name="ce16">
            <text:p>87,3</text:p>
          </table:table-cell>
          <table:table-cell office:value-type="float" office:value="1.202585" table:style-name="ce16">
            <text:p>1,2</text:p>
          </table:table-cell>
          <table:table-cell office:value-type="float" office:value="91.4681637229057" table:style-name="ce16">
            <text:p>9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" table:style-name="ce15">
            <text:p><text:s text:c="4"/>9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7555.093999999997" table:style-name="ce15">
            <text:p><text:s text:c="3"/>87 5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2249829999999999" table:style-name="ce16">
            <text:p>6,2</text:p>
          </table:table-cell>
          <table:table-cell office:value-type="float" office:value="9.0841019999999997" table:style-name="ce16">
            <text:p>9,1</text:p>
          </table:table-cell>
          <table:table-cell office:value-type="float" office:value="145.92974792059701" table:style-name="ce16">
            <text:p>145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2.5" table:style-name="ce16">
            <text:p>12,5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7.5" table:style-name="ce16">
            <text:p>37,5</text:p>
          </table:table-cell>
          <table:table-cell office:value-type="float" office:value="628" table:style-name="ce15">
            <text:p><text:s text:c="4"/>62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2172.495999999999" table:style-name="ce15">
            <text:p><text:s text:c="3"/>32 17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2256989999999996" table:style-name="ce16">
            <text:p>4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1.0737270000000001" table:style-name="ce16">
            <text:p>1,1</text:p>
          </table:table-cell>
          <table:table-cell office:value-type="float" office:value="25.4094529686095" table:style-name="ce16">
            <text:p>2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7.298850574712599" table:style-name="ce16">
            <text:p>27,3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4.9425287356322" table:style-name="ce16">
            <text:p>14,9</text:p>
          </table:table-cell>
          <table:table-cell office:value-type="float" office:value="3078" table:style-name="ce15">
            <text:p><text:s text:c="3"/>3 078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5.5230669265756998" table:style-name="ce16">
            <text:p>5,5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.81936322287199" table:style-name="ce16">
            <text:p>1,8</text:p>
          </table:table-cell>
          <table:table-cell office:value-type="float" office:value="65769.441999999995" table:style-name="ce15">
            <text:p><text:s text:c="3"/>65 769</text:p>
          </table:table-cell>
          <table:table-cell office:value-type="float" office:value="1619.039" table:style-name="ce15">
            <text:p><text:s text:c="3"/>1 619</text:p>
          </table:table-cell>
          <table:table-cell office:value-type="float" office:value="2.4616888189503001" table:style-name="ce16">
            <text:p>2,5</text:p>
          </table:table-cell>
          <table:table-cell office:value-type="float" office:value="3723.1550000000002" table:style-name="ce15">
            <text:p><text:s text:c="3"/>3 723</text:p>
          </table:table-cell>
          <table:table-cell office:value-type="float" office:value="5.6609192457494197" table:style-name="ce16">
            <text:p>5,7</text:p>
          </table:table-cell>
          <table:table-cell office:value-type="float" office:value="1.51274" table:style-name="ce16">
            <text:p>1,5</text:p>
          </table:table-cell>
          <table:table-cell office:value-type="float" office:value="1.500073" table:style-name="ce16">
            <text:p>1,5</text:p>
          </table:table-cell>
          <table:table-cell office:value-type="float" office:value="99.162645266205701" table:style-name="ce16">
            <text:p>99,2</text:p>
          </table:table-cell>
          <table:table-cell office:value-type="float" office:value="1.863324" table:style-name="ce16">
            <text:p>1,9</text:p>
          </table:table-cell>
          <table:table-cell office:value-type="float" office:value="123.17543001441101" table:style-name="ce16">
            <text:p>12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358" table:style-name="ce15">
            <text:p><text:s text:c="3"/>3 358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19.624776652769501" table:style-name="ce16">
            <text:p>19,6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18.999404407385299" table:style-name="ce16">
            <text:p>19,0</text:p>
          </table:table-cell>
          <table:table-cell office:value-type="float" office:value="19383" table:style-name="ce15">
            <text:p><text:s text:c="3"/>19 383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6.2735386679048704" table:style-name="ce16">
            <text:p>6,3</text:p>
          </table:table-cell>
          <table:table-cell office:value-type="float" office:value="417" table:style-name="ce15">
            <text:p><text:s text:c="4"/>417</text:p>
          </table:table-cell>
          <table:table-cell office:value-type="float" office:value="2.1513697570035601" table:style-name="ce16">
            <text:p>2,2</text:p>
          </table:table-cell>
          <table:table-cell office:value-type="float" office:value="363284.37800000003" table:style-name="ce15">
            <text:p><text:s text:c="3"/>363 284</text:p>
          </table:table-cell>
          <table:table-cell office:value-type="float" office:value="11014.003000000001" table:style-name="ce15">
            <text:p><text:s text:c="3"/>11 014</text:p>
          </table:table-cell>
          <table:table-cell office:value-type="float" office:value="3.0317854735829002" table:style-name="ce16">
            <text:p>3,0</text:p>
          </table:table-cell>
          <table:table-cell office:value-type="float" office:value="8748.4529999999995" table:style-name="ce15">
            <text:p><text:s text:c="3"/>8 748</text:p>
          </table:table-cell>
          <table:table-cell office:value-type="float" office:value="2.40815557447395" table:style-name="ce16">
            <text:p>2,4</text:p>
          </table:table-cell>
          <table:table-cell office:value-type="float" office:value="1.4720899999999999" table:style-name="ce16">
            <text:p>1,5</text:p>
          </table:table-cell>
          <table:table-cell office:value-type="float" office:value="1.198477" table:style-name="ce16">
            <text:p>1,2</text:p>
          </table:table-cell>
          <table:table-cell office:value-type="float" office:value="81.413296741367702" table:style-name="ce16">
            <text:p>81,4</text:p>
          </table:table-cell>
          <table:table-cell office:value-type="float" office:value="1.286427" table:style-name="ce16">
            <text:p>1,3</text:p>
          </table:table-cell>
          <table:table-cell office:value-type="float" office:value="87.387795583150506" table:style-name="ce16">
            <text:p>8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3.981900452488699" table:style-name="ce16">
            <text:p>24,0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7.194570135746599" table:style-name="ce16">
            <text:p>17,2</text:p>
          </table:table-cell>
          <table:table-cell office:value-type="float" office:value="1563" table:style-name="ce15">
            <text:p><text:s text:c="3"/>1 563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4.5425463851567498" table:style-name="ce16">
            <text:p>4,5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59948816378759" table:style-name="ce16">
            <text:p>1,6</text:p>
          </table:table-cell>
          <table:table-cell office:value-type="float" office:value="39029.826999999997" table:style-name="ce15">
            <text:p><text:s text:c="3"/>39 030</text:p>
          </table:table-cell>
          <table:table-cell office:value-type="float" office:value="610.18899999999996" table:style-name="ce15">
            <text:p><text:s text:c="4"/>610</text:p>
          </table:table-cell>
          <table:table-cell office:value-type="float" office:value="1.5633915056810299" table:style-name="ce16">
            <text:p>1,6</text:p>
          </table:table-cell>
          <table:table-cell office:value-type="float" office:value="575.875" table:style-name="ce15">
            <text:p><text:s text:c="4"/>576</text:p>
          </table:table-cell>
          <table:table-cell office:value-type="float" office:value="1.4754741290552" table:style-name="ce16">
            <text:p>1,5</text:p>
          </table:table-cell>
          <table:table-cell office:value-type="float" office:value="1.8747229999999999" table:style-name="ce16">
            <text:p>1,9</text:p>
          </table:table-cell>
          <table:table-cell office:value-type="float" office:value="1.174911" table:style-name="ce16">
            <text:p>1,2</text:p>
          </table:table-cell>
          <table:table-cell office:value-type="float" office:value="62.671178622121801" table:style-name="ce16">
            <text:p>62,7</text:p>
          </table:table-cell>
          <table:table-cell office:value-type="float" office:value="1.282486" table:style-name="ce16">
            <text:p>1,3</text:p>
          </table:table-cell>
          <table:table-cell office:value-type="float" office:value="68.409359676069499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3.495145631067999" table:style-name="ce16">
            <text:p>23,5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1.553398058252402" table:style-name="ce16">
            <text:p>21,6</text:p>
          </table:table-cell>
          <table:table-cell office:value-type="float" office:value="3011" table:style-name="ce15">
            <text:p><text:s text:c="3"/>3 011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17.734971770175999" table:style-name="ce16">
            <text:p>17,7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4.9153105280637703" table:style-name="ce16">
            <text:p>4,9</text:p>
          </table:table-cell>
          <table:table-cell office:value-type="float" office:value="49879.504999999997" table:style-name="ce15">
            <text:p><text:s text:c="3"/>49 880</text:p>
          </table:table-cell>
          <table:table-cell office:value-type="float" office:value="3477.6660000000002" table:style-name="ce15">
            <text:p><text:s text:c="3"/>3 478</text:p>
          </table:table-cell>
          <table:table-cell office:value-type="float" office:value="6.9721341460786403" table:style-name="ce16">
            <text:p>7,0</text:p>
          </table:table-cell>
          <table:table-cell office:value-type="float" office:value="2359.6010000000001" table:style-name="ce15">
            <text:p><text:s text:c="3"/>2 360</text:p>
          </table:table-cell>
          <table:table-cell office:value-type="float" office:value="4.7306022784307897" table:style-name="ce16">
            <text:p>4,7</text:p>
          </table:table-cell>
          <table:table-cell office:value-type="float" office:value="1.3219179999999999" table:style-name="ce16">
            <text:p>1,3</text:p>
          </table:table-cell>
          <table:table-cell office:value-type="float" office:value="1.053693" table:style-name="ce16">
            <text:p>1,1</text:p>
          </table:table-cell>
          <table:table-cell office:value-type="float" office:value="79.709407088790698" table:style-name="ce16">
            <text:p>79,7</text:p>
          </table:table-cell>
          <table:table-cell office:value-type="float" office:value="1.04338" table:style-name="ce16">
            <text:p>1,0</text:p>
          </table:table-cell>
          <table:table-cell office:value-type="float" office:value="78.929252797828596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1.374045801526702" table:style-name="ce16">
            <text:p>21,4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8.320610687022899" table:style-name="ce16">
            <text:p>18,3</text:p>
          </table:table-cell>
          <table:table-cell office:value-type="float" office:value="863" table:style-name="ce15">
            <text:p><text:s text:c="4"/>8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.8968713789107801" table:style-name="ce16">
            <text:p>2,9</text:p>
          </table:table-cell>
          <table:table-cell office:value-type="float" office:value="25043.025000000001" table:style-name="ce15">
            <text:p><text:s text:c="3"/>25 0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72.60799999999995" table:style-name="ce15">
            <text:p><text:s text:c="4"/>673</text:p>
          </table:table-cell>
          <table:table-cell office:value-type="float" office:value="2.6858097214693499" table:style-name="ce16">
            <text:p>2,7</text:p>
          </table:table-cell>
          <table:table-cell office:value-type="float" office:value="2.205997" table:style-name="ce16">
            <text:p>2,2</text:p>
          </table:table-cell>
          <table:table-cell office:value-type="float" office:value="1.0499769999999999" table:style-name="ce16">
            <text:p>1,0</text:p>
          </table:table-cell>
          <table:table-cell office:value-type="float" office:value="47.596483585426498" table:style-name="ce16">
            <text:p>47,6</text:p>
          </table:table-cell>
          <table:table-cell office:value-type="float" office:value="2.556349" table:style-name="ce16">
            <text:p>2,6</text:p>
          </table:table-cell>
          <table:table-cell office:value-type="float" office:value="115.881798569989" table:style-name="ce16">
            <text:p>11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1.978021978021999" table:style-name="ce16">
            <text:p>22,0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3.1868131868132" table:style-name="ce16">
            <text:p>13,2</text:p>
          </table:table-cell>
          <table:table-cell office:value-type="float" office:value="772" table:style-name="ce15">
            <text:p><text:s text:c="4"/>77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4.5336787564766796" table:style-name="ce16">
            <text:p>4,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51813471502590702" table:style-name="ce16">
            <text:p>0,5</text:p>
          </table:table-cell>
          <table:table-cell office:value-type="float" office:value="61647.413" table:style-name="ce15">
            <text:p><text:s text:c="3"/>61 647</text:p>
          </table:table-cell>
          <table:table-cell office:value-type="float" office:value="208.71600000000001" table:style-name="ce15">
            <text:p><text:s text:c="4"/>209</text:p>
          </table:table-cell>
          <table:table-cell office:value-type="float" office:value="0.33856408540614702" table:style-name="ce16">
            <text:p>0,3</text:p>
          </table:table-cell>
          <table:table-cell office:value-type="float" office:value="51.454999999999998" table:style-name="ce15">
            <text:p><text:s text:c="4"/>51</text:p>
          </table:table-cell>
          <table:table-cell office:value-type="float" office:value="8.3466600617936704E-2" table:style-name="ce16">
            <text:p>0,1</text:p>
          </table:table-cell>
          <table:table-cell office:value-type="float" office:value="6.2371030000000003" table:style-name="ce16">
            <text:p>6,2</text:p>
          </table:table-cell>
          <table:table-cell office:value-type="float" office:value="1.254856" table:style-name="ce16">
            <text:p>1,3</text:p>
          </table:table-cell>
          <table:table-cell office:value-type="float" office:value="20.1192123971658" table:style-name="ce16">
            <text:p>20,1</text:p>
          </table:table-cell>
          <table:table-cell office:value-type="float" office:value="1.3723209999999999" table:style-name="ce16">
            <text:p>1,4</text:p>
          </table:table-cell>
          <table:table-cell office:value-type="float" office:value="22.002538678614101" table:style-name="ce16">
            <text:p>2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5.909090909090899" table:style-name="ce16">
            <text:p>15,9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7.9545454545454497" table:style-name="ce16">
            <text:p>8,0</text:p>
          </table:table-cell>
          <table:table-cell office:value-type="float" office:value="118" table:style-name="ce15">
            <text:p><text:s text:c="4"/>1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2372881355932197" table:style-name="ce16">
            <text:p>4,2</text:p>
          </table:table-cell>
          <table:table-cell office:value-type="float" office:value="2747.0169999999998" table:style-name="ce15">
            <text:p><text:s text:c="3"/>2 74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4.876999999999995" table:style-name="ce15">
            <text:p><text:s text:c="4"/>85</text:p>
          </table:table-cell>
          <table:table-cell office:value-type="float" office:value="3.08978794088278" table:style-name="ce16">
            <text:p>3,1</text:p>
          </table:table-cell>
          <table:table-cell office:value-type="float" office:value="1.94607" table:style-name="ce16">
            <text:p>1,9</text:p>
          </table:table-cell>
          <table:table-cell office:value-type="float" office:value="1.0012270000000001" table:style-name="ce16">
            <text:p>1,0</text:p>
          </table:table-cell>
          <table:table-cell office:value-type="float" office:value="51.448663203276404" table:style-name="ce16">
            <text:p>51,4</text:p>
          </table:table-cell>
          <table:table-cell office:value-type="float" office:value="0.86421199999999998" table:style-name="ce16">
            <text:p>0,9</text:p>
          </table:table-cell>
          <table:table-cell office:value-type="float" office:value="44.408063430400802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8.934010152284301" table:style-name="ce16">
            <text:p>28,9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6.243654822334999" table:style-name="ce16">
            <text:p>16,2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7.1207430340557298" table:style-name="ce16">
            <text:p>7,1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.9607843137254899" table:style-name="ce16">
            <text:p>2,0</text:p>
          </table:table-cell>
          <table:table-cell office:value-type="float" office:value="46250.671999999999" table:style-name="ce15">
            <text:p><text:s text:c="3"/>46 251</text:p>
          </table:table-cell>
          <table:table-cell office:value-type="float" office:value="691.57500000000005" table:style-name="ce15">
            <text:p><text:s text:c="4"/>692</text:p>
          </table:table-cell>
          <table:table-cell office:value-type="float" office:value="1.49527557134737" table:style-name="ce16">
            <text:p>1,5</text:p>
          </table:table-cell>
          <table:table-cell office:value-type="float" office:value="414.76600000000002" table:style-name="ce15">
            <text:p><text:s text:c="4"/>415</text:p>
          </table:table-cell>
          <table:table-cell office:value-type="float" office:value="0.89677832140471403" table:style-name="ce16">
            <text:p>0,9</text:p>
          </table:table-cell>
          <table:table-cell office:value-type="float" office:value="3.7198039999999999" table:style-name="ce16">
            <text:p>3,7</text:p>
          </table:table-cell>
          <table:table-cell office:value-type="float" office:value="1.3906780000000001" table:style-name="ce16">
            <text:p>1,4</text:p>
          </table:table-cell>
          <table:table-cell office:value-type="float" office:value="37.385786993078099" table:style-name="ce16">
            <text:p>37,4</text:p>
          </table:table-cell>
          <table:table-cell office:value-type="float" office:value="1.202747" table:style-name="ce16">
            <text:p>1,2</text:p>
          </table:table-cell>
          <table:table-cell office:value-type="float" office:value="32.333612201073002" table:style-name="ce16">
            <text:p>3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26.204819277108399" table:style-name="ce16">
            <text:p>26,2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1.0843373493976" table:style-name="ce16">
            <text:p>21,1</text:p>
          </table:table-cell>
          <table:table-cell office:value-type="float" office:value="6355" table:style-name="ce15">
            <text:p><text:s text:c="3"/>6 355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3.5405192761605" table:style-name="ce16">
            <text:p>3,5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.3690007867820599" table:style-name="ce16">
            <text:p>1,4</text:p>
          </table:table-cell>
          <table:table-cell office:value-type="float" office:value="112662.97100000001" table:style-name="ce15">
            <text:p><text:s text:c="3"/>112 663</text:p>
          </table:table-cell>
          <table:table-cell office:value-type="float" office:value="2919.027" table:style-name="ce15">
            <text:p><text:s text:c="3"/>2 919</text:p>
          </table:table-cell>
          <table:table-cell office:value-type="float" office:value="2.5909373542084202" table:style-name="ce16">
            <text:p>2,6</text:p>
          </table:table-cell>
          <table:table-cell office:value-type="float" office:value="1741.5060000000001" table:style-name="ce15">
            <text:p><text:s text:c="3"/>1 742</text:p>
          </table:table-cell>
          <table:table-cell office:value-type="float" office:value="1.5457660884870501" table:style-name="ce16">
            <text:p>1,5</text:p>
          </table:table-cell>
          <table:table-cell office:value-type="float" office:value="1.3729769999999999" table:style-name="ce16">
            <text:p>1,4</text:p>
          </table:table-cell>
          <table:table-cell office:value-type="float" office:value="1.432604" table:style-name="ce16">
            <text:p>1,4</text:p>
          </table:table-cell>
          <table:table-cell office:value-type="float" office:value="104.342898679293" table:style-name="ce16">
            <text:p>104,3</text:p>
          </table:table-cell>
          <table:table-cell office:value-type="float" office:value="1.0915710000000001" table:style-name="ce16">
            <text:p>1,1</text:p>
          </table:table-cell>
          <table:table-cell office:value-type="float" office:value="79.503953817143298" table:style-name="ce16">
            <text:p>7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114" table:style-name="ce15">
            <text:p><text:s text:c="4"/>1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6517.9769999999999" table:style-name="ce15">
            <text:p><text:s text:c="3"/>6 5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4.3523139999999998" table:style-name="ce16">
            <text:p>4,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9047619047619" table:style-name="ce16">
            <text:p>11,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9.841269841269799" table:style-name="ce16">
            <text:p>19,8</text:p>
          </table:table-cell>
          <table:table-cell office:value-type="float" office:value="1603" table:style-name="ce15">
            <text:p><text:s text:c="3"/>1 603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68434185901435" table:style-name="ce16">
            <text:p>1,7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3.4934497816593901" table:style-name="ce16">
            <text:p>3,5</text:p>
          </table:table-cell>
          <table:table-cell office:value-type="float" office:value="38114.226999999999" table:style-name="ce15">
            <text:p><text:s text:c="3"/>38 114</text:p>
          </table:table-cell>
          <table:table-cell office:value-type="float" office:value="252.52600000000001" table:style-name="ce15">
            <text:p><text:s text:c="4"/>253</text:p>
          </table:table-cell>
          <table:table-cell office:value-type="float" office:value="0.66255049590799797" table:style-name="ce16">
            <text:p>0,7</text:p>
          </table:table-cell>
          <table:table-cell office:value-type="float" office:value="912.43299999999999" table:style-name="ce15">
            <text:p><text:s text:c="4"/>912</text:p>
          </table:table-cell>
          <table:table-cell office:value-type="float" office:value="2.3939433429936798" table:style-name="ce16">
            <text:p>2,4</text:p>
          </table:table-cell>
          <table:table-cell office:value-type="float" office:value="1.6654979999999999" table:style-name="ce16">
            <text:p>1,7</text:p>
          </table:table-cell>
          <table:table-cell office:value-type="float" office:value="1.134266" table:style-name="ce16">
            <text:p>1,1</text:p>
          </table:table-cell>
          <table:table-cell office:value-type="float" office:value="68.103714324484301" table:style-name="ce16">
            <text:p>68,1</text:p>
          </table:table-cell>
          <table:table-cell office:value-type="float" office:value="1.125605" table:style-name="ce16">
            <text:p>1,1</text:p>
          </table:table-cell>
          <table:table-cell office:value-type="float" office:value="67.583689683205904" table:style-name="ce1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25.233644859813101" table:style-name="ce16">
            <text:p>25,2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8.7227414330218096" table:style-name="ce16">
            <text:p>8,7</text:p>
          </table:table-cell>
          <table:table-cell office:value-type="float" office:value="1747" table:style-name="ce15">
            <text:p><text:s text:c="3"/>1 747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33.199771036061797" table:style-name="ce16">
            <text:p>33,2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5455065827132199" table:style-name="ce16">
            <text:p>1,5</text:p>
          </table:table-cell>
          <table:table-cell office:value-type="float" office:value="23103.203000000001" table:style-name="ce15">
            <text:p><text:s text:c="3"/>23 103</text:p>
          </table:table-cell>
          <table:table-cell office:value-type="float" office:value="6769.7860000000001" table:style-name="ce15">
            <text:p><text:s text:c="3"/>6 770</text:p>
          </table:table-cell>
          <table:table-cell office:value-type="float" office:value="29.302369892174699" table:style-name="ce16">
            <text:p>29,3</text:p>
          </table:table-cell>
          <table:table-cell office:value-type="float" office:value="380.86" table:style-name="ce15">
            <text:p><text:s text:c="4"/>381</text:p>
          </table:table-cell>
          <table:table-cell office:value-type="float" office:value="1.6485160087975701" table:style-name="ce16">
            <text:p>1,6</text:p>
          </table:table-cell>
          <table:table-cell office:value-type="float" office:value="1.055874" table:style-name="ce16">
            <text:p>1,1</text:p>
          </table:table-cell>
          <table:table-cell office:value-type="float" office:value="0.93414799999999998" table:style-name="ce16">
            <text:p>0,9</text:p>
          </table:table-cell>
          <table:table-cell office:value-type="float" office:value="88.471541111912998" table:style-name="ce16">
            <text:p>88,5</text:p>
          </table:table-cell>
          <table:table-cell office:value-type="float" office:value="1.127329" table:style-name="ce16">
            <text:p>1,1</text:p>
          </table:table-cell>
          <table:table-cell office:value-type="float" office:value="106.76737944110801" table:style-name="ce16">
            <text:p>10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34.328358208955201" table:style-name="ce16">
            <text:p>34,3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9.402985074626901" table:style-name="ce16">
            <text:p>19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93.804" table:style-name="ce15">
            <text:p><text:s text:c="4"/>194</text:p>
          </table:table-cell>
          <table:table-cell office:value-type="string" table:style-name="ce15">
            <text:p>-</text:p>
          </table:table-cell>
          <table:table-cell office:value-type="float" office:value="1.099227" table:style-name="ce16">
            <text:p>1,1</text:p>
          </table:table-cell>
          <table:table-cell office:value-type="float" office:value="1.069199" table:style-name="ce16">
            <text:p>1,1</text:p>
          </table:table-cell>
          <table:table-cell office:value-type="float" office:value="97.268262151493701" table:style-name="ce15">
            <text:p><text:s text:c="4"/>97</text:p>
          </table:table-cell>
          <table:table-cell office:value-type="float" office:value="1.2866390000000001" table:style-name="ce16">
            <text:p>1,3</text:p>
          </table:table-cell>
          <table:table-cell office:value-type="float" office:value="117.04943564887" table:style-name="ce15">
            <text:p><text:s text:c="4"/>11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6.541353383458599" table:style-name="ce16">
            <text:p>16,5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4.060150375939799" table:style-name="ce16">
            <text:p>24,1</text:p>
          </table:table-cell>
          <table:table-cell office:value-type="float" office:value="435" table:style-name="ce15">
            <text:p><text:s text:c="4"/>435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5.9770114942528698" table:style-name="ce16">
            <text:p>6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2.0689655172413799" table:style-name="ce16">
            <text:p>2,1</text:p>
          </table:table-cell>
          <table:table-cell office:value-type="float" office:value="8661.9349999999995" table:style-name="ce15">
            <text:p><text:s text:c="3"/>8 662</text:p>
          </table:table-cell>
          <table:table-cell office:value-type="float" office:value="214.13800000000001" table:style-name="ce15">
            <text:p><text:s text:c="4"/>214</text:p>
          </table:table-cell>
          <table:table-cell office:value-type="float" office:value="2.4721727881818598" table:style-name="ce16">
            <text:p>2,5</text:p>
          </table:table-cell>
          <table:table-cell office:value-type="float" office:value="285.97199999999998" table:style-name="ce15">
            <text:p><text:s text:c="4"/>286</text:p>
          </table:table-cell>
          <table:table-cell office:value-type="float" office:value="3.3014794038514501" table:style-name="ce16">
            <text:p>3,3</text:p>
          </table:table-cell>
          <table:table-cell office:value-type="float" office:value="1.2935209999999999" table:style-name="ce16">
            <text:p>1,3</text:p>
          </table:table-cell>
          <table:table-cell office:value-type="float" office:value="1.0759559999999999" table:style-name="ce16">
            <text:p>1,1</text:p>
          </table:table-cell>
          <table:table-cell office:value-type="float" office:value="83.180404492853199" table:style-name="ce16">
            <text:p>83,2</text:p>
          </table:table-cell>
          <table:table-cell office:value-type="float" office:value="1.136768" table:style-name="ce16">
            <text:p>1,1</text:p>
          </table:table-cell>
          <table:table-cell office:value-type="float" office:value="87.881681085966093" table:style-name="ce16">
            <text:p>8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73193" table:style-name="ce18">
            <text:p><text:s text:c="3"/>73 193</text:p>
          </table:table-cell>
          <table:table-cell office:value-type="float" office:value="17153" table:style-name="ce18">
            <text:p><text:s text:c="3"/>17 153</text:p>
          </table:table-cell>
          <table:table-cell office:value-type="float" office:value="23.435301190004498" table:style-name="ce19">
            <text:p>23,4</text:p>
          </table:table-cell>
          <table:table-cell office:value-type="float" office:value="12827" table:style-name="ce18">
            <text:p><text:s text:c="3"/>12 827</text:p>
          </table:table-cell>
          <table:table-cell office:value-type="float" office:value="17.524899922123701" table:style-name="ce19">
            <text:p>17,5</text:p>
          </table:table-cell>
          <table:table-cell office:value-type="float" office:value="624886" table:style-name="ce18">
            <text:p><text:s text:c="3"/>624 886</text:p>
          </table:table-cell>
          <table:table-cell office:value-type="float" office:value="42550" table:style-name="ce18">
            <text:p><text:s text:c="3"/>42 550</text:p>
          </table:table-cell>
          <table:table-cell office:value-type="float" office:value="6.8092420057418499" table:style-name="ce19">
            <text:p>6,8</text:p>
          </table:table-cell>
          <table:table-cell office:value-type="float" office:value="13546" table:style-name="ce18">
            <text:p><text:s text:c="3"/>13 546</text:p>
          </table:table-cell>
          <table:table-cell office:value-type="float" office:value="2.1677553985847" table:style-name="ce19">
            <text:p>2,2</text:p>
          </table:table-cell>
          <table:table-cell office:value-type="float" office:value="16404263.321" table:style-name="ce18">
            <text:p><text:s text:c="2"/>16 404 263</text:p>
          </table:table-cell>
          <table:table-cell office:value-type="float" office:value="513262.64" table:style-name="ce18">
            <text:p><text:s text:c="3"/>513 263</text:p>
          </table:table-cell>
          <table:table-cell office:value-type="float" office:value="3.12883687585619" table:style-name="ce19">
            <text:p>3,1</text:p>
          </table:table-cell>
          <table:table-cell office:value-type="float" office:value="391509.95" table:style-name="ce18">
            <text:p><text:s text:c="3"/>391 510</text:p>
          </table:table-cell>
          <table:table-cell office:value-type="float" office:value="2.3866353663002098" table:style-name="ce19">
            <text:p>2,4</text:p>
          </table:table-cell>
          <table:table-cell office:value-type="float" office:value="2.0075059999999998" table:style-name="ce19">
            <text:p>2,0</text:p>
          </table:table-cell>
          <table:table-cell office:value-type="float" office:value="1.484262" table:style-name="ce19">
            <text:p>1,5</text:p>
          </table:table-cell>
          <table:table-cell office:value-type="float" office:value="73.935619619567802" table:style-name="ce19">
            <text:p>73,9</text:p>
          </table:table-cell>
          <table:table-cell office:value-type="float" office:value="1.591202" table:style-name="ce19">
            <text:p>1,6</text:p>
          </table:table-cell>
          <table:table-cell office:value-type="float" office:value="79.262627359519698" table:style-name="ce19">
            <text:p>7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041" table:style-name="ce15">
            <text:p><text:s text:c="3"/>1 041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24.495677233429401" table:style-name="ce16">
            <text:p>24,5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5.1777137367915" table:style-name="ce16">
            <text:p>15,2</text:p>
          </table:table-cell>
          <table:table-cell office:value-type="float" office:value="21820" table:style-name="ce15">
            <text:p><text:s text:c="3"/>21 820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2.6260311640696599" table:style-name="ce16">
            <text:p>2,6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1.7919340054995401" table:style-name="ce16">
            <text:p>1,8</text:p>
          </table:table-cell>
          <table:table-cell office:value-type="float" office:value="460581.65899999999" table:style-name="ce15">
            <text:p><text:s text:c="3"/>460 582</text:p>
          </table:table-cell>
          <table:table-cell office:value-type="float" office:value="4923.3010000000004" table:style-name="ce15">
            <text:p><text:s text:c="3"/>4 923</text:p>
          </table:table-cell>
          <table:table-cell office:value-type="float" office:value="1.06893118816093" table:style-name="ce16">
            <text:p>1,1</text:p>
          </table:table-cell>
          <table:table-cell office:value-type="float" office:value="8311.5079999999998" table:style-name="ce15">
            <text:p><text:s text:c="3"/>8 312</text:p>
          </table:table-cell>
          <table:table-cell office:value-type="float" office:value="1.8045677324723901" table:style-name="ce16">
            <text:p>1,8</text:p>
          </table:table-cell>
          <table:table-cell office:value-type="float" office:value="1.646142" table:style-name="ce16">
            <text:p>1,6</text:p>
          </table:table-cell>
          <table:table-cell office:value-type="float" office:value="1.4106860000000001" table:style-name="ce16">
            <text:p>1,4</text:p>
          </table:table-cell>
          <table:table-cell office:value-type="float" office:value="85.696495199077603" table:style-name="ce16">
            <text:p>85,7</text:p>
          </table:table-cell>
          <table:table-cell office:value-type="float" office:value="1.443376" table:style-name="ce16">
            <text:p>1,4</text:p>
          </table:table-cell>
          <table:table-cell office:value-type="float" office:value="87.682350611308095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37.591240875912398" table:style-name="ce16">
            <text:p>37,6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3.868613138686101" table:style-name="ce16">
            <text:p>13,9</text:p>
          </table:table-cell>
          <table:table-cell office:value-type="float" office:value="22332" table:style-name="ce15">
            <text:p><text:s text:c="3"/>22 332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0.53734551316496504" table:style-name="ce16">
            <text:p>0,5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0.35375246283360201" table:style-name="ce16">
            <text:p>0,4</text:p>
          </table:table-cell>
          <table:table-cell office:value-type="float" office:value="1223823.031" table:style-name="ce15">
            <text:p><text:s text:c="2"/>1 223 823</text:p>
          </table:table-cell>
          <table:table-cell office:value-type="float" office:value="1379.866" table:style-name="ce15">
            <text:p><text:s text:c="3"/>1 380</text:p>
          </table:table-cell>
          <table:table-cell office:value-type="float" office:value="0.112750452070876" table:style-name="ce16">
            <text:p>0,1</text:p>
          </table:table-cell>
          <table:table-cell office:value-type="float" office:value="1865.799" table:style-name="ce15">
            <text:p><text:s text:c="3"/>1 866</text:p>
          </table:table-cell>
          <table:table-cell office:value-type="float" office:value="0.15245660138259001" table:style-name="ce16">
            <text:p>0,2</text:p>
          </table:table-cell>
          <table:table-cell office:value-type="float" office:value="4.4543530000000002" table:style-name="ce16">
            <text:p>4,5</text:p>
          </table:table-cell>
          <table:table-cell office:value-type="float" office:value="1.867537" table:style-name="ce16">
            <text:p>1,9</text:p>
          </table:table-cell>
          <table:table-cell office:value-type="float" office:value="41.926111379138597" table:style-name="ce16">
            <text:p>41,9</text:p>
          </table:table-cell>
          <table:table-cell office:value-type="float" office:value="1.6978819999999999" table:style-name="ce16">
            <text:p>1,7</text:p>
          </table:table-cell>
          <table:table-cell office:value-type="float" office:value="38.117365193104398" table:style-name="ce16">
            <text:p>3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897" table:style-name="ce15">
            <text:p><text:s text:c="3"/>4 897</text:p>
          </table:table-cell>
          <table:table-cell office:value-type="float" office:value="1048" table:style-name="ce15">
            <text:p><text:s text:c="3"/>1 048</text:p>
          </table:table-cell>
          <table:table-cell office:value-type="float" office:value="21.40085766796" table:style-name="ce16">
            <text:p>21,4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18.133551153767598" table:style-name="ce16">
            <text:p>18,1</text:p>
          </table:table-cell>
          <table:table-cell office:value-type="float" office:value="78794" table:style-name="ce15">
            <text:p><text:s text:c="3"/>78 794</text:p>
          </table:table-cell>
          <table:table-cell office:value-type="float" office:value="4763" table:style-name="ce15">
            <text:p><text:s text:c="3"/>4 763</text:p>
          </table:table-cell>
          <table:table-cell office:value-type="float" office:value="6.0448765134401103" table:style-name="ce16">
            <text:p>6,0</text:p>
          </table:table-cell>
          <table:table-cell office:value-type="float" office:value="2150" table:style-name="ce15">
            <text:p><text:s text:c="3"/>2 150</text:p>
          </table:table-cell>
          <table:table-cell office:value-type="float" office:value="2.7286341599614201" table:style-name="ce16">
            <text:p>2,7</text:p>
          </table:table-cell>
          <table:table-cell office:value-type="float" office:value="2076450.6270000001" table:style-name="ce15">
            <text:p><text:s text:c="2"/>2 076 451</text:p>
          </table:table-cell>
          <table:table-cell office:value-type="float" office:value="35473.641000000003" table:style-name="ce15">
            <text:p><text:s text:c="3"/>35 474</text:p>
          </table:table-cell>
          <table:table-cell office:value-type="float" office:value="1.70837873719402" table:style-name="ce16">
            <text:p>1,7</text:p>
          </table:table-cell>
          <table:table-cell office:value-type="float" office:value="80768.887000000002" table:style-name="ce15">
            <text:p><text:s text:c="3"/>80 769</text:p>
          </table:table-cell>
          <table:table-cell office:value-type="float" office:value="3.8897571630052501" table:style-name="ce16">
            <text:p>3,9</text:p>
          </table:table-cell>
          <table:table-cell office:value-type="float" office:value="1.969271" table:style-name="ce16">
            <text:p>2,0</text:p>
          </table:table-cell>
          <table:table-cell office:value-type="float" office:value="0.82407600000000003" table:style-name="ce16">
            <text:p>0,8</text:p>
          </table:table-cell>
          <table:table-cell office:value-type="float" office:value="41.846754458883503" table:style-name="ce16">
            <text:p>41,8</text:p>
          </table:table-cell>
          <table:table-cell office:value-type="float" office:value="2.3836560000000002" table:style-name="ce16">
            <text:p>2,4</text:p>
          </table:table-cell>
          <table:table-cell office:value-type="float" office:value="121.042558388358" table:style-name="ce16">
            <text:p>12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9.77443609022556" table:style-name="ce16">
            <text:p>9,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.8796992481203001" table:style-name="ce16">
            <text:p>1,9</text:p>
          </table:table-cell>
          <table:table-cell office:value-type="float" office:value="2984" table:style-name="ce15">
            <text:p><text:s text:c="3"/>2 98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2939.14000000001" table:style-name="ce15">
            <text:p><text:s text:c="3"/>142 93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630064" table:style-name="ce16">
            <text:p>3,6</text:p>
          </table:table-cell>
          <table:table-cell office:value-type="float" office:value="2.659303" table:style-name="ce16">
            <text:p>2,7</text:p>
          </table:table-cell>
          <table:table-cell office:value-type="float" office:value="73.2577442160799" table:style-name="ce16">
            <text:p>73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0.446096654275099" table:style-name="ce16">
            <text:p>20,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3.0111524163569" table:style-name="ce16">
            <text:p>13,0</text:p>
          </table:table-cell>
          <table:table-cell office:value-type="float" office:value="5733" table:style-name="ce15">
            <text:p><text:s text:c="3"/>5 733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43031571603" table:style-name="ce16">
            <text:p>1,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26164311878597601" table:style-name="ce16">
            <text:p>0,3</text:p>
          </table:table-cell>
          <table:table-cell office:value-type="float" office:value="216251.36799999999" table:style-name="ce15">
            <text:p><text:s text:c="3"/>216 251</text:p>
          </table:table-cell>
          <table:table-cell office:value-type="float" office:value="816.24599999999998" table:style-name="ce15">
            <text:p><text:s text:c="4"/>816</text:p>
          </table:table-cell>
          <table:table-cell office:value-type="float" office:value="0.37745240991955298" table:style-name="ce16">
            <text:p>0,4</text:p>
          </table:table-cell>
          <table:table-cell office:value-type="float" office:value="519.40300000000002" table:style-name="ce15">
            <text:p><text:s text:c="4"/>519</text:p>
          </table:table-cell>
          <table:table-cell office:value-type="float" office:value="0.24018483896943499" table:style-name="ce16">
            <text:p>0,2</text:p>
          </table:table-cell>
          <table:table-cell office:value-type="float" office:value="3.0335510000000001" table:style-name="ce16">
            <text:p>3,0</text:p>
          </table:table-cell>
          <table:table-cell office:value-type="float" office:value="1.172674" table:style-name="ce16">
            <text:p>1,2</text:p>
          </table:table-cell>
          <table:table-cell office:value-type="float" office:value="38.656808472974397" table:style-name="ce16">
            <text:p>38,7</text:p>
          </table:table-cell>
          <table:table-cell office:value-type="float" office:value="1.5286040000000001" table:style-name="ce16">
            <text:p>1,5</text:p>
          </table:table-cell>
          <table:table-cell office:value-type="float" office:value="50.389922569292601" table:style-name="ce16">
            <text:p>5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3654" table:style-name="ce15">
            <text:p><text:s text:c="3"/>3 654</text:p>
          </table:table-cell>
          <table:table-cell office:value-type="float" office:value="1131" table:style-name="ce15">
            <text:p><text:s text:c="3"/>1 131</text:p>
          </table:table-cell>
          <table:table-cell office:value-type="float" office:value="30.952380952380999" table:style-name="ce16">
            <text:p>31,0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20.388615216201401" table:style-name="ce16">
            <text:p>20,4</text:p>
          </table:table-cell>
          <table:table-cell office:value-type="float" office:value="59039" table:style-name="ce15">
            <text:p><text:s text:c="3"/>59 039</text:p>
          </table:table-cell>
          <table:table-cell office:value-type="float" office:value="7654" table:style-name="ce15">
            <text:p><text:s text:c="3"/>7 654</text:p>
          </table:table-cell>
          <table:table-cell office:value-type="float" office:value="12.9643117261471" table:style-name="ce16">
            <text:p>13,0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1.88688832805434" table:style-name="ce16">
            <text:p>1,9</text:p>
          </table:table-cell>
          <table:table-cell office:value-type="float" office:value="1625518.9950000001" table:style-name="ce15">
            <text:p><text:s text:c="2"/>1 625 519</text:p>
          </table:table-cell>
          <table:table-cell office:value-type="float" office:value="136620.878" table:style-name="ce15">
            <text:p><text:s text:c="3"/>136 621</text:p>
          </table:table-cell>
          <table:table-cell office:value-type="float" office:value="8.4047543227878396" table:style-name="ce16">
            <text:p>8,4</text:p>
          </table:table-cell>
          <table:table-cell office:value-type="float" office:value="59140.514999999999" table:style-name="ce15">
            <text:p><text:s text:c="3"/>59 141</text:p>
          </table:table-cell>
          <table:table-cell office:value-type="float" office:value="3.6382543164314098" table:style-name="ce16">
            <text:p>3,6</text:p>
          </table:table-cell>
          <table:table-cell office:value-type="float" office:value="2.0682369999999999" table:style-name="ce16">
            <text:p>2,1</text:p>
          </table:table-cell>
          <table:table-cell office:value-type="float" office:value="2.5507179999999998" table:style-name="ce16">
            <text:p>2,6</text:p>
          </table:table-cell>
          <table:table-cell office:value-type="float" office:value="123.328129223102" table:style-name="ce16">
            <text:p>123,3</text:p>
          </table:table-cell>
          <table:table-cell office:value-type="float" office:value="1.8098890000000001" table:style-name="ce16">
            <text:p>1,8</text:p>
          </table:table-cell>
          <table:table-cell office:value-type="float" office:value="87.508781633826302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752" table:style-name="ce15">
            <text:p><text:s text:c="3"/>37 752</text:p>
          </table:table-cell>
          <table:table-cell office:value-type="float" office:value="8174" table:style-name="ce15">
            <text:p><text:s text:c="3"/>8 174</text:p>
          </table:table-cell>
          <table:table-cell office:value-type="float" office:value="21.6518330154694" table:style-name="ce16">
            <text:p>21,7</text:p>
          </table:table-cell>
          <table:table-cell office:value-type="float" office:value="7192" table:style-name="ce15">
            <text:p><text:s text:c="3"/>7 192</text:p>
          </table:table-cell>
          <table:table-cell office:value-type="float" office:value="19.050646323373599" table:style-name="ce16">
            <text:p>19,1</text:p>
          </table:table-cell>
          <table:table-cell office:value-type="float" office:value="203138" table:style-name="ce15">
            <text:p><text:s text:c="3"/>203 138</text:p>
          </table:table-cell>
          <table:table-cell office:value-type="float" office:value="16449" table:style-name="ce15">
            <text:p><text:s text:c="3"/>16 449</text:p>
          </table:table-cell>
          <table:table-cell office:value-type="float" office:value="8.0974509939056194" table:style-name="ce16">
            <text:p>8,1</text:p>
          </table:table-cell>
          <table:table-cell office:value-type="float" office:value="5634" table:style-name="ce15">
            <text:p><text:s text:c="3"/>5 634</text:p>
          </table:table-cell>
          <table:table-cell office:value-type="float" office:value="2.7734840354832699" table:style-name="ce16">
            <text:p>2,8</text:p>
          </table:table-cell>
          <table:table-cell office:value-type="float" office:value="4303861.4649999999" table:style-name="ce15">
            <text:p><text:s text:c="2"/>4 303 861</text:p>
          </table:table-cell>
          <table:table-cell office:value-type="float" office:value="167497.19399999999" table:style-name="ce15">
            <text:p><text:s text:c="3"/>167 497</text:p>
          </table:table-cell>
          <table:table-cell office:value-type="float" office:value="3.8917886963166901" table:style-name="ce16">
            <text:p>3,9</text:p>
          </table:table-cell>
          <table:table-cell office:value-type="float" office:value="138438.16099999999" table:style-name="ce15">
            <text:p><text:s text:c="3"/>138 438</text:p>
          </table:table-cell>
          <table:table-cell office:value-type="float" office:value="3.2166035576612102" table:style-name="ce16">
            <text:p>3,2</text:p>
          </table:table-cell>
          <table:table-cell office:value-type="float" office:value="1.6242920000000001" table:style-name="ce16">
            <text:p>1,6</text:p>
          </table:table-cell>
          <table:table-cell office:value-type="float" office:value="1.2343010000000001" table:style-name="ce16">
            <text:p>1,2</text:p>
          </table:table-cell>
          <table:table-cell office:value-type="float" office:value="75.990092914328201" table:style-name="ce16">
            <text:p>76,0</text:p>
          </table:table-cell>
          <table:table-cell office:value-type="float" office:value="1.3336939999999999" table:style-name="ce16">
            <text:p>1,3</text:p>
          </table:table-cell>
          <table:table-cell office:value-type="float" office:value="82.109251292255294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72" table:style-name="ce15">
            <text:p><text:s text:c="3"/>3 172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24.716267339218199" table:style-name="ce16">
            <text:p>24,7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17.433795712484201" table:style-name="ce16">
            <text:p>17,4</text:p>
          </table:table-cell>
          <table:table-cell office:value-type="float" office:value="41285" table:style-name="ce15">
            <text:p><text:s text:c="3"/>41 285</text:p>
          </table:table-cell>
          <table:table-cell office:value-type="float" office:value="1894" table:style-name="ce15">
            <text:p><text:s text:c="3"/>1 894</text:p>
          </table:table-cell>
          <table:table-cell office:value-type="float" office:value="4.5876226232287802" table:style-name="ce16">
            <text:p>4,6</text:p>
          </table:table-cell>
          <table:table-cell office:value-type="float" office:value="957" table:style-name="ce15">
            <text:p><text:s text:c="4"/>957</text:p>
          </table:table-cell>
          <table:table-cell office:value-type="float" office:value="2.3180331839651198" table:style-name="ce16">
            <text:p>2,3</text:p>
          </table:table-cell>
          <table:table-cell office:value-type="float" office:value="1310315.034" table:style-name="ce15">
            <text:p><text:s text:c="2"/>1 310 315</text:p>
          </table:table-cell>
          <table:table-cell office:value-type="float" office:value="39013.15" table:style-name="ce15">
            <text:p><text:s text:c="3"/>39 013</text:p>
          </table:table-cell>
          <table:table-cell office:value-type="float" office:value="2.9773870395811999" table:style-name="ce16">
            <text:p>3,0</text:p>
          </table:table-cell>
          <table:table-cell office:value-type="float" office:value="33690.017999999996" table:style-name="ce15">
            <text:p><text:s text:c="3"/>33 690</text:p>
          </table:table-cell>
          <table:table-cell office:value-type="float" office:value="2.5711387815764" table:style-name="ce16">
            <text:p>2,6</text:p>
          </table:table-cell>
          <table:table-cell office:value-type="float" office:value="2.294279" table:style-name="ce16">
            <text:p>2,3</text:p>
          </table:table-cell>
          <table:table-cell office:value-type="float" office:value="2.302629" table:style-name="ce16">
            <text:p>2,3</text:p>
          </table:table-cell>
          <table:table-cell office:value-type="float" office:value="100.363948761245" table:style-name="ce16">
            <text:p>100,4</text:p>
          </table:table-cell>
          <table:table-cell office:value-type="float" office:value="2.2782559999999998" table:style-name="ce16">
            <text:p>2,3</text:p>
          </table:table-cell>
          <table:table-cell office:value-type="float" office:value="99.301610658511905" table:style-name="ce16">
            <text:p>9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453" table:style-name="ce15">
            <text:p><text:s text:c="3"/>3 453</text:p>
          </table:table-cell>
          <table:table-cell office:value-type="float" office:value="783" table:style-name="ce15">
            <text:p><text:s text:c="4"/>783</text:p>
          </table:table-cell>
          <table:table-cell office:value-type="float" office:value="22.675933970460498" table:style-name="ce16">
            <text:p>22,7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20.3880683463655" table:style-name="ce16">
            <text:p>20,4</text:p>
          </table:table-cell>
          <table:table-cell office:value-type="float" office:value="25024" table:style-name="ce15">
            <text:p><text:s text:c="3"/>25 024</text:p>
          </table:table-cell>
          <table:table-cell office:value-type="float" office:value="3055" table:style-name="ce15">
            <text:p><text:s text:c="3"/>3 055</text:p>
          </table:table-cell>
          <table:table-cell office:value-type="float" office:value="12.208280051150901" table:style-name="ce16">
            <text:p>12,2</text:p>
          </table:table-cell>
          <table:table-cell office:value-type="float" office:value="1058" table:style-name="ce15">
            <text:p><text:s text:c="3"/>1 058</text:p>
          </table:table-cell>
          <table:table-cell office:value-type="float" office:value="4.2279411764705896" table:style-name="ce16">
            <text:p>4,2</text:p>
          </table:table-cell>
          <table:table-cell office:value-type="float" office:value="444914.30499999999" table:style-name="ce15">
            <text:p><text:s text:c="3"/>444 914</text:p>
          </table:table-cell>
          <table:table-cell office:value-type="float" office:value="30896.975999999999" table:style-name="ce15">
            <text:p><text:s text:c="3"/>30 897</text:p>
          </table:table-cell>
          <table:table-cell office:value-type="float" office:value="6.9444779933519998" table:style-name="ce16">
            <text:p>6,9</text:p>
          </table:table-cell>
          <table:table-cell office:value-type="float" office:value="20932.887999999999" table:style-name="ce15">
            <text:p><text:s text:c="3"/>20 933</text:p>
          </table:table-cell>
          <table:table-cell office:value-type="float" office:value="4.7049258171188697" table:style-name="ce16">
            <text:p>4,7</text:p>
          </table:table-cell>
          <table:table-cell office:value-type="float" office:value="1.367769" table:style-name="ce16">
            <text:p>1,4</text:p>
          </table:table-cell>
          <table:table-cell office:value-type="float" office:value="1.2355910000000001" table:style-name="ce16">
            <text:p>1,2</text:p>
          </table:table-cell>
          <table:table-cell office:value-type="float" office:value="90.336233676885499" table:style-name="ce16">
            <text:p>90,3</text:p>
          </table:table-cell>
          <table:table-cell office:value-type="float" office:value="1.1823779999999999" table:style-name="ce16">
            <text:p>1,2</text:p>
          </table:table-cell>
          <table:table-cell office:value-type="float" office:value="86.445737547787701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289" table:style-name="ce15">
            <text:p><text:s text:c="3"/>1 289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27.3079906904577" table:style-name="ce16">
            <text:p>27,3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15.360744763382501" table:style-name="ce16">
            <text:p>15,4</text:p>
          </table:table-cell>
          <table:table-cell office:value-type="float" office:value="11035" table:style-name="ce15">
            <text:p><text:s text:c="3"/>11 035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3.8604440416855499" table:style-name="ce16">
            <text:p>3,9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.0330765745355699" table:style-name="ce16">
            <text:p>1,0</text:p>
          </table:table-cell>
          <table:table-cell office:value-type="float" office:value="379042.02299999999" table:style-name="ce15">
            <text:p><text:s text:c="3"/>379 042</text:p>
          </table:table-cell>
          <table:table-cell office:value-type="float" office:value="5797.3469999999998" table:style-name="ce15">
            <text:p><text:s text:c="3"/>5 797</text:p>
          </table:table-cell>
          <table:table-cell office:value-type="float" office:value="1.52947342200102" table:style-name="ce16">
            <text:p>1,5</text:p>
          </table:table-cell>
          <table:table-cell office:value-type="float" office:value="2817.8609999999999" table:style-name="ce15">
            <text:p><text:s text:c="3"/>2 818</text:p>
          </table:table-cell>
          <table:table-cell office:value-type="float" office:value="0.743416515587772" table:style-name="ce16">
            <text:p>0,7</text:p>
          </table:table-cell>
          <table:table-cell office:value-type="float" office:value="2.5959140000000001" table:style-name="ce16">
            <text:p>2,6</text:p>
          </table:table-cell>
          <table:table-cell office:value-type="float" office:value="1.536125" table:style-name="ce16">
            <text:p>1,5</text:p>
          </table:table-cell>
          <table:table-cell office:value-type="float" office:value="59.174726127290803" table:style-name="ce16">
            <text:p>59,2</text:p>
          </table:table-cell>
          <table:table-cell office:value-type="float" office:value="1.622053" table:style-name="ce16">
            <text:p>1,6</text:p>
          </table:table-cell>
          <table:table-cell office:value-type="float" office:value="62.4848511930673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24" table:style-name="ce15">
            <text:p><text:s text:c="3"/>1 324</text:p>
          </table:table-cell>
          <table:table-cell office:value-type="float" office:value="273" table:style-name="ce15">
            <text:p><text:s text:c="4"/>273</text:p>
          </table:table-cell>
          <table:table-cell office:value-type="float" office:value="20.619335347431999" table:style-name="ce16">
            <text:p>20,6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6.2688821752265902" table:style-name="ce16">
            <text:p>6,3</text:p>
          </table:table-cell>
          <table:table-cell office:value-type="float" office:value="16022" table:style-name="ce15">
            <text:p><text:s text:c="3"/>16 022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.1484209212333001" table:style-name="ce16">
            <text:p>1,1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13731119710398201" table:style-name="ce16">
            <text:p>0,1</text:p>
          </table:table-cell>
          <table:table-cell office:value-type="float" office:value="1025077.529" table:style-name="ce15">
            <text:p><text:s text:c="2"/>1 025 078</text:p>
          </table:table-cell>
          <table:table-cell office:value-type="float" office:value="3344.2460000000001" table:style-name="ce15">
            <text:p><text:s text:c="3"/>3 344</text:p>
          </table:table-cell>
          <table:table-cell office:value-type="float" office:value="0.32624322603797901" table:style-name="ce16">
            <text:p>0,3</text:p>
          </table:table-cell>
          <table:table-cell office:value-type="float" office:value="1569.2850000000001" table:style-name="ce15">
            <text:p><text:s text:c="3"/>1 569</text:p>
          </table:table-cell>
          <table:table-cell office:value-type="float" office:value="0.153089396226537" table:style-name="ce16">
            <text:p>0,2</text:p>
          </table:table-cell>
          <table:table-cell office:value-type="float" office:value="4.934501" table:style-name="ce16">
            <text:p>4,9</text:p>
          </table:table-cell>
          <table:table-cell office:value-type="float" office:value="1.7905340000000001" table:style-name="ce16">
            <text:p>1,8</text:p>
          </table:table-cell>
          <table:table-cell office:value-type="float" office:value="36.286019599550201" table:style-name="ce16">
            <text:p>36,3</text:p>
          </table:table-cell>
          <table:table-cell office:value-type="float" office:value="1.5487340000000001" table:style-name="ce16">
            <text:p>1,5</text:p>
          </table:table-cell>
          <table:table-cell office:value-type="float" office:value="31.385828070558698" table:style-name="ce16">
            <text:p>3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32.152230971128603" table:style-name="ce16">
            <text:p>32,2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9.1863517060367492" table:style-name="ce16">
            <text:p>9,2</text:p>
          </table:table-cell>
          <table:table-cell office:value-type="float" office:value="2754" table:style-name="ce15">
            <text:p><text:s text:c="3"/>2 754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0.9658678286129" table:style-name="ce16">
            <text:p>11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32679738562091498" table:style-name="ce16">
            <text:p>0,3</text:p>
          </table:table-cell>
          <table:table-cell office:value-type="float" office:value="67829.944000000003" table:style-name="ce15">
            <text:p><text:s text:c="3"/>67 830</text:p>
          </table:table-cell>
          <table:table-cell office:value-type="float" office:value="2408.7669999999998" table:style-name="ce15">
            <text:p><text:s text:c="3"/>2 409</text:p>
          </table:table-cell>
          <table:table-cell office:value-type="float" office:value="3.5511852995190401" table:style-name="ce16">
            <text:p>3,6</text:p>
          </table:table-cell>
          <table:table-cell office:value-type="float" office:value="248.43899999999999" table:style-name="ce15">
            <text:p><text:s text:c="4"/>248</text:p>
          </table:table-cell>
          <table:table-cell office:value-type="float" office:value="0.366267440822301" table:style-name="ce16">
            <text:p>0,4</text:p>
          </table:table-cell>
          <table:table-cell office:value-type="float" office:value="1.958378" table:style-name="ce16">
            <text:p>2,0</text:p>
          </table:table-cell>
          <table:table-cell office:value-type="float" office:value="1.3689800000000001" table:style-name="ce16">
            <text:p>1,4</text:p>
          </table:table-cell>
          <table:table-cell office:value-type="float" office:value="69.903767301307496" table:style-name="ce16">
            <text:p>69,9</text:p>
          </table:table-cell>
          <table:table-cell office:value-type="float" office:value="1.239417" table:style-name="ce16">
            <text:p>1,2</text:p>
          </table:table-cell>
          <table:table-cell office:value-type="float" office:value="63.287935219860501" table:style-name="ce1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959" table:style-name="ce15">
            <text:p><text:s text:c="3"/>3 959</text:p>
          </table:table-cell>
          <table:table-cell office:value-type="float" office:value="1227" table:style-name="ce15">
            <text:p><text:s text:c="3"/>1 227</text:p>
          </table:table-cell>
          <table:table-cell office:value-type="float" office:value="30.992674917908602" table:style-name="ce16">
            <text:p>31,0</text:p>
          </table:table-cell>
          <table:table-cell office:value-type="float" office:value="559" table:style-name="ce15">
            <text:p><text:s text:c="4"/>559</text:p>
          </table:table-cell>
          <table:table-cell office:value-type="float" office:value="14.1197272038394" table:style-name="ce16">
            <text:p>14,1</text:p>
          </table:table-cell>
          <table:table-cell office:value-type="float" office:value="13349" table:style-name="ce15">
            <text:p><text:s text:c="3"/>13 349</text:p>
          </table:table-cell>
          <table:table-cell office:value-type="float" office:value="1031" table:style-name="ce15">
            <text:p><text:s text:c="3"/>1 031</text:p>
          </table:table-cell>
          <table:table-cell office:value-type="float" office:value="7.72342497565361" table:style-name="ce16">
            <text:p>7,7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3.70814293205484" table:style-name="ce16">
            <text:p>3,7</text:p>
          </table:table-cell>
          <table:table-cell office:value-type="float" office:value="508045.239" table:style-name="ce15">
            <text:p><text:s text:c="3"/>508 045</text:p>
          </table:table-cell>
          <table:table-cell office:value-type="float" office:value="13319.944" table:style-name="ce15">
            <text:p><text:s text:c="3"/>13 320</text:p>
          </table:table-cell>
          <table:table-cell office:value-type="float" office:value="2.62180274068074" table:style-name="ce16">
            <text:p>2,6</text:p>
          </table:table-cell>
          <table:table-cell office:value-type="float" office:value="6565.15" table:style-name="ce15">
            <text:p><text:s text:c="3"/>6 565</text:p>
          </table:table-cell>
          <table:table-cell office:value-type="float" office:value="1.29223728440451" table:style-name="ce16">
            <text:p>1,3</text:p>
          </table:table-cell>
          <table:table-cell office:value-type="float" office:value="2.9119660000000001" table:style-name="ce16">
            <text:p>2,9</text:p>
          </table:table-cell>
          <table:table-cell office:value-type="float" office:value="1.562964" table:style-name="ce16">
            <text:p>1,6</text:p>
          </table:table-cell>
          <table:table-cell office:value-type="float" office:value="53.673840972044303" table:style-name="ce16">
            <text:p>53,7</text:p>
          </table:table-cell>
          <table:table-cell office:value-type="float" office:value="1.3468819999999999" table:style-name="ce16">
            <text:p>1,3</text:p>
          </table:table-cell>
          <table:table-cell office:value-type="float" office:value="46.253355980117902" table:style-name="ce16">
            <text:p>4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425" table:style-name="ce15">
            <text:p><text:s text:c="3"/>3 425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25.751824817518202" table:style-name="ce16">
            <text:p>25,8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17.897810218978101" table:style-name="ce16">
            <text:p>17,9</text:p>
          </table:table-cell>
          <table:table-cell office:value-type="float" office:value="71310" table:style-name="ce15">
            <text:p><text:s text:c="3"/>71 310</text:p>
          </table:table-cell>
          <table:table-cell office:value-type="float" office:value="3335" table:style-name="ce15">
            <text:p><text:s text:c="3"/>3 335</text:p>
          </table:table-cell>
          <table:table-cell office:value-type="float" office:value="4.6767634272893002" table:style-name="ce16">
            <text:p>4,7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0.611414948815033" table:style-name="ce16">
            <text:p>0,6</text:p>
          </table:table-cell>
          <table:table-cell office:value-type="float" office:value="1465552.888" table:style-name="ce15">
            <text:p><text:s text:c="2"/>1 465 553</text:p>
          </table:table-cell>
          <table:table-cell office:value-type="float" office:value="41042.959999999999" table:style-name="ce15">
            <text:p><text:s text:c="3"/>41 043</text:p>
          </table:table-cell>
          <table:table-cell office:value-type="float" office:value="2.8005103286316899" table:style-name="ce16">
            <text:p>2,8</text:p>
          </table:table-cell>
          <table:table-cell office:value-type="float" office:value="13154.759" table:style-name="ce15">
            <text:p><text:s text:c="3"/>13 155</text:p>
          </table:table-cell>
          <table:table-cell office:value-type="float" office:value="0.89759701664209102" table:style-name="ce16">
            <text:p>0,9</text:p>
          </table:table-cell>
          <table:table-cell office:value-type="float" office:value="1.6515029999999999" table:style-name="ce16">
            <text:p>1,7</text:p>
          </table:table-cell>
          <table:table-cell office:value-type="float" office:value="1.5945910000000001" table:style-name="ce16">
            <text:p>1,6</text:p>
          </table:table-cell>
          <table:table-cell office:value-type="float" office:value="96.553926938067903" table:style-name="ce16">
            <text:p>96,6</text:p>
          </table:table-cell>
          <table:table-cell office:value-type="float" office:value="1.296224" table:style-name="ce16">
            <text:p>1,3</text:p>
          </table:table-cell>
          <table:table-cell office:value-type="float" office:value="78.487535293608303" table:style-name="ce16">
            <text:p>7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42.857142857142897" table:style-name="ce16">
            <text:p>42,9</text:p>
          </table:table-cell>
          <table:table-cell office:value-type="float" office:value="294" table:style-name="ce15">
            <text:p><text:s text:c="4"/>2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723.179" table:style-name="ce15">
            <text:p><text:s text:c="3"/>23 7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6573840000000004" table:style-name="ce16">
            <text:p>6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1972" table:style-name="ce15">
            <text:p><text:s text:c="3"/>1 972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21.551724137931" table:style-name="ce16">
            <text:p>21,6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2.728194726166301" table:style-name="ce16">
            <text:p>12,7</text:p>
          </table:table-cell>
          <table:table-cell office:value-type="float" office:value="22537" table:style-name="ce15">
            <text:p><text:s text:c="3"/>22 537</text:p>
          </table:table-cell>
          <table:table-cell office:value-type="float" office:value="1063" table:style-name="ce15">
            <text:p><text:s text:c="3"/>1 063</text:p>
          </table:table-cell>
          <table:table-cell office:value-type="float" office:value="4.7166881128810401" table:style-name="ce16">
            <text:p>4,7</text:p>
          </table:table-cell>
          <table:table-cell office:value-type="float" office:value="482" table:style-name="ce15">
            <text:p><text:s text:c="4"/>482</text:p>
          </table:table-cell>
          <table:table-cell office:value-type="float" office:value="2.1387052402715501" table:style-name="ce16">
            <text:p>2,1</text:p>
          </table:table-cell>
          <table:table-cell office:value-type="float" office:value="544716.00199999998" table:style-name="ce15">
            <text:p><text:s text:c="3"/>544 716</text:p>
          </table:table-cell>
          <table:table-cell office:value-type="float" office:value="12379.838" table:style-name="ce15">
            <text:p><text:s text:c="3"/>12 380</text:p>
          </table:table-cell>
          <table:table-cell office:value-type="float" office:value="2.2727142133783" table:style-name="ce16">
            <text:p>2,3</text:p>
          </table:table-cell>
          <table:table-cell office:value-type="float" office:value="9839.0560000000005" table:style-name="ce15">
            <text:p><text:s text:c="3"/>9 839</text:p>
          </table:table-cell>
          <table:table-cell office:value-type="float" office:value="1.80627261983759" table:style-name="ce16">
            <text:p>1,8</text:p>
          </table:table-cell>
          <table:table-cell office:value-type="float" office:value="1.7766839999999999" table:style-name="ce16">
            <text:p>1,8</text:p>
          </table:table-cell>
          <table:table-cell office:value-type="float" office:value="1.098516" table:style-name="ce16">
            <text:p>1,1</text:p>
          </table:table-cell>
          <table:table-cell office:value-type="float" office:value="61.829565640260199" table:style-name="ce16">
            <text:p>61,8</text:p>
          </table:table-cell>
          <table:table-cell office:value-type="float" office:value="1.2378070000000001" table:style-name="ce16">
            <text:p>1,2</text:p>
          </table:table-cell>
          <table:table-cell office:value-type="float" office:value="69.669507914744599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860" table:style-name="ce15">
            <text:p><text:s text:c="3"/>3 860</text:p>
          </table:table-cell>
          <table:table-cell office:value-type="float" office:value="934" table:style-name="ce15">
            <text:p><text:s text:c="4"/>934</text:p>
          </table:table-cell>
          <table:table-cell office:value-type="float" office:value="24.196891191709799" table:style-name="ce16">
            <text:p>24,2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9.1709844559585498" table:style-name="ce16">
            <text:p>9,2</text:p>
          </table:table-cell>
          <table:table-cell office:value-type="float" office:value="19946" table:style-name="ce15">
            <text:p><text:s text:c="3"/>19 946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4.9934824024867099" table:style-name="ce16">
            <text:p>5,0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1.1932216985861801" table:style-name="ce16">
            <text:p>1,2</text:p>
          </table:table-cell>
          <table:table-cell office:value-type="float" office:value="444527.24" table:style-name="ce15">
            <text:p><text:s text:c="3"/>444 527</text:p>
          </table:table-cell>
          <table:table-cell office:value-type="float" office:value="10459.948" table:style-name="ce15">
            <text:p><text:s text:c="3"/>10 460</text:p>
          </table:table-cell>
          <table:table-cell office:value-type="float" office:value="2.35304995032475" table:style-name="ce16">
            <text:p>2,4</text:p>
          </table:table-cell>
          <table:table-cell office:value-type="float" office:value="5293.1930000000002" table:style-name="ce15">
            <text:p><text:s text:c="3"/>5 293</text:p>
          </table:table-cell>
          <table:table-cell office:value-type="float" office:value="1.1907466008157299" table:style-name="ce16">
            <text:p>1,2</text:p>
          </table:table-cell>
          <table:table-cell office:value-type="float" office:value="1.7178020000000001" table:style-name="ce16">
            <text:p>1,7</text:p>
          </table:table-cell>
          <table:table-cell office:value-type="float" office:value="1.3187169999999999" table:style-name="ce16">
            <text:p>1,3</text:p>
          </table:table-cell>
          <table:table-cell office:value-type="float" office:value="76.767694996280099" table:style-name="ce16">
            <text:p>76,8</text:p>
          </table:table-cell>
          <table:table-cell office:value-type="float" office:value="1.4431210000000001" table:style-name="ce16">
            <text:p>1,4</text:p>
          </table:table-cell>
          <table:table-cell office:value-type="float" office:value="84.009740354243405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26.259541984732799" table:style-name="ce16">
            <text:p>26,3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20.610687022900802" table:style-name="ce16">
            <text:p>20,6</text:p>
          </table:table-cell>
          <table:table-cell office:value-type="float" office:value="2595" table:style-name="ce15">
            <text:p><text:s text:c="3"/>2 595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5.9730250481695597" table:style-name="ce16">
            <text:p>6,0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6.0886319845857404" table:style-name="ce16">
            <text:p>6,1</text:p>
          </table:table-cell>
          <table:table-cell office:value-type="float" office:value="42712.546000000002" table:style-name="ce15">
            <text:p><text:s text:c="3"/>42 713</text:p>
          </table:table-cell>
          <table:table-cell office:value-type="float" office:value="1429.3530000000001" table:style-name="ce15">
            <text:p><text:s text:c="3"/>1 429</text:p>
          </table:table-cell>
          <table:table-cell office:value-type="float" office:value="3.34644766902914" table:style-name="ce16">
            <text:p>3,3</text:p>
          </table:table-cell>
          <table:table-cell office:value-type="float" office:value="3919.7130000000002" table:style-name="ce15">
            <text:p><text:s text:c="3"/>3 920</text:p>
          </table:table-cell>
          <table:table-cell office:value-type="float" office:value="9.17695938799808" table:style-name="ce16">
            <text:p>9,2</text:p>
          </table:table-cell>
          <table:table-cell office:value-type="float" office:value="1.200718" table:style-name="ce16">
            <text:p>1,2</text:p>
          </table:table-cell>
          <table:table-cell office:value-type="float" office:value="0.92876899999999996" table:style-name="ce16">
            <text:p>0,9</text:p>
          </table:table-cell>
          <table:table-cell office:value-type="float" office:value="77.351134904282304" table:style-name="ce16">
            <text:p>77,4</text:p>
          </table:table-cell>
          <table:table-cell office:value-type="float" office:value="1.3270690000000001" table:style-name="ce16">
            <text:p>1,3</text:p>
          </table:table-cell>
          <table:table-cell office:value-type="float" office:value="110.522953765997" table:style-name="ce16">
            <text:p>11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62" table:style-name="ce15">
            <text:p><text:s text:c="3"/>1 162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4.268502581755602" table:style-name="ce16">
            <text:p>24,3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20.912220309810699" table:style-name="ce16">
            <text:p>20,9</text:p>
          </table:table-cell>
          <table:table-cell office:value-type="float" office:value="4895" table:style-name="ce15">
            <text:p><text:s text:c="3"/>4 895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8.3554647599591405" table:style-name="ce16">
            <text:p>8,4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3.9632277834525" table:style-name="ce16">
            <text:p>4,0</text:p>
          </table:table-cell>
          <table:table-cell office:value-type="float" office:value="98381.107000000004" table:style-name="ce15">
            <text:p><text:s text:c="3"/>98 381</text:p>
          </table:table-cell>
          <table:table-cell office:value-type="float" office:value="4390.9470000000001" table:style-name="ce15">
            <text:p><text:s text:c="3"/>4 391</text:p>
          </table:table-cell>
          <table:table-cell office:value-type="float" office:value="4.4632014559462103" table:style-name="ce16">
            <text:p>4,5</text:p>
          </table:table-cell>
          <table:table-cell office:value-type="float" office:value="4435.3149999999996" table:style-name="ce15">
            <text:p><text:s text:c="3"/>4 435</text:p>
          </table:table-cell>
          <table:table-cell office:value-type="float" office:value="4.5082995457654302" table:style-name="ce16">
            <text:p>4,5</text:p>
          </table:table-cell>
          <table:table-cell office:value-type="float" office:value="1.5128459999999999" table:style-name="ce16">
            <text:p>1,5</text:p>
          </table:table-cell>
          <table:table-cell office:value-type="float" office:value="1.276899" table:style-name="ce16">
            <text:p>1,3</text:p>
          </table:table-cell>
          <table:table-cell office:value-type="float" office:value="84.403766146719505" table:style-name="ce16">
            <text:p>84,4</text:p>
          </table:table-cell>
          <table:table-cell office:value-type="float" office:value="1.2847120000000001" table:style-name="ce16">
            <text:p>1,3</text:p>
          </table:table-cell>
          <table:table-cell office:value-type="float" office:value="84.920209988326604" table:style-name="ce16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441" table:style-name="ce18">
            <text:p><text:s text:c="3"/>7 441</text:p>
          </table:table-cell>
          <table:table-cell office:value-type="float" office:value="1671" table:style-name="ce18">
            <text:p><text:s text:c="3"/>1 671</text:p>
          </table:table-cell>
          <table:table-cell office:value-type="float" office:value="22.456659051202799" table:style-name="ce19">
            <text:p>22,5</text:p>
          </table:table-cell>
          <table:table-cell office:value-type="float" office:value="1638" table:style-name="ce18">
            <text:p><text:s text:c="3"/>1 638</text:p>
          </table:table-cell>
          <table:table-cell office:value-type="float" office:value="22.0131702728128" table:style-name="ce19">
            <text:p>22,0</text:p>
          </table:table-cell>
          <table:table-cell office:value-type="float" office:value="57531" table:style-name="ce18">
            <text:p><text:s text:c="3"/>57 531</text:p>
          </table:table-cell>
          <table:table-cell office:value-type="float" office:value="3979" table:style-name="ce18">
            <text:p><text:s text:c="3"/>3 979</text:p>
          </table:table-cell>
          <table:table-cell office:value-type="float" office:value="6.9162712276859404" table:style-name="ce19">
            <text:p>6,9</text:p>
          </table:table-cell>
          <table:table-cell office:value-type="float" office:value="1774" table:style-name="ce18">
            <text:p><text:s text:c="3"/>1 774</text:p>
          </table:table-cell>
          <table:table-cell office:value-type="float" office:value="3.0835549529818702" table:style-name="ce19">
            <text:p>3,1</text:p>
          </table:table-cell>
          <table:table-cell office:value-type="float" office:value="1340769.824" table:style-name="ce18">
            <text:p><text:s text:c="2"/>1 340 770</text:p>
          </table:table-cell>
          <table:table-cell office:value-type="float" office:value="50251.372000000003" table:style-name="ce18">
            <text:p><text:s text:c="3"/>50 251</text:p>
          </table:table-cell>
          <table:table-cell office:value-type="float" office:value="3.7479492080215602" table:style-name="ce19">
            <text:p>3,7</text:p>
          </table:table-cell>
          <table:table-cell office:value-type="float" office:value="39902.269" table:style-name="ce18">
            <text:p><text:s text:c="3"/>39 902</text:p>
          </table:table-cell>
          <table:table-cell office:value-type="float" office:value="2.9760715288890598" table:style-name="ce19">
            <text:p>3,0</text:p>
          </table:table-cell>
          <table:table-cell office:value-type="float" office:value="1.7929079999999999" table:style-name="ce19">
            <text:p>1,8</text:p>
          </table:table-cell>
          <table:table-cell office:value-type="float" office:value="1.4310499999999999" table:style-name="ce19">
            <text:p>1,4</text:p>
          </table:table-cell>
          <table:table-cell office:value-type="float" office:value="79.817257773405004" table:style-name="ce19">
            <text:p>79,8</text:p>
          </table:table-cell>
          <table:table-cell office:value-type="float" office:value="1.3404450000000001" table:style-name="ce19">
            <text:p>1,3</text:p>
          </table:table-cell>
          <table:table-cell office:value-type="float" office:value="74.763735785662206" table:style-name="ce19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4.390243902439" table:style-name="ce16">
            <text:p>24,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31.707317073170699" table:style-name="ce16">
            <text:p>31,7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3.987138263665599" table:style-name="ce16">
            <text:p>14,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.7684887459807099" table:style-name="ce16">
            <text:p>1,8</text:p>
          </table:table-cell>
          <table:table-cell office:value-type="float" office:value="15244.789000000001" table:style-name="ce15">
            <text:p><text:s text:c="3"/>15 245</text:p>
          </table:table-cell>
          <table:table-cell office:value-type="float" office:value="978.18499999999995" table:style-name="ce15">
            <text:p><text:s text:c="4"/>978</text:p>
          </table:table-cell>
          <table:table-cell office:value-type="float" office:value="6.41652042543849" table:style-name="ce16">
            <text:p>6,4</text:p>
          </table:table-cell>
          <table:table-cell office:value-type="float" office:value="179.68700000000001" table:style-name="ce15">
            <text:p><text:s text:c="4"/>180</text:p>
          </table:table-cell>
          <table:table-cell office:value-type="float" office:value="1.17867816996352" table:style-name="ce16">
            <text:p>1,2</text:p>
          </table:table-cell>
          <table:table-cell office:value-type="float" office:value="1.8402050000000001" table:style-name="ce16">
            <text:p>1,8</text:p>
          </table:table-cell>
          <table:table-cell office:value-type="float" office:value="1.684822" table:style-name="ce16">
            <text:p>1,7</text:p>
          </table:table-cell>
          <table:table-cell office:value-type="float" office:value="91.556212487195694" table:style-name="ce16">
            <text:p>91,6</text:p>
          </table:table-cell>
          <table:table-cell office:value-type="float" office:value="1.0948439999999999" table:style-name="ce16">
            <text:p>1,1</text:p>
          </table:table-cell>
          <table:table-cell office:value-type="float" office:value="59.4957627003513" table:style-name="ce16">
            <text:p>5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47.5" table:style-name="ce16">
            <text:p>47,5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0" table:style-name="ce16">
            <text:p>20,0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30.476190476190499" table:style-name="ce16">
            <text:p>3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111.1909999999998" table:style-name="ce15">
            <text:p><text:s text:c="3"/>5 111</text:p>
          </table:table-cell>
          <table:table-cell office:value-type="float" office:value="976.54499999999996" table:style-name="ce15">
            <text:p><text:s text:c="4"/>977</text:p>
          </table:table-cell>
          <table:table-cell office:value-type="float" office:value="19.1060165820452" table:style-name="ce16">
            <text:p>19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9890760000000001" table:style-name="ce16">
            <text:p>2,0</text:p>
          </table:table-cell>
          <table:table-cell office:value-type="float" office:value="1.5876269999999999" table:style-name="ce16">
            <text:p>1,6</text:p>
          </table:table-cell>
          <table:table-cell office:value-type="float" office:value="79.817312159012502" table:style-name="ce16">
            <text:p>79,8</text:p>
          </table:table-cell>
          <table:table-cell office:value-type="float" office:value="6.1146130000000003" table:style-name="ce16">
            <text:p>6,1</text:p>
          </table:table-cell>
          <table:table-cell office:value-type="float" office:value="307.40972190102298" table:style-name="ce16">
            <text:p>30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9.4871794871795" table:style-name="ce16">
            <text:p>19,5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3.3333333333333" table:style-name="ce16">
            <text:p>23,3</text:p>
          </table:table-cell>
          <table:table-cell office:value-type="float" office:value="3028" table:style-name="ce15">
            <text:p><text:s text:c="3"/>3 02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4.0951122853368602" table:style-name="ce16">
            <text:p>4,1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5.8124174372523099" table:style-name="ce16">
            <text:p>5,8</text:p>
          </table:table-cell>
          <table:table-cell office:value-type="float" office:value="77996.573999999993" table:style-name="ce15">
            <text:p><text:s text:c="3"/>77 997</text:p>
          </table:table-cell>
          <table:table-cell office:value-type="float" office:value="2071.7979999999998" table:style-name="ce15">
            <text:p><text:s text:c="3"/>2 072</text:p>
          </table:table-cell>
          <table:table-cell office:value-type="float" office:value="2.6562679535129301" table:style-name="ce16">
            <text:p>2,7</text:p>
          </table:table-cell>
          <table:table-cell office:value-type="float" office:value="3107.0839999999998" table:style-name="ce15">
            <text:p><text:s text:c="3"/>3 107</text:p>
          </table:table-cell>
          <table:table-cell office:value-type="float" office:value="3.98361599831295" table:style-name="ce16">
            <text:p>4,0</text:p>
          </table:table-cell>
          <table:table-cell office:value-type="float" office:value="1.963614" table:style-name="ce16">
            <text:p>2,0</text:p>
          </table:table-cell>
          <table:table-cell office:value-type="float" office:value="1.382584" table:style-name="ce16">
            <text:p>1,4</text:p>
          </table:table-cell>
          <table:table-cell office:value-type="float" office:value="70.410172263998902" table:style-name="ce16">
            <text:p>70,4</text:p>
          </table:table-cell>
          <table:table-cell office:value-type="float" office:value="1.360635" table:style-name="ce16">
            <text:p>1,4</text:p>
          </table:table-cell>
          <table:table-cell office:value-type="float" office:value="69.292386385511605" table:style-name="ce1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55.5555555555556" table:style-name="ce16">
            <text:p>55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1173070000000003" table:style-name="ce16">
            <text:p>6,1</text:p>
          </table:table-cell>
          <table:table-cell office:value-type="float" office:value="2.8278919999999999" table:style-name="ce16">
            <text:p>2,8</text:p>
          </table:table-cell>
          <table:table-cell office:value-type="float" office:value="46.227727331651003" table:style-name="ce16">
            <text:p>46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31.818181818181799" table:style-name="ce16">
            <text:p>31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879" table:style-name="ce15">
            <text:p><text:s text:c="4"/>87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8293.215" table:style-name="ce15">
            <text:p><text:s text:c="3"/>28 2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3272240000000002" table:style-name="ce16">
            <text:p>3,3</text:p>
          </table:table-cell>
          <table:table-cell office:value-type="float" office:value="1.169808" table:style-name="ce16">
            <text:p>1,2</text:p>
          </table:table-cell>
          <table:table-cell office:value-type="float" office:value="35.158678826553299" table:style-name="ce16">
            <text:p>35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7.9411764705882" table:style-name="ce16">
            <text:p>27,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3.2843137254902" table:style-name="ce16">
            <text:p>23,3</text:p>
          </table:table-cell>
          <table:table-cell office:value-type="float" office:value="5023" table:style-name="ce15">
            <text:p><text:s text:c="3"/>5 023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8.6800716703165399" table:style-name="ce16">
            <text:p>8,7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2.64782002787179" table:style-name="ce16">
            <text:p>2,6</text:p>
          </table:table-cell>
          <table:table-cell office:value-type="float" office:value="120686.50199999999" table:style-name="ce15">
            <text:p><text:s text:c="3"/>120 687</text:p>
          </table:table-cell>
          <table:table-cell office:value-type="float" office:value="5505.9139999999998" table:style-name="ce15">
            <text:p><text:s text:c="3"/>5 506</text:p>
          </table:table-cell>
          <table:table-cell office:value-type="float" office:value="4.5621622209250896" table:style-name="ce16">
            <text:p>4,6</text:p>
          </table:table-cell>
          <table:table-cell office:value-type="float" office:value="5119.3029999999999" table:style-name="ce15">
            <text:p><text:s text:c="3"/>5 119</text:p>
          </table:table-cell>
          <table:table-cell office:value-type="float" office:value="4.24181902297574" table:style-name="ce16">
            <text:p>4,2</text:p>
          </table:table-cell>
          <table:table-cell office:value-type="float" office:value="1.872887" table:style-name="ce16">
            <text:p>1,9</text:p>
          </table:table-cell>
          <table:table-cell office:value-type="float" office:value="1.572071" table:style-name="ce16">
            <text:p>1,6</text:p>
          </table:table-cell>
          <table:table-cell office:value-type="float" office:value="83.938379624611599" table:style-name="ce16">
            <text:p>83,9</text:p>
          </table:table-cell>
          <table:table-cell office:value-type="float" office:value="1.613435" table:style-name="ce16">
            <text:p>1,6</text:p>
          </table:table-cell>
          <table:table-cell office:value-type="float" office:value="86.146948534535198" table:style-name="ce16">
            <text:p>8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878" table:style-name="ce15">
            <text:p><text:s text:c="3"/>3 878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20.5260443527592" table:style-name="ce16">
            <text:p>20,5</text:p>
          </table:table-cell>
          <table:table-cell office:value-type="float" office:value="879" table:style-name="ce15">
            <text:p><text:s text:c="4"/>879</text:p>
          </table:table-cell>
          <table:table-cell office:value-type="float" office:value="22.666322846828301" table:style-name="ce16">
            <text:p>22,7</text:p>
          </table:table-cell>
          <table:table-cell office:value-type="float" office:value="24817" table:style-name="ce15">
            <text:p><text:s text:c="3"/>24 817</text:p>
          </table:table-cell>
          <table:table-cell office:value-type="float" office:value="1654" table:style-name="ce15">
            <text:p><text:s text:c="3"/>1 654</text:p>
          </table:table-cell>
          <table:table-cell office:value-type="float" office:value="6.6647862352419702" table:style-name="ce16">
            <text:p>6,7</text:p>
          </table:table-cell>
          <table:table-cell office:value-type="float" office:value="786" table:style-name="ce15">
            <text:p><text:s text:c="4"/>786</text:p>
          </table:table-cell>
          <table:table-cell office:value-type="float" office:value="3.1671837853084601" table:style-name="ce16">
            <text:p>3,2</text:p>
          </table:table-cell>
          <table:table-cell office:value-type="float" office:value="485447.98100000003" table:style-name="ce15">
            <text:p><text:s text:c="3"/>485 448</text:p>
          </table:table-cell>
          <table:table-cell office:value-type="float" office:value="15010.376" table:style-name="ce15">
            <text:p><text:s text:c="3"/>15 010</text:p>
          </table:table-cell>
          <table:table-cell office:value-type="float" office:value="3.0920668305344101" table:style-name="ce16">
            <text:p>3,1</text:p>
          </table:table-cell>
          <table:table-cell office:value-type="float" office:value="16547.717000000001" table:style-name="ce15">
            <text:p><text:s text:c="3"/>16 548</text:p>
          </table:table-cell>
          <table:table-cell office:value-type="float" office:value="3.4087518431763799" table:style-name="ce16">
            <text:p>3,4</text:p>
          </table:table-cell>
          <table:table-cell office:value-type="float" office:value="1.510175" table:style-name="ce16">
            <text:p>1,5</text:p>
          </table:table-cell>
          <table:table-cell office:value-type="float" office:value="1.1868669999999999" table:style-name="ce16">
            <text:p>1,2</text:p>
          </table:table-cell>
          <table:table-cell office:value-type="float" office:value="78.591355306504198" table:style-name="ce16">
            <text:p>78,6</text:p>
          </table:table-cell>
          <table:table-cell office:value-type="float" office:value="1.2640629999999999" table:style-name="ce16">
            <text:p>1,3</text:p>
          </table:table-cell>
          <table:table-cell office:value-type="float" office:value="83.7030807687851" table:style-name="ce16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9.844357976653701" table:style-name="ce16">
            <text:p>19,8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9.0661478599222" table:style-name="ce16">
            <text:p>19,1</text:p>
          </table:table-cell>
          <table:table-cell office:value-type="float" office:value="3533" table:style-name="ce15">
            <text:p><text:s text:c="3"/>3 533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.8397962071893601" table:style-name="ce16">
            <text:p>1,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84913671101047306" table:style-name="ce16">
            <text:p>0,8</text:p>
          </table:table-cell>
          <table:table-cell office:value-type="float" office:value="91003.97" table:style-name="ce15">
            <text:p><text:s text:c="3"/>91 004</text:p>
          </table:table-cell>
          <table:table-cell office:value-type="float" office:value="697.67399999999998" table:style-name="ce15">
            <text:p><text:s text:c="4"/>698</text:p>
          </table:table-cell>
          <table:table-cell office:value-type="float" office:value="0.76664127949582905" table:style-name="ce16">
            <text:p>0,8</text:p>
          </table:table-cell>
          <table:table-cell office:value-type="float" office:value="964.66300000000001" table:style-name="ce15">
            <text:p><text:s text:c="4"/>965</text:p>
          </table:table-cell>
          <table:table-cell office:value-type="float" office:value="1.0600229858104" table:style-name="ce16">
            <text:p>1,1</text:p>
          </table:table-cell>
          <table:table-cell office:value-type="float" office:value="1.8913489999999999" table:style-name="ce16">
            <text:p>1,9</text:p>
          </table:table-cell>
          <table:table-cell office:value-type="float" office:value="1.157443" table:style-name="ce16">
            <text:p>1,2</text:p>
          </table:table-cell>
          <table:table-cell office:value-type="float" office:value="61.196690827552203" table:style-name="ce16">
            <text:p>61,2</text:p>
          </table:table-cell>
          <table:table-cell office:value-type="float" office:value="1.3399449999999999" table:style-name="ce16">
            <text:p>1,3</text:p>
          </table:table-cell>
          <table:table-cell office:value-type="float" office:value="70.845994049749706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65" table:style-name="ce15">
            <text:p><text:s text:c="4"/>465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8.9247311827957" table:style-name="ce16">
            <text:p>18,9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4.086021505376301" table:style-name="ce16">
            <text:p>24,1</text:p>
          </table:table-cell>
          <table:table-cell office:value-type="float" office:value="2810" table:style-name="ce15">
            <text:p><text:s text:c="3"/>2 810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9.6441281138790007" table:style-name="ce16">
            <text:p>9,6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8.14946619217082" table:style-name="ce16">
            <text:p>8,1</text:p>
          </table:table-cell>
          <table:table-cell office:value-type="float" office:value="46211.362999999998" table:style-name="ce15">
            <text:p><text:s text:c="3"/>46 211</text:p>
          </table:table-cell>
          <table:table-cell office:value-type="float" office:value="2149.7310000000002" table:style-name="ce15">
            <text:p><text:s text:c="3"/>2 150</text:p>
          </table:table-cell>
          <table:table-cell office:value-type="float" office:value="4.65195324362106" table:style-name="ce16">
            <text:p>4,7</text:p>
          </table:table-cell>
          <table:table-cell office:value-type="float" office:value="3838.7240000000002" table:style-name="ce15">
            <text:p><text:s text:c="3"/>3 839</text:p>
          </table:table-cell>
          <table:table-cell office:value-type="float" office:value="8.3068833091982199" table:style-name="ce16">
            <text:p>8,3</text:p>
          </table:table-cell>
          <table:table-cell office:value-type="float" office:value="1.2562450000000001" table:style-name="ce16">
            <text:p>1,3</text:p>
          </table:table-cell>
          <table:table-cell office:value-type="float" office:value="1.0892409999999999" table:style-name="ce16">
            <text:p>1,1</text:p>
          </table:table-cell>
          <table:table-cell office:value-type="float" office:value="86.706096342671998" table:style-name="ce16">
            <text:p>86,7</text:p>
          </table:table-cell>
          <table:table-cell office:value-type="float" office:value="1.128703" table:style-name="ce16">
            <text:p>1,1</text:p>
          </table:table-cell>
          <table:table-cell office:value-type="float" office:value="89.847362576567505" table:style-name="ce16">
            <text:p>8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9.457364341085299" table:style-name="ce16">
            <text:p>29,5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5.503875968992199" table:style-name="ce16">
            <text:p>15,5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8.0944350758853307" table:style-name="ce16">
            <text:p>8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.6863406408094399" table:style-name="ce16">
            <text:p>1,7</text:p>
          </table:table-cell>
          <table:table-cell office:value-type="float" office:value="35083.853999999999" table:style-name="ce15">
            <text:p><text:s text:c="3"/>35 084</text:p>
          </table:table-cell>
          <table:table-cell office:value-type="float" office:value="1186.423" table:style-name="ce15">
            <text:p><text:s text:c="3"/>1 186</text:p>
          </table:table-cell>
          <table:table-cell office:value-type="float" office:value="3.3816780790388599" table:style-name="ce16">
            <text:p>3,4</text:p>
          </table:table-cell>
          <table:table-cell office:value-type="float" office:value="510.40899999999999" table:style-name="ce15">
            <text:p><text:s text:c="4"/>510</text:p>
          </table:table-cell>
          <table:table-cell office:value-type="float" office:value="1.4548259150776299" table:style-name="ce16">
            <text:p>1,5</text:p>
          </table:table-cell>
          <table:table-cell office:value-type="float" office:value="2.1077889999999999" table:style-name="ce16">
            <text:p>2,1</text:p>
          </table:table-cell>
          <table:table-cell office:value-type="float" office:value="1.3388899999999999" table:style-name="ce16">
            <text:p>1,3</text:p>
          </table:table-cell>
          <table:table-cell office:value-type="float" office:value="63.521064015420897" table:style-name="ce16">
            <text:p>63,5</text:p>
          </table:table-cell>
          <table:table-cell office:value-type="float" office:value="1.025304" table:style-name="ce16">
            <text:p>1,0</text:p>
          </table:table-cell>
          <table:table-cell office:value-type="float" office:value="48.643578650424701" table:style-name="ce16">
            <text:p>4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2.65625" table:style-name="ce16">
            <text:p>22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7.8125" table:style-name="ce16">
            <text:p>7,8</text:p>
          </table:table-cell>
          <table:table-cell office:value-type="float" office:value="1143" table:style-name="ce15">
            <text:p><text:s text:c="3"/>1 143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18.110236220472402" table:style-name="ce16">
            <text:p>18,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26246719160104998" table:style-name="ce16">
            <text:p>0,3</text:p>
          </table:table-cell>
          <table:table-cell office:value-type="float" office:value="67677.372000000003" table:style-name="ce15">
            <text:p><text:s text:c="3"/>67 677</text:p>
          </table:table-cell>
          <table:table-cell office:value-type="float" office:value="907.62699999999995" table:style-name="ce15">
            <text:p><text:s text:c="4"/>908</text:p>
          </table:table-cell>
          <table:table-cell office:value-type="float" office:value="1.34110851703875" table:style-name="ce16">
            <text:p>1,3</text:p>
          </table:table-cell>
          <table:table-cell office:value-type="float" office:value="42.548000000000002" table:style-name="ce15">
            <text:p><text:s text:c="4"/>43</text:p>
          </table:table-cell>
          <table:table-cell office:value-type="float" office:value="6.2868871444949098E-2" table:style-name="ce16">
            <text:p>0,1</text:p>
          </table:table-cell>
          <table:table-cell office:value-type="float" office:value="4.6027870000000002" table:style-name="ce16">
            <text:p>4,6</text:p>
          </table:table-cell>
          <table:table-cell office:value-type="float" office:value="0.35355199999999998" table:style-name="ce16">
            <text:p>0,4</text:p>
          </table:table-cell>
          <table:table-cell office:value-type="float" office:value="7.6812592023050401" table:style-name="ce16">
            <text:p>7,7</text:p>
          </table:table-cell>
          <table:table-cell office:value-type="float" office:value="1.296238" table:style-name="ce16">
            <text:p>1,3</text:p>
          </table:table-cell>
          <table:table-cell office:value-type="float" office:value="28.162024443016801" table:style-name="ce16">
            <text:p>2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42.105263157894697" table:style-name="ce16">
            <text:p>42,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9.7368421052632" table:style-name="ce16">
            <text:p>19,7</text:p>
          </table:table-cell>
          <table:table-cell office:value-type="string" table:style-name="ce15">
            <text:p>X</text:p>
          </table:table-cell>
          <table:table-cell office:value-type="float" office:value="10" table:style-name="ce15">
            <text:p><text:s text:c="4"/>10</text:p>
          </table:table-cell>
          <table:table-cell office:value-type="string" table:style-name="ce16">
            <text:p>-</text:p>
          </table:table-cell>
          <table:table-cell office:value-type="float" office:value="14" table:style-name="ce15">
            <text:p><text:s text:c="4"/>1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53.784999999999997" table:style-name="ce15">
            <text:p><text:s text:c="4"/>54</text:p>
          </table:table-cell>
          <table:table-cell office:value-type="string" table:style-name="ce16">
            <text:p>-</text:p>
          </table:table-cell>
          <table:table-cell office:value-type="float" office:value="337.09899999999999" table:style-name="ce15">
            <text:p><text:s text:c="4"/>337</text:p>
          </table:table-cell>
          <table:table-cell office:value-type="string" table:style-name="ce16">
            <text:p>-</text:p>
          </table:table-cell>
          <table:table-cell office:value-type="float" office:value="1.3351919999999999" table:style-name="ce16">
            <text:p>1,3</text:p>
          </table:table-cell>
          <table:table-cell office:value-type="float" office:value="0.64472799999999997" table:style-name="ce16">
            <text:p>0,6</text:p>
          </table:table-cell>
          <table:table-cell office:value-type="float" office:value="48.287287521195502" table:style-name="ce16">
            <text:p>48,3</text:p>
          </table:table-cell>
          <table:table-cell office:value-type="float" office:value="1.6351579999999999" table:style-name="ce16">
            <text:p>1,6</text:p>
          </table:table-cell>
          <table:table-cell office:value-type="float" office:value="122.466132211697" table:style-name="ce16">
            <text:p>12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8.939828080229201" table:style-name="ce16">
            <text:p>28,9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0.916905444126101" table:style-name="ce16">
            <text:p>20,9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4.5299145299145298" table:style-name="ce16">
            <text:p>4,5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3.3333333333333299" table:style-name="ce16">
            <text:p>3,3</text:p>
          </table:table-cell>
          <table:table-cell office:value-type="float" office:value="48672.898000000001" table:style-name="ce15">
            <text:p><text:s text:c="3"/>48 673</text:p>
          </table:table-cell>
          <table:table-cell office:value-type="float" office:value="750.35400000000004" table:style-name="ce15">
            <text:p><text:s text:c="4"/>750</text:p>
          </table:table-cell>
          <table:table-cell office:value-type="float" office:value="1.5416258962020299" table:style-name="ce16">
            <text:p>1,5</text:p>
          </table:table-cell>
          <table:table-cell office:value-type="float" office:value="808.13400000000001" table:style-name="ce15">
            <text:p><text:s text:c="4"/>808</text:p>
          </table:table-cell>
          <table:table-cell office:value-type="float" office:value="1.6603367237348401" table:style-name="ce16">
            <text:p>1,7</text:p>
          </table:table-cell>
          <table:table-cell office:value-type="float" office:value="3.0485220000000002" table:style-name="ce16">
            <text:p>3,0</text:p>
          </table:table-cell>
          <table:table-cell office:value-type="float" office:value="2.30511" table:style-name="ce16">
            <text:p>2,3</text:p>
          </table:table-cell>
          <table:table-cell office:value-type="float" office:value="75.614018858974902" table:style-name="ce16">
            <text:p>75,6</text:p>
          </table:table-cell>
          <table:table-cell office:value-type="float" office:value="1.3931720000000001" table:style-name="ce16">
            <text:p>1,4</text:p>
          </table:table-cell>
          <table:table-cell office:value-type="float" office:value="45.699916221696903" table:style-name="ce16">
            <text:p>4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25.130890052356001" table:style-name="ce16">
            <text:p>25,1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25.3926701570681" table:style-name="ce16">
            <text:p>25,4</text:p>
          </table:table-cell>
          <table:table-cell office:value-type="float" office:value="6940" table:style-name="ce15">
            <text:p><text:s text:c="3"/>6 940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7.4927953890489896" table:style-name="ce16">
            <text:p>7,5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2.7521613832853" table:style-name="ce16">
            <text:p>2,8</text:p>
          </table:table-cell>
          <table:table-cell office:value-type="float" office:value="136962.03099999999" table:style-name="ce15">
            <text:p><text:s text:c="3"/>136 962</text:p>
          </table:table-cell>
          <table:table-cell office:value-type="float" office:value="5975.2060000000001" table:style-name="ce15">
            <text:p><text:s text:c="3"/>5 975</text:p>
          </table:table-cell>
          <table:table-cell office:value-type="float" office:value="4.36267333097594" table:style-name="ce16">
            <text:p>4,4</text:p>
          </table:table-cell>
          <table:table-cell office:value-type="float" office:value="4461.5309999999999" table:style-name="ce15">
            <text:p><text:s text:c="3"/>4 462</text:p>
          </table:table-cell>
          <table:table-cell office:value-type="float" office:value="3.2574947724015599" table:style-name="ce16">
            <text:p>3,3</text:p>
          </table:table-cell>
          <table:table-cell office:value-type="float" office:value="1.540659" table:style-name="ce16">
            <text:p>1,5</text:p>
          </table:table-cell>
          <table:table-cell office:value-type="float" office:value="1.186318" table:style-name="ce16">
            <text:p>1,2</text:p>
          </table:table-cell>
          <table:table-cell office:value-type="float" office:value="77.000686070051799" table:style-name="ce16">
            <text:p>77,0</text:p>
          </table:table-cell>
          <table:table-cell office:value-type="float" office:value="1.3847799999999999" table:style-name="ce16">
            <text:p>1,4</text:p>
          </table:table-cell>
          <table:table-cell office:value-type="float" office:value="89.882316593094203" table:style-name="ce16">
            <text:p>8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4.3589743589744" table:style-name="ce16">
            <text:p>14,4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8.461538461538499" table:style-name="ce16">
            <text:p>18,5</text:p>
          </table:table-cell>
          <table:table-cell office:value-type="float" office:value="2885" table:style-name="ce15">
            <text:p><text:s text:c="3"/>2 885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6.9670710571923697" table:style-name="ce16">
            <text:p>7,0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83188908145580598" table:style-name="ce16">
            <text:p>0,8</text:p>
          </table:table-cell>
          <table:table-cell office:value-type="float" office:value="79308.165999999997" table:style-name="ce15">
            <text:p><text:s text:c="3"/>79 308</text:p>
          </table:table-cell>
          <table:table-cell office:value-type="float" office:value="11480.749" table:style-name="ce15">
            <text:p><text:s text:c="3"/>11 481</text:p>
          </table:table-cell>
          <table:table-cell office:value-type="float" office:value="14.4761246906151" table:style-name="ce16">
            <text:p>14,5</text:p>
          </table:table-cell>
          <table:table-cell office:value-type="float" office:value="595.99800000000005" table:style-name="ce15">
            <text:p><text:s text:c="4"/>596</text:p>
          </table:table-cell>
          <table:table-cell office:value-type="float" office:value="0.75149638436980104" table:style-name="ce16">
            <text:p>0,8</text:p>
          </table:table-cell>
          <table:table-cell office:value-type="float" office:value="1.950577" table:style-name="ce16">
            <text:p>2,0</text:p>
          </table:table-cell>
          <table:table-cell office:value-type="float" office:value="3.6300789999999998" table:style-name="ce16">
            <text:p>3,6</text:p>
          </table:table-cell>
          <table:table-cell office:value-type="float" office:value="186.10283008566199" table:style-name="ce16">
            <text:p>186,1</text:p>
          </table:table-cell>
          <table:table-cell office:value-type="float" office:value="0.99908399999999997" table:style-name="ce16">
            <text:p>1,0</text:p>
          </table:table-cell>
          <table:table-cell office:value-type="float" office:value="51.219921079762599" table:style-name="ce16">
            <text:p>5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6.3888888888889" table:style-name="ce16">
            <text:p>26,4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3.425925925925901" table:style-name="ce16">
            <text:p>13,4</text:p>
          </table:table-cell>
          <table:table-cell office:value-type="float" office:value="1649" table:style-name="ce15">
            <text:p><text:s text:c="3"/>1 64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4.3662825955124296" table:style-name="ce16">
            <text:p>4,4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.7895694360218299" table:style-name="ce16">
            <text:p>2,8</text:p>
          </table:table-cell>
          <table:table-cell office:value-type="float" office:value="24294.183000000001" table:style-name="ce15">
            <text:p><text:s text:c="3"/>24 294</text:p>
          </table:table-cell>
          <table:table-cell office:value-type="float" office:value="535.52300000000002" table:style-name="ce15">
            <text:p><text:s text:c="4"/>536</text:p>
          </table:table-cell>
          <table:table-cell office:value-type="float" office:value="2.20432603146193" table:style-name="ce16">
            <text:p>2,2</text:p>
          </table:table-cell>
          <table:table-cell office:value-type="float" office:value="874.65499999999997" table:style-name="ce15">
            <text:p><text:s text:c="4"/>875</text:p>
          </table:table-cell>
          <table:table-cell office:value-type="float" office:value="3.60026513342721" table:style-name="ce16">
            <text:p>3,6</text:p>
          </table:table-cell>
          <table:table-cell office:value-type="float" office:value="1.2197450000000001" table:style-name="ce16">
            <text:p>1,2</text:p>
          </table:table-cell>
          <table:table-cell office:value-type="float" office:value="1.1597820000000001" table:style-name="ce16">
            <text:p>1,2</text:p>
          </table:table-cell>
          <table:table-cell office:value-type="float" office:value="95.083972469655507" table:style-name="ce16">
            <text:p>95,1</text:p>
          </table:table-cell>
          <table:table-cell office:value-type="float" office:value="1.4551259999999999" table:style-name="ce16">
            <text:p>1,5</text:p>
          </table:table-cell>
          <table:table-cell office:value-type="float" office:value="119.29755809615899" table:style-name="ce16">
            <text:p>11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26.829268292682901" table:style-name="ce16">
            <text:p>26,8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35.365853658536601" table:style-name="ce16">
            <text:p>35,4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8.6642599277978292" table:style-name="ce15">
            <text:p><text:s text:c="4"/>9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8.3032490974729196" table:style-name="ce15">
            <text:p><text:s text:c="4"/>8</text:p>
          </table:table-cell>
          <table:table-cell office:value-type="float" office:value="3979.1439999999998" table:style-name="ce15">
            <text:p><text:s text:c="3"/>3 979</text:p>
          </table:table-cell>
          <table:table-cell office:value-type="float" office:value="165.49600000000001" table:style-name="ce15">
            <text:p><text:s text:c="4"/>165</text:p>
          </table:table-cell>
          <table:table-cell office:value-type="float" office:value="4.1590854716491803" table:style-name="ce15">
            <text:p><text:s text:c="4"/>4</text:p>
          </table:table-cell>
          <table:table-cell office:value-type="float" office:value="406.45299999999997" table:style-name="ce15">
            <text:p><text:s text:c="4"/>406</text:p>
          </table:table-cell>
          <table:table-cell office:value-type="float" office:value="10.214583840142501" table:style-name="ce15">
            <text:p><text:s text:c="4"/>10</text:p>
          </table:table-cell>
          <table:table-cell office:value-type="float" office:value="1.098816" table:style-name="ce16">
            <text:p>1,1</text:p>
          </table:table-cell>
          <table:table-cell office:value-type="float" office:value="0.68323400000000001" table:style-name="ce16">
            <text:p>0,7</text:p>
          </table:table-cell>
          <table:table-cell office:value-type="float" office:value="62.179109150212597" table:style-name="ce15">
            <text:p><text:s text:c="4"/>62</text:p>
          </table:table-cell>
          <table:table-cell office:value-type="float" office:value="1.0619749999999999" table:style-name="ce16">
            <text:p>1,1</text:p>
          </table:table-cell>
          <table:table-cell office:value-type="float" office:value="96.647209359892798" table:style-name="ce15">
            <text:p><text:s text:c="4"/>9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4.6376811594203" table:style-name="ce16">
            <text:p>24,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36.956521739130402" table:style-name="ce16">
            <text:p>37,0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2.3188405797101" table:style-name="ce16">
            <text:p>12,3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1.352657004830901" table:style-name="ce16">
            <text:p>11,4</text:p>
          </table:table-cell>
          <table:table-cell office:value-type="float" office:value="6647.9870000000001" table:style-name="ce15">
            <text:p><text:s text:c="3"/>6 648</text:p>
          </table:table-cell>
          <table:table-cell office:value-type="float" office:value="370.19" table:style-name="ce15">
            <text:p><text:s text:c="4"/>370</text:p>
          </table:table-cell>
          <table:table-cell office:value-type="float" office:value="5.5684525255539796" table:style-name="ce16">
            <text:p>5,6</text:p>
          </table:table-cell>
          <table:table-cell office:value-type="float" office:value="685.43399999999997" table:style-name="ce15">
            <text:p><text:s text:c="4"/>685</text:p>
          </table:table-cell>
          <table:table-cell office:value-type="float" office:value="10.3103992231032" table:style-name="ce16">
            <text:p>10,3</text:p>
          </table:table-cell>
          <table:table-cell office:value-type="float" office:value="1.3058320000000001" table:style-name="ce16">
            <text:p>1,3</text:p>
          </table:table-cell>
          <table:table-cell office:value-type="float" office:value="0.97018800000000005" table:style-name="ce16">
            <text:p>1,0</text:p>
          </table:table-cell>
          <table:table-cell office:value-type="float" office:value="74.296540443181001" table:style-name="ce16">
            <text:p>74,3</text:p>
          </table:table-cell>
          <table:table-cell office:value-type="float" office:value="1.1882900000000001" table:style-name="ce16">
            <text:p>1,2</text:p>
          </table:table-cell>
          <table:table-cell office:value-type="float" office:value="90.998688958457095" table:style-name="ce16">
            <text:p>9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27453" table:style-name="ce18">
            <text:p><text:s text:c="3"/>27 453</text:p>
          </table:table-cell>
          <table:table-cell office:value-type="float" office:value="6227" table:style-name="ce18">
            <text:p><text:s text:c="3"/>6 227</text:p>
          </table:table-cell>
          <table:table-cell office:value-type="float" office:value="22.6824026518049" table:style-name="ce19">
            <text:p>22,7</text:p>
          </table:table-cell>
          <table:table-cell office:value-type="float" office:value="4432" table:style-name="ce18">
            <text:p><text:s text:c="3"/>4 432</text:p>
          </table:table-cell>
          <table:table-cell office:value-type="float" office:value="16.143955123301598" table:style-name="ce19">
            <text:p>16,1</text:p>
          </table:table-cell>
          <table:table-cell office:value-type="float" office:value="131526" table:style-name="ce18">
            <text:p><text:s text:c="3"/>131 526</text:p>
          </table:table-cell>
          <table:table-cell office:value-type="float" office:value="8746" table:style-name="ce18">
            <text:p><text:s text:c="3"/>8 746</text:p>
          </table:table-cell>
          <table:table-cell office:value-type="float" office:value="6.6496358134513303" table:style-name="ce19">
            <text:p>6,6</text:p>
          </table:table-cell>
          <table:table-cell office:value-type="float" office:value="2810" table:style-name="ce18">
            <text:p><text:s text:c="3"/>2 810</text:p>
          </table:table-cell>
          <table:table-cell office:value-type="float" office:value="2.1364597113878601" table:style-name="ce19">
            <text:p>2,1</text:p>
          </table:table-cell>
          <table:table-cell office:value-type="float" office:value="3305592.344" table:style-name="ce18">
            <text:p><text:s text:c="2"/>3 305 592</text:p>
          </table:table-cell>
          <table:table-cell office:value-type="float" office:value="110213.993" table:style-name="ce18">
            <text:p><text:s text:c="3"/>110 214</text:p>
          </table:table-cell>
          <table:table-cell office:value-type="float" office:value="3.3341677233749101" table:style-name="ce19">
            <text:p>3,3</text:p>
          </table:table-cell>
          <table:table-cell office:value-type="float" office:value="90220.600999999995" table:style-name="ce18">
            <text:p><text:s text:c="3"/>90 221</text:p>
          </table:table-cell>
          <table:table-cell office:value-type="float" office:value="2.7293323438311998" table:style-name="ce19">
            <text:p>2,7</text:p>
          </table:table-cell>
          <table:table-cell office:value-type="float" office:value="1.9053549999999999" table:style-name="ce19">
            <text:p>1,9</text:p>
          </table:table-cell>
          <table:table-cell office:value-type="float" office:value="1.5069809999999999" table:style-name="ce19">
            <text:p>1,5</text:p>
          </table:table-cell>
          <table:table-cell office:value-type="float" office:value="79.091875267338594" table:style-name="ce19">
            <text:p>79,1</text:p>
          </table:table-cell>
          <table:table-cell office:value-type="float" office:value="1.582862" table:style-name="ce19">
            <text:p>1,6</text:p>
          </table:table-cell>
          <table:table-cell office:value-type="float" office:value="83.074387712526004" table:style-name="ce19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30.9399477806788" table:style-name="ce16">
            <text:p>30,9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1.3577023498695" table:style-name="ce16">
            <text:p>11,4</text:p>
          </table:table-cell>
          <table:table-cell office:value-type="float" office:value="6264" table:style-name="ce15">
            <text:p><text:s text:c="3"/>6 264</text:p>
          </table:table-cell>
          <table:table-cell office:value-type="float" office:value="610" table:style-name="ce15">
            <text:p><text:s text:c="4"/>610</text:p>
          </table:table-cell>
          <table:table-cell office:value-type="float" office:value="9.7381864623243892" table:style-name="ce16">
            <text:p>9,7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1.45274584929757" table:style-name="ce16">
            <text:p>1,5</text:p>
          </table:table-cell>
          <table:table-cell office:value-type="float" office:value="153772.93299999999" table:style-name="ce15">
            <text:p><text:s text:c="3"/>153 773</text:p>
          </table:table-cell>
          <table:table-cell office:value-type="float" office:value="6805.4260000000004" table:style-name="ce15">
            <text:p><text:s text:c="3"/>6 805</text:p>
          </table:table-cell>
          <table:table-cell office:value-type="float" office:value="4.4256332159574496" table:style-name="ce16">
            <text:p>4,4</text:p>
          </table:table-cell>
          <table:table-cell office:value-type="float" office:value="3092.6320000000001" table:style-name="ce15">
            <text:p><text:s text:c="3"/>3 093</text:p>
          </table:table-cell>
          <table:table-cell office:value-type="float" office:value="2.0111679862411198" table:style-name="ce16">
            <text:p>2,0</text:p>
          </table:table-cell>
          <table:table-cell office:value-type="float" office:value="1.961498" table:style-name="ce16">
            <text:p>2,0</text:p>
          </table:table-cell>
          <table:table-cell office:value-type="float" office:value="1.358886" table:style-name="ce16">
            <text:p>1,4</text:p>
          </table:table-cell>
          <table:table-cell office:value-type="float" office:value="69.277970204404994" table:style-name="ce16">
            <text:p>69,3</text:p>
          </table:table-cell>
          <table:table-cell office:value-type="float" office:value="1.4917800000000001" table:style-name="ce16">
            <text:p>1,5</text:p>
          </table:table-cell>
          <table:table-cell office:value-type="float" office:value="76.053098193319599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0.869565217391299" table:style-name="ce16">
            <text:p>10,9</text:p>
          </table:table-cell>
          <table:table-cell office:value-type="float" office:value="875" table:style-name="ce15">
            <text:p><text:s text:c="4"/>875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.6285714285714299" table:style-name="ce16">
            <text:p>2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91428571428571404" table:style-name="ce16">
            <text:p>0,9</text:p>
          </table:table-cell>
          <table:table-cell office:value-type="float" office:value="27417.571" table:style-name="ce15">
            <text:p><text:s text:c="3"/>27 418</text:p>
          </table:table-cell>
          <table:table-cell office:value-type="float" office:value="122.80800000000001" table:style-name="ce15">
            <text:p><text:s text:c="4"/>123</text:p>
          </table:table-cell>
          <table:table-cell office:value-type="float" office:value="0.44791714043523401" table:style-name="ce16">
            <text:p>0,4</text:p>
          </table:table-cell>
          <table:table-cell office:value-type="float" office:value="155.70599999999999" table:style-name="ce15">
            <text:p><text:s text:c="4"/>156</text:p>
          </table:table-cell>
          <table:table-cell office:value-type="float" office:value="0.56790588779728102" table:style-name="ce16">
            <text:p>0,6</text:p>
          </table:table-cell>
          <table:table-cell office:value-type="float" office:value="2.3607480000000001" table:style-name="ce16">
            <text:p>2,4</text:p>
          </table:table-cell>
          <table:table-cell office:value-type="float" office:value="0.64744900000000005" table:style-name="ce16">
            <text:p>0,6</text:p>
          </table:table-cell>
          <table:table-cell office:value-type="float" office:value="27.425587144413502" table:style-name="ce16">
            <text:p>27,4</text:p>
          </table:table-cell>
          <table:table-cell office:value-type="float" office:value="1.293253" table:style-name="ce16">
            <text:p>1,3</text:p>
          </table:table-cell>
          <table:table-cell office:value-type="float" office:value="54.781492984426997" table:style-name="ce1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95" table:style-name="ce15">
            <text:p><text:s text:c="3"/>1 495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20.468227424749202" table:style-name="ce16">
            <text:p>20,5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4.581939799331099" table:style-name="ce16">
            <text:p>14,6</text:p>
          </table:table-cell>
          <table:table-cell office:value-type="float" office:value="15653" table:style-name="ce15">
            <text:p><text:s text:c="3"/>15 653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3.9161822014949199" table:style-name="ce16">
            <text:p>3,9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1.3990928256564199" table:style-name="ce16">
            <text:p>1,4</text:p>
          </table:table-cell>
          <table:table-cell office:value-type="float" office:value="400941.45899999997" table:style-name="ce15">
            <text:p><text:s text:c="3"/>400 941</text:p>
          </table:table-cell>
          <table:table-cell office:value-type="float" office:value="7282.5889999999999" table:style-name="ce15">
            <text:p><text:s text:c="3"/>7 283</text:p>
          </table:table-cell>
          <table:table-cell office:value-type="float" office:value="1.81637215022954" table:style-name="ce16">
            <text:p>1,8</text:p>
          </table:table-cell>
          <table:table-cell office:value-type="float" office:value="8931.8970000000008" table:style-name="ce15">
            <text:p><text:s text:c="3"/>8 932</text:p>
          </table:table-cell>
          <table:table-cell office:value-type="float" office:value="2.2277309566033199" table:style-name="ce16">
            <text:p>2,2</text:p>
          </table:table-cell>
          <table:table-cell office:value-type="float" office:value="2.0421659999999999" table:style-name="ce16">
            <text:p>2,0</text:p>
          </table:table-cell>
          <table:table-cell office:value-type="float" office:value="1.383759" table:style-name="ce16">
            <text:p>1,4</text:p>
          </table:table-cell>
          <table:table-cell office:value-type="float" office:value="67.759379012284001" table:style-name="ce16">
            <text:p>67,8</text:p>
          </table:table-cell>
          <table:table-cell office:value-type="float" office:value="1.189087" table:style-name="ce16">
            <text:p>1,2</text:p>
          </table:table-cell>
          <table:table-cell office:value-type="float" office:value="58.226755317638201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4.4654088050314" table:style-name="ce16">
            <text:p>14,5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86.163522012578596" table:style-name="ce16">
            <text:p>86,2</text:p>
          </table:table-cell>
          <table:table-cell office:value-type="float" office:value="1856" table:style-name="ce15">
            <text:p><text:s text:c="3"/>1 856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.4784482758620698" table:style-name="ce16">
            <text:p>2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7850.126999999993" table:style-name="ce15">
            <text:p><text:s text:c="3"/>77 850</text:p>
          </table:table-cell>
          <table:table-cell office:value-type="float" office:value="2225.7240000000002" table:style-name="ce15">
            <text:p><text:s text:c="3"/>2 226</text:p>
          </table:table-cell>
          <table:table-cell office:value-type="float" office:value="2.85898570210425" table:style-name="ce16">
            <text:p>2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2704040000000001" table:style-name="ce16">
            <text:p>3,3</text:p>
          </table:table-cell>
          <table:table-cell office:value-type="float" office:value="3.7277849999999999" table:style-name="ce16">
            <text:p>3,7</text:p>
          </table:table-cell>
          <table:table-cell office:value-type="float" office:value="113.98545867727699" table:style-name="ce16">
            <text:p>114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8.75" table:style-name="ce16">
            <text:p>18,8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6.25" table:style-name="ce16">
            <text:p>6,3</text:p>
          </table:table-cell>
          <table:table-cell office:value-type="float" office:value="1558" table:style-name="ce15">
            <text:p><text:s text:c="3"/>1 558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2.8241335044929401" table:style-name="ce16">
            <text:p>2,8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89858793324775399" table:style-name="ce16">
            <text:p>0,9</text:p>
          </table:table-cell>
          <table:table-cell office:value-type="float" office:value="64845.517" table:style-name="ce15">
            <text:p><text:s text:c="3"/>64 846</text:p>
          </table:table-cell>
          <table:table-cell office:value-type="float" office:value="489.45299999999997" table:style-name="ce15">
            <text:p><text:s text:c="4"/>489</text:p>
          </table:table-cell>
          <table:table-cell office:value-type="float" office:value="0.75479851598684899" table:style-name="ce16">
            <text:p>0,8</text:p>
          </table:table-cell>
          <table:table-cell office:value-type="float" office:value="247.048" table:style-name="ce15">
            <text:p><text:s text:c="4"/>247</text:p>
          </table:table-cell>
          <table:table-cell office:value-type="float" office:value="0.38097930501502503" table:style-name="ce16">
            <text:p>0,4</text:p>
          </table:table-cell>
          <table:table-cell office:value-type="float" office:value="2.613775" table:style-name="ce16">
            <text:p>2,6</text:p>
          </table:table-cell>
          <table:table-cell office:value-type="float" office:value="1.1708780000000001" table:style-name="ce16">
            <text:p>1,2</text:p>
          </table:table-cell>
          <table:table-cell office:value-type="float" office:value="44.796434276094899" table:style-name="ce16">
            <text:p>44,8</text:p>
          </table:table-cell>
          <table:table-cell office:value-type="float" office:value="1.460259" table:style-name="ce16">
            <text:p>1,5</text:p>
          </table:table-cell>
          <table:table-cell office:value-type="float" office:value="55.867815707166798" table:style-name="ce16">
            <text:p>5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389" table:style-name="ce15">
            <text:p><text:s text:c="4"/>389</text:p>
          </table:table-cell>
          <table:table-cell office:value-type="float" office:value="28.373450036469698" table:style-name="ce16">
            <text:p>28,4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22.173595915390202" table:style-name="ce16">
            <text:p>22,2</text:p>
          </table:table-cell>
          <table:table-cell office:value-type="float" office:value="7383" table:style-name="ce15">
            <text:p><text:s text:c="3"/>7 383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6.9754842205065701" table:style-name="ce16">
            <text:p>7,0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7.1380197751591501" table:style-name="ce16">
            <text:p>7,1</text:p>
          </table:table-cell>
          <table:table-cell office:value-type="float" office:value="205445.91800000001" table:style-name="ce15">
            <text:p><text:s text:c="3"/>205 446</text:p>
          </table:table-cell>
          <table:table-cell office:value-type="float" office:value="8317.74" table:style-name="ce15">
            <text:p><text:s text:c="3"/>8 318</text:p>
          </table:table-cell>
          <table:table-cell office:value-type="float" office:value="4.0486275322345397" table:style-name="ce16">
            <text:p>4,0</text:p>
          </table:table-cell>
          <table:table-cell office:value-type="float" office:value="33261.771999999997" table:style-name="ce15">
            <text:p><text:s text:c="3"/>33 262</text:p>
          </table:table-cell>
          <table:table-cell office:value-type="float" office:value="16.190037905742201" table:style-name="ce16">
            <text:p>16,2</text:p>
          </table:table-cell>
          <table:table-cell office:value-type="float" office:value="1.8189010000000001" table:style-name="ce16">
            <text:p>1,8</text:p>
          </table:table-cell>
          <table:table-cell office:value-type="float" office:value="1.972216" table:style-name="ce16">
            <text:p>2,0</text:p>
          </table:table-cell>
          <table:table-cell office:value-type="float" office:value="108.428990912644" table:style-name="ce16">
            <text:p>108,4</text:p>
          </table:table-cell>
          <table:table-cell office:value-type="float" office:value="2.3500359999999998" table:style-name="ce16">
            <text:p>2,4</text:p>
          </table:table-cell>
          <table:table-cell office:value-type="float" office:value="129.200874594054" table:style-name="ce16">
            <text:p>12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993" table:style-name="ce15">
            <text:p><text:s text:c="3"/>12 993</text:p>
          </table:table-cell>
          <table:table-cell office:value-type="float" office:value="2559" table:style-name="ce15">
            <text:p><text:s text:c="3"/>2 559</text:p>
          </table:table-cell>
          <table:table-cell office:value-type="float" office:value="19.695220503348001" table:style-name="ce16">
            <text:p>19,7</text:p>
          </table:table-cell>
          <table:table-cell office:value-type="float" office:value="2220" table:style-name="ce15">
            <text:p><text:s text:c="3"/>2 220</text:p>
          </table:table-cell>
          <table:table-cell office:value-type="float" office:value="17.08612329716" table:style-name="ce16">
            <text:p>17,1</text:p>
          </table:table-cell>
          <table:table-cell office:value-type="float" office:value="49410" table:style-name="ce15">
            <text:p><text:s text:c="3"/>49 410</text:p>
          </table:table-cell>
          <table:table-cell office:value-type="float" office:value="3263" table:style-name="ce15">
            <text:p><text:s text:c="3"/>3 263</text:p>
          </table:table-cell>
          <table:table-cell office:value-type="float" office:value="6.60392633070229" table:style-name="ce16">
            <text:p>6,6</text:p>
          </table:table-cell>
          <table:table-cell office:value-type="float" office:value="1125" table:style-name="ce15">
            <text:p><text:s text:c="3"/>1 125</text:p>
          </table:table-cell>
          <table:table-cell office:value-type="float" office:value="2.27686703096539" table:style-name="ce16">
            <text:p>2,3</text:p>
          </table:table-cell>
          <table:table-cell office:value-type="float" office:value="1096406.909" table:style-name="ce15">
            <text:p><text:s text:c="2"/>1 096 407</text:p>
          </table:table-cell>
          <table:table-cell office:value-type="float" office:value="36016.631999999998" table:style-name="ce15">
            <text:p><text:s text:c="3"/>36 017</text:p>
          </table:table-cell>
          <table:table-cell office:value-type="float" office:value="3.2849694492394002" table:style-name="ce16">
            <text:p>3,3</text:p>
          </table:table-cell>
          <table:table-cell office:value-type="float" office:value="24909.874" table:style-name="ce15">
            <text:p><text:s text:c="3"/>24 910</text:p>
          </table:table-cell>
          <table:table-cell office:value-type="float" office:value="2.27195521986628" table:style-name="ce16">
            <text:p>2,3</text:p>
          </table:table-cell>
          <table:table-cell office:value-type="float" office:value="1.685883" table:style-name="ce16">
            <text:p>1,7</text:p>
          </table:table-cell>
          <table:table-cell office:value-type="float" office:value="1.3900189999999999" table:style-name="ce16">
            <text:p>1,4</text:p>
          </table:table-cell>
          <table:table-cell office:value-type="float" office:value="82.4505021997375" table:style-name="ce16">
            <text:p>82,5</text:p>
          </table:table-cell>
          <table:table-cell office:value-type="float" office:value="1.3341750000000001" table:style-name="ce16">
            <text:p>1,3</text:p>
          </table:table-cell>
          <table:table-cell office:value-type="float" office:value="79.138054064249999" table:style-name="ce16">
            <text:p>7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22.1006564551422" table:style-name="ce16">
            <text:p>22,1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14.0773158278629" table:style-name="ce16">
            <text:p>14,1</text:p>
          </table:table-cell>
          <table:table-cell office:value-type="float" office:value="8591" table:style-name="ce15">
            <text:p><text:s text:c="3"/>8 591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5.91316494005354" table:style-name="ce16">
            <text:p>5,9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1.7460132697008499" table:style-name="ce16">
            <text:p>1,7</text:p>
          </table:table-cell>
          <table:table-cell office:value-type="float" office:value="235821.364" table:style-name="ce15">
            <text:p><text:s text:c="3"/>235 821</text:p>
          </table:table-cell>
          <table:table-cell office:value-type="float" office:value="11427.069" table:style-name="ce15">
            <text:p><text:s text:c="3"/>11 427</text:p>
          </table:table-cell>
          <table:table-cell office:value-type="float" office:value="4.8456462154972497" table:style-name="ce16">
            <text:p>4,8</text:p>
          </table:table-cell>
          <table:table-cell office:value-type="float" office:value="4758.03" table:style-name="ce15">
            <text:p><text:s text:c="3"/>4 758</text:p>
          </table:table-cell>
          <table:table-cell office:value-type="float" office:value="2.0176416247003002" table:style-name="ce16">
            <text:p>2,0</text:p>
          </table:table-cell>
          <table:table-cell office:value-type="float" office:value="2.0475810000000001" table:style-name="ce16">
            <text:p>2,0</text:p>
          </table:table-cell>
          <table:table-cell office:value-type="float" office:value="2.4344030000000001" table:style-name="ce16">
            <text:p>2,4</text:p>
          </table:table-cell>
          <table:table-cell office:value-type="float" office:value="118.89165801011001" table:style-name="ce16">
            <text:p>118,9</text:p>
          </table:table-cell>
          <table:table-cell office:value-type="float" office:value="1.9148689999999999" table:style-name="ce16">
            <text:p>1,9</text:p>
          </table:table-cell>
          <table:table-cell office:value-type="float" office:value="93.518595845536794" table:style-name="ce16">
            <text:p>9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393" table:style-name="ce15">
            <text:p><text:s text:c="3"/>1 393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20.890165111270601" table:style-name="ce16">
            <text:p>20,9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0.244077530509699" table:style-name="ce16">
            <text:p>20,2</text:p>
          </table:table-cell>
          <table:table-cell office:value-type="float" office:value="7477" table:style-name="ce15">
            <text:p><text:s text:c="3"/>7 477</text:p>
          </table:table-cell>
          <table:table-cell office:value-type="float" office:value="813" table:style-name="ce15">
            <text:p><text:s text:c="4"/>813</text:p>
          </table:table-cell>
          <table:table-cell office:value-type="float" office:value="10.8733449244349" table:style-name="ce16">
            <text:p>10,9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3.8518122241540702" table:style-name="ce16">
            <text:p>3,9</text:p>
          </table:table-cell>
          <table:table-cell office:value-type="float" office:value="111529.745" table:style-name="ce15">
            <text:p><text:s text:c="3"/>111 530</text:p>
          </table:table-cell>
          <table:table-cell office:value-type="float" office:value="7996.9279999999999" table:style-name="ce15">
            <text:p><text:s text:c="3"/>7 997</text:p>
          </table:table-cell>
          <table:table-cell office:value-type="float" office:value="7.1702199265317104" table:style-name="ce16">
            <text:p>7,2</text:p>
          </table:table-cell>
          <table:table-cell office:value-type="float" office:value="6515.308" table:style-name="ce15">
            <text:p><text:s text:c="3"/>6 515</text:p>
          </table:table-cell>
          <table:table-cell office:value-type="float" office:value="5.8417671447200004" table:style-name="ce16">
            <text:p>5,8</text:p>
          </table:table-cell>
          <table:table-cell office:value-type="float" office:value="1.18326" table:style-name="ce16">
            <text:p>1,2</text:p>
          </table:table-cell>
          <table:table-cell office:value-type="float" office:value="1.149664" table:style-name="ce16">
            <text:p>1,1</text:p>
          </table:table-cell>
          <table:table-cell office:value-type="float" office:value="97.160725453408403" table:style-name="ce16">
            <text:p>97,2</text:p>
          </table:table-cell>
          <table:table-cell office:value-type="float" office:value="1.190823" table:style-name="ce16">
            <text:p>1,2</text:p>
          </table:table-cell>
          <table:table-cell office:value-type="float" office:value="100.63916637087399" table:style-name="ce16">
            <text:p>10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30.1810865191147" table:style-name="ce16">
            <text:p>30,2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5.8953722334004" table:style-name="ce16">
            <text:p>15,9</text:p>
          </table:table-cell>
          <table:table-cell office:value-type="float" office:value="2157" table:style-name="ce15">
            <text:p><text:s text:c="3"/>2 157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8.7158089939731092" table:style-name="ce16">
            <text:p>8,7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.7617060732498799" table:style-name="ce16">
            <text:p>1,8</text:p>
          </table:table-cell>
          <table:table-cell office:value-type="float" office:value="60898.985999999997" table:style-name="ce15">
            <text:p><text:s text:c="3"/>60 899</text:p>
          </table:table-cell>
          <table:table-cell office:value-type="float" office:value="3092.991" table:style-name="ce15">
            <text:p><text:s text:c="3"/>3 093</text:p>
          </table:table-cell>
          <table:table-cell office:value-type="float" office:value="5.0788875203931996" table:style-name="ce16">
            <text:p>5,1</text:p>
          </table:table-cell>
          <table:table-cell office:value-type="float" office:value="592.99099999999999" table:style-name="ce15">
            <text:p><text:s text:c="4"/>593</text:p>
          </table:table-cell>
          <table:table-cell office:value-type="float" office:value="0.97372885650345598" table:style-name="ce16">
            <text:p>1,0</text:p>
          </table:table-cell>
          <table:table-cell office:value-type="float" office:value="2.2583669999999998" table:style-name="ce16">
            <text:p>2,3</text:p>
          </table:table-cell>
          <table:table-cell office:value-type="float" office:value="1.609826" table:style-name="ce16">
            <text:p>1,6</text:p>
          </table:table-cell>
          <table:table-cell office:value-type="float" office:value="71.282745452798395" table:style-name="ce16">
            <text:p>71,3</text:p>
          </table:table-cell>
          <table:table-cell office:value-type="float" office:value="1.092141" table:style-name="ce16">
            <text:p>1,1</text:p>
          </table:table-cell>
          <table:table-cell office:value-type="float" office:value="48.359766149611701" table:style-name="ce1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26.017699115044199" table:style-name="ce16">
            <text:p>26,0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7.7876106194690298" table:style-name="ce16">
            <text:p>7,8</text:p>
          </table:table-cell>
          <table:table-cell office:value-type="float" office:value="3129" table:style-name="ce15">
            <text:p><text:s text:c="3"/>3 129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.78970917225951" table:style-name="ce16">
            <text:p>1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9479.62" table:style-name="ce15">
            <text:p><text:s text:c="3"/>199 480</text:p>
          </table:table-cell>
          <table:table-cell office:value-type="float" office:value="670.04200000000003" table:style-name="ce15">
            <text:p><text:s text:c="4"/>670</text:p>
          </table:table-cell>
          <table:table-cell office:value-type="float" office:value="0.335894965109719" table:style-name="ce16">
            <text:p>0,3</text:p>
          </table:table-cell>
          <table:table-cell office:value-type="float" office:value="268.07" table:style-name="ce15">
            <text:p><text:s text:c="4"/>268</text:p>
          </table:table-cell>
          <table:table-cell office:value-type="float" office:value="0.13438465543497599" table:style-name="ce16">
            <text:p>0,1</text:p>
          </table:table-cell>
          <table:table-cell office:value-type="float" office:value="5.0392770000000002" table:style-name="ce16">
            <text:p>5,0</text:p>
          </table:table-cell>
          <table:table-cell office:value-type="float" office:value="1.3232120000000001" table:style-name="ce16">
            <text:p>1,3</text:p>
          </table:table-cell>
          <table:table-cell office:value-type="float" office:value="26.257973117969101" table:style-name="ce16">
            <text:p>26,3</text:p>
          </table:table-cell>
          <table:table-cell office:value-type="float" office:value="1.913157" table:style-name="ce16">
            <text:p>1,9</text:p>
          </table:table-cell>
          <table:table-cell office:value-type="float" office:value="37.964910442509897" table:style-name="ce16">
            <text:p>3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29.678638941398901" table:style-name="ce16">
            <text:p>29,7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8.1285444234404505" table:style-name="ce16">
            <text:p>8,1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7.7294685990338197" table:style-name="ce16">
            <text:p>7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193.405000000001" table:style-name="ce15">
            <text:p><text:s text:c="3"/>14 193</text:p>
          </table:table-cell>
          <table:table-cell office:value-type="float" office:value="358.029" table:style-name="ce15">
            <text:p><text:s text:c="4"/>358</text:p>
          </table:table-cell>
          <table:table-cell office:value-type="float" office:value="2.5225025284630398" table:style-name="ce16">
            <text:p>2,5</text:p>
          </table:table-cell>
          <table:table-cell office:value-type="float" office:value="17.899999999999999" table:style-name="ce15">
            <text:p><text:s text:c="4"/>18</text:p>
          </table:table-cell>
          <table:table-cell office:value-type="float" office:value="0.12611491041085601" table:style-name="ce16">
            <text:p>0,1</text:p>
          </table:table-cell>
          <table:table-cell office:value-type="float" office:value="1.707649" table:style-name="ce16">
            <text:p>1,7</text:p>
          </table:table-cell>
          <table:table-cell office:value-type="float" office:value="1.1727959999999999" table:style-name="ce16">
            <text:p>1,2</text:p>
          </table:table-cell>
          <table:table-cell office:value-type="float" office:value="68.678984967051207" table:style-name="ce16">
            <text:p>68,7</text:p>
          </table:table-cell>
          <table:table-cell office:value-type="float" office:value="1.149735" table:style-name="ce16">
            <text:p>1,1</text:p>
          </table:table-cell>
          <table:table-cell office:value-type="float" office:value="67.3285318001533" table:style-name="ce16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019" table:style-name="ce15">
            <text:p><text:s text:c="3"/>2 019</text:p>
          </table:table-cell>
          <table:table-cell office:value-type="float" office:value="592" table:style-name="ce15">
            <text:p><text:s text:c="4"/>592</text:p>
          </table:table-cell>
          <table:table-cell office:value-type="float" office:value="29.321446260525001" table:style-name="ce16">
            <text:p>29,3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1.540366518078301" table:style-name="ce16">
            <text:p>11,5</text:p>
          </table:table-cell>
          <table:table-cell office:value-type="float" office:value="3746" table:style-name="ce15">
            <text:p><text:s text:c="3"/>3 746</text:p>
          </table:table-cell>
          <table:table-cell office:value-type="float" office:value="308" table:style-name="ce15">
            <text:p><text:s text:c="4"/>308</text:p>
          </table:table-cell>
          <table:table-cell office:value-type="float" office:value="8.2221035771489603" table:style-name="ce16">
            <text:p>8,2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.68179391350774" table:style-name="ce16">
            <text:p>1,7</text:p>
          </table:table-cell>
          <table:table-cell office:value-type="float" office:value="107324.65" table:style-name="ce15">
            <text:p><text:s text:c="3"/>107 325</text:p>
          </table:table-cell>
          <table:table-cell office:value-type="float" office:value="3759.29" table:style-name="ce15">
            <text:p><text:s text:c="3"/>3 759</text:p>
          </table:table-cell>
          <table:table-cell office:value-type="float" office:value="3.5027274722069901" table:style-name="ce16">
            <text:p>3,5</text:p>
          </table:table-cell>
          <table:table-cell office:value-type="float" office:value="1374.221" table:style-name="ce15">
            <text:p><text:s text:c="3"/>1 374</text:p>
          </table:table-cell>
          <table:table-cell office:value-type="float" office:value="1.2804337121062099" table:style-name="ce16">
            <text:p>1,3</text:p>
          </table:table-cell>
          <table:table-cell office:value-type="float" office:value="2.0583200000000001" table:style-name="ce16">
            <text:p>2,1</text:p>
          </table:table-cell>
          <table:table-cell office:value-type="float" office:value="1.324476" table:style-name="ce16">
            <text:p>1,3</text:p>
          </table:table-cell>
          <table:table-cell office:value-type="float" office:value="64.347428971199804" table:style-name="ce16">
            <text:p>64,3</text:p>
          </table:table-cell>
          <table:table-cell office:value-type="float" office:value="1.453962" table:style-name="ce16">
            <text:p>1,5</text:p>
          </table:table-cell>
          <table:table-cell office:value-type="float" office:value="70.638287535465807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72" table:style-name="ce15">
            <text:p><text:s text:c="3"/>1 372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25.2186588921283" table:style-name="ce16">
            <text:p>25,2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15.1603498542274" table:style-name="ce16">
            <text:p>15,2</text:p>
          </table:table-cell>
          <table:table-cell office:value-type="float" office:value="11261" table:style-name="ce15">
            <text:p><text:s text:c="3"/>11 261</text:p>
          </table:table-cell>
          <table:table-cell office:value-type="float" office:value="1017" table:style-name="ce15">
            <text:p><text:s text:c="3"/>1 017</text:p>
          </table:table-cell>
          <table:table-cell office:value-type="float" office:value="9.0311695231329399" table:style-name="ce16">
            <text:p>9,0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.1899476067844801" table:style-name="ce16">
            <text:p>1,2</text:p>
          </table:table-cell>
          <table:table-cell office:value-type="float" office:value="226263.93599999999" table:style-name="ce15">
            <text:p><text:s text:c="3"/>226 264</text:p>
          </table:table-cell>
          <table:table-cell office:value-type="float" office:value="11016.307000000001" table:style-name="ce15">
            <text:p><text:s text:c="3"/>11 016</text:p>
          </table:table-cell>
          <table:table-cell office:value-type="float" office:value="4.8687860711483397" table:style-name="ce16">
            <text:p>4,9</text:p>
          </table:table-cell>
          <table:table-cell office:value-type="float" office:value="3149.8159999999998" table:style-name="ce15">
            <text:p><text:s text:c="3"/>3 150</text:p>
          </table:table-cell>
          <table:table-cell office:value-type="float" office:value="1.39209812031202" table:style-name="ce16">
            <text:p>1,4</text:p>
          </table:table-cell>
          <table:table-cell office:value-type="float" office:value="1.5195829999999999" table:style-name="ce16">
            <text:p>1,5</text:p>
          </table:table-cell>
          <table:table-cell office:value-type="float" office:value="1.4222410000000001" table:style-name="ce16">
            <text:p>1,4</text:p>
          </table:table-cell>
          <table:table-cell office:value-type="float" office:value="93.594163662004703" table:style-name="ce16">
            <text:p>93,6</text:p>
          </table:table-cell>
          <table:table-cell office:value-type="float" office:value="1.363928" table:style-name="ce16">
            <text:p>1,4</text:p>
          </table:table-cell>
          <table:table-cell office:value-type="float" office:value="89.756729313239205" table:style-name="ce16">
            <text:p>8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0" table:style-name="ce16">
            <text:p>20,0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3.2173913043478" table:style-name="ce16">
            <text:p>13,2</text:p>
          </table:table-cell>
          <table:table-cell office:value-type="float" office:value="4996" table:style-name="ce15">
            <text:p><text:s text:c="3"/>4 996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3.5028022417934301" table:style-name="ce16">
            <text:p>3,5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.34107285828663" table:style-name="ce16">
            <text:p>1,3</text:p>
          </table:table-cell>
          <table:table-cell office:value-type="float" office:value="174770.55" table:style-name="ce15">
            <text:p><text:s text:c="3"/>174 771</text:p>
          </table:table-cell>
          <table:table-cell office:value-type="float" office:value="2977.6370000000002" table:style-name="ce15">
            <text:p><text:s text:c="3"/>2 978</text:p>
          </table:table-cell>
          <table:table-cell office:value-type="float" office:value="1.7037407045981099" table:style-name="ce16">
            <text:p>1,7</text:p>
          </table:table-cell>
          <table:table-cell office:value-type="float" office:value="1206.549" table:style-name="ce15">
            <text:p><text:s text:c="3"/>1 207</text:p>
          </table:table-cell>
          <table:table-cell office:value-type="float" office:value="0.69036173428532399" table:style-name="ce16">
            <text:p>0,7</text:p>
          </table:table-cell>
          <table:table-cell office:value-type="float" office:value="2.6023800000000001" table:style-name="ce16">
            <text:p>2,6</text:p>
          </table:table-cell>
          <table:table-cell office:value-type="float" office:value="2.012346" table:style-name="ce16">
            <text:p>2,0</text:p>
          </table:table-cell>
          <table:table-cell office:value-type="float" office:value="77.327139003527506" table:style-name="ce16">
            <text:p>77,3</text:p>
          </table:table-cell>
          <table:table-cell office:value-type="float" office:value="1.1366099999999999" table:style-name="ce16">
            <text:p>1,1</text:p>
          </table:table-cell>
          <table:table-cell office:value-type="float" office:value="43.675789085375698" table:style-name="ce16">
            <text:p>4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527" table:style-name="ce15">
            <text:p><text:s text:c="3"/>1 527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6.457105435494402" table:style-name="ce16">
            <text:p>26,5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0.674525212835601" table:style-name="ce16">
            <text:p>10,7</text:p>
          </table:table-cell>
          <table:table-cell office:value-type="float" office:value="5031" table:style-name="ce15">
            <text:p><text:s text:c="3"/>5 031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7.9308288610614204" table:style-name="ce16">
            <text:p>7,9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0.57642615782150697" table:style-name="ce16">
            <text:p>0,6</text:p>
          </table:table-cell>
          <table:table-cell office:value-type="float" office:value="113771.727" table:style-name="ce15">
            <text:p><text:s text:c="3"/>113 772</text:p>
          </table:table-cell>
          <table:table-cell office:value-type="float" office:value="6007.9440000000004" table:style-name="ce15">
            <text:p><text:s text:c="3"/>6 008</text:p>
          </table:table-cell>
          <table:table-cell office:value-type="float" office:value="5.2807003624019897" table:style-name="ce16">
            <text:p>5,3</text:p>
          </table:table-cell>
          <table:table-cell office:value-type="float" office:value="641.40099999999995" table:style-name="ce15">
            <text:p><text:s text:c="4"/>641</text:p>
          </table:table-cell>
          <table:table-cell office:value-type="float" office:value="0.56376132885809105" table:style-name="ce16">
            <text:p>0,6</text:p>
          </table:table-cell>
          <table:table-cell office:value-type="float" office:value="1.76014" table:style-name="ce16">
            <text:p>1,8</text:p>
          </table:table-cell>
          <table:table-cell office:value-type="float" office:value="1.5273950000000001" table:style-name="ce16">
            <text:p>1,5</text:p>
          </table:table-cell>
          <table:table-cell office:value-type="float" office:value="86.7769041099004" table:style-name="ce16">
            <text:p>86,8</text:p>
          </table:table-cell>
          <table:table-cell office:value-type="float" office:value="1.2255180000000001" table:style-name="ce16">
            <text:p>1,2</text:p>
          </table:table-cell>
          <table:table-cell office:value-type="float" office:value="69.626166100423802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35" table:style-name="ce15">
            <text:p><text:s text:c="4"/>235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35.744680851063798" table:style-name="ce16">
            <text:p>35,7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8.7234042553191" table:style-name="ce16">
            <text:p>18,7</text:p>
          </table:table-cell>
          <table:table-cell office:value-type="string" table:style-name="ce15">
            <text:p>X</text:p>
          </table:table-cell>
          <table:table-cell office:value-type="float" office:value="54" table:style-name="ce15">
            <text:p><text:s text:c="4"/>54</text:p>
          </table:table-cell>
          <table:table-cell office:value-type="string" table:style-name="ce16">
            <text:p>-</text:p>
          </table:table-cell>
          <table:table-cell office:value-type="float" office:value="21" table:style-name="ce15">
            <text:p><text:s text:c="4"/>2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575.53599999999994" table:style-name="ce15">
            <text:p><text:s text:c="4"/>576</text:p>
          </table:table-cell>
          <table:table-cell office:value-type="string" table:style-name="ce16">
            <text:p>-</text:p>
          </table:table-cell>
          <table:table-cell office:value-type="float" office:value="528.846" table:style-name="ce15">
            <text:p><text:s text:c="4"/>529</text:p>
          </table:table-cell>
          <table:table-cell office:value-type="string" table:style-name="ce16">
            <text:p>-</text:p>
          </table:table-cell>
          <table:table-cell office:value-type="float" office:value="1.3296129999999999" table:style-name="ce16">
            <text:p>1,3</text:p>
          </table:table-cell>
          <table:table-cell office:value-type="float" office:value="1.0707390000000001" table:style-name="ce16">
            <text:p>1,1</text:p>
          </table:table-cell>
          <table:table-cell office:value-type="float" office:value="80.530124178990405" table:style-name="ce16">
            <text:p>80,5</text:p>
          </table:table-cell>
          <table:table-cell office:value-type="float" office:value="1.5829899999999999" table:style-name="ce16">
            <text:p>1,6</text:p>
          </table:table-cell>
          <table:table-cell office:value-type="float" office:value="119.056447251945" table:style-name="ce16">
            <text:p>11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3.646723646723601" table:style-name="ce16">
            <text:p>23,6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22.792022792022799" table:style-name="ce16">
            <text:p>22,8</text:p>
          </table:table-cell>
          <table:table-cell office:value-type="float" office:value="1139" table:style-name="ce15">
            <text:p><text:s text:c="3"/>1 139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5.7945566286216001" table:style-name="ce16">
            <text:p>5,8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3.1606672519754202" table:style-name="ce16">
            <text:p>3,2</text:p>
          </table:table-cell>
          <table:table-cell office:value-type="float" office:value="22364.473999999998" table:style-name="ce15">
            <text:p><text:s text:c="3"/>22 364</text:p>
          </table:table-cell>
          <table:table-cell office:value-type="float" office:value="1071.848" table:style-name="ce15">
            <text:p><text:s text:c="3"/>1 072</text:p>
          </table:table-cell>
          <table:table-cell office:value-type="float" office:value="4.7926367505893497" table:style-name="ce16">
            <text:p>4,8</text:p>
          </table:table-cell>
          <table:table-cell office:value-type="float" office:value="568.54" table:style-name="ce15">
            <text:p><text:s text:c="4"/>569</text:p>
          </table:table-cell>
          <table:table-cell office:value-type="float" office:value="2.54215681531343" table:style-name="ce16">
            <text:p>2,5</text:p>
          </table:table-cell>
          <table:table-cell office:value-type="float" office:value="1.547876" table:style-name="ce16">
            <text:p>1,5</text:p>
          </table:table-cell>
          <table:table-cell office:value-type="float" office:value="1.745881" table:style-name="ce16">
            <text:p>1,7</text:p>
          </table:table-cell>
          <table:table-cell office:value-type="float" office:value="112.792045357638" table:style-name="ce16">
            <text:p>112,8</text:p>
          </table:table-cell>
          <table:table-cell office:value-type="float" office:value="1.205543" table:style-name="ce16">
            <text:p>1,2</text:p>
          </table:table-cell>
          <table:table-cell office:value-type="float" office:value="77.883693525837998" table:style-name="ce16">
            <text:p>7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767058" table:style-name="ce18">
            <text:p><text:s text:c="3"/>767 058</text:p>
          </table:table-cell>
          <table:table-cell office:value-type="float" office:value="160021" table:style-name="ce18">
            <text:p><text:s text:c="3"/>160 021</text:p>
          </table:table-cell>
          <table:table-cell office:value-type="float" office:value="20.861655833066099" table:style-name="ce19">
            <text:p>20,9</text:p>
          </table:table-cell>
          <table:table-cell office:value-type="float" office:value="133317" table:style-name="ce18">
            <text:p><text:s text:c="3"/>133 317</text:p>
          </table:table-cell>
          <table:table-cell office:value-type="float" office:value="17.380302402165199" table:style-name="ce19">
            <text:p>17,4</text:p>
          </table:table-cell>
          <table:table-cell office:value-type="float" office:value="5365405" table:style-name="ce18">
            <text:p><text:s text:c="2"/>5 365 405</text:p>
          </table:table-cell>
          <table:table-cell office:value-type="float" office:value="273240" table:style-name="ce18">
            <text:p><text:s text:c="3"/>273 240</text:p>
          </table:table-cell>
          <table:table-cell office:value-type="float" office:value="5.0926258129628597" table:style-name="ce19">
            <text:p>5,1</text:p>
          </table:table-cell>
          <table:table-cell office:value-type="float" office:value="106611" table:style-name="ce18">
            <text:p><text:s text:c="3"/>106 611</text:p>
          </table:table-cell>
          <table:table-cell office:value-type="float" office:value="1.9870075045593001" table:style-name="ce19">
            <text:p>2,0</text:p>
          </table:table-cell>
          <table:table-cell office:value-type="float" office:value="129444009.46799999" table:style-name="ce18">
            <text:p><text:s text:c="2"/>129 444 009</text:p>
          </table:table-cell>
          <table:table-cell office:value-type="float" office:value="3144818.3250000002" table:style-name="ce18">
            <text:p><text:s text:c="2"/>3 144 818</text:p>
          </table:table-cell>
          <table:table-cell office:value-type="float" office:value="2.4294815479873102" table:style-name="ce19">
            <text:p>2,4</text:p>
          </table:table-cell>
          <table:table-cell office:value-type="float" office:value="2489025.9160000002" table:style-name="ce18">
            <text:p><text:s text:c="2"/>2 489 026</text:p>
          </table:table-cell>
          <table:table-cell office:value-type="float" office:value="1.92285910041694" table:style-name="ce19">
            <text:p>1,9</text:p>
          </table:table-cell>
          <table:table-cell office:value-type="float" office:value="1.8413520000000001" table:style-name="ce19">
            <text:p>1,8</text:p>
          </table:table-cell>
          <table:table-cell office:value-type="float" office:value="1.3294060000000001" table:style-name="ce19">
            <text:p>1,3</text:p>
          </table:table-cell>
          <table:table-cell office:value-type="float" office:value="72.197276783580804" table:style-name="ce19">
            <text:p>72,2</text:p>
          </table:table-cell>
          <table:table-cell office:value-type="float" office:value="1.3938790000000001" table:style-name="ce19">
            <text:p>1,4</text:p>
          </table:table-cell>
          <table:table-cell office:value-type="float" office:value="75.6986714110067" table:style-name="ce19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827" table:style-name="ce15">
            <text:p><text:s text:c="3"/>7 827</text:p>
          </table:table-cell>
          <table:table-cell office:value-type="float" office:value="2029" table:style-name="ce15">
            <text:p><text:s text:c="3"/>2 029</text:p>
          </table:table-cell>
          <table:table-cell office:value-type="float" office:value="25.923086750990201" table:style-name="ce16">
            <text:p>25,9</text:p>
          </table:table-cell>
          <table:table-cell office:value-type="float" office:value="970" table:style-name="ce15">
            <text:p><text:s text:c="4"/>970</text:p>
          </table:table-cell>
          <table:table-cell office:value-type="float" office:value="12.3929985946084" table:style-name="ce16">
            <text:p>12,4</text:p>
          </table:table-cell>
          <table:table-cell office:value-type="float" office:value="126044" table:style-name="ce15">
            <text:p><text:s text:c="3"/>126 044</text:p>
          </table:table-cell>
          <table:table-cell office:value-type="float" office:value="5996" table:style-name="ce15">
            <text:p><text:s text:c="3"/>5 996</text:p>
          </table:table-cell>
          <table:table-cell office:value-type="float" office:value="4.7570689600457001" table:style-name="ce16">
            <text:p>4,8</text:p>
          </table:table-cell>
          <table:table-cell office:value-type="float" office:value="1643" table:style-name="ce15">
            <text:p><text:s text:c="3"/>1 643</text:p>
          </table:table-cell>
          <table:table-cell office:value-type="float" office:value="1.3035130589318" table:style-name="ce16">
            <text:p>1,3</text:p>
          </table:table-cell>
          <table:table-cell office:value-type="float" office:value="2389335.7930000001" table:style-name="ce15">
            <text:p><text:s text:c="2"/>2 389 336</text:p>
          </table:table-cell>
          <table:table-cell office:value-type="float" office:value="60676.305" table:style-name="ce15">
            <text:p><text:s text:c="3"/>60 676</text:p>
          </table:table-cell>
          <table:table-cell office:value-type="float" office:value="2.53946327585107" table:style-name="ce16">
            <text:p>2,5</text:p>
          </table:table-cell>
          <table:table-cell office:value-type="float" office:value="53286.343999999997" table:style-name="ce15">
            <text:p><text:s text:c="3"/>53 286</text:p>
          </table:table-cell>
          <table:table-cell office:value-type="float" office:value="2.2301739318563798" table:style-name="ce16">
            <text:p>2,2</text:p>
          </table:table-cell>
          <table:table-cell office:value-type="float" office:value="1.4946219999999999" table:style-name="ce16">
            <text:p>1,5</text:p>
          </table:table-cell>
          <table:table-cell office:value-type="float" office:value="1.294165" table:style-name="ce16">
            <text:p>1,3</text:p>
          </table:table-cell>
          <table:table-cell office:value-type="float" office:value="86.588113917766506" table:style-name="ce16">
            <text:p>86,6</text:p>
          </table:table-cell>
          <table:table-cell office:value-type="float" office:value="1.781595" table:style-name="ce16">
            <text:p>1,8</text:p>
          </table:table-cell>
          <table:table-cell office:value-type="float" office:value="119.200373070917" table:style-name="ce16">
            <text:p>11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525" table:style-name="ce15">
            <text:p><text:s text:c="3"/>2 525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24.8712871287129" table:style-name="ce16">
            <text:p>24,9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3.504950495049499" table:style-name="ce16">
            <text:p>13,5</text:p>
          </table:table-cell>
          <table:table-cell office:value-type="float" office:value="34467" table:style-name="ce15">
            <text:p><text:s text:c="3"/>34 467</text:p>
          </table:table-cell>
          <table:table-cell office:value-type="float" office:value="1802" table:style-name="ce15">
            <text:p><text:s text:c="3"/>1 802</text:p>
          </table:table-cell>
          <table:table-cell office:value-type="float" office:value="5.2281892825021004" table:style-name="ce16">
            <text:p>5,2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0.54544927031653501" table:style-name="ce16">
            <text:p>0,5</text:p>
          </table:table-cell>
          <table:table-cell office:value-type="float" office:value="2356249.824" table:style-name="ce15">
            <text:p><text:s text:c="2"/>2 356 250</text:p>
          </table:table-cell>
          <table:table-cell office:value-type="float" office:value="55416.953000000001" table:style-name="ce15">
            <text:p><text:s text:c="3"/>55 417</text:p>
          </table:table-cell>
          <table:table-cell office:value-type="float" office:value="2.3519133003445098" table:style-name="ce16">
            <text:p>2,4</text:p>
          </table:table-cell>
          <table:table-cell office:value-type="float" office:value="4057.5889999999999" table:style-name="ce15">
            <text:p><text:s text:c="3"/>4 058</text:p>
          </table:table-cell>
          <table:table-cell office:value-type="float" office:value="0.172205381563139" table:style-name="ce16">
            <text:p>0,2</text:p>
          </table:table-cell>
          <table:table-cell office:value-type="float" office:value="5.0763280000000002" table:style-name="ce16">
            <text:p>5,1</text:p>
          </table:table-cell>
          <table:table-cell office:value-type="float" office:value="2.2555999999999998" table:style-name="ce16">
            <text:p>2,3</text:p>
          </table:table-cell>
          <table:table-cell office:value-type="float" office:value="44.433693015896502" table:style-name="ce16">
            <text:p>44,4</text:p>
          </table:table-cell>
          <table:table-cell office:value-type="float" office:value="1.3508450000000001" table:style-name="ce16">
            <text:p>1,4</text:p>
          </table:table-cell>
          <table:table-cell office:value-type="float" office:value="26.610672123629499" table:style-name="ce16">
            <text:p>2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5005" table:style-name="ce15">
            <text:p><text:s text:c="3"/>55 005</text:p>
          </table:table-cell>
          <table:table-cell office:value-type="float" office:value="9619" table:style-name="ce15">
            <text:p><text:s text:c="3"/>9 619</text:p>
          </table:table-cell>
          <table:table-cell office:value-type="float" office:value="17.487501136260299" table:style-name="ce16">
            <text:p>17,5</text:p>
          </table:table-cell>
          <table:table-cell office:value-type="float" office:value="9464" table:style-name="ce15">
            <text:p><text:s text:c="3"/>9 464</text:p>
          </table:table-cell>
          <table:table-cell office:value-type="float" office:value="17.205708571948001" table:style-name="ce16">
            <text:p>17,2</text:p>
          </table:table-cell>
          <table:table-cell office:value-type="float" office:value="894805" table:style-name="ce15">
            <text:p><text:s text:c="3"/>894 805</text:p>
          </table:table-cell>
          <table:table-cell office:value-type="float" office:value="24695" table:style-name="ce15">
            <text:p><text:s text:c="3"/>24 695</text:p>
          </table:table-cell>
          <table:table-cell office:value-type="float" office:value="2.75981917848023" table:style-name="ce16">
            <text:p>2,8</text:p>
          </table:table-cell>
          <table:table-cell office:value-type="float" office:value="11418" table:style-name="ce15">
            <text:p><text:s text:c="3"/>11 418</text:p>
          </table:table-cell>
          <table:table-cell office:value-type="float" office:value="1.27603220813473" table:style-name="ce16">
            <text:p>1,3</text:p>
          </table:table-cell>
          <table:table-cell office:value-type="float" office:value="23213823.171999998" table:style-name="ce15">
            <text:p><text:s text:c="2"/>23 213 823</text:p>
          </table:table-cell>
          <table:table-cell office:value-type="float" office:value="298643.72700000001" table:style-name="ce15">
            <text:p><text:s text:c="3"/>298 644</text:p>
          </table:table-cell>
          <table:table-cell office:value-type="float" office:value="1.28649091873939" table:style-name="ce16">
            <text:p>1,3</text:p>
          </table:table-cell>
          <table:table-cell office:value-type="float" office:value="263497.701" table:style-name="ce15">
            <text:p><text:s text:c="3"/>263 498</text:p>
          </table:table-cell>
          <table:table-cell office:value-type="float" office:value="1.13508963623805" table:style-name="ce16">
            <text:p>1,1</text:p>
          </table:table-cell>
          <table:table-cell office:value-type="float" office:value="1.993744" table:style-name="ce16">
            <text:p>2,0</text:p>
          </table:table-cell>
          <table:table-cell office:value-type="float" office:value="1.2932920000000001" table:style-name="ce16">
            <text:p>1,3</text:p>
          </table:table-cell>
          <table:table-cell office:value-type="float" office:value="64.867505557383495" table:style-name="ce16">
            <text:p>64,9</text:p>
          </table:table-cell>
          <table:table-cell office:value-type="float" office:value="1.33795" table:style-name="ce16">
            <text:p>1,3</text:p>
          </table:table-cell>
          <table:table-cell office:value-type="float" office:value="67.107411984688099" table:style-name="ce1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1992" table:style-name="ce15">
            <text:p><text:s text:c="3"/>1 992</text:p>
          </table:table-cell>
          <table:table-cell office:value-type="float" office:value="962" table:style-name="ce15">
            <text:p><text:s text:c="4"/>962</text:p>
          </table:table-cell>
          <table:table-cell office:value-type="float" office:value="48.2931726907631" table:style-name="ce16">
            <text:p>48,3</text:p>
          </table:table-cell>
          <table:table-cell office:value-type="float" office:value="523" table:style-name="ce15">
            <text:p><text:s text:c="4"/>523</text:p>
          </table:table-cell>
          <table:table-cell office:value-type="float" office:value="26.255020080321302" table:style-name="ce16">
            <text:p>26,3</text:p>
          </table:table-cell>
          <table:table-cell office:value-type="float" office:value="25345" table:style-name="ce15">
            <text:p><text:s text:c="3"/>25 345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2.185835470507" table:style-name="ce16">
            <text:p>2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37662.013" table:style-name="ce15">
            <text:p><text:s text:c="2"/>2 037 662</text:p>
          </table:table-cell>
          <table:table-cell office:value-type="float" office:value="14268.455" table:style-name="ce15">
            <text:p><text:s text:c="3"/>14 268</text:p>
          </table:table-cell>
          <table:table-cell office:value-type="float" office:value="0.70023659021806595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0599819999999998" table:style-name="ce16">
            <text:p>6,1</text:p>
          </table:table-cell>
          <table:table-cell office:value-type="float" office:value="3.2483840000000002" table:style-name="ce16">
            <text:p>3,2</text:p>
          </table:table-cell>
          <table:table-cell office:value-type="float" office:value="53.603855589010003" table:style-name="ce16">
            <text:p>53,6</text:p>
          </table:table-cell>
          <table:table-cell office:value-type="float" office:value="6.3572199999999999" table:style-name="ce16">
            <text:p>6,4</text:p>
          </table:table-cell>
          <table:table-cell office:value-type="float" office:value="104.90493206085399" table:style-name="ce16">
            <text:p>10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860" table:style-name="ce15">
            <text:p><text:s text:c="3"/>2 860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26.783216783216801" table:style-name="ce16">
            <text:p>26,8</text:p>
          </table:table-cell>
          <table:table-cell office:value-type="float" office:value="363" table:style-name="ce15">
            <text:p><text:s text:c="4"/>363</text:p>
          </table:table-cell>
          <table:table-cell office:value-type="float" office:value="12.692307692307701" table:style-name="ce16">
            <text:p>12,7</text:p>
          </table:table-cell>
          <table:table-cell office:value-type="float" office:value="74044" table:style-name="ce15">
            <text:p><text:s text:c="3"/>74 044</text:p>
          </table:table-cell>
          <table:table-cell office:value-type="float" office:value="2029" table:style-name="ce15">
            <text:p><text:s text:c="3"/>2 029</text:p>
          </table:table-cell>
          <table:table-cell office:value-type="float" office:value="2.7402625465939199" table:style-name="ce16">
            <text:p>2,7</text:p>
          </table:table-cell>
          <table:table-cell office:value-type="float" office:value="1710" table:style-name="ce15">
            <text:p><text:s text:c="3"/>1 710</text:p>
          </table:table-cell>
          <table:table-cell office:value-type="float" office:value="2.3094376316784602" table:style-name="ce16">
            <text:p>2,3</text:p>
          </table:table-cell>
          <table:table-cell office:value-type="float" office:value="2869719.0520000001" table:style-name="ce15">
            <text:p><text:s text:c="2"/>2 869 719</text:p>
          </table:table-cell>
          <table:table-cell office:value-type="float" office:value="23132.32" table:style-name="ce15">
            <text:p><text:s text:c="3"/>23 132</text:p>
          </table:table-cell>
          <table:table-cell office:value-type="float" office:value="0.80608308969752096" table:style-name="ce16">
            <text:p>0,8</text:p>
          </table:table-cell>
          <table:table-cell office:value-type="float" office:value="110493.15" table:style-name="ce15">
            <text:p><text:s text:c="3"/>110 493</text:p>
          </table:table-cell>
          <table:table-cell office:value-type="float" office:value="3.8503124521194398" table:style-name="ce16">
            <text:p>3,9</text:p>
          </table:table-cell>
          <table:table-cell office:value-type="float" office:value="3.097934" table:style-name="ce16">
            <text:p>3,1</text:p>
          </table:table-cell>
          <table:table-cell office:value-type="float" office:value="0.99560300000000002" table:style-name="ce16">
            <text:p>1,0</text:p>
          </table:table-cell>
          <table:table-cell office:value-type="float" office:value="32.137643991124399" table:style-name="ce16">
            <text:p>32,1</text:p>
          </table:table-cell>
          <table:table-cell office:value-type="float" office:value="4.8922379999999999" table:style-name="ce16">
            <text:p>4,9</text:p>
          </table:table-cell>
          <table:table-cell office:value-type="float" office:value="157.919374654205" table:style-name="ce16">
            <text:p>1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39806" table:style-name="ce15">
            <text:p><text:s text:c="3"/>39 806</text:p>
          </table:table-cell>
          <table:table-cell office:value-type="float" office:value="12004" table:style-name="ce15">
            <text:p><text:s text:c="3"/>12 004</text:p>
          </table:table-cell>
          <table:table-cell office:value-type="float" office:value="30.156257850575301" table:style-name="ce16">
            <text:p>30,2</text:p>
          </table:table-cell>
          <table:table-cell office:value-type="float" office:value="7176" table:style-name="ce15">
            <text:p><text:s text:c="3"/>7 176</text:p>
          </table:table-cell>
          <table:table-cell office:value-type="float" office:value="18.027433050293901" table:style-name="ce16">
            <text:p>18,0</text:p>
          </table:table-cell>
          <table:table-cell office:value-type="float" office:value="365861" table:style-name="ce15">
            <text:p><text:s text:c="3"/>365 861</text:p>
          </table:table-cell>
          <table:table-cell office:value-type="float" office:value="24997" table:style-name="ce15">
            <text:p><text:s text:c="3"/>24 997</text:p>
          </table:table-cell>
          <table:table-cell office:value-type="float" office:value="6.8323762303169797" table:style-name="ce16">
            <text:p>6,8</text:p>
          </table:table-cell>
          <table:table-cell office:value-type="float" office:value="17148" table:style-name="ce15">
            <text:p><text:s text:c="3"/>17 148</text:p>
          </table:table-cell>
          <table:table-cell office:value-type="float" office:value="4.6870259470126596" table:style-name="ce16">
            <text:p>4,7</text:p>
          </table:table-cell>
          <table:table-cell office:value-type="float" office:value="8962151.5539999995" table:style-name="ce15">
            <text:p><text:s text:c="2"/>8 962 152</text:p>
          </table:table-cell>
          <table:table-cell office:value-type="float" office:value="335338.33500000002" table:style-name="ce15">
            <text:p><text:s text:c="3"/>335 338</text:p>
          </table:table-cell>
          <table:table-cell office:value-type="float" office:value="3.7417168520245698" table:style-name="ce16">
            <text:p>3,7</text:p>
          </table:table-cell>
          <table:table-cell office:value-type="float" office:value="391520.62699999998" table:style-name="ce15">
            <text:p><text:s text:c="3"/>391 521</text:p>
          </table:table-cell>
          <table:table-cell office:value-type="float" office:value="4.3686008280596003" table:style-name="ce16">
            <text:p>4,4</text:p>
          </table:table-cell>
          <table:table-cell office:value-type="float" office:value="1.8284670000000001" table:style-name="ce16">
            <text:p>1,8</text:p>
          </table:table-cell>
          <table:table-cell office:value-type="float" office:value="1.552492" table:style-name="ce16">
            <text:p>1,6</text:p>
          </table:table-cell>
          <table:table-cell office:value-type="float" office:value="84.906755221723998" table:style-name="ce16">
            <text:p>84,9</text:p>
          </table:table-cell>
          <table:table-cell office:value-type="float" office:value="1.7328779999999999" table:style-name="ce16">
            <text:p>1,7</text:p>
          </table:table-cell>
          <table:table-cell office:value-type="float" office:value="94.772178004853203" table:style-name="ce16">
            <text:p>9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65902" table:style-name="ce15">
            <text:p><text:s text:c="3"/>365 902</text:p>
          </table:table-cell>
          <table:table-cell office:value-type="float" office:value="64304" table:style-name="ce15">
            <text:p><text:s text:c="3"/>64 304</text:p>
          </table:table-cell>
          <table:table-cell office:value-type="float" office:value="17.574104541653199" table:style-name="ce16">
            <text:p>17,6</text:p>
          </table:table-cell>
          <table:table-cell office:value-type="float" office:value="72145" table:style-name="ce15">
            <text:p><text:s text:c="3"/>72 145</text:p>
          </table:table-cell>
          <table:table-cell office:value-type="float" office:value="19.717028056692801" table:style-name="ce16">
            <text:p>19,7</text:p>
          </table:table-cell>
          <table:table-cell office:value-type="float" office:value="1561457" table:style-name="ce15">
            <text:p><text:s text:c="2"/>1 561 457</text:p>
          </table:table-cell>
          <table:table-cell office:value-type="float" office:value="100279" table:style-name="ce15">
            <text:p><text:s text:c="3"/>100 279</text:p>
          </table:table-cell>
          <table:table-cell office:value-type="float" office:value="6.4221429088345099" table:style-name="ce16">
            <text:p>6,4</text:p>
          </table:table-cell>
          <table:table-cell office:value-type="float" office:value="39740" table:style-name="ce15">
            <text:p><text:s text:c="3"/>39 740</text:p>
          </table:table-cell>
          <table:table-cell office:value-type="float" office:value="2.54505887770204" table:style-name="ce16">
            <text:p>2,5</text:p>
          </table:table-cell>
          <table:table-cell office:value-type="float" office:value="30958893.828000002" table:style-name="ce15">
            <text:p><text:s text:c="2"/>30 958 894</text:p>
          </table:table-cell>
          <table:table-cell office:value-type="float" office:value="953253.83799999999" table:style-name="ce15">
            <text:p><text:s text:c="3"/>953 254</text:p>
          </table:table-cell>
          <table:table-cell office:value-type="float" office:value="3.0790952780678902" table:style-name="ce16">
            <text:p>3,1</text:p>
          </table:table-cell>
          <table:table-cell office:value-type="float" office:value="849415.25399999996" table:style-name="ce15">
            <text:p><text:s text:c="3"/>849 415</text:p>
          </table:table-cell>
          <table:table-cell office:value-type="float" office:value="2.74368735110221" table:style-name="ce16">
            <text:p>2,7</text:p>
          </table:table-cell>
          <table:table-cell office:value-type="float" office:value="1.495854" table:style-name="ce16">
            <text:p>1,5</text:p>
          </table:table-cell>
          <table:table-cell office:value-type="float" office:value="1.154523" table:style-name="ce16">
            <text:p>1,2</text:p>
          </table:table-cell>
          <table:table-cell office:value-type="float" office:value="77.181529748224094" table:style-name="ce16">
            <text:p>77,2</text:p>
          </table:table-cell>
          <table:table-cell office:value-type="float" office:value="1.223924" table:style-name="ce16">
            <text:p>1,2</text:p>
          </table:table-cell>
          <table:table-cell office:value-type="float" office:value="81.821086817296305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311" table:style-name="ce15">
            <text:p><text:s text:c="3"/>28 311</text:p>
          </table:table-cell>
          <table:table-cell office:value-type="float" office:value="6193" table:style-name="ce15">
            <text:p><text:s text:c="3"/>6 193</text:p>
          </table:table-cell>
          <table:table-cell office:value-type="float" office:value="21.8748896188761" table:style-name="ce16">
            <text:p>21,9</text:p>
          </table:table-cell>
          <table:table-cell office:value-type="float" office:value="4583" table:style-name="ce15">
            <text:p><text:s text:c="3"/>4 583</text:p>
          </table:table-cell>
          <table:table-cell office:value-type="float" office:value="16.188054113242199" table:style-name="ce16">
            <text:p>16,2</text:p>
          </table:table-cell>
          <table:table-cell office:value-type="float" office:value="304366" table:style-name="ce15">
            <text:p><text:s text:c="3"/>304 366</text:p>
          </table:table-cell>
          <table:table-cell office:value-type="float" office:value="11367" table:style-name="ce15">
            <text:p><text:s text:c="3"/>11 367</text:p>
          </table:table-cell>
          <table:table-cell office:value-type="float" office:value="3.7346484167088301" table:style-name="ce16">
            <text:p>3,7</text:p>
          </table:table-cell>
          <table:table-cell office:value-type="float" office:value="3325" table:style-name="ce15">
            <text:p><text:s text:c="3"/>3 325</text:p>
          </table:table-cell>
          <table:table-cell office:value-type="float" office:value="1.0924347660382601" table:style-name="ce16">
            <text:p>1,1</text:p>
          </table:table-cell>
          <table:table-cell office:value-type="float" office:value="9283621.1490000002" table:style-name="ce15">
            <text:p><text:s text:c="2"/>9 283 621</text:p>
          </table:table-cell>
          <table:table-cell office:value-type="float" office:value="143880.09" table:style-name="ce15">
            <text:p><text:s text:c="3"/>143 880</text:p>
          </table:table-cell>
          <table:table-cell office:value-type="float" office:value="1.54982724618721" table:style-name="ce16">
            <text:p>1,5</text:p>
          </table:table-cell>
          <table:table-cell office:value-type="float" office:value="98876.788" table:style-name="ce15">
            <text:p><text:s text:c="3"/>98 877</text:p>
          </table:table-cell>
          <table:table-cell office:value-type="float" office:value="1.0650670294818201" table:style-name="ce16">
            <text:p>1,1</text:p>
          </table:table-cell>
          <table:table-cell office:value-type="float" office:value="2.2591869999999998" table:style-name="ce16">
            <text:p>2,3</text:p>
          </table:table-cell>
          <table:table-cell office:value-type="float" office:value="1.448412" table:style-name="ce16">
            <text:p>1,4</text:p>
          </table:table-cell>
          <table:table-cell office:value-type="float" office:value="64.112089880120607" table:style-name="ce16">
            <text:p>64,1</text:p>
          </table:table-cell>
          <table:table-cell office:value-type="float" office:value="1.6983969999999999" table:style-name="ce16">
            <text:p>1,7</text:p>
          </table:table-cell>
          <table:table-cell office:value-type="float" office:value="75.1773536232282" table:style-name="ce16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5594" table:style-name="ce15">
            <text:p><text:s text:c="3"/>45 594</text:p>
          </table:table-cell>
          <table:table-cell office:value-type="float" office:value="9083" table:style-name="ce15">
            <text:p><text:s text:c="3"/>9 083</text:p>
          </table:table-cell>
          <table:table-cell office:value-type="float" office:value="19.9214808966092" table:style-name="ce16">
            <text:p>19,9</text:p>
          </table:table-cell>
          <table:table-cell office:value-type="float" office:value="9607" table:style-name="ce15">
            <text:p><text:s text:c="3"/>9 607</text:p>
          </table:table-cell>
          <table:table-cell office:value-type="float" office:value="21.070754923893499" table:style-name="ce16">
            <text:p>21,1</text:p>
          </table:table-cell>
          <table:table-cell office:value-type="float" office:value="322929" table:style-name="ce15">
            <text:p><text:s text:c="3"/>322 929</text:p>
          </table:table-cell>
          <table:table-cell office:value-type="float" office:value="29228" table:style-name="ce15">
            <text:p><text:s text:c="3"/>29 228</text:p>
          </table:table-cell>
          <table:table-cell office:value-type="float" office:value="9.0509059266897705" table:style-name="ce16">
            <text:p>9,1</text:p>
          </table:table-cell>
          <table:table-cell office:value-type="float" office:value="12200" table:style-name="ce15">
            <text:p><text:s text:c="3"/>12 200</text:p>
          </table:table-cell>
          <table:table-cell office:value-type="float" office:value="3.7779202239501601" table:style-name="ce16">
            <text:p>3,8</text:p>
          </table:table-cell>
          <table:table-cell office:value-type="float" office:value="5507258.6370000001" table:style-name="ce15">
            <text:p><text:s text:c="2"/>5 507 259</text:p>
          </table:table-cell>
          <table:table-cell office:value-type="float" office:value="269325.755" table:style-name="ce15">
            <text:p><text:s text:c="3"/>269 326</text:p>
          </table:table-cell>
          <table:table-cell office:value-type="float" office:value="4.8903778222900298" table:style-name="ce16">
            <text:p>4,9</text:p>
          </table:table-cell>
          <table:table-cell office:value-type="float" office:value="229408.285" table:style-name="ce15">
            <text:p><text:s text:c="3"/>229 408</text:p>
          </table:table-cell>
          <table:table-cell office:value-type="float" office:value="4.16556221744775" table:style-name="ce16">
            <text:p>4,2</text:p>
          </table:table-cell>
          <table:table-cell office:value-type="float" office:value="1.3006450000000001" table:style-name="ce16">
            <text:p>1,3</text:p>
          </table:table-cell>
          <table:table-cell office:value-type="float" office:value="1.1141270000000001" table:style-name="ce16">
            <text:p>1,1</text:p>
          </table:table-cell>
          <table:table-cell office:value-type="float" office:value="85.659576594689597" table:style-name="ce16">
            <text:p>85,7</text:p>
          </table:table-cell>
          <table:table-cell office:value-type="float" office:value="1.111915" table:style-name="ce16">
            <text:p>1,1</text:p>
          </table:table-cell>
          <table:table-cell office:value-type="float" office:value="85.489507129155101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5739" table:style-name="ce15">
            <text:p><text:s text:c="3"/>15 739</text:p>
          </table:table-cell>
          <table:table-cell office:value-type="float" office:value="4247" table:style-name="ce15">
            <text:p><text:s text:c="3"/>4 247</text:p>
          </table:table-cell>
          <table:table-cell office:value-type="float" office:value="26.9839252811487" table:style-name="ce16">
            <text:p>27,0</text:p>
          </table:table-cell>
          <table:table-cell office:value-type="float" office:value="2191" table:style-name="ce15">
            <text:p><text:s text:c="3"/>2 191</text:p>
          </table:table-cell>
          <table:table-cell office:value-type="float" office:value="13.9208335980685" table:style-name="ce16">
            <text:p>13,9</text:p>
          </table:table-cell>
          <table:table-cell office:value-type="float" office:value="107022" table:style-name="ce15">
            <text:p><text:s text:c="3"/>107 022</text:p>
          </table:table-cell>
          <table:table-cell office:value-type="float" office:value="4986" table:style-name="ce15">
            <text:p><text:s text:c="3"/>4 986</text:p>
          </table:table-cell>
          <table:table-cell office:value-type="float" office:value="4.6588551886528" table:style-name="ce16">
            <text:p>4,7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0.92317467436601797" table:style-name="ce16">
            <text:p>0,9</text:p>
          </table:table-cell>
          <table:table-cell office:value-type="float" office:value="3548086.9989999998" table:style-name="ce15">
            <text:p><text:s text:c="2"/>3 548 087</text:p>
          </table:table-cell>
          <table:table-cell office:value-type="float" office:value="73908.856" table:style-name="ce15">
            <text:p><text:s text:c="3"/>73 909</text:p>
          </table:table-cell>
          <table:table-cell office:value-type="float" office:value="2.08306211264917" table:style-name="ce16">
            <text:p>2,1</text:p>
          </table:table-cell>
          <table:table-cell office:value-type="float" office:value="24570.557000000001" table:style-name="ce15">
            <text:p><text:s text:c="3"/>24 571</text:p>
          </table:table-cell>
          <table:table-cell office:value-type="float" office:value="0.69250153693877903" table:style-name="ce16">
            <text:p>0,7</text:p>
          </table:table-cell>
          <table:table-cell office:value-type="float" office:value="2.625184" table:style-name="ce16">
            <text:p>2,6</text:p>
          </table:table-cell>
          <table:table-cell office:value-type="float" office:value="1.664137" table:style-name="ce16">
            <text:p>1,7</text:p>
          </table:table-cell>
          <table:table-cell office:value-type="float" office:value="63.391251813206203" table:style-name="ce16">
            <text:p>63,4</text:p>
          </table:table-cell>
          <table:table-cell office:value-type="float" office:value="1.38957" table:style-name="ce16">
            <text:p>1,4</text:p>
          </table:table-cell>
          <table:table-cell office:value-type="float" office:value="52.932289698550598" table:style-name="ce16">
            <text:p>5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5636" table:style-name="ce15">
            <text:p><text:s text:c="3"/>15 636</text:p>
          </table:table-cell>
          <table:table-cell office:value-type="float" office:value="4162" table:style-name="ce15">
            <text:p><text:s text:c="3"/>4 162</text:p>
          </table:table-cell>
          <table:table-cell office:value-type="float" office:value="26.618060885136899" table:style-name="ce16">
            <text:p>26,6</text:p>
          </table:table-cell>
          <table:table-cell office:value-type="float" office:value="1147" table:style-name="ce15">
            <text:p><text:s text:c="3"/>1 147</text:p>
          </table:table-cell>
          <table:table-cell office:value-type="float" office:value="7.3356357124584299" table:style-name="ce16">
            <text:p>7,3</text:p>
          </table:table-cell>
          <table:table-cell office:value-type="float" office:value="105707" table:style-name="ce15">
            <text:p><text:s text:c="3"/>105 707</text:p>
          </table:table-cell>
          <table:table-cell office:value-type="float" office:value="3067" table:style-name="ce15">
            <text:p><text:s text:c="3"/>3 067</text:p>
          </table:table-cell>
          <table:table-cell office:value-type="float" office:value="2.9014161786825801" table:style-name="ce16">
            <text:p>2,9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0.42475900366106301" table:style-name="ce16">
            <text:p>0,4</text:p>
          </table:table-cell>
          <table:table-cell office:value-type="float" office:value="7842353.9230000004" table:style-name="ce15">
            <text:p><text:s text:c="2"/>7 842 354</text:p>
          </table:table-cell>
          <table:table-cell office:value-type="float" office:value="97751.501999999993" table:style-name="ce15">
            <text:p><text:s text:c="3"/>97 752</text:p>
          </table:table-cell>
          <table:table-cell office:value-type="float" office:value="1.24645614007951" table:style-name="ce16">
            <text:p>1,2</text:p>
          </table:table-cell>
          <table:table-cell office:value-type="float" office:value="19627.707999999999" table:style-name="ce15">
            <text:p><text:s text:c="3"/>19 628</text:p>
          </table:table-cell>
          <table:table-cell office:value-type="float" office:value="0.25027827349689002" table:style-name="ce16">
            <text:p>0,3</text:p>
          </table:table-cell>
          <table:table-cell office:value-type="float" office:value="5.6519250000000003" table:style-name="ce16">
            <text:p>5,7</text:p>
          </table:table-cell>
          <table:table-cell office:value-type="float" office:value="2.7607789999999999" table:style-name="ce16">
            <text:p>2,8</text:p>
          </table:table-cell>
          <table:table-cell office:value-type="float" office:value="48.846702672098402" table:style-name="ce16">
            <text:p>48,8</text:p>
          </table:table-cell>
          <table:table-cell office:value-type="float" office:value="2.5070000000000001" table:style-name="ce16">
            <text:p>2,5</text:p>
          </table:table-cell>
          <table:table-cell office:value-type="float" office:value="44.356568779663597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13766" table:style-name="ce15">
            <text:p><text:s text:c="3"/>13 766</text:p>
          </table:table-cell>
          <table:table-cell office:value-type="float" office:value="4691" table:style-name="ce15">
            <text:p><text:s text:c="3"/>4 691</text:p>
          </table:table-cell>
          <table:table-cell office:value-type="float" office:value="34.076710736597398" table:style-name="ce16">
            <text:p>34,1</text:p>
          </table:table-cell>
          <table:table-cell office:value-type="float" office:value="1257" table:style-name="ce15">
            <text:p><text:s text:c="3"/>1 257</text:p>
          </table:table-cell>
          <table:table-cell office:value-type="float" office:value="9.1311927938398991" table:style-name="ce16">
            <text:p>9,1</text:p>
          </table:table-cell>
          <table:table-cell office:value-type="float" office:value="25520" table:style-name="ce15">
            <text:p><text:s text:c="3"/>25 520</text:p>
          </table:table-cell>
          <table:table-cell office:value-type="float" office:value="1821" table:style-name="ce15">
            <text:p><text:s text:c="3"/>1 821</text:p>
          </table:table-cell>
          <table:table-cell office:value-type="float" office:value="7.1355799373040796" table:style-name="ce16">
            <text:p>7,1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.4929467084639501" table:style-name="ce16">
            <text:p>1,5</text:p>
          </table:table-cell>
          <table:table-cell office:value-type="float" office:value="514752.83199999999" table:style-name="ce15">
            <text:p><text:s text:c="3"/>514 753</text:p>
          </table:table-cell>
          <table:table-cell office:value-type="float" office:value="18989.767" table:style-name="ce15">
            <text:p><text:s text:c="3"/>18 990</text:p>
          </table:table-cell>
          <table:table-cell office:value-type="float" office:value="3.6891039387229601" table:style-name="ce16">
            <text:p>3,7</text:p>
          </table:table-cell>
          <table:table-cell office:value-type="float" office:value="8586.4310000000005" table:style-name="ce15">
            <text:p><text:s text:c="3"/>8 586</text:p>
          </table:table-cell>
          <table:table-cell office:value-type="float" office:value="1.66806872468066" table:style-name="ce16">
            <text:p>1,7</text:p>
          </table:table-cell>
          <table:table-cell office:value-type="float" office:value="1.5426470000000001" table:style-name="ce16">
            <text:p>1,5</text:p>
          </table:table-cell>
          <table:table-cell office:value-type="float" office:value="1.39398" table:style-name="ce16">
            <text:p>1,4</text:p>
          </table:table-cell>
          <table:table-cell office:value-type="float" office:value="90.362863312215893" table:style-name="ce16">
            <text:p>90,4</text:p>
          </table:table-cell>
          <table:table-cell office:value-type="float" office:value="1.135642" table:style-name="ce16">
            <text:p>1,1</text:p>
          </table:table-cell>
          <table:table-cell office:value-type="float" office:value="73.616452759445295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3057" table:style-name="ce15">
            <text:p><text:s text:c="3"/>43 057</text:p>
          </table:table-cell>
          <table:table-cell office:value-type="float" office:value="12566" table:style-name="ce15">
            <text:p><text:s text:c="3"/>12 566</text:p>
          </table:table-cell>
          <table:table-cell office:value-type="float" office:value="29.1845692918689" table:style-name="ce16">
            <text:p>29,2</text:p>
          </table:table-cell>
          <table:table-cell office:value-type="float" office:value="5790" table:style-name="ce15">
            <text:p><text:s text:c="3"/>5 790</text:p>
          </table:table-cell>
          <table:table-cell office:value-type="float" office:value="13.4472908005667" table:style-name="ce16">
            <text:p>13,4</text:p>
          </table:table-cell>
          <table:table-cell office:value-type="float" office:value="139429" table:style-name="ce15">
            <text:p><text:s text:c="3"/>139 429</text:p>
          </table:table-cell>
          <table:table-cell office:value-type="float" office:value="12580" table:style-name="ce15">
            <text:p><text:s text:c="3"/>12 580</text:p>
          </table:table-cell>
          <table:table-cell office:value-type="float" office:value="9.0225132504715706" table:style-name="ce16">
            <text:p>9,0</text:p>
          </table:table-cell>
          <table:table-cell office:value-type="float" office:value="2014" table:style-name="ce15">
            <text:p><text:s text:c="3"/>2 014</text:p>
          </table:table-cell>
          <table:table-cell office:value-type="float" office:value="1.44446277316771" table:style-name="ce16">
            <text:p>1,4</text:p>
          </table:table-cell>
          <table:table-cell office:value-type="float" office:value="4005602.088" table:style-name="ce15">
            <text:p><text:s text:c="2"/>4 005 602</text:p>
          </table:table-cell>
          <table:table-cell office:value-type="float" office:value="200452.87700000001" table:style-name="ce15">
            <text:p><text:s text:c="3"/>200 453</text:p>
          </table:table-cell>
          <table:table-cell office:value-type="float" office:value="5.0043132741646401" table:style-name="ce16">
            <text:p>5,0</text:p>
          </table:table-cell>
          <table:table-cell office:value-type="float" office:value="53695.648999999998" table:style-name="ce15">
            <text:p><text:s text:c="3"/>53 696</text:p>
          </table:table-cell>
          <table:table-cell office:value-type="float" office:value="1.3405138059235" table:style-name="ce16">
            <text:p>1,3</text:p>
          </table:table-cell>
          <table:table-cell office:value-type="float" office:value="2.2495729999999998" table:style-name="ce16">
            <text:p>2,2</text:p>
          </table:table-cell>
          <table:table-cell office:value-type="float" office:value="1.7578670000000001" table:style-name="ce16">
            <text:p>1,8</text:p>
          </table:table-cell>
          <table:table-cell office:value-type="float" office:value="78.142251885135494" table:style-name="ce16">
            <text:p>78,1</text:p>
          </table:table-cell>
          <table:table-cell office:value-type="float" office:value="1.4520519999999999" table:style-name="ce16">
            <text:p>1,5</text:p>
          </table:table-cell>
          <table:table-cell office:value-type="float" office:value="64.547894200366002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9382" table:style-name="ce15">
            <text:p><text:s text:c="3"/>39 382</text:p>
          </table:table-cell>
          <table:table-cell office:value-type="float" office:value="8687" table:style-name="ce15">
            <text:p><text:s text:c="3"/>8 687</text:p>
          </table:table-cell>
          <table:table-cell office:value-type="float" office:value="22.058300746533899" table:style-name="ce16">
            <text:p>22,1</text:p>
          </table:table-cell>
          <table:table-cell office:value-type="float" office:value="6582" table:style-name="ce15">
            <text:p><text:s text:c="3"/>6 582</text:p>
          </table:table-cell>
          <table:table-cell office:value-type="float" office:value="16.713219237215" table:style-name="ce16">
            <text:p>16,7</text:p>
          </table:table-cell>
          <table:table-cell office:value-type="float" office:value="696073" table:style-name="ce15">
            <text:p><text:s text:c="3"/>696 073</text:p>
          </table:table-cell>
          <table:table-cell office:value-type="float" office:value="22487" table:style-name="ce15">
            <text:p><text:s text:c="3"/>22 487</text:p>
          </table:table-cell>
          <table:table-cell office:value-type="float" office:value="3.2305519679688799" table:style-name="ce16">
            <text:p>3,2</text:p>
          </table:table-cell>
          <table:table-cell office:value-type="float" office:value="5372" table:style-name="ce15">
            <text:p><text:s text:c="3"/>5 372</text:p>
          </table:table-cell>
          <table:table-cell office:value-type="float" office:value="0.77175813456347298" table:style-name="ce16">
            <text:p>0,8</text:p>
          </table:table-cell>
          <table:table-cell office:value-type="float" office:value="12748723.362" table:style-name="ce15">
            <text:p><text:s text:c="2"/>12 748 723</text:p>
          </table:table-cell>
          <table:table-cell office:value-type="float" office:value="236202.83300000001" table:style-name="ce15">
            <text:p><text:s text:c="3"/>236 203</text:p>
          </table:table-cell>
          <table:table-cell office:value-type="float" office:value="1.8527567529157301" table:style-name="ce16">
            <text:p>1,9</text:p>
          </table:table-cell>
          <table:table-cell office:value-type="float" office:value="139835.78" table:style-name="ce15">
            <text:p><text:s text:c="3"/>139 836</text:p>
          </table:table-cell>
          <table:table-cell office:value-type="float" office:value="1.0968610427049299" table:style-name="ce16">
            <text:p>1,1</text:p>
          </table:table-cell>
          <table:table-cell office:value-type="float" office:value="1.4294439999999999" table:style-name="ce16">
            <text:p>1,4</text:p>
          </table:table-cell>
          <table:table-cell office:value-type="float" office:value="1.2598039999999999" table:style-name="ce16">
            <text:p>1,3</text:p>
          </table:table-cell>
          <table:table-cell office:value-type="float" office:value="88.132448700333796" table:style-name="ce16">
            <text:p>88,1</text:p>
          </table:table-cell>
          <table:table-cell office:value-type="float" office:value="1.297847" table:style-name="ce16">
            <text:p>1,3</text:p>
          </table:table-cell>
          <table:table-cell office:value-type="float" office:value="90.793833126726199" table:style-name="ce1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33.098591549295797" table:style-name="ce16">
            <text:p>33,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6.3380281690140796" table:style-name="ce16">
            <text:p>6,3</text:p>
          </table:table-cell>
          <table:table-cell office:value-type="float" office:value="9754" table:style-name="ce15">
            <text:p><text:s text:c="3"/>9 754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22554849292597901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73016.54399999999" table:style-name="ce15">
            <text:p><text:s text:c="3"/>473 017</text:p>
          </table:table-cell>
          <table:table-cell office:value-type="float" office:value="1017.708" table:style-name="ce15">
            <text:p><text:s text:c="3"/>1 018</text:p>
          </table:table-cell>
          <table:table-cell office:value-type="float" office:value="0.21515272835784799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759217" table:style-name="ce16">
            <text:p>3,8</text:p>
          </table:table-cell>
          <table:table-cell office:value-type="float" office:value="3.7532109999999999" table:style-name="ce16">
            <text:p>3,8</text:p>
          </table:table-cell>
          <table:table-cell office:value-type="float" office:value="99.840232686753694" table:style-name="ce16">
            <text:p>99,8</text:p>
          </table:table-cell>
          <table:table-cell office:value-type="float" office:value="1.3663479999999999" table:style-name="ce16">
            <text:p>1,4</text:p>
          </table:table-cell>
          <table:table-cell office:value-type="float" office:value="36.346611541712001" table:style-name="ce16">
            <text:p>3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20721" table:style-name="ce15">
            <text:p><text:s text:c="3"/>20 721</text:p>
          </table:table-cell>
          <table:table-cell office:value-type="float" office:value="3885" table:style-name="ce15">
            <text:p><text:s text:c="3"/>3 885</text:p>
          </table:table-cell>
          <table:table-cell office:value-type="float" office:value="18.749095120891798" table:style-name="ce16">
            <text:p>18,7</text:p>
          </table:table-cell>
          <table:table-cell office:value-type="float" office:value="2442" table:style-name="ce15">
            <text:p><text:s text:c="3"/>2 442</text:p>
          </table:table-cell>
          <table:table-cell office:value-type="float" office:value="11.7851455045606" table:style-name="ce16">
            <text:p>11,8</text:p>
          </table:table-cell>
          <table:table-cell office:value-type="float" office:value="254691" table:style-name="ce15">
            <text:p><text:s text:c="3"/>254 691</text:p>
          </table:table-cell>
          <table:table-cell office:value-type="float" office:value="9644" table:style-name="ce15">
            <text:p><text:s text:c="3"/>9 644</text:p>
          </table:table-cell>
          <table:table-cell office:value-type="float" office:value="3.7865491909804398" table:style-name="ce16">
            <text:p>3,8</text:p>
          </table:table-cell>
          <table:table-cell office:value-type="float" office:value="4047" table:style-name="ce15">
            <text:p><text:s text:c="3"/>4 047</text:p>
          </table:table-cell>
          <table:table-cell office:value-type="float" office:value="1.5889842986206799" table:style-name="ce16">
            <text:p>1,6</text:p>
          </table:table-cell>
          <table:table-cell office:value-type="float" office:value="5868197.8660000004" table:style-name="ce15">
            <text:p><text:s text:c="2"/>5 868 198</text:p>
          </table:table-cell>
          <table:table-cell office:value-type="float" office:value="142236.60500000001" table:style-name="ce15">
            <text:p><text:s text:c="3"/>142 237</text:p>
          </table:table-cell>
          <table:table-cell office:value-type="float" office:value="2.4238549593583198" table:style-name="ce16">
            <text:p>2,4</text:p>
          </table:table-cell>
          <table:table-cell office:value-type="float" office:value="100149.678" table:style-name="ce15">
            <text:p><text:s text:c="3"/>100 150</text:p>
          </table:table-cell>
          <table:table-cell office:value-type="float" office:value="1.70665134828294" table:style-name="ce16">
            <text:p>1,7</text:p>
          </table:table-cell>
          <table:table-cell office:value-type="float" office:value="1.7339850000000001" table:style-name="ce16">
            <text:p>1,7</text:p>
          </table:table-cell>
          <table:table-cell office:value-type="float" office:value="1.442893" table:style-name="ce16">
            <text:p>1,4</text:p>
          </table:table-cell>
          <table:table-cell office:value-type="float" office:value="83.212542207689197" table:style-name="ce16">
            <text:p>83,2</text:p>
          </table:table-cell>
          <table:table-cell office:value-type="float" office:value="1.478092" table:style-name="ce16">
            <text:p>1,5</text:p>
          </table:table-cell>
          <table:table-cell office:value-type="float" office:value="85.242490563643898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5961" table:style-name="ce15">
            <text:p><text:s text:c="3"/>45 961</text:p>
          </table:table-cell>
          <table:table-cell office:value-type="float" office:value="11001" table:style-name="ce15">
            <text:p><text:s text:c="3"/>11 001</text:p>
          </table:table-cell>
          <table:table-cell office:value-type="float" office:value="23.935510541546101" table:style-name="ce16">
            <text:p>23,9</text:p>
          </table:table-cell>
          <table:table-cell office:value-type="float" office:value="3709" table:style-name="ce15">
            <text:p><text:s text:c="3"/>3 709</text:p>
          </table:table-cell>
          <table:table-cell office:value-type="float" office:value="8.0698853375688095" table:style-name="ce16">
            <text:p>8,1</text:p>
          </table:table-cell>
          <table:table-cell office:value-type="float" office:value="233563" table:style-name="ce15">
            <text:p><text:s text:c="3"/>233 563</text:p>
          </table:table-cell>
          <table:table-cell office:value-type="float" office:value="11088" table:style-name="ce15">
            <text:p><text:s text:c="3"/>11 088</text:p>
          </table:table-cell>
          <table:table-cell office:value-type="float" office:value="4.7473272735835703" table:style-name="ce16">
            <text:p>4,7</text:p>
          </table:table-cell>
          <table:table-cell office:value-type="float" office:value="2791" table:style-name="ce15">
            <text:p><text:s text:c="3"/>2 791</text:p>
          </table:table-cell>
          <table:table-cell office:value-type="float" office:value="1.19496666852198" table:style-name="ce16">
            <text:p>1,2</text:p>
          </table:table-cell>
          <table:table-cell office:value-type="float" office:value="5348262.824" table:style-name="ce15">
            <text:p><text:s text:c="2"/>5 348 263</text:p>
          </table:table-cell>
          <table:table-cell office:value-type="float" office:value="154126.59099999999" table:style-name="ce15">
            <text:p><text:s text:c="3"/>154 127</text:p>
          </table:table-cell>
          <table:table-cell office:value-type="float" office:value="2.88180659911413" table:style-name="ce16">
            <text:p>2,9</text:p>
          </table:table-cell>
          <table:table-cell office:value-type="float" office:value="76361.667000000001" table:style-name="ce15">
            <text:p><text:s text:c="3"/>76 362</text:p>
          </table:table-cell>
          <table:table-cell office:value-type="float" office:value="1.4277844884012001" table:style-name="ce16">
            <text:p>1,4</text:p>
          </table:table-cell>
          <table:table-cell office:value-type="float" office:value="1.771846" table:style-name="ce16">
            <text:p>1,8</text:p>
          </table:table-cell>
          <table:table-cell office:value-type="float" office:value="1.4503239999999999" table:style-name="ce16">
            <text:p>1,5</text:p>
          </table:table-cell>
          <table:table-cell office:value-type="float" office:value="81.853840570794503" table:style-name="ce16">
            <text:p>81,9</text:p>
          </table:table-cell>
          <table:table-cell office:value-type="float" office:value="1.596182" table:style-name="ce16">
            <text:p>1,6</text:p>
          </table:table-cell>
          <table:table-cell office:value-type="float" office:value="90.085820099489496" table:style-name="ce16">
            <text:p>9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821" table:style-name="ce15">
            <text:p><text:s text:c="3"/>8 821</text:p>
          </table:table-cell>
          <table:table-cell office:value-type="float" office:value="2321" table:style-name="ce15">
            <text:p><text:s text:c="3"/>2 321</text:p>
          </table:table-cell>
          <table:table-cell office:value-type="float" office:value="26.312209500056699" table:style-name="ce16">
            <text:p>26,3</text:p>
          </table:table-cell>
          <table:table-cell office:value-type="float" office:value="1681" table:style-name="ce15">
            <text:p><text:s text:c="3"/>1 681</text:p>
          </table:table-cell>
          <table:table-cell office:value-type="float" office:value="19.0567962816007" table:style-name="ce16">
            <text:p>19,1</text:p>
          </table:table-cell>
          <table:table-cell office:value-type="float" office:value="26079" table:style-name="ce15">
            <text:p><text:s text:c="3"/>26 079</text:p>
          </table:table-cell>
          <table:table-cell office:value-type="float" office:value="2399" table:style-name="ce15">
            <text:p><text:s text:c="3"/>2 399</text:p>
          </table:table-cell>
          <table:table-cell office:value-type="float" office:value="9.1989723532343994" table:style-name="ce16">
            <text:p>9,2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3.6811227424364401" table:style-name="ce16">
            <text:p>3,7</text:p>
          </table:table-cell>
          <table:table-cell office:value-type="float" office:value="490884.21" table:style-name="ce15">
            <text:p><text:s text:c="3"/>490 884</text:p>
          </table:table-cell>
          <table:table-cell office:value-type="float" office:value="25488.635999999999" table:style-name="ce15">
            <text:p><text:s text:c="3"/>25 489</text:p>
          </table:table-cell>
          <table:table-cell office:value-type="float" office:value="5.1923927233267504" table:style-name="ce16">
            <text:p>5,2</text:p>
          </table:table-cell>
          <table:table-cell office:value-type="float" office:value="19119.526000000002" table:style-name="ce15">
            <text:p><text:s text:c="3"/>19 120</text:p>
          </table:table-cell>
          <table:table-cell office:value-type="float" office:value="3.89491566656829" table:style-name="ce16">
            <text:p>3,9</text:p>
          </table:table-cell>
          <table:table-cell office:value-type="float" office:value="1.4767699999999999" table:style-name="ce16">
            <text:p>1,5</text:p>
          </table:table-cell>
          <table:table-cell office:value-type="float" office:value="1.4029199999999999" table:style-name="ce16">
            <text:p>1,4</text:p>
          </table:table-cell>
          <table:table-cell office:value-type="float" office:value="94.999221273454907" table:style-name="ce16">
            <text:p>95,0</text:p>
          </table:table-cell>
          <table:table-cell office:value-type="float" office:value="1.1480840000000001" table:style-name="ce16">
            <text:p>1,1</text:p>
          </table:table-cell>
          <table:table-cell office:value-type="float" office:value="77.742911895555807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011" table:style-name="ce15">
            <text:p><text:s text:c="3"/>14 011</text:p>
          </table:table-cell>
          <table:table-cell office:value-type="float" office:value="2826" table:style-name="ce15">
            <text:p><text:s text:c="3"/>2 826</text:p>
          </table:table-cell>
          <table:table-cell office:value-type="float" office:value="20.169866533438" table:style-name="ce16">
            <text:p>20,2</text:p>
          </table:table-cell>
          <table:table-cell office:value-type="float" office:value="3337" table:style-name="ce15">
            <text:p><text:s text:c="3"/>3 337</text:p>
          </table:table-cell>
          <table:table-cell office:value-type="float" office:value="23.8170009278424" table:style-name="ce16">
            <text:p>23,8</text:p>
          </table:table-cell>
          <table:table-cell office:value-type="float" office:value="58249" table:style-name="ce15">
            <text:p><text:s text:c="3"/>58 249</text:p>
          </table:table-cell>
          <table:table-cell office:value-type="float" office:value="4199" table:style-name="ce15">
            <text:p><text:s text:c="3"/>4 199</text:p>
          </table:table-cell>
          <table:table-cell office:value-type="float" office:value="7.2087074456213802" table:style-name="ce16">
            <text:p>7,2</text:p>
          </table:table-cell>
          <table:table-cell office:value-type="float" office:value="2220" table:style-name="ce15">
            <text:p><text:s text:c="3"/>2 220</text:p>
          </table:table-cell>
          <table:table-cell office:value-type="float" office:value="3.81122422702536" table:style-name="ce16">
            <text:p>3,8</text:p>
          </table:table-cell>
          <table:table-cell office:value-type="float" office:value="1025413.798" table:style-name="ce15">
            <text:p><text:s text:c="2"/>1 025 414</text:p>
          </table:table-cell>
          <table:table-cell office:value-type="float" office:value="40707.171999999999" table:style-name="ce15">
            <text:p><text:s text:c="3"/>40 707</text:p>
          </table:table-cell>
          <table:table-cell office:value-type="float" office:value="3.9698287734567801" table:style-name="ce16">
            <text:p>4,0</text:p>
          </table:table-cell>
          <table:table-cell office:value-type="float" office:value="45083.118000000002" table:style-name="ce15">
            <text:p><text:s text:c="3"/>45 083</text:p>
          </table:table-cell>
          <table:table-cell office:value-type="float" office:value="4.39657805345818" table:style-name="ce16">
            <text:p>4,4</text:p>
          </table:table-cell>
          <table:table-cell office:value-type="float" office:value="1.357739" table:style-name="ce16">
            <text:p>1,4</text:p>
          </table:table-cell>
          <table:table-cell office:value-type="float" office:value="1.1769149999999999" table:style-name="ce16">
            <text:p>1,2</text:p>
          </table:table-cell>
          <table:table-cell office:value-type="float" office:value="86.6819764328785" table:style-name="ce16">
            <text:p>86,7</text:p>
          </table:table-cell>
          <table:table-cell office:value-type="float" office:value="1.1719630000000001" table:style-name="ce16">
            <text:p>1,2</text:p>
          </table:table-cell>
          <table:table-cell office:value-type="float" office:value="86.317252432168502" table:style-name="ce16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63782" table:style-name="ce18">
            <text:p><text:s text:c="3"/>63 782</text:p>
          </table:table-cell>
          <table:table-cell office:value-type="float" office:value="14563" table:style-name="ce18">
            <text:p><text:s text:c="3"/>14 563</text:p>
          </table:table-cell>
          <table:table-cell office:value-type="float" office:value="22.8324605688125" table:style-name="ce19">
            <text:p>22,8</text:p>
          </table:table-cell>
          <table:table-cell office:value-type="float" office:value="12925" table:style-name="ce18">
            <text:p><text:s text:c="3"/>12 925</text:p>
          </table:table-cell>
          <table:table-cell office:value-type="float" office:value="20.2643379009752" table:style-name="ce19">
            <text:p>20,3</text:p>
          </table:table-cell>
          <table:table-cell office:value-type="float" office:value="393773" table:style-name="ce18">
            <text:p><text:s text:c="3"/>393 773</text:p>
          </table:table-cell>
          <table:table-cell office:value-type="float" office:value="24266" table:style-name="ce18">
            <text:p><text:s text:c="3"/>24 266</text:p>
          </table:table-cell>
          <table:table-cell office:value-type="float" office:value="6.1624336864132401" table:style-name="ce19">
            <text:p>6,2</text:p>
          </table:table-cell>
          <table:table-cell office:value-type="float" office:value="10903" table:style-name="ce18">
            <text:p><text:s text:c="3"/>10 903</text:p>
          </table:table-cell>
          <table:table-cell office:value-type="float" office:value="2.7688541367742299" table:style-name="ce19">
            <text:p>2,8</text:p>
          </table:table-cell>
          <table:table-cell office:value-type="float" office:value="9282826.5399999991" table:style-name="ce18">
            <text:p><text:s text:c="2"/>9 282 827</text:p>
          </table:table-cell>
          <table:table-cell office:value-type="float" office:value="280570.45299999998" table:style-name="ce18">
            <text:p><text:s text:c="3"/>280 570</text:p>
          </table:table-cell>
          <table:table-cell office:value-type="float" office:value="3.0224679066339601" table:style-name="ce19">
            <text:p>3,0</text:p>
          </table:table-cell>
          <table:table-cell office:value-type="float" office:value="322916.92300000001" table:style-name="ce18">
            <text:p><text:s text:c="3"/>322 917</text:p>
          </table:table-cell>
          <table:table-cell office:value-type="float" office:value="3.4786486810729502" table:style-name="ce19">
            <text:p>3,5</text:p>
          </table:table-cell>
          <table:table-cell office:value-type="float" office:value="1.787485" table:style-name="ce19">
            <text:p>1,8</text:p>
          </table:table-cell>
          <table:table-cell office:value-type="float" office:value="1.2992999999999999" table:style-name="ce19">
            <text:p>1,3</text:p>
          </table:table-cell>
          <table:table-cell office:value-type="float" office:value="72.688721863400204" table:style-name="ce19">
            <text:p>72,7</text:p>
          </table:table-cell>
          <table:table-cell office:value-type="float" office:value="1.8089820000000001" table:style-name="ce19">
            <text:p>1,8</text:p>
          </table:table-cell>
          <table:table-cell office:value-type="float" office:value="101.202639462709" table:style-name="ce19">
            <text:p>10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30" table:style-name="ce15">
            <text:p><text:s text:c="4"/>830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25.903614457831299" table:style-name="ce16">
            <text:p>25,9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3.7349397590361" table:style-name="ce16">
            <text:p>13,7</text:p>
          </table:table-cell>
          <table:table-cell office:value-type="float" office:value="11602" table:style-name="ce15">
            <text:p><text:s text:c="3"/>11 602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4.1113601103258102" table:style-name="ce16">
            <text:p>4,1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.2325461127391799" table:style-name="ce16">
            <text:p>1,2</text:p>
          </table:table-cell>
          <table:table-cell office:value-type="float" office:value="279444.45799999998" table:style-name="ce15">
            <text:p><text:s text:c="3"/>279 444</text:p>
          </table:table-cell>
          <table:table-cell office:value-type="float" office:value="4353.2950000000001" table:style-name="ce15">
            <text:p><text:s text:c="3"/>4 353</text:p>
          </table:table-cell>
          <table:table-cell office:value-type="float" office:value="1.5578390894408101" table:style-name="ce16">
            <text:p>1,6</text:p>
          </table:table-cell>
          <table:table-cell office:value-type="float" office:value="2421.6060000000002" table:style-name="ce15">
            <text:p><text:s text:c="3"/>2 422</text:p>
          </table:table-cell>
          <table:table-cell office:value-type="float" office:value="0.86657864583594602" table:style-name="ce16">
            <text:p>0,9</text:p>
          </table:table-cell>
          <table:table-cell office:value-type="float" office:value="1.7004790000000001" table:style-name="ce16">
            <text:p>1,7</text:p>
          </table:table-cell>
          <table:table-cell office:value-type="float" office:value="1.12262" table:style-name="ce16">
            <text:p>1,1</text:p>
          </table:table-cell>
          <table:table-cell office:value-type="float" office:value="66.017869082770204" table:style-name="ce16">
            <text:p>66,0</text:p>
          </table:table-cell>
          <table:table-cell office:value-type="float" office:value="1.107785" table:style-name="ce16">
            <text:p>1,1</text:p>
          </table:table-cell>
          <table:table-cell office:value-type="float" office:value="65.145467835827404" table:style-name="ce16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9.787234042553202" table:style-name="ce16">
            <text:p>29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4.1843971631206" table:style-name="ce16">
            <text:p>14,2</text:p>
          </table:table-cell>
          <table:table-cell office:value-type="float" office:value="1569" table:style-name="ce15">
            <text:p><text:s text:c="3"/>1 5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.4021669853409799" table:style-name="ce16">
            <text:p>1,4</text:p>
          </table:table-cell>
          <table:table-cell office:value-type="float" office:value="99130.22" table:style-name="ce15">
            <text:p><text:s text:c="3"/>99 13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83.97300000000001" table:style-name="ce15">
            <text:p><text:s text:c="4"/>384</text:p>
          </table:table-cell>
          <table:table-cell office:value-type="float" office:value="0.38734202345157698" table:style-name="ce16">
            <text:p>0,4</text:p>
          </table:table-cell>
          <table:table-cell office:value-type="float" office:value="4.7668460000000001" table:style-name="ce16">
            <text:p>4,8</text:p>
          </table:table-cell>
          <table:table-cell office:value-type="float" office:value="2.4411299999999998" table:style-name="ce16">
            <text:p>2,4</text:p>
          </table:table-cell>
          <table:table-cell office:value-type="float" office:value="51.210590818331397" table:style-name="ce16">
            <text:p>51,2</text:p>
          </table:table-cell>
          <table:table-cell office:value-type="float" office:value="1.1606110000000001" table:style-name="ce16">
            <text:p>1,2</text:p>
          </table:table-cell>
          <table:table-cell office:value-type="float" office:value="24.347566504141302" table:style-name="ce16">
            <text:p>2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67" table:style-name="ce15">
            <text:p><text:s text:c="3"/>3 067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21.160743397456802" table:style-name="ce16">
            <text:p>21,2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20.834691881317202" table:style-name="ce16">
            <text:p>20,8</text:p>
          </table:table-cell>
          <table:table-cell office:value-type="float" office:value="33598" table:style-name="ce15">
            <text:p><text:s text:c="3"/>33 598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3.6192630513721098" table:style-name="ce16">
            <text:p>3,6</text:p>
          </table:table-cell>
          <table:table-cell office:value-type="float" office:value="652" table:style-name="ce15">
            <text:p><text:s text:c="4"/>652</text:p>
          </table:table-cell>
          <table:table-cell office:value-type="float" office:value="1.94059170188702" table:style-name="ce16">
            <text:p>1,9</text:p>
          </table:table-cell>
          <table:table-cell office:value-type="float" office:value="914378.75399999996" table:style-name="ce15">
            <text:p><text:s text:c="3"/>914 379</text:p>
          </table:table-cell>
          <table:table-cell office:value-type="float" office:value="18495.791000000001" table:style-name="ce15">
            <text:p><text:s text:c="3"/>18 496</text:p>
          </table:table-cell>
          <table:table-cell office:value-type="float" office:value="2.0227712989927999" table:style-name="ce16">
            <text:p>2,0</text:p>
          </table:table-cell>
          <table:table-cell office:value-type="float" office:value="12255.002" table:style-name="ce15">
            <text:p><text:s text:c="3"/>12 255</text:p>
          </table:table-cell>
          <table:table-cell office:value-type="float" office:value="1.3402544565247001" table:style-name="ce16">
            <text:p>1,3</text:p>
          </table:table-cell>
          <table:table-cell office:value-type="float" office:value="2.0360200000000002" table:style-name="ce16">
            <text:p>2,0</text:p>
          </table:table-cell>
          <table:table-cell office:value-type="float" office:value="1.6297090000000001" table:style-name="ce16">
            <text:p>1,6</text:p>
          </table:table-cell>
          <table:table-cell office:value-type="float" office:value="80.043860079959899" table:style-name="ce16">
            <text:p>80,0</text:p>
          </table:table-cell>
          <table:table-cell office:value-type="float" office:value="1.3701110000000001" table:style-name="ce16">
            <text:p>1,4</text:p>
          </table:table-cell>
          <table:table-cell office:value-type="float" office:value="67.293592400860504" table:style-name="ce16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2.834224598930501" table:style-name="ce16">
            <text:p>12,8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.1390374331550799" table:style-name="ce16">
            <text:p>2,1</text:p>
          </table:table-cell>
          <table:table-cell office:value-type="float" office:value="2133" table:style-name="ce15">
            <text:p><text:s text:c="3"/>2 133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4.5475855602437898" table:style-name="ce16">
            <text:p>4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2959.67800000001" table:style-name="ce15">
            <text:p><text:s text:c="3"/>132 960</text:p>
          </table:table-cell>
          <table:table-cell office:value-type="float" office:value="4647.7209999999995" table:style-name="ce15">
            <text:p><text:s text:c="3"/>4 648</text:p>
          </table:table-cell>
          <table:table-cell office:value-type="float" office:value="3.4955868349801502" table:style-name="ce16">
            <text:p>3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680574" table:style-name="ce16">
            <text:p>4,7</text:p>
          </table:table-cell>
          <table:table-cell office:value-type="float" office:value="4.0866239999999996" table:style-name="ce16">
            <text:p>4,1</text:p>
          </table:table-cell>
          <table:table-cell office:value-type="float" office:value="87.310317067949399" table:style-name="ce16">
            <text:p>87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7.918781725888302" table:style-name="ce16">
            <text:p>27,9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8.7817258883249" table:style-name="ce16">
            <text:p>18,8</text:p>
          </table:table-cell>
          <table:table-cell office:value-type="float" office:value="5469" table:style-name="ce15">
            <text:p><text:s text:c="3"/>5 469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3.2729932345949901" table:style-name="ce16">
            <text:p>3,3</text:p>
          </table:table-cell>
          <table:table-cell office:value-type="float" office:value="1524" table:style-name="ce15">
            <text:p><text:s text:c="3"/>1 524</text:p>
          </table:table-cell>
          <table:table-cell office:value-type="float" office:value="27.866154690071301" table:style-name="ce16">
            <text:p>27,9</text:p>
          </table:table-cell>
          <table:table-cell office:value-type="float" office:value="251161.63500000001" table:style-name="ce15">
            <text:p><text:s text:c="3"/>251 162</text:p>
          </table:table-cell>
          <table:table-cell office:value-type="float" office:value="1736.1030000000001" table:style-name="ce15">
            <text:p><text:s text:c="3"/>1 736</text:p>
          </table:table-cell>
          <table:table-cell office:value-type="float" office:value="0.69122937505961002" table:style-name="ce16">
            <text:p>0,7</text:p>
          </table:table-cell>
          <table:table-cell office:value-type="float" office:value="107452.62" table:style-name="ce15">
            <text:p><text:s text:c="3"/>107 453</text:p>
          </table:table-cell>
          <table:table-cell office:value-type="float" office:value="42.782258524475701" table:style-name="ce16">
            <text:p>42,8</text:p>
          </table:table-cell>
          <table:table-cell office:value-type="float" office:value="3.4882430000000002" table:style-name="ce16">
            <text:p>3,5</text:p>
          </table:table-cell>
          <table:table-cell office:value-type="float" office:value="0.82519699999999996" table:style-name="ce16">
            <text:p>0,8</text:p>
          </table:table-cell>
          <table:table-cell office:value-type="float" office:value="23.6565227823864" table:style-name="ce16">
            <text:p>23,7</text:p>
          </table:table-cell>
          <table:table-cell office:value-type="float" office:value="5.426933" table:style-name="ce16">
            <text:p>5,4</text:p>
          </table:table-cell>
          <table:table-cell office:value-type="float" office:value="155.57783675047901" table:style-name="ce16">
            <text:p>1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3057" table:style-name="ce15">
            <text:p><text:s text:c="3"/>3 057</text:p>
          </table:table-cell>
          <table:table-cell office:value-type="float" office:value="966" table:style-name="ce15">
            <text:p><text:s text:c="4"/>966</text:p>
          </table:table-cell>
          <table:table-cell office:value-type="float" office:value="31.5996074582924" table:style-name="ce16">
            <text:p>31,6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23.781485116126898" table:style-name="ce16">
            <text:p>23,8</text:p>
          </table:table-cell>
          <table:table-cell office:value-type="float" office:value="33579" table:style-name="ce15">
            <text:p><text:s text:c="3"/>33 579</text:p>
          </table:table-cell>
          <table:table-cell office:value-type="float" office:value="1372" table:style-name="ce15">
            <text:p><text:s text:c="3"/>1 372</text:p>
          </table:table-cell>
          <table:table-cell office:value-type="float" office:value="4.0858870127162801" table:style-name="ce16">
            <text:p>4,1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1.87021650436285" table:style-name="ce16">
            <text:p>1,9</text:p>
          </table:table-cell>
          <table:table-cell office:value-type="float" office:value="707544.34199999995" table:style-name="ce15">
            <text:p><text:s text:c="3"/>707 544</text:p>
          </table:table-cell>
          <table:table-cell office:value-type="float" office:value="17957.357" table:style-name="ce15">
            <text:p><text:s text:c="3"/>17 957</text:p>
          </table:table-cell>
          <table:table-cell office:value-type="float" office:value="2.5379832660721098" table:style-name="ce16">
            <text:p>2,5</text:p>
          </table:table-cell>
          <table:table-cell office:value-type="float" office:value="31292.772000000001" table:style-name="ce15">
            <text:p><text:s text:c="3"/>31 293</text:p>
          </table:table-cell>
          <table:table-cell office:value-type="float" office:value="4.4227294520574398" table:style-name="ce16">
            <text:p>4,4</text:p>
          </table:table-cell>
          <table:table-cell office:value-type="float" office:value="1.67282" table:style-name="ce16">
            <text:p>1,7</text:p>
          </table:table-cell>
          <table:table-cell office:value-type="float" office:value="1.3947590000000001" table:style-name="ce16">
            <text:p>1,4</text:p>
          </table:table-cell>
          <table:table-cell office:value-type="float" office:value="83.377709496538799" table:style-name="ce16">
            <text:p>83,4</text:p>
          </table:table-cell>
          <table:table-cell office:value-type="float" office:value="1.640722" table:style-name="ce16">
            <text:p>1,6</text:p>
          </table:table-cell>
          <table:table-cell office:value-type="float" office:value="98.081204194115301" table:style-name="ce16">
            <text:p>9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6566" table:style-name="ce15">
            <text:p><text:s text:c="3"/>36 566</text:p>
          </table:table-cell>
          <table:table-cell office:value-type="float" office:value="7523" table:style-name="ce15">
            <text:p><text:s text:c="3"/>7 523</text:p>
          </table:table-cell>
          <table:table-cell office:value-type="float" office:value="20.573757042060901" table:style-name="ce16">
            <text:p>20,6</text:p>
          </table:table-cell>
          <table:table-cell office:value-type="float" office:value="8121" table:style-name="ce15">
            <text:p><text:s text:c="3"/>8 121</text:p>
          </table:table-cell>
          <table:table-cell office:value-type="float" office:value="22.2091560466007" table:style-name="ce16">
            <text:p>22,2</text:p>
          </table:table-cell>
          <table:table-cell office:value-type="float" office:value="145044" table:style-name="ce15">
            <text:p><text:s text:c="3"/>145 044</text:p>
          </table:table-cell>
          <table:table-cell office:value-type="float" office:value="10191" table:style-name="ce15">
            <text:p><text:s text:c="3"/>10 191</text:p>
          </table:table-cell>
          <table:table-cell office:value-type="float" office:value="7.0261437908496696" table:style-name="ce16">
            <text:p>7,0</text:p>
          </table:table-cell>
          <table:table-cell office:value-type="float" office:value="3810" table:style-name="ce15">
            <text:p><text:s text:c="3"/>3 810</text:p>
          </table:table-cell>
          <table:table-cell office:value-type="float" office:value="2.6267891122693801" table:style-name="ce16">
            <text:p>2,6</text:p>
          </table:table-cell>
          <table:table-cell office:value-type="float" office:value="2866923.8829999999" table:style-name="ce15">
            <text:p><text:s text:c="2"/>2 866 924</text:p>
          </table:table-cell>
          <table:table-cell office:value-type="float" office:value="93120.593999999997" table:style-name="ce15">
            <text:p><text:s text:c="3"/>93 121</text:p>
          </table:table-cell>
          <table:table-cell office:value-type="float" office:value="3.2481013727702099" table:style-name="ce16">
            <text:p>3,2</text:p>
          </table:table-cell>
          <table:table-cell office:value-type="float" office:value="75612.288" table:style-name="ce15">
            <text:p><text:s text:c="3"/>75 612</text:p>
          </table:table-cell>
          <table:table-cell office:value-type="float" office:value="2.6374013083625401" table:style-name="ce16">
            <text:p>2,6</text:p>
          </table:table-cell>
          <table:table-cell office:value-type="float" office:value="1.4933069999999999" table:style-name="ce16">
            <text:p>1,5</text:p>
          </table:table-cell>
          <table:table-cell office:value-type="float" office:value="1.1415090000000001" table:style-name="ce16">
            <text:p>1,1</text:p>
          </table:table-cell>
          <table:table-cell office:value-type="float" office:value="76.441682788602805" table:style-name="ce16">
            <text:p>76,4</text:p>
          </table:table-cell>
          <table:table-cell office:value-type="float" office:value="1.234604" table:style-name="ce16">
            <text:p>1,2</text:p>
          </table:table-cell>
          <table:table-cell office:value-type="float" office:value="82.675832899731901" table:style-name="ce16">
            <text:p>8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184" table:style-name="ce15">
            <text:p><text:s text:c="3"/>2 184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22.710622710622701" table:style-name="ce16">
            <text:p>22,7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15.705128205128201" table:style-name="ce16">
            <text:p>15,7</text:p>
          </table:table-cell>
          <table:table-cell office:value-type="float" office:value="28931" table:style-name="ce15">
            <text:p><text:s text:c="3"/>28 931</text:p>
          </table:table-cell>
          <table:table-cell office:value-type="float" office:value="1463" table:style-name="ce15">
            <text:p><text:s text:c="3"/>1 463</text:p>
          </table:table-cell>
          <table:table-cell office:value-type="float" office:value="5.0568594241471096" table:style-name="ce16">
            <text:p>5,1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1.0887974836680401" table:style-name="ce16">
            <text:p>1,1</text:p>
          </table:table-cell>
          <table:table-cell office:value-type="float" office:value="949066.96299999999" table:style-name="ce15">
            <text:p><text:s text:c="3"/>949 067</text:p>
          </table:table-cell>
          <table:table-cell office:value-type="float" office:value="18443.257000000001" table:style-name="ce15">
            <text:p><text:s text:c="3"/>18 443</text:p>
          </table:table-cell>
          <table:table-cell office:value-type="float" office:value="1.9433040785342399" table:style-name="ce16">
            <text:p>1,9</text:p>
          </table:table-cell>
          <table:table-cell office:value-type="float" office:value="6773.3069999999998" table:style-name="ce15">
            <text:p><text:s text:c="3"/>6 773</text:p>
          </table:table-cell>
          <table:table-cell office:value-type="float" office:value="0.71368062150109801" table:style-name="ce16">
            <text:p>0,7</text:p>
          </table:table-cell>
          <table:table-cell office:value-type="float" office:value="2.471841" table:style-name="ce16">
            <text:p>2,5</text:p>
          </table:table-cell>
          <table:table-cell office:value-type="float" office:value="1.3356589999999999" table:style-name="ce16">
            <text:p>1,3</text:p>
          </table:table-cell>
          <table:table-cell office:value-type="float" office:value="54.034988496428397" table:style-name="ce16">
            <text:p>54,0</text:p>
          </table:table-cell>
          <table:table-cell office:value-type="float" office:value="1.492518" table:style-name="ce16">
            <text:p>1,5</text:p>
          </table:table-cell>
          <table:table-cell office:value-type="float" office:value="60.380825465715603" table:style-name="ce16">
            <text:p>6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2954" table:style-name="ce15">
            <text:p><text:s text:c="3"/>2 954</text:p>
          </table:table-cell>
          <table:table-cell office:value-type="float" office:value="655" table:style-name="ce15">
            <text:p><text:s text:c="4"/>655</text:p>
          </table:table-cell>
          <table:table-cell office:value-type="float" office:value="22.173324306025702" table:style-name="ce16">
            <text:p>22,2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21.496276235612701" table:style-name="ce16">
            <text:p>21,5</text:p>
          </table:table-cell>
          <table:table-cell office:value-type="float" office:value="18483" table:style-name="ce15">
            <text:p><text:s text:c="3"/>18 483</text:p>
          </table:table-cell>
          <table:table-cell office:value-type="float" office:value="1639" table:style-name="ce15">
            <text:p><text:s text:c="3"/>1 639</text:p>
          </table:table-cell>
          <table:table-cell office:value-type="float" office:value="8.8676080722826391" table:style-name="ce16">
            <text:p>8,9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4.3445328139371302" table:style-name="ce16">
            <text:p>4,3</text:p>
          </table:table-cell>
          <table:table-cell office:value-type="float" office:value="306335.15700000001" table:style-name="ce15">
            <text:p><text:s text:c="3"/>306 335</text:p>
          </table:table-cell>
          <table:table-cell office:value-type="float" office:value="15669.781999999999" table:style-name="ce15">
            <text:p><text:s text:c="3"/>15 670</text:p>
          </table:table-cell>
          <table:table-cell office:value-type="float" office:value="5.1152411474599404" table:style-name="ce16">
            <text:p>5,1</text:p>
          </table:table-cell>
          <table:table-cell office:value-type="float" office:value="15717.861000000001" table:style-name="ce15">
            <text:p><text:s text:c="3"/>15 718</text:p>
          </table:table-cell>
          <table:table-cell office:value-type="float" office:value="5.1309360485841999" table:style-name="ce16">
            <text:p>5,1</text:p>
          </table:table-cell>
          <table:table-cell office:value-type="float" office:value="1.253217" table:style-name="ce16">
            <text:p>1,3</text:p>
          </table:table-cell>
          <table:table-cell office:value-type="float" office:value="1.1390210000000001" table:style-name="ce16">
            <text:p>1,1</text:p>
          </table:table-cell>
          <table:table-cell office:value-type="float" office:value="90.887771231957402" table:style-name="ce16">
            <text:p>90,9</text:p>
          </table:table-cell>
          <table:table-cell office:value-type="float" office:value="1.0709109999999999" table:style-name="ce16">
            <text:p>1,1</text:p>
          </table:table-cell>
          <table:table-cell office:value-type="float" office:value="85.452958266605094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1066" table:style-name="ce15">
            <text:p><text:s text:c="3"/>1 066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30.0187617260788" table:style-name="ce16">
            <text:p>30,0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5.7598499061914" table:style-name="ce16">
            <text:p>15,8</text:p>
          </table:table-cell>
          <table:table-cell office:value-type="float" office:value="8469" table:style-name="ce15">
            <text:p><text:s text:c="3"/>8 469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4.26260479395442" table:style-name="ce16">
            <text:p>4,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.03908371708584" table:style-name="ce16">
            <text:p>1,0</text:p>
          </table:table-cell>
          <table:table-cell office:value-type="float" office:value="190277.954" table:style-name="ce15">
            <text:p><text:s text:c="3"/>190 278</text:p>
          </table:table-cell>
          <table:table-cell office:value-type="float" office:value="6780.4470000000001" table:style-name="ce15">
            <text:p><text:s text:c="3"/>6 780</text:p>
          </table:table-cell>
          <table:table-cell office:value-type="float" office:value="3.5634432983234601" table:style-name="ce16">
            <text:p>3,6</text:p>
          </table:table-cell>
          <table:table-cell office:value-type="float" office:value="1423.886" table:style-name="ce15">
            <text:p><text:s text:c="3"/>1 424</text:p>
          </table:table-cell>
          <table:table-cell office:value-type="float" office:value="0.748318956593363" table:style-name="ce16">
            <text:p>0,7</text:p>
          </table:table-cell>
          <table:table-cell office:value-type="float" office:value="1.733776" table:style-name="ce16">
            <text:p>1,7</text:p>
          </table:table-cell>
          <table:table-cell office:value-type="float" office:value="1.932545" table:style-name="ce16">
            <text:p>1,9</text:p>
          </table:table-cell>
          <table:table-cell office:value-type="float" office:value="111.46451444708001" table:style-name="ce16">
            <text:p>111,5</text:p>
          </table:table-cell>
          <table:table-cell office:value-type="float" office:value="1.1650659999999999" table:style-name="ce16">
            <text:p>1,2</text:p>
          </table:table-cell>
          <table:table-cell office:value-type="float" office:value="67.198184771273802" table:style-name="ce16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19" table:style-name="ce15">
            <text:p><text:s text:c="3"/>1 019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7.674190382728199" table:style-name="ce16">
            <text:p>27,7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8.8321884200196301" table:style-name="ce16">
            <text:p>8,8</text:p>
          </table:table-cell>
          <table:table-cell office:value-type="float" office:value="7664" table:style-name="ce15">
            <text:p><text:s text:c="3"/>7 664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.3830897703549101" table:style-name="ce16">
            <text:p>1,4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66544885177452995" table:style-name="ce16">
            <text:p>0,7</text:p>
          </table:table-cell>
          <table:table-cell office:value-type="float" office:value="532427.72900000005" table:style-name="ce15">
            <text:p><text:s text:c="3"/>532 428</text:p>
          </table:table-cell>
          <table:table-cell office:value-type="float" office:value="2285.502" table:style-name="ce15">
            <text:p><text:s text:c="3"/>2 286</text:p>
          </table:table-cell>
          <table:table-cell office:value-type="float" office:value="0.429260512838541" table:style-name="ce16">
            <text:p>0,4</text:p>
          </table:table-cell>
          <table:table-cell office:value-type="float" office:value="1201.827" table:style-name="ce15">
            <text:p><text:s text:c="3"/>1 202</text:p>
          </table:table-cell>
          <table:table-cell office:value-type="float" office:value="0.22572584682192601" table:style-name="ce16">
            <text:p>0,2</text:p>
          </table:table-cell>
          <table:table-cell office:value-type="float" office:value="5.3683810000000003" table:style-name="ce16">
            <text:p>5,4</text:p>
          </table:table-cell>
          <table:table-cell office:value-type="float" office:value="2.1152760000000002" table:style-name="ce16">
            <text:p>2,1</text:p>
          </table:table-cell>
          <table:table-cell office:value-type="float" office:value="39.402493973509003" table:style-name="ce16">
            <text:p>39,4</text:p>
          </table:table-cell>
          <table:table-cell office:value-type="float" office:value="1.7292050000000001" table:style-name="ce16">
            <text:p>1,7</text:p>
          </table:table-cell>
          <table:table-cell office:value-type="float" office:value="32.210921691288299" table:style-name="ce16">
            <text:p>3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36.702127659574501" table:style-name="ce16">
            <text:p>36,7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4.627659574468099" table:style-name="ce16">
            <text:p>14,6</text:p>
          </table:table-cell>
          <table:table-cell office:value-type="float" office:value="2235" table:style-name="ce15">
            <text:p><text:s text:c="3"/>2 235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7.4272930648769604" table:style-name="ce16">
            <text:p>7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.11856823266219" table:style-name="ce16">
            <text:p>1,1</text:p>
          </table:table-cell>
          <table:table-cell office:value-type="float" office:value="40891.207999999999" table:style-name="ce15">
            <text:p><text:s text:c="3"/>40 891</text:p>
          </table:table-cell>
          <table:table-cell office:value-type="float" office:value="1429.643" table:style-name="ce15">
            <text:p><text:s text:c="3"/>1 430</text:p>
          </table:table-cell>
          <table:table-cell office:value-type="float" office:value="3.49621121489001" table:style-name="ce16">
            <text:p>3,5</text:p>
          </table:table-cell>
          <table:table-cell office:value-type="float" office:value="605.21100000000001" table:style-name="ce15">
            <text:p><text:s text:c="4"/>605</text:p>
          </table:table-cell>
          <table:table-cell office:value-type="float" office:value="1.48005165315732" table:style-name="ce16">
            <text:p>1,5</text:p>
          </table:table-cell>
          <table:table-cell office:value-type="float" office:value="1.3462479999999999" table:style-name="ce16">
            <text:p>1,3</text:p>
          </table:table-cell>
          <table:table-cell office:value-type="float" office:value="1.758866" table:style-name="ce16">
            <text:p>1,8</text:p>
          </table:table-cell>
          <table:table-cell office:value-type="float" office:value="130.649479145002" table:style-name="ce16">
            <text:p>130,6</text:p>
          </table:table-cell>
          <table:table-cell office:value-type="float" office:value="1.3347059999999999" table:style-name="ce16">
            <text:p>1,3</text:p>
          </table:table-cell>
          <table:table-cell office:value-type="float" office:value="99.142654250925503" table:style-name="ce16">
            <text:p>9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821" table:style-name="ce15">
            <text:p><text:s text:c="3"/>2 821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31.619992910315499" table:style-name="ce16">
            <text:p>31,6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17.0152428216944" table:style-name="ce16">
            <text:p>17,0</text:p>
          </table:table-cell>
          <table:table-cell office:value-type="float" office:value="7298" table:style-name="ce15">
            <text:p><text:s text:c="3"/>7 298</text:p>
          </table:table-cell>
          <table:table-cell office:value-type="float" office:value="739" table:style-name="ce15">
            <text:p><text:s text:c="4"/>739</text:p>
          </table:table-cell>
          <table:table-cell office:value-type="float" office:value="10.1260619347767" table:style-name="ce16">
            <text:p>10,1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3.7133461222252699" table:style-name="ce16">
            <text:p>3,7</text:p>
          </table:table-cell>
          <table:table-cell office:value-type="float" office:value="166457.94699999999" table:style-name="ce15">
            <text:p><text:s text:c="3"/>166 458</text:p>
          </table:table-cell>
          <table:table-cell office:value-type="float" office:value="9644.7990000000009" table:style-name="ce15">
            <text:p><text:s text:c="3"/>9 645</text:p>
          </table:table-cell>
          <table:table-cell office:value-type="float" office:value="5.7941355001813202" table:style-name="ce16">
            <text:p>5,8</text:p>
          </table:table-cell>
          <table:table-cell office:value-type="float" office:value="5752.6130000000003" table:style-name="ce15">
            <text:p><text:s text:c="3"/>5 753</text:p>
          </table:table-cell>
          <table:table-cell office:value-type="float" office:value="3.4558956803666501" table:style-name="ce16">
            <text:p>3,5</text:p>
          </table:table-cell>
          <table:table-cell office:value-type="float" office:value="1.837218" table:style-name="ce16">
            <text:p>1,8</text:p>
          </table:table-cell>
          <table:table-cell office:value-type="float" office:value="1.420698" table:style-name="ce16">
            <text:p>1,4</text:p>
          </table:table-cell>
          <table:table-cell office:value-type="float" office:value="77.328765557489604" table:style-name="ce16">
            <text:p>77,3</text:p>
          </table:table-cell>
          <table:table-cell office:value-type="float" office:value="1.2006049999999999" table:style-name="ce16">
            <text:p>1,2</text:p>
          </table:table-cell>
          <table:table-cell office:value-type="float" office:value="65.349076701839394" table:style-name="ce1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509" table:style-name="ce15">
            <text:p><text:s text:c="3"/>2 509</text:p>
          </table:table-cell>
          <table:table-cell office:value-type="float" office:value="579" table:style-name="ce15">
            <text:p><text:s text:c="4"/>579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20.286966919091299" table:style-name="ce16">
            <text:p>20,3</text:p>
          </table:table-cell>
          <table:table-cell office:value-type="float" office:value="41054" table:style-name="ce15">
            <text:p><text:s text:c="3"/>41 054</text:p>
          </table:table-cell>
          <table:table-cell office:value-type="float" office:value="2323" table:style-name="ce15">
            <text:p><text:s text:c="3"/>2 323</text:p>
          </table:table-cell>
          <table:table-cell office:value-type="float" office:value="5.6584011302187402" table:style-name="ce16">
            <text:p>5,7</text:p>
          </table:table-cell>
          <table:table-cell office:value-type="float" office:value="648" table:style-name="ce15">
            <text:p><text:s text:c="4"/>648</text:p>
          </table:table-cell>
          <table:table-cell office:value-type="float" office:value="1.57840892483071" table:style-name="ce16">
            <text:p>1,6</text:p>
          </table:table-cell>
          <table:table-cell office:value-type="float" office:value="773888.02899999998" table:style-name="ce15">
            <text:p><text:s text:c="3"/>773 888</text:p>
          </table:table-cell>
          <table:table-cell office:value-type="float" office:value="22475.842000000001" table:style-name="ce15">
            <text:p><text:s text:c="3"/>22 476</text:p>
          </table:table-cell>
          <table:table-cell office:value-type="float" office:value="2.9042757036883899" table:style-name="ce16">
            <text:p>2,9</text:p>
          </table:table-cell>
          <table:table-cell office:value-type="float" office:value="17071.2" table:style-name="ce15">
            <text:p><text:s text:c="3"/>17 071</text:p>
          </table:table-cell>
          <table:table-cell office:value-type="float" office:value="2.2059005127730198" table:style-name="ce16">
            <text:p>2,2</text:p>
          </table:table-cell>
          <table:table-cell office:value-type="float" office:value="1.412698" table:style-name="ce16">
            <text:p>1,4</text:p>
          </table:table-cell>
          <table:table-cell office:value-type="float" office:value="1.0071479999999999" table:style-name="ce16">
            <text:p>1,0</text:p>
          </table:table-cell>
          <table:table-cell office:value-type="float" office:value="71.292519703432703" table:style-name="ce16">
            <text:p>71,3</text:p>
          </table:table-cell>
          <table:table-cell office:value-type="float" office:value="1.371912" table:style-name="ce16">
            <text:p>1,4</text:p>
          </table:table-cell>
          <table:table-cell office:value-type="float" office:value="97.112900280173093" table:style-name="ce16">
            <text:p>9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55.5555555555556" table:style-name="ce16">
            <text:p>55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6444150000000004" table:style-name="ce16">
            <text:p>8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21.082621082621099" table:style-name="ce16">
            <text:p>21,1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4.957264957265" table:style-name="ce16">
            <text:p>15,0</text:p>
          </table:table-cell>
          <table:table-cell office:value-type="float" office:value="17136" table:style-name="ce15">
            <text:p><text:s text:c="3"/>17 136</text:p>
          </table:table-cell>
          <table:table-cell office:value-type="float" office:value="887" table:style-name="ce15">
            <text:p><text:s text:c="4"/>887</text:p>
          </table:table-cell>
          <table:table-cell office:value-type="float" office:value="5.1762371615312803" table:style-name="ce16">
            <text:p>5,2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1.70401493930906" table:style-name="ce16">
            <text:p>1,7</text:p>
          </table:table-cell>
          <table:table-cell office:value-type="float" office:value="410587.46899999998" table:style-name="ce15">
            <text:p><text:s text:c="3"/>410 587</text:p>
          </table:table-cell>
          <table:table-cell office:value-type="float" office:value="10920.944" table:style-name="ce15">
            <text:p><text:s text:c="3"/>10 921</text:p>
          </table:table-cell>
          <table:table-cell office:value-type="float" office:value="2.6598337320421201" table:style-name="ce16">
            <text:p>2,7</text:p>
          </table:table-cell>
          <table:table-cell office:value-type="float" office:value="5446.9579999999996" table:style-name="ce15">
            <text:p><text:s text:c="3"/>5 447</text:p>
          </table:table-cell>
          <table:table-cell office:value-type="float" office:value="1.32662548452008" table:style-name="ce16">
            <text:p>1,3</text:p>
          </table:table-cell>
          <table:table-cell office:value-type="float" office:value="1.821072" table:style-name="ce16">
            <text:p>1,8</text:p>
          </table:table-cell>
          <table:table-cell office:value-type="float" office:value="1.1932529999999999" table:style-name="ce16">
            <text:p>1,2</text:p>
          </table:table-cell>
          <table:table-cell office:value-type="float" office:value="65.524756846516794" table:style-name="ce16">
            <text:p>65,5</text:p>
          </table:table-cell>
          <table:table-cell office:value-type="float" office:value="1.2529809999999999" table:style-name="ce16">
            <text:p>1,3</text:p>
          </table:table-cell>
          <table:table-cell office:value-type="float" office:value="68.804583234490494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495" table:style-name="ce15">
            <text:p><text:s text:c="3"/>3 495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25.236051502145902" table:style-name="ce16">
            <text:p>25,2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0.5865522174535" table:style-name="ce16">
            <text:p>10,6</text:p>
          </table:table-cell>
          <table:table-cell office:value-type="float" office:value="24855" table:style-name="ce15">
            <text:p><text:s text:c="3"/>24 855</text:p>
          </table:table-cell>
          <table:table-cell office:value-type="float" office:value="2481" table:style-name="ce15">
            <text:p><text:s text:c="3"/>2 481</text:p>
          </table:table-cell>
          <table:table-cell office:value-type="float" office:value="9.9818949909475005" table:style-name="ce16">
            <text:p>10,0</text:p>
          </table:table-cell>
          <table:table-cell office:value-type="float" office:value="1447" table:style-name="ce15">
            <text:p><text:s text:c="3"/>1 447</text:p>
          </table:table-cell>
          <table:table-cell office:value-type="float" office:value="5.8217662442164597" table:style-name="ce16">
            <text:p>5,8</text:p>
          </table:table-cell>
          <table:table-cell office:value-type="float" office:value="575231.60800000001" table:style-name="ce15">
            <text:p><text:s text:c="3"/>575 232</text:p>
          </table:table-cell>
          <table:table-cell office:value-type="float" office:value="45037.993999999999" table:style-name="ce15">
            <text:p><text:s text:c="3"/>45 038</text:p>
          </table:table-cell>
          <table:table-cell office:value-type="float" office:value="7.8295408968555797" table:style-name="ce16">
            <text:p>7,8</text:p>
          </table:table-cell>
          <table:table-cell office:value-type="float" office:value="36430.091999999997" table:style-name="ce15">
            <text:p><text:s text:c="3"/>36 430</text:p>
          </table:table-cell>
          <table:table-cell office:value-type="float" office:value="6.3331172163265403" table:style-name="ce16">
            <text:p>6,3</text:p>
          </table:table-cell>
          <table:table-cell office:value-type="float" office:value="1.7737529999999999" table:style-name="ce16">
            <text:p>1,8</text:p>
          </table:table-cell>
          <table:table-cell office:value-type="float" office:value="1.683276" table:style-name="ce16">
            <text:p>1,7</text:p>
          </table:table-cell>
          <table:table-cell office:value-type="float" office:value="94.899120678019997" table:style-name="ce16">
            <text:p>94,9</text:p>
          </table:table-cell>
          <table:table-cell office:value-type="float" office:value="1.744847" table:style-name="ce16">
            <text:p>1,7</text:p>
          </table:table-cell>
          <table:table-cell office:value-type="float" office:value="98.370348069883505" table:style-name="ce16">
            <text:p>9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30.517241379310299" table:style-name="ce16">
            <text:p>30,5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22.241379310344801" table:style-name="ce16">
            <text:p>22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1" table:style-name="ce15">
            <text:p><text:s text:c="4"/>6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04.6320000000001" table:style-name="ce15">
            <text:p><text:s text:c="3"/>1 205</text:p>
          </table:table-cell>
          <table:table-cell office:value-type="string" table:style-name="ce16">
            <text:p>-</text:p>
          </table:table-cell>
          <table:table-cell office:value-type="float" office:value="1.1699630000000001" table:style-name="ce16">
            <text:p>1,2</text:p>
          </table:table-cell>
          <table:table-cell office:value-type="float" office:value="1.2390680000000001" table:style-name="ce16">
            <text:p>1,2</text:p>
          </table:table-cell>
          <table:table-cell office:value-type="float" office:value="105.906597046231" table:style-name="ce16">
            <text:p>105,9</text:p>
          </table:table-cell>
          <table:table-cell office:value-type="float" office:value="1.054152" table:style-name="ce16">
            <text:p>1,1</text:p>
          </table:table-cell>
          <table:table-cell office:value-type="float" office:value="90.101310896156505" table:style-name="ce16">
            <text:p>9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24.258474576271201" table:style-name="ce16">
            <text:p>24,3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23.1991525423729" table:style-name="ce16">
            <text:p>23,2</text:p>
          </table:table-cell>
          <table:table-cell office:value-type="float" office:value="3119" table:style-name="ce15">
            <text:p><text:s text:c="3"/>3 119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9.5543443411349802" table:style-name="ce16">
            <text:p>9,6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3.9435716575825599" table:style-name="ce16">
            <text:p>3,9</text:p>
          </table:table-cell>
          <table:table-cell office:value-type="float" office:value="52163.387999999999" table:style-name="ce15">
            <text:p><text:s text:c="3"/>52 163</text:p>
          </table:table-cell>
          <table:table-cell office:value-type="float" office:value="3208.5949999999998" table:style-name="ce15">
            <text:p><text:s text:c="3"/>3 209</text:p>
          </table:table-cell>
          <table:table-cell office:value-type="float" office:value="6.1510479342331097" table:style-name="ce16">
            <text:p>6,2</text:p>
          </table:table-cell>
          <table:table-cell office:value-type="float" office:value="1871.075" table:style-name="ce15">
            <text:p><text:s text:c="3"/>1 871</text:p>
          </table:table-cell>
          <table:table-cell office:value-type="float" office:value="3.5869506788937899" table:style-name="ce16">
            <text:p>3,6</text:p>
          </table:table-cell>
          <table:table-cell office:value-type="float" office:value="1.3219510000000001" table:style-name="ce16">
            <text:p>1,3</text:p>
          </table:table-cell>
          <table:table-cell office:value-type="float" office:value="1.2623629999999999" table:style-name="ce16">
            <text:p>1,3</text:p>
          </table:table-cell>
          <table:table-cell office:value-type="float" office:value="95.492419915715502" table:style-name="ce16">
            <text:p>95,5</text:p>
          </table:table-cell>
          <table:table-cell office:value-type="float" office:value="1.0751250000000001" table:style-name="ce16">
            <text:p>1,1</text:p>
          </table:table-cell>
          <table:table-cell office:value-type="float" office:value="81.3286574161977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46481" table:style-name="ce18">
            <text:p><text:s text:c="3"/>46 481</text:p>
          </table:table-cell>
          <table:table-cell office:value-type="float" office:value="9188" table:style-name="ce18">
            <text:p><text:s text:c="3"/>9 188</text:p>
          </table:table-cell>
          <table:table-cell office:value-type="float" office:value="19.767216712204998" table:style-name="ce19">
            <text:p>19,8</text:p>
          </table:table-cell>
          <table:table-cell office:value-type="float" office:value="7822" table:style-name="ce18">
            <text:p><text:s text:c="3"/>7 822</text:p>
          </table:table-cell>
          <table:table-cell office:value-type="float" office:value="16.828381489210599" table:style-name="ce19">
            <text:p>16,8</text:p>
          </table:table-cell>
          <table:table-cell office:value-type="float" office:value="256001" table:style-name="ce18">
            <text:p><text:s text:c="3"/>256 001</text:p>
          </table:table-cell>
          <table:table-cell office:value-type="float" office:value="17406" table:style-name="ce18">
            <text:p><text:s text:c="3"/>17 406</text:p>
          </table:table-cell>
          <table:table-cell office:value-type="float" office:value="6.7991921906555097" table:style-name="ce19">
            <text:p>6,8</text:p>
          </table:table-cell>
          <table:table-cell office:value-type="float" office:value="4112" table:style-name="ce18">
            <text:p><text:s text:c="3"/>4 112</text:p>
          </table:table-cell>
          <table:table-cell office:value-type="float" office:value="1.60624372561045" table:style-name="ce19">
            <text:p>1,6</text:p>
          </table:table-cell>
          <table:table-cell office:value-type="float" office:value="5537935.5140000004" table:style-name="ce18">
            <text:p><text:s text:c="2"/>5 537 936</text:p>
          </table:table-cell>
          <table:table-cell office:value-type="float" office:value="195788.533" table:style-name="ce18">
            <text:p><text:s text:c="3"/>195 789</text:p>
          </table:table-cell>
          <table:table-cell office:value-type="float" office:value="3.5354065157501902" table:style-name="ce19">
            <text:p>3,5</text:p>
          </table:table-cell>
          <table:table-cell office:value-type="float" office:value="98280.013000000006" table:style-name="ce18">
            <text:p><text:s text:c="3"/>98 280</text:p>
          </table:table-cell>
          <table:table-cell office:value-type="float" office:value="1.7746687867987301" table:style-name="ce19">
            <text:p>1,8</text:p>
          </table:table-cell>
          <table:table-cell office:value-type="float" office:value="1.6316850000000001" table:style-name="ce19">
            <text:p>1,6</text:p>
          </table:table-cell>
          <table:table-cell office:value-type="float" office:value="1.1626369999999999" table:style-name="ce19">
            <text:p>1,2</text:p>
          </table:table-cell>
          <table:table-cell office:value-type="float" office:value="71.253765279450406" table:style-name="ce19">
            <text:p>71,3</text:p>
          </table:table-cell>
          <table:table-cell office:value-type="float" office:value="1.25298" table:style-name="ce19">
            <text:p>1,3</text:p>
          </table:table-cell>
          <table:table-cell office:value-type="float" office:value="76.790557000891695" table:style-name="ce19">
            <text:p>7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2.9508196721311" table:style-name="ce16">
            <text:p>23,0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3.934426229508199" table:style-name="ce16">
            <text:p>13,9</text:p>
          </table:table-cell>
          <table:table-cell office:value-type="float" office:value="4280" table:style-name="ce15">
            <text:p><text:s text:c="3"/>4 2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0.58411214953270996" table:style-name="ce16">
            <text:p>0,6</text:p>
          </table:table-cell>
          <table:table-cell office:value-type="float" office:value="105478" table:style-name="ce15">
            <text:p><text:s text:c="3"/>105 47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90.27" table:style-name="ce15">
            <text:p><text:s text:c="4"/>390</text:p>
          </table:table-cell>
          <table:table-cell office:value-type="float" office:value="0.37000132729099899" table:style-name="ce16">
            <text:p>0,4</text:p>
          </table:table-cell>
          <table:table-cell office:value-type="float" office:value="1.754508" table:style-name="ce16">
            <text:p>1,8</text:p>
          </table:table-cell>
          <table:table-cell office:value-type="float" office:value="1.1724460000000001" table:style-name="ce16">
            <text:p>1,2</text:p>
          </table:table-cell>
          <table:table-cell office:value-type="float" office:value="66.824773668743603" table:style-name="ce16">
            <text:p>66,8</text:p>
          </table:table-cell>
          <table:table-cell office:value-type="float" office:value="0.87750700000000004" table:style-name="ce16">
            <text:p>0,9</text:p>
          </table:table-cell>
          <table:table-cell office:value-type="float" office:value="50.014419996945001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1.7741935483871" table:style-name="ce16">
            <text:p>21,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4.5161290322581" table:style-name="ce16">
            <text:p>14,5</text:p>
          </table:table-cell>
          <table:table-cell office:value-type="float" office:value="639" table:style-name="ce15">
            <text:p><text:s text:c="4"/>63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.40845070422535" table:style-name="ce16">
            <text:p>1,4</text:p>
          </table:table-cell>
          <table:table-cell office:value-type="float" office:value="13131.517" table:style-name="ce15">
            <text:p><text:s text:c="3"/>13 13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7.41399999999999" table:style-name="ce15">
            <text:p><text:s text:c="4"/>137</text:p>
          </table:table-cell>
          <table:table-cell office:value-type="float" office:value="1.0464442150895401" table:style-name="ce16">
            <text:p>1,0</text:p>
          </table:table-cell>
          <table:table-cell office:value-type="float" office:value="1.489363" table:style-name="ce16">
            <text:p>1,5</text:p>
          </table:table-cell>
          <table:table-cell office:value-type="float" office:value="1.3229979999999999" table:style-name="ce16">
            <text:p>1,3</text:p>
          </table:table-cell>
          <table:table-cell office:value-type="float" office:value="88.829788305470203" table:style-name="ce16">
            <text:p>88,8</text:p>
          </table:table-cell>
          <table:table-cell office:value-type="float" office:value="1.19408" table:style-name="ce16">
            <text:p>1,2</text:p>
          </table:table-cell>
          <table:table-cell office:value-type="float" office:value="80.173872991339294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00" table:style-name="ce15">
            <text:p><text:s text:c="3"/>3 000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17.5" table:style-name="ce16">
            <text:p>17,5</text:p>
          </table:table-cell>
          <table:table-cell office:value-type="float" office:value="490" table:style-name="ce15">
            <text:p><text:s text:c="4"/>490</text:p>
          </table:table-cell>
          <table:table-cell office:value-type="float" office:value="16.3333333333333" table:style-name="ce16">
            <text:p>16,3</text:p>
          </table:table-cell>
          <table:table-cell office:value-type="float" office:value="26815" table:style-name="ce15">
            <text:p><text:s text:c="3"/>26 815</text:p>
          </table:table-cell>
          <table:table-cell office:value-type="float" office:value="1118" table:style-name="ce15">
            <text:p><text:s text:c="3"/>1 118</text:p>
          </table:table-cell>
          <table:table-cell office:value-type="float" office:value="4.1693082230095104" table:style-name="ce16">
            <text:p>4,2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.5625582696252101" table:style-name="ce16">
            <text:p>1,6</text:p>
          </table:table-cell>
          <table:table-cell office:value-type="float" office:value="528477.103" table:style-name="ce15">
            <text:p><text:s text:c="3"/>528 477</text:p>
          </table:table-cell>
          <table:table-cell office:value-type="float" office:value="10893.791999999999" table:style-name="ce15">
            <text:p><text:s text:c="3"/>10 894</text:p>
          </table:table-cell>
          <table:table-cell office:value-type="float" office:value="2.06135553237015" table:style-name="ce16">
            <text:p>2,1</text:p>
          </table:table-cell>
          <table:table-cell office:value-type="float" office:value="7984.9139999999998" table:style-name="ce15">
            <text:p><text:s text:c="3"/>7 985</text:p>
          </table:table-cell>
          <table:table-cell office:value-type="float" office:value="1.51092903640898" table:style-name="ce16">
            <text:p>1,5</text:p>
          </table:table-cell>
          <table:table-cell office:value-type="float" office:value="1.4741379999999999" table:style-name="ce16">
            <text:p>1,5</text:p>
          </table:table-cell>
          <table:table-cell office:value-type="float" office:value="1.218334" table:style-name="ce16">
            <text:p>1,2</text:p>
          </table:table-cell>
          <table:table-cell office:value-type="float" office:value="82.647214846913897" table:style-name="ce16">
            <text:p>82,6</text:p>
          </table:table-cell>
          <table:table-cell office:value-type="float" office:value="1.140957" table:style-name="ce16">
            <text:p>1,1</text:p>
          </table:table-cell>
          <table:table-cell office:value-type="float" office:value="77.398249010608197" table:style-name="ce1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54.2056074766355" table:style-name="ce16">
            <text:p>54,2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0.2803738317757" table:style-name="ce16">
            <text:p>10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4879249999999997" table:style-name="ce16">
            <text:p>5,5</text:p>
          </table:table-cell>
          <table:table-cell office:value-type="float" office:value="2.3903629999999998" table:style-name="ce16">
            <text:p>2,4</text:p>
          </table:table-cell>
          <table:table-cell office:value-type="float" office:value="43.556772368426998" table:style-name="ce16">
            <text:p>43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1.2" table:style-name="ce16">
            <text:p>11,2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8.4" table:style-name="ce16">
            <text:p>8,4</text:p>
          </table:table-cell>
          <table:table-cell office:value-type="float" office:value="2976" table:style-name="ce15">
            <text:p><text:s text:c="3"/>2 97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.98252688172043" table:style-name="ce16">
            <text:p>2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9314.93799999999" table:style-name="ce15">
            <text:p><text:s text:c="3"/>189 315</text:p>
          </table:table-cell>
          <table:table-cell office:value-type="float" office:value="572.41700000000003" table:style-name="ce15">
            <text:p><text:s text:c="4"/>572</text:p>
          </table:table-cell>
          <table:table-cell office:value-type="float" office:value="0.30236229958779098" table:style-name="ce16">
            <text:p>0,3</text:p>
          </table:table-cell>
          <table:table-cell office:value-type="float" office:value="85.295000000000002" table:style-name="ce15">
            <text:p><text:s text:c="4"/>85</text:p>
          </table:table-cell>
          <table:table-cell office:value-type="float" office:value="4.5054553486951997E-2" table:style-name="ce16">
            <text:p>0,0</text:p>
          </table:table-cell>
          <table:table-cell office:value-type="float" office:value="4.5084929999999996" table:style-name="ce16">
            <text:p>4,5</text:p>
          </table:table-cell>
          <table:table-cell office:value-type="float" office:value="1.0175350000000001" table:style-name="ce16">
            <text:p>1,0</text:p>
          </table:table-cell>
          <table:table-cell office:value-type="float" office:value="22.569293109693199" table:style-name="ce16">
            <text:p>22,6</text:p>
          </table:table-cell>
          <table:table-cell office:value-type="float" office:value="1.3018419999999999" table:style-name="ce16">
            <text:p>1,3</text:p>
          </table:table-cell>
          <table:table-cell office:value-type="float" office:value="28.875324859104801" table:style-name="ce16">
            <text:p>2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2092" table:style-name="ce15">
            <text:p><text:s text:c="3"/>2 092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26.9120458891013" table:style-name="ce16">
            <text:p>26,9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18.6902485659656" table:style-name="ce16">
            <text:p>18,7</text:p>
          </table:table-cell>
          <table:table-cell office:value-type="float" office:value="19081" table:style-name="ce15">
            <text:p><text:s text:c="3"/>19 081</text:p>
          </table:table-cell>
          <table:table-cell office:value-type="float" office:value="2757" table:style-name="ce15">
            <text:p><text:s text:c="3"/>2 757</text:p>
          </table:table-cell>
          <table:table-cell office:value-type="float" office:value="14.4489282532362" table:style-name="ce16">
            <text:p>14,4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2.7357056758031599" table:style-name="ce16">
            <text:p>2,7</text:p>
          </table:table-cell>
          <table:table-cell office:value-type="float" office:value="351738.84499999997" table:style-name="ce15">
            <text:p><text:s text:c="3"/>351 739</text:p>
          </table:table-cell>
          <table:table-cell office:value-type="float" office:value="45653.847000000002" table:style-name="ce15">
            <text:p><text:s text:c="3"/>45 654</text:p>
          </table:table-cell>
          <table:table-cell office:value-type="float" office:value="12.979472597062699" table:style-name="ce16">
            <text:p>13,0</text:p>
          </table:table-cell>
          <table:table-cell office:value-type="float" office:value="20226.713" table:style-name="ce15">
            <text:p><text:s text:c="3"/>20 227</text:p>
          </table:table-cell>
          <table:table-cell office:value-type="float" office:value="5.7504916751517703" table:style-name="ce16">
            <text:p>5,8</text:p>
          </table:table-cell>
          <table:table-cell office:value-type="float" office:value="1.43435" table:style-name="ce16">
            <text:p>1,4</text:p>
          </table:table-cell>
          <table:table-cell office:value-type="float" office:value="1.882142" table:style-name="ce16">
            <text:p>1,9</text:p>
          </table:table-cell>
          <table:table-cell office:value-type="float" office:value="131.21915850385199" table:style-name="ce16">
            <text:p>131,2</text:p>
          </table:table-cell>
          <table:table-cell office:value-type="float" office:value="1.6169880000000001" table:style-name="ce16">
            <text:p>1,6</text:p>
          </table:table-cell>
          <table:table-cell office:value-type="float" office:value="112.73315439049" table:style-name="ce16">
            <text:p>11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5976" table:style-name="ce15">
            <text:p><text:s text:c="3"/>25 976</text:p>
          </table:table-cell>
          <table:table-cell office:value-type="float" office:value="4618" table:style-name="ce15">
            <text:p><text:s text:c="3"/>4 618</text:p>
          </table:table-cell>
          <table:table-cell office:value-type="float" office:value="17.7779488758854" table:style-name="ce16">
            <text:p>17,8</text:p>
          </table:table-cell>
          <table:table-cell office:value-type="float" office:value="4693" table:style-name="ce15">
            <text:p><text:s text:c="3"/>4 693</text:p>
          </table:table-cell>
          <table:table-cell office:value-type="float" office:value="18.066676932553101" table:style-name="ce16">
            <text:p>18,1</text:p>
          </table:table-cell>
          <table:table-cell office:value-type="float" office:value="91923" table:style-name="ce15">
            <text:p><text:s text:c="3"/>91 923</text:p>
          </table:table-cell>
          <table:table-cell office:value-type="float" office:value="8934" table:style-name="ce15">
            <text:p><text:s text:c="3"/>8 934</text:p>
          </table:table-cell>
          <table:table-cell office:value-type="float" office:value="9.7190039489572797" table:style-name="ce16">
            <text:p>9,7</text:p>
          </table:table-cell>
          <table:table-cell office:value-type="float" office:value="1817" table:style-name="ce15">
            <text:p><text:s text:c="3"/>1 817</text:p>
          </table:table-cell>
          <table:table-cell office:value-type="float" office:value="1.97665437376935" table:style-name="ce16">
            <text:p>2,0</text:p>
          </table:table-cell>
          <table:table-cell office:value-type="float" office:value="1725246.757" table:style-name="ce15">
            <text:p><text:s text:c="2"/>1 725 247</text:p>
          </table:table-cell>
          <table:table-cell office:value-type="float" office:value="91432.536999999997" table:style-name="ce15">
            <text:p><text:s text:c="3"/>91 433</text:p>
          </table:table-cell>
          <table:table-cell office:value-type="float" office:value="5.2996788215379897" table:style-name="ce16">
            <text:p>5,3</text:p>
          </table:table-cell>
          <table:table-cell office:value-type="float" office:value="42116.252" table:style-name="ce15">
            <text:p><text:s text:c="3"/>42 116</text:p>
          </table:table-cell>
          <table:table-cell office:value-type="float" office:value="2.4411726513391701" table:style-name="ce16">
            <text:p>2,4</text:p>
          </table:table-cell>
          <table:table-cell office:value-type="float" office:value="1.422064" table:style-name="ce16">
            <text:p>1,4</text:p>
          </table:table-cell>
          <table:table-cell office:value-type="float" office:value="0.96204400000000001" table:style-name="ce16">
            <text:p>1,0</text:p>
          </table:table-cell>
          <table:table-cell office:value-type="float" office:value="67.651244951000805" table:style-name="ce16">
            <text:p>67,7</text:p>
          </table:table-cell>
          <table:table-cell office:value-type="float" office:value="1.226005" table:style-name="ce16">
            <text:p>1,2</text:p>
          </table:table-cell>
          <table:table-cell office:value-type="float" office:value="86.213067766289001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08" table:style-name="ce15">
            <text:p><text:s text:c="3"/>1 308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9.3425076452599" table:style-name="ce16">
            <text:p>19,3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13.7614678899083" table:style-name="ce16">
            <text:p>13,8</text:p>
          </table:table-cell>
          <table:table-cell office:value-type="float" office:value="10533" table:style-name="ce15">
            <text:p><text:s text:c="3"/>10 533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3.4937814487800201" table:style-name="ce16">
            <text:p>3,5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0.58862622234880901" table:style-name="ce16">
            <text:p>0,6</text:p>
          </table:table-cell>
          <table:table-cell office:value-type="float" office:value="287074.41700000002" table:style-name="ce15">
            <text:p><text:s text:c="3"/>287 074</text:p>
          </table:table-cell>
          <table:table-cell office:value-type="float" office:value="5756.05" table:style-name="ce15">
            <text:p><text:s text:c="3"/>5 756</text:p>
          </table:table-cell>
          <table:table-cell office:value-type="float" office:value="2.0050724338839299" table:style-name="ce16">
            <text:p>2,0</text:p>
          </table:table-cell>
          <table:table-cell office:value-type="float" office:value="1167.319" table:style-name="ce15">
            <text:p><text:s text:c="3"/>1 167</text:p>
          </table:table-cell>
          <table:table-cell office:value-type="float" office:value="0.40662592375829798" table:style-name="ce16">
            <text:p>0,4</text:p>
          </table:table-cell>
          <table:table-cell office:value-type="float" office:value="1.9756990000000001" table:style-name="ce16">
            <text:p>2,0</text:p>
          </table:table-cell>
          <table:table-cell office:value-type="float" office:value="1.5808880000000001" table:style-name="ce16">
            <text:p>1,6</text:p>
          </table:table-cell>
          <table:table-cell office:value-type="float" office:value="80.016642211187005" table:style-name="ce16">
            <text:p>80,0</text:p>
          </table:table-cell>
          <table:table-cell office:value-type="float" office:value="1.202375" table:style-name="ce16">
            <text:p>1,2</text:p>
          </table:table-cell>
          <table:table-cell office:value-type="float" office:value="60.858207652076601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498" table:style-name="ce15">
            <text:p><text:s text:c="3"/>2 498</text:p>
          </table:table-cell>
          <table:table-cell office:value-type="float" office:value="494" table:style-name="ce15">
            <text:p><text:s text:c="4"/>494</text:p>
          </table:table-cell>
          <table:table-cell office:value-type="float" office:value="19.775820656525202" table:style-name="ce16">
            <text:p>19,8</text:p>
          </table:table-cell>
          <table:table-cell office:value-type="float" office:value="502" table:style-name="ce15">
            <text:p><text:s text:c="4"/>502</text:p>
          </table:table-cell>
          <table:table-cell office:value-type="float" office:value="20.096076861489198" table:style-name="ce16">
            <text:p>20,1</text:p>
          </table:table-cell>
          <table:table-cell office:value-type="float" office:value="14352" table:style-name="ce15">
            <text:p><text:s text:c="3"/>14 352</text:p>
          </table:table-cell>
          <table:table-cell office:value-type="float" office:value="1612" table:style-name="ce15">
            <text:p><text:s text:c="3"/>1 612</text:p>
          </table:table-cell>
          <table:table-cell office:value-type="float" office:value="11.231884057971" table:style-name="ce16">
            <text:p>11,2</text:p>
          </table:table-cell>
          <table:table-cell office:value-type="float" office:value="537" table:style-name="ce15">
            <text:p><text:s text:c="4"/>537</text:p>
          </table:table-cell>
          <table:table-cell office:value-type="float" office:value="3.7416387959866202" table:style-name="ce16">
            <text:p>3,7</text:p>
          </table:table-cell>
          <table:table-cell office:value-type="float" office:value="210736.74600000001" table:style-name="ce15">
            <text:p><text:s text:c="3"/>210 737</text:p>
          </table:table-cell>
          <table:table-cell office:value-type="float" office:value="13940.371999999999" table:style-name="ce15">
            <text:p><text:s text:c="3"/>13 940</text:p>
          </table:table-cell>
          <table:table-cell office:value-type="float" office:value="6.6150646551218903" table:style-name="ce16">
            <text:p>6,6</text:p>
          </table:table-cell>
          <table:table-cell office:value-type="float" office:value="9721.2510000000002" table:style-name="ce15">
            <text:p><text:s text:c="3"/>9 721</text:p>
          </table:table-cell>
          <table:table-cell office:value-type="float" office:value="4.6129833474794202" table:style-name="ce16">
            <text:p>4,6</text:p>
          </table:table-cell>
          <table:table-cell office:value-type="float" office:value="1.134064" table:style-name="ce16">
            <text:p>1,1</text:p>
          </table:table-cell>
          <table:table-cell office:value-type="float" office:value="1.1162319999999999" table:style-name="ce16">
            <text:p>1,1</text:p>
          </table:table-cell>
          <table:table-cell office:value-type="float" office:value="98.427601969553706" table:style-name="ce16">
            <text:p>98,4</text:p>
          </table:table-cell>
          <table:table-cell office:value-type="float" office:value="1.0589729999999999" table:style-name="ce16">
            <text:p>1,1</text:p>
          </table:table-cell>
          <table:table-cell office:value-type="float" office:value="93.378592389847498" table:style-name="ce16">
            <text:p>9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795" table:style-name="ce15">
            <text:p><text:s text:c="4"/>795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30.188679245283002" table:style-name="ce16">
            <text:p>30,2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4.2138364779874" table:style-name="ce16">
            <text:p>14,2</text:p>
          </table:table-cell>
          <table:table-cell office:value-type="float" office:value="4067" table:style-name="ce15">
            <text:p><text:s text:c="3"/>4 067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3.7619867223997998" table:style-name="ce16">
            <text:p>3,8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.7949348414064401" table:style-name="ce16">
            <text:p>1,8</text:p>
          </table:table-cell>
          <table:table-cell office:value-type="float" office:value="108621.959" table:style-name="ce15">
            <text:p><text:s text:c="3"/>108 622</text:p>
          </table:table-cell>
          <table:table-cell office:value-type="float" office:value="1641.904" table:style-name="ce15">
            <text:p><text:s text:c="3"/>1 642</text:p>
          </table:table-cell>
          <table:table-cell office:value-type="float" office:value="1.51157649439926" table:style-name="ce16">
            <text:p>1,5</text:p>
          </table:table-cell>
          <table:table-cell office:value-type="float" office:value="1447.3779999999999" table:style-name="ce15">
            <text:p><text:s text:c="3"/>1 447</text:p>
          </table:table-cell>
          <table:table-cell office:value-type="float" office:value="1.3324911586247501" table:style-name="ce16">
            <text:p>1,3</text:p>
          </table:table-cell>
          <table:table-cell office:value-type="float" office:value="2.121299" table:style-name="ce16">
            <text:p>2,1</text:p>
          </table:table-cell>
          <table:table-cell office:value-type="float" office:value="1.1854009999999999" table:style-name="ce16">
            <text:p>1,2</text:p>
          </table:table-cell>
          <table:table-cell office:value-type="float" office:value="55.880901277943401" table:style-name="ce16">
            <text:p>55,9</text:p>
          </table:table-cell>
          <table:table-cell office:value-type="float" office:value="1.0214240000000001" table:style-name="ce16">
            <text:p>1,0</text:p>
          </table:table-cell>
          <table:table-cell office:value-type="float" office:value="48.150873592077303" table:style-name="ce16">
            <text:p>4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1.631878557874799" table:style-name="ce16">
            <text:p>21,6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9.4876660341556001" table:style-name="ce16">
            <text:p>9,5</text:p>
          </table:table-cell>
          <table:table-cell office:value-type="float" office:value="5075" table:style-name="ce15">
            <text:p><text:s text:c="3"/>5 07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41379310344827602" table:style-name="ce16">
            <text:p>0,4</text:p>
          </table:table-cell>
          <table:table-cell office:value-type="float" office:value="368648.47499999998" table:style-name="ce15">
            <text:p><text:s text:c="3"/>368 64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02.53099999999995" table:style-name="ce15">
            <text:p><text:s text:c="4"/>903</text:p>
          </table:table-cell>
          <table:table-cell office:value-type="float" office:value="0.244821574265294" table:style-name="ce16">
            <text:p>0,2</text:p>
          </table:table-cell>
          <table:table-cell office:value-type="float" office:value="5.5864039999999999" table:style-name="ce16">
            <text:p>5,6</text:p>
          </table:table-cell>
          <table:table-cell office:value-type="float" office:value="1.360643" table:style-name="ce16">
            <text:p>1,4</text:p>
          </table:table-cell>
          <table:table-cell office:value-type="float" office:value="24.356330118623699" table:style-name="ce16">
            <text:p>24,4</text:p>
          </table:table-cell>
          <table:table-cell office:value-type="float" office:value="2.768189" table:style-name="ce16">
            <text:p>2,8</text:p>
          </table:table-cell>
          <table:table-cell office:value-type="float" office:value="49.5522522180637" table:style-name="ce16">
            <text:p>4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8.358208955223901" table:style-name="ce16">
            <text:p>28,4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1.6915422885572" table:style-name="ce16">
            <text:p>11,7</text:p>
          </table:table-cell>
          <table:table-cell office:value-type="float" office:value="1148" table:style-name="ce15">
            <text:p><text:s text:c="3"/>1 14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39372822299652" table:style-name="ce16">
            <text:p>1,4</text:p>
          </table:table-cell>
          <table:table-cell office:value-type="float" office:value="19882.385999999999" table:style-name="ce15">
            <text:p><text:s text:c="3"/>19 88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4.464" table:style-name="ce15">
            <text:p><text:s text:c="4"/>134</text:p>
          </table:table-cell>
          <table:table-cell office:value-type="float" office:value="0.676297100358076" table:style-name="ce16">
            <text:p>0,7</text:p>
          </table:table-cell>
          <table:table-cell office:value-type="float" office:value="1.16635" table:style-name="ce16">
            <text:p>1,2</text:p>
          </table:table-cell>
          <table:table-cell office:value-type="float" office:value="1.4286589999999999" table:style-name="ce16">
            <text:p>1,4</text:p>
          </table:table-cell>
          <table:table-cell office:value-type="float" office:value="122.489732927509" table:style-name="ce16">
            <text:p>122,5</text:p>
          </table:table-cell>
          <table:table-cell office:value-type="float" office:value="1.3967810000000001" table:style-name="ce16">
            <text:p>1,4</text:p>
          </table:table-cell>
          <table:table-cell office:value-type="float" office:value="119.75659107472001" table:style-name="ce16">
            <text:p>11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948" table:style-name="ce15">
            <text:p><text:s text:c="3"/>1 948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31.3655030800821" table:style-name="ce16">
            <text:p>31,4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15.3490759753593" table:style-name="ce16">
            <text:p>15,3</text:p>
          </table:table-cell>
          <table:table-cell office:value-type="float" office:value="4236" table:style-name="ce15">
            <text:p><text:s text:c="3"/>4 236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7.0349386213408902" table:style-name="ce16">
            <text:p>7,0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.3371104815864001" table:style-name="ce16">
            <text:p>2,3</text:p>
          </table:table-cell>
          <table:table-cell office:value-type="float" office:value="134760.09099999999" table:style-name="ce15">
            <text:p><text:s text:c="3"/>134 760</text:p>
          </table:table-cell>
          <table:table-cell office:value-type="float" office:value="3439.7269999999999" table:style-name="ce15">
            <text:p><text:s text:c="3"/>3 440</text:p>
          </table:table-cell>
          <table:table-cell office:value-type="float" office:value="2.55248195105478" table:style-name="ce16">
            <text:p>2,6</text:p>
          </table:table-cell>
          <table:table-cell office:value-type="float" office:value="2096.2040000000002" table:style-name="ce15">
            <text:p><text:s text:c="3"/>2 096</text:p>
          </table:table-cell>
          <table:table-cell office:value-type="float" office:value="1.55550800273651" table:style-name="ce16">
            <text:p>1,6</text:p>
          </table:table-cell>
          <table:table-cell office:value-type="float" office:value="2.4660160000000002" table:style-name="ce16">
            <text:p>2,5</text:p>
          </table:table-cell>
          <table:table-cell office:value-type="float" office:value="1.365988" table:style-name="ce16">
            <text:p>1,4</text:p>
          </table:table-cell>
          <table:table-cell office:value-type="float" office:value="55.392503536067899" table:style-name="ce16">
            <text:p>55,4</text:p>
          </table:table-cell>
          <table:table-cell office:value-type="float" office:value="1.444779" table:style-name="ce16">
            <text:p>1,4</text:p>
          </table:table-cell>
          <table:table-cell office:value-type="float" office:value="58.587576074121202" table:style-name="ce1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98" table:style-name="ce15">
            <text:p><text:s text:c="3"/>1 698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19.0812720848057" table:style-name="ce16">
            <text:p>19,1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6.5488810365135" table:style-name="ce16">
            <text:p>16,5</text:p>
          </table:table-cell>
          <table:table-cell office:value-type="float" office:value="36864" table:style-name="ce15">
            <text:p><text:s text:c="3"/>36 864</text:p>
          </table:table-cell>
          <table:table-cell office:value-type="float" office:value="776" table:style-name="ce15">
            <text:p><text:s text:c="4"/>776</text:p>
          </table:table-cell>
          <table:table-cell office:value-type="float" office:value="2.1050347222222201" table:style-name="ce16">
            <text:p>2,1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0.32552083333333298" table:style-name="ce16">
            <text:p>0,3</text:p>
          </table:table-cell>
          <table:table-cell office:value-type="float" office:value="630167.19499999995" table:style-name="ce15">
            <text:p><text:s text:c="3"/>630 167</text:p>
          </table:table-cell>
          <table:table-cell office:value-type="float" office:value="8664.902" table:style-name="ce15">
            <text:p><text:s text:c="3"/>8 665</text:p>
          </table:table-cell>
          <table:table-cell office:value-type="float" office:value="1.3750163557784101" table:style-name="ce16">
            <text:p>1,4</text:p>
          </table:table-cell>
          <table:table-cell office:value-type="float" office:value="2698.42" table:style-name="ce15">
            <text:p><text:s text:c="3"/>2 698</text:p>
          </table:table-cell>
          <table:table-cell office:value-type="float" office:value="0.42820699354240399" table:style-name="ce16">
            <text:p>0,4</text:p>
          </table:table-cell>
          <table:table-cell office:value-type="float" office:value="1.2705690000000001" table:style-name="ce16">
            <text:p>1,3</text:p>
          </table:table-cell>
          <table:table-cell office:value-type="float" office:value="1.1791849999999999" table:style-name="ce16">
            <text:p>1,2</text:p>
          </table:table-cell>
          <table:table-cell office:value-type="float" office:value="92.807631856278505" table:style-name="ce16">
            <text:p>92,8</text:p>
          </table:table-cell>
          <table:table-cell office:value-type="float" office:value="1.266899" table:style-name="ce16">
            <text:p>1,3</text:p>
          </table:table-cell>
          <table:table-cell office:value-type="float" office:value="99.711153034585294" table:style-name="ce16">
            <text:p>9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7908210000000002" table:style-name="ce16">
            <text:p>5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16.566265060241001" table:style-name="ce16">
            <text:p>16,6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2.6506024096386" table:style-name="ce16">
            <text:p>12,7</text:p>
          </table:table-cell>
          <table:table-cell office:value-type="float" office:value="14604" table:style-name="ce15">
            <text:p><text:s text:c="3"/>14 604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3.4921939194741198" table:style-name="ce16">
            <text:p>3,5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.4037250068474401" table:style-name="ce16">
            <text:p>1,4</text:p>
          </table:table-cell>
          <table:table-cell office:value-type="float" office:value="355196.913" table:style-name="ce15">
            <text:p><text:s text:c="3"/>355 197</text:p>
          </table:table-cell>
          <table:table-cell office:value-type="float" office:value="5158.5770000000002" table:style-name="ce15">
            <text:p><text:s text:c="3"/>5 159</text:p>
          </table:table-cell>
          <table:table-cell office:value-type="float" office:value="1.4523147052237999" table:style-name="ce16">
            <text:p>1,5</text:p>
          </table:table-cell>
          <table:table-cell office:value-type="float" office:value="4609.4340000000002" table:style-name="ce15">
            <text:p><text:s text:c="3"/>4 609</text:p>
          </table:table-cell>
          <table:table-cell office:value-type="float" office:value="1.29771229177321" table:style-name="ce16">
            <text:p>1,3</text:p>
          </table:table-cell>
          <table:table-cell office:value-type="float" office:value="1.84449" table:style-name="ce16">
            <text:p>1,8</text:p>
          </table:table-cell>
          <table:table-cell office:value-type="float" office:value="1.0122169999999999" table:style-name="ce16">
            <text:p>1,0</text:p>
          </table:table-cell>
          <table:table-cell office:value-type="float" office:value="54.877879522252798" table:style-name="ce16">
            <text:p>54,9</text:p>
          </table:table-cell>
          <table:table-cell office:value-type="float" office:value="1.0500130000000001" table:style-name="ce16">
            <text:p>1,1</text:p>
          </table:table-cell>
          <table:table-cell office:value-type="float" office:value="56.927009634099399" table:style-name="ce16">
            <text:p>5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009" table:style-name="ce15">
            <text:p><text:s text:c="3"/>3 009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21.2695247590562" table:style-name="ce16">
            <text:p>21,3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8.7736789631106706" table:style-name="ce16">
            <text:p>8,8</text:p>
          </table:table-cell>
          <table:table-cell office:value-type="float" office:value="12658" table:style-name="ce15">
            <text:p><text:s text:c="3"/>12 658</text:p>
          </table:table-cell>
          <table:table-cell office:value-type="float" office:value="294" table:style-name="ce15">
            <text:p><text:s text:c="4"/>294</text:p>
          </table:table-cell>
          <table:table-cell office:value-type="float" office:value="2.3226418075525399" table:style-name="ce16">
            <text:p>2,3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0.54510981197661601" table:style-name="ce16">
            <text:p>0,5</text:p>
          </table:table-cell>
          <table:table-cell office:value-type="float" office:value="255862.66399999999" table:style-name="ce15">
            <text:p><text:s text:c="3"/>255 863</text:p>
          </table:table-cell>
          <table:table-cell office:value-type="float" office:value="2267.2890000000002" table:style-name="ce15">
            <text:p><text:s text:c="3"/>2 267</text:p>
          </table:table-cell>
          <table:table-cell office:value-type="float" office:value="0.88613514944095195" table:style-name="ce16">
            <text:p>0,9</text:p>
          </table:table-cell>
          <table:table-cell office:value-type="float" office:value="2111.1819999999998" table:style-name="ce15">
            <text:p><text:s text:c="3"/>2 111</text:p>
          </table:table-cell>
          <table:table-cell office:value-type="float" office:value="0.82512312151959799" table:style-name="ce16">
            <text:p>0,8</text:p>
          </table:table-cell>
          <table:table-cell office:value-type="float" office:value="1.5740829999999999" table:style-name="ce16">
            <text:p>1,6</text:p>
          </table:table-cell>
          <table:table-cell office:value-type="float" office:value="1.0883499999999999" table:style-name="ce16">
            <text:p>1,1</text:p>
          </table:table-cell>
          <table:table-cell office:value-type="float" office:value="69.141843219194897" table:style-name="ce16">
            <text:p>69,1</text:p>
          </table:table-cell>
          <table:table-cell office:value-type="float" office:value="1.2065250000000001" table:style-name="ce16">
            <text:p>1,2</text:p>
          </table:table-cell>
          <table:table-cell office:value-type="float" office:value="76.649388882288903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54" table:style-name="ce15">
            <text:p><text:s text:c="4"/>454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29.074889867841399" table:style-name="ce16">
            <text:p>29,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9.6035242290749" table:style-name="ce16">
            <text:p>19,6</text:p>
          </table:table-cell>
          <table:table-cell office:value-type="string" table:style-name="ce15">
            <text:p>X</text:p>
          </table:table-cell>
          <table:table-cell office:value-type="float" office:value="99" table:style-name="ce15">
            <text:p><text:s text:c="4"/>99</text:p>
          </table:table-cell>
          <table:table-cell office:value-type="string" table:style-name="ce16">
            <text:p>-</text:p>
          </table:table-cell>
          <table:table-cell office:value-type="float" office:value="33" table:style-name="ce15">
            <text:p><text:s text:c="4"/>33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968.39499999999998" table:style-name="ce15">
            <text:p><text:s text:c="4"/>968</text:p>
          </table:table-cell>
          <table:table-cell office:value-type="string" table:style-name="ce16">
            <text:p>-</text:p>
          </table:table-cell>
          <table:table-cell office:value-type="float" office:value="644.62900000000002" table:style-name="ce15">
            <text:p><text:s text:c="4"/>645</text:p>
          </table:table-cell>
          <table:table-cell office:value-type="string" table:style-name="ce16">
            <text:p>-</text:p>
          </table:table-cell>
          <table:table-cell office:value-type="float" office:value="1.2516560000000001" table:style-name="ce16">
            <text:p>1,3</text:p>
          </table:table-cell>
          <table:table-cell office:value-type="float" office:value="1.1874199999999999" table:style-name="ce16">
            <text:p>1,2</text:p>
          </table:table-cell>
          <table:table-cell office:value-type="float" office:value="94.867918980933993" table:style-name="ce16">
            <text:p>94,9</text:p>
          </table:table-cell>
          <table:table-cell office:value-type="float" office:value="0.98544699999999996" table:style-name="ce16">
            <text:p>1,0</text:p>
          </table:table-cell>
          <table:table-cell office:value-type="float" office:value="78.731456566340896" table:style-name="ce1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97" table:style-name="ce15">
            <text:p><text:s text:c="4"/>797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20.5771643663739" table:style-name="ce16">
            <text:p>20,6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2.459222082810498" table:style-name="ce16">
            <text:p>22,5</text:p>
          </table:table-cell>
          <table:table-cell office:value-type="float" office:value="3906" table:style-name="ce15">
            <text:p><text:s text:c="3"/>3 906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4.9923195084485403" table:style-name="ce16">
            <text:p>5,0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.1761392729134701" table:style-name="ce16">
            <text:p>2,2</text:p>
          </table:table-cell>
          <table:table-cell office:value-type="float" office:value="57324.834999999999" table:style-name="ce15">
            <text:p><text:s text:c="3"/>57 325</text:p>
          </table:table-cell>
          <table:table-cell office:value-type="float" office:value="2315.212" table:style-name="ce15">
            <text:p><text:s text:c="3"/>2 315</text:p>
          </table:table-cell>
          <table:table-cell office:value-type="float" office:value="4.0387591172307804" table:style-name="ce16">
            <text:p>4,0</text:p>
          </table:table-cell>
          <table:table-cell office:value-type="float" office:value="1806.3430000000001" table:style-name="ce15">
            <text:p><text:s text:c="3"/>1 806</text:p>
          </table:table-cell>
          <table:table-cell office:value-type="float" office:value="3.1510653279682401" table:style-name="ce16">
            <text:p>3,2</text:p>
          </table:table-cell>
          <table:table-cell office:value-type="float" office:value="1.116636" table:style-name="ce16">
            <text:p>1,1</text:p>
          </table:table-cell>
          <table:table-cell office:value-type="float" office:value="1.1342410000000001" table:style-name="ce16">
            <text:p>1,1</text:p>
          </table:table-cell>
          <table:table-cell office:value-type="float" office:value="101.57661046213801" table:style-name="ce16">
            <text:p>101,6</text:p>
          </table:table-cell>
          <table:table-cell office:value-type="float" office:value="1.1380410000000001" table:style-name="ce16">
            <text:p>1,1</text:p>
          </table:table-cell>
          <table:table-cell office:value-type="float" office:value="101.916918315369" table:style-name="ce16">
            <text:p>10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28616" table:style-name="ce15">
            <text:p><text:s text:c="3"/>128 616</text:p>
          </table:table-cell>
          <table:table-cell office:value-type="float" office:value="27803" table:style-name="ce15">
            <text:p><text:s text:c="3"/>27 803</text:p>
          </table:table-cell>
          <table:table-cell office:value-type="float" office:value="21.6170616408534" table:style-name="ce16">
            <text:p>21,6</text:p>
          </table:table-cell>
          <table:table-cell office:value-type="float" office:value="23098" table:style-name="ce15">
            <text:p><text:s text:c="3"/>23 098</text:p>
          </table:table-cell>
          <table:table-cell office:value-type="float" office:value="17.958885364184901" table:style-name="ce16">
            <text:p>18,0</text:p>
          </table:table-cell>
          <table:table-cell office:value-type="float" office:value="978723" table:style-name="ce15">
            <text:p><text:s text:c="3"/>978 723</text:p>
          </table:table-cell>
          <table:table-cell office:value-type="float" office:value="44416" table:style-name="ce15">
            <text:p><text:s text:c="3"/>44 416</text:p>
          </table:table-cell>
          <table:table-cell office:value-type="float" office:value="4.5381583961958603" table:style-name="ce16">
            <text:p>4,5</text:p>
          </table:table-cell>
          <table:table-cell office:value-type="float" office:value="22121" table:style-name="ce15">
            <text:p><text:s text:c="3"/>22 121</text:p>
          </table:table-cell>
          <table:table-cell office:value-type="float" office:value="2.26019006399155" table:style-name="ce16">
            <text:p>2,3</text:p>
          </table:table-cell>
          <table:table-cell office:value-type="float" office:value="22851270.732000001" table:style-name="ce15">
            <text:p><text:s text:c="2"/>22 851 271</text:p>
          </table:table-cell>
          <table:table-cell office:value-type="float" office:value="505065.00300000003" table:style-name="ce15">
            <text:p><text:s text:c="3"/>505 065</text:p>
          </table:table-cell>
          <table:table-cell office:value-type="float" office:value="2.2102272075956302" table:style-name="ce16">
            <text:p>2,2</text:p>
          </table:table-cell>
          <table:table-cell office:value-type="float" office:value="344927.41399999999" table:style-name="ce15">
            <text:p><text:s text:c="3"/>344 927</text:p>
          </table:table-cell>
          <table:table-cell office:value-type="float" office:value="1.5094452209914899" table:style-name="ce16">
            <text:p>1,5</text:p>
          </table:table-cell>
          <table:table-cell office:value-type="float" office:value="1.774019" table:style-name="ce16">
            <text:p>1,8</text:p>
          </table:table-cell>
          <table:table-cell office:value-type="float" office:value="1.3424510000000001" table:style-name="ce16">
            <text:p>1,3</text:p>
          </table:table-cell>
          <table:table-cell office:value-type="float" office:value="75.672864834029397" table:style-name="ce16">
            <text:p>75,7</text:p>
          </table:table-cell>
          <table:table-cell office:value-type="float" office:value="1.3228489999999999" table:style-name="ce16">
            <text:p>1,3</text:p>
          </table:table-cell>
          <table:table-cell office:value-type="float" office:value="74.567916127166598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437" table:style-name="ce15">
            <text:p><text:s text:c="3"/>1 437</text:p>
          </table:table-cell>
          <table:table-cell office:value-type="float" office:value="420" table:style-name="ce15">
            <text:p><text:s text:c="4"/>420</text:p>
          </table:table-cell>
          <table:table-cell office:value-type="float" office:value="29.227557411273501" table:style-name="ce16">
            <text:p>29,2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1.551844119693801" table:style-name="ce16">
            <text:p>11,6</text:p>
          </table:table-cell>
          <table:table-cell office:value-type="float" office:value="16261" table:style-name="ce15">
            <text:p><text:s text:c="3"/>16 261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2.4537236332328898" table:style-name="ce16">
            <text:p>2,5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0.89785376053133303" table:style-name="ce16">
            <text:p>0,9</text:p>
          </table:table-cell>
          <table:table-cell office:value-type="float" office:value="281935.80099999998" table:style-name="ce15">
            <text:p><text:s text:c="3"/>281 936</text:p>
          </table:table-cell>
          <table:table-cell office:value-type="float" office:value="4364.6239999999998" table:style-name="ce15">
            <text:p><text:s text:c="3"/>4 365</text:p>
          </table:table-cell>
          <table:table-cell office:value-type="float" office:value="1.54809143944085" table:style-name="ce16">
            <text:p>1,5</text:p>
          </table:table-cell>
          <table:table-cell office:value-type="float" office:value="4002.48" table:style-name="ce15">
            <text:p><text:s text:c="3"/>4 002</text:p>
          </table:table-cell>
          <table:table-cell office:value-type="float" office:value="1.4196423390727899" table:style-name="ce16">
            <text:p>1,4</text:p>
          </table:table-cell>
          <table:table-cell office:value-type="float" office:value="1.3708769999999999" table:style-name="ce16">
            <text:p>1,4</text:p>
          </table:table-cell>
          <table:table-cell office:value-type="float" office:value="1.2262189999999999" table:style-name="ce16">
            <text:p>1,2</text:p>
          </table:table-cell>
          <table:table-cell office:value-type="float" office:value="89.447776861089693" table:style-name="ce16">
            <text:p>89,4</text:p>
          </table:table-cell>
          <table:table-cell office:value-type="float" office:value="1.1271469999999999" table:style-name="ce16">
            <text:p>1,1</text:p>
          </table:table-cell>
          <table:table-cell office:value-type="float" office:value="82.2208702896029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27.745664739884401" table:style-name="ce16">
            <text:p>27,7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3.8728323699422" table:style-name="ce16">
            <text:p>13,9</text:p>
          </table:table-cell>
          <table:table-cell office:value-type="float" office:value="2760" table:style-name="ce15">
            <text:p><text:s text:c="3"/>2 760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4.3115942028985499" table:style-name="ce16">
            <text:p>4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3100.288" table:style-name="ce15">
            <text:p><text:s text:c="3"/>93 100</text:p>
          </table:table-cell>
          <table:table-cell office:value-type="float" office:value="1410.3689999999999" table:style-name="ce15">
            <text:p><text:s text:c="3"/>1 410</text:p>
          </table:table-cell>
          <table:table-cell office:value-type="float" office:value="1.5148921988297199" table:style-name="ce16">
            <text:p>1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5861190000000001" table:style-name="ce16">
            <text:p>2,6</text:p>
          </table:table-cell>
          <table:table-cell office:value-type="float" office:value="1.800983" table:style-name="ce16">
            <text:p>1,8</text:p>
          </table:table-cell>
          <table:table-cell office:value-type="float" office:value="69.640376177584997" table:style-name="ce16">
            <text:p>69,6</text:p>
          </table:table-cell>
          <table:table-cell office:value-type="float" office:value="1.123634" table:style-name="ce16">
            <text:p>1,1</text:p>
          </table:table-cell>
          <table:table-cell office:value-type="float" office:value="43.448658008390197" table:style-name="ce16">
            <text:p>4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138" table:style-name="ce15">
            <text:p><text:s text:c="3"/>12 138</text:p>
          </table:table-cell>
          <table:table-cell office:value-type="float" office:value="2112" table:style-name="ce15">
            <text:p><text:s text:c="3"/>2 112</text:p>
          </table:table-cell>
          <table:table-cell office:value-type="float" office:value="17.399901136925401" table:style-name="ce16">
            <text:p>17,4</text:p>
          </table:table-cell>
          <table:table-cell office:value-type="float" office:value="2049" table:style-name="ce15">
            <text:p><text:s text:c="3"/>2 049</text:p>
          </table:table-cell>
          <table:table-cell office:value-type="float" office:value="16.880869995056798" table:style-name="ce16">
            <text:p>16,9</text:p>
          </table:table-cell>
          <table:table-cell office:value-type="float" office:value="221282" table:style-name="ce15">
            <text:p><text:s text:c="3"/>221 282</text:p>
          </table:table-cell>
          <table:table-cell office:value-type="float" office:value="5073" table:style-name="ce15">
            <text:p><text:s text:c="3"/>5 073</text:p>
          </table:table-cell>
          <table:table-cell office:value-type="float" office:value="2.2925497781111899" table:style-name="ce16">
            <text:p>2,3</text:p>
          </table:table-cell>
          <table:table-cell office:value-type="float" office:value="1848" table:style-name="ce15">
            <text:p><text:s text:c="3"/>1 848</text:p>
          </table:table-cell>
          <table:table-cell office:value-type="float" office:value="0.83513344962536495" table:style-name="ce16">
            <text:p>0,8</text:p>
          </table:table-cell>
          <table:table-cell office:value-type="float" office:value="5039163.7980000004" table:style-name="ce15">
            <text:p><text:s text:c="2"/>5 039 164</text:p>
          </table:table-cell>
          <table:table-cell office:value-type="float" office:value="49574.152000000002" table:style-name="ce15">
            <text:p><text:s text:c="3"/>49 574</text:p>
          </table:table-cell>
          <table:table-cell office:value-type="float" office:value="0.98377734852904697" table:style-name="ce16">
            <text:p>1,0</text:p>
          </table:table-cell>
          <table:table-cell office:value-type="float" office:value="51078.239000000001" table:style-name="ce15">
            <text:p><text:s text:c="3"/>51 078</text:p>
          </table:table-cell>
          <table:table-cell office:value-type="float" office:value="1.01362529672626" table:style-name="ce16">
            <text:p>1,0</text:p>
          </table:table-cell>
          <table:table-cell office:value-type="float" office:value="1.705816" table:style-name="ce16">
            <text:p>1,7</text:p>
          </table:table-cell>
          <table:table-cell office:value-type="float" office:value="1.1158729999999999" table:style-name="ce16">
            <text:p>1,1</text:p>
          </table:table-cell>
          <table:table-cell office:value-type="float" office:value="65.415789276217396" table:style-name="ce16">
            <text:p>65,4</text:p>
          </table:table-cell>
          <table:table-cell office:value-type="float" office:value="1.358414" table:style-name="ce16">
            <text:p>1,4</text:p>
          </table:table-cell>
          <table:table-cell office:value-type="float" office:value="79.634263015471802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51.8867924528302" table:style-name="ce16">
            <text:p>51,9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84.198113207547195" table:style-name="ce16">
            <text:p>84,2</text:p>
          </table:table-cell>
          <table:table-cell office:value-type="float" office:value="2203" table:style-name="ce15">
            <text:p><text:s text:c="3"/>2 203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.4979573309123899" table:style-name="ce16">
            <text:p>1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8385.59899999999" table:style-name="ce15">
            <text:p><text:s text:c="3"/>238 386</text:p>
          </table:table-cell>
          <table:table-cell office:value-type="float" office:value="1194.616" table:style-name="ce15">
            <text:p><text:s text:c="3"/>1 195</text:p>
          </table:table-cell>
          <table:table-cell office:value-type="float" office:value="0.50112758698985005" table:style-name="ce16">
            <text:p>0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066459" table:style-name="ce16">
            <text:p>8,1</text:p>
          </table:table-cell>
          <table:table-cell office:value-type="float" office:value="3.8317809999999999" table:style-name="ce16">
            <text:p>3,8</text:p>
          </table:table-cell>
          <table:table-cell office:value-type="float" office:value="47.502640253920603" table:style-name="ce16">
            <text:p>47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54.050073637702504" table:style-name="ce16">
            <text:p>54,1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1.340206185567" table:style-name="ce16">
            <text:p>11,3</text:p>
          </table:table-cell>
          <table:table-cell office:value-type="float" office:value="8371" table:style-name="ce15">
            <text:p><text:s text:c="3"/>8 371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2.2816867757735002" table:style-name="ce16">
            <text:p>2,3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19113606498626201" table:style-name="ce16">
            <text:p>0,2</text:p>
          </table:table-cell>
          <table:table-cell office:value-type="float" office:value="319373.24800000002" table:style-name="ce15">
            <text:p><text:s text:c="3"/>319 373</text:p>
          </table:table-cell>
          <table:table-cell office:value-type="float" office:value="1998.8969999999999" table:style-name="ce15">
            <text:p><text:s text:c="3"/>1 999</text:p>
          </table:table-cell>
          <table:table-cell office:value-type="float" office:value="0.62588116334653099" table:style-name="ce16">
            <text:p>0,6</text:p>
          </table:table-cell>
          <table:table-cell office:value-type="float" office:value="317.69900000000001" table:style-name="ce15">
            <text:p><text:s text:c="4"/>318</text:p>
          </table:table-cell>
          <table:table-cell office:value-type="float" office:value="9.9475770744580305E-2" table:style-name="ce16">
            <text:p>0,1</text:p>
          </table:table-cell>
          <table:table-cell office:value-type="float" office:value="2.965789" table:style-name="ce16">
            <text:p>3,0</text:p>
          </table:table-cell>
          <table:table-cell office:value-type="float" office:value="1.1090519999999999" table:style-name="ce16">
            <text:p>1,1</text:p>
          </table:table-cell>
          <table:table-cell office:value-type="float" office:value="37.394838270692901" table:style-name="ce16">
            <text:p>37,4</text:p>
          </table:table-cell>
          <table:table-cell office:value-type="float" office:value="1.078263" table:style-name="ce16">
            <text:p>1,1</text:p>
          </table:table-cell>
          <table:table-cell office:value-type="float" office:value="36.356699684299898" table:style-name="ce1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7153" table:style-name="ce15">
            <text:p><text:s text:c="3"/>7 153</text:p>
          </table:table-cell>
          <table:table-cell office:value-type="float" office:value="2339" table:style-name="ce15">
            <text:p><text:s text:c="3"/>2 339</text:p>
          </table:table-cell>
          <table:table-cell office:value-type="float" office:value="32.699566615406098" table:style-name="ce16">
            <text:p>32,7</text:p>
          </table:table-cell>
          <table:table-cell office:value-type="float" office:value="1088" table:style-name="ce15">
            <text:p><text:s text:c="3"/>1 088</text:p>
          </table:table-cell>
          <table:table-cell office:value-type="float" office:value="15.210401230253" table:style-name="ce16">
            <text:p>15,2</text:p>
          </table:table-cell>
          <table:table-cell office:value-type="float" office:value="57598" table:style-name="ce15">
            <text:p><text:s text:c="3"/>57 598</text:p>
          </table:table-cell>
          <table:table-cell office:value-type="float" office:value="4743" table:style-name="ce15">
            <text:p><text:s text:c="3"/>4 743</text:p>
          </table:table-cell>
          <table:table-cell office:value-type="float" office:value="8.2346609257265904" table:style-name="ce16">
            <text:p>8,2</text:p>
          </table:table-cell>
          <table:table-cell office:value-type="float" office:value="10250" table:style-name="ce15">
            <text:p><text:s text:c="3"/>10 250</text:p>
          </table:table-cell>
          <table:table-cell office:value-type="float" office:value="17.795756797111" table:style-name="ce16">
            <text:p>17,8</text:p>
          </table:table-cell>
          <table:table-cell office:value-type="float" office:value="1426265.2590000001" table:style-name="ce15">
            <text:p><text:s text:c="2"/>1 426 265</text:p>
          </table:table-cell>
          <table:table-cell office:value-type="float" office:value="60870.214" table:style-name="ce15">
            <text:p><text:s text:c="3"/>60 870</text:p>
          </table:table-cell>
          <table:table-cell office:value-type="float" office:value="4.2678045767361699" table:style-name="ce16">
            <text:p>4,3</text:p>
          </table:table-cell>
          <table:table-cell office:value-type="float" office:value="68233.282999999996" table:style-name="ce15">
            <text:p><text:s text:c="3"/>68 233</text:p>
          </table:table-cell>
          <table:table-cell office:value-type="float" office:value="4.7840527958901902" table:style-name="ce16">
            <text:p>4,8</text:p>
          </table:table-cell>
          <table:table-cell office:value-type="float" office:value="1.8005359999999999" table:style-name="ce16">
            <text:p>1,8</text:p>
          </table:table-cell>
          <table:table-cell office:value-type="float" office:value="1.6105989999999999" table:style-name="ce16">
            <text:p>1,6</text:p>
          </table:table-cell>
          <table:table-cell office:value-type="float" office:value="89.451085676709596" table:style-name="ce16">
            <text:p>89,5</text:p>
          </table:table-cell>
          <table:table-cell office:value-type="float" office:value="1.816341" table:style-name="ce16">
            <text:p>1,8</text:p>
          </table:table-cell>
          <table:table-cell office:value-type="float" office:value="100.877794167959" table:style-name="ce16">
            <text:p>10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8112" table:style-name="ce15">
            <text:p><text:s text:c="3"/>58 112</text:p>
          </table:table-cell>
          <table:table-cell office:value-type="float" office:value="9999" table:style-name="ce15">
            <text:p><text:s text:c="3"/>9 999</text:p>
          </table:table-cell>
          <table:table-cell office:value-type="float" office:value="17.206428964757698" table:style-name="ce16">
            <text:p>17,2</text:p>
          </table:table-cell>
          <table:table-cell office:value-type="float" office:value="12159" table:style-name="ce15">
            <text:p><text:s text:c="3"/>12 159</text:p>
          </table:table-cell>
          <table:table-cell office:value-type="float" office:value="20.9233893171806" table:style-name="ce16">
            <text:p>20,9</text:p>
          </table:table-cell>
          <table:table-cell office:value-type="float" office:value="252103" table:style-name="ce15">
            <text:p><text:s text:c="3"/>252 103</text:p>
          </table:table-cell>
          <table:table-cell office:value-type="float" office:value="14153" table:style-name="ce15">
            <text:p><text:s text:c="3"/>14 153</text:p>
          </table:table-cell>
          <table:table-cell office:value-type="float" office:value="5.6139752402787702" table:style-name="ce16">
            <text:p>5,6</text:p>
          </table:table-cell>
          <table:table-cell office:value-type="float" office:value="5022" table:style-name="ce15">
            <text:p><text:s text:c="3"/>5 022</text:p>
          </table:table-cell>
          <table:table-cell office:value-type="float" office:value="1.99204293483219" table:style-name="ce16">
            <text:p>2,0</text:p>
          </table:table-cell>
          <table:table-cell office:value-type="float" office:value="4814161.0199999996" table:style-name="ce15">
            <text:p><text:s text:c="2"/>4 814 161</text:p>
          </table:table-cell>
          <table:table-cell office:value-type="float" office:value="125762.736" table:style-name="ce15">
            <text:p><text:s text:c="3"/>125 763</text:p>
          </table:table-cell>
          <table:table-cell office:value-type="float" office:value="2.61235001233922" table:style-name="ce16">
            <text:p>2,6</text:p>
          </table:table-cell>
          <table:table-cell office:value-type="float" office:value="106204.519" table:style-name="ce15">
            <text:p><text:s text:c="3"/>106 205</text:p>
          </table:table-cell>
          <table:table-cell office:value-type="float" office:value="2.2060857241538598" table:style-name="ce16">
            <text:p>2,2</text:p>
          </table:table-cell>
          <table:table-cell office:value-type="float" office:value="1.430499" table:style-name="ce16">
            <text:p>1,4</text:p>
          </table:table-cell>
          <table:table-cell office:value-type="float" office:value="1.1045689999999999" table:style-name="ce16">
            <text:p>1,1</text:p>
          </table:table-cell>
          <table:table-cell office:value-type="float" office:value="77.215642932990505" table:style-name="ce16">
            <text:p>77,2</text:p>
          </table:table-cell>
          <table:table-cell office:value-type="float" office:value="1.188977" table:style-name="ce16">
            <text:p>1,2</text:p>
          </table:table-cell>
          <table:table-cell office:value-type="float" office:value="83.1162412556737" table:style-name="ce16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109" table:style-name="ce15">
            <text:p><text:s text:c="3"/>4 109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22.097834022876601" table:style-name="ce16">
            <text:p>22,1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15.9892917984911" table:style-name="ce16">
            <text:p>16,0</text:p>
          </table:table-cell>
          <table:table-cell office:value-type="float" office:value="46881" table:style-name="ce15">
            <text:p><text:s text:c="3"/>46 881</text:p>
          </table:table-cell>
          <table:table-cell office:value-type="float" office:value="1780" table:style-name="ce15">
            <text:p><text:s text:c="3"/>1 780</text:p>
          </table:table-cell>
          <table:table-cell office:value-type="float" office:value="3.7968473368742099" table:style-name="ce16">
            <text:p>3,8</text:p>
          </table:table-cell>
          <table:table-cell office:value-type="float" office:value="463" table:style-name="ce15">
            <text:p><text:s text:c="4"/>463</text:p>
          </table:table-cell>
          <table:table-cell office:value-type="float" office:value="0.98760691964761804" table:style-name="ce16">
            <text:p>1,0</text:p>
          </table:table-cell>
          <table:table-cell office:value-type="float" office:value="1412432.3049999999" table:style-name="ce15">
            <text:p><text:s text:c="2"/>1 412 432</text:p>
          </table:table-cell>
          <table:table-cell office:value-type="float" office:value="18961.454000000002" table:style-name="ce15">
            <text:p><text:s text:c="3"/>18 961</text:p>
          </table:table-cell>
          <table:table-cell office:value-type="float" office:value="1.3424681616865199" table:style-name="ce16">
            <text:p>1,3</text:p>
          </table:table-cell>
          <table:table-cell office:value-type="float" office:value="9326.0490000000009" table:style-name="ce15">
            <text:p><text:s text:c="3"/>9 326</text:p>
          </table:table-cell>
          <table:table-cell office:value-type="float" office:value="0.66028290113344601" table:style-name="ce16">
            <text:p>0,7</text:p>
          </table:table-cell>
          <table:table-cell office:value-type="float" office:value="2.2130420000000002" table:style-name="ce16">
            <text:p>2,2</text:p>
          </table:table-cell>
          <table:table-cell office:value-type="float" office:value="1.3998200000000001" table:style-name="ce16">
            <text:p>1,4</text:p>
          </table:table-cell>
          <table:table-cell office:value-type="float" office:value="63.253205316482898" table:style-name="ce16">
            <text:p>63,3</text:p>
          </table:table-cell>
          <table:table-cell office:value-type="float" office:value="1.1768209999999999" table:style-name="ce16">
            <text:p>1,2</text:p>
          </table:table-cell>
          <table:table-cell office:value-type="float" office:value="53.1766229470566" table:style-name="ce16">
            <text:p>5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7735" table:style-name="ce15">
            <text:p><text:s text:c="3"/>7 735</text:p>
          </table:table-cell>
          <table:table-cell office:value-type="float" office:value="1529" table:style-name="ce15">
            <text:p><text:s text:c="3"/>1 529</text:p>
          </table:table-cell>
          <table:table-cell office:value-type="float" office:value="19.767291531997401" table:style-name="ce16">
            <text:p>19,8</text:p>
          </table:table-cell>
          <table:table-cell office:value-type="float" office:value="1717" table:style-name="ce15">
            <text:p><text:s text:c="3"/>1 717</text:p>
          </table:table-cell>
          <table:table-cell office:value-type="float" office:value="22.197802197802201" table:style-name="ce16">
            <text:p>22,2</text:p>
          </table:table-cell>
          <table:table-cell office:value-type="float" office:value="53087" table:style-name="ce15">
            <text:p><text:s text:c="3"/>53 087</text:p>
          </table:table-cell>
          <table:table-cell office:value-type="float" office:value="4448" table:style-name="ce15">
            <text:p><text:s text:c="3"/>4 448</text:p>
          </table:table-cell>
          <table:table-cell office:value-type="float" office:value="8.3786991165445404" table:style-name="ce16">
            <text:p>8,4</text:p>
          </table:table-cell>
          <table:table-cell office:value-type="float" office:value="1780" table:style-name="ce15">
            <text:p><text:s text:c="3"/>1 780</text:p>
          </table:table-cell>
          <table:table-cell office:value-type="float" office:value="3.35298660689058" table:style-name="ce16">
            <text:p>3,4</text:p>
          </table:table-cell>
          <table:table-cell office:value-type="float" office:value="844843.18799999997" table:style-name="ce15">
            <text:p><text:s text:c="3"/>844 843</text:p>
          </table:table-cell>
          <table:table-cell office:value-type="float" office:value="41582.379999999997" table:style-name="ce15">
            <text:p><text:s text:c="3"/>41 582</text:p>
          </table:table-cell>
          <table:table-cell office:value-type="float" office:value="4.9219051050690403" table:style-name="ce16">
            <text:p>4,9</text:p>
          </table:table-cell>
          <table:table-cell office:value-type="float" office:value="33699.341999999997" table:style-name="ce15">
            <text:p><text:s text:c="3"/>33 699</text:p>
          </table:table-cell>
          <table:table-cell office:value-type="float" office:value="3.9888280427254901" table:style-name="ce16">
            <text:p>4,0</text:p>
          </table:table-cell>
          <table:table-cell office:value-type="float" office:value="1.213409" table:style-name="ce16">
            <text:p>1,2</text:p>
          </table:table-cell>
          <table:table-cell office:value-type="float" office:value="1.1102559999999999" table:style-name="ce16">
            <text:p>1,1</text:p>
          </table:table-cell>
          <table:table-cell office:value-type="float" office:value="91.498909271317402" table:style-name="ce16">
            <text:p>91,5</text:p>
          </table:table-cell>
          <table:table-cell office:value-type="float" office:value="1.0771189999999999" table:style-name="ce16">
            <text:p>1,1</text:p>
          </table:table-cell>
          <table:table-cell office:value-type="float" office:value="88.7680081489424" table:style-name="ce16">
            <text:p>8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2788" table:style-name="ce15">
            <text:p><text:s text:c="3"/>2 788</text:p>
          </table:table-cell>
          <table:table-cell office:value-type="float" office:value="774" table:style-name="ce15">
            <text:p><text:s text:c="4"/>774</text:p>
          </table:table-cell>
          <table:table-cell office:value-type="float" office:value="27.761836441893799" table:style-name="ce16">
            <text:p>27,8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14.8852223816356" table:style-name="ce16">
            <text:p>14,9</text:p>
          </table:table-cell>
          <table:table-cell office:value-type="float" office:value="26651" table:style-name="ce15">
            <text:p><text:s text:c="3"/>26 651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2.5890210498667998" table:style-name="ce16">
            <text:p>2,6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0.63037034257626401" table:style-name="ce16">
            <text:p>0,6</text:p>
          </table:table-cell>
          <table:table-cell office:value-type="float" office:value="826030.15800000005" table:style-name="ce15">
            <text:p><text:s text:c="3"/>826 030</text:p>
          </table:table-cell>
          <table:table-cell office:value-type="float" office:value="13175.727999999999" table:style-name="ce15">
            <text:p><text:s text:c="3"/>13 176</text:p>
          </table:table-cell>
          <table:table-cell office:value-type="float" office:value="1.5950662179091999" table:style-name="ce16">
            <text:p>1,6</text:p>
          </table:table-cell>
          <table:table-cell office:value-type="float" office:value="3989.1860000000001" table:style-name="ce15">
            <text:p><text:s text:c="3"/>3 989</text:p>
          </table:table-cell>
          <table:table-cell office:value-type="float" office:value="0.48293466786475397" table:style-name="ce16">
            <text:p>0,5</text:p>
          </table:table-cell>
          <table:table-cell office:value-type="float" office:value="2.5379330000000002" table:style-name="ce16">
            <text:p>2,5</text:p>
          </table:table-cell>
          <table:table-cell office:value-type="float" office:value="2.024699" table:style-name="ce16">
            <text:p>2,0</text:p>
          </table:table-cell>
          <table:table-cell office:value-type="float" office:value="79.777480335375301" table:style-name="ce16">
            <text:p>79,8</text:p>
          </table:table-cell>
          <table:table-cell office:value-type="float" office:value="1.2372259999999999" table:style-name="ce16">
            <text:p>1,2</text:p>
          </table:table-cell>
          <table:table-cell office:value-type="float" office:value="48.749356267482199" table:style-name="ce16">
            <text:p>4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140" table:style-name="ce15">
            <text:p><text:s text:c="3"/>3 140</text:p>
          </table:table-cell>
          <table:table-cell office:value-type="float" office:value="1047" table:style-name="ce15">
            <text:p><text:s text:c="3"/>1 047</text:p>
          </table:table-cell>
          <table:table-cell office:value-type="float" office:value="33.343949044585997" table:style-name="ce16">
            <text:p>33,3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6.3057324840764304" table:style-name="ce16">
            <text:p>6,3</text:p>
          </table:table-cell>
          <table:table-cell office:value-type="float" office:value="22560" table:style-name="ce15">
            <text:p><text:s text:c="3"/>22 560</text:p>
          </table:table-cell>
          <table:table-cell office:value-type="float" office:value="1467" table:style-name="ce15">
            <text:p><text:s text:c="3"/>1 467</text:p>
          </table:table-cell>
          <table:table-cell office:value-type="float" office:value="6.5026595744680904" table:style-name="ce16">
            <text:p>6,5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0.16400709219858201" table:style-name="ce16">
            <text:p>0,2</text:p>
          </table:table-cell>
          <table:table-cell office:value-type="float" office:value="1891585.4720000001" table:style-name="ce15">
            <text:p><text:s text:c="2"/>1 891 585</text:p>
          </table:table-cell>
          <table:table-cell office:value-type="float" office:value="65077.758999999998" table:style-name="ce15">
            <text:p><text:s text:c="3"/>65 078</text:p>
          </table:table-cell>
          <table:table-cell office:value-type="float" office:value="3.4403816250075301" table:style-name="ce16">
            <text:p>3,4</text:p>
          </table:table-cell>
          <table:table-cell office:value-type="float" office:value="2139.3409999999999" table:style-name="ce15">
            <text:p><text:s text:c="3"/>2 139</text:p>
          </table:table-cell>
          <table:table-cell office:value-type="float" office:value="0.113097770714957" table:style-name="ce16">
            <text:p>0,1</text:p>
          </table:table-cell>
          <table:table-cell office:value-type="float" office:value="6.4053630000000004" table:style-name="ce16">
            <text:p>6,4</text:p>
          </table:table-cell>
          <table:table-cell office:value-type="float" office:value="3.3076910000000002" table:style-name="ce16">
            <text:p>3,3</text:p>
          </table:table-cell>
          <table:table-cell office:value-type="float" office:value="51.639399671806302" table:style-name="ce16">
            <text:p>51,6</text:p>
          </table:table-cell>
          <table:table-cell office:value-type="float" office:value="1.901459" table:style-name="ce16">
            <text:p>1,9</text:p>
          </table:table-cell>
          <table:table-cell office:value-type="float" office:value="29.685421419519901" table:style-name="ce16">
            <text:p>2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2760" table:style-name="ce15">
            <text:p><text:s text:c="3"/>2 760</text:p>
          </table:table-cell>
          <table:table-cell office:value-type="float" office:value="904" table:style-name="ce15">
            <text:p><text:s text:c="4"/>904</text:p>
          </table:table-cell>
          <table:table-cell office:value-type="float" office:value="32.753623188405797" table:style-name="ce16">
            <text:p>32,8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8.4057971014492807" table:style-name="ce16">
            <text:p>8,4</text:p>
          </table:table-cell>
          <table:table-cell office:value-type="float" office:value="5735" table:style-name="ce15">
            <text:p><text:s text:c="3"/>5 735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6.2772449869224101" table:style-name="ce16">
            <text:p>6,3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0.68003487358326098" table:style-name="ce16">
            <text:p>0,7</text:p>
          </table:table-cell>
          <table:table-cell office:value-type="float" office:value="114802.61500000001" table:style-name="ce15">
            <text:p><text:s text:c="3"/>114 803</text:p>
          </table:table-cell>
          <table:table-cell office:value-type="float" office:value="2908.6179999999999" table:style-name="ce15">
            <text:p><text:s text:c="3"/>2 909</text:p>
          </table:table-cell>
          <table:table-cell office:value-type="float" office:value="2.5335816610100701" table:style-name="ce16">
            <text:p>2,5</text:p>
          </table:table-cell>
          <table:table-cell office:value-type="float" office:value="834.29499999999996" table:style-name="ce15">
            <text:p><text:s text:c="4"/>834</text:p>
          </table:table-cell>
          <table:table-cell office:value-type="float" office:value="0.72672125107951602" table:style-name="ce16">
            <text:p>0,7</text:p>
          </table:table-cell>
          <table:table-cell office:value-type="float" office:value="1.5524800000000001" table:style-name="ce16">
            <text:p>1,6</text:p>
          </table:table-cell>
          <table:table-cell office:value-type="float" office:value="1.183926" table:style-name="ce16">
            <text:p>1,2</text:p>
          </table:table-cell>
          <table:table-cell office:value-type="float" office:value="76.260306090899704" table:style-name="ce16">
            <text:p>76,3</text:p>
          </table:table-cell>
          <table:table-cell office:value-type="float" office:value="1.181646" table:style-name="ce16">
            <text:p>1,2</text:p>
          </table:table-cell>
          <table:table-cell office:value-type="float" office:value="76.113444295578702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887" table:style-name="ce15">
            <text:p><text:s text:c="3"/>6 887</text:p>
          </table:table-cell>
          <table:table-cell office:value-type="float" office:value="2058" table:style-name="ce15">
            <text:p><text:s text:c="3"/>2 058</text:p>
          </table:table-cell>
          <table:table-cell office:value-type="float" office:value="29.882387106142001" table:style-name="ce16">
            <text:p>29,9</text:p>
          </table:table-cell>
          <table:table-cell office:value-type="float" office:value="979" table:style-name="ce15">
            <text:p><text:s text:c="4"/>979</text:p>
          </table:table-cell>
          <table:table-cell office:value-type="float" office:value="14.215188035429099" table:style-name="ce16">
            <text:p>14,2</text:p>
          </table:table-cell>
          <table:table-cell office:value-type="float" office:value="18671" table:style-name="ce15">
            <text:p><text:s text:c="3"/>18 671</text:p>
          </table:table-cell>
          <table:table-cell office:value-type="float" office:value="2078" table:style-name="ce15">
            <text:p><text:s text:c="3"/>2 078</text:p>
          </table:table-cell>
          <table:table-cell office:value-type="float" office:value="11.1295592094692" table:style-name="ce16">
            <text:p>11,1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1.96025922553693" table:style-name="ce16">
            <text:p>2,0</text:p>
          </table:table-cell>
          <table:table-cell office:value-type="float" office:value="534785.97900000005" table:style-name="ce15">
            <text:p><text:s text:c="3"/>534 786</text:p>
          </table:table-cell>
          <table:table-cell office:value-type="float" office:value="22713.463" table:style-name="ce15">
            <text:p><text:s text:c="3"/>22 713</text:p>
          </table:table-cell>
          <table:table-cell office:value-type="float" office:value="4.2472061519772897" table:style-name="ce16">
            <text:p>4,2</text:p>
          </table:table-cell>
          <table:table-cell office:value-type="float" office:value="8575.5" table:style-name="ce15">
            <text:p><text:s text:c="3"/>8 576</text:p>
          </table:table-cell>
          <table:table-cell office:value-type="float" office:value="1.60353867467419" table:style-name="ce16">
            <text:p>1,6</text:p>
          </table:table-cell>
          <table:table-cell office:value-type="float" office:value="2.2625959999999998" table:style-name="ce16">
            <text:p>2,3</text:p>
          </table:table-cell>
          <table:table-cell office:value-type="float" office:value="1.1775599999999999" table:style-name="ce16">
            <text:p>1,2</text:p>
          </table:table-cell>
          <table:table-cell office:value-type="float" office:value="52.044642525665203" table:style-name="ce16">
            <text:p>52,0</text:p>
          </table:table-cell>
          <table:table-cell office:value-type="float" office:value="1.464377" table:style-name="ce16">
            <text:p>1,5</text:p>
          </table:table-cell>
          <table:table-cell office:value-type="float" office:value="64.721099126843697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990" table:style-name="ce15">
            <text:p><text:s text:c="3"/>6 990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24.148783977110199" table:style-name="ce16">
            <text:p>24,1</text:p>
          </table:table-cell>
          <table:table-cell office:value-type="float" office:value="1176" table:style-name="ce15">
            <text:p><text:s text:c="3"/>1 176</text:p>
          </table:table-cell>
          <table:table-cell office:value-type="float" office:value="16.824034334763901" table:style-name="ce16">
            <text:p>16,8</text:p>
          </table:table-cell>
          <table:table-cell office:value-type="float" office:value="150491" table:style-name="ce15">
            <text:p><text:s text:c="3"/>150 491</text:p>
          </table:table-cell>
          <table:table-cell office:value-type="float" office:value="4293" table:style-name="ce15">
            <text:p><text:s text:c="3"/>4 293</text:p>
          </table:table-cell>
          <table:table-cell office:value-type="float" office:value="2.8526622854522898" table:style-name="ce16">
            <text:p>2,9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0.61000325600866501" table:style-name="ce16">
            <text:p>0,6</text:p>
          </table:table-cell>
          <table:table-cell office:value-type="float" office:value="2927599.6630000002" table:style-name="ce15">
            <text:p><text:s text:c="2"/>2 927 600</text:p>
          </table:table-cell>
          <table:table-cell office:value-type="float" office:value="45632.048000000003" table:style-name="ce15">
            <text:p><text:s text:c="3"/>45 632</text:p>
          </table:table-cell>
          <table:table-cell office:value-type="float" office:value="1.5586846991654399" table:style-name="ce16">
            <text:p>1,6</text:p>
          </table:table-cell>
          <table:table-cell office:value-type="float" office:value="23599.297999999999" table:style-name="ce15">
            <text:p><text:s text:c="3"/>23 599</text:p>
          </table:table-cell>
          <table:table-cell office:value-type="float" office:value="0.806097168894229" table:style-name="ce16">
            <text:p>0,8</text:p>
          </table:table-cell>
          <table:table-cell office:value-type="float" office:value="1.5442020000000001" table:style-name="ce16">
            <text:p>1,5</text:p>
          </table:table-cell>
          <table:table-cell office:value-type="float" office:value="1.296943" table:style-name="ce16">
            <text:p>1,3</text:p>
          </table:table-cell>
          <table:table-cell office:value-type="float" office:value="83.987910908028894" table:style-name="ce16">
            <text:p>84,0</text:p>
          </table:table-cell>
          <table:table-cell office:value-type="float" office:value="1.3314360000000001" table:style-name="ce16">
            <text:p>1,3</text:p>
          </table:table-cell>
          <table:table-cell office:value-type="float" office:value="86.221621264575504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5" table:style-name="ce16">
            <text:p>25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2.5" table:style-name="ce16">
            <text:p>12,5</text:p>
          </table:table-cell>
          <table:table-cell office:value-type="float" office:value="293" table:style-name="ce15">
            <text:p><text:s text:c="4"/>2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2641.612000000001" table:style-name="ce15">
            <text:p><text:s text:c="3"/>32 6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6806920000000005" table:style-name="ce16">
            <text:p>8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450" table:style-name="ce15">
            <text:p><text:s text:c="3"/>3 450</text:p>
          </table:table-cell>
          <table:table-cell office:value-type="float" office:value="672" table:style-name="ce15">
            <text:p><text:s text:c="4"/>672</text:p>
          </table:table-cell>
          <table:table-cell office:value-type="float" office:value="19.478260869565201" table:style-name="ce16">
            <text:p>19,5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12.2608695652174" table:style-name="ce16">
            <text:p>12,3</text:p>
          </table:table-cell>
          <table:table-cell office:value-type="float" office:value="45337" table:style-name="ce15">
            <text:p><text:s text:c="3"/>45 337</text:p>
          </table:table-cell>
          <table:table-cell office:value-type="float" office:value="1439" table:style-name="ce15">
            <text:p><text:s text:c="3"/>1 439</text:p>
          </table:table-cell>
          <table:table-cell office:value-type="float" office:value="3.1740079846482998" table:style-name="ce16">
            <text:p>3,2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0.86904735646381503" table:style-name="ce16">
            <text:p>0,9</text:p>
          </table:table-cell>
          <table:table-cell office:value-type="float" office:value="1055166.5490000001" table:style-name="ce15">
            <text:p><text:s text:c="2"/>1 055 167</text:p>
          </table:table-cell>
          <table:table-cell office:value-type="float" office:value="15909.746999999999" table:style-name="ce15">
            <text:p><text:s text:c="3"/>15 910</text:p>
          </table:table-cell>
          <table:table-cell office:value-type="float" office:value="1.5077948609229499" table:style-name="ce16">
            <text:p>1,5</text:p>
          </table:table-cell>
          <table:table-cell office:value-type="float" office:value="11848.904" table:style-name="ce15">
            <text:p><text:s text:c="3"/>11 849</text:p>
          </table:table-cell>
          <table:table-cell office:value-type="float" office:value="1.1229415878686999" table:style-name="ce16">
            <text:p>1,1</text:p>
          </table:table-cell>
          <table:table-cell office:value-type="float" office:value="1.7450289999999999" table:style-name="ce16">
            <text:p>1,7</text:p>
          </table:table-cell>
          <table:table-cell office:value-type="float" office:value="1.209527" table:style-name="ce16">
            <text:p>1,2</text:p>
          </table:table-cell>
          <table:table-cell office:value-type="float" office:value="69.312716292967096" table:style-name="ce16">
            <text:p>69,3</text:p>
          </table:table-cell>
          <table:table-cell office:value-type="float" office:value="1.3720749999999999" table:style-name="ce16">
            <text:p>1,4</text:p>
          </table:table-cell>
          <table:table-cell office:value-type="float" office:value="78.627633122429501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332" table:style-name="ce15">
            <text:p><text:s text:c="3"/>6 332</text:p>
          </table:table-cell>
          <table:table-cell office:value-type="float" office:value="1659" table:style-name="ce15">
            <text:p><text:s text:c="3"/>1 659</text:p>
          </table:table-cell>
          <table:table-cell office:value-type="float" office:value="26.200252684775698" table:style-name="ce16">
            <text:p>26,2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7.4542008843967196" table:style-name="ce16">
            <text:p>7,5</text:p>
          </table:table-cell>
          <table:table-cell office:value-type="float" office:value="30035" table:style-name="ce15">
            <text:p><text:s text:c="3"/>30 035</text:p>
          </table:table-cell>
          <table:table-cell office:value-type="float" office:value="1726" table:style-name="ce15">
            <text:p><text:s text:c="3"/>1 726</text:p>
          </table:table-cell>
          <table:table-cell office:value-type="float" office:value="5.7466289329115998" table:style-name="ce16">
            <text:p>5,7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0.675878142167471" table:style-name="ce16">
            <text:p>0,7</text:p>
          </table:table-cell>
          <table:table-cell office:value-type="float" office:value="658613.73600000003" table:style-name="ce15">
            <text:p><text:s text:c="3"/>658 614</text:p>
          </table:table-cell>
          <table:table-cell office:value-type="float" office:value="17693.741000000002" table:style-name="ce15">
            <text:p><text:s text:c="3"/>17 694</text:p>
          </table:table-cell>
          <table:table-cell office:value-type="float" office:value="2.6865125995489398" table:style-name="ce16">
            <text:p>2,7</text:p>
          </table:table-cell>
          <table:table-cell office:value-type="float" office:value="10905.096" table:style-name="ce15">
            <text:p><text:s text:c="3"/>10 905</text:p>
          </table:table-cell>
          <table:table-cell office:value-type="float" office:value="1.6557650416206899" table:style-name="ce16">
            <text:p>1,7</text:p>
          </table:table-cell>
          <table:table-cell office:value-type="float" office:value="1.6970400000000001" table:style-name="ce16">
            <text:p>1,7</text:p>
          </table:table-cell>
          <table:table-cell office:value-type="float" office:value="1.148692" table:style-name="ce16">
            <text:p>1,1</text:p>
          </table:table-cell>
          <table:table-cell office:value-type="float" office:value="67.687974355348103" table:style-name="ce16">
            <text:p>67,7</text:p>
          </table:table-cell>
          <table:table-cell office:value-type="float" office:value="1.5561419999999999" table:style-name="ce16">
            <text:p>1,6</text:p>
          </table:table-cell>
          <table:table-cell office:value-type="float" office:value="91.697426106632705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37" table:style-name="ce15">
            <text:p><text:s text:c="3"/>1 537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27.5211450878334" table:style-name="ce16">
            <text:p>27,5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7.306441119063098" table:style-name="ce16">
            <text:p>17,3</text:p>
          </table:table-cell>
          <table:table-cell office:value-type="float" office:value="6052" table:style-name="ce15">
            <text:p><text:s text:c="3"/>6 052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8.4600132187706496" table:style-name="ce16">
            <text:p>8,5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2.0158625247852" table:style-name="ce16">
            <text:p>2,0</text:p>
          </table:table-cell>
          <table:table-cell office:value-type="float" office:value="127270.791" table:style-name="ce15">
            <text:p><text:s text:c="3"/>127 271</text:p>
          </table:table-cell>
          <table:table-cell office:value-type="float" office:value="7062.06" table:style-name="ce15">
            <text:p><text:s text:c="3"/>7 062</text:p>
          </table:table-cell>
          <table:table-cell office:value-type="float" office:value="5.5488458463340598" table:style-name="ce16">
            <text:p>5,5</text:p>
          </table:table-cell>
          <table:table-cell office:value-type="float" office:value="2376.2860000000001" table:style-name="ce15">
            <text:p><text:s text:c="3"/>2 376</text:p>
          </table:table-cell>
          <table:table-cell office:value-type="float" office:value="1.8671102625581999" table:style-name="ce16">
            <text:p>1,9</text:p>
          </table:table-cell>
          <table:table-cell office:value-type="float" office:value="1.641875" table:style-name="ce16">
            <text:p>1,6</text:p>
          </table:table-cell>
          <table:table-cell office:value-type="float" office:value="2.111666" table:style-name="ce16">
            <text:p>2,1</text:p>
          </table:table-cell>
          <table:table-cell office:value-type="float" office:value="128.61307955843199" table:style-name="ce16">
            <text:p>128,6</text:p>
          </table:table-cell>
          <table:table-cell office:value-type="float" office:value="1.0819160000000001" table:style-name="ce16">
            <text:p>1,1</text:p>
          </table:table-cell>
          <table:table-cell office:value-type="float" office:value="65.895150361629206" table:style-name="ce1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583" table:style-name="ce15">
            <text:p><text:s text:c="3"/>2 583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22.609368950832401" table:style-name="ce16">
            <text:p>22,6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23.886953155245799" table:style-name="ce16">
            <text:p>23,9</text:p>
          </table:table-cell>
          <table:table-cell office:value-type="float" office:value="12352" table:style-name="ce15">
            <text:p><text:s text:c="3"/>12 352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7.3834196891191697" table:style-name="ce16">
            <text:p>7,4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2.75259067357513" table:style-name="ce16">
            <text:p>2,8</text:p>
          </table:table-cell>
          <table:table-cell office:value-type="float" office:value="213113.65100000001" table:style-name="ce15">
            <text:p><text:s text:c="3"/>213 114</text:p>
          </table:table-cell>
          <table:table-cell office:value-type="float" office:value="9172.3970000000008" table:style-name="ce15">
            <text:p><text:s text:c="3"/>9 172</text:p>
          </table:table-cell>
          <table:table-cell office:value-type="float" office:value="4.3039931777997698" table:style-name="ce16">
            <text:p>4,3</text:p>
          </table:table-cell>
          <table:table-cell office:value-type="float" office:value="7612.7560000000003" table:style-name="ce15">
            <text:p><text:s text:c="3"/>7 613</text:p>
          </table:table-cell>
          <table:table-cell office:value-type="float" office:value="3.5721578436099302" table:style-name="ce16">
            <text:p>3,6</text:p>
          </table:table-cell>
          <table:table-cell office:value-type="float" office:value="1.374268" table:style-name="ce16">
            <text:p>1,4</text:p>
          </table:table-cell>
          <table:table-cell office:value-type="float" office:value="1.1942079999999999" table:style-name="ce16">
            <text:p>1,2</text:p>
          </table:table-cell>
          <table:table-cell office:value-type="float" office:value="86.897752112397299" table:style-name="ce16">
            <text:p>86,9</text:p>
          </table:table-cell>
          <table:table-cell office:value-type="float" office:value="1.1611849999999999" table:style-name="ce16">
            <text:p>1,2</text:p>
          </table:table-cell>
          <table:table-cell office:value-type="float" office:value="84.494800140875" table:style-name="ce16">
            <text:p>8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55553" table:style-name="ce18">
            <text:p><text:s text:c="3"/>55 553</text:p>
          </table:table-cell>
          <table:table-cell office:value-type="float" office:value="12075" table:style-name="ce18">
            <text:p><text:s text:c="3"/>12 075</text:p>
          </table:table-cell>
          <table:table-cell office:value-type="float" office:value="21.735999855993398" table:style-name="ce19">
            <text:p>21,7</text:p>
          </table:table-cell>
          <table:table-cell office:value-type="float" office:value="9474" table:style-name="ce18">
            <text:p><text:s text:c="3"/>9 474</text:p>
          </table:table-cell>
          <table:table-cell office:value-type="float" office:value="17.0539844832862" table:style-name="ce19">
            <text:p>17,1</text:p>
          </table:table-cell>
          <table:table-cell office:value-type="float" office:value="377043" table:style-name="ce18">
            <text:p><text:s text:c="3"/>377 043</text:p>
          </table:table-cell>
          <table:table-cell office:value-type="float" office:value="20256" table:style-name="ce18">
            <text:p><text:s text:c="3"/>20 256</text:p>
          </table:table-cell>
          <table:table-cell office:value-type="float" office:value="5.3723315377821601" table:style-name="ce19">
            <text:p>5,4</text:p>
          </table:table-cell>
          <table:table-cell office:value-type="float" office:value="7162" table:style-name="ce18">
            <text:p><text:s text:c="3"/>7 162</text:p>
          </table:table-cell>
          <table:table-cell office:value-type="float" office:value="1.8995180921009001" table:style-name="ce19">
            <text:p>1,9</text:p>
          </table:table-cell>
          <table:table-cell office:value-type="float" office:value="8528370.6710000001" table:style-name="ce18">
            <text:p><text:s text:c="2"/>8 528 371</text:p>
          </table:table-cell>
          <table:table-cell office:value-type="float" office:value="218964.39499999999" table:style-name="ce18">
            <text:p><text:s text:c="3"/>218 964</text:p>
          </table:table-cell>
          <table:table-cell office:value-type="float" office:value="2.5674821539426" table:style-name="ce19">
            <text:p>2,6</text:p>
          </table:table-cell>
          <table:table-cell office:value-type="float" office:value="166977.71900000001" table:style-name="ce18">
            <text:p><text:s text:c="3"/>166 978</text:p>
          </table:table-cell>
          <table:table-cell office:value-type="float" office:value="1.95790878986761" table:style-name="ce19">
            <text:p>2,0</text:p>
          </table:table-cell>
          <table:table-cell office:value-type="float" office:value="1.7202839999999999" table:style-name="ce19">
            <text:p>1,7</text:p>
          </table:table-cell>
          <table:table-cell office:value-type="float" office:value="1.244945" table:style-name="ce19">
            <text:p>1,2</text:p>
          </table:table-cell>
          <table:table-cell office:value-type="float" office:value="72.368574026149204" table:style-name="ce19">
            <text:p>72,4</text:p>
          </table:table-cell>
          <table:table-cell office:value-type="float" office:value="1.3099339999999999" table:style-name="ce19">
            <text:p>1,3</text:p>
          </table:table-cell>
          <table:table-cell office:value-type="float" office:value="76.146380481362399" table:style-name="ce19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09" table:style-name="ce15">
            <text:p><text:s text:c="4"/>809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22.991347342398001" table:style-name="ce16">
            <text:p>23,0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9.0234857849196501" table:style-name="ce16">
            <text:p>9,0</text:p>
          </table:table-cell>
          <table:table-cell office:value-type="float" office:value="16383" table:style-name="ce15">
            <text:p><text:s text:c="3"/>16 383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2.6673991332478799" table:style-name="ce16">
            <text:p>2,7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0.32960996154550398" table:style-name="ce16">
            <text:p>0,3</text:p>
          </table:table-cell>
          <table:table-cell office:value-type="float" office:value="237406.80600000001" table:style-name="ce15">
            <text:p><text:s text:c="3"/>237 407</text:p>
          </table:table-cell>
          <table:table-cell office:value-type="float" office:value="3069.8539999999998" table:style-name="ce15">
            <text:p><text:s text:c="3"/>3 070</text:p>
          </table:table-cell>
          <table:table-cell office:value-type="float" office:value="1.2930775034309701" table:style-name="ce16">
            <text:p>1,3</text:p>
          </table:table-cell>
          <table:table-cell office:value-type="float" office:value="1693.596" table:style-name="ce15">
            <text:p><text:s text:c="3"/>1 694</text:p>
          </table:table-cell>
          <table:table-cell office:value-type="float" office:value="0.71337297718415005" table:style-name="ce16">
            <text:p>0,7</text:p>
          </table:table-cell>
          <table:table-cell office:value-type="float" office:value="1.3028960000000001" table:style-name="ce16">
            <text:p>1,3</text:p>
          </table:table-cell>
          <table:table-cell office:value-type="float" office:value="1.1592" table:style-name="ce16">
            <text:p>1,2</text:p>
          </table:table-cell>
          <table:table-cell office:value-type="float" office:value="88.9710306885584" table:style-name="ce16">
            <text:p>89,0</text:p>
          </table:table-cell>
          <table:table-cell office:value-type="float" office:value="1.13049" table:style-name="ce16">
            <text:p>1,1</text:p>
          </table:table-cell>
          <table:table-cell office:value-type="float" office:value="86.767477987498594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8.367346938775501" table:style-name="ce16">
            <text:p>18,4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1.6618075801749" table:style-name="ce16">
            <text:p>11,7</text:p>
          </table:table-cell>
          <table:table-cell office:value-type="float" office:value="8001" table:style-name="ce15">
            <text:p><text:s text:c="3"/>8 001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.5873015873015901" table:style-name="ce16">
            <text:p>1,6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124984376952881" table:style-name="ce16">
            <text:p>0,1</text:p>
          </table:table-cell>
          <table:table-cell office:value-type="float" office:value="549382.24199999997" table:style-name="ce15">
            <text:p><text:s text:c="3"/>549 382</text:p>
          </table:table-cell>
          <table:table-cell office:value-type="float" office:value="6623.6310000000003" table:style-name="ce15">
            <text:p><text:s text:c="3"/>6 624</text:p>
          </table:table-cell>
          <table:table-cell office:value-type="float" office:value="1.20565072796801" table:style-name="ce16">
            <text:p>1,2</text:p>
          </table:table-cell>
          <table:table-cell office:value-type="float" office:value="215.07900000000001" table:style-name="ce15">
            <text:p><text:s text:c="4"/>215</text:p>
          </table:table-cell>
          <table:table-cell office:value-type="float" office:value="3.9149245016914802E-2" table:style-name="ce16">
            <text:p>0,0</text:p>
          </table:table-cell>
          <table:table-cell office:value-type="float" office:value="5.1587170000000002" table:style-name="ce16">
            <text:p>5,2</text:p>
          </table:table-cell>
          <table:table-cell office:value-type="float" office:value="3.9169179999999999" table:style-name="ce16">
            <text:p>3,9</text:p>
          </table:table-cell>
          <table:table-cell office:value-type="float" office:value="75.928142598246794" table:style-name="ce16">
            <text:p>75,9</text:p>
          </table:table-cell>
          <table:table-cell office:value-type="float" office:value="1.0956840000000001" table:style-name="ce16">
            <text:p>1,1</text:p>
          </table:table-cell>
          <table:table-cell office:value-type="float" office:value="21.2394671000561" table:style-name="ce16">
            <text:p>2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86" table:style-name="ce15">
            <text:p><text:s text:c="3"/>4 086</text:p>
          </table:table-cell>
          <table:table-cell office:value-type="float" office:value="767" table:style-name="ce15">
            <text:p><text:s text:c="4"/>767</text:p>
          </table:table-cell>
          <table:table-cell office:value-type="float" office:value="18.771414586392599" table:style-name="ce16">
            <text:p>18,8</text:p>
          </table:table-cell>
          <table:table-cell office:value-type="float" office:value="681" table:style-name="ce15">
            <text:p><text:s text:c="4"/>681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52404" table:style-name="ce15">
            <text:p><text:s text:c="3"/>52 404</text:p>
          </table:table-cell>
          <table:table-cell office:value-type="float" office:value="2991" table:style-name="ce15">
            <text:p><text:s text:c="3"/>2 991</text:p>
          </table:table-cell>
          <table:table-cell office:value-type="float" office:value="5.7075795740783102" table:style-name="ce16">
            <text:p>5,7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.4197389512251" table:style-name="ce16">
            <text:p>1,4</text:p>
          </table:table-cell>
          <table:table-cell office:value-type="float" office:value="1118224.4950000001" table:style-name="ce15">
            <text:p><text:s text:c="2"/>1 118 224</text:p>
          </table:table-cell>
          <table:table-cell office:value-type="float" office:value="26285.232" table:style-name="ce15">
            <text:p><text:s text:c="3"/>26 285</text:p>
          </table:table-cell>
          <table:table-cell office:value-type="float" office:value="2.3506220904238" table:style-name="ce16">
            <text:p>2,4</text:p>
          </table:table-cell>
          <table:table-cell office:value-type="float" office:value="22944.25" table:style-name="ce15">
            <text:p><text:s text:c="3"/>22 944</text:p>
          </table:table-cell>
          <table:table-cell office:value-type="float" office:value="2.0518464854411902" table:style-name="ce16">
            <text:p>2,1</text:p>
          </table:table-cell>
          <table:table-cell office:value-type="float" office:value="1.590603" table:style-name="ce16">
            <text:p>1,6</text:p>
          </table:table-cell>
          <table:table-cell office:value-type="float" office:value="0.91520699999999999" table:style-name="ce16">
            <text:p>0,9</text:p>
          </table:table-cell>
          <table:table-cell office:value-type="float" office:value="57.538367524768901" table:style-name="ce16">
            <text:p>57,5</text:p>
          </table:table-cell>
          <table:table-cell office:value-type="float" office:value="1.440599" table:style-name="ce16">
            <text:p>1,4</text:p>
          </table:table-cell>
          <table:table-cell office:value-type="float" office:value="90.5693626882384" table:style-name="ce16">
            <text:p>9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55.8718861209964" table:style-name="ce16">
            <text:p>55,9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6.3701067615658" table:style-name="ce16">
            <text:p>16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3.50700000000001" table:style-name="ce15">
            <text:p><text:s text:c="4"/>144</text:p>
          </table:table-cell>
          <table:table-cell office:value-type="string" table:style-name="ce16">
            <text:p>-</text:p>
          </table:table-cell>
          <table:table-cell office:value-type="float" office:value="6.7382780000000002" table:style-name="ce16">
            <text:p>6,7</text:p>
          </table:table-cell>
          <table:table-cell office:value-type="float" office:value="3.8531080000000002" table:style-name="ce16">
            <text:p>3,9</text:p>
          </table:table-cell>
          <table:table-cell office:value-type="float" office:value="57.182383985938202" table:style-name="ce16">
            <text:p>57,2</text:p>
          </table:table-cell>
          <table:table-cell office:value-type="float" office:value="6.9566809999999997" table:style-name="ce16">
            <text:p>7,0</text:p>
          </table:table-cell>
          <table:table-cell office:value-type="float" office:value="103.24122869374" table:style-name="ce16">
            <text:p>10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1.9533527696793" table:style-name="ce16">
            <text:p>12,0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9.9125364431486904" table:style-name="ce16">
            <text:p>9,9</text:p>
          </table:table-cell>
          <table:table-cell office:value-type="float" office:value="5889" table:style-name="ce15">
            <text:p><text:s text:c="3"/>5 889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.7320427916454399" table:style-name="ce16">
            <text:p>1,7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39055866870436401" table:style-name="ce16">
            <text:p>0,4</text:p>
          </table:table-cell>
          <table:table-cell office:value-type="float" office:value="260652.495" table:style-name="ce15">
            <text:p><text:s text:c="3"/>260 652</text:p>
          </table:table-cell>
          <table:table-cell office:value-type="float" office:value="1500.479" table:style-name="ce15">
            <text:p><text:s text:c="3"/>1 500</text:p>
          </table:table-cell>
          <table:table-cell office:value-type="float" office:value="0.57566262697773096" table:style-name="ce16">
            <text:p>0,6</text:p>
          </table:table-cell>
          <table:table-cell office:value-type="float" office:value="347.78100000000001" table:style-name="ce15">
            <text:p><text:s text:c="4"/>348</text:p>
          </table:table-cell>
          <table:table-cell office:value-type="float" office:value="0.133427075002677" table:style-name="ce16">
            <text:p>0,1</text:p>
          </table:table-cell>
          <table:table-cell office:value-type="float" office:value="3.5529190000000002" table:style-name="ce16">
            <text:p>3,6</text:p>
          </table:table-cell>
          <table:table-cell office:value-type="float" office:value="1.6590560000000001" table:style-name="ce16">
            <text:p>1,7</text:p>
          </table:table-cell>
          <table:table-cell office:value-type="float" office:value="46.695576229010598" table:style-name="ce16">
            <text:p>46,7</text:p>
          </table:table-cell>
          <table:table-cell office:value-type="float" office:value="1.0081230000000001" table:style-name="ce16">
            <text:p>1,0</text:p>
          </table:table-cell>
          <table:table-cell office:value-type="float" office:value="28.374499953418599" table:style-name="ce16">
            <text:p>2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4037" table:style-name="ce15">
            <text:p><text:s text:c="3"/>4 037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31.681942036165498" table:style-name="ce16">
            <text:p>31,7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22.021302947733499" table:style-name="ce16">
            <text:p>22,0</text:p>
          </table:table-cell>
          <table:table-cell office:value-type="float" office:value="24105" table:style-name="ce15">
            <text:p><text:s text:c="3"/>24 105</text:p>
          </table:table-cell>
          <table:table-cell office:value-type="float" office:value="1940" table:style-name="ce15">
            <text:p><text:s text:c="3"/>1 940</text:p>
          </table:table-cell>
          <table:table-cell office:value-type="float" office:value="8.0481227961003903" table:style-name="ce16">
            <text:p>8,0</text:p>
          </table:table-cell>
          <table:table-cell office:value-type="float" office:value="587" table:style-name="ce15">
            <text:p><text:s text:c="4"/>587</text:p>
          </table:table-cell>
          <table:table-cell office:value-type="float" office:value="2.4351794233561499" table:style-name="ce16">
            <text:p>2,4</text:p>
          </table:table-cell>
          <table:table-cell office:value-type="float" office:value="550922.755" table:style-name="ce15">
            <text:p><text:s text:c="3"/>550 923</text:p>
          </table:table-cell>
          <table:table-cell office:value-type="float" office:value="27461.627" table:style-name="ce15">
            <text:p><text:s text:c="3"/>27 462</text:p>
          </table:table-cell>
          <table:table-cell office:value-type="float" office:value="4.98466014532291" table:style-name="ce16">
            <text:p>5,0</text:p>
          </table:table-cell>
          <table:table-cell office:value-type="float" office:value="21178.656999999999" table:style-name="ce15">
            <text:p><text:s text:c="3"/>21 179</text:p>
          </table:table-cell>
          <table:table-cell office:value-type="float" office:value="3.84421532924339" table:style-name="ce16">
            <text:p>3,8</text:p>
          </table:table-cell>
          <table:table-cell office:value-type="float" office:value="1.7488900000000001" table:style-name="ce16">
            <text:p>1,7</text:p>
          </table:table-cell>
          <table:table-cell office:value-type="float" office:value="1.6299600000000001" table:style-name="ce16">
            <text:p>1,6</text:p>
          </table:table-cell>
          <table:table-cell office:value-type="float" office:value="93.199686658394796" table:style-name="ce16">
            <text:p>93,2</text:p>
          </table:table-cell>
          <table:table-cell office:value-type="float" office:value="1.490483" table:style-name="ce16">
            <text:p>1,5</text:p>
          </table:table-cell>
          <table:table-cell office:value-type="float" office:value="85.224513834489301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4362" table:style-name="ce15">
            <text:p><text:s text:c="3"/>24 362</text:p>
          </table:table-cell>
          <table:table-cell office:value-type="float" office:value="4363" table:style-name="ce15">
            <text:p><text:s text:c="3"/>4 363</text:p>
          </table:table-cell>
          <table:table-cell office:value-type="float" office:value="17.909038666776102" table:style-name="ce16">
            <text:p>17,9</text:p>
          </table:table-cell>
          <table:table-cell office:value-type="float" office:value="4525" table:style-name="ce15">
            <text:p><text:s text:c="3"/>4 525</text:p>
          </table:table-cell>
          <table:table-cell office:value-type="float" office:value="18.574008702076998" table:style-name="ce16">
            <text:p>18,6</text:p>
          </table:table-cell>
          <table:table-cell office:value-type="float" office:value="108751" table:style-name="ce15">
            <text:p><text:s text:c="3"/>108 751</text:p>
          </table:table-cell>
          <table:table-cell office:value-type="float" office:value="6670" table:style-name="ce15">
            <text:p><text:s text:c="3"/>6 670</text:p>
          </table:table-cell>
          <table:table-cell office:value-type="float" office:value="6.1332769353845" table:style-name="ce16">
            <text:p>6,1</text:p>
          </table:table-cell>
          <table:table-cell office:value-type="float" office:value="2580" table:style-name="ce15">
            <text:p><text:s text:c="3"/>2 580</text:p>
          </table:table-cell>
          <table:table-cell office:value-type="float" office:value="2.3723919780048002" table:style-name="ce16">
            <text:p>2,4</text:p>
          </table:table-cell>
          <table:table-cell office:value-type="float" office:value="2089116.831" table:style-name="ce15">
            <text:p><text:s text:c="2"/>2 089 117</text:p>
          </table:table-cell>
          <table:table-cell office:value-type="float" office:value="64136.671000000002" table:style-name="ce15">
            <text:p><text:s text:c="3"/>64 137</text:p>
          </table:table-cell>
          <table:table-cell office:value-type="float" office:value="3.0700375416199002" table:style-name="ce16">
            <text:p>3,1</text:p>
          </table:table-cell>
          <table:table-cell office:value-type="float" office:value="54405.671000000002" table:style-name="ce15">
            <text:p><text:s text:c="3"/>54 406</text:p>
          </table:table-cell>
          <table:table-cell office:value-type="float" office:value="2.6042426250502002" table:style-name="ce16">
            <text:p>2,6</text:p>
          </table:table-cell>
          <table:table-cell office:value-type="float" office:value="1.4282049999999999" table:style-name="ce16">
            <text:p>1,4</text:p>
          </table:table-cell>
          <table:table-cell office:value-type="float" office:value="1.111156" table:style-name="ce16">
            <text:p>1,1</text:p>
          </table:table-cell>
          <table:table-cell office:value-type="float" office:value="77.800875924674699" table:style-name="ce16">
            <text:p>77,8</text:p>
          </table:table-cell>
          <table:table-cell office:value-type="float" office:value="1.224297" table:style-name="ce16">
            <text:p>1,2</text:p>
          </table:table-cell>
          <table:table-cell office:value-type="float" office:value="85.722777892529393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719" table:style-name="ce15">
            <text:p><text:s text:c="3"/>1 719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19.488074461896499" table:style-name="ce16">
            <text:p>19,5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15.590459569517201" table:style-name="ce16">
            <text:p>15,6</text:p>
          </table:table-cell>
          <table:table-cell office:value-type="float" office:value="14755" table:style-name="ce15">
            <text:p><text:s text:c="3"/>14 755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2.43307353439512" table:style-name="ce16">
            <text:p>2,4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.95188071840054" table:style-name="ce16">
            <text:p>2,0</text:p>
          </table:table-cell>
          <table:table-cell office:value-type="float" office:value="461138.14299999998" table:style-name="ce15">
            <text:p><text:s text:c="3"/>461 138</text:p>
          </table:table-cell>
          <table:table-cell office:value-type="float" office:value="5038.3969999999999" table:style-name="ce15">
            <text:p><text:s text:c="3"/>5 038</text:p>
          </table:table-cell>
          <table:table-cell office:value-type="float" office:value="1.0926003577197001" table:style-name="ce16">
            <text:p>1,1</text:p>
          </table:table-cell>
          <table:table-cell office:value-type="float" office:value="10223.94" table:style-name="ce15">
            <text:p><text:s text:c="3"/>10 224</text:p>
          </table:table-cell>
          <table:table-cell office:value-type="float" office:value="2.2171100255309" table:style-name="ce16">
            <text:p>2,2</text:p>
          </table:table-cell>
          <table:table-cell office:value-type="float" office:value="2.2789980000000001" table:style-name="ce16">
            <text:p>2,3</text:p>
          </table:table-cell>
          <table:table-cell office:value-type="float" office:value="1.431373" table:style-name="ce16">
            <text:p>1,4</text:p>
          </table:table-cell>
          <table:table-cell office:value-type="float" office:value="62.807119620113802" table:style-name="ce16">
            <text:p>62,8</text:p>
          </table:table-cell>
          <table:table-cell office:value-type="float" office:value="2.4238219999999999" table:style-name="ce16">
            <text:p>2,4</text:p>
          </table:table-cell>
          <table:table-cell office:value-type="float" office:value="106.354722557896" table:style-name="ce16">
            <text:p>10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586" table:style-name="ce15">
            <text:p><text:s text:c="3"/>3 586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21.026213050752901" table:style-name="ce16">
            <text:p>21,0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22.8388176240937" table:style-name="ce16">
            <text:p>22,8</text:p>
          </table:table-cell>
          <table:table-cell office:value-type="float" office:value="24512" table:style-name="ce15">
            <text:p><text:s text:c="3"/>24 512</text:p>
          </table:table-cell>
          <table:table-cell office:value-type="float" office:value="2643" table:style-name="ce15">
            <text:p><text:s text:c="3"/>2 643</text:p>
          </table:table-cell>
          <table:table-cell office:value-type="float" office:value="10.7824738903394" table:style-name="ce16">
            <text:p>10,8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5.6706919060052199" table:style-name="ce16">
            <text:p>5,7</text:p>
          </table:table-cell>
          <table:table-cell office:value-type="float" office:value="425635.353" table:style-name="ce15">
            <text:p><text:s text:c="3"/>425 635</text:p>
          </table:table-cell>
          <table:table-cell office:value-type="float" office:value="23845.518" table:style-name="ce15">
            <text:p><text:s text:c="3"/>23 846</text:p>
          </table:table-cell>
          <table:table-cell office:value-type="float" office:value="5.6023349169494399" table:style-name="ce16">
            <text:p>5,6</text:p>
          </table:table-cell>
          <table:table-cell office:value-type="float" office:value="23926.668000000001" table:style-name="ce15">
            <text:p><text:s text:c="3"/>23 927</text:p>
          </table:table-cell>
          <table:table-cell office:value-type="float" office:value="5.6214005324881899" table:style-name="ce16">
            <text:p>5,6</text:p>
          </table:table-cell>
          <table:table-cell office:value-type="float" office:value="1.327121" table:style-name="ce16">
            <text:p>1,3</text:p>
          </table:table-cell>
          <table:table-cell office:value-type="float" office:value="1.1394580000000001" table:style-name="ce16">
            <text:p>1,1</text:p>
          </table:table-cell>
          <table:table-cell office:value-type="float" office:value="85.859390364556106" table:style-name="ce16">
            <text:p>85,9</text:p>
          </table:table-cell>
          <table:table-cell office:value-type="float" office:value="1.1521870000000001" table:style-name="ce16">
            <text:p>1,2</text:p>
          </table:table-cell>
          <table:table-cell office:value-type="float" office:value="86.818534255730995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074" table:style-name="ce15">
            <text:p><text:s text:c="3"/>1 074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29.050279329608902" table:style-name="ce16">
            <text:p>29,1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3.0353817504656" table:style-name="ce16">
            <text:p>13,0</text:p>
          </table:table-cell>
          <table:table-cell office:value-type="float" office:value="6422" table:style-name="ce15">
            <text:p><text:s text:c="3"/>6 422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4.2042977265649304" table:style-name="ce16">
            <text:p>4,2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.4481469947057" table:style-name="ce16">
            <text:p>1,4</text:p>
          </table:table-cell>
          <table:table-cell office:value-type="float" office:value="185426.88" table:style-name="ce15">
            <text:p><text:s text:c="3"/>185 427</text:p>
          </table:table-cell>
          <table:table-cell office:value-type="float" office:value="3951.0349999999999" table:style-name="ce15">
            <text:p><text:s text:c="3"/>3 951</text:p>
          </table:table-cell>
          <table:table-cell office:value-type="float" office:value="2.1307779109479701" table:style-name="ce16">
            <text:p>2,1</text:p>
          </table:table-cell>
          <table:table-cell office:value-type="float" office:value="1337.8389999999999" table:style-name="ce15">
            <text:p><text:s text:c="3"/>1 338</text:p>
          </table:table-cell>
          <table:table-cell office:value-type="float" office:value="0.72149140405101997" table:style-name="ce16">
            <text:p>0,7</text:p>
          </table:table-cell>
          <table:table-cell office:value-type="float" office:value="2.2911419999999998" table:style-name="ce16">
            <text:p>2,3</text:p>
          </table:table-cell>
          <table:table-cell office:value-type="float" office:value="1.525879" table:style-name="ce16">
            <text:p>1,5</text:p>
          </table:table-cell>
          <table:table-cell office:value-type="float" office:value="66.599058460802496" table:style-name="ce16">
            <text:p>66,6</text:p>
          </table:table-cell>
          <table:table-cell office:value-type="float" office:value="0.95452099999999995" table:style-name="ce16">
            <text:p>1,0</text:p>
          </table:table-cell>
          <table:table-cell office:value-type="float" office:value="41.661363634379697" table:style-name="ce1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07" table:style-name="ce15">
            <text:p><text:s text:c="3"/>1 007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25.223435948361502" table:style-name="ce16">
            <text:p>25,2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9.5332671300893708" table:style-name="ce16">
            <text:p>9,5</text:p>
          </table:table-cell>
          <table:table-cell office:value-type="float" office:value="6416" table:style-name="ce15">
            <text:p><text:s text:c="3"/>6 41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29613466334164601" table:style-name="ce16">
            <text:p>0,3</text:p>
          </table:table-cell>
          <table:table-cell office:value-type="float" office:value="461011.071" table:style-name="ce15">
            <text:p><text:s text:c="3"/>461 01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67.818" table:style-name="ce15">
            <text:p><text:s text:c="3"/>1 068</text:p>
          </table:table-cell>
          <table:table-cell office:value-type="float" office:value="0.231625240080189" table:style-name="ce16">
            <text:p>0,2</text:p>
          </table:table-cell>
          <table:table-cell office:value-type="float" office:value="5.4899459999999998" table:style-name="ce16">
            <text:p>5,5</text:p>
          </table:table-cell>
          <table:table-cell office:value-type="float" office:value="1.851513" table:style-name="ce16">
            <text:p>1,9</text:p>
          </table:table-cell>
          <table:table-cell office:value-type="float" office:value="33.725522983286197" table:style-name="ce16">
            <text:p>33,7</text:p>
          </table:table-cell>
          <table:table-cell office:value-type="float" office:value="2.0367350000000002" table:style-name="ce16">
            <text:p>2,0</text:p>
          </table:table-cell>
          <table:table-cell office:value-type="float" office:value="37.099363090274501" table:style-name="ce16">
            <text:p>3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1266" table:style-name="ce15">
            <text:p><text:s text:c="3"/>1 266</text:p>
          </table:table-cell>
          <table:table-cell office:value-type="float" office:value="472" table:style-name="ce15">
            <text:p><text:s text:c="4"/>472</text:p>
          </table:table-cell>
          <table:table-cell office:value-type="float" office:value="37.282780410742497" table:style-name="ce16">
            <text:p>37,3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0.7424960505529" table:style-name="ce16">
            <text:p>10,7</text:p>
          </table:table-cell>
          <table:table-cell office:value-type="float" office:value="1802" table:style-name="ce15">
            <text:p><text:s text:c="3"/>1 802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11.320754716981099" table:style-name="ce16">
            <text:p>11,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1653718091009999" table:style-name="ce16">
            <text:p>1,2</text:p>
          </table:table-cell>
          <table:table-cell office:value-type="float" office:value="41436.461000000003" table:style-name="ce15">
            <text:p><text:s text:c="3"/>41 436</text:p>
          </table:table-cell>
          <table:table-cell office:value-type="float" office:value="3060.248" table:style-name="ce15">
            <text:p><text:s text:c="3"/>3 060</text:p>
          </table:table-cell>
          <table:table-cell office:value-type="float" office:value="7.3853990571250803" table:style-name="ce16">
            <text:p>7,4</text:p>
          </table:table-cell>
          <table:table-cell office:value-type="float" office:value="893.54899999999998" table:style-name="ce15">
            <text:p><text:s text:c="4"/>894</text:p>
          </table:table-cell>
          <table:table-cell office:value-type="float" office:value="2.1564317473927099" table:style-name="ce16">
            <text:p>2,2</text:p>
          </table:table-cell>
          <table:table-cell office:value-type="float" office:value="1.6916530000000001" table:style-name="ce16">
            <text:p>1,7</text:p>
          </table:table-cell>
          <table:table-cell office:value-type="float" office:value="1.5729219999999999" table:style-name="ce16">
            <text:p>1,6</text:p>
          </table:table-cell>
          <table:table-cell office:value-type="float" office:value="92.981362016914801" table:style-name="ce16">
            <text:p>93,0</text:p>
          </table:table-cell>
          <table:table-cell office:value-type="float" office:value="1.2353769999999999" table:style-name="ce16">
            <text:p>1,2</text:p>
          </table:table-cell>
          <table:table-cell office:value-type="float" office:value="73.027801800960404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232" table:style-name="ce15">
            <text:p><text:s text:c="3"/>3 232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29.702970297029701" table:style-name="ce16">
            <text:p>29,7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2.4071782178218" table:style-name="ce16">
            <text:p>12,4</text:p>
          </table:table-cell>
          <table:table-cell office:value-type="float" office:value="8313" table:style-name="ce15">
            <text:p><text:s text:c="3"/>8 313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8.9017201972813709" table:style-name="ce16">
            <text:p>8,9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.4435221941537399" table:style-name="ce16">
            <text:p>1,4</text:p>
          </table:table-cell>
          <table:table-cell office:value-type="float" office:value="189935.51500000001" table:style-name="ce15">
            <text:p><text:s text:c="3"/>189 936</text:p>
          </table:table-cell>
          <table:table-cell office:value-type="float" office:value="10406.069" table:style-name="ce15">
            <text:p><text:s text:c="3"/>10 406</text:p>
          </table:table-cell>
          <table:table-cell office:value-type="float" office:value="5.4787378758522296" table:style-name="ce16">
            <text:p>5,5</text:p>
          </table:table-cell>
          <table:table-cell office:value-type="float" office:value="3789.5819999999999" table:style-name="ce15">
            <text:p><text:s text:c="3"/>3 790</text:p>
          </table:table-cell>
          <table:table-cell office:value-type="float" office:value="1.99519400044799" table:style-name="ce16">
            <text:p>2,0</text:p>
          </table:table-cell>
          <table:table-cell office:value-type="float" office:value="1.8230789999999999" table:style-name="ce16">
            <text:p>1,8</text:p>
          </table:table-cell>
          <table:table-cell office:value-type="float" office:value="1.88368" table:style-name="ce16">
            <text:p>1,9</text:p>
          </table:table-cell>
          <table:table-cell office:value-type="float" office:value="103.324101698281" table:style-name="ce16">
            <text:p>103,3</text:p>
          </table:table-cell>
          <table:table-cell office:value-type="float" office:value="1.451886" table:style-name="ce16">
            <text:p>1,5</text:p>
          </table:table-cell>
          <table:table-cell office:value-type="float" office:value="79.639225727464407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091" table:style-name="ce15">
            <text:p><text:s text:c="3"/>3 091</text:p>
          </table:table-cell>
          <table:table-cell office:value-type="float" office:value="704" table:style-name="ce15">
            <text:p><text:s text:c="4"/>704</text:p>
          </table:table-cell>
          <table:table-cell office:value-type="float" office:value="22.775800711743798" table:style-name="ce16">
            <text:p>22,8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16.564218699449999" table:style-name="ce16">
            <text:p>16,6</text:p>
          </table:table-cell>
          <table:table-cell office:value-type="float" office:value="58232" table:style-name="ce15">
            <text:p><text:s text:c="3"/>58 232</text:p>
          </table:table-cell>
          <table:table-cell office:value-type="float" office:value="1456" table:style-name="ce15">
            <text:p><text:s text:c="3"/>1 456</text:p>
          </table:table-cell>
          <table:table-cell office:value-type="float" office:value="2.5003434537711202" table:style-name="ce16">
            <text:p>2,5</text:p>
          </table:table-cell>
          <table:table-cell office:value-type="float" office:value="531" table:style-name="ce15">
            <text:p><text:s text:c="4"/>531</text:p>
          </table:table-cell>
          <table:table-cell office:value-type="float" office:value="0.91186976232998995" table:style-name="ce16">
            <text:p>0,9</text:p>
          </table:table-cell>
          <table:table-cell office:value-type="float" office:value="1005343.686" table:style-name="ce15">
            <text:p><text:s text:c="2"/>1 005 344</text:p>
          </table:table-cell>
          <table:table-cell office:value-type="float" office:value="16616.395" table:style-name="ce15">
            <text:p><text:s text:c="3"/>16 616</text:p>
          </table:table-cell>
          <table:table-cell office:value-type="float" office:value="1.65280741614963" table:style-name="ce16">
            <text:p>1,7</text:p>
          </table:table-cell>
          <table:table-cell office:value-type="float" office:value="11431.253000000001" table:style-name="ce15">
            <text:p><text:s text:c="3"/>11 431</text:p>
          </table:table-cell>
          <table:table-cell office:value-type="float" office:value="1.13704926575726" table:style-name="ce16">
            <text:p>1,1</text:p>
          </table:table-cell>
          <table:table-cell office:value-type="float" office:value="1.324546" table:style-name="ce16">
            <text:p>1,3</text:p>
          </table:table-cell>
          <table:table-cell office:value-type="float" office:value="1.4148449999999999" table:style-name="ce16">
            <text:p>1,4</text:p>
          </table:table-cell>
          <table:table-cell office:value-type="float" office:value="106.817354776656" table:style-name="ce16">
            <text:p>106,8</text:p>
          </table:table-cell>
          <table:table-cell office:value-type="float" office:value="1.2242789999999999" table:style-name="ce16">
            <text:p>1,2</text:p>
          </table:table-cell>
          <table:table-cell office:value-type="float" office:value="92.430085478345006" table:style-name="ce16">
            <text:p>9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3.3333333333333" table:style-name="ce16">
            <text:p>33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9558689999999999" table:style-name="ce16">
            <text:p>5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444" table:style-name="ce15">
            <text:p><text:s text:c="3"/>1 444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21.606648199445999" table:style-name="ce16">
            <text:p>21,6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10.0415512465374" table:style-name="ce16">
            <text:p>10,0</text:p>
          </table:table-cell>
          <table:table-cell office:value-type="float" office:value="17160" table:style-name="ce15">
            <text:p><text:s text:c="3"/>17 160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5.0407925407925402" table:style-name="ce16">
            <text:p>5,0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.67249417249417" table:style-name="ce16">
            <text:p>1,7</text:p>
          </table:table-cell>
          <table:table-cell office:value-type="float" office:value="364770.29499999998" table:style-name="ce15">
            <text:p><text:s text:c="3"/>364 770</text:p>
          </table:table-cell>
          <table:table-cell office:value-type="float" office:value="9430.6560000000009" table:style-name="ce15">
            <text:p><text:s text:c="3"/>9 431</text:p>
          </table:table-cell>
          <table:table-cell office:value-type="float" office:value="2.5853684165811801" table:style-name="ce16">
            <text:p>2,6</text:p>
          </table:table-cell>
          <table:table-cell office:value-type="float" office:value="4784.1909999999998" table:style-name="ce15">
            <text:p><text:s text:c="3"/>4 784</text:p>
          </table:table-cell>
          <table:table-cell office:value-type="float" office:value="1.3115626643885601" table:style-name="ce16">
            <text:p>1,3</text:p>
          </table:table-cell>
          <table:table-cell office:value-type="float" office:value="1.5822529999999999" table:style-name="ce16">
            <text:p>1,6</text:p>
          </table:table-cell>
          <table:table-cell office:value-type="float" office:value="1.1272740000000001" table:style-name="ce16">
            <text:p>1,1</text:p>
          </table:table-cell>
          <table:table-cell office:value-type="float" office:value="71.244864127291905" table:style-name="ce16">
            <text:p>71,2</text:p>
          </table:table-cell>
          <table:table-cell office:value-type="float" office:value="1.0399689999999999" table:style-name="ce16">
            <text:p>1,0</text:p>
          </table:table-cell>
          <table:table-cell office:value-type="float" office:value="65.727099269206605" table:style-name="ce16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977" table:style-name="ce15">
            <text:p><text:s text:c="3"/>2 977</text:p>
          </table:table-cell>
          <table:table-cell office:value-type="float" office:value="688" table:style-name="ce15">
            <text:p><text:s text:c="4"/>688</text:p>
          </table:table-cell>
          <table:table-cell office:value-type="float" office:value="23.1105139402083" table:style-name="ce16">
            <text:p>23,1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8.1289889150151193" table:style-name="ce16">
            <text:p>8,1</text:p>
          </table:table-cell>
          <table:table-cell office:value-type="float" office:value="16303" table:style-name="ce15">
            <text:p><text:s text:c="3"/>16 303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4.9254738391707003" table:style-name="ce16">
            <text:p>4,9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0.31895970066858897" table:style-name="ce16">
            <text:p>0,3</text:p>
          </table:table-cell>
          <table:table-cell office:value-type="float" office:value="351174.08" table:style-name="ce15">
            <text:p><text:s text:c="3"/>351 174</text:p>
          </table:table-cell>
          <table:table-cell office:value-type="float" office:value="10675.199000000001" table:style-name="ce15">
            <text:p><text:s text:c="3"/>10 675</text:p>
          </table:table-cell>
          <table:table-cell office:value-type="float" office:value="3.03985960467242" table:style-name="ce16">
            <text:p>3,0</text:p>
          </table:table-cell>
          <table:table-cell office:value-type="float" office:value="823.70299999999997" table:style-name="ce15">
            <text:p><text:s text:c="4"/>824</text:p>
          </table:table-cell>
          <table:table-cell office:value-type="float" office:value="0.23455688984790701" table:style-name="ce16">
            <text:p>0,2</text:p>
          </table:table-cell>
          <table:table-cell office:value-type="float" office:value="1.6768130000000001" table:style-name="ce16">
            <text:p>1,7</text:p>
          </table:table-cell>
          <table:table-cell office:value-type="float" office:value="1.5280320000000001" table:style-name="ce16">
            <text:p>1,5</text:p>
          </table:table-cell>
          <table:table-cell office:value-type="float" office:value="91.127156099099906" table:style-name="ce16">
            <text:p>91,1</text:p>
          </table:table-cell>
          <table:table-cell office:value-type="float" office:value="1.0769930000000001" table:style-name="ce16">
            <text:p>1,1</text:p>
          </table:table-cell>
          <table:table-cell office:value-type="float" office:value="64.228569315719795" table:style-name="ce16">
            <text:p>6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27.080581241743701" table:style-name="ce16">
            <text:p>27,1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8.2298546895641" table:style-name="ce16">
            <text:p>18,2</text:p>
          </table:table-cell>
          <table:table-cell office:value-type="float" office:value="1899" table:style-name="ce15">
            <text:p><text:s text:c="3"/>1 899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7.1090047393364904" table:style-name="ce16">
            <text:p>7,1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4.9499736703528203" table:style-name="ce16">
            <text:p>4,9</text:p>
          </table:table-cell>
          <table:table-cell office:value-type="float" office:value="36702.584000000003" table:style-name="ce15">
            <text:p><text:s text:c="3"/>36 703</text:p>
          </table:table-cell>
          <table:table-cell office:value-type="float" office:value="1131.912" table:style-name="ce15">
            <text:p><text:s text:c="3"/>1 132</text:p>
          </table:table-cell>
          <table:table-cell office:value-type="float" office:value="3.0840117415166199" table:style-name="ce16">
            <text:p>3,1</text:p>
          </table:table-cell>
          <table:table-cell office:value-type="float" office:value="1876.8710000000001" table:style-name="ce15">
            <text:p><text:s text:c="3"/>1 877</text:p>
          </table:table-cell>
          <table:table-cell office:value-type="float" office:value="5.1137298670851097" table:style-name="ce16">
            <text:p>5,1</text:p>
          </table:table-cell>
          <table:table-cell office:value-type="float" office:value="1.5068680000000001" table:style-name="ce16">
            <text:p>1,5</text:p>
          </table:table-cell>
          <table:table-cell office:value-type="float" office:value="1.051901" table:style-name="ce16">
            <text:p>1,1</text:p>
          </table:table-cell>
          <table:table-cell office:value-type="float" office:value="69.807109846383398" table:style-name="ce16">
            <text:p>69,8</text:p>
          </table:table-cell>
          <table:table-cell office:value-type="float" office:value="1.048214" table:style-name="ce16">
            <text:p>1,0</text:p>
          </table:table-cell>
          <table:table-cell office:value-type="float" office:value="69.562430153138806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24" table:style-name="ce15">
            <text:p><text:s text:c="3"/>1 124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19.395017793594299" table:style-name="ce16">
            <text:p>19,4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25.711743772241999" table:style-name="ce16">
            <text:p>25,7</text:p>
          </table:table-cell>
          <table:table-cell office:value-type="float" office:value="4221" table:style-name="ce15">
            <text:p><text:s text:c="3"/>4 221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9.7133380715470299" table:style-name="ce16">
            <text:p>9,7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6.3492063492063497" table:style-name="ce16">
            <text:p>6,3</text:p>
          </table:table-cell>
          <table:table-cell office:value-type="float" office:value="77922.77" table:style-name="ce15">
            <text:p><text:s text:c="3"/>77 923</text:p>
          </table:table-cell>
          <table:table-cell office:value-type="float" office:value="3908.7910000000002" table:style-name="ce15">
            <text:p><text:s text:c="3"/>3 909</text:p>
          </table:table-cell>
          <table:table-cell office:value-type="float" office:value="5.0162372307863299" table:style-name="ce16">
            <text:p>5,0</text:p>
          </table:table-cell>
          <table:table-cell office:value-type="float" office:value="5893.7640000000001" table:style-name="ce15">
            <text:p><text:s text:c="3"/>5 894</text:p>
          </table:table-cell>
          <table:table-cell office:value-type="float" office:value="7.5635966226560001" table:style-name="ce16">
            <text:p>7,6</text:p>
          </table:table-cell>
          <table:table-cell office:value-type="float" office:value="1.402239" table:style-name="ce16">
            <text:p>1,4</text:p>
          </table:table-cell>
          <table:table-cell office:value-type="float" office:value="1.0476350000000001" table:style-name="ce16">
            <text:p>1,0</text:p>
          </table:table-cell>
          <table:table-cell office:value-type="float" office:value="74.711586255980606" table:style-name="ce16">
            <text:p>74,7</text:p>
          </table:table-cell>
          <table:table-cell office:value-type="float" office:value="1.437716" table:style-name="ce16">
            <text:p>1,4</text:p>
          </table:table-cell>
          <table:table-cell office:value-type="float" office:value="102.53002519542" table:style-name="ce16">
            <text:p>10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53533" table:style-name="ce18">
            <text:p><text:s text:c="3"/>53 533</text:p>
          </table:table-cell>
          <table:table-cell office:value-type="float" office:value="10776" table:style-name="ce18">
            <text:p><text:s text:c="3"/>10 776</text:p>
          </table:table-cell>
          <table:table-cell office:value-type="float" office:value="20.129639661517199" table:style-name="ce19">
            <text:p>20,1</text:p>
          </table:table-cell>
          <table:table-cell office:value-type="float" office:value="9396" table:style-name="ce18">
            <text:p><text:s text:c="3"/>9 396</text:p>
          </table:table-cell>
          <table:table-cell office:value-type="float" office:value="17.551790484374099" table:style-name="ce19">
            <text:p>17,6</text:p>
          </table:table-cell>
          <table:table-cell office:value-type="float" office:value="346074" table:style-name="ce18">
            <text:p><text:s text:c="3"/>346 074</text:p>
          </table:table-cell>
          <table:table-cell office:value-type="float" office:value="19827" table:style-name="ce18">
            <text:p><text:s text:c="3"/>19 827</text:p>
          </table:table-cell>
          <table:table-cell office:value-type="float" office:value="5.7291215173633399" table:style-name="ce19">
            <text:p>5,7</text:p>
          </table:table-cell>
          <table:table-cell office:value-type="float" office:value="5677" table:style-name="ce18">
            <text:p><text:s text:c="3"/>5 677</text:p>
          </table:table-cell>
          <table:table-cell office:value-type="float" office:value="1.64040060796246" table:style-name="ce19">
            <text:p>1,6</text:p>
          </table:table-cell>
          <table:table-cell office:value-type="float" office:value="7627086.9900000002" table:style-name="ce18">
            <text:p><text:s text:c="2"/>7 627 087</text:p>
          </table:table-cell>
          <table:table-cell office:value-type="float" office:value="212418.42499999999" table:style-name="ce18">
            <text:p><text:s text:c="3"/>212 418</text:p>
          </table:table-cell>
          <table:table-cell office:value-type="float" office:value="2.7850531307497302" table:style-name="ce19">
            <text:p>2,8</text:p>
          </table:table-cell>
          <table:table-cell office:value-type="float" office:value="121150.609" table:style-name="ce18">
            <text:p><text:s text:c="3"/>121 151</text:p>
          </table:table-cell>
          <table:table-cell office:value-type="float" office:value="1.58842568806207" table:style-name="ce19">
            <text:p>1,6</text:p>
          </table:table-cell>
          <table:table-cell office:value-type="float" office:value="1.6969240000000001" table:style-name="ce19">
            <text:p>1,7</text:p>
          </table:table-cell>
          <table:table-cell office:value-type="float" office:value="1.2611559999999999" table:style-name="ce19">
            <text:p>1,3</text:p>
          </table:table-cell>
          <table:table-cell office:value-type="float" office:value="74.320122763305804" table:style-name="ce19">
            <text:p>74,3</text:p>
          </table:table-cell>
          <table:table-cell office:value-type="float" office:value="1.2381470000000001" table:style-name="ce19">
            <text:p>1,2</text:p>
          </table:table-cell>
          <table:table-cell office:value-type="float" office:value="72.964198750209206" table:style-name="ce19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25.714285714285701" table:style-name="ce16">
            <text:p>25,7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6.507936507936499" table:style-name="ce16">
            <text:p>16,5</text:p>
          </table:table-cell>
          <table:table-cell office:value-type="float" office:value="6527" table:style-name="ce15">
            <text:p><text:s text:c="3"/>6 527</text:p>
          </table:table-cell>
          <table:table-cell office:value-type="float" office:value="845" table:style-name="ce15">
            <text:p><text:s text:c="4"/>845</text:p>
          </table:table-cell>
          <table:table-cell office:value-type="float" office:value="12.946223379807" table:style-name="ce16">
            <text:p>12,9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214493641795618" table:style-name="ce16">
            <text:p>0,2</text:p>
          </table:table-cell>
          <table:table-cell office:value-type="float" office:value="77390.789000000004" table:style-name="ce15">
            <text:p><text:s text:c="3"/>77 391</text:p>
          </table:table-cell>
          <table:table-cell office:value-type="float" office:value="3072.4960000000001" table:style-name="ce15">
            <text:p><text:s text:c="3"/>3 072</text:p>
          </table:table-cell>
          <table:table-cell office:value-type="float" office:value="3.97010553801177" table:style-name="ce16">
            <text:p>4,0</text:p>
          </table:table-cell>
          <table:table-cell office:value-type="float" office:value="327.339" table:style-name="ce15">
            <text:p><text:s text:c="4"/>327</text:p>
          </table:table-cell>
          <table:table-cell office:value-type="float" office:value="0.42296894014092601" table:style-name="ce16">
            <text:p>0,4</text:p>
          </table:table-cell>
          <table:table-cell office:value-type="float" office:value="1.1892320000000001" table:style-name="ce16">
            <text:p>1,2</text:p>
          </table:table-cell>
          <table:table-cell office:value-type="float" office:value="0.69126200000000004" table:style-name="ce16">
            <text:p>0,7</text:p>
          </table:table-cell>
          <table:table-cell office:value-type="float" office:value="58.126757436732298" table:style-name="ce16">
            <text:p>58,1</text:p>
          </table:table-cell>
          <table:table-cell office:value-type="float" office:value="1.2813810000000001" table:style-name="ce16">
            <text:p>1,3</text:p>
          </table:table-cell>
          <table:table-cell office:value-type="float" office:value="107.748614231706" table:style-name="ce16">
            <text:p>10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30.939226519337002" table:style-name="ce16">
            <text:p>30,9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1.049723756906101" table:style-name="ce16">
            <text:p>11,0</text:p>
          </table:table-cell>
          <table:table-cell office:value-type="float" office:value="1167" table:style-name="ce15">
            <text:p><text:s text:c="3"/>1 167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5.3127677806340996" table:style-name="ce16">
            <text:p>5,3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5.1413881748071999" table:style-name="ce16">
            <text:p>5,1</text:p>
          </table:table-cell>
          <table:table-cell office:value-type="float" office:value="38462.54" table:style-name="ce15">
            <text:p><text:s text:c="3"/>38 463</text:p>
          </table:table-cell>
          <table:table-cell office:value-type="float" office:value="603.17600000000004" table:style-name="ce15">
            <text:p><text:s text:c="4"/>603</text:p>
          </table:table-cell>
          <table:table-cell office:value-type="float" office:value="1.56821676363548" table:style-name="ce16">
            <text:p>1,6</text:p>
          </table:table-cell>
          <table:table-cell office:value-type="float" office:value="1261.885" table:style-name="ce15">
            <text:p><text:s text:c="3"/>1 262</text:p>
          </table:table-cell>
          <table:table-cell office:value-type="float" office:value="3.28081556756262" table:style-name="ce16">
            <text:p>3,3</text:p>
          </table:table-cell>
          <table:table-cell office:value-type="float" office:value="2.487298" table:style-name="ce16">
            <text:p>2,5</text:p>
          </table:table-cell>
          <table:table-cell office:value-type="float" office:value="1.221843" table:style-name="ce16">
            <text:p>1,2</text:p>
          </table:table-cell>
          <table:table-cell office:value-type="float" office:value="49.123305691557697" table:style-name="ce16">
            <text:p>49,1</text:p>
          </table:table-cell>
          <table:table-cell office:value-type="float" office:value="1.4320170000000001" table:style-name="ce16">
            <text:p>1,4</text:p>
          </table:table-cell>
          <table:table-cell office:value-type="float" office:value="57.573197903910199" table:style-name="ce1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870" table:style-name="ce15">
            <text:p><text:s text:c="3"/>3 870</text:p>
          </table:table-cell>
          <table:table-cell office:value-type="float" office:value="608" table:style-name="ce15">
            <text:p><text:s text:c="4"/>608</text:p>
          </table:table-cell>
          <table:table-cell office:value-type="float" office:value="15.710594315245499" table:style-name="ce16">
            <text:p>15,7</text:p>
          </table:table-cell>
          <table:table-cell office:value-type="float" office:value="663" table:style-name="ce15">
            <text:p><text:s text:c="4"/>663</text:p>
          </table:table-cell>
          <table:table-cell office:value-type="float" office:value="17.131782945736401" table:style-name="ce16">
            <text:p>17,1</text:p>
          </table:table-cell>
          <table:table-cell office:value-type="float" office:value="66446" table:style-name="ce15">
            <text:p><text:s text:c="3"/>66 446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3.7413839809770302" table:style-name="ce16">
            <text:p>3,7</text:p>
          </table:table-cell>
          <table:table-cell office:value-type="float" office:value="943" table:style-name="ce15">
            <text:p><text:s text:c="4"/>943</text:p>
          </table:table-cell>
          <table:table-cell office:value-type="float" office:value="1.41919754387021" table:style-name="ce16">
            <text:p>1,4</text:p>
          </table:table-cell>
          <table:table-cell office:value-type="float" office:value="1413143.605" table:style-name="ce15">
            <text:p><text:s text:c="2"/>1 413 144</text:p>
          </table:table-cell>
          <table:table-cell office:value-type="float" office:value="36148.938999999998" table:style-name="ce15">
            <text:p><text:s text:c="3"/>36 149</text:p>
          </table:table-cell>
          <table:table-cell office:value-type="float" office:value="2.5580513453903402" table:style-name="ce16">
            <text:p>2,6</text:p>
          </table:table-cell>
          <table:table-cell office:value-type="float" office:value="22646.014999999999" table:style-name="ce15">
            <text:p><text:s text:c="3"/>22 646</text:p>
          </table:table-cell>
          <table:table-cell office:value-type="float" office:value="1.6025275081650301" table:style-name="ce16">
            <text:p>1,6</text:p>
          </table:table-cell>
          <table:table-cell office:value-type="float" office:value="1.621577" table:style-name="ce16">
            <text:p>1,6</text:p>
          </table:table-cell>
          <table:table-cell office:value-type="float" office:value="1.5483089999999999" table:style-name="ce16">
            <text:p>1,5</text:p>
          </table:table-cell>
          <table:table-cell office:value-type="float" office:value="95.481682337625699" table:style-name="ce16">
            <text:p>95,5</text:p>
          </table:table-cell>
          <table:table-cell office:value-type="float" office:value="1.4681329999999999" table:style-name="ce16">
            <text:p>1,5</text:p>
          </table:table-cell>
          <table:table-cell office:value-type="float" office:value="90.537359619678895" table:style-name="ce16">
            <text:p>9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40.350877192982502" table:style-name="ce16">
            <text:p>40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8.0701754385965" table:style-name="ce16">
            <text:p>28,1</text:p>
          </table:table-cell>
          <table:table-cell office:value-type="float" office:value="2680" table:style-name="ce15">
            <text:p><text:s text:c="3"/>2 6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111940298507463" table:style-name="ce16">
            <text:p>0,1</text:p>
          </table:table-cell>
          <table:table-cell office:value-type="float" office:value="114801.61" table:style-name="ce15">
            <text:p><text:s text:c="3"/>114 80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8.14500000000001" table:style-name="ce15">
            <text:p><text:s text:c="4"/>238</text:p>
          </table:table-cell>
          <table:table-cell office:value-type="float" office:value="0.207440470564829" table:style-name="ce16">
            <text:p>0,2</text:p>
          </table:table-cell>
          <table:table-cell office:value-type="float" office:value="3.2884000000000002" table:style-name="ce16">
            <text:p>3,3</text:p>
          </table:table-cell>
          <table:table-cell office:value-type="float" office:value="3.7961010000000002" table:style-name="ce16">
            <text:p>3,8</text:p>
          </table:table-cell>
          <table:table-cell office:value-type="float" office:value="115.439149738475" table:style-name="ce16">
            <text:p>115,4</text:p>
          </table:table-cell>
          <table:table-cell office:value-type="float" office:value="6.118519" table:style-name="ce16">
            <text:p>6,1</text:p>
          </table:table-cell>
          <table:table-cell office:value-type="float" office:value="186.06370879455099" table:style-name="ce16">
            <text:p>18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6.129032258064498" table:style-name="ce16">
            <text:p>16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9.2165898617511495" table:style-name="ce16">
            <text:p>9,2</text:p>
          </table:table-cell>
          <table:table-cell office:value-type="float" office:value="5060" table:style-name="ce15">
            <text:p><text:s text:c="3"/>5 06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217391304347826" table:style-name="ce16">
            <text:p>0,2</text:p>
          </table:table-cell>
          <table:table-cell office:value-type="float" office:value="282932.90500000003" table:style-name="ce15">
            <text:p><text:s text:c="3"/>282 9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6.83799999999999" table:style-name="ce15">
            <text:p><text:s text:c="4"/>147</text:p>
          </table:table-cell>
          <table:table-cell office:value-type="float" office:value="5.1898523432613801E-2" table:style-name="ce16">
            <text:p>0,1</text:p>
          </table:table-cell>
          <table:table-cell office:value-type="float" office:value="4.172218" table:style-name="ce16">
            <text:p>4,2</text:p>
          </table:table-cell>
          <table:table-cell office:value-type="float" office:value="1.6770320000000001" table:style-name="ce16">
            <text:p>1,7</text:p>
          </table:table-cell>
          <table:table-cell office:value-type="float" office:value="40.1952151110033" table:style-name="ce16">
            <text:p>40,2</text:p>
          </table:table-cell>
          <table:table-cell office:value-type="float" office:value="0.79871999999999999" table:style-name="ce16">
            <text:p>0,8</text:p>
          </table:table-cell>
          <table:table-cell office:value-type="float" office:value="19.143774366536" table:style-name="ce16">
            <text:p>1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4456" table:style-name="ce15">
            <text:p><text:s text:c="3"/>4 456</text:p>
          </table:table-cell>
          <table:table-cell office:value-type="float" office:value="1342" table:style-name="ce15">
            <text:p><text:s text:c="3"/>1 342</text:p>
          </table:table-cell>
          <table:table-cell office:value-type="float" office:value="30.116696588868901" table:style-name="ce16">
            <text:p>30,1</text:p>
          </table:table-cell>
          <table:table-cell office:value-type="float" office:value="724" table:style-name="ce15">
            <text:p><text:s text:c="4"/>724</text:p>
          </table:table-cell>
          <table:table-cell office:value-type="float" office:value="16.247755834829398" table:style-name="ce16">
            <text:p>16,2</text:p>
          </table:table-cell>
          <table:table-cell office:value-type="float" office:value="24558" table:style-name="ce15">
            <text:p><text:s text:c="3"/>24 558</text:p>
          </table:table-cell>
          <table:table-cell office:value-type="float" office:value="2036" table:style-name="ce15">
            <text:p><text:s text:c="3"/>2 036</text:p>
          </table:table-cell>
          <table:table-cell office:value-type="float" office:value="8.2905774085837596" table:style-name="ce16">
            <text:p>8,3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2.3210359149767901" table:style-name="ce16">
            <text:p>2,3</text:p>
          </table:table-cell>
          <table:table-cell office:value-type="float" office:value="496982.53600000002" table:style-name="ce15">
            <text:p><text:s text:c="3"/>496 983</text:p>
          </table:table-cell>
          <table:table-cell office:value-type="float" office:value="30598.13" table:style-name="ce15">
            <text:p><text:s text:c="3"/>30 598</text:p>
          </table:table-cell>
          <table:table-cell office:value-type="float" office:value="6.1567817344793001" table:style-name="ce16">
            <text:p>6,2</text:p>
          </table:table-cell>
          <table:table-cell office:value-type="float" office:value="20172.745999999999" table:style-name="ce15">
            <text:p><text:s text:c="3"/>20 173</text:p>
          </table:table-cell>
          <table:table-cell office:value-type="float" office:value="4.0590452458071899" table:style-name="ce16">
            <text:p>4,1</text:p>
          </table:table-cell>
          <table:table-cell office:value-type="float" office:value="1.493384" table:style-name="ce16">
            <text:p>1,5</text:p>
          </table:table-cell>
          <table:table-cell office:value-type="float" office:value="1.5867720000000001" table:style-name="ce16">
            <text:p>1,6</text:p>
          </table:table-cell>
          <table:table-cell office:value-type="float" office:value="106.25344854370999" table:style-name="ce16">
            <text:p>106,3</text:p>
          </table:table-cell>
          <table:table-cell office:value-type="float" office:value="1.5925879999999999" table:style-name="ce16">
            <text:p>1,6</text:p>
          </table:table-cell>
          <table:table-cell office:value-type="float" office:value="106.642899615906" table:style-name="ce16">
            <text:p>10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5645" table:style-name="ce15">
            <text:p><text:s text:c="3"/>25 645</text:p>
          </table:table-cell>
          <table:table-cell office:value-type="float" office:value="4049" table:style-name="ce15">
            <text:p><text:s text:c="3"/>4 049</text:p>
          </table:table-cell>
          <table:table-cell office:value-type="float" office:value="15.788652758822399" table:style-name="ce16">
            <text:p>15,8</text:p>
          </table:table-cell>
          <table:table-cell office:value-type="float" office:value="5122" table:style-name="ce15">
            <text:p><text:s text:c="3"/>5 122</text:p>
          </table:table-cell>
          <table:table-cell office:value-type="float" office:value="19.972704230844201" table:style-name="ce16">
            <text:p>20,0</text:p>
          </table:table-cell>
          <table:table-cell office:value-type="float" office:value="103363" table:style-name="ce15">
            <text:p><text:s text:c="3"/>103 363</text:p>
          </table:table-cell>
          <table:table-cell office:value-type="float" office:value="6029" table:style-name="ce15">
            <text:p><text:s text:c="3"/>6 029</text:p>
          </table:table-cell>
          <table:table-cell office:value-type="float" office:value="5.8328415390420201" table:style-name="ce16">
            <text:p>5,8</text:p>
          </table:table-cell>
          <table:table-cell office:value-type="float" office:value="2148" table:style-name="ce15">
            <text:p><text:s text:c="3"/>2 148</text:p>
          </table:table-cell>
          <table:table-cell office:value-type="float" office:value="2.0781130578640301" table:style-name="ce16">
            <text:p>2,1</text:p>
          </table:table-cell>
          <table:table-cell office:value-type="float" office:value="1994510.192" table:style-name="ce15">
            <text:p><text:s text:c="2"/>1 994 510</text:p>
          </table:table-cell>
          <table:table-cell office:value-type="float" office:value="57498.343000000001" table:style-name="ce15">
            <text:p><text:s text:c="3"/>57 498</text:p>
          </table:table-cell>
          <table:table-cell office:value-type="float" office:value="2.8828302422633101" table:style-name="ce16">
            <text:p>2,9</text:p>
          </table:table-cell>
          <table:table-cell office:value-type="float" office:value="41389.597000000002" table:style-name="ce15">
            <text:p><text:s text:c="3"/>41 390</text:p>
          </table:table-cell>
          <table:table-cell office:value-type="float" office:value="2.0751760089276101" table:style-name="ce16">
            <text:p>2,1</text:p>
          </table:table-cell>
          <table:table-cell office:value-type="float" office:value="1.4642630000000001" table:style-name="ce16">
            <text:p>1,5</text:p>
          </table:table-cell>
          <table:table-cell office:value-type="float" office:value="1.2518290000000001" table:style-name="ce16">
            <text:p>1,3</text:p>
          </table:table-cell>
          <table:table-cell office:value-type="float" office:value="85.492087145546904" table:style-name="ce16">
            <text:p>85,5</text:p>
          </table:table-cell>
          <table:table-cell office:value-type="float" office:value="1.1422319999999999" table:style-name="ce16">
            <text:p>1,1</text:p>
          </table:table-cell>
          <table:table-cell office:value-type="float" office:value="78.0072978693035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01" table:style-name="ce15">
            <text:p><text:s text:c="3"/>1 401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19.200571020699499" table:style-name="ce16">
            <text:p>19,2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19.129193433262" table:style-name="ce16">
            <text:p>19,1</text:p>
          </table:table-cell>
          <table:table-cell office:value-type="float" office:value="12140" table:style-name="ce15">
            <text:p><text:s text:c="3"/>12 140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4.34102141680395" table:style-name="ce16">
            <text:p>4,3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0.98023064250411895" table:style-name="ce16">
            <text:p>1,0</text:p>
          </table:table-cell>
          <table:table-cell office:value-type="float" office:value="359946.16200000001" table:style-name="ce15">
            <text:p><text:s text:c="3"/>359 946</text:p>
          </table:table-cell>
          <table:table-cell office:value-type="float" office:value="7824.8339999999998" table:style-name="ce15">
            <text:p><text:s text:c="3"/>7 825</text:p>
          </table:table-cell>
          <table:table-cell office:value-type="float" office:value="2.1738901052652402" table:style-name="ce16">
            <text:p>2,2</text:p>
          </table:table-cell>
          <table:table-cell office:value-type="float" office:value="2739.79" table:style-name="ce15">
            <text:p><text:s text:c="3"/>2 740</text:p>
          </table:table-cell>
          <table:table-cell office:value-type="float" office:value="0.76116661024433996" table:style-name="ce16">
            <text:p>0,8</text:p>
          </table:table-cell>
          <table:table-cell office:value-type="float" office:value="2.1311619999999998" table:style-name="ce16">
            <text:p>2,1</text:p>
          </table:table-cell>
          <table:table-cell office:value-type="float" office:value="1.453748" table:style-name="ce16">
            <text:p>1,5</text:p>
          </table:table-cell>
          <table:table-cell office:value-type="float" office:value="68.213866425921594" table:style-name="ce16">
            <text:p>68,2</text:p>
          </table:table-cell>
          <table:table-cell office:value-type="float" office:value="1.2091350000000001" table:style-name="ce16">
            <text:p>1,2</text:p>
          </table:table-cell>
          <table:table-cell office:value-type="float" office:value="56.735949683787503" table:style-name="ce1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794" table:style-name="ce15">
            <text:p><text:s text:c="3"/>2 794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21.331424481030801" table:style-name="ce16">
            <text:p>21,3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22.476735862562599" table:style-name="ce16">
            <text:p>22,5</text:p>
          </table:table-cell>
          <table:table-cell office:value-type="float" office:value="18917" table:style-name="ce15">
            <text:p><text:s text:c="3"/>18 917</text:p>
          </table:table-cell>
          <table:table-cell office:value-type="float" office:value="2119" table:style-name="ce15">
            <text:p><text:s text:c="3"/>2 119</text:p>
          </table:table-cell>
          <table:table-cell office:value-type="float" office:value="11.2015647301369" table:style-name="ce16">
            <text:p>11,2</text:p>
          </table:table-cell>
          <table:table-cell office:value-type="float" office:value="804" table:style-name="ce15">
            <text:p><text:s text:c="4"/>804</text:p>
          </table:table-cell>
          <table:table-cell office:value-type="float" office:value="4.2501453718877196" table:style-name="ce16">
            <text:p>4,3</text:p>
          </table:table-cell>
          <table:table-cell office:value-type="float" office:value="293932.897" table:style-name="ce15">
            <text:p><text:s text:c="3"/>293 933</text:p>
          </table:table-cell>
          <table:table-cell office:value-type="float" office:value="18649.498" table:style-name="ce15">
            <text:p><text:s text:c="3"/>18 649</text:p>
          </table:table-cell>
          <table:table-cell office:value-type="float" office:value="6.3448148166960703" table:style-name="ce16">
            <text:p>6,3</text:p>
          </table:table-cell>
          <table:table-cell office:value-type="float" office:value="13411.195" table:style-name="ce15">
            <text:p><text:s text:c="3"/>13 411</text:p>
          </table:table-cell>
          <table:table-cell office:value-type="float" office:value="4.5626723435451302" table:style-name="ce16">
            <text:p>4,6</text:p>
          </table:table-cell>
          <table:table-cell office:value-type="float" office:value="1.1988529999999999" table:style-name="ce16">
            <text:p>1,2</text:p>
          </table:table-cell>
          <table:table-cell office:value-type="float" office:value="1.1113139999999999" table:style-name="ce16">
            <text:p>1,1</text:p>
          </table:table-cell>
          <table:table-cell office:value-type="float" office:value="92.698103937680401" table:style-name="ce16">
            <text:p>92,7</text:p>
          </table:table-cell>
          <table:table-cell office:value-type="float" office:value="1.074619" table:style-name="ce16">
            <text:p>1,1</text:p>
          </table:table-cell>
          <table:table-cell office:value-type="float" office:value="89.637261615894502" table:style-name="ce16">
            <text:p>8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1227" table:style-name="ce15">
            <text:p><text:s text:c="3"/>1 227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5.835370823145901" table:style-name="ce16">
            <text:p>25,8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3.610431947840301" table:style-name="ce16">
            <text:p>13,6</text:p>
          </table:table-cell>
          <table:table-cell office:value-type="float" office:value="8559" table:style-name="ce15">
            <text:p><text:s text:c="3"/>8 559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4.6500759434513403" table:style-name="ce16">
            <text:p>4,7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61923121860030395" table:style-name="ce16">
            <text:p>0,6</text:p>
          </table:table-cell>
          <table:table-cell office:value-type="float" office:value="254326.61300000001" table:style-name="ce15">
            <text:p><text:s text:c="3"/>254 327</text:p>
          </table:table-cell>
          <table:table-cell office:value-type="float" office:value="10323.558999999999" table:style-name="ce15">
            <text:p><text:s text:c="3"/>10 324</text:p>
          </table:table-cell>
          <table:table-cell office:value-type="float" office:value="4.0591737051127996" table:style-name="ce16">
            <text:p>4,1</text:p>
          </table:table-cell>
          <table:table-cell office:value-type="float" office:value="1162.385" table:style-name="ce15">
            <text:p><text:s text:c="3"/>1 162</text:p>
          </table:table-cell>
          <table:table-cell office:value-type="float" office:value="0.45704418672064001" table:style-name="ce16">
            <text:p>0,5</text:p>
          </table:table-cell>
          <table:table-cell office:value-type="float" office:value="2.4644550000000001" table:style-name="ce16">
            <text:p>2,5</text:p>
          </table:table-cell>
          <table:table-cell office:value-type="float" office:value="2.2529910000000002" table:style-name="ce16">
            <text:p>2,3</text:p>
          </table:table-cell>
          <table:table-cell office:value-type="float" office:value="91.419441620966893" table:style-name="ce16">
            <text:p>91,4</text:p>
          </table:table-cell>
          <table:table-cell office:value-type="float" office:value="1.2592190000000001" table:style-name="ce16">
            <text:p>1,3</text:p>
          </table:table-cell>
          <table:table-cell office:value-type="float" office:value="51.095232008699703" table:style-name="ce16">
            <text:p>5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86" table:style-name="ce15">
            <text:p><text:s text:c="3"/>1 086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24.769797421731099" table:style-name="ce16">
            <text:p>24,8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7.3664825046040496" table:style-name="ce16">
            <text:p>7,4</text:p>
          </table:table-cell>
          <table:table-cell office:value-type="float" office:value="7401" table:style-name="ce15">
            <text:p><text:s text:c="3"/>7 40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.43223888663694" table:style-name="ce16">
            <text:p>1,4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121605188488042" table:style-name="ce16">
            <text:p>0,1</text:p>
          </table:table-cell>
          <table:table-cell office:value-type="float" office:value="527256.95400000003" table:style-name="ce15">
            <text:p><text:s text:c="3"/>527 257</text:p>
          </table:table-cell>
          <table:table-cell office:value-type="float" office:value="1769.0920000000001" table:style-name="ce15">
            <text:p><text:s text:c="3"/>1 769</text:p>
          </table:table-cell>
          <table:table-cell office:value-type="float" office:value="0.33552748552274198" table:style-name="ce16">
            <text:p>0,3</text:p>
          </table:table-cell>
          <table:table-cell office:value-type="float" office:value="242.684" table:style-name="ce15">
            <text:p><text:s text:c="4"/>243</text:p>
          </table:table-cell>
          <table:table-cell office:value-type="float" office:value="4.60276527713658E-2" table:style-name="ce16">
            <text:p>0,0</text:p>
          </table:table-cell>
          <table:table-cell office:value-type="float" office:value="5.4331329999999998" table:style-name="ce16">
            <text:p>5,4</text:p>
          </table:table-cell>
          <table:table-cell office:value-type="float" office:value="1.810125" table:style-name="ce16">
            <text:p>1,8</text:p>
          </table:table-cell>
          <table:table-cell office:value-type="float" office:value="33.316412464042401" table:style-name="ce16">
            <text:p>33,3</text:p>
          </table:table-cell>
          <table:table-cell office:value-type="float" office:value="1.7255910000000001" table:style-name="ce16">
            <text:p>1,7</text:p>
          </table:table-cell>
          <table:table-cell office:value-type="float" office:value="31.760514605477201" table:style-name="ce16">
            <text:p>3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816" table:style-name="ce15">
            <text:p><text:s text:c="4"/>816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33.3333333333333" table:style-name="ce16">
            <text:p>33,3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9.8039215686274499" table:style-name="ce16">
            <text:p>9,8</text:p>
          </table:table-cell>
          <table:table-cell office:value-type="float" office:value="1453" table:style-name="ce15">
            <text:p><text:s text:c="3"/>1 453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7.5017205781142504" table:style-name="ce16">
            <text:p>7,5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.5829318651066799" table:style-name="ce16">
            <text:p>1,6</text:p>
          </table:table-cell>
          <table:table-cell office:value-type="float" office:value="32952.055999999997" table:style-name="ce15">
            <text:p><text:s text:c="3"/>32 952</text:p>
          </table:table-cell>
          <table:table-cell office:value-type="float" office:value="1167.95" table:style-name="ce15">
            <text:p><text:s text:c="3"/>1 168</text:p>
          </table:table-cell>
          <table:table-cell office:value-type="float" office:value="3.5443918886275299" table:style-name="ce16">
            <text:p>3,5</text:p>
          </table:table-cell>
          <table:table-cell office:value-type="float" office:value="601.86199999999997" table:style-name="ce15">
            <text:p><text:s text:c="4"/>602</text:p>
          </table:table-cell>
          <table:table-cell office:value-type="float" office:value="1.8264778379837701" table:style-name="ce16">
            <text:p>1,8</text:p>
          </table:table-cell>
          <table:table-cell office:value-type="float" office:value="1.786629" table:style-name="ce16">
            <text:p>1,8</text:p>
          </table:table-cell>
          <table:table-cell office:value-type="float" office:value="1.541479" table:style-name="ce16">
            <text:p>1,5</text:p>
          </table:table-cell>
          <table:table-cell office:value-type="float" office:value="86.278628635267907" table:style-name="ce16">
            <text:p>86,3</text:p>
          </table:table-cell>
          <table:table-cell office:value-type="float" office:value="1.2443630000000001" table:style-name="ce16">
            <text:p>1,2</text:p>
          </table:table-cell>
          <table:table-cell office:value-type="float" office:value="69.648651174922193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74" table:style-name="ce15">
            <text:p><text:s text:c="3"/>2 674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31.675392670157098" table:style-name="ce16">
            <text:p>31,7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12.191473448018" table:style-name="ce16">
            <text:p>12,2</text:p>
          </table:table-cell>
          <table:table-cell office:value-type="float" office:value="8293" table:style-name="ce15">
            <text:p><text:s text:c="3"/>8 293</text:p>
          </table:table-cell>
          <table:table-cell office:value-type="float" office:value="1634" table:style-name="ce15">
            <text:p><text:s text:c="3"/>1 634</text:p>
          </table:table-cell>
          <table:table-cell office:value-type="float" office:value="19.703364283130401" table:style-name="ce16">
            <text:p>19,7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.22995297238635" table:style-name="ce16">
            <text:p>1,2</text:p>
          </table:table-cell>
          <table:table-cell office:value-type="float" office:value="219167.704" table:style-name="ce15">
            <text:p><text:s text:c="3"/>219 168</text:p>
          </table:table-cell>
          <table:table-cell office:value-type="float" office:value="13287.019" table:style-name="ce15">
            <text:p><text:s text:c="3"/>13 287</text:p>
          </table:table-cell>
          <table:table-cell office:value-type="float" office:value="6.06248948065815" table:style-name="ce16">
            <text:p>6,1</text:p>
          </table:table-cell>
          <table:table-cell office:value-type="float" office:value="2016.595" table:style-name="ce15">
            <text:p><text:s text:c="3"/>2 017</text:p>
          </table:table-cell>
          <table:table-cell office:value-type="float" office:value="0.92011503665704297" table:style-name="ce16">
            <text:p>0,9</text:p>
          </table:table-cell>
          <table:table-cell office:value-type="float" office:value="2.2591950000000001" table:style-name="ce16">
            <text:p>2,3</text:p>
          </table:table-cell>
          <table:table-cell office:value-type="float" office:value="0.73875400000000002" table:style-name="ce16">
            <text:p>0,7</text:p>
          </table:table-cell>
          <table:table-cell office:value-type="float" office:value="32.699877611273003" table:style-name="ce16">
            <text:p>32,7</text:p>
          </table:table-cell>
          <table:table-cell office:value-type="float" office:value="1.244265" table:style-name="ce16">
            <text:p>1,2</text:p>
          </table:table-cell>
          <table:table-cell office:value-type="float" office:value="55.075591084434897" table:style-name="ce16">
            <text:p>5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616" table:style-name="ce15">
            <text:p><text:s text:c="3"/>2 616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20.0305810397554" table:style-name="ce16">
            <text:p>20,0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5.672782874617701" table:style-name="ce16">
            <text:p>15,7</text:p>
          </table:table-cell>
          <table:table-cell office:value-type="float" office:value="36079" table:style-name="ce15">
            <text:p><text:s text:c="3"/>36 079</text:p>
          </table:table-cell>
          <table:table-cell office:value-type="float" office:value="1726" table:style-name="ce15">
            <text:p><text:s text:c="3"/>1 726</text:p>
          </table:table-cell>
          <table:table-cell office:value-type="float" office:value="4.7839463399761604" table:style-name="ce16">
            <text:p>4,8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0.66243521161894703" table:style-name="ce16">
            <text:p>0,7</text:p>
          </table:table-cell>
          <table:table-cell office:value-type="float" office:value="582198.73199999996" table:style-name="ce15">
            <text:p><text:s text:c="3"/>582 199</text:p>
          </table:table-cell>
          <table:table-cell office:value-type="float" office:value="13577.959000000001" table:style-name="ce15">
            <text:p><text:s text:c="3"/>13 578</text:p>
          </table:table-cell>
          <table:table-cell office:value-type="float" office:value="2.3321862885816098" table:style-name="ce16">
            <text:p>2,3</text:p>
          </table:table-cell>
          <table:table-cell office:value-type="float" office:value="6036.2640000000001" table:style-name="ce15">
            <text:p><text:s text:c="3"/>6 036</text:p>
          </table:table-cell>
          <table:table-cell office:value-type="float" office:value="1.0368047314812801" table:style-name="ce16">
            <text:p>1,0</text:p>
          </table:table-cell>
          <table:table-cell office:value-type="float" office:value="1.2847120000000001" table:style-name="ce16">
            <text:p>1,3</text:p>
          </table:table-cell>
          <table:table-cell office:value-type="float" office:value="1.0049950000000001" table:style-name="ce16">
            <text:p>1,0</text:p>
          </table:table-cell>
          <table:table-cell office:value-type="float" office:value="78.227260273119597" table:style-name="ce16">
            <text:p>78,2</text:p>
          </table:table-cell>
          <table:table-cell office:value-type="float" office:value="0.97897599999999996" table:style-name="ce16">
            <text:p>1,0</text:p>
          </table:table-cell>
          <table:table-cell office:value-type="float" office:value="76.201981455766003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12" table:style-name="ce15">
            <text:p><text:s text:c="4"/>5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5871.182000000001" table:style-name="ce15">
            <text:p><text:s text:c="3"/>25 8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711157" table:style-name="ce16">
            <text:p>3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612" table:style-name="ce15">
            <text:p><text:s text:c="3"/>1 612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20.6575682382134" table:style-name="ce16">
            <text:p>20,7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1.538461538461499" table:style-name="ce16">
            <text:p>11,5</text:p>
          </table:table-cell>
          <table:table-cell office:value-type="float" office:value="22453" table:style-name="ce15">
            <text:p><text:s text:c="3"/>22 453</text:p>
          </table:table-cell>
          <table:table-cell office:value-type="float" office:value="829" table:style-name="ce15">
            <text:p><text:s text:c="4"/>829</text:p>
          </table:table-cell>
          <table:table-cell office:value-type="float" office:value="3.6921569500734899" table:style-name="ce16">
            <text:p>3,7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0.83730459181401196" table:style-name="ce16">
            <text:p>0,8</text:p>
          </table:table-cell>
          <table:table-cell office:value-type="float" office:value="513731.11" table:style-name="ce15">
            <text:p><text:s text:c="3"/>513 731</text:p>
          </table:table-cell>
          <table:table-cell office:value-type="float" office:value="9201.3590000000004" table:style-name="ce15">
            <text:p><text:s text:c="3"/>9 201</text:p>
          </table:table-cell>
          <table:table-cell office:value-type="float" office:value="1.7910846395889899" table:style-name="ce16">
            <text:p>1,8</text:p>
          </table:table-cell>
          <table:table-cell office:value-type="float" office:value="2079.163" table:style-name="ce15">
            <text:p><text:s text:c="3"/>2 079</text:p>
          </table:table-cell>
          <table:table-cell office:value-type="float" office:value="0.40471814136387402" table:style-name="ce16">
            <text:p>0,4</text:p>
          </table:table-cell>
          <table:table-cell office:value-type="float" office:value="1.7462660000000001" table:style-name="ce16">
            <text:p>1,7</text:p>
          </table:table-cell>
          <table:table-cell office:value-type="float" office:value="1.1496440000000001" table:style-name="ce16">
            <text:p>1,1</text:p>
          </table:table-cell>
          <table:table-cell office:value-type="float" office:value="65.834414688254796" table:style-name="ce16">
            <text:p>65,8</text:p>
          </table:table-cell>
          <table:table-cell office:value-type="float" office:value="0.78032900000000005" table:style-name="ce16">
            <text:p>0,8</text:p>
          </table:table-cell>
          <table:table-cell office:value-type="float" office:value="44.685574820789" table:style-name="ce16">
            <text:p>4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854" table:style-name="ce15">
            <text:p><text:s text:c="3"/>2 854</text:p>
          </table:table-cell>
          <table:table-cell office:value-type="float" office:value="748" table:style-name="ce15">
            <text:p><text:s text:c="4"/>748</text:p>
          </table:table-cell>
          <table:table-cell office:value-type="float" office:value="26.208829712684" table:style-name="ce16">
            <text:p>26,2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8.8297126839523496" table:style-name="ce16">
            <text:p>8,8</text:p>
          </table:table-cell>
          <table:table-cell office:value-type="float" office:value="14755" table:style-name="ce15">
            <text:p><text:s text:c="3"/>14 755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2.77871907827855" table:style-name="ce16">
            <text:p>2,8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.3690274483225999" table:style-name="ce16">
            <text:p>1,4</text:p>
          </table:table-cell>
          <table:table-cell office:value-type="float" office:value="305651.212" table:style-name="ce15">
            <text:p><text:s text:c="3"/>305 651</text:p>
          </table:table-cell>
          <table:table-cell office:value-type="float" office:value="3659.7910000000002" table:style-name="ce15">
            <text:p><text:s text:c="3"/>3 660</text:p>
          </table:table-cell>
          <table:table-cell office:value-type="float" office:value="1.1973749346689999" table:style-name="ce16">
            <text:p>1,2</text:p>
          </table:table-cell>
          <table:table-cell office:value-type="float" office:value="3771.3319999999999" table:style-name="ce15">
            <text:p><text:s text:c="3"/>3 771</text:p>
          </table:table-cell>
          <table:table-cell office:value-type="float" office:value="1.23386783756644" table:style-name="ce16">
            <text:p>1,2</text:p>
          </table:table-cell>
          <table:table-cell office:value-type="float" office:value="1.6160350000000001" table:style-name="ce16">
            <text:p>1,6</text:p>
          </table:table-cell>
          <table:table-cell office:value-type="float" office:value="1.2616240000000001" table:style-name="ce16">
            <text:p>1,3</text:p>
          </table:table-cell>
          <table:table-cell office:value-type="float" office:value="78.069101226149201" table:style-name="ce16">
            <text:p>78,1</text:p>
          </table:table-cell>
          <table:table-cell office:value-type="float" office:value="1.496596" table:style-name="ce16">
            <text:p>1,5</text:p>
          </table:table-cell>
          <table:table-cell office:value-type="float" office:value="92.609132846751507" table:style-name="ce16">
            <text:p>9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28.6472148541114" table:style-name="ce16">
            <text:p>28,6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7.108753315649899" table:style-name="ce16">
            <text:p>17,1</text:p>
          </table:table-cell>
          <table:table-cell office:value-type="float" office:value="1840" table:style-name="ce15">
            <text:p><text:s text:c="3"/>1 840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0.978260869565201" table:style-name="ce16">
            <text:p>11,0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3.8043478260869601" table:style-name="ce16">
            <text:p>3,8</text:p>
          </table:table-cell>
          <table:table-cell office:value-type="float" office:value="26343.396000000001" table:style-name="ce15">
            <text:p><text:s text:c="3"/>26 343</text:p>
          </table:table-cell>
          <table:table-cell office:value-type="float" office:value="1490.0640000000001" table:style-name="ce15">
            <text:p><text:s text:c="3"/>1 490</text:p>
          </table:table-cell>
          <table:table-cell office:value-type="float" office:value="5.6563094598737402" table:style-name="ce16">
            <text:p>5,7</text:p>
          </table:table-cell>
          <table:table-cell office:value-type="float" office:value="1105.636" table:style-name="ce15">
            <text:p><text:s text:c="3"/>1 106</text:p>
          </table:table-cell>
          <table:table-cell office:value-type="float" office:value="4.1970139309297902" table:style-name="ce16">
            <text:p>4,2</text:p>
          </table:table-cell>
          <table:table-cell office:value-type="float" office:value="1.24742" table:style-name="ce16">
            <text:p>1,2</text:p>
          </table:table-cell>
          <table:table-cell office:value-type="float" office:value="0.89363499999999996" table:style-name="ce16">
            <text:p>0,9</text:p>
          </table:table-cell>
          <table:table-cell office:value-type="float" office:value="71.638662198778306" table:style-name="ce16">
            <text:p>71,6</text:p>
          </table:table-cell>
          <table:table-cell office:value-type="float" office:value="0.92841700000000005" table:style-name="ce16">
            <text:p>0,9</text:p>
          </table:table-cell>
          <table:table-cell office:value-type="float" office:value="74.426977281108194" table:style-name="ce1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51" table:style-name="ce15">
            <text:p><text:s text:c="4"/>951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20.084121976866498" table:style-name="ce16">
            <text:p>20,1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26.603575184016801" table:style-name="ce16">
            <text:p>26,6</text:p>
          </table:table-cell>
          <table:table-cell office:value-type="float" office:value="3871" table:style-name="ce15">
            <text:p><text:s text:c="3"/>3 871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6.3807801601653296" table:style-name="ce16">
            <text:p>6,4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3.0741410488245902" table:style-name="ce16">
            <text:p>3,1</text:p>
          </table:table-cell>
          <table:table-cell office:value-type="float" office:value="67484.794999999998" table:style-name="ce15">
            <text:p><text:s text:c="3"/>67 485</text:p>
          </table:table-cell>
          <table:table-cell office:value-type="float" office:value="2173.4209999999998" table:style-name="ce15">
            <text:p><text:s text:c="3"/>2 173</text:p>
          </table:table-cell>
          <table:table-cell office:value-type="float" office:value="3.2206084348333599" table:style-name="ce16">
            <text:p>3,2</text:p>
          </table:table-cell>
          <table:table-cell office:value-type="float" office:value="1801.1379999999999" table:style-name="ce15">
            <text:p><text:s text:c="3"/>1 801</text:p>
          </table:table-cell>
          <table:table-cell office:value-type="float" office:value="2.6689537991483898" table:style-name="ce16">
            <text:p>2,7</text:p>
          </table:table-cell>
          <table:table-cell office:value-type="float" office:value="1.3323689999999999" table:style-name="ce16">
            <text:p>1,3</text:p>
          </table:table-cell>
          <table:table-cell office:value-type="float" office:value="1.16028" table:style-name="ce16">
            <text:p>1,2</text:p>
          </table:table-cell>
          <table:table-cell office:value-type="float" office:value="87.083983491059897" table:style-name="ce16">
            <text:p>87,1</text:p>
          </table:table-cell>
          <table:table-cell office:value-type="float" office:value="1.0555559999999999" table:style-name="ce16">
            <text:p>1,1</text:p>
          </table:table-cell>
          <table:table-cell office:value-type="float" office:value="79.2239987571011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25443" table:style-name="ce18">
            <text:p><text:s text:c="3"/>125 443</text:p>
          </table:table-cell>
          <table:table-cell office:value-type="float" office:value="26794" table:style-name="ce18">
            <text:p><text:s text:c="3"/>26 794</text:p>
          </table:table-cell>
          <table:table-cell office:value-type="float" office:value="21.359501925177199" table:style-name="ce19">
            <text:p>21,4</text:p>
          </table:table-cell>
          <table:table-cell office:value-type="float" office:value="21301" table:style-name="ce18">
            <text:p><text:s text:c="3"/>21 301</text:p>
          </table:table-cell>
          <table:table-cell office:value-type="float" office:value="16.980620680308999" table:style-name="ce19">
            <text:p>17,0</text:p>
          </table:table-cell>
          <table:table-cell office:value-type="float" office:value="1052404" table:style-name="ce18">
            <text:p><text:s text:c="2"/>1 052 404</text:p>
          </table:table-cell>
          <table:table-cell office:value-type="float" office:value="49727" table:style-name="ce18">
            <text:p><text:s text:c="3"/>49 727</text:p>
          </table:table-cell>
          <table:table-cell office:value-type="float" office:value="4.7250865637150801" table:style-name="ce19">
            <text:p>4,7</text:p>
          </table:table-cell>
          <table:table-cell office:value-type="float" office:value="19174" table:style-name="ce18">
            <text:p><text:s text:c="3"/>19 174</text:p>
          </table:table-cell>
          <table:table-cell office:value-type="float" office:value="1.8219238999471701" table:style-name="ce19">
            <text:p>1,8</text:p>
          </table:table-cell>
          <table:table-cell office:value-type="float" office:value="25953362.815000001" table:style-name="ce18">
            <text:p><text:s text:c="2"/>25 953 363</text:p>
          </table:table-cell>
          <table:table-cell office:value-type="float" office:value="541060.96100000001" table:style-name="ce18">
            <text:p><text:s text:c="3"/>541 061</text:p>
          </table:table-cell>
          <table:table-cell office:value-type="float" office:value="2.0847431789736599" table:style-name="ce19">
            <text:p>2,1</text:p>
          </table:table-cell>
          <table:table-cell office:value-type="float" office:value="472414.212" table:style-name="ce18">
            <text:p><text:s text:c="3"/>472 414</text:p>
          </table:table-cell>
          <table:table-cell office:value-type="float" office:value="1.8202427768896401" table:style-name="ce19">
            <text:p>1,8</text:p>
          </table:table-cell>
          <table:table-cell office:value-type="float" office:value="1.9061330000000001" table:style-name="ce19">
            <text:p>1,9</text:p>
          </table:table-cell>
          <table:table-cell office:value-type="float" office:value="1.2911840000000001" table:style-name="ce19">
            <text:p>1,3</text:p>
          </table:table-cell>
          <table:table-cell office:value-type="float" office:value="67.738400206071702" table:style-name="ce19">
            <text:p>67,7</text:p>
          </table:table-cell>
          <table:table-cell office:value-type="float" office:value="1.3432980000000001" table:style-name="ce19">
            <text:p>1,3</text:p>
          </table:table-cell>
          <table:table-cell office:value-type="float" office:value="70.4724171922946" table:style-name="ce19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27.0700636942675" table:style-name="ce16">
            <text:p>27,1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15.9235668789809" table:style-name="ce16">
            <text:p>15,9</text:p>
          </table:table-cell>
          <table:table-cell office:value-type="float" office:value="24581" table:style-name="ce15">
            <text:p><text:s text:c="3"/>24 581</text:p>
          </table:table-cell>
          <table:table-cell office:value-type="float" office:value="1158" table:style-name="ce15">
            <text:p><text:s text:c="3"/>1 158</text:p>
          </table:table-cell>
          <table:table-cell office:value-type="float" office:value="4.71095561612628" table:style-name="ce16">
            <text:p>4,7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1.29368211220048" table:style-name="ce16">
            <text:p>1,3</text:p>
          </table:table-cell>
          <table:table-cell office:value-type="float" office:value="376434.43" table:style-name="ce15">
            <text:p><text:s text:c="3"/>376 434</text:p>
          </table:table-cell>
          <table:table-cell office:value-type="float" office:value="8510.518" table:style-name="ce15">
            <text:p><text:s text:c="3"/>8 511</text:p>
          </table:table-cell>
          <table:table-cell office:value-type="float" office:value="2.2608234852481499" table:style-name="ce16">
            <text:p>2,3</text:p>
          </table:table-cell>
          <table:table-cell office:value-type="float" office:value="4849.393" table:style-name="ce15">
            <text:p><text:s text:c="3"/>4 849</text:p>
          </table:table-cell>
          <table:table-cell office:value-type="float" office:value="1.2882437453980999" table:style-name="ce16">
            <text:p>1,3</text:p>
          </table:table-cell>
          <table:table-cell office:value-type="float" office:value="1.2617" table:style-name="ce16">
            <text:p>1,3</text:p>
          </table:table-cell>
          <table:table-cell office:value-type="float" office:value="1.044883" table:style-name="ce16">
            <text:p>1,0</text:p>
          </table:table-cell>
          <table:table-cell office:value-type="float" office:value="82.815487041293494" table:style-name="ce16">
            <text:p>82,8</text:p>
          </table:table-cell>
          <table:table-cell office:value-type="float" office:value="1.0353669999999999" table:style-name="ce16">
            <text:p>1,0</text:p>
          </table:table-cell>
          <table:table-cell office:value-type="float" office:value="82.061266545137499" table:style-name="ce16">
            <text:p>8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21.4611872146119" table:style-name="ce16">
            <text:p>21,5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3.698630136986299" table:style-name="ce16">
            <text:p>13,7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.3901808785529699" table:style-name="ce16">
            <text:p>2,4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.7777777777777799" table:style-name="ce16">
            <text:p>2,8</text:p>
          </table:table-cell>
          <table:table-cell office:value-type="float" office:value="40371.936000000002" table:style-name="ce15">
            <text:p><text:s text:c="3"/>40 372</text:p>
          </table:table-cell>
          <table:table-cell office:value-type="float" office:value="565.91200000000003" table:style-name="ce15">
            <text:p><text:s text:c="4"/>566</text:p>
          </table:table-cell>
          <table:table-cell office:value-type="float" office:value="1.4017460049476" table:style-name="ce16">
            <text:p>1,4</text:p>
          </table:table-cell>
          <table:table-cell office:value-type="float" office:value="919.34299999999996" table:style-name="ce15">
            <text:p><text:s text:c="4"/>919</text:p>
          </table:table-cell>
          <table:table-cell office:value-type="float" office:value="2.2771833384457998" table:style-name="ce16">
            <text:p>2,3</text:p>
          </table:table-cell>
          <table:table-cell office:value-type="float" office:value="1.9471970000000001" table:style-name="ce16">
            <text:p>1,9</text:p>
          </table:table-cell>
          <table:table-cell office:value-type="float" office:value="1.5224759999999999" table:style-name="ce16">
            <text:p>1,5</text:p>
          </table:table-cell>
          <table:table-cell office:value-type="float" office:value="78.188082664465895" table:style-name="ce16">
            <text:p>78,2</text:p>
          </table:table-cell>
          <table:table-cell office:value-type="float" office:value="1.292837" table:style-name="ce16">
            <text:p>1,3</text:p>
          </table:table-cell>
          <table:table-cell office:value-type="float" office:value="66.394771561377695" table:style-name="ce1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110" table:style-name="ce15">
            <text:p><text:s text:c="3"/>11 110</text:p>
          </table:table-cell>
          <table:table-cell office:value-type="float" office:value="1870" table:style-name="ce15">
            <text:p><text:s text:c="3"/>1 870</text:p>
          </table:table-cell>
          <table:table-cell office:value-type="float" office:value="16.8316831683168" table:style-name="ce16">
            <text:p>16,8</text:p>
          </table:table-cell>
          <table:table-cell office:value-type="float" office:value="1946" table:style-name="ce15">
            <text:p><text:s text:c="3"/>1 946</text:p>
          </table:table-cell>
          <table:table-cell office:value-type="float" office:value="17.515751575157498" table:style-name="ce16">
            <text:p>17,5</text:p>
          </table:table-cell>
          <table:table-cell office:value-type="float" office:value="189409" table:style-name="ce15">
            <text:p><text:s text:c="3"/>189 409</text:p>
          </table:table-cell>
          <table:table-cell office:value-type="float" office:value="4547" table:style-name="ce15">
            <text:p><text:s text:c="3"/>4 547</text:p>
          </table:table-cell>
          <table:table-cell office:value-type="float" office:value="2.4006251022918699" table:style-name="ce16">
            <text:p>2,4</text:p>
          </table:table-cell>
          <table:table-cell office:value-type="float" office:value="2499" table:style-name="ce15">
            <text:p><text:s text:c="3"/>2 499</text:p>
          </table:table-cell>
          <table:table-cell office:value-type="float" office:value="1.31936708392949" table:style-name="ce16">
            <text:p>1,3</text:p>
          </table:table-cell>
          <table:table-cell office:value-type="float" office:value="5066437.3669999996" table:style-name="ce15">
            <text:p><text:s text:c="2"/>5 066 437</text:p>
          </table:table-cell>
          <table:table-cell office:value-type="float" office:value="51199.663" table:style-name="ce15">
            <text:p><text:s text:c="3"/>51 200</text:p>
          </table:table-cell>
          <table:table-cell office:value-type="float" office:value="1.0105653991399699" table:style-name="ce16">
            <text:p>1,0</text:p>
          </table:table-cell>
          <table:table-cell office:value-type="float" office:value="54957.131999999998" table:style-name="ce15">
            <text:p><text:s text:c="3"/>54 957</text:p>
          </table:table-cell>
          <table:table-cell office:value-type="float" office:value="1.0847293279092101" table:style-name="ce16">
            <text:p>1,1</text:p>
          </table:table-cell>
          <table:table-cell office:value-type="float" office:value="2.1239080000000001" table:style-name="ce16">
            <text:p>2,1</text:p>
          </table:table-cell>
          <table:table-cell office:value-type="float" office:value="1.268113" table:style-name="ce16">
            <text:p>1,3</text:p>
          </table:table-cell>
          <table:table-cell office:value-type="float" office:value="59.706588044303203" table:style-name="ce16">
            <text:p>59,7</text:p>
          </table:table-cell>
          <table:table-cell office:value-type="float" office:value="1.2692190000000001" table:style-name="ce16">
            <text:p>1,3</text:p>
          </table:table-cell>
          <table:table-cell office:value-type="float" office:value="59.7586618629432" table:style-name="ce1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34.653465346534702" table:style-name="ce16">
            <text:p>34,7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9.9009900990098991" table:style-name="ce16">
            <text:p>9,9</text:p>
          </table:table-cell>
          <table:table-cell office:value-type="float" office:value="5157" table:style-name="ce15">
            <text:p><text:s text:c="3"/>5 15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0195.80099999998" table:style-name="ce15">
            <text:p><text:s text:c="3"/>520 19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7029670000000001" table:style-name="ce16">
            <text:p>7,7</text:p>
          </table:table-cell>
          <table:table-cell office:value-type="float" office:value="4.6848479999999997" table:style-name="ce16">
            <text:p>4,7</text:p>
          </table:table-cell>
          <table:table-cell office:value-type="float" office:value="60.818746854296499" table:style-name="ce16">
            <text:p>60,8</text:p>
          </table:table-cell>
          <table:table-cell office:value-type="float" office:value="6.3424959999999997" table:style-name="ce16">
            <text:p>6,3</text:p>
          </table:table-cell>
          <table:table-cell office:value-type="float" office:value="82.338350923741501" table:style-name="ce16">
            <text:p>8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27.393617021276601" table:style-name="ce16">
            <text:p>27,4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13.8297872340426" table:style-name="ce16">
            <text:p>13,8</text:p>
          </table:table-cell>
          <table:table-cell office:value-type="float" office:value="14732" table:style-name="ce15">
            <text:p><text:s text:c="3"/>14 732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3.9777355416779798" table:style-name="ce16">
            <text:p>4,0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0.58376323649199002" table:style-name="ce16">
            <text:p>0,6</text:p>
          </table:table-cell>
          <table:table-cell office:value-type="float" office:value="482331.04300000001" table:style-name="ce15">
            <text:p><text:s text:c="3"/>482 331</text:p>
          </table:table-cell>
          <table:table-cell office:value-type="float" office:value="3279.893" table:style-name="ce15">
            <text:p><text:s text:c="3"/>3 280</text:p>
          </table:table-cell>
          <table:table-cell office:value-type="float" office:value="0.68000868855542396" table:style-name="ce16">
            <text:p>0,7</text:p>
          </table:table-cell>
          <table:table-cell office:value-type="float" office:value="1215.1659999999999" table:style-name="ce15">
            <text:p><text:s text:c="3"/>1 215</text:p>
          </table:table-cell>
          <table:table-cell office:value-type="float" office:value="0.25193609609738499" table:style-name="ce16">
            <text:p>0,3</text:p>
          </table:table-cell>
          <table:table-cell office:value-type="float" office:value="2.3455460000000001" table:style-name="ce16">
            <text:p>2,3</text:p>
          </table:table-cell>
          <table:table-cell office:value-type="float" office:value="0.40387400000000001" table:style-name="ce16">
            <text:p>0,4</text:p>
          </table:table-cell>
          <table:table-cell office:value-type="float" office:value="17.218762710260201" table:style-name="ce16">
            <text:p>17,2</text:p>
          </table:table-cell>
          <table:table-cell office:value-type="float" office:value="1.1350169999999999" table:style-name="ce16">
            <text:p>1,1</text:p>
          </table:table-cell>
          <table:table-cell office:value-type="float" office:value="48.390310827415" table:style-name="ce1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5827" table:style-name="ce15">
            <text:p><text:s text:c="3"/>5 827</text:p>
          </table:table-cell>
          <table:table-cell office:value-type="float" office:value="1732" table:style-name="ce15">
            <text:p><text:s text:c="3"/>1 732</text:p>
          </table:table-cell>
          <table:table-cell office:value-type="float" office:value="29.723700017161502" table:style-name="ce16">
            <text:p>29,7</text:p>
          </table:table-cell>
          <table:table-cell office:value-type="float" office:value="923" table:style-name="ce15">
            <text:p><text:s text:c="4"/>923</text:p>
          </table:table-cell>
          <table:table-cell office:value-type="float" office:value="15.8400549167668" table:style-name="ce16">
            <text:p>15,8</text:p>
          </table:table-cell>
          <table:table-cell office:value-type="float" office:value="62179" table:style-name="ce15">
            <text:p><text:s text:c="3"/>62 179</text:p>
          </table:table-cell>
          <table:table-cell office:value-type="float" office:value="3373" table:style-name="ce15">
            <text:p><text:s text:c="3"/>3 373</text:p>
          </table:table-cell>
          <table:table-cell office:value-type="float" office:value="5.4246610592000497" table:style-name="ce16">
            <text:p>5,4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2.0569645700316799" table:style-name="ce16">
            <text:p>2,1</text:p>
          </table:table-cell>
          <table:table-cell office:value-type="float" office:value="1557708.301" table:style-name="ce15">
            <text:p><text:s text:c="2"/>1 557 708</text:p>
          </table:table-cell>
          <table:table-cell office:value-type="float" office:value="39352.156000000003" table:style-name="ce15">
            <text:p><text:s text:c="3"/>39 352</text:p>
          </table:table-cell>
          <table:table-cell office:value-type="float" office:value="2.5262853112317099" table:style-name="ce16">
            <text:p>2,5</text:p>
          </table:table-cell>
          <table:table-cell office:value-type="float" office:value="64006.858" table:style-name="ce15">
            <text:p><text:s text:c="3"/>64 007</text:p>
          </table:table-cell>
          <table:table-cell office:value-type="float" office:value="4.1090400531928601" table:style-name="ce16">
            <text:p>4,1</text:p>
          </table:table-cell>
          <table:table-cell office:value-type="float" office:value="1.850544" table:style-name="ce16">
            <text:p>1,9</text:p>
          </table:table-cell>
          <table:table-cell office:value-type="float" office:value="1.11138" table:style-name="ce16">
            <text:p>1,1</text:p>
          </table:table-cell>
          <table:table-cell office:value-type="float" office:value="60.056934609498597" table:style-name="ce16">
            <text:p>60,1</text:p>
          </table:table-cell>
          <table:table-cell office:value-type="float" office:value="1.6950130000000001" table:style-name="ce16">
            <text:p>1,7</text:p>
          </table:table-cell>
          <table:table-cell office:value-type="float" office:value="91.595390328465598" table:style-name="ce16">
            <text:p>9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6457" table:style-name="ce15">
            <text:p><text:s text:c="3"/>56 457</text:p>
          </table:table-cell>
          <table:table-cell office:value-type="float" office:value="10229" table:style-name="ce15">
            <text:p><text:s text:c="3"/>10 229</text:p>
          </table:table-cell>
          <table:table-cell office:value-type="float" office:value="18.118213861877202" table:style-name="ce16">
            <text:p>18,1</text:p>
          </table:table-cell>
          <table:table-cell office:value-type="float" office:value="10766" table:style-name="ce15">
            <text:p><text:s text:c="3"/>10 766</text:p>
          </table:table-cell>
          <table:table-cell office:value-type="float" office:value="19.069380236286001" table:style-name="ce16">
            <text:p>19,1</text:p>
          </table:table-cell>
          <table:table-cell office:value-type="float" office:value="288606" table:style-name="ce15">
            <text:p><text:s text:c="3"/>288 606</text:p>
          </table:table-cell>
          <table:table-cell office:value-type="float" office:value="18042" table:style-name="ce15">
            <text:p><text:s text:c="3"/>18 042</text:p>
          </table:table-cell>
          <table:table-cell office:value-type="float" office:value="6.2514292842144696" table:style-name="ce16">
            <text:p>6,3</text:p>
          </table:table-cell>
          <table:table-cell office:value-type="float" office:value="8345" table:style-name="ce15">
            <text:p><text:s text:c="3"/>8 345</text:p>
          </table:table-cell>
          <table:table-cell office:value-type="float" office:value="2.89148527750636" table:style-name="ce16">
            <text:p>2,9</text:p>
          </table:table-cell>
          <table:table-cell office:value-type="float" office:value="6041703.6270000003" table:style-name="ce15">
            <text:p><text:s text:c="2"/>6 041 704</text:p>
          </table:table-cell>
          <table:table-cell office:value-type="float" office:value="178715.31099999999" table:style-name="ce15">
            <text:p><text:s text:c="3"/>178 715</text:p>
          </table:table-cell>
          <table:table-cell office:value-type="float" office:value="2.9580284309434202" table:style-name="ce16">
            <text:p>3,0</text:p>
          </table:table-cell>
          <table:table-cell office:value-type="float" office:value="193927.696" table:style-name="ce15">
            <text:p><text:s text:c="3"/>193 928</text:p>
          </table:table-cell>
          <table:table-cell office:value-type="float" office:value="3.2098180906019498" table:style-name="ce16">
            <text:p>3,2</text:p>
          </table:table-cell>
          <table:table-cell office:value-type="float" office:value="1.585046" table:style-name="ce16">
            <text:p>1,6</text:p>
          </table:table-cell>
          <table:table-cell office:value-type="float" office:value="1.2770619999999999" table:style-name="ce16">
            <text:p>1,3</text:p>
          </table:table-cell>
          <table:table-cell office:value-type="float" office:value="80.569396724132901" table:style-name="ce16">
            <text:p>80,6</text:p>
          </table:table-cell>
          <table:table-cell office:value-type="float" office:value="1.307482" table:style-name="ce16">
            <text:p>1,3</text:p>
          </table:table-cell>
          <table:table-cell office:value-type="float" office:value="82.488583927532702" table:style-name="ce1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824" table:style-name="ce15">
            <text:p><text:s text:c="3"/>4 824</text:p>
          </table:table-cell>
          <table:table-cell office:value-type="float" office:value="1024" table:style-name="ce15">
            <text:p><text:s text:c="3"/>1 024</text:p>
          </table:table-cell>
          <table:table-cell office:value-type="float" office:value="21.227197346600299" table:style-name="ce16">
            <text:p>21,2</text:p>
          </table:table-cell>
          <table:table-cell office:value-type="float" office:value="853" table:style-name="ce15">
            <text:p><text:s text:c="4"/>853</text:p>
          </table:table-cell>
          <table:table-cell office:value-type="float" office:value="17.682421227197299" table:style-name="ce16">
            <text:p>17,7</text:p>
          </table:table-cell>
          <table:table-cell office:value-type="float" office:value="64175" table:style-name="ce15">
            <text:p><text:s text:c="3"/>64 175</text:p>
          </table:table-cell>
          <table:table-cell office:value-type="float" office:value="1862" table:style-name="ce15">
            <text:p><text:s text:c="3"/>1 862</text:p>
          </table:table-cell>
          <table:table-cell office:value-type="float" office:value="2.9014413712504901" table:style-name="ce16">
            <text:p>2,9</text:p>
          </table:table-cell>
          <table:table-cell office:value-type="float" office:value="710" table:style-name="ce15">
            <text:p><text:s text:c="4"/>710</text:p>
          </table:table-cell>
          <table:table-cell office:value-type="float" office:value="1.1063498246980901" table:style-name="ce16">
            <text:p>1,1</text:p>
          </table:table-cell>
          <table:table-cell office:value-type="float" office:value="2172188.3339999998" table:style-name="ce15">
            <text:p><text:s text:c="2"/>2 172 188</text:p>
          </table:table-cell>
          <table:table-cell office:value-type="float" office:value="23543.704000000002" table:style-name="ce15">
            <text:p><text:s text:c="3"/>23 544</text:p>
          </table:table-cell>
          <table:table-cell office:value-type="float" office:value="1.08387029022687" table:style-name="ce16">
            <text:p>1,1</text:p>
          </table:table-cell>
          <table:table-cell office:value-type="float" office:value="20809.532999999999" table:style-name="ce15">
            <text:p><text:s text:c="3"/>20 810</text:p>
          </table:table-cell>
          <table:table-cell office:value-type="float" office:value="0.95799856183188603" table:style-name="ce16">
            <text:p>1,0</text:p>
          </table:table-cell>
          <table:table-cell office:value-type="float" office:value="2.4634010000000002" table:style-name="ce16">
            <text:p>2,5</text:p>
          </table:table-cell>
          <table:table-cell office:value-type="float" office:value="1.679003" table:style-name="ce16">
            <text:p>1,7</text:p>
          </table:table-cell>
          <table:table-cell office:value-type="float" office:value="68.157924755246896" table:style-name="ce16">
            <text:p>68,2</text:p>
          </table:table-cell>
          <table:table-cell office:value-type="float" office:value="1.7141249999999999" table:style-name="ce16">
            <text:p>1,7</text:p>
          </table:table-cell>
          <table:table-cell office:value-type="float" office:value="69.583677200748099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7663" table:style-name="ce15">
            <text:p><text:s text:c="3"/>7 663</text:p>
          </table:table-cell>
          <table:table-cell office:value-type="float" office:value="1546" table:style-name="ce15">
            <text:p><text:s text:c="3"/>1 546</text:p>
          </table:table-cell>
          <table:table-cell office:value-type="float" office:value="20.174866240375799" table:style-name="ce16">
            <text:p>20,2</text:p>
          </table:table-cell>
          <table:table-cell office:value-type="float" office:value="1653" table:style-name="ce15">
            <text:p><text:s text:c="3"/>1 653</text:p>
          </table:table-cell>
          <table:table-cell office:value-type="float" office:value="21.571186219496301" table:style-name="ce16">
            <text:p>21,6</text:p>
          </table:table-cell>
          <table:table-cell office:value-type="float" office:value="64109" table:style-name="ce15">
            <text:p><text:s text:c="3"/>64 109</text:p>
          </table:table-cell>
          <table:table-cell office:value-type="float" office:value="5776" table:style-name="ce15">
            <text:p><text:s text:c="3"/>5 776</text:p>
          </table:table-cell>
          <table:table-cell office:value-type="float" office:value="9.0096554305947691" table:style-name="ce16">
            <text:p>9,0</text:p>
          </table:table-cell>
          <table:table-cell office:value-type="float" office:value="2448" table:style-name="ce15">
            <text:p><text:s text:c="3"/>2 448</text:p>
          </table:table-cell>
          <table:table-cell office:value-type="float" office:value="3.81849662293906" table:style-name="ce16">
            <text:p>3,8</text:p>
          </table:table-cell>
          <table:table-cell office:value-type="float" office:value="1141251.679" table:style-name="ce15">
            <text:p><text:s text:c="2"/>1 141 252</text:p>
          </table:table-cell>
          <table:table-cell office:value-type="float" office:value="55273.599000000002" table:style-name="ce15">
            <text:p><text:s text:c="3"/>55 274</text:p>
          </table:table-cell>
          <table:table-cell office:value-type="float" office:value="4.8432436084941797" table:style-name="ce16">
            <text:p>4,8</text:p>
          </table:table-cell>
          <table:table-cell office:value-type="float" office:value="47281.254999999997" table:style-name="ce15">
            <text:p><text:s text:c="3"/>47 281</text:p>
          </table:table-cell>
          <table:table-cell office:value-type="float" office:value="4.1429297209384401" table:style-name="ce16">
            <text:p>4,1</text:p>
          </table:table-cell>
          <table:table-cell office:value-type="float" office:value="1.3425910000000001" table:style-name="ce16">
            <text:p>1,3</text:p>
          </table:table-cell>
          <table:table-cell office:value-type="float" office:value="1.1061559999999999" table:style-name="ce16">
            <text:p>1,1</text:p>
          </table:table-cell>
          <table:table-cell office:value-type="float" office:value="82.389648075996305" table:style-name="ce16">
            <text:p>82,4</text:p>
          </table:table-cell>
          <table:table-cell office:value-type="float" office:value="1.1411389999999999" table:style-name="ce16">
            <text:p>1,1</text:p>
          </table:table-cell>
          <table:table-cell office:value-type="float" office:value="84.995281511644293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3098" table:style-name="ce15">
            <text:p><text:s text:c="3"/>3 098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28.6636539703034" table:style-name="ce16">
            <text:p>28,7</text:p>
          </table:table-cell>
          <table:table-cell office:value-type="float" office:value="403" table:style-name="ce15">
            <text:p><text:s text:c="4"/>403</text:p>
          </table:table-cell>
          <table:table-cell office:value-type="float" office:value="13.0083925112976" table:style-name="ce16">
            <text:p>13,0</text:p>
          </table:table-cell>
          <table:table-cell office:value-type="float" office:value="21112" table:style-name="ce15">
            <text:p><text:s text:c="3"/>21 112</text:p>
          </table:table-cell>
          <table:table-cell office:value-type="float" office:value="1361" table:style-name="ce15">
            <text:p><text:s text:c="3"/>1 361</text:p>
          </table:table-cell>
          <table:table-cell office:value-type="float" office:value="6.4465706707086001" table:style-name="ce16">
            <text:p>6,4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.1888973095869599" table:style-name="ce16">
            <text:p>1,2</text:p>
          </table:table-cell>
          <table:table-cell office:value-type="float" office:value="923632.28" table:style-name="ce15">
            <text:p><text:s text:c="3"/>923 632</text:p>
          </table:table-cell>
          <table:table-cell office:value-type="float" office:value="19877.275000000001" table:style-name="ce15">
            <text:p><text:s text:c="3"/>19 877</text:p>
          </table:table-cell>
          <table:table-cell office:value-type="float" office:value="2.1520766900871" table:style-name="ce16">
            <text:p>2,2</text:p>
          </table:table-cell>
          <table:table-cell office:value-type="float" office:value="8702.3619999999992" table:style-name="ce15">
            <text:p><text:s text:c="3"/>8 702</text:p>
          </table:table-cell>
          <table:table-cell office:value-type="float" office:value="0.94218902786723702" table:style-name="ce16">
            <text:p>0,9</text:p>
          </table:table-cell>
          <table:table-cell office:value-type="float" office:value="3.4222860000000002" table:style-name="ce16">
            <text:p>3,4</text:p>
          </table:table-cell>
          <table:table-cell office:value-type="float" office:value="1.9372400000000001" table:style-name="ce16">
            <text:p>1,9</text:p>
          </table:table-cell>
          <table:table-cell office:value-type="float" office:value="56.606607396342703" table:style-name="ce16">
            <text:p>56,6</text:p>
          </table:table-cell>
          <table:table-cell office:value-type="float" office:value="1.8160879999999999" table:style-name="ce16">
            <text:p>1,8</text:p>
          </table:table-cell>
          <table:table-cell office:value-type="float" office:value="53.066517526589003" table:style-name="ce16">
            <text:p>5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116" table:style-name="ce15">
            <text:p><text:s text:c="3"/>3 116</text:p>
          </table:table-cell>
          <table:table-cell office:value-type="float" office:value="879" table:style-name="ce15">
            <text:p><text:s text:c="4"/>879</text:p>
          </table:table-cell>
          <table:table-cell office:value-type="float" office:value="28.209242618742" table:style-name="ce16">
            <text:p>28,2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7.76636713735558" table:style-name="ce16">
            <text:p>7,8</text:p>
          </table:table-cell>
          <table:table-cell office:value-type="float" office:value="19462" table:style-name="ce15">
            <text:p><text:s text:c="3"/>19 462</text:p>
          </table:table-cell>
          <table:table-cell office:value-type="float" office:value="473" table:style-name="ce15">
            <text:p><text:s text:c="4"/>473</text:p>
          </table:table-cell>
          <table:table-cell office:value-type="float" office:value="2.4303771452060401" table:style-name="ce16">
            <text:p>2,4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0.60117151371904198" table:style-name="ce16">
            <text:p>0,6</text:p>
          </table:table-cell>
          <table:table-cell office:value-type="float" office:value="1359735.0649999999" table:style-name="ce15">
            <text:p><text:s text:c="2"/>1 359 735</text:p>
          </table:table-cell>
          <table:table-cell office:value-type="float" office:value="11458.302" table:style-name="ce15">
            <text:p><text:s text:c="3"/>11 458</text:p>
          </table:table-cell>
          <table:table-cell office:value-type="float" office:value="0.84268636552371301" table:style-name="ce16">
            <text:p>0,8</text:p>
          </table:table-cell>
          <table:table-cell office:value-type="float" office:value="4188.4660000000003" table:style-name="ce15">
            <text:p><text:s text:c="3"/>4 188</text:p>
          </table:table-cell>
          <table:table-cell office:value-type="float" office:value="0.30803544806723099" table:style-name="ce16">
            <text:p>0,3</text:p>
          </table:table-cell>
          <table:table-cell office:value-type="float" office:value="5.2393429999999999" table:style-name="ce16">
            <text:p>5,2</text:p>
          </table:table-cell>
          <table:table-cell office:value-type="float" office:value="2.2221570000000002" table:style-name="ce16">
            <text:p>2,2</text:p>
          </table:table-cell>
          <table:table-cell office:value-type="float" office:value="42.412894135772397" table:style-name="ce16">
            <text:p>42,4</text:p>
          </table:table-cell>
          <table:table-cell office:value-type="float" office:value="2.5808249999999999" table:style-name="ce16">
            <text:p>2,6</text:p>
          </table:table-cell>
          <table:table-cell office:value-type="float" office:value="49.2585616173631" table:style-name="ce16">
            <text:p>4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2512" table:style-name="ce15">
            <text:p><text:s text:c="3"/>2 512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33.280254777070098" table:style-name="ce16">
            <text:p>33,3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8.5191082802547804" table:style-name="ce16">
            <text:p>8,5</text:p>
          </table:table-cell>
          <table:table-cell office:value-type="float" office:value="4507" table:style-name="ce15">
            <text:p><text:s text:c="3"/>4 507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8.4757044597293092" table:style-name="ce16">
            <text:p>8,5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.33126248058576" table:style-name="ce16">
            <text:p>1,3</text:p>
          </table:table-cell>
          <table:table-cell office:value-type="float" office:value="94998.077999999994" table:style-name="ce15">
            <text:p><text:s text:c="3"/>94 998</text:p>
          </table:table-cell>
          <table:table-cell office:value-type="float" office:value="3926.6889999999999" table:style-name="ce15">
            <text:p><text:s text:c="3"/>3 927</text:p>
          </table:table-cell>
          <table:table-cell office:value-type="float" office:value="4.1334404681324202" table:style-name="ce16">
            <text:p>4,1</text:p>
          </table:table-cell>
          <table:table-cell office:value-type="float" office:value="1091.5329999999999" table:style-name="ce15">
            <text:p><text:s text:c="3"/>1 092</text:p>
          </table:table-cell>
          <table:table-cell office:value-type="float" office:value="1.14900535145564" table:style-name="ce16">
            <text:p>1,1</text:p>
          </table:table-cell>
          <table:table-cell office:value-type="float" office:value="1.71557" table:style-name="ce16">
            <text:p>1,7</text:p>
          </table:table-cell>
          <table:table-cell office:value-type="float" office:value="1.315105" table:style-name="ce16">
            <text:p>1,3</text:p>
          </table:table-cell>
          <table:table-cell office:value-type="float" office:value="76.657029442109604" table:style-name="ce16">
            <text:p>76,7</text:p>
          </table:table-cell>
          <table:table-cell office:value-type="float" office:value="1.1225130000000001" table:style-name="ce16">
            <text:p>1,1</text:p>
          </table:table-cell>
          <table:table-cell office:value-type="float" office:value="65.430906345995794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623" table:style-name="ce15">
            <text:p><text:s text:c="3"/>7 623</text:p>
          </table:table-cell>
          <table:table-cell office:value-type="float" office:value="2249" table:style-name="ce15">
            <text:p><text:s text:c="3"/>2 249</text:p>
          </table:table-cell>
          <table:table-cell office:value-type="float" office:value="29.502820411911301" table:style-name="ce16">
            <text:p>29,5</text:p>
          </table:table-cell>
          <table:table-cell office:value-type="float" office:value="1063" table:style-name="ce15">
            <text:p><text:s text:c="3"/>1 063</text:p>
          </table:table-cell>
          <table:table-cell office:value-type="float" office:value="13.944641217368501" table:style-name="ce16">
            <text:p>13,9</text:p>
          </table:table-cell>
          <table:table-cell office:value-type="float" office:value="39323" table:style-name="ce15">
            <text:p><text:s text:c="3"/>39 323</text:p>
          </table:table-cell>
          <table:table-cell office:value-type="float" office:value="1862" table:style-name="ce15">
            <text:p><text:s text:c="3"/>1 862</text:p>
          </table:table-cell>
          <table:table-cell office:value-type="float" office:value="4.7351422831421797" table:style-name="ce16">
            <text:p>4,7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0.90277954377845004" table:style-name="ce16">
            <text:p>0,9</text:p>
          </table:table-cell>
          <table:table-cell office:value-type="float" office:value="1165754.345" table:style-name="ce15">
            <text:p><text:s text:c="2"/>1 165 754</text:p>
          </table:table-cell>
          <table:table-cell office:value-type="float" office:value="22919.913" table:style-name="ce15">
            <text:p><text:s text:c="3"/>22 920</text:p>
          </table:table-cell>
          <table:table-cell office:value-type="float" office:value="1.9661014430960599" table:style-name="ce16">
            <text:p>2,0</text:p>
          </table:table-cell>
          <table:table-cell office:value-type="float" office:value="12326.628000000001" table:style-name="ce15">
            <text:p><text:s text:c="3"/>12 327</text:p>
          </table:table-cell>
          <table:table-cell office:value-type="float" office:value="1.05739498659128" table:style-name="ce16">
            <text:p>1,1</text:p>
          </table:table-cell>
          <table:table-cell office:value-type="float" office:value="2.3046030000000002" table:style-name="ce16">
            <text:p>2,3</text:p>
          </table:table-cell>
          <table:table-cell office:value-type="float" office:value="1.489849" table:style-name="ce16">
            <text:p>1,5</text:p>
          </table:table-cell>
          <table:table-cell office:value-type="float" office:value="64.646665824873097" table:style-name="ce16">
            <text:p>64,6</text:p>
          </table:table-cell>
          <table:table-cell office:value-type="float" office:value="1.6174710000000001" table:style-name="ce16">
            <text:p>1,6</text:p>
          </table:table-cell>
          <table:table-cell office:value-type="float" office:value="70.184365810510499" table:style-name="ce16">
            <text:p>7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127" table:style-name="ce15">
            <text:p><text:s text:c="3"/>7 127</text:p>
          </table:table-cell>
          <table:table-cell office:value-type="float" office:value="1745" table:style-name="ce15">
            <text:p><text:s text:c="3"/>1 745</text:p>
          </table:table-cell>
          <table:table-cell office:value-type="float" office:value="24.4843552686965" table:style-name="ce16">
            <text:p>24,5</text:p>
          </table:table-cell>
          <table:table-cell office:value-type="float" office:value="1131" table:style-name="ce15">
            <text:p><text:s text:c="3"/>1 131</text:p>
          </table:table-cell>
          <table:table-cell office:value-type="float" office:value="15.869229689911601" table:style-name="ce16">
            <text:p>15,9</text:p>
          </table:table-cell>
          <table:table-cell office:value-type="float" office:value="143449" table:style-name="ce15">
            <text:p><text:s text:c="3"/>143 449</text:p>
          </table:table-cell>
          <table:table-cell office:value-type="float" office:value="4791" table:style-name="ce15">
            <text:p><text:s text:c="3"/>4 791</text:p>
          </table:table-cell>
          <table:table-cell office:value-type="float" office:value="3.3398629478072301" table:style-name="ce16">
            <text:p>3,3</text:p>
          </table:table-cell>
          <table:table-cell office:value-type="float" office:value="1019" table:style-name="ce15">
            <text:p><text:s text:c="3"/>1 019</text:p>
          </table:table-cell>
          <table:table-cell office:value-type="float" office:value="0.71035699098634397" table:style-name="ce16">
            <text:p>0,7</text:p>
          </table:table-cell>
          <table:table-cell office:value-type="float" office:value="2567261.1549999998" table:style-name="ce15">
            <text:p><text:s text:c="2"/>2 567 261</text:p>
          </table:table-cell>
          <table:table-cell office:value-type="float" office:value="48903.743000000002" table:style-name="ce15">
            <text:p><text:s text:c="3"/>48 904</text:p>
          </table:table-cell>
          <table:table-cell office:value-type="float" office:value="1.9048994257851399" table:style-name="ce16">
            <text:p>1,9</text:p>
          </table:table-cell>
          <table:table-cell office:value-type="float" office:value="23938.3" table:style-name="ce15">
            <text:p><text:s text:c="3"/>23 938</text:p>
          </table:table-cell>
          <table:table-cell office:value-type="float" office:value="0.93244506712446296" table:style-name="ce16">
            <text:p>0,9</text:p>
          </table:table-cell>
          <table:table-cell office:value-type="float" office:value="1.4905360000000001" table:style-name="ce16">
            <text:p>1,5</text:p>
          </table:table-cell>
          <table:table-cell office:value-type="float" office:value="1.3681209999999999" table:style-name="ce16">
            <text:p>1,4</text:p>
          </table:table-cell>
          <table:table-cell office:value-type="float" office:value="91.787182597401198" table:style-name="ce16">
            <text:p>91,8</text:p>
          </table:table-cell>
          <table:table-cell office:value-type="float" office:value="1.2317819999999999" table:style-name="ce16">
            <text:p>1,2</text:p>
          </table:table-cell>
          <table:table-cell office:value-type="float" office:value="82.640204597540702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32" table:style-name="ce16">
            <text:p>32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8" table:style-name="ce16">
            <text:p>8,0</text:p>
          </table:table-cell>
          <table:table-cell office:value-type="float" office:value="2229" table:style-name="ce15">
            <text:p><text:s text:c="3"/>2 2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2565.299" table:style-name="ce15">
            <text:p><text:s text:c="3"/>122 56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1740459999999997" table:style-name="ce16">
            <text:p>4,2</text:p>
          </table:table-cell>
          <table:table-cell office:value-type="float" office:value="2.745609" table:style-name="ce16">
            <text:p>2,7</text:p>
          </table:table-cell>
          <table:table-cell office:value-type="float" office:value="65.7781203177924" table:style-name="ce16">
            <text:p>65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773" table:style-name="ce15">
            <text:p><text:s text:c="3"/>3 773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18.075801749271101" table:style-name="ce16">
            <text:p>18,1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11.635303472038199" table:style-name="ce16">
            <text:p>11,6</text:p>
          </table:table-cell>
          <table:table-cell office:value-type="float" office:value="45630" table:style-name="ce15">
            <text:p><text:s text:c="3"/>45 630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4.2362480824019304" table:style-name="ce16">
            <text:p>4,2</text:p>
          </table:table-cell>
          <table:table-cell office:value-type="float" office:value="643" table:style-name="ce15">
            <text:p><text:s text:c="4"/>643</text:p>
          </table:table-cell>
          <table:table-cell office:value-type="float" office:value="1.40916063992987" table:style-name="ce16">
            <text:p>1,4</text:p>
          </table:table-cell>
          <table:table-cell office:value-type="float" office:value="1014670.3590000001" table:style-name="ce15">
            <text:p><text:s text:c="2"/>1 014 670</text:p>
          </table:table-cell>
          <table:table-cell office:value-type="float" office:value="28320.353999999999" table:style-name="ce15">
            <text:p><text:s text:c="3"/>28 320</text:p>
          </table:table-cell>
          <table:table-cell office:value-type="float" office:value="2.7910891205998101" table:style-name="ce16">
            <text:p>2,8</text:p>
          </table:table-cell>
          <table:table-cell office:value-type="float" office:value="12532.93" table:style-name="ce15">
            <text:p><text:s text:c="3"/>12 533</text:p>
          </table:table-cell>
          <table:table-cell office:value-type="float" office:value="1.2351725748992699" table:style-name="ce16">
            <text:p>1,2</text:p>
          </table:table-cell>
          <table:table-cell office:value-type="float" office:value="1.6880679999999999" table:style-name="ce16">
            <text:p>1,7</text:p>
          </table:table-cell>
          <table:table-cell office:value-type="float" office:value="1.385464" table:style-name="ce16">
            <text:p>1,4</text:p>
          </table:table-cell>
          <table:table-cell office:value-type="float" office:value="82.073944888476106" table:style-name="ce16">
            <text:p>82,1</text:p>
          </table:table-cell>
          <table:table-cell office:value-type="float" office:value="1.146048" table:style-name="ce16">
            <text:p>1,1</text:p>
          </table:table-cell>
          <table:table-cell office:value-type="float" office:value="67.891103912875593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598" table:style-name="ce15">
            <text:p><text:s text:c="3"/>6 598</text:p>
          </table:table-cell>
          <table:table-cell office:value-type="float" office:value="1747" table:style-name="ce15">
            <text:p><text:s text:c="3"/>1 747</text:p>
          </table:table-cell>
          <table:table-cell office:value-type="float" office:value="26.477720521370099" table:style-name="ce16">
            <text:p>26,5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7.57805395574416" table:style-name="ce16">
            <text:p>7,6</text:p>
          </table:table-cell>
          <table:table-cell office:value-type="float" office:value="45340" table:style-name="ce15">
            <text:p><text:s text:c="3"/>45 340</text:p>
          </table:table-cell>
          <table:table-cell office:value-type="float" office:value="2200" table:style-name="ce15">
            <text:p><text:s text:c="3"/>2 200</text:p>
          </table:table-cell>
          <table:table-cell office:value-type="float" office:value="4.8522276135862397" table:style-name="ce16">
            <text:p>4,9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0.50948389942655503" table:style-name="ce16">
            <text:p>0,5</text:p>
          </table:table-cell>
          <table:table-cell office:value-type="float" office:value="991303.96" table:style-name="ce15">
            <text:p><text:s text:c="3"/>991 304</text:p>
          </table:table-cell>
          <table:table-cell office:value-type="float" office:value="32972.987999999998" table:style-name="ce15">
            <text:p><text:s text:c="3"/>32 973</text:p>
          </table:table-cell>
          <table:table-cell office:value-type="float" office:value="3.3262237749963202" table:style-name="ce16">
            <text:p>3,3</text:p>
          </table:table-cell>
          <table:table-cell office:value-type="float" office:value="4985.924" table:style-name="ce15">
            <text:p><text:s text:c="3"/>4 986</text:p>
          </table:table-cell>
          <table:table-cell office:value-type="float" office:value="0.50296621431836097" table:style-name="ce16">
            <text:p>0,5</text:p>
          </table:table-cell>
          <table:table-cell office:value-type="float" office:value="1.6787030000000001" table:style-name="ce16">
            <text:p>1,7</text:p>
          </table:table-cell>
          <table:table-cell office:value-type="float" office:value="1.438059" table:style-name="ce16">
            <text:p>1,4</text:p>
          </table:table-cell>
          <table:table-cell office:value-type="float" office:value="85.664885331115698" table:style-name="ce16">
            <text:p>85,7</text:p>
          </table:table-cell>
          <table:table-cell office:value-type="float" office:value="1.276918" table:style-name="ce16">
            <text:p>1,3</text:p>
          </table:table-cell>
          <table:table-cell office:value-type="float" office:value="76.065748378361107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403" table:style-name="ce15">
            <text:p><text:s text:c="3"/>1 403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6.5146115466857" table:style-name="ce16">
            <text:p>26,5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20.598717034925201" table:style-name="ce16">
            <text:p>20,6</text:p>
          </table:table-cell>
          <table:table-cell office:value-type="float" office:value="5737" table:style-name="ce15">
            <text:p><text:s text:c="3"/>5 737</text:p>
          </table:table-cell>
          <table:table-cell office:value-type="float" office:value="429" table:style-name="ce15">
            <text:p><text:s text:c="4"/>429</text:p>
          </table:table-cell>
          <table:table-cell office:value-type="float" office:value="7.4777758410319004" table:style-name="ce16">
            <text:p>7,5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4.2530939515426196" table:style-name="ce16">
            <text:p>4,3</text:p>
          </table:table-cell>
          <table:table-cell office:value-type="float" office:value="109201.58900000001" table:style-name="ce15">
            <text:p><text:s text:c="3"/>109 202</text:p>
          </table:table-cell>
          <table:table-cell office:value-type="float" office:value="3297.817" table:style-name="ce15">
            <text:p><text:s text:c="3"/>3 298</text:p>
          </table:table-cell>
          <table:table-cell office:value-type="float" office:value="3.0199349938030702" table:style-name="ce16">
            <text:p>3,0</text:p>
          </table:table-cell>
          <table:table-cell office:value-type="float" office:value="5390.9579999999996" table:style-name="ce15">
            <text:p><text:s text:c="3"/>5 391</text:p>
          </table:table-cell>
          <table:table-cell office:value-type="float" office:value="4.9367028899185703" table:style-name="ce16">
            <text:p>4,9</text:p>
          </table:table-cell>
          <table:table-cell office:value-type="float" office:value="1.4937530000000001" table:style-name="ce16">
            <text:p>1,5</text:p>
          </table:table-cell>
          <table:table-cell office:value-type="float" office:value="1.0202560000000001" table:style-name="ce16">
            <text:p>1,0</text:p>
          </table:table-cell>
          <table:table-cell office:value-type="float" office:value="68.301519729165406" table:style-name="ce16">
            <text:p>68,3</text:p>
          </table:table-cell>
          <table:table-cell office:value-type="float" office:value="1.421651" table:style-name="ce16">
            <text:p>1,4</text:p>
          </table:table-cell>
          <table:table-cell office:value-type="float" office:value="95.173097560306104" table:style-name="ce1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447" table:style-name="ce15">
            <text:p><text:s text:c="3"/>2 447</text:p>
          </table:table-cell>
          <table:table-cell office:value-type="float" office:value="477" table:style-name="ce15">
            <text:p><text:s text:c="4"/>477</text:p>
          </table:table-cell>
          <table:table-cell office:value-type="float" office:value="19.4932570494483" table:style-name="ce16">
            <text:p>19,5</text:p>
          </table:table-cell>
          <table:table-cell office:value-type="float" office:value="615" table:style-name="ce15">
            <text:p><text:s text:c="4"/>615</text:p>
          </table:table-cell>
          <table:table-cell office:value-type="float" office:value="25.1328156926849" table:style-name="ce16">
            <text:p>25,1</text:p>
          </table:table-cell>
          <table:table-cell office:value-type="float" office:value="11119" table:style-name="ce15">
            <text:p><text:s text:c="3"/>11 119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7.9953233204424903" table:style-name="ce16">
            <text:p>8,0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4.6227178703120799" table:style-name="ce16">
            <text:p>4,6</text:p>
          </table:table-cell>
          <table:table-cell office:value-type="float" office:value="205618.16699999999" table:style-name="ce15">
            <text:p><text:s text:c="3"/>205 618</text:p>
          </table:table-cell>
          <table:table-cell office:value-type="float" office:value="7797.3419999999996" table:style-name="ce15">
            <text:p><text:s text:c="3"/>7 797</text:p>
          </table:table-cell>
          <table:table-cell office:value-type="float" office:value="3.7921464400565301" table:style-name="ce16">
            <text:p>3,8</text:p>
          </table:table-cell>
          <table:table-cell office:value-type="float" office:value="10423.353999999999" table:style-name="ce15">
            <text:p><text:s text:c="3"/>10 423</text:p>
          </table:table-cell>
          <table:table-cell office:value-type="float" office:value="5.0692767823380098" table:style-name="ce16">
            <text:p>5,1</text:p>
          </table:table-cell>
          <table:table-cell office:value-type="float" office:value="1.4113880000000001" table:style-name="ce16">
            <text:p>1,4</text:p>
          </table:table-cell>
          <table:table-cell office:value-type="float" office:value="1.251922" table:style-name="ce16">
            <text:p>1,3</text:p>
          </table:table-cell>
          <table:table-cell office:value-type="float" office:value="88.701476844071195" table:style-name="ce16">
            <text:p>88,7</text:p>
          </table:table-cell>
          <table:table-cell office:value-type="float" office:value="1.1544810000000001" table:style-name="ce16">
            <text:p>1,2</text:p>
          </table:table-cell>
          <table:table-cell office:value-type="float" office:value="81.797563816611699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37832" table:style-name="ce18">
            <text:p><text:s text:c="3"/>37 832</text:p>
          </table:table-cell>
          <table:table-cell office:value-type="float" office:value="8377" table:style-name="ce18">
            <text:p><text:s text:c="3"/>8 377</text:p>
          </table:table-cell>
          <table:table-cell office:value-type="float" office:value="22.142630577289101" table:style-name="ce19">
            <text:p>22,1</text:p>
          </table:table-cell>
          <table:table-cell office:value-type="float" office:value="6791" table:style-name="ce18">
            <text:p><text:s text:c="3"/>6 791</text:p>
          </table:table-cell>
          <table:table-cell office:value-type="float" office:value="17.950412349333899" table:style-name="ce19">
            <text:p>18,0</text:p>
          </table:table-cell>
          <table:table-cell office:value-type="float" office:value="290980" table:style-name="ce18">
            <text:p><text:s text:c="3"/>290 980</text:p>
          </table:table-cell>
          <table:table-cell office:value-type="float" office:value="13918" table:style-name="ce18">
            <text:p><text:s text:c="3"/>13 918</text:p>
          </table:table-cell>
          <table:table-cell office:value-type="float" office:value="4.7831466080142997" table:style-name="ce19">
            <text:p>4,8</text:p>
          </table:table-cell>
          <table:table-cell office:value-type="float" office:value="6403" table:style-name="ce18">
            <text:p><text:s text:c="3"/>6 403</text:p>
          </table:table-cell>
          <table:table-cell office:value-type="float" office:value="2.2004948793731498" table:style-name="ce19">
            <text:p>2,2</text:p>
          </table:table-cell>
          <table:table-cell office:value-type="float" office:value="6161638.5010000002" table:style-name="ce18">
            <text:p><text:s text:c="2"/>6 161 639</text:p>
          </table:table-cell>
          <table:table-cell office:value-type="float" office:value="148677.666" table:style-name="ce18">
            <text:p><text:s text:c="3"/>148 678</text:p>
          </table:table-cell>
          <table:table-cell office:value-type="float" office:value="2.41295665066801" table:style-name="ce19">
            <text:p>2,4</text:p>
          </table:table-cell>
          <table:table-cell office:value-type="float" office:value="137640.05900000001" table:style-name="ce18">
            <text:p><text:s text:c="3"/>137 640</text:p>
          </table:table-cell>
          <table:table-cell office:value-type="float" office:value="2.2338223668535901" table:style-name="ce19">
            <text:p>2,2</text:p>
          </table:table-cell>
          <table:table-cell office:value-type="float" office:value="1.670706" table:style-name="ce19">
            <text:p>1,7</text:p>
          </table:table-cell>
          <table:table-cell office:value-type="float" office:value="1.2138599999999999" table:style-name="ce19">
            <text:p>1,2</text:p>
          </table:table-cell>
          <table:table-cell office:value-type="float" office:value="72.655512100872301" table:style-name="ce19">
            <text:p>72,7</text:p>
          </table:table-cell>
          <table:table-cell office:value-type="float" office:value="1.2869550000000001" table:style-name="ce19">
            <text:p>1,3</text:p>
          </table:table-cell>
          <table:table-cell office:value-type="float" office:value="77.030608616956002" table:style-name="ce19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26.2931034482759" table:style-name="ce16">
            <text:p>26,3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2.5" table:style-name="ce16">
            <text:p>12,5</text:p>
          </table:table-cell>
          <table:table-cell office:value-type="float" office:value="3774" table:style-name="ce15">
            <text:p><text:s text:c="3"/>3 77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4.26603073661897" table:style-name="ce16">
            <text:p>4,3</text:p>
          </table:table-cell>
          <table:table-cell office:value-type="float" office:value="49101.29" table:style-name="ce15">
            <text:p><text:s text:c="3"/>49 10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89.34" table:style-name="ce15">
            <text:p><text:s text:c="4"/>389</text:p>
          </table:table-cell>
          <table:table-cell office:value-type="float" office:value="0.7929323241813" table:style-name="ce16">
            <text:p>0,8</text:p>
          </table:table-cell>
          <table:table-cell office:value-type="float" office:value="1.303328" table:style-name="ce16">
            <text:p>1,3</text:p>
          </table:table-cell>
          <table:table-cell office:value-type="float" office:value="0.89119700000000002" table:style-name="ce16">
            <text:p>0,9</text:p>
          </table:table-cell>
          <table:table-cell office:value-type="float" office:value="68.378566255002596" table:style-name="ce16">
            <text:p>68,4</text:p>
          </table:table-cell>
          <table:table-cell office:value-type="float" office:value="0.99368400000000001" table:style-name="ce16">
            <text:p>1,0</text:p>
          </table:table-cell>
          <table:table-cell office:value-type="float" office:value="76.242051118367797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6.6666666666667" table:style-name="ce16">
            <text:p>26,7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1.6666666666667" table:style-name="ce16">
            <text:p>11,7</text:p>
          </table:table-cell>
          <table:table-cell office:value-type="float" office:value="1093" table:style-name="ce15">
            <text:p><text:s text:c="3"/>1 093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31.8389752973467" table:style-name="ce16">
            <text:p>31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0932.187000000005" table:style-name="ce15">
            <text:p><text:s text:c="3"/>70 932</text:p>
          </table:table-cell>
          <table:table-cell office:value-type="float" office:value="6365.2470000000003" table:style-name="ce15">
            <text:p><text:s text:c="3"/>6 365</text:p>
          </table:table-cell>
          <table:table-cell office:value-type="float" office:value="8.9737075215233393" table:style-name="ce16">
            <text:p>9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2064880000000002" table:style-name="ce16">
            <text:p>4,2</text:p>
          </table:table-cell>
          <table:table-cell office:value-type="float" office:value="0.91035100000000002" table:style-name="ce16">
            <text:p>0,9</text:p>
          </table:table-cell>
          <table:table-cell office:value-type="float" office:value="21.6415927015601" table:style-name="ce16">
            <text:p>21,6</text:p>
          </table:table-cell>
          <table:table-cell office:value-type="float" office:value="1.2298100000000001" table:style-name="ce16">
            <text:p>1,2</text:p>
          </table:table-cell>
          <table:table-cell office:value-type="float" office:value="29.236027774238298" table:style-name="ce16">
            <text:p>2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05" table:style-name="ce15">
            <text:p><text:s text:c="3"/>2 005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20.7481296758105" table:style-name="ce16">
            <text:p>20,7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9.201995012468799" table:style-name="ce16">
            <text:p>19,2</text:p>
          </table:table-cell>
          <table:table-cell office:value-type="float" office:value="63725" table:style-name="ce15">
            <text:p><text:s text:c="3"/>63 725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.0435464888191399" table:style-name="ce16">
            <text:p>1,0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0.84111416241663395" table:style-name="ce16">
            <text:p>0,8</text:p>
          </table:table-cell>
          <table:table-cell office:value-type="float" office:value="1280058.8230000001" table:style-name="ce15">
            <text:p><text:s text:c="2"/>1 280 059</text:p>
          </table:table-cell>
          <table:table-cell office:value-type="float" office:value="7259.9080000000004" table:style-name="ce15">
            <text:p><text:s text:c="3"/>7 260</text:p>
          </table:table-cell>
          <table:table-cell office:value-type="float" office:value="0.56715424866064901" table:style-name="ce16">
            <text:p>0,6</text:p>
          </table:table-cell>
          <table:table-cell office:value-type="float" office:value="9790.7939999999999" table:style-name="ce15">
            <text:p><text:s text:c="3"/>9 791</text:p>
          </table:table-cell>
          <table:table-cell office:value-type="float" office:value="0.76487063126160704" table:style-name="ce16">
            <text:p>0,8</text:p>
          </table:table-cell>
          <table:table-cell office:value-type="float" office:value="1.79227" table:style-name="ce16">
            <text:p>1,8</text:p>
          </table:table-cell>
          <table:table-cell office:value-type="float" office:value="1.212143" table:style-name="ce16">
            <text:p>1,2</text:p>
          </table:table-cell>
          <table:table-cell office:value-type="float" office:value="67.631718435280405" table:style-name="ce16">
            <text:p>67,6</text:p>
          </table:table-cell>
          <table:table-cell office:value-type="float" office:value="1.1342110000000001" table:style-name="ce16">
            <text:p>1,1</text:p>
          </table:table-cell>
          <table:table-cell office:value-type="float" office:value="63.283489652786699" table:style-name="ce16">
            <text:p>6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71.1111111111111" table:style-name="ce16">
            <text:p>71,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.2222222222222201" table:style-name="ce16">
            <text:p>2,2</text:p>
          </table:table-cell>
          <table:table-cell office:value-type="float" office:value="1909" table:style-name="ce15">
            <text:p><text:s text:c="3"/>1 909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18.334206390780501" table:style-name="ce16">
            <text:p>18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7987.11600000001" table:style-name="ce15">
            <text:p><text:s text:c="3"/>147 987</text:p>
          </table:table-cell>
          <table:table-cell office:value-type="float" office:value="5857.9709999999995" table:style-name="ce15">
            <text:p><text:s text:c="3"/>5 858</text:p>
          </table:table-cell>
          <table:table-cell office:value-type="float" office:value="3.95843311116354" table:style-name="ce16">
            <text:p>4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0717420000000004" table:style-name="ce16">
            <text:p>7,1</text:p>
          </table:table-cell>
          <table:table-cell office:value-type="float" office:value="2.7001330000000001" table:style-name="ce16">
            <text:p>2,7</text:p>
          </table:table-cell>
          <table:table-cell office:value-type="float" office:value="38.182006639948099" table:style-name="ce16">
            <text:p>38,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3370" table:style-name="ce15">
            <text:p><text:s text:c="3"/>3 37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8178.541" table:style-name="ce15">
            <text:p><text:s text:c="3"/>118 17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7348309999999998" table:style-name="ce16">
            <text:p>2,7</text:p>
          </table:table-cell>
          <table:table-cell office:value-type="float" office:value="1.1931350000000001" table:style-name="ce16">
            <text:p>1,2</text:p>
          </table:table-cell>
          <table:table-cell office:value-type="float" office:value="43.627375878070701" table:style-name="ce16">
            <text:p>43,6</text:p>
          </table:table-cell>
          <table:table-cell office:value-type="float" office:value="1.3661749999999999" table:style-name="ce16">
            <text:p>1,4</text:p>
          </table:table-cell>
          <table:table-cell office:value-type="float" office:value="49.954640707232002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1729" table:style-name="ce15">
            <text:p><text:s text:c="3"/>1 729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29.554655870445298" table:style-name="ce16">
            <text:p>29,6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18.623481781376501" table:style-name="ce16">
            <text:p>18,6</text:p>
          </table:table-cell>
          <table:table-cell office:value-type="float" office:value="20013" table:style-name="ce15">
            <text:p><text:s text:c="3"/>20 013</text:p>
          </table:table-cell>
          <table:table-cell office:value-type="float" office:value="783" table:style-name="ce15">
            <text:p><text:s text:c="4"/>783</text:p>
          </table:table-cell>
          <table:table-cell office:value-type="float" office:value="3.9124569030130401" table:style-name="ce16">
            <text:p>3,9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2.70823964423125" table:style-name="ce16">
            <text:p>2,7</text:p>
          </table:table-cell>
          <table:table-cell office:value-type="float" office:value="402977.13299999997" table:style-name="ce15">
            <text:p><text:s text:c="3"/>402 977</text:p>
          </table:table-cell>
          <table:table-cell office:value-type="float" office:value="12528.125" table:style-name="ce15">
            <text:p><text:s text:c="3"/>12 528</text:p>
          </table:table-cell>
          <table:table-cell office:value-type="float" office:value="3.1088922854587899" table:style-name="ce16">
            <text:p>3,1</text:p>
          </table:table-cell>
          <table:table-cell office:value-type="float" office:value="19580.775000000001" table:style-name="ce15">
            <text:p><text:s text:c="3"/>19 581</text:p>
          </table:table-cell>
          <table:table-cell office:value-type="float" office:value="4.8590288124363603" table:style-name="ce16">
            <text:p>4,9</text:p>
          </table:table-cell>
          <table:table-cell office:value-type="float" office:value="1.49715" table:style-name="ce16">
            <text:p>1,5</text:p>
          </table:table-cell>
          <table:table-cell office:value-type="float" office:value="1.385751" table:style-name="ce16">
            <text:p>1,4</text:p>
          </table:table-cell>
          <table:table-cell office:value-type="float" office:value="92.559262598938005" table:style-name="ce16">
            <text:p>92,6</text:p>
          </table:table-cell>
          <table:table-cell office:value-type="float" office:value="1.526049" table:style-name="ce16">
            <text:p>1,5</text:p>
          </table:table-cell>
          <table:table-cell office:value-type="float" office:value="101.930267508266" table:style-name="ce16">
            <text:p>10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120" table:style-name="ce15">
            <text:p><text:s text:c="3"/>18 120</text:p>
          </table:table-cell>
          <table:table-cell office:value-type="float" office:value="3441" table:style-name="ce15">
            <text:p><text:s text:c="3"/>3 441</text:p>
          </table:table-cell>
          <table:table-cell office:value-type="float" office:value="18.990066225165599" table:style-name="ce16">
            <text:p>19,0</text:p>
          </table:table-cell>
          <table:table-cell office:value-type="float" office:value="3767" table:style-name="ce15">
            <text:p><text:s text:c="3"/>3 767</text:p>
          </table:table-cell>
          <table:table-cell office:value-type="float" office:value="20.789183222958101" table:style-name="ce16">
            <text:p>20,8</text:p>
          </table:table-cell>
          <table:table-cell office:value-type="float" office:value="83895" table:style-name="ce15">
            <text:p><text:s text:c="3"/>83 895</text:p>
          </table:table-cell>
          <table:table-cell office:value-type="float" office:value="4802" table:style-name="ce15">
            <text:p><text:s text:c="3"/>4 802</text:p>
          </table:table-cell>
          <table:table-cell office:value-type="float" office:value="5.7238214434710102" table:style-name="ce16">
            <text:p>5,7</text:p>
          </table:table-cell>
          <table:table-cell office:value-type="float" office:value="2811" table:style-name="ce15">
            <text:p><text:s text:c="3"/>2 811</text:p>
          </table:table-cell>
          <table:table-cell office:value-type="float" office:value="3.3506168424816698" table:style-name="ce16">
            <text:p>3,4</text:p>
          </table:table-cell>
          <table:table-cell office:value-type="float" office:value="1535940.3030000001" table:style-name="ce15">
            <text:p><text:s text:c="2"/>1 535 940</text:p>
          </table:table-cell>
          <table:table-cell office:value-type="float" office:value="42786.108" table:style-name="ce15">
            <text:p><text:s text:c="3"/>42 786</text:p>
          </table:table-cell>
          <table:table-cell office:value-type="float" office:value="2.7856621716631902" table:style-name="ce16">
            <text:p>2,8</text:p>
          </table:table-cell>
          <table:table-cell office:value-type="float" office:value="52631.444000000003" table:style-name="ce15">
            <text:p><text:s text:c="3"/>52 631</text:p>
          </table:table-cell>
          <table:table-cell office:value-type="float" office:value="3.4266594800071499" table:style-name="ce16">
            <text:p>3,4</text:p>
          </table:table-cell>
          <table:table-cell office:value-type="float" office:value="1.3905179999999999" table:style-name="ce16">
            <text:p>1,4</text:p>
          </table:table-cell>
          <table:table-cell office:value-type="float" office:value="1.108743" table:style-name="ce16">
            <text:p>1,1</text:p>
          </table:table-cell>
          <table:table-cell office:value-type="float" office:value="79.735968897921495" table:style-name="ce16">
            <text:p>79,7</text:p>
          </table:table-cell>
          <table:table-cell office:value-type="float" office:value="1.139643" table:style-name="ce16">
            <text:p>1,1</text:p>
          </table:table-cell>
          <table:table-cell office:value-type="float" office:value="81.958162353885399" table:style-name="ce16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83" table:style-name="ce15">
            <text:p><text:s text:c="3"/>2 283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27.376259307928201" table:style-name="ce16">
            <text:p>27,4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4.9364870784056" table:style-name="ce16">
            <text:p>14,9</text:p>
          </table:table-cell>
          <table:table-cell office:value-type="float" office:value="13628" table:style-name="ce15">
            <text:p><text:s text:c="3"/>13 628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2.9204578808335802" table:style-name="ce16">
            <text:p>2,9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2.3407690049897298" table:style-name="ce16">
            <text:p>2,3</text:p>
          </table:table-cell>
          <table:table-cell office:value-type="float" office:value="405379.57699999999" table:style-name="ce15">
            <text:p><text:s text:c="3"/>405 380</text:p>
          </table:table-cell>
          <table:table-cell office:value-type="float" office:value="4195.7960000000003" table:style-name="ce15">
            <text:p><text:s text:c="3"/>4 196</text:p>
          </table:table-cell>
          <table:table-cell office:value-type="float" office:value="1.0350289550970599" table:style-name="ce16">
            <text:p>1,0</text:p>
          </table:table-cell>
          <table:table-cell office:value-type="float" office:value="14531.621999999999" table:style-name="ce15">
            <text:p><text:s text:c="3"/>14 532</text:p>
          </table:table-cell>
          <table:table-cell office:value-type="float" office:value="3.5846951411664199" table:style-name="ce16">
            <text:p>3,6</text:p>
          </table:table-cell>
          <table:table-cell office:value-type="float" office:value="2.2671199999999998" table:style-name="ce16">
            <text:p>2,3</text:p>
          </table:table-cell>
          <table:table-cell office:value-type="float" office:value="1.215562" table:style-name="ce16">
            <text:p>1,2</text:p>
          </table:table-cell>
          <table:table-cell office:value-type="float" office:value="53.617011891739303" table:style-name="ce16">
            <text:p>53,6</text:p>
          </table:table-cell>
          <table:table-cell office:value-type="float" office:value="3.0182090000000001" table:style-name="ce16">
            <text:p>3,0</text:p>
          </table:table-cell>
          <table:table-cell office:value-type="float" office:value="133.129653481069" table:style-name="ce16">
            <text:p>13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807" table:style-name="ce15">
            <text:p><text:s text:c="3"/>2 807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20.9476309226933" table:style-name="ce16">
            <text:p>20,9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9.736373352333501" table:style-name="ce16">
            <text:p>19,7</text:p>
          </table:table-cell>
          <table:table-cell office:value-type="float" office:value="22702" table:style-name="ce15">
            <text:p><text:s text:c="3"/>22 702</text:p>
          </table:table-cell>
          <table:table-cell office:value-type="float" office:value="2047" table:style-name="ce15">
            <text:p><text:s text:c="3"/>2 047</text:p>
          </table:table-cell>
          <table:table-cell office:value-type="float" office:value="9.0168267113029703" table:style-name="ce16">
            <text:p>9,0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4.3872786538630999" table:style-name="ce16">
            <text:p>4,4</text:p>
          </table:table-cell>
          <table:table-cell office:value-type="float" office:value="380787.91200000001" table:style-name="ce15">
            <text:p><text:s text:c="3"/>380 788</text:p>
          </table:table-cell>
          <table:table-cell office:value-type="float" office:value="18084.293000000001" table:style-name="ce15">
            <text:p><text:s text:c="3"/>18 084</text:p>
          </table:table-cell>
          <table:table-cell office:value-type="float" office:value="4.74917727955608" table:style-name="ce16">
            <text:p>4,7</text:p>
          </table:table-cell>
          <table:table-cell office:value-type="float" office:value="17415.11" table:style-name="ce15">
            <text:p><text:s text:c="3"/>17 415</text:p>
          </table:table-cell>
          <table:table-cell office:value-type="float" office:value="4.5734408712007601" table:style-name="ce16">
            <text:p>4,6</text:p>
          </table:table-cell>
          <table:table-cell office:value-type="float" office:value="1.311245" table:style-name="ce16">
            <text:p>1,3</text:p>
          </table:table-cell>
          <table:table-cell office:value-type="float" office:value="1.139961" table:style-name="ce16">
            <text:p>1,1</text:p>
          </table:table-cell>
          <table:table-cell office:value-type="float" office:value="86.937300046901996" table:style-name="ce16">
            <text:p>86,9</text:p>
          </table:table-cell>
          <table:table-cell office:value-type="float" office:value="1.122266" table:style-name="ce16">
            <text:p>1,1</text:p>
          </table:table-cell>
          <table:table-cell office:value-type="float" office:value="85.587819209987501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822" table:style-name="ce15">
            <text:p><text:s text:c="4"/>822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27.737226277372301" table:style-name="ce16">
            <text:p>27,7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4.476885644768901" table:style-name="ce16">
            <text:p>14,5</text:p>
          </table:table-cell>
          <table:table-cell office:value-type="float" office:value="4493" table:style-name="ce15">
            <text:p><text:s text:c="3"/>4 493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5.0968172713109299" table:style-name="ce16">
            <text:p>5,1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.24638326285333" table:style-name="ce16">
            <text:p>1,2</text:p>
          </table:table-cell>
          <table:table-cell office:value-type="float" office:value="131404.57699999999" table:style-name="ce15">
            <text:p><text:s text:c="3"/>131 405</text:p>
          </table:table-cell>
          <table:table-cell office:value-type="float" office:value="2010.4079999999999" table:style-name="ce15">
            <text:p><text:s text:c="3"/>2 010</text:p>
          </table:table-cell>
          <table:table-cell office:value-type="float" office:value="1.52993757591868" table:style-name="ce16">
            <text:p>1,5</text:p>
          </table:table-cell>
          <table:table-cell office:value-type="float" office:value="773.476" table:style-name="ce15">
            <text:p><text:s text:c="4"/>773</text:p>
          </table:table-cell>
          <table:table-cell office:value-type="float" office:value="0.58862181033465799" table:style-name="ce16">
            <text:p>0,6</text:p>
          </table:table-cell>
          <table:table-cell office:value-type="float" office:value="2.1789019999999999" table:style-name="ce16">
            <text:p>2,2</text:p>
          </table:table-cell>
          <table:table-cell office:value-type="float" office:value="1.0338719999999999" table:style-name="ce16">
            <text:p>1,0</text:p>
          </table:table-cell>
          <table:table-cell office:value-type="float" office:value="47.449219836413" table:style-name="ce16">
            <text:p>47,4</text:p>
          </table:table-cell>
          <table:table-cell office:value-type="float" office:value="1.320722" table:style-name="ce16">
            <text:p>1,3</text:p>
          </table:table-cell>
          <table:table-cell office:value-type="float" office:value="60.614107472479297" table:style-name="ce1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25.5102040816327" table:style-name="ce16">
            <text:p>25,5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7.3696145124716503" table:style-name="ce16">
            <text:p>7,4</text:p>
          </table:table-cell>
          <table:table-cell office:value-type="float" office:value="5125" table:style-name="ce15">
            <text:p><text:s text:c="3"/>5 12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35121951219512199" table:style-name="ce16">
            <text:p>0,4</text:p>
          </table:table-cell>
          <table:table-cell office:value-type="float" office:value="367546.152" table:style-name="ce15">
            <text:p><text:s text:c="3"/>367 54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29.77" table:style-name="ce15">
            <text:p><text:s text:c="3"/>1 730</text:p>
          </table:table-cell>
          <table:table-cell office:value-type="float" office:value="0.47062661126703897" table:style-name="ce16">
            <text:p>0,5</text:p>
          </table:table-cell>
          <table:table-cell office:value-type="float" office:value="5.518027" table:style-name="ce16">
            <text:p>5,5</text:p>
          </table:table-cell>
          <table:table-cell office:value-type="float" office:value="1.34297" table:style-name="ce16">
            <text:p>1,3</text:p>
          </table:table-cell>
          <table:table-cell office:value-type="float" office:value="24.3378656900374" table:style-name="ce16">
            <text:p>24,3</text:p>
          </table:table-cell>
          <table:table-cell office:value-type="float" office:value="2.13185" table:style-name="ce16">
            <text:p>2,1</text:p>
          </table:table-cell>
          <table:table-cell office:value-type="float" office:value="38.634279969996498" table:style-name="ce16">
            <text:p>3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34.488734835355302" table:style-name="ce16">
            <text:p>34,5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0.051993067591001" table:style-name="ce16">
            <text:p>10,1</text:p>
          </table:table-cell>
          <table:table-cell office:value-type="float" office:value="2082" table:style-name="ce15">
            <text:p><text:s text:c="3"/>2 082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7.2046109510086502" table:style-name="ce16">
            <text:p>7,2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3.4101825168107598" table:style-name="ce16">
            <text:p>3,4</text:p>
          </table:table-cell>
          <table:table-cell office:value-type="float" office:value="32587.165000000001" table:style-name="ce15">
            <text:p><text:s text:c="3"/>32 587</text:p>
          </table:table-cell>
          <table:table-cell office:value-type="float" office:value="1837.3420000000001" table:style-name="ce15">
            <text:p><text:s text:c="3"/>1 837</text:p>
          </table:table-cell>
          <table:table-cell office:value-type="float" office:value="5.63823824502684" table:style-name="ce16">
            <text:p>5,6</text:p>
          </table:table-cell>
          <table:table-cell office:value-type="float" office:value="1226.818" table:style-name="ce15">
            <text:p><text:s text:c="3"/>1 227</text:p>
          </table:table-cell>
          <table:table-cell office:value-type="float" office:value="3.7647276159187202" table:style-name="ce16">
            <text:p>3,8</text:p>
          </table:table-cell>
          <table:table-cell office:value-type="float" office:value="1.229131" table:style-name="ce16">
            <text:p>1,2</text:p>
          </table:table-cell>
          <table:table-cell office:value-type="float" office:value="1.3841969999999999" table:style-name="ce16">
            <text:p>1,4</text:p>
          </table:table-cell>
          <table:table-cell office:value-type="float" office:value="112.615905058126" table:style-name="ce16">
            <text:p>112,6</text:p>
          </table:table-cell>
          <table:table-cell office:value-type="float" office:value="1.116671" table:style-name="ce16">
            <text:p>1,1</text:p>
          </table:table-cell>
          <table:table-cell office:value-type="float" office:value="90.850446372274405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095" table:style-name="ce15">
            <text:p><text:s text:c="3"/>2 095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30.5489260143198" table:style-name="ce16">
            <text:p>30,5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12.8400954653938" table:style-name="ce16">
            <text:p>12,8</text:p>
          </table:table-cell>
          <table:table-cell office:value-type="float" office:value="4780" table:style-name="ce15">
            <text:p><text:s text:c="3"/>4 780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9.1631799163179899" table:style-name="ce16">
            <text:p>9,2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.6778242677824302" table:style-name="ce16">
            <text:p>2,7</text:p>
          </table:table-cell>
          <table:table-cell office:value-type="float" office:value="104455.679" table:style-name="ce15">
            <text:p><text:s text:c="3"/>104 456</text:p>
          </table:table-cell>
          <table:table-cell office:value-type="float" office:value="4487.4380000000001" table:style-name="ce15">
            <text:p><text:s text:c="3"/>4 487</text:p>
          </table:table-cell>
          <table:table-cell office:value-type="float" office:value="4.2960210904377902" table:style-name="ce16">
            <text:p>4,3</text:p>
          </table:table-cell>
          <table:table-cell office:value-type="float" office:value="2883.9050000000002" table:style-name="ce15">
            <text:p><text:s text:c="3"/>2 884</text:p>
          </table:table-cell>
          <table:table-cell office:value-type="float" office:value="2.7608886636024801" table:style-name="ce16">
            <text:p>2,8</text:p>
          </table:table-cell>
          <table:table-cell office:value-type="float" office:value="1.668477" table:style-name="ce16">
            <text:p>1,7</text:p>
          </table:table-cell>
          <table:table-cell office:value-type="float" office:value="1.2536400000000001" table:style-name="ce16">
            <text:p>1,3</text:p>
          </table:table-cell>
          <table:table-cell office:value-type="float" office:value="75.136786422587804" table:style-name="ce16">
            <text:p>75,1</text:p>
          </table:table-cell>
          <table:table-cell office:value-type="float" office:value="1.3284929999999999" table:style-name="ce16">
            <text:p>1,3</text:p>
          </table:table-cell>
          <table:table-cell office:value-type="float" office:value="79.623093395953305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95" table:style-name="ce15">
            <text:p><text:s text:c="3"/>1 795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22.3955431754875" table:style-name="ce16">
            <text:p>22,4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6.490250696378801" table:style-name="ce16">
            <text:p>16,5</text:p>
          </table:table-cell>
          <table:table-cell office:value-type="float" office:value="30607" table:style-name="ce15">
            <text:p><text:s text:c="3"/>30 607</text:p>
          </table:table-cell>
          <table:table-cell office:value-type="float" office:value="893" table:style-name="ce15">
            <text:p><text:s text:c="4"/>893</text:p>
          </table:table-cell>
          <table:table-cell office:value-type="float" office:value="2.9176332211585598" table:style-name="ce16">
            <text:p>2,9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1.06838304962917" table:style-name="ce16">
            <text:p>1,1</text:p>
          </table:table-cell>
          <table:table-cell office:value-type="float" office:value="507250.76500000001" table:style-name="ce15">
            <text:p><text:s text:c="3"/>507 251</text:p>
          </table:table-cell>
          <table:table-cell office:value-type="float" office:value="14300.632" table:style-name="ce15">
            <text:p><text:s text:c="3"/>14 301</text:p>
          </table:table-cell>
          <table:table-cell office:value-type="float" office:value="2.8192430621568398" table:style-name="ce16">
            <text:p>2,8</text:p>
          </table:table-cell>
          <table:table-cell office:value-type="float" office:value="8222.9619999999995" table:style-name="ce15">
            <text:p><text:s text:c="3"/>8 223</text:p>
          </table:table-cell>
          <table:table-cell office:value-type="float" office:value="1.62108419885774" table:style-name="ce16">
            <text:p>1,6</text:p>
          </table:table-cell>
          <table:table-cell office:value-type="float" office:value="1.253158" table:style-name="ce16">
            <text:p>1,3</text:p>
          </table:table-cell>
          <table:table-cell office:value-type="float" office:value="1.7603660000000001" table:style-name="ce16">
            <text:p>1,8</text:p>
          </table:table-cell>
          <table:table-cell office:value-type="float" office:value="140.47438551244099" table:style-name="ce16">
            <text:p>140,5</text:p>
          </table:table-cell>
          <table:table-cell office:value-type="float" office:value="1.379602" table:style-name="ce16">
            <text:p>1,4</text:p>
          </table:table-cell>
          <table:table-cell office:value-type="float" office:value="110.09002855186699" table:style-name="ce16">
            <text:p>11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3.3333333333333" table:style-name="ce16">
            <text:p>33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52" table:style-name="ce15">
            <text:p><text:s text:c="4"/>5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2970.678999999996" table:style-name="ce15">
            <text:p><text:s text:c="3"/>32 97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8646660000000002" table:style-name="ce16">
            <text:p>3,9</text:p>
          </table:table-cell>
          <table:table-cell office:value-type="float" office:value="6.3149110000000004" table:style-name="ce16">
            <text:p>6,3</text:p>
          </table:table-cell>
          <table:table-cell office:value-type="float" office:value="163.40120983288099" table:style-name="ce16">
            <text:p>163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1143" table:style-name="ce15">
            <text:p><text:s text:c="3"/>1 143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9.335083114610701" table:style-name="ce16">
            <text:p>19,3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2.5984251968504" table:style-name="ce16">
            <text:p>12,6</text:p>
          </table:table-cell>
          <table:table-cell office:value-type="float" office:value="13714" table:style-name="ce15">
            <text:p><text:s text:c="3"/>13 714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5.0313548198920799" table:style-name="ce16">
            <text:p>5,0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1.2906518885810101" table:style-name="ce16">
            <text:p>1,3</text:p>
          </table:table-cell>
          <table:table-cell office:value-type="float" office:value="295581.20899999997" table:style-name="ce15">
            <text:p><text:s text:c="3"/>295 581</text:p>
          </table:table-cell>
          <table:table-cell office:value-type="float" office:value="7271.0940000000001" table:style-name="ce15">
            <text:p><text:s text:c="3"/>7 271</text:p>
          </table:table-cell>
          <table:table-cell office:value-type="float" office:value="2.45993107092271" table:style-name="ce16">
            <text:p>2,5</text:p>
          </table:table-cell>
          <table:table-cell office:value-type="float" office:value="4074.6280000000002" table:style-name="ce15">
            <text:p><text:s text:c="3"/>4 075</text:p>
          </table:table-cell>
          <table:table-cell office:value-type="float" office:value="1.37851388245726" table:style-name="ce16">
            <text:p>1,4</text:p>
          </table:table-cell>
          <table:table-cell office:value-type="float" office:value="1.6083499999999999" table:style-name="ce16">
            <text:p>1,6</text:p>
          </table:table-cell>
          <table:table-cell office:value-type="float" office:value="1.0475239999999999" table:style-name="ce16">
            <text:p>1,0</text:p>
          </table:table-cell>
          <table:table-cell office:value-type="float" office:value="65.130350980818804" table:style-name="ce16">
            <text:p>65,1</text:p>
          </table:table-cell>
          <table:table-cell office:value-type="float" office:value="1.053048" table:style-name="ce16">
            <text:p>1,1</text:p>
          </table:table-cell>
          <table:table-cell office:value-type="float" office:value="65.4738085615693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06" table:style-name="ce15">
            <text:p><text:s text:c="3"/>1 906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25.1311647429171" table:style-name="ce16">
            <text:p>25,1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0.598111227702001" table:style-name="ce16">
            <text:p>10,6</text:p>
          </table:table-cell>
          <table:table-cell office:value-type="float" office:value="11058" table:style-name="ce15">
            <text:p><text:s text:c="3"/>11 058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3.26460481099656" table:style-name="ce16">
            <text:p>3,3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0.71441490323747503" table:style-name="ce16">
            <text:p>0,7</text:p>
          </table:table-cell>
          <table:table-cell office:value-type="float" office:value="223621.603" table:style-name="ce15">
            <text:p><text:s text:c="3"/>223 622</text:p>
          </table:table-cell>
          <table:table-cell office:value-type="float" office:value="4016.873" table:style-name="ce15">
            <text:p><text:s text:c="3"/>4 017</text:p>
          </table:table-cell>
          <table:table-cell office:value-type="float" office:value="1.7962812832532999" table:style-name="ce16">
            <text:p>1,8</text:p>
          </table:table-cell>
          <table:table-cell office:value-type="float" office:value="1334.6089999999999" table:style-name="ce15">
            <text:p><text:s text:c="3"/>1 335</text:p>
          </table:table-cell>
          <table:table-cell office:value-type="float" office:value="0.59681577365313798" table:style-name="ce16">
            <text:p>0,6</text:p>
          </table:table-cell>
          <table:table-cell office:value-type="float" office:value="1.5788150000000001" table:style-name="ce16">
            <text:p>1,6</text:p>
          </table:table-cell>
          <table:table-cell office:value-type="float" office:value="1.2554110000000001" table:style-name="ce16">
            <text:p>1,3</text:p>
          </table:table-cell>
          <table:table-cell office:value-type="float" office:value="79.516029427133603" table:style-name="ce16">
            <text:p>79,5</text:p>
          </table:table-cell>
          <table:table-cell office:value-type="float" office:value="1.1074170000000001" table:style-name="ce16">
            <text:p>1,1</text:p>
          </table:table-cell>
          <table:table-cell office:value-type="float" office:value="70.142290262000301" table:style-name="ce1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6.903553299492401" table:style-name="ce16">
            <text:p>26,9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0.050761421319802" table:style-name="ce16">
            <text:p>20,1</text:p>
          </table:table-cell>
          <table:table-cell office:value-type="float" office:value="1085" table:style-name="ce15">
            <text:p><text:s text:c="3"/>1 0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18158.621999999999" table:style-name="ce15">
            <text:p><text:s text:c="3"/>18 15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21.81500000000005" table:style-name="ce15">
            <text:p><text:s text:c="4"/>722</text:p>
          </table:table-cell>
          <table:table-cell office:value-type="float" office:value="3.9750538339307901" table:style-name="ce16">
            <text:p>4,0</text:p>
          </table:table-cell>
          <table:table-cell office:value-type="float" office:value="1.304432" table:style-name="ce16">
            <text:p>1,3</text:p>
          </table:table-cell>
          <table:table-cell office:value-type="float" office:value="1.41452" table:style-name="ce16">
            <text:p>1,4</text:p>
          </table:table-cell>
          <table:table-cell office:value-type="float" office:value="108.43953536865099" table:style-name="ce16">
            <text:p>108,4</text:p>
          </table:table-cell>
          <table:table-cell office:value-type="float" office:value="1.0381689999999999" table:style-name="ce16">
            <text:p>1,0</text:p>
          </table:table-cell>
          <table:table-cell office:value-type="float" office:value="79.587820599310604" table:style-name="ce16">
            <text:p>7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30" table:style-name="ce15">
            <text:p><text:s text:c="4"/>730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6.164383561643799" table:style-name="ce16">
            <text:p>16,2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8.4931506849315" table:style-name="ce16">
            <text:p>18,5</text:p>
          </table:table-cell>
          <table:table-cell office:value-type="float" office:value="3375" table:style-name="ce15">
            <text:p><text:s text:c="3"/>3 375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4.0296296296296301" table:style-name="ce16">
            <text:p>4,0</text:p>
          </table:table-cell>
          <table:table-cell office:value-type="float" office:value="56719.167999999998" table:style-name="ce15">
            <text:p><text:s text:c="3"/>56 719</text:p>
          </table:table-cell>
          <table:table-cell office:value-type="float" office:value="2419.9209999999998" table:style-name="ce15">
            <text:p><text:s text:c="3"/>2 420</text:p>
          </table:table-cell>
          <table:table-cell office:value-type="float" office:value="4.2664959401379097" table:style-name="ce16">
            <text:p>4,3</text:p>
          </table:table-cell>
          <table:table-cell office:value-type="float" office:value="2065.7979999999998" table:style-name="ce15">
            <text:p><text:s text:c="3"/>2 066</text:p>
          </table:table-cell>
          <table:table-cell office:value-type="float" office:value="3.6421514504585102" table:style-name="ce16">
            <text:p>3,6</text:p>
          </table:table-cell>
          <table:table-cell office:value-type="float" office:value="1.3031969999999999" table:style-name="ce16">
            <text:p>1,3</text:p>
          </table:table-cell>
          <table:table-cell office:value-type="float" office:value="1.1295390000000001" table:style-name="ce16">
            <text:p>1,1</text:p>
          </table:table-cell>
          <table:table-cell office:value-type="float" office:value="86.674462878597794" table:style-name="ce16">
            <text:p>86,7</text:p>
          </table:table-cell>
          <table:table-cell office:value-type="float" office:value="1.041237" table:style-name="ce16">
            <text:p>1,0</text:p>
          </table:table-cell>
          <table:table-cell office:value-type="float" office:value="79.898664591769304" table:style-name="ce16">
            <text:p>7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30678" table:style-name="ce18">
            <text:p><text:s text:c="3"/>30 678</text:p>
          </table:table-cell>
          <table:table-cell office:value-type="float" office:value="6072" table:style-name="ce18">
            <text:p><text:s text:c="3"/>6 072</text:p>
          </table:table-cell>
          <table:table-cell office:value-type="float" office:value="19.792685311949899" table:style-name="ce19">
            <text:p>19,8</text:p>
          </table:table-cell>
          <table:table-cell office:value-type="float" office:value="4473" table:style-name="ce18">
            <text:p><text:s text:c="3"/>4 473</text:p>
          </table:table-cell>
          <table:table-cell office:value-type="float" office:value="14.580481126540199" table:style-name="ce19">
            <text:p>14,6</text:p>
          </table:table-cell>
          <table:table-cell office:value-type="float" office:value="239672" table:style-name="ce18">
            <text:p><text:s text:c="3"/>239 672</text:p>
          </table:table-cell>
          <table:table-cell office:value-type="float" office:value="9385" table:style-name="ce18">
            <text:p><text:s text:c="3"/>9 385</text:p>
          </table:table-cell>
          <table:table-cell office:value-type="float" office:value="3.9157682165626402" table:style-name="ce19">
            <text:p>3,9</text:p>
          </table:table-cell>
          <table:table-cell office:value-type="float" office:value="3401" table:style-name="ce18">
            <text:p><text:s text:c="3"/>3 401</text:p>
          </table:table-cell>
          <table:table-cell office:value-type="float" office:value="1.41902266430789" table:style-name="ce19">
            <text:p>1,4</text:p>
          </table:table-cell>
          <table:table-cell office:value-type="float" office:value="5736559.1469999999" table:style-name="ce18">
            <text:p><text:s text:c="2"/>5 736 559</text:p>
          </table:table-cell>
          <table:table-cell office:value-type="float" office:value="115291.179" table:style-name="ce18">
            <text:p><text:s text:c="3"/>115 291</text:p>
          </table:table-cell>
          <table:table-cell office:value-type="float" office:value="2.0097618806962498" table:style-name="ce19">
            <text:p>2,0</text:p>
          </table:table-cell>
          <table:table-cell office:value-type="float" office:value="75010.815000000002" table:style-name="ce18">
            <text:p><text:s text:c="3"/>75 011</text:p>
          </table:table-cell>
          <table:table-cell office:value-type="float" office:value="1.30759246227292" table:style-name="ce19">
            <text:p>1,3</text:p>
          </table:table-cell>
          <table:table-cell office:value-type="float" office:value="1.8692070000000001" table:style-name="ce19">
            <text:p>1,9</text:p>
          </table:table-cell>
          <table:table-cell office:value-type="float" office:value="1.4221870000000001" table:style-name="ce19">
            <text:p>1,4</text:p>
          </table:table-cell>
          <table:table-cell office:value-type="float" office:value="76.085045690498703" table:style-name="ce19">
            <text:p>76,1</text:p>
          </table:table-cell>
          <table:table-cell office:value-type="float" office:value="1.2797689999999999" table:style-name="ce19">
            <text:p>1,3</text:p>
          </table:table-cell>
          <table:table-cell office:value-type="float" office:value="68.465878845949106" table:style-name="ce19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30.4932735426009" table:style-name="ce16">
            <text:p>30,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2.1076233183857" table:style-name="ce16">
            <text:p>12,1</text:p>
          </table:table-cell>
          <table:table-cell office:value-type="float" office:value="3642" table:style-name="ce15">
            <text:p><text:s text:c="3"/>3 64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6.8643602416254801" table:style-name="ce16">
            <text:p>6,9</text:p>
          </table:table-cell>
          <table:table-cell office:value-type="float" office:value="76273.047000000006" table:style-name="ce15">
            <text:p><text:s text:c="3"/>76 2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68.60400000000004" table:style-name="ce15">
            <text:p><text:s text:c="4"/>569</text:p>
          </table:table-cell>
          <table:table-cell office:value-type="float" office:value="0.74548483686511202" table:style-name="ce16">
            <text:p>0,7</text:p>
          </table:table-cell>
          <table:table-cell office:value-type="float" office:value="1.896663" table:style-name="ce16">
            <text:p>1,9</text:p>
          </table:table-cell>
          <table:table-cell office:value-type="float" office:value="1.1782790000000001" table:style-name="ce16">
            <text:p>1,2</text:p>
          </table:table-cell>
          <table:table-cell office:value-type="float" office:value="62.123793209442098" table:style-name="ce16">
            <text:p>62,1</text:p>
          </table:table-cell>
          <table:table-cell office:value-type="float" office:value="1.515436" table:style-name="ce16">
            <text:p>1,5</text:p>
          </table:table-cell>
          <table:table-cell office:value-type="float" office:value="79.900119314817701" table:style-name="ce16">
            <text:p>7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0.535714285714299" table:style-name="ce16">
            <text:p>20,5</text:p>
          </table:table-cell>
          <table:table-cell office:value-type="float" office:value="3002" table:style-name="ce15">
            <text:p><text:s text:c="3"/>3 002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17.0219853431046" table:style-name="ce16">
            <text:p>17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46635576282478303" table:style-name="ce16">
            <text:p>0,5</text:p>
          </table:table-cell>
          <table:table-cell office:value-type="float" office:value="344383.06699999998" table:style-name="ce15">
            <text:p><text:s text:c="3"/>344 383</text:p>
          </table:table-cell>
          <table:table-cell office:value-type="float" office:value="25211.205999999998" table:style-name="ce15">
            <text:p><text:s text:c="3"/>25 211</text:p>
          </table:table-cell>
          <table:table-cell office:value-type="float" office:value="7.32068687918387" table:style-name="ce16">
            <text:p>7,3</text:p>
          </table:table-cell>
          <table:table-cell office:value-type="float" office:value="326.52600000000001" table:style-name="ce15">
            <text:p><text:s text:c="4"/>327</text:p>
          </table:table-cell>
          <table:table-cell office:value-type="float" office:value="9.4814766255624294E-2" table:style-name="ce16">
            <text:p>0,1</text:p>
          </table:table-cell>
          <table:table-cell office:value-type="float" office:value="7.9468810000000003" table:style-name="ce16">
            <text:p>7,9</text:p>
          </table:table-cell>
          <table:table-cell office:value-type="float" office:value="2.9671400000000001" table:style-name="ce16">
            <text:p>3,0</text:p>
          </table:table-cell>
          <table:table-cell office:value-type="float" office:value="37.337164102495102" table:style-name="ce16">
            <text:p>37,3</text:p>
          </table:table-cell>
          <table:table-cell office:value-type="float" office:value="2.2673619999999999" table:style-name="ce16">
            <text:p>2,3</text:p>
          </table:table-cell>
          <table:table-cell office:value-type="float" office:value="28.531470397002298" table:style-name="ce16">
            <text:p>2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87" table:style-name="ce15">
            <text:p><text:s text:c="3"/>2 087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14.230953521801601" table:style-name="ce16">
            <text:p>14,2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3.847628174413" table:style-name="ce16">
            <text:p>13,8</text:p>
          </table:table-cell>
          <table:table-cell office:value-type="float" office:value="38745" table:style-name="ce15">
            <text:p><text:s text:c="3"/>38 745</text:p>
          </table:table-cell>
          <table:table-cell office:value-type="float" office:value="461" table:style-name="ce15">
            <text:p><text:s text:c="4"/>461</text:p>
          </table:table-cell>
          <table:table-cell office:value-type="float" office:value="1.1898309459285099" table:style-name="ce16">
            <text:p>1,2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0.97044779971609196" table:style-name="ce16">
            <text:p>1,0</text:p>
          </table:table-cell>
          <table:table-cell office:value-type="float" office:value="849238.54200000002" table:style-name="ce15">
            <text:p><text:s text:c="3"/>849 239</text:p>
          </table:table-cell>
          <table:table-cell office:value-type="float" office:value="6493.1869999999999" table:style-name="ce15">
            <text:p><text:s text:c="3"/>6 493</text:p>
          </table:table-cell>
          <table:table-cell office:value-type="float" office:value="0.76458929722009705" table:style-name="ce16">
            <text:p>0,8</text:p>
          </table:table-cell>
          <table:table-cell office:value-type="float" office:value="6418.91" table:style-name="ce15">
            <text:p><text:s text:c="3"/>6 419</text:p>
          </table:table-cell>
          <table:table-cell office:value-type="float" office:value="0.75584299140299704" table:style-name="ce16">
            <text:p>0,8</text:p>
          </table:table-cell>
          <table:table-cell office:value-type="float" office:value="1.7384649999999999" table:style-name="ce16">
            <text:p>1,7</text:p>
          </table:table-cell>
          <table:table-cell office:value-type="float" office:value="1.28959" table:style-name="ce16">
            <text:p>1,3</text:p>
          </table:table-cell>
          <table:table-cell office:value-type="float" office:value="74.179808049054799" table:style-name="ce16">
            <text:p>74,2</text:p>
          </table:table-cell>
          <table:table-cell office:value-type="float" office:value="1.1115269999999999" table:style-name="ce16">
            <text:p>1,1</text:p>
          </table:table-cell>
          <table:table-cell office:value-type="float" office:value="63.937266496593303" table:style-name="ce1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7619047619047601" table:style-name="ce16">
            <text:p>4,8</text:p>
          </table:table-cell>
          <table:table-cell office:value-type="float" office:value="1870" table:style-name="ce15">
            <text:p><text:s text:c="3"/>1 8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3699.422000000006" table:style-name="ce15">
            <text:p><text:s text:c="3"/>93 6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7600959999999999" table:style-name="ce16">
            <text:p>3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3.178294573643401" table:style-name="ce16">
            <text:p>13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55038759689922" table:style-name="ce16">
            <text:p>1,6</text:p>
          </table:table-cell>
          <table:table-cell office:value-type="float" office:value="8121" table:style-name="ce15">
            <text:p><text:s text:c="3"/>8 1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0706.95600000001" table:style-name="ce15">
            <text:p><text:s text:c="3"/>200 70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2901319999999998" table:style-name="ce16">
            <text:p>3,3</text:p>
          </table:table-cell>
          <table:table-cell office:value-type="float" office:value="1.450223" table:style-name="ce16">
            <text:p>1,5</text:p>
          </table:table-cell>
          <table:table-cell office:value-type="float" office:value="44.077957966428102" table:style-name="ce16">
            <text:p>44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578" table:style-name="ce15">
            <text:p><text:s text:c="3"/>1 578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29.784537389100102" table:style-name="ce16">
            <text:p>29,8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15.8428390367554" table:style-name="ce16">
            <text:p>15,8</text:p>
          </table:table-cell>
          <table:table-cell office:value-type="float" office:value="16494" table:style-name="ce15">
            <text:p><text:s text:c="3"/>16 494</text:p>
          </table:table-cell>
          <table:table-cell office:value-type="float" office:value="902" table:style-name="ce15">
            <text:p><text:s text:c="4"/>902</text:p>
          </table:table-cell>
          <table:table-cell office:value-type="float" office:value="5.4686552685825101" table:style-name="ce16">
            <text:p>5,5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1.67939856917667" table:style-name="ce16">
            <text:p>1,7</text:p>
          </table:table-cell>
          <table:table-cell office:value-type="float" office:value="421680.97600000002" table:style-name="ce15">
            <text:p><text:s text:c="3"/>421 681</text:p>
          </table:table-cell>
          <table:table-cell office:value-type="float" office:value="10023.603999999999" table:style-name="ce15">
            <text:p><text:s text:c="3"/>10 024</text:p>
          </table:table-cell>
          <table:table-cell office:value-type="float" office:value="2.3770586226303898" table:style-name="ce16">
            <text:p>2,4</text:p>
          </table:table-cell>
          <table:table-cell office:value-type="float" office:value="14504.126" table:style-name="ce15">
            <text:p><text:s text:c="3"/>14 504</text:p>
          </table:table-cell>
          <table:table-cell office:value-type="float" office:value="3.4395969525549601" table:style-name="ce16">
            <text:p>3,4</text:p>
          </table:table-cell>
          <table:table-cell office:value-type="float" office:value="1.8025119999999999" table:style-name="ce16">
            <text:p>1,8</text:p>
          </table:table-cell>
          <table:table-cell office:value-type="float" office:value="1.267458" table:style-name="ce16">
            <text:p>1,3</text:p>
          </table:table-cell>
          <table:table-cell office:value-type="float" office:value="70.316203165360307" table:style-name="ce16">
            <text:p>70,3</text:p>
          </table:table-cell>
          <table:table-cell office:value-type="float" office:value="1.985574" table:style-name="ce16">
            <text:p>2,0</text:p>
          </table:table-cell>
          <table:table-cell office:value-type="float" office:value="110.155937935503" table:style-name="ce16">
            <text:p>11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503" table:style-name="ce15">
            <text:p><text:s text:c="3"/>13 503</text:p>
          </table:table-cell>
          <table:table-cell office:value-type="float" office:value="2185" table:style-name="ce15">
            <text:p><text:s text:c="3"/>2 185</text:p>
          </table:table-cell>
          <table:table-cell office:value-type="float" office:value="16.1815892764571" table:style-name="ce16">
            <text:p>16,2</text:p>
          </table:table-cell>
          <table:table-cell office:value-type="float" office:value="2203" table:style-name="ce15">
            <text:p><text:s text:c="3"/>2 203</text:p>
          </table:table-cell>
          <table:table-cell office:value-type="float" office:value="16.3148929867437" table:style-name="ce16">
            <text:p>16,3</text:p>
          </table:table-cell>
          <table:table-cell office:value-type="float" office:value="63638" table:style-name="ce15">
            <text:p><text:s text:c="3"/>63 638</text:p>
          </table:table-cell>
          <table:table-cell office:value-type="float" office:value="3330" table:style-name="ce15">
            <text:p><text:s text:c="3"/>3 330</text:p>
          </table:table-cell>
          <table:table-cell office:value-type="float" office:value="5.2327225871334697" table:style-name="ce16">
            <text:p>5,2</text:p>
          </table:table-cell>
          <table:table-cell office:value-type="float" office:value="1213" table:style-name="ce15">
            <text:p><text:s text:c="3"/>1 213</text:p>
          </table:table-cell>
          <table:table-cell office:value-type="float" office:value="1.90609384330117" table:style-name="ce16">
            <text:p>1,9</text:p>
          </table:table-cell>
          <table:table-cell office:value-type="float" office:value="1285646.3729999999" table:style-name="ce15">
            <text:p><text:s text:c="2"/>1 285 646</text:p>
          </table:table-cell>
          <table:table-cell office:value-type="float" office:value="29815.602999999999" table:style-name="ce15">
            <text:p><text:s text:c="3"/>29 816</text:p>
          </table:table-cell>
          <table:table-cell office:value-type="float" office:value="2.3191138423567099" table:style-name="ce16">
            <text:p>2,3</text:p>
          </table:table-cell>
          <table:table-cell office:value-type="float" office:value="25432.191999999999" table:style-name="ce15">
            <text:p><text:s text:c="3"/>25 432</text:p>
          </table:table-cell>
          <table:table-cell office:value-type="float" office:value="1.9781638663713601" table:style-name="ce16">
            <text:p>2,0</text:p>
          </table:table-cell>
          <table:table-cell office:value-type="float" office:value="1.5226759999999999" table:style-name="ce16">
            <text:p>1,5</text:p>
          </table:table-cell>
          <table:table-cell office:value-type="float" office:value="1.223678" table:style-name="ce16">
            <text:p>1,2</text:p>
          </table:table-cell>
          <table:table-cell office:value-type="float" office:value="80.363649259593004" table:style-name="ce16">
            <text:p>80,4</text:p>
          </table:table-cell>
          <table:table-cell office:value-type="float" office:value="1.1672979999999999" table:style-name="ce16">
            <text:p>1,2</text:p>
          </table:table-cell>
          <table:table-cell office:value-type="float" office:value="76.660957419700594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50" table:style-name="ce15">
            <text:p><text:s text:c="3"/>1 350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19.5555555555556" table:style-name="ce16">
            <text:p>19,6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14.6666666666667" table:style-name="ce16">
            <text:p>14,7</text:p>
          </table:table-cell>
          <table:table-cell office:value-type="float" office:value="13312" table:style-name="ce15">
            <text:p><text:s text:c="3"/>13 312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2.5540865384615401" table:style-name="ce16">
            <text:p>2,6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.1868990384615401" table:style-name="ce16">
            <text:p>1,2</text:p>
          </table:table-cell>
          <table:table-cell office:value-type="float" office:value="343270.45899999997" table:style-name="ce15">
            <text:p><text:s text:c="3"/>343 270</text:p>
          </table:table-cell>
          <table:table-cell office:value-type="float" office:value="3712.7849999999999" table:style-name="ce15">
            <text:p><text:s text:c="3"/>3 713</text:p>
          </table:table-cell>
          <table:table-cell office:value-type="float" office:value="1.0815917602743701" table:style-name="ce16">
            <text:p>1,1</text:p>
          </table:table-cell>
          <table:table-cell office:value-type="float" office:value="3953.9389999999999" table:style-name="ce15">
            <text:p><text:s text:c="3"/>3 954</text:p>
          </table:table-cell>
          <table:table-cell office:value-type="float" office:value="1.1518436545685999" table:style-name="ce16">
            <text:p>1,2</text:p>
          </table:table-cell>
          <table:table-cell office:value-type="float" office:value="2.051304" table:style-name="ce16">
            <text:p>2,1</text:p>
          </table:table-cell>
          <table:table-cell office:value-type="float" office:value="1.6030199999999999" table:style-name="ce16">
            <text:p>1,6</text:p>
          </table:table-cell>
          <table:table-cell office:value-type="float" office:value="78.146388833639506" table:style-name="ce16">
            <text:p>78,1</text:p>
          </table:table-cell>
          <table:table-cell office:value-type="float" office:value="1.347178" table:style-name="ce16">
            <text:p>1,3</text:p>
          </table:table-cell>
          <table:table-cell office:value-type="float" office:value="65.674224785794806" table:style-name="ce16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82" table:style-name="ce15">
            <text:p><text:s text:c="3"/>1 882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20.350690754516499" table:style-name="ce16">
            <text:p>20,4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17.268862911795999" table:style-name="ce16">
            <text:p>17,3</text:p>
          </table:table-cell>
          <table:table-cell office:value-type="float" office:value="13700" table:style-name="ce15">
            <text:p><text:s text:c="3"/>13 700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9.4890510948905096" table:style-name="ce16">
            <text:p>9,5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3.1386861313868599" table:style-name="ce16">
            <text:p>3,1</text:p>
          </table:table-cell>
          <table:table-cell office:value-type="float" office:value="222331.99400000001" table:style-name="ce15">
            <text:p><text:s text:c="3"/>222 332</text:p>
          </table:table-cell>
          <table:table-cell office:value-type="float" office:value="10291.771000000001" table:style-name="ce15">
            <text:p><text:s text:c="3"/>10 292</text:p>
          </table:table-cell>
          <table:table-cell office:value-type="float" office:value="4.6290103438734098" table:style-name="ce16">
            <text:p>4,6</text:p>
          </table:table-cell>
          <table:table-cell office:value-type="float" office:value="7005.0889999999999" table:style-name="ce15">
            <text:p><text:s text:c="3"/>7 005</text:p>
          </table:table-cell>
          <table:table-cell office:value-type="float" office:value="3.1507336726355302" table:style-name="ce16">
            <text:p>3,2</text:p>
          </table:table-cell>
          <table:table-cell office:value-type="float" office:value="1.2381390000000001" table:style-name="ce16">
            <text:p>1,2</text:p>
          </table:table-cell>
          <table:table-cell office:value-type="float" office:value="1.0827439999999999" table:style-name="ce16">
            <text:p>1,1</text:p>
          </table:table-cell>
          <table:table-cell office:value-type="float" office:value="87.449309003270201" table:style-name="ce16">
            <text:p>87,4</text:p>
          </table:table-cell>
          <table:table-cell office:value-type="float" office:value="1.023317" table:style-name="ce16">
            <text:p>1,0</text:p>
          </table:table-cell>
          <table:table-cell office:value-type="float" office:value="82.649605577402895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25.303030303030301" table:style-name="ce16">
            <text:p>25,3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3.030303030302999" table:style-name="ce16">
            <text:p>13,0</text:p>
          </table:table-cell>
          <table:table-cell office:value-type="float" office:value="3853" table:style-name="ce15">
            <text:p><text:s text:c="3"/>3 85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2.9327796522190499" table:style-name="ce16">
            <text:p>2,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28549182455229699" table:style-name="ce16">
            <text:p>0,3</text:p>
          </table:table-cell>
          <table:table-cell office:value-type="float" office:value="108200.321" table:style-name="ce15">
            <text:p><text:s text:c="3"/>108 200</text:p>
          </table:table-cell>
          <table:table-cell office:value-type="float" office:value="1573.867" table:style-name="ce15">
            <text:p><text:s text:c="3"/>1 574</text:p>
          </table:table-cell>
          <table:table-cell office:value-type="float" office:value="1.45458625765075" table:style-name="ce16">
            <text:p>1,5</text:p>
          </table:table-cell>
          <table:table-cell office:value-type="float" office:value="167.07300000000001" table:style-name="ce15">
            <text:p><text:s text:c="4"/>167</text:p>
          </table:table-cell>
          <table:table-cell office:value-type="float" office:value="0.15441081732095799" table:style-name="ce16">
            <text:p>0,2</text:p>
          </table:table-cell>
          <table:table-cell office:value-type="float" office:value="2.2126009999999998" table:style-name="ce16">
            <text:p>2,2</text:p>
          </table:table-cell>
          <table:table-cell office:value-type="float" office:value="1.4868159999999999" table:style-name="ce16">
            <text:p>1,5</text:p>
          </table:table-cell>
          <table:table-cell office:value-type="float" office:value="67.197655609845597" table:style-name="ce16">
            <text:p>67,2</text:p>
          </table:table-cell>
          <table:table-cell office:value-type="float" office:value="1.1706840000000001" table:style-name="ce16">
            <text:p>1,2</text:p>
          </table:table-cell>
          <table:table-cell office:value-type="float" office:value="52.9098558664667" table:style-name="ce16">
            <text:p>5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89" table:style-name="ce15">
            <text:p><text:s text:c="4"/>689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23.222060957909999" table:style-name="ce16">
            <text:p>23,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5.0798258345428202" table:style-name="ce16">
            <text:p>5,1</text:p>
          </table:table-cell>
          <table:table-cell office:value-type="float" office:value="5333" table:style-name="ce15">
            <text:p><text:s text:c="3"/>5 333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.23757734858429" table:style-name="ce16">
            <text:p>1,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45002812675792198" table:style-name="ce16">
            <text:p>0,5</text:p>
          </table:table-cell>
          <table:table-cell office:value-type="float" office:value="377912.15100000001" table:style-name="ce15">
            <text:p><text:s text:c="3"/>377 912</text:p>
          </table:table-cell>
          <table:table-cell office:value-type="float" office:value="447.12599999999998" table:style-name="ce15">
            <text:p><text:s text:c="4"/>447</text:p>
          </table:table-cell>
          <table:table-cell office:value-type="float" office:value="0.118314798509879" table:style-name="ce16">
            <text:p>0,1</text:p>
          </table:table-cell>
          <table:table-cell office:value-type="float" office:value="384.30799999999999" table:style-name="ce15">
            <text:p><text:s text:c="4"/>384</text:p>
          </table:table-cell>
          <table:table-cell office:value-type="float" office:value="0.101692416870713" table:style-name="ce16">
            <text:p>0,1</text:p>
          </table:table-cell>
          <table:table-cell office:value-type="float" office:value="5.5243640000000003" table:style-name="ce16">
            <text:p>5,5</text:p>
          </table:table-cell>
          <table:table-cell office:value-type="float" office:value="1.1746160000000001" table:style-name="ce16">
            <text:p>1,2</text:p>
          </table:table-cell>
          <table:table-cell office:value-type="float" office:value="21.262465688357999" table:style-name="ce16">
            <text:p>21,3</text:p>
          </table:table-cell>
          <table:table-cell office:value-type="float" office:value="1.4744349999999999" table:style-name="ce16">
            <text:p>1,5</text:p>
          </table:table-cell>
          <table:table-cell office:value-type="float" office:value="26.689678667082799" table:style-name="ce16">
            <text:p>2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35.326086956521699" table:style-name="ce16">
            <text:p>35,3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12.5" table:style-name="ce16">
            <text:p>12,5</text:p>
          </table:table-cell>
          <table:table-cell office:value-type="float" office:value="1271" table:style-name="ce15">
            <text:p><text:s text:c="3"/>1 27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.3375295043272999" table:style-name="ce16">
            <text:p>1,3</text:p>
          </table:table-cell>
          <table:table-cell office:value-type="float" office:value="28291.304" table:style-name="ce15">
            <text:p><text:s text:c="3"/>28 2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6.59300000000002" table:style-name="ce15">
            <text:p><text:s text:c="4"/>367</text:p>
          </table:table-cell>
          <table:table-cell office:value-type="float" office:value="1.2957797915571501" table:style-name="ce16">
            <text:p>1,3</text:p>
          </table:table-cell>
          <table:table-cell office:value-type="float" office:value="1.535039" table:style-name="ce16">
            <text:p>1,5</text:p>
          </table:table-cell>
          <table:table-cell office:value-type="float" office:value="1.052764" table:style-name="ce16">
            <text:p>1,1</text:p>
          </table:table-cell>
          <table:table-cell office:value-type="float" office:value="68.582231461220204" table:style-name="ce16">
            <text:p>68,6</text:p>
          </table:table-cell>
          <table:table-cell office:value-type="float" office:value="1.1448940000000001" table:style-name="ce16">
            <text:p>1,1</text:p>
          </table:table-cell>
          <table:table-cell office:value-type="float" office:value="74.584033369836206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091" table:style-name="ce15">
            <text:p><text:s text:c="3"/>2 091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30.655188904830201" table:style-name="ce16">
            <text:p>30,7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4.155906264944999" table:style-name="ce16">
            <text:p>14,2</text:p>
          </table:table-cell>
          <table:table-cell office:value-type="float" office:value="5676" table:style-name="ce15">
            <text:p><text:s text:c="3"/>5 676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5.7610993657505301" table:style-name="ce16">
            <text:p>5,8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.6384778012685" table:style-name="ce16">
            <text:p>1,6</text:p>
          </table:table-cell>
          <table:table-cell office:value-type="float" office:value="192341.26699999999" table:style-name="ce15">
            <text:p><text:s text:c="3"/>192 341</text:p>
          </table:table-cell>
          <table:table-cell office:value-type="float" office:value="2701.2649999999999" table:style-name="ce15">
            <text:p><text:s text:c="3"/>2 701</text:p>
          </table:table-cell>
          <table:table-cell office:value-type="float" office:value="1.4044126058502" table:style-name="ce16">
            <text:p>1,4</text:p>
          </table:table-cell>
          <table:table-cell office:value-type="float" office:value="2594.7190000000001" table:style-name="ce15">
            <text:p><text:s text:c="3"/>2 595</text:p>
          </table:table-cell>
          <table:table-cell office:value-type="float" office:value="1.34901835704347" table:style-name="ce16">
            <text:p>1,3</text:p>
          </table:table-cell>
          <table:table-cell office:value-type="float" office:value="2.7239610000000001" table:style-name="ce16">
            <text:p>2,7</text:p>
          </table:table-cell>
          <table:table-cell office:value-type="float" office:value="1.15947" table:style-name="ce16">
            <text:p>1,2</text:p>
          </table:table-cell>
          <table:table-cell office:value-type="float" office:value="42.565587392771" table:style-name="ce16">
            <text:p>42,6</text:p>
          </table:table-cell>
          <table:table-cell office:value-type="float" office:value="1.5552820000000001" table:style-name="ce16">
            <text:p>1,6</text:p>
          </table:table-cell>
          <table:table-cell office:value-type="float" office:value="57.096338750811803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16" table:style-name="ce15">
            <text:p><text:s text:c="3"/>1 716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20.396270396270399" table:style-name="ce16">
            <text:p>20,4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13.1701631701632" table:style-name="ce16">
            <text:p>13,2</text:p>
          </table:table-cell>
          <table:table-cell office:value-type="float" office:value="30553" table:style-name="ce15">
            <text:p><text:s text:c="3"/>30 553</text:p>
          </table:table-cell>
          <table:table-cell office:value-type="float" office:value="795" table:style-name="ce15">
            <text:p><text:s text:c="4"/>795</text:p>
          </table:table-cell>
          <table:table-cell office:value-type="float" office:value="2.6020358066311" table:style-name="ce16">
            <text:p>2,6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0.69714921611625702" table:style-name="ce16">
            <text:p>0,7</text:p>
          </table:table-cell>
          <table:table-cell office:value-type="float" office:value="519398.745" table:style-name="ce15">
            <text:p><text:s text:c="3"/>519 399</text:p>
          </table:table-cell>
          <table:table-cell office:value-type="float" office:value="10901.046" table:style-name="ce15">
            <text:p><text:s text:c="3"/>10 901</text:p>
          </table:table-cell>
          <table:table-cell office:value-type="float" office:value="2.0987817365635002" table:style-name="ce16">
            <text:p>2,1</text:p>
          </table:table-cell>
          <table:table-cell office:value-type="float" office:value="6448.6480000000001" table:style-name="ce15">
            <text:p><text:s text:c="3"/>6 449</text:p>
          </table:table-cell>
          <table:table-cell office:value-type="float" office:value="1.2415601812823001" table:style-name="ce16">
            <text:p>1,2</text:p>
          </table:table-cell>
          <table:table-cell office:value-type="float" office:value="1.354371" table:style-name="ce16">
            <text:p>1,4</text:p>
          </table:table-cell>
          <table:table-cell office:value-type="float" office:value="1.3186169999999999" table:style-name="ce16">
            <text:p>1,3</text:p>
          </table:table-cell>
          <table:table-cell office:value-type="float" office:value="97.360102955541706" table:style-name="ce16">
            <text:p>97,4</text:p>
          </table:table-cell>
          <table:table-cell office:value-type="float" office:value="1.2831239999999999" table:style-name="ce16">
            <text:p>1,3</text:p>
          </table:table-cell>
          <table:table-cell office:value-type="float" office:value="94.739476849400901" table:style-name="ce16">
            <text:p>9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8.461538461538503" table:style-name="ce16">
            <text:p>38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21" table:style-name="ce15">
            <text:p><text:s text:c="4"/>4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891.717000000001" table:style-name="ce15">
            <text:p><text:s text:c="3"/>24 8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5572080000000001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1000" table:style-name="ce15">
            <text:p><text:s text:c="3"/>1 000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0" table:style-name="ce16">
            <text:p>10,0</text:p>
          </table:table-cell>
          <table:table-cell office:value-type="float" office:value="14474" table:style-name="ce15">
            <text:p><text:s text:c="3"/>14 474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2.6323062042282701" table:style-name="ce16">
            <text:p>2,6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0.84979964073511105" table:style-name="ce16">
            <text:p>0,8</text:p>
          </table:table-cell>
          <table:table-cell office:value-type="float" office:value="335306.223" table:style-name="ce15">
            <text:p><text:s text:c="3"/>335 306</text:p>
          </table:table-cell>
          <table:table-cell office:value-type="float" office:value="3811.1320000000001" table:style-name="ce15">
            <text:p><text:s text:c="3"/>3 811</text:p>
          </table:table-cell>
          <table:table-cell office:value-type="float" office:value="1.1366123676147799" table:style-name="ce16">
            <text:p>1,1</text:p>
          </table:table-cell>
          <table:table-cell office:value-type="float" office:value="1774.2570000000001" table:style-name="ce15">
            <text:p><text:s text:c="3"/>1 774</text:p>
          </table:table-cell>
          <table:table-cell office:value-type="float" office:value="0.52914526432752795" table:style-name="ce16">
            <text:p>0,5</text:p>
          </table:table-cell>
          <table:table-cell office:value-type="float" office:value="1.752451" table:style-name="ce16">
            <text:p>1,8</text:p>
          </table:table-cell>
          <table:table-cell office:value-type="float" office:value="1.1006050000000001" table:style-name="ce16">
            <text:p>1,1</text:p>
          </table:table-cell>
          <table:table-cell office:value-type="float" office:value="62.8037531434545" table:style-name="ce16">
            <text:p>62,8</text:p>
          </table:table-cell>
          <table:table-cell office:value-type="float" office:value="0.93802600000000003" table:style-name="ce16">
            <text:p>0,9</text:p>
          </table:table-cell>
          <table:table-cell office:value-type="float" office:value="53.526518002500502" table:style-name="ce16">
            <text:p>5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036" table:style-name="ce15">
            <text:p><text:s text:c="3"/>2 036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22.249508840864401" table:style-name="ce16">
            <text:p>22,2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7.7111984282907704" table:style-name="ce16">
            <text:p>7,7</text:p>
          </table:table-cell>
          <table:table-cell office:value-type="float" office:value="11830" table:style-name="ce15">
            <text:p><text:s text:c="3"/>11 830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3.5756551141166502" table:style-name="ce16">
            <text:p>3,6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37193575655114097" table:style-name="ce16">
            <text:p>0,4</text:p>
          </table:table-cell>
          <table:table-cell office:value-type="float" office:value="248426.13399999999" table:style-name="ce15">
            <text:p><text:s text:c="3"/>248 426</text:p>
          </table:table-cell>
          <table:table-cell office:value-type="float" office:value="5594.9539999999997" table:style-name="ce15">
            <text:p><text:s text:c="3"/>5 595</text:p>
          </table:table-cell>
          <table:table-cell office:value-type="float" office:value="2.2521599921528401" table:style-name="ce16">
            <text:p>2,3</text:p>
          </table:table-cell>
          <table:table-cell office:value-type="float" office:value="978.68" table:style-name="ce15">
            <text:p><text:s text:c="4"/>979</text:p>
          </table:table-cell>
          <table:table-cell office:value-type="float" office:value="0.39395211133463098" table:style-name="ce16">
            <text:p>0,4</text:p>
          </table:table-cell>
          <table:table-cell office:value-type="float" office:value="1.6415169999999999" table:style-name="ce16">
            <text:p>1,6</text:p>
          </table:table-cell>
          <table:table-cell office:value-type="float" office:value="1.416096" table:style-name="ce16">
            <text:p>1,4</text:p>
          </table:table-cell>
          <table:table-cell office:value-type="float" office:value="86.267519617524499" table:style-name="ce16">
            <text:p>86,3</text:p>
          </table:table-cell>
          <table:table-cell office:value-type="float" office:value="1.2431430000000001" table:style-name="ce16">
            <text:p>1,2</text:p>
          </table:table-cell>
          <table:table-cell office:value-type="float" office:value="75.731350939405402" table:style-name="ce1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23.695652173913" table:style-name="ce16">
            <text:p>23,7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6.739130434782599" table:style-name="ce16">
            <text:p>16,7</text:p>
          </table:table-cell>
          <table:table-cell office:value-type="float" office:value="1217" table:style-name="ce15">
            <text:p><text:s text:c="3"/>1 217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7.9704190632703398" table:style-name="ce16">
            <text:p>8,0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5.5053410024650802" table:style-name="ce16">
            <text:p>5,5</text:p>
          </table:table-cell>
          <table:table-cell office:value-type="float" office:value="18740.578000000001" table:style-name="ce15">
            <text:p><text:s text:c="3"/>18 741</text:p>
          </table:table-cell>
          <table:table-cell office:value-type="float" office:value="1120.8679999999999" table:style-name="ce15">
            <text:p><text:s text:c="3"/>1 121</text:p>
          </table:table-cell>
          <table:table-cell office:value-type="float" office:value="5.9809681430316601" table:style-name="ce16">
            <text:p>6,0</text:p>
          </table:table-cell>
          <table:table-cell office:value-type="float" office:value="1412.5170000000001" table:style-name="ce15">
            <text:p><text:s text:c="3"/>1 413</text:p>
          </table:table-cell>
          <table:table-cell office:value-type="float" office:value="7.5372114990263404" table:style-name="ce16">
            <text:p>7,5</text:p>
          </table:table-cell>
          <table:table-cell office:value-type="float" office:value="1.2302379999999999" table:style-name="ce16">
            <text:p>1,2</text:p>
          </table:table-cell>
          <table:table-cell office:value-type="float" office:value="1.451746" table:style-name="ce16">
            <text:p>1,5</text:p>
          </table:table-cell>
          <table:table-cell office:value-type="float" office:value="118.005296536117" table:style-name="ce16">
            <text:p>118,0</text:p>
          </table:table-cell>
          <table:table-cell office:value-type="float" office:value="1.0455479999999999" table:style-name="ce16">
            <text:p>1,0</text:p>
          </table:table-cell>
          <table:table-cell office:value-type="float" office:value="84.987457711434701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76" table:style-name="ce15">
            <text:p><text:s text:c="4"/>576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20.1388888888889" table:style-name="ce16">
            <text:p>20,1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8.9236111111111" table:style-name="ce16">
            <text:p>18,9</text:p>
          </table:table-cell>
          <table:table-cell office:value-type="float" office:value="2520" table:style-name="ce15">
            <text:p><text:s text:c="3"/>2 520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4.8809523809523796" table:style-name="ce16">
            <text:p>4,9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3.6111111111111098" table:style-name="ce16">
            <text:p>3,6</text:p>
          </table:table-cell>
          <table:table-cell office:value-type="float" office:value="45819.870999999999" table:style-name="ce15">
            <text:p><text:s text:c="3"/>45 820</text:p>
          </table:table-cell>
          <table:table-cell office:value-type="float" office:value="1253.596" table:style-name="ce15">
            <text:p><text:s text:c="3"/>1 254</text:p>
          </table:table-cell>
          <table:table-cell office:value-type="float" office:value="2.7359221504573901" table:style-name="ce16">
            <text:p>2,7</text:p>
          </table:table-cell>
          <table:table-cell office:value-type="float" office:value="2674.634" table:style-name="ce15">
            <text:p><text:s text:c="3"/>2 675</text:p>
          </table:table-cell>
          <table:table-cell office:value-type="float" office:value="5.8372796379108101" table:style-name="ce16">
            <text:p>5,8</text:p>
          </table:table-cell>
          <table:table-cell office:value-type="float" office:value="1.40541" table:style-name="ce16">
            <text:p>1,4</text:p>
          </table:table-cell>
          <table:table-cell office:value-type="float" office:value="1.023773" table:style-name="ce16">
            <text:p>1,0</text:p>
          </table:table-cell>
          <table:table-cell office:value-type="float" office:value="72.845148390860999" table:style-name="ce16">
            <text:p>72,8</text:p>
          </table:table-cell>
          <table:table-cell office:value-type="float" office:value="1.33805" table:style-name="ce16">
            <text:p>1,3</text:p>
          </table:table-cell>
          <table:table-cell office:value-type="float" office:value="95.207092592197299" table:style-name="ce16">
            <text:p>9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25140" table:style-name="ce18">
            <text:p><text:s text:c="3"/>225 140</text:p>
          </table:table-cell>
          <table:table-cell office:value-type="float" office:value="44373" table:style-name="ce18">
            <text:p><text:s text:c="3"/>44 373</text:p>
          </table:table-cell>
          <table:table-cell office:value-type="float" office:value="19.709069912054701" table:style-name="ce19">
            <text:p>19,7</text:p>
          </table:table-cell>
          <table:table-cell office:value-type="float" office:value="38037" table:style-name="ce18">
            <text:p><text:s text:c="3"/>38 037</text:p>
          </table:table-cell>
          <table:table-cell office:value-type="float" office:value="16.8948210002665" table:style-name="ce19">
            <text:p>16,9</text:p>
          </table:table-cell>
          <table:table-cell office:value-type="float" office:value="1430735" table:style-name="ce18">
            <text:p><text:s text:c="2"/>1 430 735</text:p>
          </table:table-cell>
          <table:table-cell office:value-type="float" office:value="74039" table:style-name="ce18">
            <text:p><text:s text:c="3"/>74 039</text:p>
          </table:table-cell>
          <table:table-cell office:value-type="float" office:value="5.1748926251192602" table:style-name="ce19">
            <text:p>5,2</text:p>
          </table:table-cell>
          <table:table-cell office:value-type="float" office:value="27658" table:style-name="ce18">
            <text:p><text:s text:c="3"/>27 658</text:p>
          </table:table-cell>
          <table:table-cell office:value-type="float" office:value="1.9331322711753001" table:style-name="ce19">
            <text:p>1,9</text:p>
          </table:table-cell>
          <table:table-cell office:value-type="float" office:value="37764958.557999998" table:style-name="ce18">
            <text:p><text:s text:c="2"/>37 764 959</text:p>
          </table:table-cell>
          <table:table-cell office:value-type="float" office:value="926981.71" table:style-name="ce18">
            <text:p><text:s text:c="3"/>926 982</text:p>
          </table:table-cell>
          <table:table-cell office:value-type="float" office:value="2.4546080424696499" table:style-name="ce19">
            <text:p>2,5</text:p>
          </table:table-cell>
          <table:table-cell office:value-type="float" office:value="749708.152" table:style-name="ce18">
            <text:p><text:s text:c="3"/>749 708</text:p>
          </table:table-cell>
          <table:table-cell office:value-type="float" office:value="1.98519521966001" table:style-name="ce19">
            <text:p>2,0</text:p>
          </table:table-cell>
          <table:table-cell office:value-type="float" office:value="1.987093" table:style-name="ce19">
            <text:p>2,0</text:p>
          </table:table-cell>
          <table:table-cell office:value-type="float" office:value="1.4527000000000001" table:style-name="ce19">
            <text:p>1,5</text:p>
          </table:table-cell>
          <table:table-cell office:value-type="float" office:value="73.106794699593806" table:style-name="ce19">
            <text:p>73,1</text:p>
          </table:table-cell>
          <table:table-cell office:value-type="float" office:value="1.4268510000000001" table:style-name="ce19">
            <text:p>1,4</text:p>
          </table:table-cell>
          <table:table-cell office:value-type="float" office:value="71.805949696365502" table:style-name="ce19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51" table:style-name="ce15">
            <text:p><text:s text:c="3"/>2 551</text:p>
          </table:table-cell>
          <table:table-cell office:value-type="float" office:value="631" table:style-name="ce15">
            <text:p><text:s text:c="4"/>631</text:p>
          </table:table-cell>
          <table:table-cell office:value-type="float" office:value="24.735397883183101" table:style-name="ce16">
            <text:p>24,7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1.407291258330099" table:style-name="ce16">
            <text:p>11,4</text:p>
          </table:table-cell>
          <table:table-cell office:value-type="float" office:value="38994" table:style-name="ce15">
            <text:p><text:s text:c="3"/>38 994</text:p>
          </table:table-cell>
          <table:table-cell office:value-type="float" office:value="1790" table:style-name="ce15">
            <text:p><text:s text:c="3"/>1 790</text:p>
          </table:table-cell>
          <table:table-cell office:value-type="float" office:value="4.5904498127917099" table:style-name="ce16">
            <text:p>4,6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1.3643124583269199" table:style-name="ce16">
            <text:p>1,4</text:p>
          </table:table-cell>
          <table:table-cell office:value-type="float" office:value="905871.17200000002" table:style-name="ce15">
            <text:p><text:s text:c="3"/>905 871</text:p>
          </table:table-cell>
          <table:table-cell office:value-type="float" office:value="32003.937000000002" table:style-name="ce15">
            <text:p><text:s text:c="3"/>32 004</text:p>
          </table:table-cell>
          <table:table-cell office:value-type="float" office:value="3.5329457420905799" table:style-name="ce16">
            <text:p>3,5</text:p>
          </table:table-cell>
          <table:table-cell office:value-type="float" office:value="38643.716" table:style-name="ce15">
            <text:p><text:s text:c="3"/>38 644</text:p>
          </table:table-cell>
          <table:table-cell office:value-type="float" office:value="4.2659174057478504" table:style-name="ce16">
            <text:p>4,3</text:p>
          </table:table-cell>
          <table:table-cell office:value-type="float" office:value="1.6622220000000001" table:style-name="ce16">
            <text:p>1,7</text:p>
          </table:table-cell>
          <table:table-cell office:value-type="float" office:value="1.6962410000000001" table:style-name="ce16">
            <text:p>1,7</text:p>
          </table:table-cell>
          <table:table-cell office:value-type="float" office:value="102.04659786719201" table:style-name="ce16">
            <text:p>102,0</text:p>
          </table:table-cell>
          <table:table-cell office:value-type="float" office:value="2.3387410000000002" table:style-name="ce16">
            <text:p>2,3</text:p>
          </table:table-cell>
          <table:table-cell office:value-type="float" office:value="140.69967790102601" table:style-name="ce16">
            <text:p>14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999" table:style-name="ce15">
            <text:p><text:s text:c="4"/>999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25.725725725725699" table:style-name="ce16">
            <text:p>25,7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3.5135135135135" table:style-name="ce16">
            <text:p>13,5</text:p>
          </table:table-cell>
          <table:table-cell office:value-type="float" office:value="14688" table:style-name="ce15">
            <text:p><text:s text:c="3"/>14 688</text:p>
          </table:table-cell>
          <table:table-cell office:value-type="float" office:value="531" table:style-name="ce15">
            <text:p><text:s text:c="4"/>531</text:p>
          </table:table-cell>
          <table:table-cell office:value-type="float" office:value="3.6151960784313699" table:style-name="ce16">
            <text:p>3,6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12935729847494601" table:style-name="ce16">
            <text:p>0,1</text:p>
          </table:table-cell>
          <table:table-cell office:value-type="float" office:value="1107355.827" table:style-name="ce15">
            <text:p><text:s text:c="2"/>1 107 356</text:p>
          </table:table-cell>
          <table:table-cell office:value-type="float" office:value="11976.482" table:style-name="ce15">
            <text:p><text:s text:c="3"/>11 976</text:p>
          </table:table-cell>
          <table:table-cell office:value-type="float" office:value="1.08153871664234" table:style-name="ce16">
            <text:p>1,1</text:p>
          </table:table-cell>
          <table:table-cell office:value-type="float" office:value="579.404" table:style-name="ce15">
            <text:p><text:s text:c="4"/>579</text:p>
          </table:table-cell>
          <table:table-cell office:value-type="float" office:value="5.2323199632199197E-2" table:style-name="ce16">
            <text:p>0,1</text:p>
          </table:table-cell>
          <table:table-cell office:value-type="float" office:value="5.6595779999999998" table:style-name="ce16">
            <text:p>5,7</text:p>
          </table:table-cell>
          <table:table-cell office:value-type="float" office:value="2.5918519999999998" table:style-name="ce16">
            <text:p>2,6</text:p>
          </table:table-cell>
          <table:table-cell office:value-type="float" office:value="45.795852623640798" table:style-name="ce16">
            <text:p>45,8</text:p>
          </table:table-cell>
          <table:table-cell office:value-type="float" office:value="1.3770849999999999" table:style-name="ce16">
            <text:p>1,4</text:p>
          </table:table-cell>
          <table:table-cell office:value-type="float" office:value="24.331937822926001" table:style-name="ce16">
            <text:p>2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642" table:style-name="ce15">
            <text:p><text:s text:c="3"/>13 642</text:p>
          </table:table-cell>
          <table:table-cell office:value-type="float" office:value="2375" table:style-name="ce15">
            <text:p><text:s text:c="3"/>2 375</text:p>
          </table:table-cell>
          <table:table-cell office:value-type="float" office:value="17.409470752089099" table:style-name="ce16">
            <text:p>17,4</text:p>
          </table:table-cell>
          <table:table-cell office:value-type="float" office:value="2322" table:style-name="ce15">
            <text:p><text:s text:c="3"/>2 322</text:p>
          </table:table-cell>
          <table:table-cell office:value-type="float" office:value="17.020964667937299" table:style-name="ce16">
            <text:p>17,0</text:p>
          </table:table-cell>
          <table:table-cell office:value-type="float" office:value="202381" table:style-name="ce15">
            <text:p><text:s text:c="3"/>202 381</text:p>
          </table:table-cell>
          <table:table-cell office:value-type="float" office:value="6138" table:style-name="ce15">
            <text:p><text:s text:c="3"/>6 138</text:p>
          </table:table-cell>
          <table:table-cell office:value-type="float" office:value="3.0328934040250801" table:style-name="ce16">
            <text:p>3,0</text:p>
          </table:table-cell>
          <table:table-cell office:value-type="float" office:value="3401" table:style-name="ce15">
            <text:p><text:s text:c="3"/>3 401</text:p>
          </table:table-cell>
          <table:table-cell office:value-type="float" office:value="1.68049372223677" table:style-name="ce16">
            <text:p>1,7</text:p>
          </table:table-cell>
          <table:table-cell office:value-type="float" office:value="7004700.6849999996" table:style-name="ce15">
            <text:p><text:s text:c="2"/>7 004 701</text:p>
          </table:table-cell>
          <table:table-cell office:value-type="float" office:value="92293.062999999995" table:style-name="ce15">
            <text:p><text:s text:c="3"/>92 293</text:p>
          </table:table-cell>
          <table:table-cell office:value-type="float" office:value="1.31758753372058" table:style-name="ce16">
            <text:p>1,3</text:p>
          </table:table-cell>
          <table:table-cell office:value-type="float" office:value="75422.445000000007" table:style-name="ce15">
            <text:p><text:s text:c="3"/>75 422</text:p>
          </table:table-cell>
          <table:table-cell office:value-type="float" office:value="1.0767404403376" table:style-name="ce16">
            <text:p>1,1</text:p>
          </table:table-cell>
          <table:table-cell office:value-type="float" office:value="2.576206" table:style-name="ce16">
            <text:p>2,6</text:p>
          </table:table-cell>
          <table:table-cell office:value-type="float" office:value="1.4711939999999999" table:style-name="ce16">
            <text:p>1,5</text:p>
          </table:table-cell>
          <table:table-cell office:value-type="float" office:value="57.107001536367797" table:style-name="ce16">
            <text:p>57,1</text:p>
          </table:table-cell>
          <table:table-cell office:value-type="float" office:value="1.3880250000000001" table:style-name="ce16">
            <text:p>1,4</text:p>
          </table:table-cell>
          <table:table-cell office:value-type="float" office:value="53.878649455827698" table:style-name="ce16">
            <text:p>5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58.812260536398497" table:style-name="ce16">
            <text:p>58,8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0.727969348659" table:style-name="ce16">
            <text:p>10,7</text:p>
          </table:table-cell>
          <table:table-cell office:value-type="float" office:value="6733" table:style-name="ce15">
            <text:p><text:s text:c="3"/>6 73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35645328976682" table:style-name="ce16">
            <text:p>0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48522204069508E-2" table:style-name="ce16">
            <text:p>0,0</text:p>
          </table:table-cell>
          <table:table-cell office:value-type="float" office:value="542689.17000000004" table:style-name="ce15">
            <text:p><text:s text:c="3"/>542 689</text:p>
          </table:table-cell>
          <table:table-cell office:value-type="float" office:value="390.53699999999998" table:style-name="ce15">
            <text:p><text:s text:c="4"/>391</text:p>
          </table:table-cell>
          <table:table-cell office:value-type="float" office:value="7.1963293463180797E-2" table:style-name="ce16">
            <text:p>0,1</text:p>
          </table:table-cell>
          <table:table-cell office:value-type="float" office:value="191.03100000000001" table:style-name="ce15">
            <text:p><text:s text:c="4"/>191</text:p>
          </table:table-cell>
          <table:table-cell office:value-type="float" office:value="3.5200813017882797E-2" table:style-name="ce16">
            <text:p>0,0</text:p>
          </table:table-cell>
          <table:table-cell office:value-type="float" office:value="6.131672" table:style-name="ce16">
            <text:p>6,1</text:p>
          </table:table-cell>
          <table:table-cell office:value-type="float" office:value="2.4774910000000001" table:style-name="ce16">
            <text:p>2,5</text:p>
          </table:table-cell>
          <table:table-cell office:value-type="float" office:value="40.4048194358733" table:style-name="ce16">
            <text:p>40,4</text:p>
          </table:table-cell>
          <table:table-cell office:value-type="float" office:value="6.3193739999999998" table:style-name="ce16">
            <text:p>6,3</text:p>
          </table:table-cell>
          <table:table-cell office:value-type="float" office:value="103.061187878282" table:style-name="ce16">
            <text:p>10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9.9612403100775" table:style-name="ce16">
            <text:p>20,0</text:p>
          </table:table-cell>
          <table:table-cell office:value-type="float" office:value="20056" table:style-name="ce15">
            <text:p><text:s text:c="3"/>20 056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0.68807339449541305" table:style-name="ce16">
            <text:p>0,7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0.20442760271240501" table:style-name="ce16">
            <text:p>0,2</text:p>
          </table:table-cell>
          <table:table-cell office:value-type="float" office:value="765067.29099999997" table:style-name="ce15">
            <text:p><text:s text:c="3"/>765 067</text:p>
          </table:table-cell>
          <table:table-cell office:value-type="float" office:value="3383.65" table:style-name="ce15">
            <text:p><text:s text:c="3"/>3 384</text:p>
          </table:table-cell>
          <table:table-cell office:value-type="float" office:value="0.44226828669898" table:style-name="ce16">
            <text:p>0,4</text:p>
          </table:table-cell>
          <table:table-cell office:value-type="float" office:value="709.38199999999995" table:style-name="ce15">
            <text:p><text:s text:c="4"/>709</text:p>
          </table:table-cell>
          <table:table-cell office:value-type="float" office:value="9.2721517224032005E-2" table:style-name="ce16">
            <text:p>0,1</text:p>
          </table:table-cell>
          <table:table-cell office:value-type="float" office:value="3.016521" table:style-name="ce16">
            <text:p>3,0</text:p>
          </table:table-cell>
          <table:table-cell office:value-type="float" office:value="3.5449549999999999" table:style-name="ce16">
            <text:p>3,5</text:p>
          </table:table-cell>
          <table:table-cell office:value-type="float" office:value="117.517995067828" table:style-name="ce16">
            <text:p>117,5</text:p>
          </table:table-cell>
          <table:table-cell office:value-type="float" office:value="1.065002" table:style-name="ce16">
            <text:p>1,1</text:p>
          </table:table-cell>
          <table:table-cell office:value-type="float" office:value="35.305638515362602" table:style-name="ce1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9877" table:style-name="ce15">
            <text:p><text:s text:c="3"/>9 877</text:p>
          </table:table-cell>
          <table:table-cell office:value-type="float" office:value="2802" table:style-name="ce15">
            <text:p><text:s text:c="3"/>2 802</text:p>
          </table:table-cell>
          <table:table-cell office:value-type="float" office:value="28.368937936620402" table:style-name="ce16">
            <text:p>28,4</text:p>
          </table:table-cell>
          <table:table-cell office:value-type="float" office:value="1862" table:style-name="ce15">
            <text:p><text:s text:c="3"/>1 862</text:p>
          </table:table-cell>
          <table:table-cell office:value-type="float" office:value="18.851878100637801" table:style-name="ce16">
            <text:p>18,9</text:p>
          </table:table-cell>
          <table:table-cell office:value-type="float" office:value="108254" table:style-name="ce15">
            <text:p><text:s text:c="3"/>108 254</text:p>
          </table:table-cell>
          <table:table-cell office:value-type="float" office:value="7091" table:style-name="ce15">
            <text:p><text:s text:c="3"/>7 091</text:p>
          </table:table-cell>
          <table:table-cell office:value-type="float" office:value="6.5503353224823098" table:style-name="ce16">
            <text:p>6,6</text:p>
          </table:table-cell>
          <table:table-cell office:value-type="float" office:value="2493" table:style-name="ce15">
            <text:p><text:s text:c="3"/>2 493</text:p>
          </table:table-cell>
          <table:table-cell office:value-type="float" office:value="2.30291721322076" table:style-name="ce16">
            <text:p>2,3</text:p>
          </table:table-cell>
          <table:table-cell office:value-type="float" office:value="3046331.4070000001" table:style-name="ce15">
            <text:p><text:s text:c="2"/>3 046 331</text:p>
          </table:table-cell>
          <table:table-cell office:value-type="float" office:value="90893.274999999994" table:style-name="ce15">
            <text:p><text:s text:c="3"/>90 893</text:p>
          </table:table-cell>
          <table:table-cell office:value-type="float" office:value="2.98369621870888" table:style-name="ce16">
            <text:p>3,0</text:p>
          </table:table-cell>
          <table:table-cell office:value-type="float" office:value="132324.69699999999" table:style-name="ce15">
            <text:p><text:s text:c="3"/>132 325</text:p>
          </table:table-cell>
          <table:table-cell office:value-type="float" office:value="4.3437393809464799" table:style-name="ce16">
            <text:p>4,3</text:p>
          </table:table-cell>
          <table:table-cell office:value-type="float" office:value="2.103138" table:style-name="ce16">
            <text:p>2,1</text:p>
          </table:table-cell>
          <table:table-cell office:value-type="float" office:value="1.728453" table:style-name="ce16">
            <text:p>1,7</text:p>
          </table:table-cell>
          <table:table-cell office:value-type="float" office:value="82.184478621944905" table:style-name="ce16">
            <text:p>82,2</text:p>
          </table:table-cell>
          <table:table-cell office:value-type="float" office:value="1.837453" table:style-name="ce16">
            <text:p>1,8</text:p>
          </table:table-cell>
          <table:table-cell office:value-type="float" office:value="87.367210330468097" table:style-name="ce16">
            <text:p>8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07161" table:style-name="ce15">
            <text:p><text:s text:c="3"/>107 161</text:p>
          </table:table-cell>
          <table:table-cell office:value-type="float" office:value="17897" table:style-name="ce15">
            <text:p><text:s text:c="3"/>17 897</text:p>
          </table:table-cell>
          <table:table-cell office:value-type="float" office:value="16.701038624126301" table:style-name="ce16">
            <text:p>16,7</text:p>
          </table:table-cell>
          <table:table-cell office:value-type="float" office:value="20789" table:style-name="ce15">
            <text:p><text:s text:c="3"/>20 789</text:p>
          </table:table-cell>
          <table:table-cell office:value-type="float" office:value="19.399781636976101" table:style-name="ce16">
            <text:p>19,4</text:p>
          </table:table-cell>
          <table:table-cell office:value-type="float" office:value="424134" table:style-name="ce15">
            <text:p><text:s text:c="3"/>424 134</text:p>
          </table:table-cell>
          <table:table-cell office:value-type="float" office:value="28128" table:style-name="ce15">
            <text:p><text:s text:c="3"/>28 128</text:p>
          </table:table-cell>
          <table:table-cell office:value-type="float" office:value="6.63186634412709" table:style-name="ce16">
            <text:p>6,6</text:p>
          </table:table-cell>
          <table:table-cell office:value-type="float" office:value="11994" table:style-name="ce15">
            <text:p><text:s text:c="3"/>11 994</text:p>
          </table:table-cell>
          <table:table-cell office:value-type="float" office:value="2.8278798681548798" table:style-name="ce16">
            <text:p>2,8</text:p>
          </table:table-cell>
          <table:table-cell office:value-type="float" office:value="8605644.8420000002" table:style-name="ce15">
            <text:p><text:s text:c="2"/>8 605 645</text:p>
          </table:table-cell>
          <table:table-cell office:value-type="float" office:value="269985.935" table:style-name="ce15">
            <text:p><text:s text:c="3"/>269 986</text:p>
          </table:table-cell>
          <table:table-cell office:value-type="float" office:value="3.13731207779258" table:style-name="ce16">
            <text:p>3,1</text:p>
          </table:table-cell>
          <table:table-cell office:value-type="float" office:value="257695.595" table:style-name="ce15">
            <text:p><text:s text:c="3"/>257 696</text:p>
          </table:table-cell>
          <table:table-cell office:value-type="float" office:value="2.99449488947432" table:style-name="ce16">
            <text:p>3,0</text:p>
          </table:table-cell>
          <table:table-cell office:value-type="float" office:value="1.533285" table:style-name="ce16">
            <text:p>1,5</text:p>
          </table:table-cell>
          <table:table-cell office:value-type="float" office:value="1.180804" table:style-name="ce16">
            <text:p>1,2</text:p>
          </table:table-cell>
          <table:table-cell office:value-type="float" office:value="77.011384054497398" table:style-name="ce16">
            <text:p>77,0</text:p>
          </table:table-cell>
          <table:table-cell office:value-type="float" office:value="1.2148350000000001" table:style-name="ce16">
            <text:p>1,2</text:p>
          </table:table-cell>
          <table:table-cell office:value-type="float" office:value="79.23086705993989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133" table:style-name="ce15">
            <text:p><text:s text:c="3"/>9 133</text:p>
          </table:table-cell>
          <table:table-cell office:value-type="float" office:value="2019" table:style-name="ce15">
            <text:p><text:s text:c="3"/>2 019</text:p>
          </table:table-cell>
          <table:table-cell office:value-type="float" office:value="22.1066462279645" table:style-name="ce16">
            <text:p>22,1</text:p>
          </table:table-cell>
          <table:table-cell office:value-type="float" office:value="1475" table:style-name="ce15">
            <text:p><text:s text:c="3"/>1 475</text:p>
          </table:table-cell>
          <table:table-cell office:value-type="float" office:value="16.150224460746699" table:style-name="ce16">
            <text:p>16,2</text:p>
          </table:table-cell>
          <table:table-cell office:value-type="float" office:value="100011" table:style-name="ce15">
            <text:p><text:s text:c="3"/>100 011</text:p>
          </table:table-cell>
          <table:table-cell office:value-type="float" office:value="4270" table:style-name="ce15">
            <text:p><text:s text:c="3"/>4 270</text:p>
          </table:table-cell>
          <table:table-cell office:value-type="float" office:value="4.2695303516613201" table:style-name="ce16">
            <text:p>4,3</text:p>
          </table:table-cell>
          <table:table-cell office:value-type="float" office:value="891" table:style-name="ce15">
            <text:p><text:s text:c="4"/>891</text:p>
          </table:table-cell>
          <table:table-cell office:value-type="float" office:value="0.89090200077991399" table:style-name="ce16">
            <text:p>0,9</text:p>
          </table:table-cell>
          <table:table-cell office:value-type="float" office:value="2893124.7889999999" table:style-name="ce15">
            <text:p><text:s text:c="2"/>2 893 125</text:p>
          </table:table-cell>
          <table:table-cell office:value-type="float" office:value="56403.813000000002" table:style-name="ce15">
            <text:p><text:s text:c="3"/>56 404</text:p>
          </table:table-cell>
          <table:table-cell office:value-type="float" office:value="1.9495810624710701" table:style-name="ce16">
            <text:p>1,9</text:p>
          </table:table-cell>
          <table:table-cell office:value-type="float" office:value="29351.289000000001" table:style-name="ce15">
            <text:p><text:s text:c="3"/>29 351</text:p>
          </table:table-cell>
          <table:table-cell office:value-type="float" office:value="1.0145185963494201" table:style-name="ce16">
            <text:p>1,0</text:p>
          </table:table-cell>
          <table:table-cell office:value-type="float" office:value="2.1548409999999998" table:style-name="ce16">
            <text:p>2,2</text:p>
          </table:table-cell>
          <table:table-cell office:value-type="float" office:value="1.42259" table:style-name="ce16">
            <text:p>1,4</text:p>
          </table:table-cell>
          <table:table-cell office:value-type="float" office:value="66.018328034411795" table:style-name="ce16">
            <text:p>66,0</text:p>
          </table:table-cell>
          <table:table-cell office:value-type="float" office:value="1.594292" table:style-name="ce16">
            <text:p>1,6</text:p>
          </table:table-cell>
          <table:table-cell office:value-type="float" office:value="73.986526152045599" table:style-name="ce16">
            <text:p>7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3675" table:style-name="ce15">
            <text:p><text:s text:c="3"/>13 675</text:p>
          </table:table-cell>
          <table:table-cell office:value-type="float" office:value="2538" table:style-name="ce15">
            <text:p><text:s text:c="3"/>2 538</text:p>
          </table:table-cell>
          <table:table-cell office:value-type="float" office:value="18.559414990859199" table:style-name="ce16">
            <text:p>18,6</text:p>
          </table:table-cell>
          <table:table-cell office:value-type="float" office:value="2774" table:style-name="ce15">
            <text:p><text:s text:c="3"/>2 774</text:p>
          </table:table-cell>
          <table:table-cell office:value-type="float" office:value="20.285191956124301" table:style-name="ce16">
            <text:p>20,3</text:p>
          </table:table-cell>
          <table:table-cell office:value-type="float" office:value="93067" table:style-name="ce15">
            <text:p><text:s text:c="3"/>93 067</text:p>
          </table:table-cell>
          <table:table-cell office:value-type="float" office:value="7644" table:style-name="ce15">
            <text:p><text:s text:c="3"/>7 644</text:p>
          </table:table-cell>
          <table:table-cell office:value-type="float" office:value="8.21343763095404" table:style-name="ce16">
            <text:p>8,2</text:p>
          </table:table-cell>
          <table:table-cell office:value-type="float" office:value="3012" table:style-name="ce15">
            <text:p><text:s text:c="3"/>3 012</text:p>
          </table:table-cell>
          <table:table-cell office:value-type="float" office:value="3.2363780932016701" table:style-name="ce16">
            <text:p>3,2</text:p>
          </table:table-cell>
          <table:table-cell office:value-type="float" office:value="1681403.7109999999" table:style-name="ce15">
            <text:p><text:s text:c="2"/>1 681 404</text:p>
          </table:table-cell>
          <table:table-cell office:value-type="float" office:value="71988.542000000001" table:style-name="ce15">
            <text:p><text:s text:c="3"/>71 989</text:p>
          </table:table-cell>
          <table:table-cell office:value-type="float" office:value="4.2814549253721701" table:style-name="ce16">
            <text:p>4,3</text:p>
          </table:table-cell>
          <table:table-cell office:value-type="float" office:value="61230.514000000003" table:style-name="ce15">
            <text:p><text:s text:c="3"/>61 231</text:p>
          </table:table-cell>
          <table:table-cell office:value-type="float" office:value="3.6416307160154702" table:style-name="ce16">
            <text:p>3,6</text:p>
          </table:table-cell>
          <table:table-cell office:value-type="float" office:value="1.3761399999999999" table:style-name="ce16">
            <text:p>1,4</text:p>
          </table:table-cell>
          <table:table-cell office:value-type="float" office:value="1.107666" table:style-name="ce16">
            <text:p>1,1</text:p>
          </table:table-cell>
          <table:table-cell office:value-type="float" office:value="80.490793087912607" table:style-name="ce16">
            <text:p>80,5</text:p>
          </table:table-cell>
          <table:table-cell office:value-type="float" office:value="1.1311370000000001" table:style-name="ce16">
            <text:p>1,1</text:p>
          </table:table-cell>
          <table:table-cell office:value-type="float" office:value="82.196360835380105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4209" table:style-name="ce15">
            <text:p><text:s text:c="3"/>4 209</text:p>
          </table:table-cell>
          <table:table-cell office:value-type="float" office:value="1001" table:style-name="ce15">
            <text:p><text:s text:c="3"/>1 001</text:p>
          </table:table-cell>
          <table:table-cell office:value-type="float" office:value="23.782371109527201" table:style-name="ce16">
            <text:p>23,8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13.779995248277499" table:style-name="ce16">
            <text:p>13,8</text:p>
          </table:table-cell>
          <table:table-cell office:value-type="float" office:value="23396" table:style-name="ce15">
            <text:p><text:s text:c="3"/>23 396</text:p>
          </table:table-cell>
          <table:table-cell office:value-type="float" office:value="1411" table:style-name="ce15">
            <text:p><text:s text:c="3"/>1 411</text:p>
          </table:table-cell>
          <table:table-cell office:value-type="float" office:value="6.0309454607625197" table:style-name="ce16">
            <text:p>6,0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0.83347580783039799" table:style-name="ce16">
            <text:p>0,8</text:p>
          </table:table-cell>
          <table:table-cell office:value-type="float" office:value="820166.25699999998" table:style-name="ce15">
            <text:p><text:s text:c="3"/>820 166</text:p>
          </table:table-cell>
          <table:table-cell office:value-type="float" office:value="14574.633" table:style-name="ce15">
            <text:p><text:s text:c="3"/>14 575</text:p>
          </table:table-cell>
          <table:table-cell office:value-type="float" office:value="1.7770339703209701" table:style-name="ce16">
            <text:p>1,8</text:p>
          </table:table-cell>
          <table:table-cell office:value-type="float" office:value="5566.9719999999998" table:style-name="ce15">
            <text:p><text:s text:c="3"/>5 567</text:p>
          </table:table-cell>
          <table:table-cell office:value-type="float" office:value="0.67876140386009598" table:style-name="ce16">
            <text:p>0,7</text:p>
          </table:table-cell>
          <table:table-cell office:value-type="float" office:value="2.7166489999999999" table:style-name="ce16">
            <text:p>2,7</text:p>
          </table:table-cell>
          <table:table-cell office:value-type="float" office:value="1.158892" table:style-name="ce16">
            <text:p>1,2</text:p>
          </table:table-cell>
          <table:table-cell office:value-type="float" office:value="42.658878640560502" table:style-name="ce16">
            <text:p>42,7</text:p>
          </table:table-cell>
          <table:table-cell office:value-type="float" office:value="1.400917" table:style-name="ce16">
            <text:p>1,4</text:p>
          </table:table-cell>
          <table:table-cell office:value-type="float" office:value="51.567832281608702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170" table:style-name="ce15">
            <text:p><text:s text:c="3"/>4 170</text:p>
          </table:table-cell>
          <table:table-cell office:value-type="float" office:value="932" table:style-name="ce15">
            <text:p><text:s text:c="4"/>932</text:p>
          </table:table-cell>
          <table:table-cell office:value-type="float" office:value="22.350119904076699" table:style-name="ce16">
            <text:p>22,4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6.9784172661870496" table:style-name="ce16">
            <text:p>7,0</text:p>
          </table:table-cell>
          <table:table-cell office:value-type="float" office:value="26671" table:style-name="ce15">
            <text:p><text:s text:c="3"/>26 671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2.25713321585242" table:style-name="ce16">
            <text:p>2,3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0.57365678077312399" table:style-name="ce16">
            <text:p>0,6</text:p>
          </table:table-cell>
          <table:table-cell office:value-type="float" office:value="1956230.8540000001" table:style-name="ce15">
            <text:p><text:s text:c="2"/>1 956 231</text:p>
          </table:table-cell>
          <table:table-cell office:value-type="float" office:value="12932.498" table:style-name="ce15">
            <text:p><text:s text:c="3"/>12 932</text:p>
          </table:table-cell>
          <table:table-cell office:value-type="float" office:value="0.66109262991922901" table:style-name="ce16">
            <text:p>0,7</text:p>
          </table:table-cell>
          <table:table-cell office:value-type="float" office:value="7770.9629999999997" table:style-name="ce15">
            <text:p><text:s text:c="3"/>7 771</text:p>
          </table:table-cell>
          <table:table-cell office:value-type="float" office:value="0.39724161308008898" table:style-name="ce16">
            <text:p>0,4</text:p>
          </table:table-cell>
          <table:table-cell office:value-type="float" office:value="5.5651590000000004" table:style-name="ce16">
            <text:p>5,6</text:p>
          </table:table-cell>
          <table:table-cell office:value-type="float" office:value="2.2787670000000002" table:style-name="ce16">
            <text:p>2,3</text:p>
          </table:table-cell>
          <table:table-cell office:value-type="float" office:value="40.947024155104998" table:style-name="ce16">
            <text:p>40,9</text:p>
          </table:table-cell>
          <table:table-cell office:value-type="float" office:value="3.3450479999999998" table:style-name="ce16">
            <text:p>3,3</text:p>
          </table:table-cell>
          <table:table-cell office:value-type="float" office:value="60.106961903514303" table:style-name="ce16">
            <text:p>6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4129" table:style-name="ce15">
            <text:p><text:s text:c="3"/>4 129</text:p>
          </table:table-cell>
          <table:table-cell office:value-type="float" office:value="1423" table:style-name="ce15">
            <text:p><text:s text:c="3"/>1 423</text:p>
          </table:table-cell>
          <table:table-cell office:value-type="float" office:value="34.463550496488303" table:style-name="ce16">
            <text:p>34,5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7.53209009445386" table:style-name="ce16">
            <text:p>7,5</text:p>
          </table:table-cell>
          <table:table-cell office:value-type="float" office:value="5287" table:style-name="ce15">
            <text:p><text:s text:c="3"/>5 287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6.71458293928504" table:style-name="ce16">
            <text:p>6,7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2.0616606771325898" table:style-name="ce16">
            <text:p>2,1</text:p>
          </table:table-cell>
          <table:table-cell office:value-type="float" office:value="108911.55899999999" table:style-name="ce15">
            <text:p><text:s text:c="3"/>108 912</text:p>
          </table:table-cell>
          <table:table-cell office:value-type="float" office:value="3633.444" table:style-name="ce15">
            <text:p><text:s text:c="3"/>3 633</text:p>
          </table:table-cell>
          <table:table-cell office:value-type="float" office:value="3.3361417588375502" table:style-name="ce16">
            <text:p>3,3</text:p>
          </table:table-cell>
          <table:table-cell office:value-type="float" office:value="2832.1060000000002" table:style-name="ce15">
            <text:p><text:s text:c="3"/>2 832</text:p>
          </table:table-cell>
          <table:table-cell office:value-type="float" office:value="2.6003722892259802" table:style-name="ce16">
            <text:p>2,6</text:p>
          </table:table-cell>
          <table:table-cell office:value-type="float" office:value="1.5771109999999999" table:style-name="ce16">
            <text:p>1,6</text:p>
          </table:table-cell>
          <table:table-cell office:value-type="float" office:value="1.460602" table:style-name="ce16">
            <text:p>1,5</text:p>
          </table:table-cell>
          <table:table-cell office:value-type="float" office:value="92.612504763456698" table:style-name="ce16">
            <text:p>92,6</text:p>
          </table:table-cell>
          <table:table-cell office:value-type="float" office:value="1.0462560000000001" table:style-name="ce16">
            <text:p>1,0</text:p>
          </table:table-cell>
          <table:table-cell office:value-type="float" office:value="66.340035672821998" table:style-name="ce16">
            <text:p>6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3686" table:style-name="ce15">
            <text:p><text:s text:c="3"/>13 686</text:p>
          </table:table-cell>
          <table:table-cell office:value-type="float" office:value="3668" table:style-name="ce15">
            <text:p><text:s text:c="3"/>3 668</text:p>
          </table:table-cell>
          <table:table-cell office:value-type="float" office:value="26.801110623995299" table:style-name="ce16">
            <text:p>26,8</text:p>
          </table:table-cell>
          <table:table-cell office:value-type="float" office:value="1677" table:style-name="ce15">
            <text:p><text:s text:c="3"/>1 677</text:p>
          </table:table-cell>
          <table:table-cell office:value-type="float" office:value="12.2533976326173" table:style-name="ce16">
            <text:p>12,3</text:p>
          </table:table-cell>
          <table:table-cell office:value-type="float" office:value="42839" table:style-name="ce15">
            <text:p><text:s text:c="3"/>42 839</text:p>
          </table:table-cell>
          <table:table-cell office:value-type="float" office:value="4464" table:style-name="ce15">
            <text:p><text:s text:c="3"/>4 464</text:p>
          </table:table-cell>
          <table:table-cell office:value-type="float" office:value="10.420411307453501" table:style-name="ce16">
            <text:p>10,4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1.12047433413478" table:style-name="ce16">
            <text:p>1,1</text:p>
          </table:table-cell>
          <table:table-cell office:value-type="float" office:value="1297943.561" table:style-name="ce15">
            <text:p><text:s text:c="2"/>1 297 944</text:p>
          </table:table-cell>
          <table:table-cell office:value-type="float" office:value="110853.18399999999" table:style-name="ce15">
            <text:p><text:s text:c="3"/>110 853</text:p>
          </table:table-cell>
          <table:table-cell office:value-type="float" office:value="8.5406782953330609" table:style-name="ce16">
            <text:p>8,5</text:p>
          </table:table-cell>
          <table:table-cell office:value-type="float" office:value="13659.903" table:style-name="ce15">
            <text:p><text:s text:c="3"/>13 660</text:p>
          </table:table-cell>
          <table:table-cell office:value-type="float" office:value="1.0524265777377699" table:style-name="ce16">
            <text:p>1,1</text:p>
          </table:table-cell>
          <table:table-cell office:value-type="float" office:value="2.3229549999999999" table:style-name="ce16">
            <text:p>2,3</text:p>
          </table:table-cell>
          <table:table-cell office:value-type="float" office:value="2.7281559999999998" table:style-name="ce16">
            <text:p>2,7</text:p>
          </table:table-cell>
          <table:table-cell office:value-type="float" office:value="117.443342639009" table:style-name="ce16">
            <text:p>117,4</text:p>
          </table:table-cell>
          <table:table-cell office:value-type="float" office:value="1.486408" table:style-name="ce16">
            <text:p>1,5</text:p>
          </table:table-cell>
          <table:table-cell office:value-type="float" office:value="63.987808631678199" table:style-name="ce16">
            <text:p>6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840" table:style-name="ce15">
            <text:p><text:s text:c="3"/>11 840</text:p>
          </table:table-cell>
          <table:table-cell office:value-type="float" office:value="2371" table:style-name="ce15">
            <text:p><text:s text:c="3"/>2 371</text:p>
          </table:table-cell>
          <table:table-cell office:value-type="float" office:value="20.0253378378378" table:style-name="ce16">
            <text:p>20,0</text:p>
          </table:table-cell>
          <table:table-cell office:value-type="float" office:value="2041" table:style-name="ce15">
            <text:p><text:s text:c="3"/>2 041</text:p>
          </table:table-cell>
          <table:table-cell office:value-type="float" office:value="17.238175675675699" table:style-name="ce16">
            <text:p>17,2</text:p>
          </table:table-cell>
          <table:table-cell office:value-type="float" office:value="168744" table:style-name="ce15">
            <text:p><text:s text:c="3"/>168 744</text:p>
          </table:table-cell>
          <table:table-cell office:value-type="float" office:value="5434" table:style-name="ce15">
            <text:p><text:s text:c="3"/>5 434</text:p>
          </table:table-cell>
          <table:table-cell office:value-type="float" office:value="3.2202626463755699" table:style-name="ce16">
            <text:p>3,2</text:p>
          </table:table-cell>
          <table:table-cell office:value-type="float" office:value="1357" table:style-name="ce15">
            <text:p><text:s text:c="3"/>1 357</text:p>
          </table:table-cell>
          <table:table-cell office:value-type="float" office:value="0.80417674109894299" table:style-name="ce16">
            <text:p>0,8</text:p>
          </table:table-cell>
          <table:table-cell office:value-type="float" office:value="3235615.392" table:style-name="ce15">
            <text:p><text:s text:c="2"/>3 235 615</text:p>
          </table:table-cell>
          <table:table-cell office:value-type="float" office:value="55130.266000000003" table:style-name="ce15">
            <text:p><text:s text:c="3"/>55 130</text:p>
          </table:table-cell>
          <table:table-cell office:value-type="float" office:value="1.7038572055352601" table:style-name="ce16">
            <text:p>1,7</text:p>
          </table:table-cell>
          <table:table-cell office:value-type="float" office:value="40389.434999999998" table:style-name="ce15">
            <text:p><text:s text:c="3"/>40 389</text:p>
          </table:table-cell>
          <table:table-cell office:value-type="float" office:value="1.2482767605773599" table:style-name="ce16">
            <text:p>1,2</text:p>
          </table:table-cell>
          <table:table-cell office:value-type="float" office:value="1.4341140000000001" table:style-name="ce16">
            <text:p>1,4</text:p>
          </table:table-cell>
          <table:table-cell office:value-type="float" office:value="1.218291" table:style-name="ce16">
            <text:p>1,2</text:p>
          </table:table-cell>
          <table:table-cell office:value-type="float" office:value="84.950777971625698" table:style-name="ce16">
            <text:p>85,0</text:p>
          </table:table-cell>
          <table:table-cell office:value-type="float" office:value="1.3680490000000001" table:style-name="ce16">
            <text:p>1,4</text:p>
          </table:table-cell>
          <table:table-cell office:value-type="float" office:value="95.393322985480907" table:style-name="ce16">
            <text:p>9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30.5555555555556" table:style-name="ce16">
            <text:p>30,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3.8888888888889" table:style-name="ce16">
            <text:p>13,9</text:p>
          </table:table-cell>
          <table:table-cell office:value-type="float" office:value="4817" table:style-name="ce15">
            <text:p><text:s text:c="3"/>4 8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4465.13699999999" table:style-name="ce15">
            <text:p><text:s text:c="3"/>164 4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.7484099999999998" table:style-name="ce16">
            <text:p>2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5899" table:style-name="ce15">
            <text:p><text:s text:c="3"/>5 899</text:p>
          </table:table-cell>
          <table:table-cell office:value-type="float" office:value="1040" table:style-name="ce15">
            <text:p><text:s text:c="3"/>1 040</text:p>
          </table:table-cell>
          <table:table-cell office:value-type="float" office:value="17.630106797762298" table:style-name="ce16">
            <text:p>17,6</text:p>
          </table:table-cell>
          <table:table-cell office:value-type="float" office:value="669" table:style-name="ce15">
            <text:p><text:s text:c="4"/>669</text:p>
          </table:table-cell>
          <table:table-cell office:value-type="float" office:value="11.340905238175999" table:style-name="ce16">
            <text:p>11,3</text:p>
          </table:table-cell>
          <table:table-cell office:value-type="float" office:value="64183" table:style-name="ce15">
            <text:p><text:s text:c="3"/>64 183</text:p>
          </table:table-cell>
          <table:table-cell office:value-type="float" office:value="2110" table:style-name="ce15">
            <text:p><text:s text:c="3"/>2 110</text:p>
          </table:table-cell>
          <table:table-cell office:value-type="float" office:value="3.2874748765249402" table:style-name="ce16">
            <text:p>3,3</text:p>
          </table:table-cell>
          <table:table-cell office:value-type="float" office:value="1738" table:style-name="ce15">
            <text:p><text:s text:c="3"/>1 738</text:p>
          </table:table-cell>
          <table:table-cell office:value-type="float" office:value="2.7078821494788299" table:style-name="ce16">
            <text:p>2,7</text:p>
          </table:table-cell>
          <table:table-cell office:value-type="float" office:value="1523187.7390000001" table:style-name="ce15">
            <text:p><text:s text:c="2"/>1 523 188</text:p>
          </table:table-cell>
          <table:table-cell office:value-type="float" office:value="52212.741999999998" table:style-name="ce15">
            <text:p><text:s text:c="3"/>52 213</text:p>
          </table:table-cell>
          <table:table-cell office:value-type="float" office:value="3.4278599192426902" table:style-name="ce16">
            <text:p>3,4</text:p>
          </table:table-cell>
          <table:table-cell office:value-type="float" office:value="52999.213000000003" table:style-name="ce15">
            <text:p><text:s text:c="3"/>52 999</text:p>
          </table:table-cell>
          <table:table-cell office:value-type="float" office:value="3.4794931473644199" table:style-name="ce16">
            <text:p>3,5</text:p>
          </table:table-cell>
          <table:table-cell office:value-type="float" office:value="1.7699240000000001" table:style-name="ce16">
            <text:p>1,8</text:p>
          </table:table-cell>
          <table:table-cell office:value-type="float" office:value="2.1791160000000001" table:style-name="ce16">
            <text:p>2,2</text:p>
          </table:table-cell>
          <table:table-cell office:value-type="float" office:value="123.119184778555" table:style-name="ce16">
            <text:p>123,1</text:p>
          </table:table-cell>
          <table:table-cell office:value-type="float" office:value="2.0058889999999998" table:style-name="ce16">
            <text:p>2,0</text:p>
          </table:table-cell>
          <table:table-cell office:value-type="float" office:value="113.33192837658601" table:style-name="ce16">
            <text:p>11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754" table:style-name="ce15">
            <text:p><text:s text:c="3"/>16 754</text:p>
          </table:table-cell>
          <table:table-cell office:value-type="float" office:value="3705" table:style-name="ce15">
            <text:p><text:s text:c="3"/>3 705</text:p>
          </table:table-cell>
          <table:table-cell office:value-type="float" office:value="22.1141220007162" table:style-name="ce16">
            <text:p>22,1</text:p>
          </table:table-cell>
          <table:table-cell office:value-type="float" office:value="1250" table:style-name="ce15">
            <text:p><text:s text:c="3"/>1 250</text:p>
          </table:table-cell>
          <table:table-cell office:value-type="float" office:value="7.4609048585412401" table:style-name="ce16">
            <text:p>7,5</text:p>
          </table:table-cell>
          <table:table-cell office:value-type="float" office:value="66729" table:style-name="ce15">
            <text:p><text:s text:c="3"/>66 729</text:p>
          </table:table-cell>
          <table:table-cell office:value-type="float" office:value="2390" table:style-name="ce15">
            <text:p><text:s text:c="3"/>2 390</text:p>
          </table:table-cell>
          <table:table-cell office:value-type="float" office:value="3.5816511561689799" table:style-name="ce16">
            <text:p>3,6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0.69534984789222098" table:style-name="ce16">
            <text:p>0,7</text:p>
          </table:table-cell>
          <table:table-cell office:value-type="float" office:value="1738377.827" table:style-name="ce15">
            <text:p><text:s text:c="2"/>1 738 378</text:p>
          </table:table-cell>
          <table:table-cell office:value-type="float" office:value="32207.761999999999" table:style-name="ce15">
            <text:p><text:s text:c="3"/>32 208</text:p>
          </table:table-cell>
          <table:table-cell office:value-type="float" office:value="1.85274809076359" table:style-name="ce16">
            <text:p>1,9</text:p>
          </table:table-cell>
          <table:table-cell office:value-type="float" office:value="15021.049000000001" table:style-name="ce15">
            <text:p><text:s text:c="3"/>15 021</text:p>
          </table:table-cell>
          <table:table-cell office:value-type="float" office:value="0.86408424950532903" table:style-name="ce16">
            <text:p>0,9</text:p>
          </table:table-cell>
          <table:table-cell office:value-type="float" office:value="2.0179369999999999" table:style-name="ce16">
            <text:p>2,0</text:p>
          </table:table-cell>
          <table:table-cell office:value-type="float" office:value="1.4599329999999999" table:style-name="ce16">
            <text:p>1,5</text:p>
          </table:table-cell>
          <table:table-cell office:value-type="float" office:value="72.347798766760306" table:style-name="ce16">
            <text:p>72,3</text:p>
          </table:table-cell>
          <table:table-cell office:value-type="float" office:value="1.664914" table:style-name="ce16">
            <text:p>1,7</text:p>
          </table:table-cell>
          <table:table-cell office:value-type="float" office:value="82.505747206181397" table:style-name="ce1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482" table:style-name="ce15">
            <text:p><text:s text:c="3"/>2 482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23.408541498791301" table:style-name="ce16">
            <text:p>23,4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19.540692989524601" table:style-name="ce16">
            <text:p>19,5</text:p>
          </table:table-cell>
          <table:table-cell office:value-type="float" office:value="5985" table:style-name="ce15">
            <text:p><text:s text:c="3"/>5 985</text:p>
          </table:table-cell>
          <table:table-cell office:value-type="float" office:value="619" table:style-name="ce15">
            <text:p><text:s text:c="4"/>619</text:p>
          </table:table-cell>
          <table:table-cell office:value-type="float" office:value="10.3425229741019" table:style-name="ce16">
            <text:p>10,3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3.9097744360902298" table:style-name="ce16">
            <text:p>3,9</text:p>
          </table:table-cell>
          <table:table-cell office:value-type="float" office:value="118624.185" table:style-name="ce15">
            <text:p><text:s text:c="3"/>118 624</text:p>
          </table:table-cell>
          <table:table-cell office:value-type="float" office:value="7660.05" table:style-name="ce15">
            <text:p><text:s text:c="3"/>7 660</text:p>
          </table:table-cell>
          <table:table-cell office:value-type="float" office:value="6.4574100129750098" table:style-name="ce16">
            <text:p>6,5</text:p>
          </table:table-cell>
          <table:table-cell office:value-type="float" office:value="4386.1819999999998" table:style-name="ce15">
            <text:p><text:s text:c="3"/>4 386</text:p>
          </table:table-cell>
          <table:table-cell office:value-type="float" office:value="3.6975444762802798" table:style-name="ce16">
            <text:p>3,7</text:p>
          </table:table-cell>
          <table:table-cell office:value-type="float" office:value="1.535182" table:style-name="ce16">
            <text:p>1,5</text:p>
          </table:table-cell>
          <table:table-cell office:value-type="float" office:value="1.4925310000000001" table:style-name="ce16">
            <text:p>1,5</text:p>
          </table:table-cell>
          <table:table-cell office:value-type="float" office:value="97.221762631401305" table:style-name="ce16">
            <text:p>97,2</text:p>
          </table:table-cell>
          <table:table-cell office:value-type="float" office:value="1.1421060000000001" table:style-name="ce16">
            <text:p>1,1</text:p>
          </table:table-cell>
          <table:table-cell office:value-type="float" office:value="74.395478842247996" table:style-name="ce1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859" table:style-name="ce15">
            <text:p><text:s text:c="3"/>3 859</text:p>
          </table:table-cell>
          <table:table-cell office:value-type="float" office:value="729" table:style-name="ce15">
            <text:p><text:s text:c="4"/>729</text:p>
          </table:table-cell>
          <table:table-cell office:value-type="float" office:value="18.890904379372898" table:style-name="ce16">
            <text:p>18,9</text:p>
          </table:table-cell>
          <table:table-cell office:value-type="float" office:value="921" table:style-name="ce15">
            <text:p><text:s text:c="4"/>921</text:p>
          </table:table-cell>
          <table:table-cell office:value-type="float" office:value="23.866286602746801" table:style-name="ce16">
            <text:p>23,9</text:p>
          </table:table-cell>
          <table:table-cell office:value-type="float" office:value="13766" table:style-name="ce15">
            <text:p><text:s text:c="3"/>13 766</text:p>
          </table:table-cell>
          <table:table-cell office:value-type="float" office:value="900" table:style-name="ce15">
            <text:p><text:s text:c="4"/>900</text:p>
          </table:table-cell>
          <table:table-cell office:value-type="float" office:value="6.5378468690977796" table:style-name="ce16">
            <text:p>6,5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3.9517652186546601" table:style-name="ce16">
            <text:p>4,0</text:p>
          </table:table-cell>
          <table:table-cell office:value-type="float" office:value="249247.15299999999" table:style-name="ce15">
            <text:p><text:s text:c="3"/>249 247</text:p>
          </table:table-cell>
          <table:table-cell office:value-type="float" office:value="8457.8970000000008" table:style-name="ce15">
            <text:p><text:s text:c="3"/>8 458</text:p>
          </table:table-cell>
          <table:table-cell office:value-type="float" office:value="3.3933775765133798" table:style-name="ce16">
            <text:p>3,4</text:p>
          </table:table-cell>
          <table:table-cell office:value-type="float" office:value="10934.255999999999" table:style-name="ce15">
            <text:p><text:s text:c="3"/>10 934</text:p>
          </table:table-cell>
          <table:table-cell office:value-type="float" office:value="4.3869130974587298" table:style-name="ce16">
            <text:p>4,4</text:p>
          </table:table-cell>
          <table:table-cell office:value-type="float" office:value="1.3745179999999999" table:style-name="ce16">
            <text:p>1,4</text:p>
          </table:table-cell>
          <table:table-cell office:value-type="float" office:value="1.1870849999999999" table:style-name="ce16">
            <text:p>1,2</text:p>
          </table:table-cell>
          <table:table-cell office:value-type="float" office:value="86.363728958078397" table:style-name="ce16">
            <text:p>86,4</text:p>
          </table:table-cell>
          <table:table-cell office:value-type="float" office:value="1.1194850000000001" table:style-name="ce16">
            <text:p>1,1</text:p>
          </table:table-cell>
          <table:table-cell office:value-type="float" office:value="81.445641308444095" table:style-name="ce16">
            <text:p>8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606157" table:style-name="ce18">
            <text:p><text:s text:c="2"/>2 606 157</text:p>
          </table:table-cell>
          <table:table-cell office:value-type="float" office:value="543248" table:style-name="ce18">
            <text:p><text:s text:c="3"/>543 248</text:p>
          </table:table-cell>
          <table:table-cell office:value-type="float" office:value="20.8447917757833" table:style-name="ce19">
            <text:p>20,8</text:p>
          </table:table-cell>
          <table:table-cell office:value-type="float" office:value="352525" table:style-name="ce18">
            <text:p><text:s text:c="3"/>352 525</text:p>
          </table:table-cell>
          <table:table-cell office:value-type="float" office:value="13.526621765304199" table:style-name="ce19">
            <text:p>13,5</text:p>
          </table:table-cell>
          <table:table-cell office:value-type="float" office:value="17222255" table:style-name="ce18">
            <text:p><text:s text:c="2"/>17 222 255</text:p>
          </table:table-cell>
          <table:table-cell office:value-type="float" office:value="736275" table:style-name="ce18">
            <text:p><text:s text:c="3"/>736 275</text:p>
          </table:table-cell>
          <table:table-cell office:value-type="float" office:value="4.2751370247392098" table:style-name="ce19">
            <text:p>4,3</text:p>
          </table:table-cell>
          <table:table-cell office:value-type="float" office:value="245404" table:style-name="ce18">
            <text:p><text:s text:c="3"/>245 404</text:p>
          </table:table-cell>
          <table:table-cell office:value-type="float" office:value="1.42492373966127" table:style-name="ce19">
            <text:p>1,4</text:p>
          </table:table-cell>
          <table:table-cell office:value-type="float" office:value="653620007.13699996" table:style-name="ce18">
            <text:p><text:s text:c="2"/>653 620 007</text:p>
          </table:table-cell>
          <table:table-cell office:value-type="float" office:value="12545903.164000001" table:style-name="ce18">
            <text:p><text:s text:c="2"/>12 545 903</text:p>
          </table:table-cell>
          <table:table-cell office:value-type="float" office:value="1.9194490723981701" table:style-name="ce19">
            <text:p>1,9</text:p>
          </table:table-cell>
          <table:table-cell office:value-type="float" office:value="9597403.625" table:style-name="ce18">
            <text:p><text:s text:c="2"/>9 597 404</text:p>
          </table:table-cell>
          <table:table-cell office:value-type="float" office:value="1.4683460604333001" table:style-name="ce19">
            <text:p>1,5</text:p>
          </table:table-cell>
          <table:table-cell office:value-type="float" office:value="2.8686660000000002" table:style-name="ce19">
            <text:p>2,9</text:p>
          </table:table-cell>
          <table:table-cell office:value-type="float" office:value="1.922831" table:style-name="ce19">
            <text:p>1,9</text:p>
          </table:table-cell>
          <table:table-cell office:value-type="float" office:value="67.028751342958699" table:style-name="ce19">
            <text:p>67,0</text:p>
          </table:table-cell>
          <table:table-cell office:value-type="float" office:value="2.1573060000000002" table:style-name="ce19">
            <text:p>2,2</text:p>
          </table:table-cell>
          <table:table-cell office:value-type="float" office:value="75.202411155568498" table:style-name="ce19">
            <text:p>7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1781" table:style-name="ce15">
            <text:p><text:s text:c="3"/>21 781</text:p>
          </table:table-cell>
          <table:table-cell office:value-type="float" office:value="5199" table:style-name="ce15">
            <text:p><text:s text:c="3"/>5 199</text:p>
          </table:table-cell>
          <table:table-cell office:value-type="float" office:value="23.869427482668399" table:style-name="ce16">
            <text:p>23,9</text:p>
          </table:table-cell>
          <table:table-cell office:value-type="float" office:value="3865" table:style-name="ce15">
            <text:p><text:s text:c="3"/>3 865</text:p>
          </table:table-cell>
          <table:table-cell office:value-type="float" office:value="17.744823469996799" table:style-name="ce16">
            <text:p>17,7</text:p>
          </table:table-cell>
          <table:table-cell office:value-type="float" office:value="197389" table:style-name="ce15">
            <text:p><text:s text:c="3"/>197 389</text:p>
          </table:table-cell>
          <table:table-cell office:value-type="float" office:value="11824" table:style-name="ce15">
            <text:p><text:s text:c="3"/>11 824</text:p>
          </table:table-cell>
          <table:table-cell office:value-type="float" office:value="5.9902020882622597" table:style-name="ce16">
            <text:p>6,0</text:p>
          </table:table-cell>
          <table:table-cell office:value-type="float" office:value="5600" table:style-name="ce15">
            <text:p><text:s text:c="3"/>5 600</text:p>
          </table:table-cell>
          <table:table-cell office:value-type="float" office:value="2.83703752488741" table:style-name="ce16">
            <text:p>2,8</text:p>
          </table:table-cell>
          <table:table-cell office:value-type="float" office:value="5556027.0319999997" table:style-name="ce15">
            <text:p><text:s text:c="2"/>5 556 027</text:p>
          </table:table-cell>
          <table:table-cell office:value-type="float" office:value="222031.98800000001" table:style-name="ce15">
            <text:p><text:s text:c="3"/>222 032</text:p>
          </table:table-cell>
          <table:table-cell office:value-type="float" office:value="3.99623664034038" table:style-name="ce16">
            <text:p>4,0</text:p>
          </table:table-cell>
          <table:table-cell office:value-type="float" office:value="199910.34400000001" table:style-name="ce15">
            <text:p><text:s text:c="3"/>199 910</text:p>
          </table:table-cell>
          <table:table-cell office:value-type="float" office:value="3.5980808381351301" table:style-name="ce16">
            <text:p>3,6</text:p>
          </table:table-cell>
          <table:table-cell office:value-type="float" office:value="1.9968539999999999" table:style-name="ce16">
            <text:p>2,0</text:p>
          </table:table-cell>
          <table:table-cell office:value-type="float" office:value="1.4740329999999999" table:style-name="ce16">
            <text:p>1,5</text:p>
          </table:table-cell>
          <table:table-cell office:value-type="float" office:value="73.817765344887505" table:style-name="ce16">
            <text:p>73,8</text:p>
          </table:table-cell>
          <table:table-cell office:value-type="float" office:value="2.3602099999999999" table:style-name="ce16">
            <text:p>2,4</text:p>
          </table:table-cell>
          <table:table-cell office:value-type="float" office:value="118.19642297333699" table:style-name="ce16">
            <text:p>11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7423" table:style-name="ce15">
            <text:p><text:s text:c="3"/>7 423</text:p>
          </table:table-cell>
          <table:table-cell office:value-type="float" office:value="1802" table:style-name="ce15">
            <text:p><text:s text:c="3"/>1 802</text:p>
          </table:table-cell>
          <table:table-cell office:value-type="float" office:value="24.275899232116402" table:style-name="ce16">
            <text:p>24,3</text:p>
          </table:table-cell>
          <table:table-cell office:value-type="float" office:value="887" table:style-name="ce15">
            <text:p><text:s text:c="4"/>887</text:p>
          </table:table-cell>
          <table:table-cell office:value-type="float" office:value="11.9493466253536" table:style-name="ce16">
            <text:p>11,9</text:p>
          </table:table-cell>
          <table:table-cell office:value-type="float" office:value="123786" table:style-name="ce15">
            <text:p><text:s text:c="3"/>123 786</text:p>
          </table:table-cell>
          <table:table-cell office:value-type="float" office:value="1501" table:style-name="ce15">
            <text:p><text:s text:c="3"/>1 501</text:p>
          </table:table-cell>
          <table:table-cell office:value-type="float" office:value="1.2125765433894" table:style-name="ce16">
            <text:p>1,2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0.28678525842987102" table:style-name="ce16">
            <text:p>0,3</text:p>
          </table:table-cell>
          <table:table-cell office:value-type="float" office:value="12240609.025" table:style-name="ce15">
            <text:p><text:s text:c="2"/>12 240 609</text:p>
          </table:table-cell>
          <table:table-cell office:value-type="float" office:value="128267.647" table:style-name="ce15">
            <text:p><text:s text:c="3"/>128 268</text:p>
          </table:table-cell>
          <table:table-cell office:value-type="float" office:value="1.0478861528705701" table:style-name="ce16">
            <text:p>1,0</text:p>
          </table:table-cell>
          <table:table-cell office:value-type="float" office:value="37637.11" table:style-name="ce15">
            <text:p><text:s text:c="3"/>37 637</text:p>
          </table:table-cell>
          <table:table-cell office:value-type="float" office:value="0.307477429620786" table:style-name="ce16">
            <text:p>0,3</text:p>
          </table:table-cell>
          <table:table-cell office:value-type="float" office:value="7.4501210000000002" table:style-name="ce16">
            <text:p>7,5</text:p>
          </table:table-cell>
          <table:table-cell office:value-type="float" office:value="8.4580369999999991" table:style-name="ce16">
            <text:p>8,5</text:p>
          </table:table-cell>
          <table:table-cell office:value-type="float" office:value="113.52885409512101" table:style-name="ce16">
            <text:p>113,5</text:p>
          </table:table-cell>
          <table:table-cell office:value-type="float" office:value="4.0926090000000004" table:style-name="ce16">
            <text:p>4,1</text:p>
          </table:table-cell>
          <table:table-cell office:value-type="float" office:value="54.933456785467001" table:style-name="ce1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89895" table:style-name="ce15">
            <text:p><text:s text:c="3"/>189 895</text:p>
          </table:table-cell>
          <table:table-cell office:value-type="float" office:value="27319" table:style-name="ce15">
            <text:p><text:s text:c="3"/>27 319</text:p>
          </table:table-cell>
          <table:table-cell office:value-type="float" office:value="14.386371415782399" table:style-name="ce16">
            <text:p>14,4</text:p>
          </table:table-cell>
          <table:table-cell office:value-type="float" office:value="23247" table:style-name="ce15">
            <text:p><text:s text:c="3"/>23 247</text:p>
          </table:table-cell>
          <table:table-cell office:value-type="float" office:value="12.242028489428399" table:style-name="ce16">
            <text:p>12,2</text:p>
          </table:table-cell>
          <table:table-cell office:value-type="float" office:value="3322609" table:style-name="ce15">
            <text:p><text:s text:c="2"/>3 322 609</text:p>
          </table:table-cell>
          <table:table-cell office:value-type="float" office:value="76144" table:style-name="ce15">
            <text:p><text:s text:c="3"/>76 144</text:p>
          </table:table-cell>
          <table:table-cell office:value-type="float" office:value="2.2916930640951101" table:style-name="ce16">
            <text:p>2,3</text:p>
          </table:table-cell>
          <table:table-cell office:value-type="float" office:value="32137" table:style-name="ce15">
            <text:p><text:s text:c="3"/>32 137</text:p>
          </table:table-cell>
          <table:table-cell office:value-type="float" office:value="0.96722184283495305" table:style-name="ce16">
            <text:p>1,0</text:p>
          </table:table-cell>
          <table:table-cell office:value-type="float" office:value="157030930.43200001" table:style-name="ce15">
            <text:p><text:s text:c="2"/>157 030 930</text:p>
          </table:table-cell>
          <table:table-cell office:value-type="float" office:value="2043925.68" table:style-name="ce15">
            <text:p><text:s text:c="2"/>2 043 926</text:p>
          </table:table-cell>
          <table:table-cell office:value-type="float" office:value="1.3016070619826701" table:style-name="ce16">
            <text:p>1,3</text:p>
          </table:table-cell>
          <table:table-cell office:value-type="float" office:value="2013772.027" table:style-name="ce15">
            <text:p><text:s text:c="2"/>2 013 772</text:p>
          </table:table-cell>
          <table:table-cell office:value-type="float" office:value="1.28240469661615" table:style-name="ce16">
            <text:p>1,3</text:p>
          </table:table-cell>
          <table:table-cell office:value-type="float" office:value="3.484121" table:style-name="ce16">
            <text:p>3,5</text:p>
          </table:table-cell>
          <table:table-cell office:value-type="float" office:value="2.62886" table:style-name="ce16">
            <text:p>2,6</text:p>
          </table:table-cell>
          <table:table-cell office:value-type="float" office:value="75.452603396954402" table:style-name="ce16">
            <text:p>75,5</text:p>
          </table:table-cell>
          <table:table-cell office:value-type="float" office:value="3.1940710000000001" table:style-name="ce16">
            <text:p>3,2</text:p>
          </table:table-cell>
          <table:table-cell office:value-type="float" office:value="91.675088207326894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3194" table:style-name="ce15">
            <text:p><text:s text:c="3"/>3 194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38.948027551659401" table:style-name="ce16">
            <text:p>38,9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4.3706950532248" table:style-name="ce16">
            <text:p>14,4</text:p>
          </table:table-cell>
          <table:table-cell office:value-type="float" office:value="53768" table:style-name="ce15">
            <text:p><text:s text:c="3"/>53 768</text:p>
          </table:table-cell>
          <table:table-cell office:value-type="float" office:value="427" table:style-name="ce15">
            <text:p><text:s text:c="4"/>427</text:p>
          </table:table-cell>
          <table:table-cell office:value-type="float" office:value="0.79415265585478401" table:style-name="ce16">
            <text:p>0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182065.6579999998" table:style-name="ce15">
            <text:p><text:s text:c="2"/>5 182 066</text:p>
          </table:table-cell>
          <table:table-cell office:value-type="float" office:value="23187.032999999999" table:style-name="ce15">
            <text:p><text:s text:c="3"/>23 187</text:p>
          </table:table-cell>
          <table:table-cell office:value-type="float" office:value="0.44744768843683402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3247470000000003" table:style-name="ce16">
            <text:p>7,3</text:p>
          </table:table-cell>
          <table:table-cell office:value-type="float" office:value="5.3622740000000002" table:style-name="ce16">
            <text:p>5,4</text:p>
          </table:table-cell>
          <table:table-cell office:value-type="float" office:value="73.207634338769694" table:style-name="ce16">
            <text:p>73,2</text:p>
          </table:table-cell>
          <table:table-cell office:value-type="float" office:value="6.464385" table:style-name="ce16">
            <text:p>6,5</text:p>
          </table:table-cell>
          <table:table-cell office:value-type="float" office:value="88.254037989298496" table:style-name="ce16">
            <text:p>8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7131" table:style-name="ce15">
            <text:p><text:s text:c="3"/>7 131</text:p>
          </table:table-cell>
          <table:table-cell office:value-type="float" office:value="1088" table:style-name="ce15">
            <text:p><text:s text:c="3"/>1 088</text:p>
          </table:table-cell>
          <table:table-cell office:value-type="float" office:value="15.2573271630907" table:style-name="ce16">
            <text:p>15,3</text:p>
          </table:table-cell>
          <table:table-cell office:value-type="float" office:value="804" table:style-name="ce15">
            <text:p><text:s text:c="4"/>804</text:p>
          </table:table-cell>
          <table:table-cell office:value-type="float" office:value="11.2747160286075" table:style-name="ce16">
            <text:p>11,3</text:p>
          </table:table-cell>
          <table:table-cell office:value-type="float" office:value="180324" table:style-name="ce15">
            <text:p><text:s text:c="3"/>180 324</text:p>
          </table:table-cell>
          <table:table-cell office:value-type="float" office:value="7961" table:style-name="ce15">
            <text:p><text:s text:c="3"/>7 961</text:p>
          </table:table-cell>
          <table:table-cell office:value-type="float" office:value="4.4148310818304797" table:style-name="ce16">
            <text:p>4,4</text:p>
          </table:table-cell>
          <table:table-cell office:value-type="float" office:value="2038" table:style-name="ce15">
            <text:p><text:s text:c="3"/>2 038</text:p>
          </table:table-cell>
          <table:table-cell office:value-type="float" office:value="1.13018788403097" table:style-name="ce16">
            <text:p>1,1</text:p>
          </table:table-cell>
          <table:table-cell office:value-type="float" office:value="7779325.0520000001" table:style-name="ce15">
            <text:p><text:s text:c="2"/>7 779 325</text:p>
          </table:table-cell>
          <table:table-cell office:value-type="float" office:value="115473.561" table:style-name="ce15">
            <text:p><text:s text:c="3"/>115 474</text:p>
          </table:table-cell>
          <table:table-cell office:value-type="float" office:value="1.48436477751129" table:style-name="ce16">
            <text:p>1,5</text:p>
          </table:table-cell>
          <table:table-cell office:value-type="float" office:value="143689.01800000001" table:style-name="ce15">
            <text:p><text:s text:c="3"/>143 689</text:p>
          </table:table-cell>
          <table:table-cell office:value-type="float" office:value="1.8470627855183801" table:style-name="ce16">
            <text:p>1,8</text:p>
          </table:table-cell>
          <table:table-cell office:value-type="float" office:value="3.2926579999999999" table:style-name="ce16">
            <text:p>3,3</text:p>
          </table:table-cell>
          <table:table-cell office:value-type="float" office:value="1.74657" table:style-name="ce16">
            <text:p>1,7</text:p>
          </table:table-cell>
          <table:table-cell office:value-type="float" office:value="53.044379343375503" table:style-name="ce16">
            <text:p>53,0</text:p>
          </table:table-cell>
          <table:table-cell office:value-type="float" office:value="4.505611" table:style-name="ce16">
            <text:p>4,5</text:p>
          </table:table-cell>
          <table:table-cell office:value-type="float" office:value="136.83811072999401" table:style-name="ce16">
            <text:p>13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38365" table:style-name="ce15">
            <text:p><text:s text:c="3"/>138 365</text:p>
          </table:table-cell>
          <table:table-cell office:value-type="float" office:value="40297" table:style-name="ce15">
            <text:p><text:s text:c="3"/>40 297</text:p>
          </table:table-cell>
          <table:table-cell office:value-type="float" office:value="29.123694575940402" table:style-name="ce16">
            <text:p>29,1</text:p>
          </table:table-cell>
          <table:table-cell office:value-type="float" office:value="20828" table:style-name="ce15">
            <text:p><text:s text:c="3"/>20 828</text:p>
          </table:table-cell>
          <table:table-cell office:value-type="float" office:value="15.052939688505001" table:style-name="ce16">
            <text:p>15,1</text:p>
          </table:table-cell>
          <table:table-cell office:value-type="float" office:value="963077" table:style-name="ce15">
            <text:p><text:s text:c="3"/>963 077</text:p>
          </table:table-cell>
          <table:table-cell office:value-type="float" office:value="57779" table:style-name="ce15">
            <text:p><text:s text:c="3"/>57 779</text:p>
          </table:table-cell>
          <table:table-cell office:value-type="float" office:value="5.9994164537207304" table:style-name="ce16">
            <text:p>6,0</text:p>
          </table:table-cell>
          <table:table-cell office:value-type="float" office:value="17604" table:style-name="ce15">
            <text:p><text:s text:c="3"/>17 604</text:p>
          </table:table-cell>
          <table:table-cell office:value-type="float" office:value="1.8278912278042101" table:style-name="ce16">
            <text:p>1,8</text:p>
          </table:table-cell>
          <table:table-cell office:value-type="float" office:value="31301472.283" table:style-name="ce15">
            <text:p><text:s text:c="2"/>31 301 472</text:p>
          </table:table-cell>
          <table:table-cell office:value-type="float" office:value="890552.89800000004" table:style-name="ce15">
            <text:p><text:s text:c="3"/>890 553</text:p>
          </table:table-cell>
          <table:table-cell office:value-type="float" office:value="2.84508310008045" table:style-name="ce16">
            <text:p>2,8</text:p>
          </table:table-cell>
          <table:table-cell office:value-type="float" office:value="643760.821" table:style-name="ce15">
            <text:p><text:s text:c="3"/>643 761</text:p>
          </table:table-cell>
          <table:table-cell office:value-type="float" office:value="2.0566470969150901" table:style-name="ce16">
            <text:p>2,1</text:p>
          </table:table-cell>
          <table:table-cell office:value-type="float" office:value="2.4762240000000002" table:style-name="ce16">
            <text:p>2,5</text:p>
          </table:table-cell>
          <table:table-cell office:value-type="float" office:value="1.8978980000000001" table:style-name="ce16">
            <text:p>1,9</text:p>
          </table:table-cell>
          <table:table-cell office:value-type="float" office:value="76.644843115970104" table:style-name="ce16">
            <text:p>76,6</text:p>
          </table:table-cell>
          <table:table-cell office:value-type="float" office:value="1.9855750000000001" table:style-name="ce16">
            <text:p>2,0</text:p>
          </table:table-cell>
          <table:table-cell office:value-type="float" office:value="80.185597102685406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34511" table:style-name="ce15">
            <text:p><text:s text:c="3"/>934 511</text:p>
          </table:table-cell>
          <table:table-cell office:value-type="float" office:value="151047" table:style-name="ce15">
            <text:p><text:s text:c="3"/>151 047</text:p>
          </table:table-cell>
          <table:table-cell office:value-type="float" office:value="16.163212632061001" table:style-name="ce16">
            <text:p>16,2</text:p>
          </table:table-cell>
          <table:table-cell office:value-type="float" office:value="134264" table:style-name="ce15">
            <text:p><text:s text:c="3"/>134 264</text:p>
          </table:table-cell>
          <table:table-cell office:value-type="float" office:value="14.3673001173876" table:style-name="ce16">
            <text:p>14,4</text:p>
          </table:table-cell>
          <table:table-cell office:value-type="float" office:value="4531486" table:style-name="ce15">
            <text:p><text:s text:c="2"/>4 531 486</text:p>
          </table:table-cell>
          <table:table-cell office:value-type="float" office:value="224970" table:style-name="ce15">
            <text:p><text:s text:c="3"/>224 970</text:p>
          </table:table-cell>
          <table:table-cell office:value-type="float" office:value="4.9645966025272896" table:style-name="ce16">
            <text:p>5,0</text:p>
          </table:table-cell>
          <table:table-cell office:value-type="float" office:value="84958" table:style-name="ce15">
            <text:p><text:s text:c="3"/>84 958</text:p>
          </table:table-cell>
          <table:table-cell office:value-type="float" office:value="1.8748375257034899" table:style-name="ce16">
            <text:p>1,9</text:p>
          </table:table-cell>
          <table:table-cell office:value-type="float" office:value="131055775.005" table:style-name="ce15">
            <text:p><text:s text:c="2"/>131 055 775</text:p>
          </table:table-cell>
          <table:table-cell office:value-type="float" office:value="2915068.0950000002" table:style-name="ce15">
            <text:p><text:s text:c="2"/>2 915 068</text:p>
          </table:table-cell>
          <table:table-cell office:value-type="float" office:value="2.2242957968764001" table:style-name="ce16">
            <text:p>2,2</text:p>
          </table:table-cell>
          <table:table-cell office:value-type="float" office:value="2302793.9730000002" table:style-name="ce15">
            <text:p><text:s text:c="2"/>2 302 794</text:p>
          </table:table-cell>
          <table:table-cell office:value-type="float" office:value="1.7571098815845001" table:style-name="ce16">
            <text:p>1,8</text:p>
          </table:table-cell>
          <table:table-cell office:value-type="float" office:value="2.1824880000000002" table:style-name="ce16">
            <text:p>2,2</text:p>
          </table:table-cell>
          <table:table-cell office:value-type="float" office:value="1.579893" table:style-name="ce16">
            <text:p>1,6</text:p>
          </table:table-cell>
          <table:table-cell office:value-type="float" office:value="72.389538911554098" table:style-name="ce16">
            <text:p>72,4</text:p>
          </table:table-cell>
          <table:table-cell office:value-type="float" office:value="1.558395" table:style-name="ce16">
            <text:p>1,6</text:p>
          </table:table-cell>
          <table:table-cell office:value-type="float" office:value="71.404516313491797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9311" table:style-name="ce15">
            <text:p><text:s text:c="3"/>129 311</text:p>
          </table:table-cell>
          <table:table-cell office:value-type="float" office:value="25268" table:style-name="ce15">
            <text:p><text:s text:c="3"/>25 268</text:p>
          </table:table-cell>
          <table:table-cell office:value-type="float" office:value="19.540487661529198" table:style-name="ce16">
            <text:p>19,5</text:p>
          </table:table-cell>
          <table:table-cell office:value-type="float" office:value="20309" table:style-name="ce15">
            <text:p><text:s text:c="3"/>20 309</text:p>
          </table:table-cell>
          <table:table-cell office:value-type="float" office:value="15.705547091894701" table:style-name="ce16">
            <text:p>15,7</text:p>
          </table:table-cell>
          <table:table-cell office:value-type="float" office:value="1325677" table:style-name="ce15">
            <text:p><text:s text:c="2"/>1 325 677</text:p>
          </table:table-cell>
          <table:table-cell office:value-type="float" office:value="49923" table:style-name="ce15">
            <text:p><text:s text:c="3"/>49 923</text:p>
          </table:table-cell>
          <table:table-cell office:value-type="float" office:value="3.7658494489985102" table:style-name="ce16">
            <text:p>3,8</text:p>
          </table:table-cell>
          <table:table-cell office:value-type="float" office:value="13201" table:style-name="ce15">
            <text:p><text:s text:c="3"/>13 201</text:p>
          </table:table-cell>
          <table:table-cell office:value-type="float" office:value="0.99579309288763396" table:style-name="ce16">
            <text:p>1,0</text:p>
          </table:table-cell>
          <table:table-cell office:value-type="float" office:value="54338193.620999999" table:style-name="ce15">
            <text:p><text:s text:c="2"/>54 338 194</text:p>
          </table:table-cell>
          <table:table-cell office:value-type="float" office:value="984195.72" table:style-name="ce15">
            <text:p><text:s text:c="3"/>984 196</text:p>
          </table:table-cell>
          <table:table-cell office:value-type="float" office:value="1.81124114442339" table:style-name="ce16">
            <text:p>1,8</text:p>
          </table:table-cell>
          <table:table-cell office:value-type="float" office:value="486055.84399999998" table:style-name="ce15">
            <text:p><text:s text:c="3"/>486 056</text:p>
          </table:table-cell>
          <table:table-cell office:value-type="float" office:value="0.89450129201967898" table:style-name="ce16">
            <text:p>0,9</text:p>
          </table:table-cell>
          <table:table-cell office:value-type="float" office:value="3.030437" table:style-name="ce16">
            <text:p>3,0</text:p>
          </table:table-cell>
          <table:table-cell office:value-type="float" office:value="1.921125" table:style-name="ce16">
            <text:p>1,9</text:p>
          </table:table-cell>
          <table:table-cell office:value-type="float" office:value="63.394322337009498" table:style-name="ce16">
            <text:p>63,4</text:p>
          </table:table-cell>
          <table:table-cell office:value-type="float" office:value="2.0102639999999998" table:style-name="ce16">
            <text:p>2,0</text:p>
          </table:table-cell>
          <table:table-cell office:value-type="float" office:value="66.335779295197398" table:style-name="ce16">
            <text:p>6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67063" table:style-name="ce15">
            <text:p><text:s text:c="3"/>167 063</text:p>
          </table:table-cell>
          <table:table-cell office:value-type="float" office:value="30433" table:style-name="ce15">
            <text:p><text:s text:c="3"/>30 433</text:p>
          </table:table-cell>
          <table:table-cell office:value-type="float" office:value="18.216481207688101" table:style-name="ce16">
            <text:p>18,2</text:p>
          </table:table-cell>
          <table:table-cell office:value-type="float" office:value="29397" table:style-name="ce15">
            <text:p><text:s text:c="3"/>29 397</text:p>
          </table:table-cell>
          <table:table-cell office:value-type="float" office:value="17.5963558657512" table:style-name="ce16">
            <text:p>17,6</text:p>
          </table:table-cell>
          <table:table-cell office:value-type="float" office:value="1048901" table:style-name="ce15">
            <text:p><text:s text:c="2"/>1 048 901</text:p>
          </table:table-cell>
          <table:table-cell office:value-type="float" office:value="86165" table:style-name="ce15">
            <text:p><text:s text:c="3"/>86 165</text:p>
          </table:table-cell>
          <table:table-cell office:value-type="float" office:value="8.2147886216144297" table:style-name="ce16">
            <text:p>8,2</text:p>
          </table:table-cell>
          <table:table-cell office:value-type="float" office:value="30356" table:style-name="ce15">
            <text:p><text:s text:c="3"/>30 356</text:p>
          </table:table-cell>
          <table:table-cell office:value-type="float" office:value="2.8940767527154598" table:style-name="ce16">
            <text:p>2,9</text:p>
          </table:table-cell>
          <table:table-cell office:value-type="float" office:value="22111257.015999999" table:style-name="ce15">
            <text:p><text:s text:c="2"/>22 111 257</text:p>
          </table:table-cell>
          <table:table-cell office:value-type="float" office:value="957996.92099999997" table:style-name="ce15">
            <text:p><text:s text:c="3"/>957 997</text:p>
          </table:table-cell>
          <table:table-cell office:value-type="float" office:value="4.3326208017336203" table:style-name="ce16">
            <text:p>4,3</text:p>
          </table:table-cell>
          <table:table-cell office:value-type="float" office:value="734957.32400000002" table:style-name="ce15">
            <text:p><text:s text:c="3"/>734 957</text:p>
          </table:table-cell>
          <table:table-cell office:value-type="float" office:value="3.3239056624785102" table:style-name="ce16">
            <text:p>3,3</text:p>
          </table:table-cell>
          <table:table-cell office:value-type="float" office:value="1.6070500000000001" table:style-name="ce16">
            <text:p>1,6</text:p>
          </table:table-cell>
          <table:table-cell office:value-type="float" office:value="1.382989" table:style-name="ce16">
            <text:p>1,4</text:p>
          </table:table-cell>
          <table:table-cell office:value-type="float" office:value="86.057621106997303" table:style-name="ce16">
            <text:p>86,1</text:p>
          </table:table-cell>
          <table:table-cell office:value-type="float" office:value="1.3817440000000001" table:style-name="ce16">
            <text:p>1,4</text:p>
          </table:table-cell>
          <table:table-cell office:value-type="float" office:value="85.980149964220203" table:style-name="ce16">
            <text:p>8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08452" table:style-name="ce15">
            <text:p><text:s text:c="3"/>108 452</text:p>
          </table:table-cell>
          <table:table-cell office:value-type="float" office:value="29657" table:style-name="ce15">
            <text:p><text:s text:c="3"/>29 657</text:p>
          </table:table-cell>
          <table:table-cell office:value-type="float" office:value="27.345738206764299" table:style-name="ce16">
            <text:p>27,3</text:p>
          </table:table-cell>
          <table:table-cell office:value-type="float" office:value="17520" table:style-name="ce15">
            <text:p><text:s text:c="3"/>17 520</text:p>
          </table:table-cell>
          <table:table-cell office:value-type="float" office:value="16.154612178659701" table:style-name="ce16">
            <text:p>16,2</text:p>
          </table:table-cell>
          <table:table-cell office:value-type="float" office:value="541741" table:style-name="ce15">
            <text:p><text:s text:c="3"/>541 741</text:p>
          </table:table-cell>
          <table:table-cell office:value-type="float" office:value="15552" table:style-name="ce15">
            <text:p><text:s text:c="3"/>15 552</text:p>
          </table:table-cell>
          <table:table-cell office:value-type="float" office:value="2.8707445070614899" table:style-name="ce16">
            <text:p>2,9</text:p>
          </table:table-cell>
          <table:table-cell office:value-type="float" office:value="3841" table:style-name="ce15">
            <text:p><text:s text:c="3"/>3 841</text:p>
          </table:table-cell>
          <table:table-cell office:value-type="float" office:value="0.70901039426589496" table:style-name="ce16">
            <text:p>0,7</text:p>
          </table:table-cell>
          <table:table-cell office:value-type="float" office:value="40669349.428000003" table:style-name="ce15">
            <text:p><text:s text:c="2"/>40 669 349</text:p>
          </table:table-cell>
          <table:table-cell office:value-type="float" office:value="536086.74100000004" table:style-name="ce15">
            <text:p><text:s text:c="3"/>536 087</text:p>
          </table:table-cell>
          <table:table-cell office:value-type="float" office:value="1.31815912607374" table:style-name="ce16">
            <text:p>1,3</text:p>
          </table:table-cell>
          <table:table-cell office:value-type="float" office:value="1007680.025" table:style-name="ce15">
            <text:p><text:s text:c="2"/>1 007 680</text:p>
          </table:table-cell>
          <table:table-cell office:value-type="float" office:value="2.4777382455649302" table:style-name="ce16">
            <text:p>2,5</text:p>
          </table:table-cell>
          <table:table-cell office:value-type="float" office:value="5.7423929999999999" table:style-name="ce16">
            <text:p>5,7</text:p>
          </table:table-cell>
          <table:table-cell office:value-type="float" office:value="3.7890009999999998" table:style-name="ce16">
            <text:p>3,8</text:p>
          </table:table-cell>
          <table:table-cell office:value-type="float" office:value="65.982962155324401" table:style-name="ce16">
            <text:p>66,0</text:p>
          </table:table-cell>
          <table:table-cell office:value-type="float" office:value="7.2039710000000001" table:style-name="ce16">
            <text:p>7,2</text:p>
          </table:table-cell>
          <table:table-cell office:value-type="float" office:value="125.452420271479" table:style-name="ce16">
            <text:p>12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2460" table:style-name="ce15">
            <text:p><text:s text:c="3"/>102 460</text:p>
          </table:table-cell>
          <table:table-cell office:value-type="float" office:value="29956" table:style-name="ce15">
            <text:p><text:s text:c="3"/>29 956</text:p>
          </table:table-cell>
          <table:table-cell office:value-type="float" office:value="29.236775326956899" table:style-name="ce16">
            <text:p>29,2</text:p>
          </table:table-cell>
          <table:table-cell office:value-type="float" office:value="7613" table:style-name="ce15">
            <text:p><text:s text:c="3"/>7 613</text:p>
          </table:table-cell>
          <table:table-cell office:value-type="float" office:value="7.4302166699199699" table:style-name="ce16">
            <text:p>7,4</text:p>
          </table:table-cell>
          <table:table-cell office:value-type="float" office:value="613643" table:style-name="ce15">
            <text:p><text:s text:c="3"/>613 643</text:p>
          </table:table-cell>
          <table:table-cell office:value-type="float" office:value="19574" table:style-name="ce15">
            <text:p><text:s text:c="3"/>19 574</text:p>
          </table:table-cell>
          <table:table-cell office:value-type="float" office:value="3.1898025399132699" table:style-name="ce16">
            <text:p>3,2</text:p>
          </table:table-cell>
          <table:table-cell office:value-type="float" office:value="1662" table:style-name="ce15">
            <text:p><text:s text:c="3"/>1 662</text:p>
          </table:table-cell>
          <table:table-cell office:value-type="float" office:value="0.270841515343612" table:style-name="ce16">
            <text:p>0,3</text:p>
          </table:table-cell>
          <table:table-cell office:value-type="float" office:value="52780817.446000002" table:style-name="ce15">
            <text:p><text:s text:c="2"/>52 780 817</text:p>
          </table:table-cell>
          <table:table-cell office:value-type="float" office:value="763257.35800000001" table:style-name="ce15">
            <text:p><text:s text:c="3"/>763 257</text:p>
          </table:table-cell>
          <table:table-cell office:value-type="float" office:value="1.4460885506005801" table:style-name="ce16">
            <text:p>1,4</text:p>
          </table:table-cell>
          <table:table-cell office:value-type="float" office:value="139617.01199999999" table:style-name="ce15">
            <text:p><text:s text:c="3"/>139 617</text:p>
          </table:table-cell>
          <table:table-cell office:value-type="float" office:value="0.26452226160165498" table:style-name="ce16">
            <text:p>0,3</text:p>
          </table:table-cell>
          <table:table-cell office:value-type="float" office:value="6.5257009999999998" table:style-name="ce16">
            <text:p>6,5</text:p>
          </table:table-cell>
          <table:table-cell office:value-type="float" office:value="3.3825609999999999" table:style-name="ce16">
            <text:p>3,4</text:p>
          </table:table-cell>
          <table:table-cell office:value-type="float" office:value="51.834446598150898" table:style-name="ce16">
            <text:p>51,8</text:p>
          </table:table-cell>
          <table:table-cell office:value-type="float" office:value="5.3932669999999998" table:style-name="ce16">
            <text:p>5,4</text:p>
          </table:table-cell>
          <table:table-cell office:value-type="float" office:value="82.646553987073602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74778" table:style-name="ce15">
            <text:p><text:s text:c="3"/>74 778</text:p>
          </table:table-cell>
          <table:table-cell office:value-type="float" office:value="23290" table:style-name="ce15">
            <text:p><text:s text:c="3"/>23 290</text:p>
          </table:table-cell>
          <table:table-cell office:value-type="float" office:value="31.145524084623801" table:style-name="ce16">
            <text:p>31,1</text:p>
          </table:table-cell>
          <table:table-cell office:value-type="float" office:value="4789" table:style-name="ce15">
            <text:p><text:s text:c="3"/>4 789</text:p>
          </table:table-cell>
          <table:table-cell office:value-type="float" office:value="6.4042900318275402" table:style-name="ce16">
            <text:p>6,4</text:p>
          </table:table-cell>
          <table:table-cell office:value-type="float" office:value="85473" table:style-name="ce15">
            <text:p><text:s text:c="3"/>85 473</text:p>
          </table:table-cell>
          <table:table-cell office:value-type="float" office:value="2939" table:style-name="ce15">
            <text:p><text:s text:c="3"/>2 939</text:p>
          </table:table-cell>
          <table:table-cell office:value-type="float" office:value="3.43851274671534" table:style-name="ce16">
            <text:p>3,4</text:p>
          </table:table-cell>
          <table:table-cell office:value-type="float" office:value="785" table:style-name="ce15">
            <text:p><text:s text:c="4"/>785</text:p>
          </table:table-cell>
          <table:table-cell office:value-type="float" office:value="0.91841868192294596" table:style-name="ce16">
            <text:p>0,9</text:p>
          </table:table-cell>
          <table:table-cell office:value-type="float" office:value="3104720.5639999998" table:style-name="ce15">
            <text:p><text:s text:c="2"/>3 104 721</text:p>
          </table:table-cell>
          <table:table-cell office:value-type="float" office:value="43595.09" table:style-name="ce15">
            <text:p><text:s text:c="3"/>43 595</text:p>
          </table:table-cell>
          <table:table-cell office:value-type="float" office:value="1.40415503106772" table:style-name="ce16">
            <text:p>1,4</text:p>
          </table:table-cell>
          <table:table-cell office:value-type="float" office:value="29876.513999999999" table:style-name="ce15">
            <text:p><text:s text:c="3"/>29 877</text:p>
          </table:table-cell>
          <table:table-cell office:value-type="float" office:value="0.96229317209495602" table:style-name="ce16">
            <text:p>1,0</text:p>
          </table:table-cell>
          <table:table-cell office:value-type="float" office:value="2.7926609999999998" table:style-name="ce16">
            <text:p>2,8</text:p>
          </table:table-cell>
          <table:table-cell office:value-type="float" office:value="1.8148759999999999" table:style-name="ce16">
            <text:p>1,8</text:p>
          </table:table-cell>
          <table:table-cell office:value-type="float" office:value="64.987336450790096" table:style-name="ce16">
            <text:p>65,0</text:p>
          </table:table-cell>
          <table:table-cell office:value-type="float" office:value="2.139551" table:style-name="ce16">
            <text:p>2,1</text:p>
          </table:table-cell>
          <table:table-cell office:value-type="float" office:value="76.613344763292105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18066" table:style-name="ce15">
            <text:p><text:s text:c="3"/>218 066</text:p>
          </table:table-cell>
          <table:table-cell office:value-type="float" office:value="60640" table:style-name="ce15">
            <text:p><text:s text:c="3"/>60 640</text:p>
          </table:table-cell>
          <table:table-cell office:value-type="float" office:value="27.808094796988101" table:style-name="ce16">
            <text:p>27,8</text:p>
          </table:table-cell>
          <table:table-cell office:value-type="float" office:value="24256" table:style-name="ce15">
            <text:p><text:s text:c="3"/>24 256</text:p>
          </table:table-cell>
          <table:table-cell office:value-type="float" office:value="11.1232379187952" table:style-name="ce16">
            <text:p>11,1</text:p>
          </table:table-cell>
          <table:table-cell office:value-type="float" office:value="610407" table:style-name="ce15">
            <text:p><text:s text:c="3"/>610 407</text:p>
          </table:table-cell>
          <table:table-cell office:value-type="float" office:value="30198" table:style-name="ce15">
            <text:p><text:s text:c="3"/>30 198</text:p>
          </table:table-cell>
          <table:table-cell office:value-type="float" office:value="4.9471909725805903" table:style-name="ce16">
            <text:p>4,9</text:p>
          </table:table-cell>
          <table:table-cell office:value-type="float" office:value="6773" table:style-name="ce15">
            <text:p><text:s text:c="3"/>6 773</text:p>
          </table:table-cell>
          <table:table-cell office:value-type="float" office:value="1.10958753749547" table:style-name="ce16">
            <text:p>1,1</text:p>
          </table:table-cell>
          <table:table-cell office:value-type="float" office:value="29694602.484000001" table:style-name="ce15">
            <text:p><text:s text:c="2"/>29 694 602</text:p>
          </table:table-cell>
          <table:table-cell office:value-type="float" office:value="555529.91299999994" table:style-name="ce15">
            <text:p><text:s text:c="3"/>555 530</text:p>
          </table:table-cell>
          <table:table-cell office:value-type="float" office:value="1.87081107854308" table:style-name="ce16">
            <text:p>1,9</text:p>
          </table:table-cell>
          <table:table-cell office:value-type="float" office:value="328583.853" table:style-name="ce15">
            <text:p><text:s text:c="3"/>328 584</text:p>
          </table:table-cell>
          <table:table-cell office:value-type="float" office:value="1.1065440366714701" table:style-name="ce16">
            <text:p>1,1</text:p>
          </table:table-cell>
          <table:table-cell office:value-type="float" office:value="3.843264" table:style-name="ce16">
            <text:p>3,8</text:p>
          </table:table-cell>
          <table:table-cell office:value-type="float" office:value="2.1717610000000001" table:style-name="ce16">
            <text:p>2,2</text:p>
          </table:table-cell>
          <table:table-cell office:value-type="float" office:value="56.508244034237599" table:style-name="ce16">
            <text:p>56,5</text:p>
          </table:table-cell>
          <table:table-cell office:value-type="float" office:value="2.6320540000000001" table:style-name="ce16">
            <text:p>2,6</text:p>
          </table:table-cell>
          <table:table-cell office:value-type="float" office:value="68.484860784999398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1555" table:style-name="ce15">
            <text:p><text:s text:c="3"/>201 555</text:p>
          </table:table-cell>
          <table:table-cell office:value-type="float" office:value="48600" table:style-name="ce15">
            <text:p><text:s text:c="3"/>48 600</text:p>
          </table:table-cell>
          <table:table-cell office:value-type="float" office:value="24.1125251172137" table:style-name="ce16">
            <text:p>24,1</text:p>
          </table:table-cell>
          <table:table-cell office:value-type="float" office:value="30170" table:style-name="ce15">
            <text:p><text:s text:c="3"/>30 170</text:p>
          </table:table-cell>
          <table:table-cell office:value-type="float" office:value="14.968618987373199" table:style-name="ce16">
            <text:p>15,0</text:p>
          </table:table-cell>
          <table:table-cell office:value-type="float" office:value="2264035" table:style-name="ce15">
            <text:p><text:s text:c="2"/>2 264 035</text:p>
          </table:table-cell>
          <table:table-cell office:value-type="float" office:value="95668" table:style-name="ce15">
            <text:p><text:s text:c="3"/>95 668</text:p>
          </table:table-cell>
          <table:table-cell office:value-type="float" office:value="4.2255530501957796" table:style-name="ce16">
            <text:p>4,2</text:p>
          </table:table-cell>
          <table:table-cell office:value-type="float" office:value="23041" table:style-name="ce15">
            <text:p><text:s text:c="3"/>23 041</text:p>
          </table:table-cell>
          <table:table-cell office:value-type="float" office:value="1.01769628119707" table:style-name="ce16">
            <text:p>1,0</text:p>
          </table:table-cell>
          <table:table-cell office:value-type="float" office:value="62050496.969999999" table:style-name="ce15">
            <text:p><text:s text:c="2"/>62 050 497</text:p>
          </table:table-cell>
          <table:table-cell office:value-type="float" office:value="1499987.0419999999" table:style-name="ce15">
            <text:p><text:s text:c="2"/>1 499 987</text:p>
          </table:table-cell>
          <table:table-cell office:value-type="float" office:value="2.4173650740061099" table:style-name="ce16">
            <text:p>2,4</text:p>
          </table:table-cell>
          <table:table-cell office:value-type="float" office:value="731883.49100000004" table:style-name="ce15">
            <text:p><text:s text:c="3"/>731 883</text:p>
          </table:table-cell>
          <table:table-cell office:value-type="float" office:value="1.17949658220119" table:style-name="ce16">
            <text:p>1,2</text:p>
          </table:table-cell>
          <table:table-cell office:value-type="float" office:value="2.1363129999999999" table:style-name="ce16">
            <text:p>2,1</text:p>
          </table:table-cell>
          <table:table-cell office:value-type="float" office:value="1.771042" table:style-name="ce16">
            <text:p>1,8</text:p>
          </table:table-cell>
          <table:table-cell office:value-type="float" office:value="82.901803246996096" table:style-name="ce16">
            <text:p>82,9</text:p>
          </table:table-cell>
          <table:table-cell office:value-type="float" office:value="1.7883089999999999" table:style-name="ce16">
            <text:p>1,8</text:p>
          </table:table-cell>
          <table:table-cell office:value-type="float" office:value="83.710064957709804" table:style-name="ce16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1.323529411764699" table:style-name="ce16">
            <text:p>21,3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.2058823529411802" table:style-name="ce16">
            <text:p>2,2</text:p>
          </table:table-cell>
          <table:table-cell office:value-type="float" office:value="8684" table:style-name="ce15">
            <text:p><text:s text:c="3"/>8 684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50667894979272199" table:style-name="ce16">
            <text:p>0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51515.54799999995" table:style-name="ce15">
            <text:p><text:s text:c="3"/>651 516</text:p>
          </table:table-cell>
          <table:table-cell office:value-type="float" office:value="1139.7840000000001" table:style-name="ce15">
            <text:p><text:s text:c="3"/>1 140</text:p>
          </table:table-cell>
          <table:table-cell office:value-type="float" office:value="0.17494348423439299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7578880000000003" table:style-name="ce16">
            <text:p>5,8</text:p>
          </table:table-cell>
          <table:table-cell office:value-type="float" office:value="1.7676339999999999" table:style-name="ce16">
            <text:p>1,8</text:p>
          </table:table-cell>
          <table:table-cell office:value-type="float" office:value="30.699346704902901" table:style-name="ce16">
            <text:p>30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66944" table:style-name="ce15">
            <text:p><text:s text:c="3"/>66 944</text:p>
          </table:table-cell>
          <table:table-cell office:value-type="float" office:value="12908" table:style-name="ce15">
            <text:p><text:s text:c="3"/>12 908</text:p>
          </table:table-cell>
          <table:table-cell office:value-type="float" office:value="19.281787762906301" table:style-name="ce16">
            <text:p>19,3</text:p>
          </table:table-cell>
          <table:table-cell office:value-type="float" office:value="8068" table:style-name="ce15">
            <text:p><text:s text:c="3"/>8 068</text:p>
          </table:table-cell>
          <table:table-cell office:value-type="float" office:value="12.0518642447419" table:style-name="ce16">
            <text:p>12,1</text:p>
          </table:table-cell>
          <table:table-cell office:value-type="float" office:value="542825" table:style-name="ce15">
            <text:p><text:s text:c="3"/>542 825</text:p>
          </table:table-cell>
          <table:table-cell office:value-type="float" office:value="16959" table:style-name="ce15">
            <text:p><text:s text:c="3"/>16 959</text:p>
          </table:table-cell>
          <table:table-cell office:value-type="float" office:value="3.1242113019849902" table:style-name="ce16">
            <text:p>3,1</text:p>
          </table:table-cell>
          <table:table-cell office:value-type="float" office:value="7997" table:style-name="ce15">
            <text:p><text:s text:c="3"/>7 997</text:p>
          </table:table-cell>
          <table:table-cell office:value-type="float" office:value="1.4732188090084299" table:style-name="ce16">
            <text:p>1,5</text:p>
          </table:table-cell>
          <table:table-cell office:value-type="float" office:value="16049953.892000001" table:style-name="ce15">
            <text:p><text:s text:c="2"/>16 049 954</text:p>
          </table:table-cell>
          <table:table-cell office:value-type="float" office:value="281737.402" table:style-name="ce15">
            <text:p><text:s text:c="3"/>281 737</text:p>
          </table:table-cell>
          <table:table-cell office:value-type="float" office:value="1.75537826398635" table:style-name="ce16">
            <text:p>1,8</text:p>
          </table:table-cell>
          <table:table-cell office:value-type="float" office:value="289232.86300000001" table:style-name="ce15">
            <text:p><text:s text:c="3"/>289 233</text:p>
          </table:table-cell>
          <table:table-cell office:value-type="float" office:value="1.80207908973599" table:style-name="ce16">
            <text:p>1,8</text:p>
          </table:table-cell>
          <table:table-cell office:value-type="float" office:value="2.2090779999999999" table:style-name="ce16">
            <text:p>2,2</text:p>
          </table:table-cell>
          <table:table-cell office:value-type="float" office:value="1.7324850000000001" table:style-name="ce16">
            <text:p>1,7</text:p>
          </table:table-cell>
          <table:table-cell office:value-type="float" office:value="78.425705203709398" table:style-name="ce16">
            <text:p>78,4</text:p>
          </table:table-cell>
          <table:table-cell office:value-type="float" office:value="2.0838920000000001" table:style-name="ce16">
            <text:p>2,1</text:p>
          </table:table-cell>
          <table:table-cell office:value-type="float" office:value="94.333110917767499" table:style-name="ce16">
            <text:p>9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49005" table:style-name="ce15">
            <text:p><text:s text:c="3"/>149 005</text:p>
          </table:table-cell>
          <table:table-cell office:value-type="float" office:value="35619" table:style-name="ce15">
            <text:p><text:s text:c="3"/>35 619</text:p>
          </table:table-cell>
          <table:table-cell office:value-type="float" office:value="23.904566960840199" table:style-name="ce16">
            <text:p>23,9</text:p>
          </table:table-cell>
          <table:table-cell office:value-type="float" office:value="9557" table:style-name="ce15">
            <text:p><text:s text:c="3"/>9 557</text:p>
          </table:table-cell>
          <table:table-cell office:value-type="float" office:value="6.4138787289017101" table:style-name="ce16">
            <text:p>6,4</text:p>
          </table:table-cell>
          <table:table-cell office:value-type="float" office:value="559800" table:style-name="ce15">
            <text:p><text:s text:c="3"/>559 800</text:p>
          </table:table-cell>
          <table:table-cell office:value-type="float" office:value="20338" table:style-name="ce15">
            <text:p><text:s text:c="3"/>20 338</text:p>
          </table:table-cell>
          <table:table-cell office:value-type="float" office:value="3.6330832440157201" table:style-name="ce16">
            <text:p>3,6</text:p>
          </table:table-cell>
          <table:table-cell office:value-type="float" office:value="5989" table:style-name="ce15">
            <text:p><text:s text:c="3"/>5 989</text:p>
          </table:table-cell>
          <table:table-cell office:value-type="float" office:value="1.06984637370489" table:style-name="ce16">
            <text:p>1,1</text:p>
          </table:table-cell>
          <table:table-cell office:value-type="float" office:value="16069308.899" table:style-name="ce15">
            <text:p><text:s text:c="2"/>16 069 309</text:p>
          </table:table-cell>
          <table:table-cell office:value-type="float" office:value="345454.79" table:style-name="ce15">
            <text:p><text:s text:c="3"/>345 455</text:p>
          </table:table-cell>
          <table:table-cell office:value-type="float" office:value="2.1497800071632098" table:style-name="ce16">
            <text:p>2,1</text:p>
          </table:table-cell>
          <table:table-cell office:value-type="float" office:value="277844.33799999999" table:style-name="ce15">
            <text:p><text:s text:c="3"/>277 844</text:p>
          </table:table-cell>
          <table:table-cell office:value-type="float" office:value="1.7290372582064799" table:style-name="ce16">
            <text:p>1,7</text:p>
          </table:table-cell>
          <table:table-cell office:value-type="float" office:value="2.223516" table:style-name="ce16">
            <text:p>2,2</text:p>
          </table:table-cell>
          <table:table-cell office:value-type="float" office:value="1.8744559999999999" table:style-name="ce16">
            <text:p>1,9</text:p>
          </table:table-cell>
          <table:table-cell office:value-type="float" office:value="84.301439701805606" table:style-name="ce16">
            <text:p>84,3</text:p>
          </table:table-cell>
          <table:table-cell office:value-type="float" office:value="2.6382539999999999" table:style-name="ce16">
            <text:p>2,6</text:p>
          </table:table-cell>
          <table:table-cell office:value-type="float" office:value="118.65235060147999" table:style-name="ce16">
            <text:p>11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2141" table:style-name="ce15">
            <text:p><text:s text:c="3"/>32 141</text:p>
          </table:table-cell>
          <table:table-cell office:value-type="float" office:value="7579" table:style-name="ce15">
            <text:p><text:s text:c="3"/>7 579</text:p>
          </table:table-cell>
          <table:table-cell office:value-type="float" office:value="23.5804735384711" table:style-name="ce16">
            <text:p>23,6</text:p>
          </table:table-cell>
          <table:table-cell office:value-type="float" office:value="5234" table:style-name="ce15">
            <text:p><text:s text:c="3"/>5 234</text:p>
          </table:table-cell>
          <table:table-cell office:value-type="float" office:value="16.284496437571899" table:style-name="ce16">
            <text:p>16,3</text:p>
          </table:table-cell>
          <table:table-cell office:value-type="float" office:value="89591" table:style-name="ce15">
            <text:p><text:s text:c="3"/>89 591</text:p>
          </table:table-cell>
          <table:table-cell office:value-type="float" office:value="6806" table:style-name="ce15">
            <text:p><text:s text:c="3"/>6 806</text:p>
          </table:table-cell>
          <table:table-cell office:value-type="float" office:value="7.5967452087821297" table:style-name="ce16">
            <text:p>7,6</text:p>
          </table:table-cell>
          <table:table-cell office:value-type="float" office:value="3343" table:style-name="ce15">
            <text:p><text:s text:c="3"/>3 343</text:p>
          </table:table-cell>
          <table:table-cell office:value-type="float" office:value="3.7314015916777401" table:style-name="ce16">
            <text:p>3,7</text:p>
          </table:table-cell>
          <table:table-cell office:value-type="float" office:value="2020828.7420000001" table:style-name="ce15">
            <text:p><text:s text:c="2"/>2 020 829</text:p>
          </table:table-cell>
          <table:table-cell office:value-type="float" office:value="101897.37300000001" table:style-name="ce15">
            <text:p><text:s text:c="3"/>101 897</text:p>
          </table:table-cell>
          <table:table-cell office:value-type="float" office:value="5.0423556871599597" table:style-name="ce16">
            <text:p>5,0</text:p>
          </table:table-cell>
          <table:table-cell office:value-type="float" office:value="72657.035000000003" table:style-name="ce15">
            <text:p><text:s text:c="3"/>72 657</text:p>
          </table:table-cell>
          <table:table-cell office:value-type="float" office:value="3.5954078388697002" table:style-name="ce16">
            <text:p>3,6</text:p>
          </table:table-cell>
          <table:table-cell office:value-type="float" office:value="1.734092" table:style-name="ce16">
            <text:p>1,7</text:p>
          </table:table-cell>
          <table:table-cell office:value-type="float" office:value="1.756281" table:style-name="ce16">
            <text:p>1,8</text:p>
          </table:table-cell>
          <table:table-cell office:value-type="float" office:value="101.279574555445" table:style-name="ce16">
            <text:p>101,3</text:p>
          </table:table-cell>
          <table:table-cell office:value-type="float" office:value="1.2394350000000001" table:style-name="ce16">
            <text:p>1,2</text:p>
          </table:table-cell>
          <table:table-cell office:value-type="float" office:value="71.474581510092904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3946" table:style-name="ce15">
            <text:p><text:s text:c="3"/>53 946</text:p>
          </table:table-cell>
          <table:table-cell office:value-type="float" office:value="11273" table:style-name="ce15">
            <text:p><text:s text:c="3"/>11 273</text:p>
          </table:table-cell>
          <table:table-cell office:value-type="float" office:value="20.896822748674602" table:style-name="ce16">
            <text:p>20,9</text:p>
          </table:table-cell>
          <table:table-cell office:value-type="float" office:value="11254" table:style-name="ce15">
            <text:p><text:s text:c="3"/>11 254</text:p>
          </table:table-cell>
          <table:table-cell office:value-type="float" office:value="20.861602343083799" table:style-name="ce16">
            <text:p>20,9</text:p>
          </table:table-cell>
          <table:table-cell office:value-type="float" office:value="159039" table:style-name="ce15">
            <text:p><text:s text:c="3"/>159 039</text:p>
          </table:table-cell>
          <table:table-cell office:value-type="float" office:value="11503" table:style-name="ce15">
            <text:p><text:s text:c="3"/>11 503</text:p>
          </table:table-cell>
          <table:table-cell office:value-type="float" office:value="7.2328171077534504" table:style-name="ce16">
            <text:p>7,2</text:p>
          </table:table-cell>
          <table:table-cell office:value-type="float" office:value="5667" table:style-name="ce15">
            <text:p><text:s text:c="3"/>5 667</text:p>
          </table:table-cell>
          <table:table-cell office:value-type="float" office:value="3.56327693207326" table:style-name="ce16">
            <text:p>3,6</text:p>
          </table:table-cell>
          <table:table-cell office:value-type="float" office:value="3932758.04" table:style-name="ce15">
            <text:p><text:s text:c="2"/>3 932 758</text:p>
          </table:table-cell>
          <table:table-cell office:value-type="float" office:value="136518.128" table:style-name="ce15">
            <text:p><text:s text:c="3"/>136 518</text:p>
          </table:table-cell>
          <table:table-cell office:value-type="float" office:value="3.4713075813837801" table:style-name="ce16">
            <text:p>3,5</text:p>
          </table:table-cell>
          <table:table-cell office:value-type="float" office:value="151997.016" table:style-name="ce15">
            <text:p><text:s text:c="3"/>151 997</text:p>
          </table:table-cell>
          <table:table-cell office:value-type="float" office:value="3.8648961989026902" table:style-name="ce16">
            <text:p>3,9</text:p>
          </table:table-cell>
          <table:table-cell office:value-type="float" office:value="1.892863" table:style-name="ce16">
            <text:p>1,9</text:p>
          </table:table-cell>
          <table:table-cell office:value-type="float" office:value="1.4813259999999999" table:style-name="ce16">
            <text:p>1,5</text:p>
          </table:table-cell>
          <table:table-cell office:value-type="float" office:value="78.258489917125502" table:style-name="ce16">
            <text:p>78,3</text:p>
          </table:table-cell>
          <table:table-cell office:value-type="float" office:value="1.5264690000000001" table:style-name="ce16">
            <text:p>1,5</text:p>
          </table:table-cell>
          <table:table-cell office:value-type="float" office:value="80.643395744964096" table:style-name="ce16">
            <text:p>8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49082" table:style-name="ce18">
            <text:p><text:s text:c="3"/>549 082</text:p>
          </table:table-cell>
          <table:table-cell office:value-type="float" office:value="105066" table:style-name="ce18">
            <text:p><text:s text:c="3"/>105 066</text:p>
          </table:table-cell>
          <table:table-cell office:value-type="float" office:value="19.134846889899901" table:style-name="ce19">
            <text:p>19,1</text:p>
          </table:table-cell>
          <table:table-cell office:value-type="float" office:value="75454" table:style-name="ce18">
            <text:p><text:s text:c="3"/>75 454</text:p>
          </table:table-cell>
          <table:table-cell office:value-type="float" office:value="13.7418454802743" table:style-name="ce19">
            <text:p>13,7</text:p>
          </table:table-cell>
          <table:table-cell office:value-type="float" office:value="3382751" table:style-name="ce18">
            <text:p><text:s text:c="2"/>3 382 751</text:p>
          </table:table-cell>
          <table:table-cell office:value-type="float" office:value="150539" table:style-name="ce18">
            <text:p><text:s text:c="3"/>150 539</text:p>
          </table:table-cell>
          <table:table-cell office:value-type="float" office:value="4.4501945310192799" table:style-name="ce19">
            <text:p>4,5</text:p>
          </table:table-cell>
          <table:table-cell office:value-type="float" office:value="50539" table:style-name="ce18">
            <text:p><text:s text:c="3"/>50 539</text:p>
          </table:table-cell>
          <table:table-cell office:value-type="float" office:value="1.4940206949905599" table:style-name="ce19">
            <text:p>1,5</text:p>
          </table:table-cell>
          <table:table-cell office:value-type="float" office:value="95138241.611000001" table:style-name="ce18">
            <text:p><text:s text:c="2"/>95 138 242</text:p>
          </table:table-cell>
          <table:table-cell office:value-type="float" office:value="1889867.754" table:style-name="ce18">
            <text:p><text:s text:c="2"/>1 889 868</text:p>
          </table:table-cell>
          <table:table-cell office:value-type="float" office:value="1.98644385475114" table:style-name="ce19">
            <text:p>2,0</text:p>
          </table:table-cell>
          <table:table-cell office:value-type="float" office:value="1285785.9350000001" table:style-name="ce18">
            <text:p><text:s text:c="2"/>1 285 786</text:p>
          </table:table-cell>
          <table:table-cell office:value-type="float" office:value="1.3514922214531799" table:style-name="ce19">
            <text:p>1,4</text:p>
          </table:table-cell>
          <table:table-cell office:value-type="float" office:value="2.146887" table:style-name="ce19">
            <text:p>2,1</text:p>
          </table:table-cell>
          <table:table-cell office:value-type="float" office:value="1.5008680000000001" table:style-name="ce19">
            <text:p>1,5</text:p>
          </table:table-cell>
          <table:table-cell office:value-type="float" office:value="69.909035734065199" table:style-name="ce19">
            <text:p>69,9</text:p>
          </table:table-cell>
          <table:table-cell office:value-type="float" office:value="1.443093" table:style-name="ce19">
            <text:p>1,4</text:p>
          </table:table-cell>
          <table:table-cell office:value-type="float" office:value="67.217929960915498" table:style-name="ce19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283" table:style-name="ce15">
            <text:p><text:s text:c="3"/>7 283</text:p>
          </table:table-cell>
          <table:table-cell office:value-type="float" office:value="1840" table:style-name="ce15">
            <text:p><text:s text:c="3"/>1 840</text:p>
          </table:table-cell>
          <table:table-cell office:value-type="float" office:value="25.264314156254301" table:style-name="ce16">
            <text:p>25,3</text:p>
          </table:table-cell>
          <table:table-cell office:value-type="float" office:value="941" table:style-name="ce15">
            <text:p><text:s text:c="4"/>941</text:p>
          </table:table-cell>
          <table:table-cell office:value-type="float" office:value="12.9204997940409" table:style-name="ce16">
            <text:p>12,9</text:p>
          </table:table-cell>
          <table:table-cell office:value-type="float" office:value="66197" table:style-name="ce15">
            <text:p><text:s text:c="3"/>66 197</text:p>
          </table:table-cell>
          <table:table-cell office:value-type="float" office:value="4308" table:style-name="ce15">
            <text:p><text:s text:c="3"/>4 308</text:p>
          </table:table-cell>
          <table:table-cell office:value-type="float" office:value="6.5078477876640903" table:style-name="ce16">
            <text:p>6,5</text:p>
          </table:table-cell>
          <table:table-cell office:value-type="float" office:value="915" table:style-name="ce15">
            <text:p><text:s text:c="4"/>915</text:p>
          </table:table-cell>
          <table:table-cell office:value-type="float" office:value="1.38223786576431" table:style-name="ce16">
            <text:p>1,4</text:p>
          </table:table-cell>
          <table:table-cell office:value-type="float" office:value="1728548.93" table:style-name="ce15">
            <text:p><text:s text:c="2"/>1 728 549</text:p>
          </table:table-cell>
          <table:table-cell office:value-type="float" office:value="59918.65" table:style-name="ce15">
            <text:p><text:s text:c="3"/>59 919</text:p>
          </table:table-cell>
          <table:table-cell office:value-type="float" office:value="3.46641329962236" table:style-name="ce16">
            <text:p>3,5</text:p>
          </table:table-cell>
          <table:table-cell office:value-type="float" office:value="22517.462" table:style-name="ce15">
            <text:p><text:s text:c="3"/>22 517</text:p>
          </table:table-cell>
          <table:table-cell office:value-type="float" office:value="1.3026800462050001" table:style-name="ce16">
            <text:p>1,3</text:p>
          </table:table-cell>
          <table:table-cell office:value-type="float" office:value="1.8393870000000001" table:style-name="ce16">
            <text:p>1,8</text:p>
          </table:table-cell>
          <table:table-cell office:value-type="float" office:value="1.320899" table:style-name="ce16">
            <text:p>1,3</text:p>
          </table:table-cell>
          <table:table-cell office:value-type="float" office:value="71.811913425505395" table:style-name="ce16">
            <text:p>71,8</text:p>
          </table:table-cell>
          <table:table-cell office:value-type="float" office:value="1.3199959999999999" table:style-name="ce16">
            <text:p>1,3</text:p>
          </table:table-cell>
          <table:table-cell office:value-type="float" office:value="71.762820983295001" table:style-name="ce16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744" table:style-name="ce15">
            <text:p><text:s text:c="3"/>3 744</text:p>
          </table:table-cell>
          <table:table-cell office:value-type="float" office:value="936" table:style-name="ce15">
            <text:p><text:s text:c="4"/>936</text:p>
          </table:table-cell>
          <table:table-cell office:value-type="float" office:value="25" table:style-name="ce16">
            <text:p>25,0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13.5683760683761" table:style-name="ce16">
            <text:p>13,6</text:p>
          </table:table-cell>
          <table:table-cell office:value-type="float" office:value="61502" table:style-name="ce15">
            <text:p><text:s text:c="3"/>61 502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0.92192123833371298" table:style-name="ce16">
            <text:p>0,9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0.30242918929465701" table:style-name="ce16">
            <text:p>0,3</text:p>
          </table:table-cell>
          <table:table-cell office:value-type="float" office:value="3046970.2960000001" table:style-name="ce15">
            <text:p><text:s text:c="2"/>3 046 970</text:p>
          </table:table-cell>
          <table:table-cell office:value-type="float" office:value="12606.485000000001" table:style-name="ce15">
            <text:p><text:s text:c="3"/>12 606</text:p>
          </table:table-cell>
          <table:table-cell office:value-type="float" office:value="0.413738362219991" table:style-name="ce16">
            <text:p>0,4</text:p>
          </table:table-cell>
          <table:table-cell office:value-type="float" office:value="5194.3760000000002" table:style-name="ce15">
            <text:p><text:s text:c="3"/>5 194</text:p>
          </table:table-cell>
          <table:table-cell office:value-type="float" office:value="0.170476752163258" table:style-name="ce16">
            <text:p>0,2</text:p>
          </table:table-cell>
          <table:table-cell office:value-type="float" office:value="3.825256" table:style-name="ce16">
            <text:p>3,8</text:p>
          </table:table-cell>
          <table:table-cell office:value-type="float" office:value="2.427908" table:style-name="ce16">
            <text:p>2,4</text:p>
          </table:table-cell>
          <table:table-cell office:value-type="float" office:value="63.470470995928103" table:style-name="ce16">
            <text:p>63,5</text:p>
          </table:table-cell>
          <table:table-cell office:value-type="float" office:value="1.599297" table:style-name="ce16">
            <text:p>1,6</text:p>
          </table:table-cell>
          <table:table-cell office:value-type="float" office:value="41.808888084875903" table:style-name="ce16">
            <text:p>4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8194" table:style-name="ce15">
            <text:p><text:s text:c="3"/>48 194</text:p>
          </table:table-cell>
          <table:table-cell office:value-type="float" office:value="6985" table:style-name="ce15">
            <text:p><text:s text:c="3"/>6 985</text:p>
          </table:table-cell>
          <table:table-cell office:value-type="float" office:value="14.493505415611899" table:style-name="ce16">
            <text:p>14,5</text:p>
          </table:table-cell>
          <table:table-cell office:value-type="float" office:value="6600" table:style-name="ce15">
            <text:p><text:s text:c="3"/>6 600</text:p>
          </table:table-cell>
          <table:table-cell office:value-type="float" office:value="13.6946507864049" table:style-name="ce16">
            <text:p>13,7</text:p>
          </table:table-cell>
          <table:table-cell office:value-type="float" office:value="726755" table:style-name="ce15">
            <text:p><text:s text:c="3"/>726 755</text:p>
          </table:table-cell>
          <table:table-cell office:value-type="float" office:value="17290" table:style-name="ce15">
            <text:p><text:s text:c="3"/>17 290</text:p>
          </table:table-cell>
          <table:table-cell office:value-type="float" office:value="2.3790685994592402" table:style-name="ce16">
            <text:p>2,4</text:p>
          </table:table-cell>
          <table:table-cell office:value-type="float" office:value="8041" table:style-name="ce15">
            <text:p><text:s text:c="3"/>8 041</text:p>
          </table:table-cell>
          <table:table-cell office:value-type="float" office:value="1.1064251363939701" table:style-name="ce16">
            <text:p>1,1</text:p>
          </table:table-cell>
          <table:table-cell office:value-type="float" office:value="23846469.013" table:style-name="ce15">
            <text:p><text:s text:c="2"/>23 846 469</text:p>
          </table:table-cell>
          <table:table-cell office:value-type="float" office:value="231196.402" table:style-name="ce15">
            <text:p><text:s text:c="3"/>231 196</text:p>
          </table:table-cell>
          <table:table-cell office:value-type="float" office:value="0.969520484873305" table:style-name="ce16">
            <text:p>1,0</text:p>
          </table:table-cell>
          <table:table-cell office:value-type="float" office:value="239551.15" table:style-name="ce15">
            <text:p><text:s text:c="3"/>239 551</text:p>
          </table:table-cell>
          <table:table-cell office:value-type="float" office:value="1.0045560618195" table:style-name="ce16">
            <text:p>1,0</text:p>
          </table:table-cell>
          <table:table-cell office:value-type="float" office:value="2.4609329999999998" table:style-name="ce16">
            <text:p>2,5</text:p>
          </table:table-cell>
          <table:table-cell office:value-type="float" office:value="1.493911" table:style-name="ce16">
            <text:p>1,5</text:p>
          </table:table-cell>
          <table:table-cell office:value-type="float" office:value="60.705065924183998" table:style-name="ce16">
            <text:p>60,7</text:p>
          </table:table-cell>
          <table:table-cell office:value-type="float" office:value="1.5596449999999999" table:style-name="ce16">
            <text:p>1,6</text:p>
          </table:table-cell>
          <table:table-cell office:value-type="float" office:value="63.376166681498397" table:style-name="ce1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790" table:style-name="ce15">
            <text:p><text:s text:c="4"/>790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58.227848101265799" table:style-name="ce16">
            <text:p>58,2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0.6329113924051" table:style-name="ce16">
            <text:p>10,6</text:p>
          </table:table-cell>
          <table:table-cell office:value-type="float" office:value="8794" table:style-name="ce15">
            <text:p><text:s text:c="3"/>8 794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0.727768933363657" table:style-name="ce16">
            <text:p>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36092.8860000001" table:style-name="ce15">
            <text:p><text:s text:c="2"/>1 036 093</text:p>
          </table:table-cell>
          <table:table-cell office:value-type="float" office:value="1223.2860000000001" table:style-name="ce15">
            <text:p><text:s text:c="3"/>1 223</text:p>
          </table:table-cell>
          <table:table-cell office:value-type="float" office:value="0.11806721352201199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7638010000000008" table:style-name="ce16">
            <text:p>8,8</text:p>
          </table:table-cell>
          <table:table-cell office:value-type="float" office:value="2.670277" table:style-name="ce16">
            <text:p>2,7</text:p>
          </table:table-cell>
          <table:table-cell office:value-type="float" office:value="30.469393360255399" table:style-name="ce16">
            <text:p>30,5</text:p>
          </table:table-cell>
          <table:table-cell office:value-type="float" office:value="3.2069079999999999" table:style-name="ce16">
            <text:p>3,2</text:p>
          </table:table-cell>
          <table:table-cell office:value-type="float" office:value="36.592661106750398" table:style-name="ce16">
            <text:p>3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45" table:style-name="ce15">
            <text:p><text:s text:c="3"/>1 645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12.8267477203647" table:style-name="ce16">
            <text:p>12,8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2.1580547112462" table:style-name="ce16">
            <text:p>12,2</text:p>
          </table:table-cell>
          <table:table-cell office:value-type="float" office:value="29441" table:style-name="ce15">
            <text:p><text:s text:c="3"/>29 441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1.3994089874664599" table:style-name="ce16">
            <text:p>1,4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0.42118134574233201" table:style-name="ce16">
            <text:p>0,4</text:p>
          </table:table-cell>
          <table:table-cell office:value-type="float" office:value="1141199.1270000001" table:style-name="ce15">
            <text:p><text:s text:c="2"/>1 141 199</text:p>
          </table:table-cell>
          <table:table-cell office:value-type="float" office:value="5013.509" table:style-name="ce15">
            <text:p><text:s text:c="3"/>5 014</text:p>
          </table:table-cell>
          <table:table-cell office:value-type="float" office:value="0.43931938619507899" table:style-name="ce16">
            <text:p>0,4</text:p>
          </table:table-cell>
          <table:table-cell office:value-type="float" office:value="1996.3489999999999" table:style-name="ce15">
            <text:p><text:s text:c="3"/>1 996</text:p>
          </table:table-cell>
          <table:table-cell office:value-type="float" office:value="0.174934325900514" table:style-name="ce16">
            <text:p>0,2</text:p>
          </table:table-cell>
          <table:table-cell office:value-type="float" office:value="2.9901200000000001" table:style-name="ce16">
            <text:p>3,0</text:p>
          </table:table-cell>
          <table:table-cell office:value-type="float" office:value="1.811067" table:style-name="ce16">
            <text:p>1,8</text:p>
          </table:table-cell>
          <table:table-cell office:value-type="float" office:value="60.5683718379195" table:style-name="ce16">
            <text:p>60,6</text:p>
          </table:table-cell>
          <table:table-cell office:value-type="float" office:value="1.221894" table:style-name="ce16">
            <text:p>1,2</text:p>
          </table:table-cell>
          <table:table-cell office:value-type="float" office:value="40.864380024881903" table:style-name="ce16">
            <text:p>4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30404" table:style-name="ce15">
            <text:p><text:s text:c="3"/>30 404</text:p>
          </table:table-cell>
          <table:table-cell office:value-type="float" office:value="8261" table:style-name="ce15">
            <text:p><text:s text:c="3"/>8 261</text:p>
          </table:table-cell>
          <table:table-cell office:value-type="float" office:value="27.170767004341499" table:style-name="ce16">
            <text:p>27,2</text:p>
          </table:table-cell>
          <table:table-cell office:value-type="float" office:value="4562" table:style-name="ce15">
            <text:p><text:s text:c="3"/>4 562</text:p>
          </table:table-cell>
          <table:table-cell office:value-type="float" office:value="15.004604657281901" table:style-name="ce16">
            <text:p>15,0</text:p>
          </table:table-cell>
          <table:table-cell office:value-type="float" office:value="267409" table:style-name="ce15">
            <text:p><text:s text:c="3"/>267 409</text:p>
          </table:table-cell>
          <table:table-cell office:value-type="float" office:value="21934" table:style-name="ce15">
            <text:p><text:s text:c="3"/>21 934</text:p>
          </table:table-cell>
          <table:table-cell office:value-type="float" office:value="8.2024165230040893" table:style-name="ce16">
            <text:p>8,2</text:p>
          </table:table-cell>
          <table:table-cell office:value-type="float" office:value="4462" table:style-name="ce15">
            <text:p><text:s text:c="3"/>4 462</text:p>
          </table:table-cell>
          <table:table-cell office:value-type="float" office:value="1.66860502077342" table:style-name="ce16">
            <text:p>1,7</text:p>
          </table:table-cell>
          <table:table-cell office:value-type="float" office:value="7115095.6380000003" table:style-name="ce15">
            <text:p><text:s text:c="2"/>7 115 096</text:p>
          </table:table-cell>
          <table:table-cell office:value-type="float" office:value="331879.44199999998" table:style-name="ce15">
            <text:p><text:s text:c="3"/>331 879</text:p>
          </table:table-cell>
          <table:table-cell office:value-type="float" office:value="4.6644410544183303" table:style-name="ce16">
            <text:p>4,7</text:p>
          </table:table-cell>
          <table:table-cell office:value-type="float" office:value="141932.33300000001" table:style-name="ce15">
            <text:p><text:s text:c="3"/>141 932</text:p>
          </table:table-cell>
          <table:table-cell office:value-type="float" office:value="1.9948056951191799" table:style-name="ce16">
            <text:p>2,0</text:p>
          </table:table-cell>
          <table:table-cell office:value-type="float" office:value="2.0892089999999999" table:style-name="ce16">
            <text:p>2,1</text:p>
          </table:table-cell>
          <table:table-cell office:value-type="float" office:value="1.9643360000000001" table:style-name="ce16">
            <text:p>2,0</text:p>
          </table:table-cell>
          <table:table-cell office:value-type="float" office:value="94.022953184674193" table:style-name="ce16">
            <text:p>94,0</text:p>
          </table:table-cell>
          <table:table-cell office:value-type="float" office:value="1.759592" table:style-name="ce16">
            <text:p>1,8</text:p>
          </table:table-cell>
          <table:table-cell office:value-type="float" office:value="84.222880525596096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17711" table:style-name="ce15">
            <text:p><text:s text:c="3"/>217 711</text:p>
          </table:table-cell>
          <table:table-cell office:value-type="float" office:value="31497" table:style-name="ce15">
            <text:p><text:s text:c="3"/>31 497</text:p>
          </table:table-cell>
          <table:table-cell office:value-type="float" office:value="14.467344323438001" table:style-name="ce16">
            <text:p>14,5</text:p>
          </table:table-cell>
          <table:table-cell office:value-type="float" office:value="32046" table:style-name="ce15">
            <text:p><text:s text:c="3"/>32 046</text:p>
          </table:table-cell>
          <table:table-cell office:value-type="float" office:value="14.7195134834712" table:style-name="ce16">
            <text:p>14,7</text:p>
          </table:table-cell>
          <table:table-cell office:value-type="float" office:value="946323" table:style-name="ce15">
            <text:p><text:s text:c="3"/>946 323</text:p>
          </table:table-cell>
          <table:table-cell office:value-type="float" office:value="45225" table:style-name="ce15">
            <text:p><text:s text:c="3"/>45 225</text:p>
          </table:table-cell>
          <table:table-cell office:value-type="float" office:value="4.7790236526006398" table:style-name="ce16">
            <text:p>4,8</text:p>
          </table:table-cell>
          <table:table-cell office:value-type="float" office:value="18664" table:style-name="ce15">
            <text:p><text:s text:c="3"/>18 664</text:p>
          </table:table-cell>
          <table:table-cell office:value-type="float" office:value="1.9722652836293699" table:style-name="ce16">
            <text:p>2,0</text:p>
          </table:table-cell>
          <table:table-cell office:value-type="float" office:value="20315741.120000001" table:style-name="ce15">
            <text:p><text:s text:c="2"/>20 315 741</text:p>
          </table:table-cell>
          <table:table-cell office:value-type="float" office:value="468160.788" table:style-name="ce15">
            <text:p><text:s text:c="3"/>468 161</text:p>
          </table:table-cell>
          <table:table-cell office:value-type="float" office:value="2.3044238712961098" table:style-name="ce16">
            <text:p>2,3</text:p>
          </table:table-cell>
          <table:table-cell office:value-type="float" office:value="425306.78399999999" table:style-name="ce15">
            <text:p><text:s text:c="3"/>425 307</text:p>
          </table:table-cell>
          <table:table-cell office:value-type="float" office:value="2.0934839713098299" table:style-name="ce16">
            <text:p>2,1</text:p>
          </table:table-cell>
          <table:table-cell office:value-type="float" office:value="1.6296919999999999" table:style-name="ce16">
            <text:p>1,6</text:p>
          </table:table-cell>
          <table:table-cell office:value-type="float" office:value="1.3087819999999999" table:style-name="ce16">
            <text:p>1,3</text:p>
          </table:table-cell>
          <table:table-cell office:value-type="float" office:value="80.308549100075297" table:style-name="ce16">
            <text:p>80,3</text:p>
          </table:table-cell>
          <table:table-cell office:value-type="float" office:value="1.2995300000000001" table:style-name="ce16">
            <text:p>1,3</text:p>
          </table:table-cell>
          <table:table-cell office:value-type="float" office:value="79.740834464426399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162" table:style-name="ce15">
            <text:p><text:s text:c="3"/>31 162</text:p>
          </table:table-cell>
          <table:table-cell office:value-type="float" office:value="5768" table:style-name="ce15">
            <text:p><text:s text:c="3"/>5 768</text:p>
          </table:table-cell>
          <table:table-cell office:value-type="float" office:value="18.509723381040999" table:style-name="ce16">
            <text:p>18,5</text:p>
          </table:table-cell>
          <table:table-cell office:value-type="float" office:value="4857" table:style-name="ce15">
            <text:p><text:s text:c="3"/>4 857</text:p>
          </table:table-cell>
          <table:table-cell office:value-type="float" office:value="15.5862909954432" table:style-name="ce16">
            <text:p>15,6</text:p>
          </table:table-cell>
          <table:table-cell office:value-type="float" office:value="250351" table:style-name="ce15">
            <text:p><text:s text:c="3"/>250 351</text:p>
          </table:table-cell>
          <table:table-cell office:value-type="float" office:value="8091" table:style-name="ce15">
            <text:p><text:s text:c="3"/>8 091</text:p>
          </table:table-cell>
          <table:table-cell office:value-type="float" office:value="3.2318624650990002" table:style-name="ce16">
            <text:p>3,2</text:p>
          </table:table-cell>
          <table:table-cell office:value-type="float" office:value="2267" table:style-name="ce15">
            <text:p><text:s text:c="3"/>2 267</text:p>
          </table:table-cell>
          <table:table-cell office:value-type="float" office:value="0.905528637792539" table:style-name="ce16">
            <text:p>0,9</text:p>
          </table:table-cell>
          <table:table-cell office:value-type="float" office:value="7809205.767" table:style-name="ce15">
            <text:p><text:s text:c="2"/>7 809 206</text:p>
          </table:table-cell>
          <table:table-cell office:value-type="float" office:value="112631.342" table:style-name="ce15">
            <text:p><text:s text:c="3"/>112 631</text:p>
          </table:table-cell>
          <table:table-cell office:value-type="float" office:value="1.44228933595213" table:style-name="ce16">
            <text:p>1,4</text:p>
          </table:table-cell>
          <table:table-cell office:value-type="float" office:value="63473.716" table:style-name="ce15">
            <text:p><text:s text:c="3"/>63 474</text:p>
          </table:table-cell>
          <table:table-cell office:value-type="float" office:value="0.81280629418456496" table:style-name="ce16">
            <text:p>0,8</text:p>
          </table:table-cell>
          <table:table-cell office:value-type="float" office:value="2.3747919999999998" table:style-name="ce16">
            <text:p>2,4</text:p>
          </table:table-cell>
          <table:table-cell office:value-type="float" office:value="1.4686090000000001" table:style-name="ce16">
            <text:p>1,5</text:p>
          </table:table-cell>
          <table:table-cell office:value-type="float" office:value="61.841584441921697" table:style-name="ce16">
            <text:p>61,8</text:p>
          </table:table-cell>
          <table:table-cell office:value-type="float" office:value="1.62517" table:style-name="ce16">
            <text:p>1,6</text:p>
          </table:table-cell>
          <table:table-cell office:value-type="float" office:value="68.434203921859293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3845" table:style-name="ce15">
            <text:p><text:s text:c="3"/>33 845</text:p>
          </table:table-cell>
          <table:table-cell office:value-type="float" office:value="6185" table:style-name="ce15">
            <text:p><text:s text:c="3"/>6 185</text:p>
          </table:table-cell>
          <table:table-cell office:value-type="float" office:value="18.274486630226001" table:style-name="ce16">
            <text:p>18,3</text:p>
          </table:table-cell>
          <table:table-cell office:value-type="float" office:value="6424" table:style-name="ce15">
            <text:p><text:s text:c="3"/>6 424</text:p>
          </table:table-cell>
          <table:table-cell office:value-type="float" office:value="18.980647067513701" table:style-name="ce16">
            <text:p>19,0</text:p>
          </table:table-cell>
          <table:table-cell office:value-type="float" office:value="179082" table:style-name="ce15">
            <text:p><text:s text:c="3"/>179 082</text:p>
          </table:table-cell>
          <table:table-cell office:value-type="float" office:value="15711" table:style-name="ce15">
            <text:p><text:s text:c="3"/>15 711</text:p>
          </table:table-cell>
          <table:table-cell office:value-type="float" office:value="8.7730760210406409" table:style-name="ce16">
            <text:p>8,8</text:p>
          </table:table-cell>
          <table:table-cell office:value-type="float" office:value="6057" table:style-name="ce15">
            <text:p><text:s text:c="3"/>6 057</text:p>
          </table:table-cell>
          <table:table-cell office:value-type="float" office:value="3.3822494723087799" table:style-name="ce16">
            <text:p>3,4</text:p>
          </table:table-cell>
          <table:table-cell office:value-type="float" office:value="3063555.4249999998" table:style-name="ce15">
            <text:p><text:s text:c="2"/>3 063 555</text:p>
          </table:table-cell>
          <table:table-cell office:value-type="float" office:value="145855.492" table:style-name="ce15">
            <text:p><text:s text:c="3"/>145 855</text:p>
          </table:table-cell>
          <table:table-cell office:value-type="float" office:value="4.7609875378703199" table:style-name="ce16">
            <text:p>4,8</text:p>
          </table:table-cell>
          <table:table-cell office:value-type="float" office:value="132260.976" table:style-name="ce15">
            <text:p><text:s text:c="3"/>132 261</text:p>
          </table:table-cell>
          <table:table-cell office:value-type="float" office:value="4.3172379034076096" table:style-name="ce16">
            <text:p>4,3</text:p>
          </table:table-cell>
          <table:table-cell office:value-type="float" office:value="1.3234269999999999" table:style-name="ce16">
            <text:p>1,3</text:p>
          </table:table-cell>
          <table:table-cell office:value-type="float" office:value="1.187981" table:style-name="ce16">
            <text:p>1,2</text:p>
          </table:table-cell>
          <table:table-cell office:value-type="float" office:value="89.765510300152599" table:style-name="ce16">
            <text:p>89,8</text:p>
          </table:table-cell>
          <table:table-cell office:value-type="float" office:value="1.192723" table:style-name="ce16">
            <text:p>1,2</text:p>
          </table:table-cell>
          <table:table-cell office:value-type="float" office:value="90.123822469996497" table:style-name="ce16">
            <text:p>9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3210" table:style-name="ce15">
            <text:p><text:s text:c="3"/>13 210</text:p>
          </table:table-cell>
          <table:table-cell office:value-type="float" office:value="3124" table:style-name="ce15">
            <text:p><text:s text:c="3"/>3 124</text:p>
          </table:table-cell>
          <table:table-cell office:value-type="float" office:value="23.6487509462528" table:style-name="ce16">
            <text:p>23,6</text:p>
          </table:table-cell>
          <table:table-cell office:value-type="float" office:value="1702" table:style-name="ce15">
            <text:p><text:s text:c="3"/>1 702</text:p>
          </table:table-cell>
          <table:table-cell office:value-type="float" office:value="12.884178652536001" table:style-name="ce16">
            <text:p>12,9</text:p>
          </table:table-cell>
          <table:table-cell office:value-type="float" office:value="72133" table:style-name="ce15">
            <text:p><text:s text:c="3"/>72 133</text:p>
          </table:table-cell>
          <table:table-cell office:value-type="float" office:value="2490" table:style-name="ce15">
            <text:p><text:s text:c="3"/>2 490</text:p>
          </table:table-cell>
          <table:table-cell office:value-type="float" office:value="3.4519568020184899" table:style-name="ce16">
            <text:p>3,5</text:p>
          </table:table-cell>
          <table:table-cell office:value-type="float" office:value="919" table:style-name="ce15">
            <text:p><text:s text:c="4"/>919</text:p>
          </table:table-cell>
          <table:table-cell office:value-type="float" office:value="1.2740354622710801" table:style-name="ce16">
            <text:p>1,3</text:p>
          </table:table-cell>
          <table:table-cell office:value-type="float" office:value="3349599.1129999999" table:style-name="ce15">
            <text:p><text:s text:c="2"/>3 349 599</text:p>
          </table:table-cell>
          <table:table-cell office:value-type="float" office:value="62595.565999999999" table:style-name="ce15">
            <text:p><text:s text:c="3"/>62 596</text:p>
          </table:table-cell>
          <table:table-cell office:value-type="float" office:value="1.86874798709681" table:style-name="ce16">
            <text:p>1,9</text:p>
          </table:table-cell>
          <table:table-cell office:value-type="float" office:value="48598.642999999996" table:style-name="ce15">
            <text:p><text:s text:c="3"/>48 599</text:p>
          </table:table-cell>
          <table:table-cell office:value-type="float" office:value="1.45087938468176" table:style-name="ce16">
            <text:p>1,5</text:p>
          </table:table-cell>
          <table:table-cell office:value-type="float" office:value="3.5826500000000001" table:style-name="ce16">
            <text:p>3,6</text:p>
          </table:table-cell>
          <table:table-cell office:value-type="float" office:value="2.43038" table:style-name="ce16">
            <text:p>2,4</text:p>
          </table:table-cell>
          <table:table-cell office:value-type="float" office:value="67.837494591991998" table:style-name="ce16">
            <text:p>67,8</text:p>
          </table:table-cell>
          <table:table-cell office:value-type="float" office:value="3.1637240000000002" table:style-name="ce16">
            <text:p>3,2</text:p>
          </table:table-cell>
          <table:table-cell office:value-type="float" office:value="88.306811996706301" table:style-name="ce16">
            <text:p>8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6481" table:style-name="ce15">
            <text:p><text:s text:c="3"/>16 481</text:p>
          </table:table-cell>
          <table:table-cell office:value-type="float" office:value="4796" table:style-name="ce15">
            <text:p><text:s text:c="3"/>4 796</text:p>
          </table:table-cell>
          <table:table-cell office:value-type="float" office:value="29.100175960196601" table:style-name="ce16">
            <text:p>29,1</text:p>
          </table:table-cell>
          <table:table-cell office:value-type="float" office:value="1035" table:style-name="ce15">
            <text:p><text:s text:c="3"/>1 035</text:p>
          </table:table-cell>
          <table:table-cell office:value-type="float" office:value="6.2799587403677002" table:style-name="ce16">
            <text:p>6,3</text:p>
          </table:table-cell>
          <table:table-cell office:value-type="float" office:value="81901" table:style-name="ce15">
            <text:p><text:s text:c="3"/>81 901</text:p>
          </table:table-cell>
          <table:table-cell office:value-type="float" office:value="2415" table:style-name="ce15">
            <text:p><text:s text:c="3"/>2 415</text:p>
          </table:table-cell>
          <table:table-cell office:value-type="float" office:value="2.9486819452753901" table:style-name="ce16">
            <text:p>2,9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0.228324440483022" table:style-name="ce16">
            <text:p>0,2</text:p>
          </table:table-cell>
          <table:table-cell office:value-type="float" office:value="5264066.2960000001" table:style-name="ce15">
            <text:p><text:s text:c="2"/>5 264 066</text:p>
          </table:table-cell>
          <table:table-cell office:value-type="float" office:value="52499.741999999998" table:style-name="ce15">
            <text:p><text:s text:c="3"/>52 500</text:p>
          </table:table-cell>
          <table:table-cell office:value-type="float" office:value="0.99732296380638097" table:style-name="ce16">
            <text:p>1,0</text:p>
          </table:table-cell>
          <table:table-cell office:value-type="float" office:value="10055.707" table:style-name="ce15">
            <text:p><text:s text:c="3"/>10 056</text:p>
          </table:table-cell>
          <table:table-cell office:value-type="float" office:value="0.19102546272338999" table:style-name="ce16">
            <text:p>0,2</text:p>
          </table:table-cell>
          <table:table-cell office:value-type="float" office:value="4.9589590000000001" table:style-name="ce16">
            <text:p>5,0</text:p>
          </table:table-cell>
          <table:table-cell office:value-type="float" office:value="2.1606519999999998" table:style-name="ce16">
            <text:p>2,2</text:p>
          </table:table-cell>
          <table:table-cell office:value-type="float" office:value="43.570676829552298" table:style-name="ce16">
            <text:p>43,6</text:p>
          </table:table-cell>
          <table:table-cell office:value-type="float" office:value="3.390342" table:style-name="ce16">
            <text:p>3,4</text:p>
          </table:table-cell>
          <table:table-cell office:value-type="float" office:value="68.368018368371295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12737" table:style-name="ce15">
            <text:p><text:s text:c="3"/>12 737</text:p>
          </table:table-cell>
          <table:table-cell office:value-type="float" office:value="3811" table:style-name="ce15">
            <text:p><text:s text:c="3"/>3 811</text:p>
          </table:table-cell>
          <table:table-cell office:value-type="float" office:value="29.920703462353799" table:style-name="ce16">
            <text:p>29,9</text:p>
          </table:table-cell>
          <table:table-cell office:value-type="float" office:value="764" table:style-name="ce15">
            <text:p><text:s text:c="4"/>764</text:p>
          </table:table-cell>
          <table:table-cell office:value-type="float" office:value="5.9982727486849301" table:style-name="ce16">
            <text:p>6,0</text:p>
          </table:table-cell>
          <table:table-cell office:value-type="float" office:value="14154" table:style-name="ce15">
            <text:p><text:s text:c="3"/>14 154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4.5852762469973198" table:style-name="ce16">
            <text:p>4,6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1.0032499646743001" table:style-name="ce16">
            <text:p>1,0</text:p>
          </table:table-cell>
          <table:table-cell office:value-type="float" office:value="321455.08199999999" table:style-name="ce15">
            <text:p><text:s text:c="3"/>321 455</text:p>
          </table:table-cell>
          <table:table-cell office:value-type="float" office:value="6412.8410000000003" table:style-name="ce15">
            <text:p><text:s text:c="3"/>6 413</text:p>
          </table:table-cell>
          <table:table-cell office:value-type="float" office:value="1.9949415514295701" table:style-name="ce16">
            <text:p>2,0</text:p>
          </table:table-cell>
          <table:table-cell office:value-type="float" office:value="3194.953" table:style-name="ce15">
            <text:p><text:s text:c="3"/>3 195</text:p>
          </table:table-cell>
          <table:table-cell office:value-type="float" office:value="0.99390340327548499" table:style-name="ce16">
            <text:p>1,0</text:p>
          </table:table-cell>
          <table:table-cell office:value-type="float" office:value="1.7246140000000001" table:style-name="ce16">
            <text:p>1,7</text:p>
          </table:table-cell>
          <table:table-cell office:value-type="float" office:value="1.293836" table:style-name="ce16">
            <text:p>1,3</text:p>
          </table:table-cell>
          <table:table-cell office:value-type="float" office:value="75.0217729880425" table:style-name="ce16">
            <text:p>75,0</text:p>
          </table:table-cell>
          <table:table-cell office:value-type="float" office:value="1.2490270000000001" table:style-name="ce16">
            <text:p>1,2</text:p>
          </table:table-cell>
          <table:table-cell office:value-type="float" office:value="72.423568404292197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1019" table:style-name="ce15">
            <text:p><text:s text:c="3"/>41 019</text:p>
          </table:table-cell>
          <table:table-cell office:value-type="float" office:value="11301" table:style-name="ce15">
            <text:p><text:s text:c="3"/>11 301</text:p>
          </table:table-cell>
          <table:table-cell office:value-type="float" office:value="27.5506472610254" table:style-name="ce16">
            <text:p>27,6</text:p>
          </table:table-cell>
          <table:table-cell office:value-type="float" office:value="4513" table:style-name="ce15">
            <text:p><text:s text:c="3"/>4 513</text:p>
          </table:table-cell>
          <table:table-cell office:value-type="float" office:value="11.002218484117099" table:style-name="ce16">
            <text:p>11,0</text:p>
          </table:table-cell>
          <table:table-cell office:value-type="float" office:value="107423" table:style-name="ce15">
            <text:p><text:s text:c="3"/>107 423</text:p>
          </table:table-cell>
          <table:table-cell office:value-type="float" office:value="6235" table:style-name="ce15">
            <text:p><text:s text:c="3"/>6 235</text:p>
          </table:table-cell>
          <table:table-cell office:value-type="float" office:value="5.8041573964607203" table:style-name="ce16">
            <text:p>5,8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0.82756951490835295" table:style-name="ce16">
            <text:p>0,8</text:p>
          </table:table-cell>
          <table:table-cell office:value-type="float" office:value="3641944.2149999999" table:style-name="ce15">
            <text:p><text:s text:c="2"/>3 641 944</text:p>
          </table:table-cell>
          <table:table-cell office:value-type="float" office:value="103728.891" table:style-name="ce15">
            <text:p><text:s text:c="3"/>103 729</text:p>
          </table:table-cell>
          <table:table-cell office:value-type="float" office:value="2.8481735270072002" table:style-name="ce16">
            <text:p>2,8</text:p>
          </table:table-cell>
          <table:table-cell office:value-type="float" office:value="25297.272000000001" table:style-name="ce15">
            <text:p><text:s text:c="3"/>25 297</text:p>
          </table:table-cell>
          <table:table-cell office:value-type="float" office:value="0.69460899197216297" table:style-name="ce16">
            <text:p>0,7</text:p>
          </table:table-cell>
          <table:table-cell office:value-type="float" office:value="2.7506910000000002" table:style-name="ce16">
            <text:p>2,8</text:p>
          </table:table-cell>
          <table:table-cell office:value-type="float" office:value="1.9796020000000001" table:style-name="ce16">
            <text:p>2,0</text:p>
          </table:table-cell>
          <table:table-cell office:value-type="float" office:value="71.967443816844593" table:style-name="ce16">
            <text:p>72,0</text:p>
          </table:table-cell>
          <table:table-cell office:value-type="float" office:value="1.5768420000000001" table:style-name="ce16">
            <text:p>1,6</text:p>
          </table:table-cell>
          <table:table-cell office:value-type="float" office:value="57.325304805228903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1389" table:style-name="ce15">
            <text:p><text:s text:c="3"/>31 389</text:p>
          </table:table-cell>
          <table:table-cell office:value-type="float" office:value="6985" table:style-name="ce15">
            <text:p><text:s text:c="3"/>6 985</text:p>
          </table:table-cell>
          <table:table-cell office:value-type="float" office:value="22.253018573385599" table:style-name="ce16">
            <text:p>22,3</text:p>
          </table:table-cell>
          <table:table-cell office:value-type="float" office:value="4656" table:style-name="ce15">
            <text:p><text:s text:c="3"/>4 656</text:p>
          </table:table-cell>
          <table:table-cell office:value-type="float" office:value="14.8332218293033" table:style-name="ce16">
            <text:p>14,8</text:p>
          </table:table-cell>
          <table:table-cell office:value-type="float" office:value="331473" table:style-name="ce15">
            <text:p><text:s text:c="3"/>331 473</text:p>
          </table:table-cell>
          <table:table-cell office:value-type="float" office:value="14656" table:style-name="ce15">
            <text:p><text:s text:c="3"/>14 656</text:p>
          </table:table-cell>
          <table:table-cell office:value-type="float" office:value="4.4214762590014898" table:style-name="ce16">
            <text:p>4,4</text:p>
          </table:table-cell>
          <table:table-cell office:value-type="float" office:value="3966" table:style-name="ce15">
            <text:p><text:s text:c="3"/>3 966</text:p>
          </table:table-cell>
          <table:table-cell office:value-type="float" office:value="1.1964775411572" table:style-name="ce16">
            <text:p>1,2</text:p>
          </table:table-cell>
          <table:table-cell office:value-type="float" office:value="7728843.1919999998" table:style-name="ce15">
            <text:p><text:s text:c="2"/>7 728 843</text:p>
          </table:table-cell>
          <table:table-cell office:value-type="float" office:value="185089.886" table:style-name="ce15">
            <text:p><text:s text:c="3"/>185 090</text:p>
          </table:table-cell>
          <table:table-cell office:value-type="float" office:value="2.3947941677945201" table:style-name="ce16">
            <text:p>2,4</text:p>
          </table:table-cell>
          <table:table-cell office:value-type="float" office:value="74625.289000000004" table:style-name="ce15">
            <text:p><text:s text:c="3"/>74 625</text:p>
          </table:table-cell>
          <table:table-cell office:value-type="float" office:value="0.965542800470366" table:style-name="ce16">
            <text:p>1,0</text:p>
          </table:table-cell>
          <table:table-cell office:value-type="float" office:value="1.8074300000000001" table:style-name="ce16">
            <text:p>1,8</text:p>
          </table:table-cell>
          <table:table-cell office:value-type="float" office:value="1.4446220000000001" table:style-name="ce16">
            <text:p>1,4</text:p>
          </table:table-cell>
          <table:table-cell office:value-type="float" office:value="79.926857471658593" table:style-name="ce16">
            <text:p>79,9</text:p>
          </table:table-cell>
          <table:table-cell office:value-type="float" office:value="1.3602240000000001" table:style-name="ce16">
            <text:p>1,4</text:p>
          </table:table-cell>
          <table:table-cell office:value-type="float" office:value="75.257354365037699" table:style-name="ce16">
            <text:p>7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9.5238095238095202" table:style-name="ce16">
            <text:p>9,5</text:p>
          </table:table-cell>
          <table:table-cell office:value-type="float" office:value="1342" table:style-name="ce15">
            <text:p><text:s text:c="3"/>1 3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2043.607000000004" table:style-name="ce15">
            <text:p><text:s text:c="3"/>82 0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886709999999997" table:style-name="ce16">
            <text:p>4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2597" table:style-name="ce15">
            <text:p><text:s text:c="3"/>12 597</text:p>
          </table:table-cell>
          <table:table-cell office:value-type="float" office:value="2356" table:style-name="ce15">
            <text:p><text:s text:c="3"/>2 356</text:p>
          </table:table-cell>
          <table:table-cell office:value-type="float" office:value="18.702865761689299" table:style-name="ce16">
            <text:p>18,7</text:p>
          </table:table-cell>
          <table:table-cell office:value-type="float" office:value="1450" table:style-name="ce15">
            <text:p><text:s text:c="3"/>1 450</text:p>
          </table:table-cell>
          <table:table-cell office:value-type="float" office:value="11.5106771453521" table:style-name="ce16">
            <text:p>11,5</text:p>
          </table:table-cell>
          <table:table-cell office:value-type="float" office:value="94735" table:style-name="ce15">
            <text:p><text:s text:c="3"/>94 735</text:p>
          </table:table-cell>
          <table:table-cell office:value-type="float" office:value="3472" table:style-name="ce15">
            <text:p><text:s text:c="3"/>3 472</text:p>
          </table:table-cell>
          <table:table-cell office:value-type="float" office:value="3.6649601520029602" table:style-name="ce16">
            <text:p>3,7</text:p>
          </table:table-cell>
          <table:table-cell office:value-type="float" office:value="1215" table:style-name="ce15">
            <text:p><text:s text:c="3"/>1 215</text:p>
          </table:table-cell>
          <table:table-cell office:value-type="float" office:value="1.28252493798491" table:style-name="ce16">
            <text:p>1,3</text:p>
          </table:table-cell>
          <table:table-cell office:value-type="float" office:value="2517256.4720000001" table:style-name="ce15">
            <text:p><text:s text:c="2"/>2 517 256</text:p>
          </table:table-cell>
          <table:table-cell office:value-type="float" office:value="37300.703999999998" table:style-name="ce15">
            <text:p><text:s text:c="3"/>37 301</text:p>
          </table:table-cell>
          <table:table-cell office:value-type="float" office:value="1.48179990457484" table:style-name="ce16">
            <text:p>1,5</text:p>
          </table:table-cell>
          <table:table-cell office:value-type="float" office:value="31345.155999999999" table:style-name="ce15">
            <text:p><text:s text:c="3"/>31 345</text:p>
          </table:table-cell>
          <table:table-cell office:value-type="float" office:value="1.24521106008303" table:style-name="ce16">
            <text:p>1,2</text:p>
          </table:table-cell>
          <table:table-cell office:value-type="float" office:value="1.9773989999999999" table:style-name="ce16">
            <text:p>2,0</text:p>
          </table:table-cell>
          <table:table-cell office:value-type="float" office:value="1.131534" table:style-name="ce16">
            <text:p>1,1</text:p>
          </table:table-cell>
          <table:table-cell office:value-type="float" office:value="57.223352494868301" table:style-name="ce16">
            <text:p>57,2</text:p>
          </table:table-cell>
          <table:table-cell office:value-type="float" office:value="1.435454" table:style-name="ce16">
            <text:p>1,4</text:p>
          </table:table-cell>
          <table:table-cell office:value-type="float" office:value="72.593037621643404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1687" table:style-name="ce15">
            <text:p><text:s text:c="3"/>31 687</text:p>
          </table:table-cell>
          <table:table-cell office:value-type="float" office:value="7265" table:style-name="ce15">
            <text:p><text:s text:c="3"/>7 265</text:p>
          </table:table-cell>
          <table:table-cell office:value-type="float" office:value="22.9273834695617" table:style-name="ce16">
            <text:p>22,9</text:p>
          </table:table-cell>
          <table:table-cell office:value-type="float" office:value="2140" table:style-name="ce15">
            <text:p><text:s text:c="3"/>2 140</text:p>
          </table:table-cell>
          <table:table-cell office:value-type="float" office:value="6.7535582415501603" table:style-name="ce16">
            <text:p>6,8</text:p>
          </table:table-cell>
          <table:table-cell office:value-type="float" office:value="100352" table:style-name="ce15">
            <text:p><text:s text:c="3"/>100 352</text:p>
          </table:table-cell>
          <table:table-cell office:value-type="float" office:value="3659" table:style-name="ce15">
            <text:p><text:s text:c="3"/>3 659</text:p>
          </table:table-cell>
          <table:table-cell office:value-type="float" office:value="3.6461654974489801" table:style-name="ce16">
            <text:p>3,6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0.88588169642857095" table:style-name="ce16">
            <text:p>0,9</text:p>
          </table:table-cell>
          <table:table-cell office:value-type="float" office:value="2296102.5079999999" table:style-name="ce15">
            <text:p><text:s text:c="2"/>2 296 103</text:p>
          </table:table-cell>
          <table:table-cell office:value-type="float" office:value="38009.065000000002" table:style-name="ce15">
            <text:p><text:s text:c="3"/>38 009</text:p>
          </table:table-cell>
          <table:table-cell office:value-type="float" office:value="1.6553731755254899" table:style-name="ce16">
            <text:p>1,7</text:p>
          </table:table-cell>
          <table:table-cell office:value-type="float" office:value="30573.489000000001" table:style-name="ce15">
            <text:p><text:s text:c="3"/>30 573</text:p>
          </table:table-cell>
          <table:table-cell office:value-type="float" office:value="1.3315385046389201" table:style-name="ce16">
            <text:p>1,3</text:p>
          </table:table-cell>
          <table:table-cell office:value-type="float" office:value="1.7953749999999999" table:style-name="ce16">
            <text:p>1,8</text:p>
          </table:table-cell>
          <table:table-cell office:value-type="float" office:value="1.3081469999999999" table:style-name="ce16">
            <text:p>1,3</text:p>
          </table:table-cell>
          <table:table-cell office:value-type="float" office:value="72.862048318596393" table:style-name="ce16">
            <text:p>72,9</text:p>
          </table:table-cell>
          <table:table-cell office:value-type="float" office:value="1.687459" table:style-name="ce16">
            <text:p>1,7</text:p>
          </table:table-cell>
          <table:table-cell office:value-type="float" office:value="93.989222307317405" table:style-name="ce16">
            <text:p>9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359" table:style-name="ce15">
            <text:p><text:s text:c="3"/>6 359</text:p>
          </table:table-cell>
          <table:table-cell office:value-type="float" office:value="1502" table:style-name="ce15">
            <text:p><text:s text:c="3"/>1 502</text:p>
          </table:table-cell>
          <table:table-cell office:value-type="float" office:value="23.620066048120801" table:style-name="ce16">
            <text:p>23,6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15.3483252083661" table:style-name="ce16">
            <text:p>15,3</text:p>
          </table:table-cell>
          <table:table-cell office:value-type="float" office:value="16068" table:style-name="ce15">
            <text:p><text:s text:c="3"/>16 068</text:p>
          </table:table-cell>
          <table:table-cell office:value-type="float" office:value="1252" table:style-name="ce15">
            <text:p><text:s text:c="3"/>1 252</text:p>
          </table:table-cell>
          <table:table-cell office:value-type="float" office:value="7.7918844909136196" table:style-name="ce16">
            <text:p>7,8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3.5909882997261602" table:style-name="ce16">
            <text:p>3,6</text:p>
          </table:table-cell>
          <table:table-cell office:value-type="float" office:value="263876.02399999998" table:style-name="ce15">
            <text:p><text:s text:c="3"/>263 876</text:p>
          </table:table-cell>
          <table:table-cell office:value-type="float" office:value="11801.201999999999" table:style-name="ce15">
            <text:p><text:s text:c="3"/>11 801</text:p>
          </table:table-cell>
          <table:table-cell office:value-type="float" office:value="4.4722524695915498" table:style-name="ce16">
            <text:p>4,5</text:p>
          </table:table-cell>
          <table:table-cell office:value-type="float" office:value="10412.359" table:style-name="ce15">
            <text:p><text:s text:c="3"/>10 412</text:p>
          </table:table-cell>
          <table:table-cell office:value-type="float" office:value="3.94592841068425" table:style-name="ce16">
            <text:p>3,9</text:p>
          </table:table-cell>
          <table:table-cell office:value-type="float" office:value="1.277115" table:style-name="ce16">
            <text:p>1,3</text:p>
          </table:table-cell>
          <table:table-cell office:value-type="float" office:value="1.2839529999999999" table:style-name="ce16">
            <text:p>1,3</text:p>
          </table:table-cell>
          <table:table-cell office:value-type="float" office:value="100.535425548991" table:style-name="ce16">
            <text:p>100,5</text:p>
          </table:table-cell>
          <table:table-cell office:value-type="float" office:value="1.0723050000000001" table:style-name="ce16">
            <text:p>1,1</text:p>
          </table:table-cell>
          <table:table-cell office:value-type="float" office:value="83.96307302004909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804" table:style-name="ce15">
            <text:p><text:s text:c="3"/>8 804</text:p>
          </table:table-cell>
          <table:table-cell office:value-type="float" office:value="1780" table:style-name="ce15">
            <text:p><text:s text:c="3"/>1 780</text:p>
          </table:table-cell>
          <table:table-cell office:value-type="float" office:value="20.218082689686501" table:style-name="ce16">
            <text:p>20,2</text:p>
          </table:table-cell>
          <table:table-cell office:value-type="float" office:value="1994" table:style-name="ce15">
            <text:p><text:s text:c="3"/>1 994</text:p>
          </table:table-cell>
          <table:table-cell office:value-type="float" office:value="22.648796001817399" table:style-name="ce16">
            <text:p>22,6</text:p>
          </table:table-cell>
          <table:table-cell office:value-type="float" office:value="27316" table:style-name="ce15">
            <text:p><text:s text:c="3"/>27 316</text:p>
          </table:table-cell>
          <table:table-cell office:value-type="float" office:value="2109" table:style-name="ce15">
            <text:p><text:s text:c="3"/>2 109</text:p>
          </table:table-cell>
          <table:table-cell office:value-type="float" office:value="7.7207497437399297" table:style-name="ce16">
            <text:p>7,7</text:p>
          </table:table-cell>
          <table:table-cell office:value-type="float" office:value="1036" table:style-name="ce15">
            <text:p><text:s text:c="3"/>1 036</text:p>
          </table:table-cell>
          <table:table-cell office:value-type="float" office:value="3.7926489969248798" table:style-name="ce16">
            <text:p>3,8</text:p>
          </table:table-cell>
          <table:table-cell office:value-type="float" office:value="570176.9" table:style-name="ce15">
            <text:p><text:s text:c="3"/>570 177</text:p>
          </table:table-cell>
          <table:table-cell office:value-type="float" office:value="23944.460999999999" table:style-name="ce15">
            <text:p><text:s text:c="3"/>23 944</text:p>
          </table:table-cell>
          <table:table-cell office:value-type="float" office:value="4.1994793194883897" table:style-name="ce16">
            <text:p>4,2</text:p>
          </table:table-cell>
          <table:table-cell office:value-type="float" office:value="19326.766" table:style-name="ce15">
            <text:p><text:s text:c="3"/>19 327</text:p>
          </table:table-cell>
          <table:table-cell office:value-type="float" office:value="3.3896087337105398" table:style-name="ce16">
            <text:p>3,4</text:p>
          </table:table-cell>
          <table:table-cell office:value-type="float" office:value="1.6106689999999999" table:style-name="ce16">
            <text:p>1,6</text:p>
          </table:table-cell>
          <table:table-cell office:value-type="float" office:value="1.347399" table:style-name="ce16">
            <text:p>1,3</text:p>
          </table:table-cell>
          <table:table-cell office:value-type="float" office:value="83.654618050015202" table:style-name="ce16">
            <text:p>83,7</text:p>
          </table:table-cell>
          <table:table-cell office:value-type="float" office:value="1.201964" table:style-name="ce16">
            <text:p>1,2</text:p>
          </table:table-cell>
          <table:table-cell office:value-type="float" office:value="74.625140236758796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103093" table:style-name="ce18">
            <text:p><text:s text:c="3"/>103 093</text:p>
          </table:table-cell>
          <table:table-cell office:value-type="float" office:value="19747" table:style-name="ce18">
            <text:p><text:s text:c="3"/>19 747</text:p>
          </table:table-cell>
          <table:table-cell office:value-type="float" office:value="19.154549775445499" table:style-name="ce19">
            <text:p>19,2</text:p>
          </table:table-cell>
          <table:table-cell office:value-type="float" office:value="13217" table:style-name="ce18">
            <text:p><text:s text:c="3"/>13 217</text:p>
          </table:table-cell>
          <table:table-cell office:value-type="float" office:value="12.820463077027499" table:style-name="ce19">
            <text:p>12,8</text:p>
          </table:table-cell>
          <table:table-cell office:value-type="float" office:value="624993" table:style-name="ce18">
            <text:p><text:s text:c="3"/>624 993</text:p>
          </table:table-cell>
          <table:table-cell office:value-type="float" office:value="28641" table:style-name="ce18">
            <text:p><text:s text:c="3"/>28 641</text:p>
          </table:table-cell>
          <table:table-cell office:value-type="float" office:value="4.5826113252468401" table:style-name="ce19">
            <text:p>4,6</text:p>
          </table:table-cell>
          <table:table-cell office:value-type="float" office:value="9226" table:style-name="ce18">
            <text:p><text:s text:c="3"/>9 226</text:p>
          </table:table-cell>
          <table:table-cell office:value-type="float" office:value="1.4761765331771699" table:style-name="ce19">
            <text:p>1,5</text:p>
          </table:table-cell>
          <table:table-cell office:value-type="float" office:value="17996434.973000001" table:style-name="ce18">
            <text:p><text:s text:c="2"/>17 996 435</text:p>
          </table:table-cell>
          <table:table-cell office:value-type="float" office:value="424870.63799999998" table:style-name="ce18">
            <text:p><text:s text:c="3"/>424 871</text:p>
          </table:table-cell>
          <table:table-cell office:value-type="float" office:value="2.36086001831714" table:style-name="ce19">
            <text:p>2,4</text:p>
          </table:table-cell>
          <table:table-cell office:value-type="float" office:value="327250.38799999998" table:style-name="ce18">
            <text:p><text:s text:c="3"/>327 250</text:p>
          </table:table-cell>
          <table:table-cell office:value-type="float" office:value="1.81841786159855" table:style-name="ce19">
            <text:p>1,8</text:p>
          </table:table-cell>
          <table:table-cell office:value-type="float" office:value="2.186185" table:style-name="ce19">
            <text:p>2,2</text:p>
          </table:table-cell>
          <table:table-cell office:value-type="float" office:value="1.868039" table:style-name="ce19">
            <text:p>1,9</text:p>
          </table:table-cell>
          <table:table-cell office:value-type="float" office:value="85.447434686451501" table:style-name="ce19">
            <text:p>85,4</text:p>
          </table:table-cell>
          <table:table-cell office:value-type="float" office:value="1.9881709999999999" table:style-name="ce19">
            <text:p>2,0</text:p>
          </table:table-cell>
          <table:table-cell office:value-type="float" office:value="90.942486569068905" table:style-name="ce19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24.4897959183673" table:style-name="ce16">
            <text:p>24,5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1.734693877551001" table:style-name="ce16">
            <text:p>11,7</text:p>
          </table:table-cell>
          <table:table-cell office:value-type="float" office:value="7510" table:style-name="ce15">
            <text:p><text:s text:c="3"/>7 510</text:p>
          </table:table-cell>
          <table:table-cell office:value-type="float" office:value="708" table:style-name="ce15">
            <text:p><text:s text:c="4"/>708</text:p>
          </table:table-cell>
          <table:table-cell office:value-type="float" office:value="9.4274300932090505" table:style-name="ce16">
            <text:p>9,4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8.1358189081225003" table:style-name="ce16">
            <text:p>8,1</text:p>
          </table:table-cell>
          <table:table-cell office:value-type="float" office:value="188709.42499999999" table:style-name="ce15">
            <text:p><text:s text:c="3"/>188 709</text:p>
          </table:table-cell>
          <table:table-cell office:value-type="float" office:value="37357.06" table:style-name="ce15">
            <text:p><text:s text:c="3"/>37 357</text:p>
          </table:table-cell>
          <table:table-cell office:value-type="float" office:value="19.796075368254701" table:style-name="ce16">
            <text:p>19,8</text:p>
          </table:table-cell>
          <table:table-cell office:value-type="float" office:value="46231.152999999998" table:style-name="ce15">
            <text:p><text:s text:c="3"/>46 231</text:p>
          </table:table-cell>
          <table:table-cell office:value-type="float" office:value="24.498592478886501" table:style-name="ce16">
            <text:p>24,5</text:p>
          </table:table-cell>
          <table:table-cell office:value-type="float" office:value="1.7762439999999999" table:style-name="ce16">
            <text:p>1,8</text:p>
          </table:table-cell>
          <table:table-cell office:value-type="float" office:value="4.2758180000000001" table:style-name="ce16">
            <text:p>4,3</text:p>
          </table:table-cell>
          <table:table-cell office:value-type="float" office:value="240.72244579010501" table:style-name="ce16">
            <text:p>240,7</text:p>
          </table:table-cell>
          <table:table-cell office:value-type="float" office:value="5.3674900000000001" table:style-name="ce16">
            <text:p>5,4</text:p>
          </table:table-cell>
          <table:table-cell office:value-type="float" office:value="302.18202003778799" table:style-name="ce16">
            <text:p>30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1106" table:style-name="ce15">
            <text:p><text:s text:c="3"/>1 106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25.135623869801101" table:style-name="ce16">
            <text:p>25,1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1.121157323688999" table:style-name="ce16">
            <text:p>11,1</text:p>
          </table:table-cell>
          <table:table-cell office:value-type="float" office:value="11267" table:style-name="ce15">
            <text:p><text:s text:c="3"/>11 267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1.9082275672317399" table:style-name="ce16">
            <text:p>1,9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124256678796485" table:style-name="ce16">
            <text:p>0,1</text:p>
          </table:table-cell>
          <table:table-cell office:value-type="float" office:value="1040139.39" table:style-name="ce15">
            <text:p><text:s text:c="2"/>1 040 139</text:p>
          </table:table-cell>
          <table:table-cell office:value-type="float" office:value="4098.415" table:style-name="ce15">
            <text:p><text:s text:c="3"/>4 098</text:p>
          </table:table-cell>
          <table:table-cell office:value-type="float" office:value="0.39402555459417798" table:style-name="ce16">
            <text:p>0,4</text:p>
          </table:table-cell>
          <table:table-cell office:value-type="float" office:value="2020.6510000000001" table:style-name="ce15">
            <text:p><text:s text:c="3"/>2 021</text:p>
          </table:table-cell>
          <table:table-cell office:value-type="float" office:value="0.194267327958804" table:style-name="ce16">
            <text:p>0,2</text:p>
          </table:table-cell>
          <table:table-cell office:value-type="float" office:value="6.7786419999999996" table:style-name="ce16">
            <text:p>6,8</text:p>
          </table:table-cell>
          <table:table-cell office:value-type="float" office:value="1.887402" table:style-name="ce16">
            <text:p>1,9</text:p>
          </table:table-cell>
          <table:table-cell office:value-type="float" office:value="27.843364496900701" table:style-name="ce16">
            <text:p>27,8</text:p>
          </table:table-cell>
          <table:table-cell office:value-type="float" office:value="2.0705420000000001" table:style-name="ce16">
            <text:p>2,1</text:p>
          </table:table-cell>
          <table:table-cell office:value-type="float" office:value="30.545085579087999" table:style-name="ce16">
            <text:p>3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740" table:style-name="ce15">
            <text:p><text:s text:c="3"/>8 740</text:p>
          </table:table-cell>
          <table:table-cell office:value-type="float" office:value="1328" table:style-name="ce15">
            <text:p><text:s text:c="3"/>1 328</text:p>
          </table:table-cell>
          <table:table-cell office:value-type="float" office:value="15.194508009153299" table:style-name="ce16">
            <text:p>15,2</text:p>
          </table:table-cell>
          <table:table-cell office:value-type="float" office:value="1115" table:style-name="ce15">
            <text:p><text:s text:c="3"/>1 115</text:p>
          </table:table-cell>
          <table:table-cell office:value-type="float" office:value="12.757437070938201" table:style-name="ce16">
            <text:p>12,8</text:p>
          </table:table-cell>
          <table:table-cell office:value-type="float" office:value="106442" table:style-name="ce15">
            <text:p><text:s text:c="3"/>106 442</text:p>
          </table:table-cell>
          <table:table-cell office:value-type="float" office:value="3465" table:style-name="ce15">
            <text:p><text:s text:c="3"/>3 465</text:p>
          </table:table-cell>
          <table:table-cell office:value-type="float" office:value="3.2552939629093798" table:style-name="ce16">
            <text:p>3,3</text:p>
          </table:table-cell>
          <table:table-cell office:value-type="float" office:value="1567" table:style-name="ce15">
            <text:p><text:s text:c="3"/>1 567</text:p>
          </table:table-cell>
          <table:table-cell office:value-type="float" office:value="1.47216324383232" table:style-name="ce16">
            <text:p>1,5</text:p>
          </table:table-cell>
          <table:table-cell office:value-type="float" office:value="3617777.7629999998" table:style-name="ce15">
            <text:p><text:s text:c="2"/>3 617 778</text:p>
          </table:table-cell>
          <table:table-cell office:value-type="float" office:value="109457.87" table:style-name="ce15">
            <text:p><text:s text:c="3"/>109 458</text:p>
          </table:table-cell>
          <table:table-cell office:value-type="float" office:value="3.0255553870515599" table:style-name="ce16">
            <text:p>3,0</text:p>
          </table:table-cell>
          <table:table-cell office:value-type="float" office:value="98179.433000000005" table:style-name="ce15">
            <text:p><text:s text:c="3"/>98 179</text:p>
          </table:table-cell>
          <table:table-cell office:value-type="float" office:value="2.7138049773014798" table:style-name="ce16">
            <text:p>2,7</text:p>
          </table:table-cell>
          <table:table-cell office:value-type="float" office:value="2.5028130000000002" table:style-name="ce16">
            <text:p>2,5</text:p>
          </table:table-cell>
          <table:table-cell office:value-type="float" office:value="3.3226249999999999" table:style-name="ce16">
            <text:p>3,3</text:p>
          </table:table-cell>
          <table:table-cell office:value-type="float" office:value="132.755623372581" table:style-name="ce16">
            <text:p>132,8</text:p>
          </table:table-cell>
          <table:table-cell office:value-type="float" office:value="3.989077" table:style-name="ce16">
            <text:p>4,0</text:p>
          </table:table-cell>
          <table:table-cell office:value-type="float" office:value="159.38374141416099" table:style-name="ce16">
            <text:p>1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44.680851063829799" table:style-name="ce16">
            <text:p>44,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.6595744680851099" table:style-name="ce16">
            <text:p>2,7</text:p>
          </table:table-cell>
          <table:table-cell office:value-type="float" office:value="1852" table:style-name="ce15">
            <text:p><text:s text:c="3"/>1 852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.0518358531317502" table:style-name="ce16">
            <text:p>2,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3995680345572401E-2" table:style-name="ce16">
            <text:p>0,1</text:p>
          </table:table-cell>
          <table:table-cell office:value-type="float" office:value="142219.75" table:style-name="ce15">
            <text:p><text:s text:c="3"/>142 220</text:p>
          </table:table-cell>
          <table:table-cell office:value-type="float" office:value="1049.393" table:style-name="ce15">
            <text:p><text:s text:c="3"/>1 049</text:p>
          </table:table-cell>
          <table:table-cell office:value-type="float" office:value="0.73786727933356699" table:style-name="ce16">
            <text:p>0,7</text:p>
          </table:table-cell>
          <table:table-cell office:value-type="float" office:value="212.934" table:style-name="ce15">
            <text:p><text:s text:c="4"/>213</text:p>
          </table:table-cell>
          <table:table-cell office:value-type="float" office:value="0.14972182133634701" table:style-name="ce16">
            <text:p>0,1</text:p>
          </table:table-cell>
          <table:table-cell office:value-type="float" office:value="5.7527100000000004" table:style-name="ce16">
            <text:p>5,8</text:p>
          </table:table-cell>
          <table:table-cell office:value-type="float" office:value="2.7446320000000002" table:style-name="ce16">
            <text:p>2,7</text:p>
          </table:table-cell>
          <table:table-cell office:value-type="float" office:value="47.7102443891661" table:style-name="ce16">
            <text:p>47,7</text:p>
          </table:table-cell>
          <table:table-cell office:value-type="float" office:value="16.412362999999999" table:style-name="ce16">
            <text:p>16,4</text:p>
          </table:table-cell>
          <table:table-cell office:value-type="float" office:value="285.29793784146898" table:style-name="ce16">
            <text:p>28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14.473684210526301" table:style-name="ce16">
            <text:p>14,5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2.828947368421099" table:style-name="ce16">
            <text:p>12,8</text:p>
          </table:table-cell>
          <table:table-cell office:value-type="float" office:value="8359" table:style-name="ce15">
            <text:p><text:s text:c="3"/>8 359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.36379949754755" table:style-name="ce16">
            <text:p>1,4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21533676277066599" table:style-name="ce16">
            <text:p>0,2</text:p>
          </table:table-cell>
          <table:table-cell office:value-type="float" office:value="322134.81900000002" table:style-name="ce15">
            <text:p><text:s text:c="3"/>322 135</text:p>
          </table:table-cell>
          <table:table-cell office:value-type="float" office:value="1552.25" table:style-name="ce15">
            <text:p><text:s text:c="3"/>1 552</text:p>
          </table:table-cell>
          <table:table-cell office:value-type="float" office:value="0.48186346475014202" table:style-name="ce16">
            <text:p>0,5</text:p>
          </table:table-cell>
          <table:table-cell office:value-type="float" office:value="249.06899999999999" table:style-name="ce15">
            <text:p><text:s text:c="4"/>249</text:p>
          </table:table-cell>
          <table:table-cell office:value-type="float" office:value="7.7318248543632298E-2" table:style-name="ce16">
            <text:p>0,1</text:p>
          </table:table-cell>
          <table:table-cell office:value-type="float" office:value="2.9444439999999998" table:style-name="ce16">
            <text:p>2,9</text:p>
          </table:table-cell>
          <table:table-cell office:value-type="float" office:value="1.288286" table:style-name="ce16">
            <text:p>1,3</text:p>
          </table:table-cell>
          <table:table-cell office:value-type="float" office:value="43.753116038206201" table:style-name="ce16">
            <text:p>43,8</text:p>
          </table:table-cell>
          <table:table-cell office:value-type="float" office:value="1.3443659999999999" table:style-name="ce16">
            <text:p>1,3</text:p>
          </table:table-cell>
          <table:table-cell office:value-type="float" office:value="45.6577200992785" table:style-name="ce16">
            <text:p>4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5331" table:style-name="ce15">
            <text:p><text:s text:c="3"/>5 331</text:p>
          </table:table-cell>
          <table:table-cell office:value-type="float" office:value="1321" table:style-name="ce15">
            <text:p><text:s text:c="3"/>1 321</text:p>
          </table:table-cell>
          <table:table-cell office:value-type="float" office:value="24.779591071093598" table:style-name="ce16">
            <text:p>24,8</text:p>
          </table:table-cell>
          <table:table-cell office:value-type="float" office:value="788" table:style-name="ce15">
            <text:p><text:s text:c="4"/>788</text:p>
          </table:table-cell>
          <table:table-cell office:value-type="float" office:value="14.781466891765101" table:style-name="ce16">
            <text:p>14,8</text:p>
          </table:table-cell>
          <table:table-cell office:value-type="float" office:value="38771" table:style-name="ce15">
            <text:p><text:s text:c="3"/>38 771</text:p>
          </table:table-cell>
          <table:table-cell office:value-type="float" office:value="1855" table:style-name="ce15">
            <text:p><text:s text:c="3"/>1 855</text:p>
          </table:table-cell>
          <table:table-cell office:value-type="float" office:value="4.7845038817673" table:style-name="ce16">
            <text:p>4,8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1.7951561734285899" table:style-name="ce16">
            <text:p>1,8</text:p>
          </table:table-cell>
          <table:table-cell office:value-type="float" office:value="1021434.395" table:style-name="ce15">
            <text:p><text:s text:c="2"/>1 021 434</text:p>
          </table:table-cell>
          <table:table-cell office:value-type="float" office:value="20020.511999999999" table:style-name="ce15">
            <text:p><text:s text:c="3"/>20 021</text:p>
          </table:table-cell>
          <table:table-cell office:value-type="float" office:value="1.9600389509107901" table:style-name="ce16">
            <text:p>2,0</text:p>
          </table:table-cell>
          <table:table-cell office:value-type="float" office:value="15087.37" table:style-name="ce15">
            <text:p><text:s text:c="3"/>15 087</text:p>
          </table:table-cell>
          <table:table-cell office:value-type="float" office:value="1.4770767534218401" table:style-name="ce16">
            <text:p>1,5</text:p>
          </table:table-cell>
          <table:table-cell office:value-type="float" office:value="1.925438" table:style-name="ce16">
            <text:p>1,9</text:p>
          </table:table-cell>
          <table:table-cell office:value-type="float" office:value="1.273101" table:style-name="ce16">
            <text:p>1,3</text:p>
          </table:table-cell>
          <table:table-cell office:value-type="float" office:value="66.120072419885801" table:style-name="ce16">
            <text:p>66,1</text:p>
          </table:table-cell>
          <table:table-cell office:value-type="float" office:value="1.445916" table:style-name="ce16">
            <text:p>1,4</text:p>
          </table:table-cell>
          <table:table-cell office:value-type="float" office:value="75.095432831386901" table:style-name="ce1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2171" table:style-name="ce15">
            <text:p><text:s text:c="3"/>42 171</text:p>
          </table:table-cell>
          <table:table-cell office:value-type="float" office:value="6822" table:style-name="ce15">
            <text:p><text:s text:c="3"/>6 822</text:p>
          </table:table-cell>
          <table:table-cell office:value-type="float" office:value="16.1769936686348" table:style-name="ce16">
            <text:p>16,2</text:p>
          </table:table-cell>
          <table:table-cell office:value-type="float" office:value="5835" table:style-name="ce15">
            <text:p><text:s text:c="3"/>5 835</text:p>
          </table:table-cell>
          <table:table-cell office:value-type="float" office:value="13.8365227288895" table:style-name="ce16">
            <text:p>13,8</text:p>
          </table:table-cell>
          <table:table-cell office:value-type="float" office:value="192172" table:style-name="ce15">
            <text:p><text:s text:c="3"/>192 172</text:p>
          </table:table-cell>
          <table:table-cell office:value-type="float" office:value="9089" table:style-name="ce15">
            <text:p><text:s text:c="3"/>9 089</text:p>
          </table:table-cell>
          <table:table-cell office:value-type="float" office:value="4.7296172179089604" table:style-name="ce16">
            <text:p>4,7</text:p>
          </table:table-cell>
          <table:table-cell office:value-type="float" office:value="3325" table:style-name="ce15">
            <text:p><text:s text:c="3"/>3 325</text:p>
          </table:table-cell>
          <table:table-cell office:value-type="float" office:value="1.7302208438274" table:style-name="ce16">
            <text:p>1,7</text:p>
          </table:table-cell>
          <table:table-cell office:value-type="float" office:value="4191272.9410000001" table:style-name="ce15">
            <text:p><text:s text:c="2"/>4 191 273</text:p>
          </table:table-cell>
          <table:table-cell office:value-type="float" office:value="92338.370999999999" table:style-name="ce15">
            <text:p><text:s text:c="3"/>92 338</text:p>
          </table:table-cell>
          <table:table-cell office:value-type="float" office:value="2.2031104225335598" table:style-name="ce16">
            <text:p>2,2</text:p>
          </table:table-cell>
          <table:table-cell office:value-type="float" office:value="86854.184999999998" table:style-name="ce15">
            <text:p><text:s text:c="3"/>86 854</text:p>
          </table:table-cell>
          <table:table-cell office:value-type="float" office:value="2.07226268063748" table:style-name="ce16">
            <text:p>2,1</text:p>
          </table:table-cell>
          <table:table-cell office:value-type="float" office:value="1.699303" table:style-name="ce16">
            <text:p>1,7</text:p>
          </table:table-cell>
          <table:table-cell office:value-type="float" office:value="1.3852679999999999" table:style-name="ce16">
            <text:p>1,4</text:p>
          </table:table-cell>
          <table:table-cell office:value-type="float" office:value="81.519776049356693" table:style-name="ce16">
            <text:p>81,5</text:p>
          </table:table-cell>
          <table:table-cell office:value-type="float" office:value="1.404771" table:style-name="ce16">
            <text:p>1,4</text:p>
          </table:table-cell>
          <table:table-cell office:value-type="float" office:value="82.6674819028743" table:style-name="ce16">
            <text:p>8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134" table:style-name="ce15">
            <text:p><text:s text:c="3"/>5 134</text:p>
          </table:table-cell>
          <table:table-cell office:value-type="float" office:value="983" table:style-name="ce15">
            <text:p><text:s text:c="4"/>983</text:p>
          </table:table-cell>
          <table:table-cell office:value-type="float" office:value="19.1468640436307" table:style-name="ce16">
            <text:p>19,1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13.069731203739799" table:style-name="ce16">
            <text:p>13,1</text:p>
          </table:table-cell>
          <table:table-cell office:value-type="float" office:value="65667" table:style-name="ce15">
            <text:p><text:s text:c="3"/>65 667</text:p>
          </table:table-cell>
          <table:table-cell office:value-type="float" office:value="1793" table:style-name="ce15">
            <text:p><text:s text:c="3"/>1 793</text:p>
          </table:table-cell>
          <table:table-cell office:value-type="float" office:value="2.7304429926751599" table:style-name="ce16">
            <text:p>2,7</text:p>
          </table:table-cell>
          <table:table-cell office:value-type="float" office:value="308" table:style-name="ce15">
            <text:p><text:s text:c="4"/>308</text:p>
          </table:table-cell>
          <table:table-cell office:value-type="float" office:value="0.46903315211597901" table:style-name="ce16">
            <text:p>0,5</text:p>
          </table:table-cell>
          <table:table-cell office:value-type="float" office:value="2293384.915" table:style-name="ce15">
            <text:p><text:s text:c="2"/>2 293 385</text:p>
          </table:table-cell>
          <table:table-cell office:value-type="float" office:value="26269.342000000001" table:style-name="ce15">
            <text:p><text:s text:c="3"/>26 269</text:p>
          </table:table-cell>
          <table:table-cell office:value-type="float" office:value="1.1454397309489599" table:style-name="ce16">
            <text:p>1,1</text:p>
          </table:table-cell>
          <table:table-cell office:value-type="float" office:value="7824.8879999999999" table:style-name="ce15">
            <text:p><text:s text:c="3"/>7 825</text:p>
          </table:table-cell>
          <table:table-cell office:value-type="float" office:value="0.34119383749413001" table:style-name="ce16">
            <text:p>0,3</text:p>
          </table:table-cell>
          <table:table-cell office:value-type="float" office:value="2.6033230000000001" table:style-name="ce16">
            <text:p>2,6</text:p>
          </table:table-cell>
          <table:table-cell office:value-type="float" office:value="2.0292530000000002" table:style-name="ce16">
            <text:p>2,0</text:p>
          </table:table-cell>
          <table:table-cell office:value-type="float" office:value="77.948568041691303" table:style-name="ce16">
            <text:p>77,9</text:p>
          </table:table-cell>
          <table:table-cell office:value-type="float" office:value="1.547177" table:style-name="ce16">
            <text:p>1,5</text:p>
          </table:table-cell>
          <table:table-cell office:value-type="float" office:value="59.430850493772802" table:style-name="ce1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212" table:style-name="ce15">
            <text:p><text:s text:c="3"/>6 212</text:p>
          </table:table-cell>
          <table:table-cell office:value-type="float" office:value="1192" table:style-name="ce15">
            <text:p><text:s text:c="3"/>1 192</text:p>
          </table:table-cell>
          <table:table-cell office:value-type="float" office:value="19.188667095943298" table:style-name="ce16">
            <text:p>19,2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19.3657437218287" table:style-name="ce16">
            <text:p>19,4</text:p>
          </table:table-cell>
          <table:table-cell office:value-type="float" office:value="34522" table:style-name="ce15">
            <text:p><text:s text:c="3"/>34 522</text:p>
          </table:table-cell>
          <table:table-cell office:value-type="float" office:value="3916" table:style-name="ce15">
            <text:p><text:s text:c="3"/>3 916</text:p>
          </table:table-cell>
          <table:table-cell office:value-type="float" office:value="11.3434911071201" table:style-name="ce16">
            <text:p>11,3</text:p>
          </table:table-cell>
          <table:table-cell office:value-type="float" office:value="1301" table:style-name="ce15">
            <text:p><text:s text:c="3"/>1 301</text:p>
          </table:table-cell>
          <table:table-cell office:value-type="float" office:value="3.76861132031748" table:style-name="ce16">
            <text:p>3,8</text:p>
          </table:table-cell>
          <table:table-cell office:value-type="float" office:value="602446.39300000004" table:style-name="ce15">
            <text:p><text:s text:c="3"/>602 446</text:p>
          </table:table-cell>
          <table:table-cell office:value-type="float" office:value="35031.440000000002" table:style-name="ce15">
            <text:p><text:s text:c="3"/>35 031</text:p>
          </table:table-cell>
          <table:table-cell office:value-type="float" office:value="5.8148642612920396" table:style-name="ce16">
            <text:p>5,8</text:p>
          </table:table-cell>
          <table:table-cell office:value-type="float" office:value="24171.285" table:style-name="ce15">
            <text:p><text:s text:c="3"/>24 171</text:p>
          </table:table-cell>
          <table:table-cell office:value-type="float" office:value="4.0121885168295801" table:style-name="ce16">
            <text:p>4,0</text:p>
          </table:table-cell>
          <table:table-cell office:value-type="float" office:value="1.346103" table:style-name="ce16">
            <text:p>1,3</text:p>
          </table:table-cell>
          <table:table-cell office:value-type="float" office:value="1.150101" table:style-name="ce16">
            <text:p>1,2</text:p>
          </table:table-cell>
          <table:table-cell office:value-type="float" office:value="85.439301450186207" table:style-name="ce16">
            <text:p>85,4</text:p>
          </table:table-cell>
          <table:table-cell office:value-type="float" office:value="1.1472230000000001" table:style-name="ce16">
            <text:p>1,1</text:p>
          </table:table-cell>
          <table:table-cell office:value-type="float" office:value="85.225499088851294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2320" table:style-name="ce15">
            <text:p><text:s text:c="3"/>2 320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21.379310344827601" table:style-name="ce16">
            <text:p>21,4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3.232758620689699" table:style-name="ce16">
            <text:p>13,2</text:p>
          </table:table-cell>
          <table:table-cell office:value-type="float" office:value="12078" table:style-name="ce15">
            <text:p><text:s text:c="3"/>12 078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2.4176188110614301" table:style-name="ce16">
            <text:p>2,4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0.71203841695644998" table:style-name="ce16">
            <text:p>0,7</text:p>
          </table:table-cell>
          <table:table-cell office:value-type="float" office:value="447220.19300000003" table:style-name="ce15">
            <text:p><text:s text:c="3"/>447 220</text:p>
          </table:table-cell>
          <table:table-cell office:value-type="float" office:value="4182.6440000000002" table:style-name="ce15">
            <text:p><text:s text:c="3"/>4 183</text:p>
          </table:table-cell>
          <table:table-cell office:value-type="float" office:value="0.93525383367472403" table:style-name="ce16">
            <text:p>0,9</text:p>
          </table:table-cell>
          <table:table-cell office:value-type="float" office:value="2467.223" table:style-name="ce15">
            <text:p><text:s text:c="3"/>2 467</text:p>
          </table:table-cell>
          <table:table-cell office:value-type="float" office:value="0.55167969573323805" table:style-name="ce16">
            <text:p>0,6</text:p>
          </table:table-cell>
          <table:table-cell office:value-type="float" office:value="2.8708" table:style-name="ce16">
            <text:p>2,9</text:p>
          </table:table-cell>
          <table:table-cell office:value-type="float" office:value="1.69695" table:style-name="ce16">
            <text:p>1,7</text:p>
          </table:table-cell>
          <table:table-cell office:value-type="float" office:value="59.110700849937302" table:style-name="ce16">
            <text:p>59,1</text:p>
          </table:table-cell>
          <table:table-cell office:value-type="float" office:value="1.651613" table:style-name="ce16">
            <text:p>1,7</text:p>
          </table:table-cell>
          <table:table-cell office:value-type="float" office:value="57.531454646788298" table:style-name="ce16">
            <text:p>5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223" table:style-name="ce15">
            <text:p><text:s text:c="3"/>3 223</text:p>
          </table:table-cell>
          <table:table-cell office:value-type="float" office:value="842" table:style-name="ce15">
            <text:p><text:s text:c="4"/>842</text:p>
          </table:table-cell>
          <table:table-cell office:value-type="float" office:value="26.124728513807" table:style-name="ce16">
            <text:p>26,1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4.5919950356810402" table:style-name="ce16">
            <text:p>4,6</text:p>
          </table:table-cell>
          <table:table-cell office:value-type="float" office:value="16066" table:style-name="ce15">
            <text:p><text:s text:c="3"/>16 066</text:p>
          </table:table-cell>
          <table:table-cell office:value-type="float" office:value="777" table:style-name="ce15">
            <text:p><text:s text:c="4"/>777</text:p>
          </table:table-cell>
          <table:table-cell office:value-type="float" office:value="4.8363002614216404" table:style-name="ce16">
            <text:p>4,8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0.26764596041329503" table:style-name="ce16">
            <text:p>0,3</text:p>
          </table:table-cell>
          <table:table-cell office:value-type="float" office:value="1038154.579" table:style-name="ce15">
            <text:p><text:s text:c="2"/>1 038 155</text:p>
          </table:table-cell>
          <table:table-cell office:value-type="float" office:value="13144.415000000001" table:style-name="ce15">
            <text:p><text:s text:c="3"/>13 144</text:p>
          </table:table-cell>
          <table:table-cell office:value-type="float" office:value="1.2661327384079299" table:style-name="ce16">
            <text:p>1,3</text:p>
          </table:table-cell>
          <table:table-cell office:value-type="float" office:value="1092.623" table:style-name="ce15">
            <text:p><text:s text:c="3"/>1 093</text:p>
          </table:table-cell>
          <table:table-cell office:value-type="float" office:value="0.105246658070176" table:style-name="ce16">
            <text:p>0,1</text:p>
          </table:table-cell>
          <table:table-cell office:value-type="float" office:value="4.9613370000000003" table:style-name="ce16">
            <text:p>5,0</text:p>
          </table:table-cell>
          <table:table-cell office:value-type="float" office:value="1.8639570000000001" table:style-name="ce16">
            <text:p>1,9</text:p>
          </table:table-cell>
          <table:table-cell office:value-type="float" office:value="37.569651083971898" table:style-name="ce16">
            <text:p>37,6</text:p>
          </table:table-cell>
          <table:table-cell office:value-type="float" office:value="1.657802" table:style-name="ce16">
            <text:p>1,7</text:p>
          </table:table-cell>
          <table:table-cell office:value-type="float" office:value="33.414420346773497" table:style-name="ce16">
            <text:p>3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2168" table:style-name="ce15">
            <text:p><text:s text:c="3"/>2 168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22.6937269372694" table:style-name="ce16">
            <text:p>22,7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6.0885608856088602" table:style-name="ce16">
            <text:p>6,1</text:p>
          </table:table-cell>
          <table:table-cell office:value-type="float" office:value="3022" table:style-name="ce15">
            <text:p><text:s text:c="3"/>3 022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5.1290536068828603" table:style-name="ce16">
            <text:p>5,1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.58835208471211" table:style-name="ce16">
            <text:p>1,6</text:p>
          </table:table-cell>
          <table:table-cell office:value-type="float" office:value="63536.065999999999" table:style-name="ce15">
            <text:p><text:s text:c="3"/>63 536</text:p>
          </table:table-cell>
          <table:table-cell office:value-type="float" office:value="1640.9069999999999" table:style-name="ce15">
            <text:p><text:s text:c="3"/>1 641</text:p>
          </table:table-cell>
          <table:table-cell office:value-type="float" office:value="2.58263865439827" table:style-name="ce16">
            <text:p>2,6</text:p>
          </table:table-cell>
          <table:table-cell office:value-type="float" office:value="837.16700000000003" table:style-name="ce15">
            <text:p><text:s text:c="4"/>837</text:p>
          </table:table-cell>
          <table:table-cell office:value-type="float" office:value="1.31762485892658" table:style-name="ce16">
            <text:p>1,3</text:p>
          </table:table-cell>
          <table:table-cell office:value-type="float" office:value="1.6745030000000001" table:style-name="ce16">
            <text:p>1,7</text:p>
          </table:table-cell>
          <table:table-cell office:value-type="float" office:value="1.3094170000000001" table:style-name="ce16">
            <text:p>1,3</text:p>
          </table:table-cell>
          <table:table-cell office:value-type="float" office:value="78.197351691815399" table:style-name="ce16">
            <text:p>78,2</text:p>
          </table:table-cell>
          <table:table-cell office:value-type="float" office:value="1.3607450000000001" table:style-name="ce16">
            <text:p>1,4</text:p>
          </table:table-cell>
          <table:table-cell office:value-type="float" office:value="81.262619416029693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698" table:style-name="ce15">
            <text:p><text:s text:c="3"/>7 698</text:p>
          </table:table-cell>
          <table:table-cell office:value-type="float" office:value="1912" table:style-name="ce15">
            <text:p><text:s text:c="3"/>1 912</text:p>
          </table:table-cell>
          <table:table-cell office:value-type="float" office:value="24.8376201610808" table:style-name="ce16">
            <text:p>24,8</text:p>
          </table:table-cell>
          <table:table-cell office:value-type="float" office:value="848" table:style-name="ce15">
            <text:p><text:s text:c="4"/>848</text:p>
          </table:table-cell>
          <table:table-cell office:value-type="float" office:value="11.0158482722785" table:style-name="ce16">
            <text:p>11,0</text:p>
          </table:table-cell>
          <table:table-cell office:value-type="float" office:value="17998" table:style-name="ce15">
            <text:p><text:s text:c="3"/>17 998</text:p>
          </table:table-cell>
          <table:table-cell office:value-type="float" office:value="1781" table:style-name="ce15">
            <text:p><text:s text:c="3"/>1 781</text:p>
          </table:table-cell>
          <table:table-cell office:value-type="float" office:value="9.8955439493277009" table:style-name="ce16">
            <text:p>9,9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.11679075452828" table:style-name="ce16">
            <text:p>1,1</text:p>
          </table:table-cell>
          <table:table-cell office:value-type="float" office:value="511671.66800000001" table:style-name="ce15">
            <text:p><text:s text:c="3"/>511 672</text:p>
          </table:table-cell>
          <table:table-cell office:value-type="float" office:value="25086.069" table:style-name="ce15">
            <text:p><text:s text:c="3"/>25 086</text:p>
          </table:table-cell>
          <table:table-cell office:value-type="float" office:value="4.9027668657237404" table:style-name="ce16">
            <text:p>4,9</text:p>
          </table:table-cell>
          <table:table-cell office:value-type="float" office:value="7004.3270000000002" table:style-name="ce15">
            <text:p><text:s text:c="3"/>7 004</text:p>
          </table:table-cell>
          <table:table-cell office:value-type="float" office:value="1.36891046310581" table:style-name="ce16">
            <text:p>1,4</text:p>
          </table:table-cell>
          <table:table-cell office:value-type="float" office:value="2.344157" table:style-name="ce16">
            <text:p>2,3</text:p>
          </table:table-cell>
          <table:table-cell office:value-type="float" office:value="2.1852879999999999" table:style-name="ce16">
            <text:p>2,2</text:p>
          </table:table-cell>
          <table:table-cell office:value-type="float" office:value="93.222766222569504" table:style-name="ce16">
            <text:p>93,2</text:p>
          </table:table-cell>
          <table:table-cell office:value-type="float" office:value="1.6042380000000001" table:style-name="ce16">
            <text:p>1,6</text:p>
          </table:table-cell>
          <table:table-cell office:value-type="float" office:value="68.435603929259003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151" table:style-name="ce15">
            <text:p><text:s text:c="3"/>6 151</text:p>
          </table:table-cell>
          <table:table-cell office:value-type="float" office:value="1361" table:style-name="ce15">
            <text:p><text:s text:c="3"/>1 361</text:p>
          </table:table-cell>
          <table:table-cell office:value-type="float" office:value="22.1264834986181" table:style-name="ce16">
            <text:p>22,1</text:p>
          </table:table-cell>
          <table:table-cell office:value-type="float" office:value="753" table:style-name="ce15">
            <text:p><text:s text:c="4"/>753</text:p>
          </table:table-cell>
          <table:table-cell office:value-type="float" office:value="12.2419118842465" table:style-name="ce16">
            <text:p>12,2</text:p>
          </table:table-cell>
          <table:table-cell office:value-type="float" office:value="57272" table:style-name="ce15">
            <text:p><text:s text:c="3"/>57 272</text:p>
          </table:table-cell>
          <table:table-cell office:value-type="float" office:value="2560" table:style-name="ce15">
            <text:p><text:s text:c="3"/>2 560</text:p>
          </table:table-cell>
          <table:table-cell office:value-type="float" office:value="4.4698980304511799" table:style-name="ce16">
            <text:p>4,5</text:p>
          </table:table-cell>
          <table:table-cell office:value-type="float" office:value="389" table:style-name="ce15">
            <text:p><text:s text:c="4"/>389</text:p>
          </table:table-cell>
          <table:table-cell office:value-type="float" office:value="0.67921497415840204" table:style-name="ce16">
            <text:p>0,7</text:p>
          </table:table-cell>
          <table:table-cell office:value-type="float" office:value="1287028.882" table:style-name="ce15">
            <text:p><text:s text:c="2"/>1 287 029</text:p>
          </table:table-cell>
          <table:table-cell office:value-type="float" office:value="22662.113000000001" table:style-name="ce15">
            <text:p><text:s text:c="3"/>22 662</text:p>
          </table:table-cell>
          <table:table-cell office:value-type="float" office:value="1.7608084260536401" table:style-name="ce16">
            <text:p>1,8</text:p>
          </table:table-cell>
          <table:table-cell office:value-type="float" office:value="17695.742999999999" table:style-name="ce15">
            <text:p><text:s text:c="3"/>17 696</text:p>
          </table:table-cell>
          <table:table-cell office:value-type="float" office:value="1.37492975079949" table:style-name="ce16">
            <text:p>1,4</text:p>
          </table:table-cell>
          <table:table-cell office:value-type="float" office:value="1.6736740000000001" table:style-name="ce16">
            <text:p>1,7</text:p>
          </table:table-cell>
          <table:table-cell office:value-type="float" office:value="1.308689" table:style-name="ce16">
            <text:p>1,3</text:p>
          </table:table-cell>
          <table:table-cell office:value-type="float" office:value="78.192587086852001" table:style-name="ce16">
            <text:p>78,2</text:p>
          </table:table-cell>
          <table:table-cell office:value-type="float" office:value="1.3221970000000001" table:style-name="ce16">
            <text:p>1,3</text:p>
          </table:table-cell>
          <table:table-cell office:value-type="float" office:value="78.999673771594701" table:style-name="ce16">
            <text:p>7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63.636363636363598" table:style-name="ce16">
            <text:p>63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26" table:style-name="ce15">
            <text:p><text:s text:c="4"/>1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829.7530000000006" table:style-name="ce15">
            <text:p><text:s text:c="3"/>8 8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3634870000000001" table:style-name="ce16">
            <text:p>5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2147" table:style-name="ce15">
            <text:p><text:s text:c="3"/>2 147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17.326502095947799" table:style-name="ce16">
            <text:p>17,3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0.6660456450862" table:style-name="ce16">
            <text:p>10,7</text:p>
          </table:table-cell>
          <table:table-cell office:value-type="float" office:value="17269" table:style-name="ce15">
            <text:p><text:s text:c="3"/>17 269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3.5670855289825698" table:style-name="ce16">
            <text:p>3,6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.3202849035844599" table:style-name="ce16">
            <text:p>1,3</text:p>
          </table:table-cell>
          <table:table-cell office:value-type="float" office:value="435648.027" table:style-name="ce15">
            <text:p><text:s text:c="3"/>435 648</text:p>
          </table:table-cell>
          <table:table-cell office:value-type="float" office:value="17615.357" table:style-name="ce15">
            <text:p><text:s text:c="3"/>17 615</text:p>
          </table:table-cell>
          <table:table-cell office:value-type="float" office:value="4.0434837089254199" table:style-name="ce16">
            <text:p>4,0</text:p>
          </table:table-cell>
          <table:table-cell office:value-type="float" office:value="8676.0400000000009" table:style-name="ce15">
            <text:p><text:s text:c="3"/>8 676</text:p>
          </table:table-cell>
          <table:table-cell office:value-type="float" office:value="1.99152514467832" table:style-name="ce16">
            <text:p>2,0</text:p>
          </table:table-cell>
          <table:table-cell office:value-type="float" office:value="1.870223" table:style-name="ce16">
            <text:p>1,9</text:p>
          </table:table-cell>
          <table:table-cell office:value-type="float" office:value="2.6921719999999998" table:style-name="ce16">
            <text:p>2,7</text:p>
          </table:table-cell>
          <table:table-cell office:value-type="float" office:value="143.94925097167601" table:style-name="ce16">
            <text:p>143,9</text:p>
          </table:table-cell>
          <table:table-cell office:value-type="float" office:value="1.8435889999999999" table:style-name="ce16">
            <text:p>1,8</text:p>
          </table:table-cell>
          <table:table-cell office:value-type="float" office:value="98.575891751946202" table:style-name="ce16">
            <text:p>9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321" table:style-name="ce15">
            <text:p><text:s text:c="3"/>6 321</text:p>
          </table:table-cell>
          <table:table-cell office:value-type="float" office:value="1350" table:style-name="ce15">
            <text:p><text:s text:c="3"/>1 350</text:p>
          </table:table-cell>
          <table:table-cell office:value-type="float" office:value="21.357380161366901" table:style-name="ce16">
            <text:p>21,4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6.3122923588039903" table:style-name="ce16">
            <text:p>6,3</text:p>
          </table:table-cell>
          <table:table-cell office:value-type="float" office:value="26308" table:style-name="ce15">
            <text:p><text:s text:c="3"/>26 308</text:p>
          </table:table-cell>
          <table:table-cell office:value-type="float" office:value="763" table:style-name="ce15">
            <text:p><text:s text:c="4"/>763</text:p>
          </table:table-cell>
          <table:table-cell office:value-type="float" office:value="2.90025847650905" table:style-name="ce16">
            <text:p>2,9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0.482742891896001" table:style-name="ce16">
            <text:p>0,5</text:p>
          </table:table-cell>
          <table:table-cell office:value-type="float" office:value="630774.04200000002" table:style-name="ce15">
            <text:p><text:s text:c="3"/>630 774</text:p>
          </table:table-cell>
          <table:table-cell office:value-type="float" office:value="8526.3179999999993" table:style-name="ce15">
            <text:p><text:s text:c="3"/>8 526</text:p>
          </table:table-cell>
          <table:table-cell office:value-type="float" office:value="1.35172303111357" table:style-name="ce16">
            <text:p>1,4</text:p>
          </table:table-cell>
          <table:table-cell office:value-type="float" office:value="2827.9169999999999" table:style-name="ce15">
            <text:p><text:s text:c="3"/>2 828</text:p>
          </table:table-cell>
          <table:table-cell office:value-type="float" office:value="0.44832488525265002" table:style-name="ce16">
            <text:p>0,4</text:p>
          </table:table-cell>
          <table:table-cell office:value-type="float" office:value="1.870851" table:style-name="ce16">
            <text:p>1,9</text:p>
          </table:table-cell>
          <table:table-cell office:value-type="float" office:value="1.3869339999999999" table:style-name="ce16">
            <text:p>1,4</text:p>
          </table:table-cell>
          <table:table-cell office:value-type="float" office:value="74.1338567315088" table:style-name="ce16">
            <text:p>74,1</text:p>
          </table:table-cell>
          <table:table-cell office:value-type="float" office:value="1.3260810000000001" table:style-name="ce16">
            <text:p>1,3</text:p>
          </table:table-cell>
          <table:table-cell office:value-type="float" office:value="70.881165843779101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59" table:style-name="ce15">
            <text:p><text:s text:c="3"/>1 259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25.019857029388401" table:style-name="ce16">
            <text:p>25,0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2.2319301032566" table:style-name="ce16">
            <text:p>12,2</text:p>
          </table:table-cell>
          <table:table-cell office:value-type="float" office:value="3182" table:style-name="ce15">
            <text:p><text:s text:c="3"/>3 182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5.56253928346952" table:style-name="ce16">
            <text:p>5,6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.9541169076052798" table:style-name="ce16">
            <text:p>3,0</text:p>
          </table:table-cell>
          <table:table-cell office:value-type="float" office:value="52552.538" table:style-name="ce15">
            <text:p><text:s text:c="3"/>52 553</text:p>
          </table:table-cell>
          <table:table-cell office:value-type="float" office:value="1702.453" table:style-name="ce15">
            <text:p><text:s text:c="3"/>1 702</text:p>
          </table:table-cell>
          <table:table-cell office:value-type="float" office:value="3.2395257484995299" table:style-name="ce16">
            <text:p>3,2</text:p>
          </table:table-cell>
          <table:table-cell office:value-type="float" office:value="1913.942" table:style-name="ce15">
            <text:p><text:s text:c="3"/>1 914</text:p>
          </table:table-cell>
          <table:table-cell office:value-type="float" office:value="3.6419592142248201" table:style-name="ce16">
            <text:p>3,6</text:p>
          </table:table-cell>
          <table:table-cell office:value-type="float" office:value="1.319015" table:style-name="ce16">
            <text:p>1,3</text:p>
          </table:table-cell>
          <table:table-cell office:value-type="float" office:value="1.321321" table:style-name="ce16">
            <text:p>1,3</text:p>
          </table:table-cell>
          <table:table-cell office:value-type="float" office:value="100.174827428043" table:style-name="ce16">
            <text:p>100,2</text:p>
          </table:table-cell>
          <table:table-cell office:value-type="float" office:value="1.2091909999999999" table:style-name="ce16">
            <text:p>1,2</text:p>
          </table:table-cell>
          <table:table-cell office:value-type="float" office:value="91.673786878845206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825" table:style-name="ce15">
            <text:p><text:s text:c="3"/>1 825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19.5068493150685" table:style-name="ce16">
            <text:p>19,5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20.602739726027401" table:style-name="ce16">
            <text:p>20,6</text:p>
          </table:table-cell>
          <table:table-cell office:value-type="float" office:value="5110" table:style-name="ce15">
            <text:p><text:s text:c="3"/>5 110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6.3992172211350304" table:style-name="ce16">
            <text:p>6,4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3.30724070450098" table:style-name="ce16">
            <text:p>3,3</text:p>
          </table:table-cell>
          <table:table-cell office:value-type="float" office:value="101499.43399999999" table:style-name="ce15">
            <text:p><text:s text:c="3"/>101 499</text:p>
          </table:table-cell>
          <table:table-cell office:value-type="float" office:value="3135.7089999999998" table:style-name="ce15">
            <text:p><text:s text:c="3"/>3 136</text:p>
          </table:table-cell>
          <table:table-cell office:value-type="float" office:value="3.0893857004168099" table:style-name="ce16">
            <text:p>3,1</text:p>
          </table:table-cell>
          <table:table-cell office:value-type="float" office:value="3904.4380000000001" table:style-name="ce15">
            <text:p><text:s text:c="3"/>3 904</text:p>
          </table:table-cell>
          <table:table-cell office:value-type="float" office:value="3.846758396702" table:style-name="ce16">
            <text:p>3,8</text:p>
          </table:table-cell>
          <table:table-cell office:value-type="float" office:value="1.553863" table:style-name="ce16">
            <text:p>1,6</text:p>
          </table:table-cell>
          <table:table-cell office:value-type="float" office:value="1.174401" table:style-name="ce16">
            <text:p>1,2</text:p>
          </table:table-cell>
          <table:table-cell office:value-type="float" office:value="75.579442975345998" table:style-name="ce16">
            <text:p>75,6</text:p>
          </table:table-cell>
          <table:table-cell office:value-type="float" office:value="1.360134" table:style-name="ce16">
            <text:p>1,4</text:p>
          </table:table-cell>
          <table:table-cell office:value-type="float" office:value="87.532427247447202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64924" table:style-name="ce18">
            <text:p><text:s text:c="3"/>364 924</text:p>
          </table:table-cell>
          <table:table-cell office:value-type="float" office:value="70225" table:style-name="ce18">
            <text:p><text:s text:c="3"/>70 225</text:p>
          </table:table-cell>
          <table:table-cell office:value-type="float" office:value="19.243732941653601" table:style-name="ce19">
            <text:p>19,2</text:p>
          </table:table-cell>
          <table:table-cell office:value-type="float" office:value="51385" table:style-name="ce18">
            <text:p><text:s text:c="3"/>51 385</text:p>
          </table:table-cell>
          <table:table-cell office:value-type="float" office:value="14.081014128969301" table:style-name="ce19">
            <text:p>14,1</text:p>
          </table:table-cell>
          <table:table-cell office:value-type="float" office:value="2790823" table:style-name="ce18">
            <text:p><text:s text:c="2"/>2 790 823</text:p>
          </table:table-cell>
          <table:table-cell office:value-type="float" office:value="123882" table:style-name="ce18">
            <text:p><text:s text:c="3"/>123 882</text:p>
          </table:table-cell>
          <table:table-cell office:value-type="float" office:value="4.4389056561451596" table:style-name="ce19">
            <text:p>4,4</text:p>
          </table:table-cell>
          <table:table-cell office:value-type="float" office:value="44371" table:style-name="ce18">
            <text:p><text:s text:c="3"/>44 371</text:p>
          </table:table-cell>
          <table:table-cell office:value-type="float" office:value="1.58988943404867" table:style-name="ce19">
            <text:p>1,6</text:p>
          </table:table-cell>
          <table:table-cell office:value-type="float" office:value="109299994.442" table:style-name="ce18">
            <text:p><text:s text:c="2"/>109 299 994</text:p>
          </table:table-cell>
          <table:table-cell office:value-type="float" office:value="1765546.983" table:style-name="ce18">
            <text:p><text:s text:c="2"/>1 765 547</text:p>
          </table:table-cell>
          <table:table-cell office:value-type="float" office:value="1.6153221159923199" table:style-name="ce19">
            <text:p>1,6</text:p>
          </table:table-cell>
          <table:table-cell office:value-type="float" office:value="1753230.777" table:style-name="ce18">
            <text:p><text:s text:c="2"/>1 753 231</text:p>
          </table:table-cell>
          <table:table-cell office:value-type="float" office:value="1.6040538574138301" table:style-name="ce19">
            <text:p>1,6</text:p>
          </table:table-cell>
          <table:table-cell office:value-type="float" office:value="2.926777" table:style-name="ce19">
            <text:p>2,9</text:p>
          </table:table-cell>
          <table:table-cell office:value-type="float" office:value="1.7018960000000001" table:style-name="ce19">
            <text:p>1,7</text:p>
          </table:table-cell>
          <table:table-cell office:value-type="float" office:value="58.149151780268902" table:style-name="ce19">
            <text:p>58,1</text:p>
          </table:table-cell>
          <table:table-cell office:value-type="float" office:value="2.1940210000000002" table:style-name="ce19">
            <text:p>2,2</text:p>
          </table:table-cell>
          <table:table-cell office:value-type="float" office:value="74.963722893818002" table:style-name="ce19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18.599033816425099" table:style-name="ce16">
            <text:p>18,6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1.8357487922705" table:style-name="ce16">
            <text:p>11,8</text:p>
          </table:table-cell>
          <table:table-cell office:value-type="float" office:value="4030" table:style-name="ce15">
            <text:p><text:s text:c="3"/>4 030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6.6501240694789097" table:style-name="ce16">
            <text:p>6,7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81885856079404495" table:style-name="ce16">
            <text:p>0,8</text:p>
          </table:table-cell>
          <table:table-cell office:value-type="float" office:value="96014.004000000001" table:style-name="ce15">
            <text:p><text:s text:c="3"/>96 014</text:p>
          </table:table-cell>
          <table:table-cell office:value-type="float" office:value="4126.4719999999998" table:style-name="ce15">
            <text:p><text:s text:c="3"/>4 126</text:p>
          </table:table-cell>
          <table:table-cell office:value-type="float" office:value="4.2977813944724099" table:style-name="ce16">
            <text:p>4,3</text:p>
          </table:table-cell>
          <table:table-cell office:value-type="float" office:value="873.40099999999995" table:style-name="ce15">
            <text:p><text:s text:c="4"/>873</text:p>
          </table:table-cell>
          <table:table-cell office:value-type="float" office:value="0.90966001167913002" table:style-name="ce16">
            <text:p>0,9</text:p>
          </table:table-cell>
          <table:table-cell office:value-type="float" office:value="1.506867" table:style-name="ce16">
            <text:p>1,5</text:p>
          </table:table-cell>
          <table:table-cell office:value-type="float" office:value="0.57838000000000001" table:style-name="ce16">
            <text:p>0,6</text:p>
          </table:table-cell>
          <table:table-cell office:value-type="float" office:value="38.382949523747001" table:style-name="ce16">
            <text:p>38,4</text:p>
          </table:table-cell>
          <table:table-cell office:value-type="float" office:value="1.1760889999999999" table:style-name="ce16">
            <text:p>1,2</text:p>
          </table:table-cell>
          <table:table-cell office:value-type="float" office:value="78.048626720208205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1031" table:style-name="ce15">
            <text:p><text:s text:c="3"/>1 031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25.3152279340446" table:style-name="ce16">
            <text:p>25,3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2.0271580989331" table:style-name="ce16">
            <text:p>12,0</text:p>
          </table:table-cell>
          <table:table-cell office:value-type="float" office:value="34911" table:style-name="ce15">
            <text:p><text:s text:c="3"/>34 911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1.3119074217295399" table:style-name="ce16">
            <text:p>1,3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28644266849990002" table:style-name="ce16">
            <text:p>0,3</text:p>
          </table:table-cell>
          <table:table-cell office:value-type="float" office:value="6900938.1500000004" table:style-name="ce15">
            <text:p><text:s text:c="2"/>6 900 938</text:p>
          </table:table-cell>
          <table:table-cell office:value-type="float" office:value="105010.88" table:style-name="ce15">
            <text:p><text:s text:c="3"/>105 011</text:p>
          </table:table-cell>
          <table:table-cell office:value-type="float" office:value="1.5216899168992" table:style-name="ce16">
            <text:p>1,5</text:p>
          </table:table-cell>
          <table:table-cell office:value-type="float" office:value="26984.483" table:style-name="ce15">
            <text:p><text:s text:c="3"/>26 984</text:p>
          </table:table-cell>
          <table:table-cell office:value-type="float" office:value="0.39102629835915897" table:style-name="ce16">
            <text:p>0,4</text:p>
          </table:table-cell>
          <table:table-cell office:value-type="float" office:value="14.511189999999999" table:style-name="ce16">
            <text:p>14,5</text:p>
          </table:table-cell>
          <table:table-cell office:value-type="float" office:value="20.826874" table:style-name="ce16">
            <text:p>20,8</text:p>
          </table:table-cell>
          <table:table-cell office:value-type="float" office:value="143.522853742526" table:style-name="ce16">
            <text:p>143,5</text:p>
          </table:table-cell>
          <table:table-cell office:value-type="float" office:value="7.974424" table:style-name="ce16">
            <text:p>8,0</text:p>
          </table:table-cell>
          <table:table-cell office:value-type="float" office:value="54.953618552303404" table:style-name="ce1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938" table:style-name="ce15">
            <text:p><text:s text:c="3"/>19 938</text:p>
          </table:table-cell>
          <table:table-cell office:value-type="float" office:value="3062" table:style-name="ce15">
            <text:p><text:s text:c="3"/>3 062</text:p>
          </table:table-cell>
          <table:table-cell office:value-type="float" office:value="15.3576085866185" table:style-name="ce16">
            <text:p>15,4</text:p>
          </table:table-cell>
          <table:table-cell office:value-type="float" office:value="3101" table:style-name="ce15">
            <text:p><text:s text:c="3"/>3 101</text:p>
          </table:table-cell>
          <table:table-cell office:value-type="float" office:value="15.553214966395799" table:style-name="ce16">
            <text:p>15,6</text:p>
          </table:table-cell>
          <table:table-cell office:value-type="float" office:value="299630" table:style-name="ce15">
            <text:p><text:s text:c="3"/>299 630</text:p>
          </table:table-cell>
          <table:table-cell office:value-type="float" office:value="9895" table:style-name="ce15">
            <text:p><text:s text:c="3"/>9 895</text:p>
          </table:table-cell>
          <table:table-cell office:value-type="float" office:value="3.3024063011046998" table:style-name="ce16">
            <text:p>3,3</text:p>
          </table:table-cell>
          <table:table-cell office:value-type="float" office:value="3821" table:style-name="ce15">
            <text:p><text:s text:c="3"/>3 821</text:p>
          </table:table-cell>
          <table:table-cell office:value-type="float" office:value="1.27523946200314" table:style-name="ce16">
            <text:p>1,3</text:p>
          </table:table-cell>
          <table:table-cell office:value-type="float" office:value="16954103.037999999" table:style-name="ce15">
            <text:p><text:s text:c="2"/>16 954 103</text:p>
          </table:table-cell>
          <table:table-cell office:value-type="float" office:value="161225.52799999999" table:style-name="ce15">
            <text:p><text:s text:c="3"/>161 226</text:p>
          </table:table-cell>
          <table:table-cell office:value-type="float" office:value="0.95095286160900305" table:style-name="ce16">
            <text:p>1,0</text:p>
          </table:table-cell>
          <table:table-cell office:value-type="float" office:value="167331.42300000001" table:style-name="ce15">
            <text:p><text:s text:c="3"/>167 331</text:p>
          </table:table-cell>
          <table:table-cell office:value-type="float" office:value="0.98696712309080903" table:style-name="ce16">
            <text:p>1,0</text:p>
          </table:table-cell>
          <table:table-cell office:value-type="float" office:value="4.0860469999999998" table:style-name="ce16">
            <text:p>4,1</text:p>
          </table:table-cell>
          <table:table-cell office:value-type="float" office:value="1.401489" table:style-name="ce16">
            <text:p>1,4</text:p>
          </table:table-cell>
          <table:table-cell office:value-type="float" office:value="34.299385200415003" table:style-name="ce16">
            <text:p>34,3</text:p>
          </table:table-cell>
          <table:table-cell office:value-type="float" office:value="2.6599629999999999" table:style-name="ce16">
            <text:p>2,7</text:p>
          </table:table-cell>
          <table:table-cell office:value-type="float" office:value="65.098688292131698" table:style-name="ce16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42.481203007518801" table:style-name="ce16">
            <text:p>42,5</text:p>
          </table:table-cell>
          <table:table-cell office:value-type="float" office:value="248" table:style-name="ce15">
            <text:p><text:s text:c="4"/>248</text:p>
          </table:table-cell>
          <table:table-cell office:value-type="float" office:value="31.077694235589" table:style-name="ce16">
            <text:p>31,1</text:p>
          </table:table-cell>
          <table:table-cell office:value-type="float" office:value="15330" table:style-name="ce15">
            <text:p><text:s text:c="3"/>15 33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0.25440313111545998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22246.8319999999" table:style-name="ce15">
            <text:p><text:s text:c="2"/>1 822 247</text:p>
          </table:table-cell>
          <table:table-cell office:value-type="float" office:value="750.471" table:style-name="ce15">
            <text:p><text:s text:c="4"/>750</text:p>
          </table:table-cell>
          <table:table-cell office:value-type="float" office:value="4.1183827943677802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3180610000000001" table:style-name="ce16">
            <text:p>9,3</text:p>
          </table:table-cell>
          <table:table-cell office:value-type="float" office:value="2.7903630000000001" table:style-name="ce16">
            <text:p>2,8</text:p>
          </table:table-cell>
          <table:table-cell office:value-type="float" office:value="29.945747296567401" table:style-name="ce16">
            <text:p>29,9</text:p>
          </table:table-cell>
          <table:table-cell office:value-type="float" office:value="3.5025520000000001" table:style-name="ce16">
            <text:p>3,5</text:p>
          </table:table-cell>
          <table:table-cell office:value-type="float" office:value="37.5888502983614" table:style-name="ce16">
            <text:p>3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99" table:style-name="ce15">
            <text:p><text:s text:c="4"/>899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19.132369299221399" table:style-name="ce16">
            <text:p>19,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1.790878754171301" table:style-name="ce16">
            <text:p>11,8</text:p>
          </table:table-cell>
          <table:table-cell office:value-type="float" office:value="45264" table:style-name="ce15">
            <text:p><text:s text:c="3"/>45 264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0.556733828207847" table:style-name="ce16">
            <text:p>0,6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0.30487804878048802" table:style-name="ce16">
            <text:p>0,3</text:p>
          </table:table-cell>
          <table:table-cell office:value-type="float" office:value="2132414.4309999999" table:style-name="ce15">
            <text:p><text:s text:c="2"/>2 132 414</text:p>
          </table:table-cell>
          <table:table-cell office:value-type="float" office:value="3370.047" table:style-name="ce15">
            <text:p><text:s text:c="3"/>3 370</text:p>
          </table:table-cell>
          <table:table-cell office:value-type="float" office:value="0.158039026139005" table:style-name="ce16">
            <text:p>0,2</text:p>
          </table:table-cell>
          <table:table-cell office:value-type="float" office:value="4233.7120000000004" table:style-name="ce15">
            <text:p><text:s text:c="3"/>4 234</text:p>
          </table:table-cell>
          <table:table-cell office:value-type="float" office:value="0.198540768551008" table:style-name="ce16">
            <text:p>0,2</text:p>
          </table:table-cell>
          <table:table-cell office:value-type="float" office:value="3.5717300000000001" table:style-name="ce16">
            <text:p>3,6</text:p>
          </table:table-cell>
          <table:table-cell office:value-type="float" office:value="1.597208" table:style-name="ce16">
            <text:p>1,6</text:p>
          </table:table-cell>
          <table:table-cell office:value-type="float" office:value="44.718049796597199" table:style-name="ce16">
            <text:p>44,7</text:p>
          </table:table-cell>
          <table:table-cell office:value-type="float" office:value="1.750753" table:style-name="ce16">
            <text:p>1,8</text:p>
          </table:table-cell>
          <table:table-cell office:value-type="float" office:value="49.0169469696758" table:style-name="ce16">
            <text:p>4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7839" table:style-name="ce15">
            <text:p><text:s text:c="3"/>17 839</text:p>
          </table:table-cell>
          <table:table-cell office:value-type="float" office:value="4720" table:style-name="ce15">
            <text:p><text:s text:c="3"/>4 720</text:p>
          </table:table-cell>
          <table:table-cell office:value-type="float" office:value="26.458882224339899" table:style-name="ce16">
            <text:p>26,5</text:p>
          </table:table-cell>
          <table:table-cell office:value-type="float" office:value="3050" table:style-name="ce15">
            <text:p><text:s text:c="3"/>3 050</text:p>
          </table:table-cell>
          <table:table-cell office:value-type="float" office:value="17.0973709288637" table:style-name="ce16">
            <text:p>17,1</text:p>
          </table:table-cell>
          <table:table-cell office:value-type="float" office:value="152056" table:style-name="ce15">
            <text:p><text:s text:c="3"/>152 056</text:p>
          </table:table-cell>
          <table:table-cell office:value-type="float" office:value="5657" table:style-name="ce15">
            <text:p><text:s text:c="3"/>5 657</text:p>
          </table:table-cell>
          <table:table-cell office:value-type="float" office:value="3.7203398747829799" table:style-name="ce16">
            <text:p>3,7</text:p>
          </table:table-cell>
          <table:table-cell office:value-type="float" office:value="2865" table:style-name="ce15">
            <text:p><text:s text:c="3"/>2 865</text:p>
          </table:table-cell>
          <table:table-cell office:value-type="float" office:value="1.8841742515915201" table:style-name="ce16">
            <text:p>1,9</text:p>
          </table:table-cell>
          <table:table-cell office:value-type="float" office:value="5264804.8820000002" table:style-name="ce15">
            <text:p><text:s text:c="2"/>5 264 805</text:p>
          </table:table-cell>
          <table:table-cell office:value-type="float" office:value="105248.485" table:style-name="ce15">
            <text:p><text:s text:c="3"/>105 248</text:p>
          </table:table-cell>
          <table:table-cell office:value-type="float" office:value="1.9990956428383" table:style-name="ce16">
            <text:p>2,0</text:p>
          </table:table-cell>
          <table:table-cell office:value-type="float" office:value="172304.755" table:style-name="ce15">
            <text:p><text:s text:c="3"/>172 305</text:p>
          </table:table-cell>
          <table:table-cell office:value-type="float" office:value="3.2727662061911902" table:style-name="ce16">
            <text:p>3,3</text:p>
          </table:table-cell>
          <table:table-cell office:value-type="float" office:value="2.5293030000000001" table:style-name="ce16">
            <text:p>2,5</text:p>
          </table:table-cell>
          <table:table-cell office:value-type="float" office:value="2.2858010000000002" table:style-name="ce16">
            <text:p>2,3</text:p>
          </table:table-cell>
          <table:table-cell office:value-type="float" office:value="90.372762772985297" table:style-name="ce16">
            <text:p>90,4</text:p>
          </table:table-cell>
          <table:table-cell office:value-type="float" office:value="2.9077570000000001" table:style-name="ce16">
            <text:p>2,9</text:p>
          </table:table-cell>
          <table:table-cell office:value-type="float" office:value="114.96277828318701" table:style-name="ce16">
            <text:p>11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8147" table:style-name="ce15">
            <text:p><text:s text:c="3"/>128 147</text:p>
          </table:table-cell>
          <table:table-cell office:value-type="float" office:value="19755" table:style-name="ce15">
            <text:p><text:s text:c="3"/>19 755</text:p>
          </table:table-cell>
          <table:table-cell office:value-type="float" office:value="15.4158895643285" table:style-name="ce16">
            <text:p>15,4</text:p>
          </table:table-cell>
          <table:table-cell office:value-type="float" office:value="19225" table:style-name="ce15">
            <text:p><text:s text:c="3"/>19 225</text:p>
          </table:table-cell>
          <table:table-cell office:value-type="float" office:value="15.002302043746599" table:style-name="ce16">
            <text:p>15,0</text:p>
          </table:table-cell>
          <table:table-cell office:value-type="float" office:value="783658" table:style-name="ce15">
            <text:p><text:s text:c="3"/>783 658</text:p>
          </table:table-cell>
          <table:table-cell office:value-type="float" office:value="43536" table:style-name="ce15">
            <text:p><text:s text:c="3"/>43 536</text:p>
          </table:table-cell>
          <table:table-cell office:value-type="float" office:value="5.5554846629524599" table:style-name="ce16">
            <text:p>5,6</text:p>
          </table:table-cell>
          <table:table-cell office:value-type="float" office:value="17063" table:style-name="ce15">
            <text:p><text:s text:c="3"/>17 063</text:p>
          </table:table-cell>
          <table:table-cell office:value-type="float" office:value="2.1773528758718701" table:style-name="ce16">
            <text:p>2,2</text:p>
          </table:table-cell>
          <table:table-cell office:value-type="float" office:value="19627783.348000001" table:style-name="ce15">
            <text:p><text:s text:c="2"/>19 627 783</text:p>
          </table:table-cell>
          <table:table-cell office:value-type="float" office:value="488706.68599999999" table:style-name="ce15">
            <text:p><text:s text:c="3"/>488 707</text:p>
          </table:table-cell>
          <table:table-cell office:value-type="float" office:value="2.48987202138543" table:style-name="ce16">
            <text:p>2,5</text:p>
          </table:table-cell>
          <table:table-cell office:value-type="float" office:value="422678.478" table:style-name="ce15">
            <text:p><text:s text:c="3"/>422 678</text:p>
          </table:table-cell>
          <table:table-cell office:value-type="float" office:value="2.1534702646036199" table:style-name="ce16">
            <text:p>2,2</text:p>
          </table:table-cell>
          <table:table-cell office:value-type="float" office:value="1.8707370000000001" table:style-name="ce16">
            <text:p>1,9</text:p>
          </table:table-cell>
          <table:table-cell office:value-type="float" office:value="1.4094720000000001" table:style-name="ce16">
            <text:p>1,4</text:p>
          </table:table-cell>
          <table:table-cell office:value-type="float" office:value="75.343140163475695" table:style-name="ce16">
            <text:p>75,3</text:p>
          </table:table-cell>
          <table:table-cell office:value-type="float" office:value="1.460267" table:style-name="ce16">
            <text:p>1,5</text:p>
          </table:table-cell>
          <table:table-cell office:value-type="float" office:value="78.0583801998891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169" table:style-name="ce15">
            <text:p><text:s text:c="3"/>13 169</text:p>
          </table:table-cell>
          <table:table-cell office:value-type="float" office:value="2350" table:style-name="ce15">
            <text:p><text:s text:c="3"/>2 350</text:p>
          </table:table-cell>
          <table:table-cell office:value-type="float" office:value="17.844938871592401" table:style-name="ce16">
            <text:p>17,8</text:p>
          </table:table-cell>
          <table:table-cell office:value-type="float" office:value="1906" table:style-name="ce15">
            <text:p><text:s text:c="3"/>1 906</text:p>
          </table:table-cell>
          <table:table-cell office:value-type="float" office:value="14.473384463512801" table:style-name="ce16">
            <text:p>14,5</text:p>
          </table:table-cell>
          <table:table-cell office:value-type="float" office:value="244647" table:style-name="ce15">
            <text:p><text:s text:c="3"/>244 647</text:p>
          </table:table-cell>
          <table:table-cell office:value-type="float" office:value="4571" table:style-name="ce15">
            <text:p><text:s text:c="3"/>4 571</text:p>
          </table:table-cell>
          <table:table-cell office:value-type="float" office:value="1.8684063160390301" table:style-name="ce16">
            <text:p>1,9</text:p>
          </table:table-cell>
          <table:table-cell office:value-type="float" office:value="2671" table:style-name="ce15">
            <text:p><text:s text:c="3"/>2 671</text:p>
          </table:table-cell>
          <table:table-cell office:value-type="float" office:value="1.0917771319492999" table:style-name="ce16">
            <text:p>1,1</text:p>
          </table:table-cell>
          <table:table-cell office:value-type="float" office:value="11721931.433" table:style-name="ce15">
            <text:p><text:s text:c="2"/>11 721 931</text:p>
          </table:table-cell>
          <table:table-cell office:value-type="float" office:value="97460.89" table:style-name="ce15">
            <text:p><text:s text:c="3"/>97 461</text:p>
          </table:table-cell>
          <table:table-cell office:value-type="float" office:value="0.831440539957644" table:style-name="ce16">
            <text:p>0,8</text:p>
          </table:table-cell>
          <table:table-cell office:value-type="float" office:value="132092.992" table:style-name="ce15">
            <text:p><text:s text:c="3"/>132 093</text:p>
          </table:table-cell>
          <table:table-cell office:value-type="float" office:value="1.1268876017149101" table:style-name="ce16">
            <text:p>1,1</text:p>
          </table:table-cell>
          <table:table-cell office:value-type="float" office:value="3.482523" table:style-name="ce16">
            <text:p>3,5</text:p>
          </table:table-cell>
          <table:table-cell office:value-type="float" office:value="2.365132" table:style-name="ce16">
            <text:p>2,4</text:p>
          </table:table-cell>
          <table:table-cell office:value-type="float" office:value="67.914325332524697" table:style-name="ce16">
            <text:p>67,9</text:p>
          </table:table-cell>
          <table:table-cell office:value-type="float" office:value="2.708313" table:style-name="ce16">
            <text:p>2,7</text:p>
          </table:table-cell>
          <table:table-cell office:value-type="float" office:value="77.768703896571495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7576" table:style-name="ce15">
            <text:p><text:s text:c="3"/>27 576</text:p>
          </table:table-cell>
          <table:table-cell office:value-type="float" office:value="4794" table:style-name="ce15">
            <text:p><text:s text:c="3"/>4 794</text:p>
          </table:table-cell>
          <table:table-cell office:value-type="float" office:value="17.384682332463001" table:style-name="ce16">
            <text:p>17,4</text:p>
          </table:table-cell>
          <table:table-cell office:value-type="float" office:value="4496" table:style-name="ce15">
            <text:p><text:s text:c="3"/>4 496</text:p>
          </table:table-cell>
          <table:table-cell office:value-type="float" office:value="16.304032492021999" table:style-name="ce16">
            <text:p>16,3</text:p>
          </table:table-cell>
          <table:table-cell office:value-type="float" office:value="227800" table:style-name="ce15">
            <text:p><text:s text:c="3"/>227 800</text:p>
          </table:table-cell>
          <table:table-cell office:value-type="float" office:value="17259" table:style-name="ce15">
            <text:p><text:s text:c="3"/>17 259</text:p>
          </table:table-cell>
          <table:table-cell office:value-type="float" office:value="7.5763827919227396" table:style-name="ce16">
            <text:p>7,6</text:p>
          </table:table-cell>
          <table:table-cell office:value-type="float" office:value="6192" table:style-name="ce15">
            <text:p><text:s text:c="3"/>6 192</text:p>
          </table:table-cell>
          <table:table-cell office:value-type="float" office:value="2.7181738366988601" table:style-name="ce16">
            <text:p>2,7</text:p>
          </table:table-cell>
          <table:table-cell office:value-type="float" office:value="4697339.7019999996" table:style-name="ce15">
            <text:p><text:s text:c="2"/>4 697 340</text:p>
          </table:table-cell>
          <table:table-cell office:value-type="float" office:value="175915.62899999999" table:style-name="ce15">
            <text:p><text:s text:c="3"/>175 916</text:p>
          </table:table-cell>
          <table:table-cell office:value-type="float" office:value="3.7450054745902199" table:style-name="ce16">
            <text:p>3,7</text:p>
          </table:table-cell>
          <table:table-cell office:value-type="float" office:value="144076.21100000001" table:style-name="ce15">
            <text:p><text:s text:c="3"/>144 076</text:p>
          </table:table-cell>
          <table:table-cell office:value-type="float" office:value="3.0671873898891402" table:style-name="ce16">
            <text:p>3,1</text:p>
          </table:table-cell>
          <table:table-cell office:value-type="float" office:value="1.5631330000000001" table:style-name="ce16">
            <text:p>1,6</text:p>
          </table:table-cell>
          <table:table-cell office:value-type="float" office:value="1.345774" table:style-name="ce16">
            <text:p>1,3</text:p>
          </table:table-cell>
          <table:table-cell office:value-type="float" office:value="86.094657332421505" table:style-name="ce16">
            <text:p>86,1</text:p>
          </table:table-cell>
          <table:table-cell office:value-type="float" office:value="1.337564" table:style-name="ce16">
            <text:p>1,3</text:p>
          </table:table-cell>
          <table:table-cell office:value-type="float" office:value="85.569430112472801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5883" table:style-name="ce15">
            <text:p><text:s text:c="3"/>15 883</text:p>
          </table:table-cell>
          <table:table-cell office:value-type="float" office:value="4173" table:style-name="ce15">
            <text:p><text:s text:c="3"/>4 173</text:p>
          </table:table-cell>
          <table:table-cell office:value-type="float" office:value="26.273374047724001" table:style-name="ce16">
            <text:p>26,3</text:p>
          </table:table-cell>
          <table:table-cell office:value-type="float" office:value="2399" table:style-name="ce15">
            <text:p><text:s text:c="3"/>2 399</text:p>
          </table:table-cell>
          <table:table-cell office:value-type="float" office:value="15.104199458540601" table:style-name="ce16">
            <text:p>15,1</text:p>
          </table:table-cell>
          <table:table-cell office:value-type="float" office:value="100819" table:style-name="ce15">
            <text:p><text:s text:c="3"/>100 819</text:p>
          </table:table-cell>
          <table:table-cell office:value-type="float" office:value="2575" table:style-name="ce15">
            <text:p><text:s text:c="3"/>2 575</text:p>
          </table:table-cell>
          <table:table-cell office:value-type="float" office:value="2.55408206786419" table:style-name="ce16">
            <text:p>2,6</text:p>
          </table:table-cell>
          <table:table-cell office:value-type="float" office:value="504" table:style-name="ce15">
            <text:p><text:s text:c="4"/>504</text:p>
          </table:table-cell>
          <table:table-cell office:value-type="float" office:value="0.49990577172953499" table:style-name="ce16">
            <text:p>0,5</text:p>
          </table:table-cell>
          <table:table-cell office:value-type="float" office:value="8167707.8250000002" table:style-name="ce15">
            <text:p><text:s text:c="2"/>8 167 708</text:p>
          </table:table-cell>
          <table:table-cell office:value-type="float" office:value="83328.854999999996" table:style-name="ce15">
            <text:p><text:s text:c="3"/>83 329</text:p>
          </table:table-cell>
          <table:table-cell office:value-type="float" office:value="1.0202232595165099" table:style-name="ce16">
            <text:p>1,0</text:p>
          </table:table-cell>
          <table:table-cell office:value-type="float" office:value="327578.27299999999" table:style-name="ce15">
            <text:p><text:s text:c="3"/>327 578</text:p>
          </table:table-cell>
          <table:table-cell office:value-type="float" office:value="4.0106512135183996" table:style-name="ce16">
            <text:p>4,0</text:p>
          </table:table-cell>
          <table:table-cell office:value-type="float" office:value="6.0022779999999996" table:style-name="ce16">
            <text:p>6,0</text:p>
          </table:table-cell>
          <table:table-cell office:value-type="float" office:value="3.9075470000000001" table:style-name="ce16">
            <text:p>3,9</text:p>
          </table:table-cell>
          <table:table-cell office:value-type="float" office:value="65.101066628370106" table:style-name="ce16">
            <text:p>65,1</text:p>
          </table:table-cell>
          <table:table-cell office:value-type="float" office:value="7.9506079999999999" table:style-name="ce16">
            <text:p>8,0</text:p>
          </table:table-cell>
          <table:table-cell office:value-type="float" office:value="132.45984274637101" table:style-name="ce16">
            <text:p>13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397" table:style-name="ce15">
            <text:p><text:s text:c="3"/>13 397</text:p>
          </table:table-cell>
          <table:table-cell office:value-type="float" office:value="2979" table:style-name="ce15">
            <text:p><text:s text:c="3"/>2 979</text:p>
          </table:table-cell>
          <table:table-cell office:value-type="float" office:value="22.236321564529401" table:style-name="ce16">
            <text:p>22,2</text:p>
          </table:table-cell>
          <table:table-cell office:value-type="float" office:value="1137" table:style-name="ce15">
            <text:p><text:s text:c="3"/>1 137</text:p>
          </table:table-cell>
          <table:table-cell office:value-type="float" office:value="8.4869746958274206" table:style-name="ce16">
            <text:p>8,5</text:p>
          </table:table-cell>
          <table:table-cell office:value-type="float" office:value="92400" table:style-name="ce15">
            <text:p><text:s text:c="3"/>92 400</text:p>
          </table:table-cell>
          <table:table-cell office:value-type="float" office:value="1312" table:style-name="ce15">
            <text:p><text:s text:c="3"/>1 312</text:p>
          </table:table-cell>
          <table:table-cell office:value-type="float" office:value="1.41991341991342" table:style-name="ce16">
            <text:p>1,4</text:p>
          </table:table-cell>
          <table:table-cell office:value-type="float" office:value="474" table:style-name="ce15">
            <text:p><text:s text:c="4"/>474</text:p>
          </table:table-cell>
          <table:table-cell office:value-type="float" office:value="0.51298701298701299" table:style-name="ce16">
            <text:p>0,5</text:p>
          </table:table-cell>
          <table:table-cell office:value-type="float" office:value="7955180.142" table:style-name="ce15">
            <text:p><text:s text:c="2"/>7 955 180</text:p>
          </table:table-cell>
          <table:table-cell office:value-type="float" office:value="30577.686000000002" table:style-name="ce15">
            <text:p><text:s text:c="3"/>30 578</text:p>
          </table:table-cell>
          <table:table-cell office:value-type="float" office:value="0.38437452646185499" table:style-name="ce16">
            <text:p>0,4</text:p>
          </table:table-cell>
          <table:table-cell office:value-type="float" office:value="44366.381999999998" table:style-name="ce15">
            <text:p><text:s text:c="3"/>44 366</text:p>
          </table:table-cell>
          <table:table-cell office:value-type="float" office:value="0.55770430346088795" table:style-name="ce16">
            <text:p>0,6</text:p>
          </table:table-cell>
          <table:table-cell office:value-type="float" office:value="6.5479000000000003" table:style-name="ce16">
            <text:p>6,5</text:p>
          </table:table-cell>
          <table:table-cell office:value-type="float" office:value="2.3694730000000002" table:style-name="ce16">
            <text:p>2,4</text:p>
          </table:table-cell>
          <table:table-cell office:value-type="float" office:value="36.1867621680233" table:style-name="ce16">
            <text:p>36,2</text:p>
          </table:table-cell>
          <table:table-cell office:value-type="float" office:value="5.46495" table:style-name="ce16">
            <text:p>5,5</text:p>
          </table:table-cell>
          <table:table-cell office:value-type="float" office:value="83.461109668748804" table:style-name="ce16">
            <text:p>8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9423" table:style-name="ce15">
            <text:p><text:s text:c="3"/>9 423</text:p>
          </table:table-cell>
          <table:table-cell office:value-type="float" office:value="2219" table:style-name="ce15">
            <text:p><text:s text:c="3"/>2 219</text:p>
          </table:table-cell>
          <table:table-cell office:value-type="float" office:value="23.5487636633768" table:style-name="ce16">
            <text:p>23,5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7.6196540379921496" table:style-name="ce16">
            <text:p>7,6</text:p>
          </table:table-cell>
          <table:table-cell office:value-type="float" office:value="16339" table:style-name="ce15">
            <text:p><text:s text:c="3"/>16 339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3.1091254054715698" table:style-name="ce16">
            <text:p>3,1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1.5300814003305001" table:style-name="ce16">
            <text:p>1,5</text:p>
          </table:table-cell>
          <table:table-cell office:value-type="float" office:value="617132.91500000004" table:style-name="ce15">
            <text:p><text:s text:c="3"/>617 133</text:p>
          </table:table-cell>
          <table:table-cell office:value-type="float" office:value="11479.089" table:style-name="ce15">
            <text:p><text:s text:c="3"/>11 479</text:p>
          </table:table-cell>
          <table:table-cell office:value-type="float" office:value="1.8600675350463201" table:style-name="ce16">
            <text:p>1,9</text:p>
          </table:table-cell>
          <table:table-cell office:value-type="float" office:value="13585.687" table:style-name="ce15">
            <text:p><text:s text:c="3"/>13 586</text:p>
          </table:table-cell>
          <table:table-cell office:value-type="float" office:value="2.2014199323657899" table:style-name="ce16">
            <text:p>2,2</text:p>
          </table:table-cell>
          <table:table-cell office:value-type="float" office:value="2.8843960000000002" table:style-name="ce16">
            <text:p>2,9</text:p>
          </table:table-cell>
          <table:table-cell office:value-type="float" office:value="2.9372120000000002" table:style-name="ce16">
            <text:p>2,9</text:p>
          </table:table-cell>
          <table:table-cell office:value-type="float" office:value="101.831093927463" table:style-name="ce16">
            <text:p>101,8</text:p>
          </table:table-cell>
          <table:table-cell office:value-type="float" office:value="3.0846529999999999" table:style-name="ce16">
            <text:p>3,1</text:p>
          </table:table-cell>
          <table:table-cell office:value-type="float" office:value="106.94277068752" table:style-name="ce16">
            <text:p>10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4685" table:style-name="ce15">
            <text:p><text:s text:c="3"/>34 685</text:p>
          </table:table-cell>
          <table:table-cell office:value-type="float" office:value="8522" table:style-name="ce15">
            <text:p><text:s text:c="3"/>8 522</text:p>
          </table:table-cell>
          <table:table-cell office:value-type="float" office:value="24.5696987170247" table:style-name="ce16">
            <text:p>24,6</text:p>
          </table:table-cell>
          <table:table-cell office:value-type="float" office:value="4179" table:style-name="ce15">
            <text:p><text:s text:c="3"/>4 179</text:p>
          </table:table-cell>
          <table:table-cell office:value-type="float" office:value="12.0484359233098" table:style-name="ce16">
            <text:p>12,0</text:p>
          </table:table-cell>
          <table:table-cell office:value-type="float" office:value="110418" table:style-name="ce15">
            <text:p><text:s text:c="3"/>110 418</text:p>
          </table:table-cell>
          <table:table-cell office:value-type="float" office:value="5650" table:style-name="ce15">
            <text:p><text:s text:c="3"/>5 650</text:p>
          </table:table-cell>
          <table:table-cell office:value-type="float" office:value="5.1169193428607702" table:style-name="ce16">
            <text:p>5,1</text:p>
          </table:table-cell>
          <table:table-cell office:value-type="float" office:value="1292" table:style-name="ce15">
            <text:p><text:s text:c="3"/>1 292</text:p>
          </table:table-cell>
          <table:table-cell office:value-type="float" office:value="1.17009907804887" table:style-name="ce16">
            <text:p>1,2</text:p>
          </table:table-cell>
          <table:table-cell office:value-type="float" office:value="5846911.1009999998" table:style-name="ce15">
            <text:p><text:s text:c="2"/>5 846 911</text:p>
          </table:table-cell>
          <table:table-cell office:value-type="float" office:value="89263.436000000002" table:style-name="ce15">
            <text:p><text:s text:c="3"/>89 263</text:p>
          </table:table-cell>
          <table:table-cell office:value-type="float" office:value="1.52667681204753" table:style-name="ce16">
            <text:p>1,5</text:p>
          </table:table-cell>
          <table:table-cell office:value-type="float" office:value="81532.898000000001" table:style-name="ce15">
            <text:p><text:s text:c="3"/>81 533</text:p>
          </table:table-cell>
          <table:table-cell office:value-type="float" office:value="1.3944610511703399" table:style-name="ce16">
            <text:p>1,4</text:p>
          </table:table-cell>
          <table:table-cell office:value-type="float" office:value="4.0908889999999998" table:style-name="ce16">
            <text:p>4,1</text:p>
          </table:table-cell>
          <table:table-cell office:value-type="float" office:value="1.778867" table:style-name="ce16">
            <text:p>1,8</text:p>
          </table:table-cell>
          <table:table-cell office:value-type="float" office:value="43.483629108489602" table:style-name="ce16">
            <text:p>43,5</text:p>
          </table:table-cell>
          <table:table-cell office:value-type="float" office:value="3.5717379999999999" table:style-name="ce16">
            <text:p>3,6</text:p>
          </table:table-cell>
          <table:table-cell office:value-type="float" office:value="87.3095798981591" table:style-name="ce16">
            <text:p>8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5332" table:style-name="ce15">
            <text:p><text:s text:c="3"/>25 332</text:p>
          </table:table-cell>
          <table:table-cell office:value-type="float" office:value="5663" table:style-name="ce15">
            <text:p><text:s text:c="3"/>5 663</text:p>
          </table:table-cell>
          <table:table-cell office:value-type="float" office:value="22.355123953892299" table:style-name="ce16">
            <text:p>22,4</text:p>
          </table:table-cell>
          <table:table-cell office:value-type="float" office:value="3795" table:style-name="ce15">
            <text:p><text:s text:c="3"/>3 795</text:p>
          </table:table-cell>
          <table:table-cell office:value-type="float" office:value="14.981051634296501" table:style-name="ce16">
            <text:p>15,0</text:p>
          </table:table-cell>
          <table:table-cell office:value-type="float" office:value="323856" table:style-name="ce15">
            <text:p><text:s text:c="3"/>323 856</text:p>
          </table:table-cell>
          <table:table-cell office:value-type="float" office:value="19994" table:style-name="ce15">
            <text:p><text:s text:c="3"/>19 994</text:p>
          </table:table-cell>
          <table:table-cell office:value-type="float" office:value="6.1737315350032098" table:style-name="ce16">
            <text:p>6,2</text:p>
          </table:table-cell>
          <table:table-cell office:value-type="float" office:value="3314" table:style-name="ce15">
            <text:p><text:s text:c="3"/>3 314</text:p>
          </table:table-cell>
          <table:table-cell office:value-type="float" office:value="1.02329430364112" table:style-name="ce16">
            <text:p>1,0</text:p>
          </table:table-cell>
          <table:table-cell office:value-type="float" office:value="8611609.7589999996" table:style-name="ce15">
            <text:p><text:s text:c="2"/>8 611 610</text:p>
          </table:table-cell>
          <table:table-cell office:value-type="float" office:value="208793.94200000001" table:style-name="ce15">
            <text:p><text:s text:c="3"/>208 794</text:p>
          </table:table-cell>
          <table:table-cell office:value-type="float" office:value="2.4245634421809399" table:style-name="ce16">
            <text:p>2,4</text:p>
          </table:table-cell>
          <table:table-cell office:value-type="float" office:value="85974.967000000004" table:style-name="ce15">
            <text:p><text:s text:c="3"/>85 975</text:p>
          </table:table-cell>
          <table:table-cell office:value-type="float" office:value="0.99836115901730804" table:style-name="ce16">
            <text:p>1,0</text:p>
          </table:table-cell>
          <table:table-cell office:value-type="float" office:value="2.02535" table:style-name="ce16">
            <text:p>2,0</text:p>
          </table:table-cell>
          <table:table-cell office:value-type="float" office:value="1.445878" table:style-name="ce16">
            <text:p>1,4</text:p>
          </table:table-cell>
          <table:table-cell office:value-type="float" office:value="71.389043868960897" table:style-name="ce16">
            <text:p>71,4</text:p>
          </table:table-cell>
          <table:table-cell office:value-type="float" office:value="1.4831989999999999" table:style-name="ce16">
            <text:p>1,5</text:p>
          </table:table-cell>
          <table:table-cell office:value-type="float" office:value="73.231737724343901" table:style-name="ce16">
            <text:p>7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7.647058823529399" table:style-name="ce16">
            <text:p>17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24" table:style-name="ce15">
            <text:p><text:s text:c="3"/>2 72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146842878120411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1260.45800000001" table:style-name="ce15">
            <text:p><text:s text:c="3"/>151 260</text:p>
          </table:table-cell>
          <table:table-cell office:value-type="float" office:value="213.37" table:style-name="ce15">
            <text:p><text:s text:c="4"/>213</text:p>
          </table:table-cell>
          <table:table-cell office:value-type="float" office:value="0.141061320864175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3818640000000002" table:style-name="ce16">
            <text:p>4,4</text:p>
          </table:table-cell>
          <table:table-cell office:value-type="float" office:value="3.7981449999999999" table:style-name="ce16">
            <text:p>3,8</text:p>
          </table:table-cell>
          <table:table-cell office:value-type="float" office:value="86.678751325919706" table:style-name="ce16">
            <text:p>8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2345" table:style-name="ce15">
            <text:p><text:s text:c="3"/>12 345</text:p>
          </table:table-cell>
          <table:table-cell office:value-type="float" office:value="2034" table:style-name="ce15">
            <text:p><text:s text:c="3"/>2 034</text:p>
          </table:table-cell>
          <table:table-cell office:value-type="float" office:value="16.476306196840799" table:style-name="ce16">
            <text:p>16,5</text:p>
          </table:table-cell>
          <table:table-cell office:value-type="float" office:value="1294" table:style-name="ce15">
            <text:p><text:s text:c="3"/>1 294</text:p>
          </table:table-cell>
          <table:table-cell office:value-type="float" office:value="10.481976508708" table:style-name="ce16">
            <text:p>10,5</text:p>
          </table:table-cell>
          <table:table-cell office:value-type="float" office:value="137755" table:style-name="ce15">
            <text:p><text:s text:c="3"/>137 755</text:p>
          </table:table-cell>
          <table:table-cell office:value-type="float" office:value="4261" table:style-name="ce15">
            <text:p><text:s text:c="3"/>4 261</text:p>
          </table:table-cell>
          <table:table-cell office:value-type="float" office:value="3.0931726616093802" table:style-name="ce16">
            <text:p>3,1</text:p>
          </table:table-cell>
          <table:table-cell office:value-type="float" office:value="2359" table:style-name="ce15">
            <text:p><text:s text:c="3"/>2 359</text:p>
          </table:table-cell>
          <table:table-cell office:value-type="float" office:value="1.7124605277485401" table:style-name="ce16">
            <text:p>1,7</text:p>
          </table:table-cell>
          <table:table-cell office:value-type="float" office:value="3462112.318" table:style-name="ce15">
            <text:p><text:s text:c="2"/>3 462 112</text:p>
          </table:table-cell>
          <table:table-cell office:value-type="float" office:value="73237.884999999995" table:style-name="ce15">
            <text:p><text:s text:c="3"/>73 238</text:p>
          </table:table-cell>
          <table:table-cell office:value-type="float" office:value="2.1154104278831798" table:style-name="ce16">
            <text:p>2,1</text:p>
          </table:table-cell>
          <table:table-cell office:value-type="float" office:value="57005.792000000001" table:style-name="ce15">
            <text:p><text:s text:c="3"/>57 006</text:p>
          </table:table-cell>
          <table:table-cell office:value-type="float" office:value="1.64656102298065" table:style-name="ce16">
            <text:p>1,6</text:p>
          </table:table-cell>
          <table:table-cell office:value-type="float" office:value="1.8993660000000001" table:style-name="ce16">
            <text:p>1,9</text:p>
          </table:table-cell>
          <table:table-cell office:value-type="float" office:value="1.7171339999999999" table:style-name="ce16">
            <text:p>1,7</text:p>
          </table:table-cell>
          <table:table-cell office:value-type="float" office:value="90.405640619027594" table:style-name="ce16">
            <text:p>90,4</text:p>
          </table:table-cell>
          <table:table-cell office:value-type="float" office:value="1.6370100000000001" table:style-name="ce16">
            <text:p>1,6</text:p>
          </table:table-cell>
          <table:table-cell office:value-type="float" office:value="86.187180353865401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348" table:style-name="ce15">
            <text:p><text:s text:c="3"/>25 348</text:p>
          </table:table-cell>
          <table:table-cell office:value-type="float" office:value="5546" table:style-name="ce15">
            <text:p><text:s text:c="3"/>5 546</text:p>
          </table:table-cell>
          <table:table-cell office:value-type="float" office:value="21.879438219977899" table:style-name="ce16">
            <text:p>21,9</text:p>
          </table:table-cell>
          <table:table-cell office:value-type="float" office:value="1801" table:style-name="ce15">
            <text:p><text:s text:c="3"/>1 801</text:p>
          </table:table-cell>
          <table:table-cell office:value-type="float" office:value="7.1050970490768499" table:style-name="ce16">
            <text:p>7,1</text:p>
          </table:table-cell>
          <table:table-cell office:value-type="float" office:value="139728" table:style-name="ce15">
            <text:p><text:s text:c="3"/>139 728</text:p>
          </table:table-cell>
          <table:table-cell office:value-type="float" office:value="3655" table:style-name="ce15">
            <text:p><text:s text:c="3"/>3 655</text:p>
          </table:table-cell>
          <table:table-cell office:value-type="float" office:value="2.6157964044429201" table:style-name="ce16">
            <text:p>2,6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0.46161113019580902" table:style-name="ce16">
            <text:p>0,5</text:p>
          </table:table-cell>
          <table:table-cell office:value-type="float" office:value="4011706.14" table:style-name="ce15">
            <text:p><text:s text:c="2"/>4 011 706</text:p>
          </table:table-cell>
          <table:table-cell office:value-type="float" office:value="59138.777999999998" table:style-name="ce15">
            <text:p><text:s text:c="3"/>59 139</text:p>
          </table:table-cell>
          <table:table-cell office:value-type="float" office:value="1.4741552829689599" table:style-name="ce16">
            <text:p>1,5</text:p>
          </table:table-cell>
          <table:table-cell office:value-type="float" office:value="15984.710999999999" table:style-name="ce15">
            <text:p><text:s text:c="3"/>15 985</text:p>
          </table:table-cell>
          <table:table-cell office:value-type="float" office:value="0.39845169217703502" table:style-name="ce16">
            <text:p>0,4</text:p>
          </table:table-cell>
          <table:table-cell office:value-type="float" office:value="2.2274560000000001" table:style-name="ce16">
            <text:p>2,2</text:p>
          </table:table-cell>
          <table:table-cell office:value-type="float" office:value="1.8821600000000001" table:style-name="ce16">
            <text:p>1,9</text:p>
          </table:table-cell>
          <table:table-cell office:value-type="float" office:value="84.498189863234103" table:style-name="ce16">
            <text:p>84,5</text:p>
          </table:table-cell>
          <table:table-cell office:value-type="float" office:value="1.5489980000000001" table:style-name="ce16">
            <text:p>1,5</text:p>
          </table:table-cell>
          <table:table-cell office:value-type="float" office:value="69.541126738305906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997" table:style-name="ce15">
            <text:p><text:s text:c="3"/>6 997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20.451622123767301" table:style-name="ce16">
            <text:p>20,5</text:p>
          </table:table-cell>
          <table:table-cell office:value-type="float" office:value="1355" table:style-name="ce15">
            <text:p><text:s text:c="3"/>1 355</text:p>
          </table:table-cell>
          <table:table-cell office:value-type="float" office:value="19.365442332428199" table:style-name="ce16">
            <text:p>19,4</text:p>
          </table:table-cell>
          <table:table-cell office:value-type="float" office:value="23503" table:style-name="ce15">
            <text:p><text:s text:c="3"/>23 503</text:p>
          </table:table-cell>
          <table:table-cell office:value-type="float" office:value="2285" table:style-name="ce15">
            <text:p><text:s text:c="3"/>2 285</text:p>
          </table:table-cell>
          <table:table-cell office:value-type="float" office:value="9.7221631281112995" table:style-name="ce16">
            <text:p>9,7</text:p>
          </table:table-cell>
          <table:table-cell office:value-type="float" office:value="1007" table:style-name="ce15">
            <text:p><text:s text:c="3"/>1 007</text:p>
          </table:table-cell>
          <table:table-cell office:value-type="float" office:value="4.2845594179466504" table:style-name="ce16">
            <text:p>4,3</text:p>
          </table:table-cell>
          <table:table-cell office:value-type="float" office:value="459918.79200000002" table:style-name="ce15">
            <text:p><text:s text:c="3"/>459 919</text:p>
          </table:table-cell>
          <table:table-cell office:value-type="float" office:value="50321.805999999997" table:style-name="ce15">
            <text:p><text:s text:c="3"/>50 322</text:p>
          </table:table-cell>
          <table:table-cell office:value-type="float" office:value="10.9414546383658" table:style-name="ce16">
            <text:p>10,9</text:p>
          </table:table-cell>
          <table:table-cell office:value-type="float" office:value="18709.294999999998" table:style-name="ce15">
            <text:p><text:s text:c="3"/>18 709</text:p>
          </table:table-cell>
          <table:table-cell office:value-type="float" office:value="4.0679561969279101" table:style-name="ce16">
            <text:p>4,1</text:p>
          </table:table-cell>
          <table:table-cell office:value-type="float" office:value="1.4864869999999999" table:style-name="ce16">
            <text:p>1,5</text:p>
          </table:table-cell>
          <table:table-cell office:value-type="float" office:value="2.1213320000000002" table:style-name="ce16">
            <text:p>2,1</text:p>
          </table:table-cell>
          <table:table-cell office:value-type="float" office:value="142.707739791872" table:style-name="ce16">
            <text:p>142,7</text:p>
          </table:table-cell>
          <table:table-cell office:value-type="float" office:value="1.0855779999999999" table:style-name="ce16">
            <text:p>1,1</text:p>
          </table:table-cell>
          <table:table-cell office:value-type="float" office:value="73.029767498807601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272" table:style-name="ce15">
            <text:p><text:s text:c="3"/>11 272</text:p>
          </table:table-cell>
          <table:table-cell office:value-type="float" office:value="2048" table:style-name="ce15">
            <text:p><text:s text:c="3"/>2 048</text:p>
          </table:table-cell>
          <table:table-cell office:value-type="float" office:value="18.168914123491799" table:style-name="ce16">
            <text:p>18,2</text:p>
          </table:table-cell>
          <table:table-cell office:value-type="float" office:value="2352" table:style-name="ce15">
            <text:p><text:s text:c="3"/>2 352</text:p>
          </table:table-cell>
          <table:table-cell office:value-type="float" office:value="20.865862313697701" table:style-name="ce16">
            <text:p>20,9</text:p>
          </table:table-cell>
          <table:table-cell office:value-type="float" office:value="35955" table:style-name="ce15">
            <text:p><text:s text:c="3"/>35 955</text:p>
          </table:table-cell>
          <table:table-cell office:value-type="float" office:value="1703" table:style-name="ce15">
            <text:p><text:s text:c="3"/>1 703</text:p>
          </table:table-cell>
          <table:table-cell office:value-type="float" office:value="4.7364761507439797" table:style-name="ce16">
            <text:p>4,7</text:p>
          </table:table-cell>
          <table:table-cell office:value-type="float" office:value="1625" table:style-name="ce15">
            <text:p><text:s text:c="3"/>1 625</text:p>
          </table:table-cell>
          <table:table-cell office:value-type="float" office:value="4.5195383117786099" table:style-name="ce16">
            <text:p>4,5</text:p>
          </table:table-cell>
          <table:table-cell office:value-type="float" office:value="798879.17200000002" table:style-name="ce15">
            <text:p><text:s text:c="3"/>798 879</text:p>
          </table:table-cell>
          <table:table-cell office:value-type="float" office:value="17377.047999999999" table:style-name="ce15">
            <text:p><text:s text:c="3"/>17 377</text:p>
          </table:table-cell>
          <table:table-cell office:value-type="float" office:value="2.1751785012114402" table:style-name="ce16">
            <text:p>2,2</text:p>
          </table:table-cell>
          <table:table-cell office:value-type="float" office:value="36799.807999999997" table:style-name="ce15">
            <text:p><text:s text:c="3"/>36 800</text:p>
          </table:table-cell>
          <table:table-cell office:value-type="float" office:value="4.6064297693318697" table:style-name="ce16">
            <text:p>4,6</text:p>
          </table:table-cell>
          <table:table-cell office:value-type="float" office:value="1.6621159999999999" table:style-name="ce16">
            <text:p>1,7</text:p>
          </table:table-cell>
          <table:table-cell office:value-type="float" office:value="1.3866019999999999" table:style-name="ce16">
            <text:p>1,4</text:p>
          </table:table-cell>
          <table:table-cell office:value-type="float" office:value="83.423900618248098" table:style-name="ce16">
            <text:p>83,4</text:p>
          </table:table-cell>
          <table:table-cell office:value-type="float" office:value="1.3455410000000001" table:style-name="ce16">
            <text:p>1,3</text:p>
          </table:table-cell>
          <table:table-cell office:value-type="float" office:value="80.953495423905395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589058" table:style-name="ce18">
            <text:p><text:s text:c="2"/>1 589 058</text:p>
          </table:table-cell>
          <table:table-cell office:value-type="float" office:value="348210" table:style-name="ce18">
            <text:p><text:s text:c="3"/>348 210</text:p>
          </table:table-cell>
          <table:table-cell office:value-type="float" office:value="21.912982408445799" table:style-name="ce19">
            <text:p>21,9</text:p>
          </table:table-cell>
          <table:table-cell office:value-type="float" office:value="212469" table:style-name="ce18">
            <text:p><text:s text:c="3"/>212 469</text:p>
          </table:table-cell>
          <table:table-cell office:value-type="float" office:value="13.370751728382499" table:style-name="ce19">
            <text:p>13,4</text:p>
          </table:table-cell>
          <table:table-cell office:value-type="float" office:value="10423688" table:style-name="ce18">
            <text:p><text:s text:c="2"/>10 423 688</text:p>
          </table:table-cell>
          <table:table-cell office:value-type="float" office:value="433213" table:style-name="ce18">
            <text:p><text:s text:c="3"/>433 213</text:p>
          </table:table-cell>
          <table:table-cell office:value-type="float" office:value="4.1560434272399602" table:style-name="ce19">
            <text:p>4,2</text:p>
          </table:table-cell>
          <table:table-cell office:value-type="float" office:value="141268" table:style-name="ce18">
            <text:p><text:s text:c="3"/>141 268</text:p>
          </table:table-cell>
          <table:table-cell office:value-type="float" office:value="1.3552592901859699" table:style-name="ce19">
            <text:p>1,4</text:p>
          </table:table-cell>
          <table:table-cell office:value-type="float" office:value="431185336.111" table:style-name="ce18">
            <text:p><text:s text:c="2"/>431 185 336</text:p>
          </table:table-cell>
          <table:table-cell office:value-type="float" office:value="8465617.7890000008" table:style-name="ce18">
            <text:p><text:s text:c="2"/>8 465 618</text:p>
          </table:table-cell>
          <table:table-cell office:value-type="float" office:value="1.9633361990818501" table:style-name="ce19">
            <text:p>2,0</text:p>
          </table:table-cell>
          <table:table-cell office:value-type="float" office:value="6231136.5250000004" table:style-name="ce18">
            <text:p><text:s text:c="2"/>6 231 137</text:p>
          </table:table-cell>
          <table:table-cell office:value-type="float" office:value="1.4451179117547499" table:style-name="ce19">
            <text:p>1,4</text:p>
          </table:table-cell>
          <table:table-cell office:value-type="float" office:value="3.1255090000000001" table:style-name="ce19">
            <text:p>3,1</text:p>
          </table:table-cell>
          <table:table-cell office:value-type="float" office:value="2.1160450000000002" table:style-name="ce19">
            <text:p>2,1</text:p>
          </table:table-cell>
          <table:table-cell office:value-type="float" office:value="67.702412631030697" table:style-name="ce19">
            <text:p>67,7</text:p>
          </table:table-cell>
          <table:table-cell office:value-type="float" office:value="2.4020380000000001" table:style-name="ce19">
            <text:p>2,4</text:p>
          </table:table-cell>
          <table:table-cell office:value-type="float" office:value="76.852698232511898" table:style-name="ce19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886" table:style-name="ce15">
            <text:p><text:s text:c="3"/>12 886</text:p>
          </table:table-cell>
          <table:table-cell office:value-type="float" office:value="3013" table:style-name="ce15">
            <text:p><text:s text:c="3"/>3 013</text:p>
          </table:table-cell>
          <table:table-cell office:value-type="float" office:value="23.381964923172401" table:style-name="ce16">
            <text:p>23,4</text:p>
          </table:table-cell>
          <table:table-cell office:value-type="float" office:value="2734" table:style-name="ce15">
            <text:p><text:s text:c="3"/>2 734</text:p>
          </table:table-cell>
          <table:table-cell office:value-type="float" office:value="21.216824460655001" table:style-name="ce16">
            <text:p>21,2</text:p>
          </table:table-cell>
          <table:table-cell office:value-type="float" office:value="119652" table:style-name="ce15">
            <text:p><text:s text:c="3"/>119 652</text:p>
          </table:table-cell>
          <table:table-cell office:value-type="float" office:value="6540" table:style-name="ce15">
            <text:p><text:s text:c="3"/>6 540</text:p>
          </table:table-cell>
          <table:table-cell office:value-type="float" office:value="5.4658509678066398" table:style-name="ce16">
            <text:p>5,5</text:p>
          </table:table-cell>
          <table:table-cell office:value-type="float" office:value="4041" table:style-name="ce15">
            <text:p><text:s text:c="3"/>4 041</text:p>
          </table:table-cell>
          <table:table-cell office:value-type="float" office:value="3.3772941530438301" table:style-name="ce16">
            <text:p>3,4</text:p>
          </table:table-cell>
          <table:table-cell office:value-type="float" office:value="3542754.673" table:style-name="ce15">
            <text:p><text:s text:c="2"/>3 542 755</text:p>
          </table:table-cell>
          <table:table-cell office:value-type="float" office:value="120629.806" table:style-name="ce15">
            <text:p><text:s text:c="3"/>120 630</text:p>
          </table:table-cell>
          <table:table-cell office:value-type="float" office:value="3.4049720382656599" table:style-name="ce16">
            <text:p>3,4</text:p>
          </table:table-cell>
          <table:table-cell office:value-type="float" office:value="130288.32799999999" table:style-name="ce15">
            <text:p><text:s text:c="3"/>130 288</text:p>
          </table:table-cell>
          <table:table-cell office:value-type="float" office:value="3.6775994960348801" table:style-name="ce16">
            <text:p>3,7</text:p>
          </table:table-cell>
          <table:table-cell office:value-type="float" office:value="2.1179990000000002" table:style-name="ce16">
            <text:p>2,1</text:p>
          </table:table-cell>
          <table:table-cell office:value-type="float" office:value="1.349394" table:style-name="ce16">
            <text:p>1,3</text:p>
          </table:table-cell>
          <table:table-cell office:value-type="float" office:value="63.710794953160999" table:style-name="ce16">
            <text:p>63,7</text:p>
          </table:table-cell>
          <table:table-cell office:value-type="float" office:value="2.2353399999999999" table:style-name="ce16">
            <text:p>2,2</text:p>
          </table:table-cell>
          <table:table-cell office:value-type="float" office:value="105.540182030303" table:style-name="ce16">
            <text:p>10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21.206225680933901" table:style-name="ce16">
            <text:p>21,2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8.5603112840466906" table:style-name="ce16">
            <text:p>8,6</text:p>
          </table:table-cell>
          <table:table-cell office:value-type="float" office:value="16106" table:style-name="ce15">
            <text:p><text:s text:c="3"/>16 106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1.62051409412641" table:style-name="ce16">
            <text:p>1,6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0.34148764435614098" table:style-name="ce16">
            <text:p>0,3</text:p>
          </table:table-cell>
          <table:table-cell office:value-type="float" office:value="1252561.189" table:style-name="ce15">
            <text:p><text:s text:c="2"/>1 252 561</text:p>
          </table:table-cell>
          <table:table-cell office:value-type="float" office:value="6551.8670000000002" table:style-name="ce15">
            <text:p><text:s text:c="3"/>6 552</text:p>
          </table:table-cell>
          <table:table-cell office:value-type="float" office:value="0.52307759952476096" table:style-name="ce16">
            <text:p>0,5</text:p>
          </table:table-cell>
          <table:table-cell office:value-type="float" office:value="3437.6" table:style-name="ce15">
            <text:p><text:s text:c="3"/>3 438</text:p>
          </table:table-cell>
          <table:table-cell office:value-type="float" office:value="0.27444567420650001" table:style-name="ce16">
            <text:p>0,3</text:p>
          </table:table-cell>
          <table:table-cell office:value-type="float" office:value="5.759843" table:style-name="ce16">
            <text:p>5,8</text:p>
          </table:table-cell>
          <table:table-cell office:value-type="float" office:value="2.3744580000000002" table:style-name="ce16">
            <text:p>2,4</text:p>
          </table:table-cell>
          <table:table-cell office:value-type="float" office:value="41.224352816561201" table:style-name="ce16">
            <text:p>41,2</text:p>
          </table:table-cell>
          <table:table-cell office:value-type="float" office:value="2.1638280000000001" table:style-name="ce16">
            <text:p>2,2</text:p>
          </table:table-cell>
          <table:table-cell office:value-type="float" office:value="37.567482308111501" table:style-name="ce16">
            <text:p>3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3023" table:style-name="ce15">
            <text:p><text:s text:c="3"/>113 023</text:p>
          </table:table-cell>
          <table:table-cell office:value-type="float" office:value="15944" table:style-name="ce15">
            <text:p><text:s text:c="3"/>15 944</text:p>
          </table:table-cell>
          <table:table-cell office:value-type="float" office:value="14.106863204834401" table:style-name="ce16">
            <text:p>14,1</text:p>
          </table:table-cell>
          <table:table-cell office:value-type="float" office:value="12431" table:style-name="ce15">
            <text:p><text:s text:c="3"/>12 431</text:p>
          </table:table-cell>
          <table:table-cell office:value-type="float" office:value="10.998646293232399" table:style-name="ce16">
            <text:p>11,0</text:p>
          </table:table-cell>
          <table:table-cell office:value-type="float" office:value="2189782" table:style-name="ce15">
            <text:p><text:s text:c="2"/>2 189 782</text:p>
          </table:table-cell>
          <table:table-cell office:value-type="float" office:value="45494" table:style-name="ce15">
            <text:p><text:s text:c="3"/>45 494</text:p>
          </table:table-cell>
          <table:table-cell office:value-type="float" office:value="2.0775584053572498" table:style-name="ce16">
            <text:p>2,1</text:p>
          </table:table-cell>
          <table:table-cell office:value-type="float" office:value="18708" table:style-name="ce15">
            <text:p><text:s text:c="3"/>18 708</text:p>
          </table:table-cell>
          <table:table-cell office:value-type="float" office:value="0.85433161839854399" table:style-name="ce16">
            <text:p>0,9</text:p>
          </table:table-cell>
          <table:table-cell office:value-type="float" office:value="112612580.618" table:style-name="ce15">
            <text:p><text:s text:c="2"/>112 612 581</text:p>
          </table:table-cell>
          <table:table-cell office:value-type="float" office:value="1542045.88" table:style-name="ce15">
            <text:p><text:s text:c="2"/>1 542 046</text:p>
          </table:table-cell>
          <table:table-cell office:value-type="float" office:value="1.3693371304853299" table:style-name="ce16">
            <text:p>1,4</text:p>
          </table:table-cell>
          <table:table-cell office:value-type="float" office:value="1508710.0209999999" table:style-name="ce15">
            <text:p><text:s text:c="2"/>1 508 710</text:p>
          </table:table-cell>
          <table:table-cell office:value-type="float" office:value="1.33973487928297" table:style-name="ce16">
            <text:p>1,3</text:p>
          </table:table-cell>
          <table:table-cell office:value-type="float" office:value="3.780761" table:style-name="ce16">
            <text:p>3,8</text:p>
          </table:table-cell>
          <table:table-cell office:value-type="float" office:value="3.2480959999999999" table:style-name="ce16">
            <text:p>3,2</text:p>
          </table:table-cell>
          <table:table-cell office:value-type="float" office:value="85.911169735405096" table:style-name="ce16">
            <text:p>85,9</text:p>
          </table:table-cell>
          <table:table-cell office:value-type="float" office:value="3.8748550000000002" table:style-name="ce16">
            <text:p>3,9</text:p>
          </table:table-cell>
          <table:table-cell office:value-type="float" office:value="102.488758215608" table:style-name="ce16">
            <text:p>10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418" table:style-name="ce15">
            <text:p><text:s text:c="3"/>1 418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25.4583921015515" table:style-name="ce16">
            <text:p>25,5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8.60366713681241" table:style-name="ce16">
            <text:p>8,6</text:p>
          </table:table-cell>
          <table:table-cell office:value-type="float" office:value="27792" table:style-name="ce15">
            <text:p><text:s text:c="3"/>27 792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1.02907311456534" table:style-name="ce16">
            <text:p>1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81506.19" table:style-name="ce15">
            <text:p><text:s text:c="2"/>2 181 506</text:p>
          </table:table-cell>
          <table:table-cell office:value-type="float" office:value="20163.883000000002" table:style-name="ce15">
            <text:p><text:s text:c="3"/>20 164</text:p>
          </table:table-cell>
          <table:table-cell office:value-type="float" office:value="0.92431014371772202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912477" table:style-name="ce16">
            <text:p>5,9</text:p>
          </table:table-cell>
          <table:table-cell office:value-type="float" office:value="6.2724039999999999" table:style-name="ce16">
            <text:p>6,3</text:p>
          </table:table-cell>
          <table:table-cell office:value-type="float" office:value="106.08758393478701" table:style-name="ce16">
            <text:p>106,1</text:p>
          </table:table-cell>
          <table:table-cell office:value-type="float" office:value="7.0966009999999997" table:style-name="ce16">
            <text:p>7,1</text:p>
          </table:table-cell>
          <table:table-cell office:value-type="float" office:value="120.02754513886499" table:style-name="ce1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283" table:style-name="ce15">
            <text:p><text:s text:c="3"/>4 283</text:p>
          </table:table-cell>
          <table:table-cell office:value-type="float" office:value="661" table:style-name="ce15">
            <text:p><text:s text:c="4"/>661</text:p>
          </table:table-cell>
          <table:table-cell office:value-type="float" office:value="15.4331076348354" table:style-name="ce16">
            <text:p>15,4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0.716787298622499" table:style-name="ce16">
            <text:p>10,7</text:p>
          </table:table-cell>
          <table:table-cell office:value-type="float" office:value="97260" table:style-name="ce15">
            <text:p><text:s text:c="3"/>97 260</text:p>
          </table:table-cell>
          <table:table-cell office:value-type="float" office:value="7183" table:style-name="ce15">
            <text:p><text:s text:c="3"/>7 183</text:p>
          </table:table-cell>
          <table:table-cell office:value-type="float" office:value="7.3853588319967098" table:style-name="ce16">
            <text:p>7,4</text:p>
          </table:table-cell>
          <table:table-cell office:value-type="float" office:value="1758" table:style-name="ce15">
            <text:p><text:s text:c="3"/>1 758</text:p>
          </table:table-cell>
          <table:table-cell office:value-type="float" office:value="1.80752621838371" table:style-name="ce16">
            <text:p>1,8</text:p>
          </table:table-cell>
          <table:table-cell office:value-type="float" office:value="4183576.6749999998" table:style-name="ce15">
            <text:p><text:s text:c="2"/>4 183 577</text:p>
          </table:table-cell>
          <table:table-cell office:value-type="float" office:value="105537.755" table:style-name="ce15">
            <text:p><text:s text:c="3"/>105 538</text:p>
          </table:table-cell>
          <table:table-cell office:value-type="float" office:value="2.52266811866189" table:style-name="ce16">
            <text:p>2,5</text:p>
          </table:table-cell>
          <table:table-cell office:value-type="float" office:value="137209.88800000001" table:style-name="ce15">
            <text:p><text:s text:c="3"/>137 210</text:p>
          </table:table-cell>
          <table:table-cell office:value-type="float" office:value="3.2797268619440301" table:style-name="ce16">
            <text:p>3,3</text:p>
          </table:table-cell>
          <table:table-cell office:value-type="float" office:value="3.2824179999999998" table:style-name="ce16">
            <text:p>3,3</text:p>
          </table:table-cell>
          <table:table-cell office:value-type="float" office:value="1.7580439999999999" table:style-name="ce16">
            <text:p>1,8</text:p>
          </table:table-cell>
          <table:table-cell office:value-type="float" office:value="53.559418696826498" table:style-name="ce16">
            <text:p>53,6</text:p>
          </table:table-cell>
          <table:table-cell office:value-type="float" office:value="4.961697" table:style-name="ce16">
            <text:p>5,0</text:p>
          </table:table-cell>
          <table:table-cell office:value-type="float" office:value="151.15981572121501" table:style-name="ce16">
            <text:p>15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84791" table:style-name="ce15">
            <text:p><text:s text:c="3"/>84 791</text:p>
          </table:table-cell>
          <table:table-cell office:value-type="float" office:value="25995" table:style-name="ce15">
            <text:p><text:s text:c="3"/>25 995</text:p>
          </table:table-cell>
          <table:table-cell office:value-type="float" office:value="30.657734901109801" table:style-name="ce16">
            <text:p>30,7</text:p>
          </table:table-cell>
          <table:table-cell office:value-type="float" office:value="12428" table:style-name="ce15">
            <text:p><text:s text:c="3"/>12 428</text:p>
          </table:table-cell>
          <table:table-cell office:value-type="float" office:value="14.6572159781109" table:style-name="ce16">
            <text:p>14,7</text:p>
          </table:table-cell>
          <table:table-cell office:value-type="float" office:value="504841" table:style-name="ce15">
            <text:p><text:s text:c="3"/>504 841</text:p>
          </table:table-cell>
          <table:table-cell office:value-type="float" office:value="28333" table:style-name="ce15">
            <text:p><text:s text:c="3"/>28 333</text:p>
          </table:table-cell>
          <table:table-cell office:value-type="float" office:value="5.61226207855543" table:style-name="ce16">
            <text:p>5,6</text:p>
          </table:table-cell>
          <table:table-cell office:value-type="float" office:value="9581" table:style-name="ce15">
            <text:p><text:s text:c="3"/>9 581</text:p>
          </table:table-cell>
          <table:table-cell office:value-type="float" office:value="1.8978252558726401" table:style-name="ce16">
            <text:p>1,9</text:p>
          </table:table-cell>
          <table:table-cell office:value-type="float" office:value="17900137.368000001" table:style-name="ce15">
            <text:p><text:s text:c="2"/>17 900 137</text:p>
          </table:table-cell>
          <table:table-cell office:value-type="float" office:value="433404.45899999997" table:style-name="ce15">
            <text:p><text:s text:c="3"/>433 404</text:p>
          </table:table-cell>
          <table:table-cell office:value-type="float" office:value="2.4212353798736501" table:style-name="ce16">
            <text:p>2,4</text:p>
          </table:table-cell>
          <table:table-cell office:value-type="float" office:value="314436.36300000001" table:style-name="ce15">
            <text:p><text:s text:c="3"/>314 436</text:p>
          </table:table-cell>
          <table:table-cell office:value-type="float" office:value="1.7566142456656" table:style-name="ce16">
            <text:p>1,8</text:p>
          </table:table-cell>
          <table:table-cell office:value-type="float" office:value="2.702664" table:style-name="ce16">
            <text:p>2,7</text:p>
          </table:table-cell>
          <table:table-cell office:value-type="float" office:value="1.8171459999999999" table:style-name="ce16">
            <text:p>1,8</text:p>
          </table:table-cell>
          <table:table-cell office:value-type="float" office:value="67.235364810424102" table:style-name="ce16">
            <text:p>67,2</text:p>
          </table:table-cell>
          <table:table-cell office:value-type="float" office:value="1.808505" table:style-name="ce16">
            <text:p>1,8</text:p>
          </table:table-cell>
          <table:table-cell office:value-type="float" office:value="66.915643232011107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46482" table:style-name="ce15">
            <text:p><text:s text:c="3"/>546 482</text:p>
          </table:table-cell>
          <table:table-cell office:value-type="float" office:value="92973" table:style-name="ce15">
            <text:p><text:s text:c="3"/>92 973</text:p>
          </table:table-cell>
          <table:table-cell office:value-type="float" office:value="17.013003173023101" table:style-name="ce16">
            <text:p>17,0</text:p>
          </table:table-cell>
          <table:table-cell office:value-type="float" office:value="77158" table:style-name="ce15">
            <text:p><text:s text:c="3"/>77 158</text:p>
          </table:table-cell>
          <table:table-cell office:value-type="float" office:value="14.119037772515799" table:style-name="ce16">
            <text:p>14,1</text:p>
          </table:table-cell>
          <table:table-cell office:value-type="float" office:value="2609333" table:style-name="ce15">
            <text:p><text:s text:c="2"/>2 609 333</text:p>
          </table:table-cell>
          <table:table-cell office:value-type="float" office:value="127120" table:style-name="ce15">
            <text:p><text:s text:c="3"/>127 120</text:p>
          </table:table-cell>
          <table:table-cell office:value-type="float" office:value="4.8717430853018797" table:style-name="ce16">
            <text:p>4,9</text:p>
          </table:table-cell>
          <table:table-cell office:value-type="float" office:value="45906" table:style-name="ce15">
            <text:p><text:s text:c="3"/>45 906</text:p>
          </table:table-cell>
          <table:table-cell office:value-type="float" office:value="1.75930017364591" table:style-name="ce16">
            <text:p>1,8</text:p>
          </table:table-cell>
          <table:table-cell office:value-type="float" office:value="86920977.596000001" table:style-name="ce15">
            <text:p><text:s text:c="2"/>86 920 978</text:p>
          </table:table-cell>
          <table:table-cell office:value-type="float" office:value="1865862.25" table:style-name="ce15">
            <text:p><text:s text:c="2"/>1 865 862</text:p>
          </table:table-cell>
          <table:table-cell office:value-type="float" office:value="2.14661903444338" table:style-name="ce16">
            <text:p>2,1</text:p>
          </table:table-cell>
          <table:table-cell office:value-type="float" office:value="1367954.5260000001" table:style-name="ce15">
            <text:p><text:s text:c="2"/>1 367 955</text:p>
          </table:table-cell>
          <table:table-cell office:value-type="float" office:value="1.5737910040060901" table:style-name="ce16">
            <text:p>1,6</text:p>
          </table:table-cell>
          <table:table-cell office:value-type="float" office:value="2.510402" table:style-name="ce16">
            <text:p>2,5</text:p>
          </table:table-cell>
          <table:table-cell office:value-type="float" office:value="1.737287" table:style-name="ce16">
            <text:p>1,7</text:p>
          </table:table-cell>
          <table:table-cell office:value-type="float" office:value="69.203537919424903" table:style-name="ce16">
            <text:p>69,2</text:p>
          </table:table-cell>
          <table:table-cell office:value-type="float" office:value="1.711843" table:style-name="ce16">
            <text:p>1,7</text:p>
          </table:table-cell>
          <table:table-cell office:value-type="float" office:value="68.189995068518897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9846" table:style-name="ce15">
            <text:p><text:s text:c="3"/>79 846</text:p>
          </table:table-cell>
          <table:table-cell office:value-type="float" office:value="16167" table:style-name="ce15">
            <text:p><text:s text:c="3"/>16 167</text:p>
          </table:table-cell>
          <table:table-cell office:value-type="float" office:value="20.2477268742329" table:style-name="ce16">
            <text:p>20,2</text:p>
          </table:table-cell>
          <table:table-cell office:value-type="float" office:value="12875" table:style-name="ce15">
            <text:p><text:s text:c="3"/>12 875</text:p>
          </table:table-cell>
          <table:table-cell office:value-type="float" office:value="16.1247902211758" table:style-name="ce16">
            <text:p>16,1</text:p>
          </table:table-cell>
          <table:table-cell office:value-type="float" office:value="765012" table:style-name="ce15">
            <text:p><text:s text:c="3"/>765 012</text:p>
          </table:table-cell>
          <table:table-cell office:value-type="float" office:value="35468" table:style-name="ce15">
            <text:p><text:s text:c="3"/>35 468</text:p>
          </table:table-cell>
          <table:table-cell office:value-type="float" office:value="4.6362671435219296" table:style-name="ce16">
            <text:p>4,6</text:p>
          </table:table-cell>
          <table:table-cell office:value-type="float" office:value="7955" table:style-name="ce15">
            <text:p><text:s text:c="3"/>7 955</text:p>
          </table:table-cell>
          <table:table-cell office:value-type="float" office:value="1.0398529696266201" table:style-name="ce16">
            <text:p>1,0</text:p>
          </table:table-cell>
          <table:table-cell office:value-type="float" office:value="32513671.506000001" table:style-name="ce15">
            <text:p><text:s text:c="2"/>32 513 672</text:p>
          </table:table-cell>
          <table:table-cell office:value-type="float" office:value="747834.14599999995" table:style-name="ce15">
            <text:p><text:s text:c="3"/>747 834</text:p>
          </table:table-cell>
          <table:table-cell office:value-type="float" office:value="2.3000605940857701" table:style-name="ce16">
            <text:p>2,3</text:p>
          </table:table-cell>
          <table:table-cell office:value-type="float" office:value="282664.24800000002" table:style-name="ce15">
            <text:p><text:s text:c="3"/>282 664</text:p>
          </table:table-cell>
          <table:table-cell office:value-type="float" office:value="0.86937043682635995" table:style-name="ce16">
            <text:p>0,9</text:p>
          </table:table-cell>
          <table:table-cell office:value-type="float" office:value="3.1276489999999999" table:style-name="ce16">
            <text:p>3,1</text:p>
          </table:table-cell>
          <table:table-cell office:value-type="float" office:value="1.9604699999999999" table:style-name="ce16">
            <text:p>2,0</text:p>
          </table:table-cell>
          <table:table-cell office:value-type="float" office:value="62.681905802089702" table:style-name="ce16">
            <text:p>62,7</text:p>
          </table:table-cell>
          <table:table-cell office:value-type="float" office:value="1.898353" table:style-name="ce16">
            <text:p>1,9</text:p>
          </table:table-cell>
          <table:table-cell office:value-type="float" office:value="60.695845345817297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99430" table:style-name="ce15">
            <text:p><text:s text:c="3"/>99 430</text:p>
          </table:table-cell>
          <table:table-cell office:value-type="float" office:value="18262" table:style-name="ce15">
            <text:p><text:s text:c="3"/>18 262</text:p>
          </table:table-cell>
          <table:table-cell office:value-type="float" office:value="18.3666901337624" table:style-name="ce16">
            <text:p>18,4</text:p>
          </table:table-cell>
          <table:table-cell office:value-type="float" office:value="17274" table:style-name="ce15">
            <text:p><text:s text:c="3"/>17 274</text:p>
          </table:table-cell>
          <table:table-cell office:value-type="float" office:value="17.3730262496228" table:style-name="ce16">
            <text:p>17,4</text:p>
          </table:table-cell>
          <table:table-cell office:value-type="float" office:value="607497" table:style-name="ce15">
            <text:p><text:s text:c="3"/>607 497</text:p>
          </table:table-cell>
          <table:table-cell office:value-type="float" office:value="49279" table:style-name="ce15">
            <text:p><text:s text:c="3"/>49 279</text:p>
          </table:table-cell>
          <table:table-cell office:value-type="float" office:value="8.1118096056441402" table:style-name="ce16">
            <text:p>8,1</text:p>
          </table:table-cell>
          <table:table-cell office:value-type="float" office:value="16806" table:style-name="ce15">
            <text:p><text:s text:c="3"/>16 806</text:p>
          </table:table-cell>
          <table:table-cell office:value-type="float" office:value="2.7664334144859999" table:style-name="ce16">
            <text:p>2,8</text:p>
          </table:table-cell>
          <table:table-cell office:value-type="float" office:value="13747915.495999999" table:style-name="ce15">
            <text:p><text:s text:c="2"/>13 747 915</text:p>
          </table:table-cell>
          <table:table-cell office:value-type="float" office:value="601194.36" table:style-name="ce15">
            <text:p><text:s text:c="3"/>601 194</text:p>
          </table:table-cell>
          <table:table-cell office:value-type="float" office:value="4.3729855640654698" table:style-name="ce16">
            <text:p>4,4</text:p>
          </table:table-cell>
          <table:table-cell office:value-type="float" office:value="434448.85200000001" table:style-name="ce15">
            <text:p><text:s text:c="3"/>434 449</text:p>
          </table:table-cell>
          <table:table-cell office:value-type="float" office:value="3.1601070876992501" table:style-name="ce16">
            <text:p>3,2</text:p>
          </table:table-cell>
          <table:table-cell office:value-type="float" office:value="1.7203360000000001" table:style-name="ce16">
            <text:p>1,7</text:p>
          </table:table-cell>
          <table:table-cell office:value-type="float" office:value="1.47082" table:style-name="ce16">
            <text:p>1,5</text:p>
          </table:table-cell>
          <table:table-cell office:value-type="float" office:value="85.496089136075696" table:style-name="ce16">
            <text:p>85,5</text:p>
          </table:table-cell>
          <table:table-cell office:value-type="float" office:value="1.486664" table:style-name="ce16">
            <text:p>1,5</text:p>
          </table:table-cell>
          <table:table-cell office:value-type="float" office:value="86.417072013839103" table:style-name="ce16">
            <text:p>8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77039" table:style-name="ce15">
            <text:p><text:s text:c="3"/>77 039</text:p>
          </table:table-cell>
          <table:table-cell office:value-type="float" office:value="21864" table:style-name="ce15">
            <text:p><text:s text:c="3"/>21 864</text:p>
          </table:table-cell>
          <table:table-cell office:value-type="float" office:value="28.3804306909487" table:style-name="ce16">
            <text:p>28,4</text:p>
          </table:table-cell>
          <table:table-cell office:value-type="float" office:value="13112" table:style-name="ce15">
            <text:p><text:s text:c="3"/>13 112</text:p>
          </table:table-cell>
          <table:table-cell office:value-type="float" office:value="17.0199509339425" table:style-name="ce16">
            <text:p>17,0</text:p>
          </table:table-cell>
          <table:table-cell office:value-type="float" office:value="356711" table:style-name="ce15">
            <text:p><text:s text:c="3"/>356 711</text:p>
          </table:table-cell>
          <table:table-cell office:value-type="float" office:value="10195" table:style-name="ce15">
            <text:p><text:s text:c="3"/>10 195</text:p>
          </table:table-cell>
          <table:table-cell office:value-type="float" office:value="2.85805596126837" table:style-name="ce16">
            <text:p>2,9</text:p>
          </table:table-cell>
          <table:table-cell office:value-type="float" office:value="2332" table:style-name="ce15">
            <text:p><text:s text:c="3"/>2 332</text:p>
          </table:table-cell>
          <table:table-cell office:value-type="float" office:value="0.65375051512288695" table:style-name="ce16">
            <text:p>0,7</text:p>
          </table:table-cell>
          <table:table-cell office:value-type="float" office:value="28704822.296999998" table:style-name="ce15">
            <text:p><text:s text:c="2"/>28 704 822</text:p>
          </table:table-cell>
          <table:table-cell office:value-type="float" office:value="385979.67599999998" table:style-name="ce15">
            <text:p><text:s text:c="3"/>385 980</text:p>
          </table:table-cell>
          <table:table-cell office:value-type="float" office:value="1.3446509858392" table:style-name="ce16">
            <text:p>1,3</text:p>
          </table:table-cell>
          <table:table-cell office:value-type="float" office:value="629035.88600000006" table:style-name="ce15">
            <text:p><text:s text:c="3"/>629 036</text:p>
          </table:table-cell>
          <table:table-cell office:value-type="float" office:value="2.1913944615004399" table:style-name="ce16">
            <text:p>2,2</text:p>
          </table:table-cell>
          <table:table-cell office:value-type="float" office:value="6.1986749999999997" table:style-name="ce16">
            <text:p>6,2</text:p>
          </table:table-cell>
          <table:table-cell office:value-type="float" office:value="4.1981869999999999" table:style-name="ce16">
            <text:p>4,2</text:p>
          </table:table-cell>
          <table:table-cell office:value-type="float" office:value="67.727167499505995" table:style-name="ce16">
            <text:p>67,7</text:p>
          </table:table-cell>
          <table:table-cell office:value-type="float" office:value="7.6878859999999998" table:style-name="ce16">
            <text:p>7,7</text:p>
          </table:table-cell>
          <table:table-cell office:value-type="float" office:value="124.024666561806" table:style-name="ce16">
            <text:p>12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9359" table:style-name="ce15">
            <text:p><text:s text:c="3"/>69 359</text:p>
          </table:table-cell>
          <table:table-cell office:value-type="float" office:value="21339" table:style-name="ce15">
            <text:p><text:s text:c="3"/>21 339</text:p>
          </table:table-cell>
          <table:table-cell office:value-type="float" office:value="30.766014504246002" table:style-name="ce16">
            <text:p>30,8</text:p>
          </table:table-cell>
          <table:table-cell office:value-type="float" office:value="5293" table:style-name="ce15">
            <text:p><text:s text:c="3"/>5 293</text:p>
          </table:table-cell>
          <table:table-cell office:value-type="float" office:value="7.6313095632866697" table:style-name="ce16">
            <text:p>7,6</text:p>
          </table:table-cell>
          <table:table-cell office:value-type="float" office:value="423276" table:style-name="ce15">
            <text:p><text:s text:c="3"/>423 276</text:p>
          </table:table-cell>
          <table:table-cell office:value-type="float" office:value="15070" table:style-name="ce15">
            <text:p><text:s text:c="3"/>15 070</text:p>
          </table:table-cell>
          <table:table-cell office:value-type="float" office:value="3.5603247053931701" table:style-name="ce16">
            <text:p>3,6</text:p>
          </table:table-cell>
          <table:table-cell office:value-type="float" office:value="958" table:style-name="ce15">
            <text:p><text:s text:c="4"/>958</text:p>
          </table:table-cell>
          <table:table-cell office:value-type="float" office:value="0.226329865147091" table:style-name="ce16">
            <text:p>0,2</text:p>
          </table:table-cell>
          <table:table-cell office:value-type="float" office:value="38523416.428999998" table:style-name="ce15">
            <text:p><text:s text:c="2"/>38 523 416</text:p>
          </table:table-cell>
          <table:table-cell office:value-type="float" office:value="667035.51500000001" table:style-name="ce15">
            <text:p><text:s text:c="3"/>667 036</text:p>
          </table:table-cell>
          <table:table-cell office:value-type="float" office:value="1.73150664409365" table:style-name="ce16">
            <text:p>1,7</text:p>
          </table:table-cell>
          <table:table-cell office:value-type="float" office:value="84102.3" table:style-name="ce15">
            <text:p><text:s text:c="3"/>84 102</text:p>
          </table:table-cell>
          <table:table-cell office:value-type="float" office:value="0.21831474930320199" table:style-name="ce16">
            <text:p>0,2</text:p>
          </table:table-cell>
          <table:table-cell office:value-type="float" office:value="6.8761739999999998" table:style-name="ce16">
            <text:p>6,9</text:p>
          </table:table-cell>
          <table:table-cell office:value-type="float" office:value="3.6773549999999999" table:style-name="ce16">
            <text:p>3,7</text:p>
          </table:table-cell>
          <table:table-cell office:value-type="float" office:value="53.479667617486101" table:style-name="ce16">
            <text:p>53,5</text:p>
          </table:table-cell>
          <table:table-cell office:value-type="float" office:value="5.9462029999999997" table:style-name="ce16">
            <text:p>5,9</text:p>
          </table:table-cell>
          <table:table-cell office:value-type="float" office:value="86.475458590780306" table:style-name="ce16">
            <text:p>8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50450" table:style-name="ce15">
            <text:p><text:s text:c="3"/>50 450</text:p>
          </table:table-cell>
          <table:table-cell office:value-type="float" office:value="16768" table:style-name="ce15">
            <text:p><text:s text:c="3"/>16 768</text:p>
          </table:table-cell>
          <table:table-cell office:value-type="float" office:value="33.2368681863231" table:style-name="ce16">
            <text:p>33,2</text:p>
          </table:table-cell>
          <table:table-cell office:value-type="float" office:value="3175" table:style-name="ce15">
            <text:p><text:s text:c="3"/>3 175</text:p>
          </table:table-cell>
          <table:table-cell office:value-type="float" office:value="6.2933597621407298" table:style-name="ce16">
            <text:p>6,3</text:p>
          </table:table-cell>
          <table:table-cell office:value-type="float" office:value="51958" table:style-name="ce15">
            <text:p><text:s text:c="3"/>51 958</text:p>
          </table:table-cell>
          <table:table-cell office:value-type="float" office:value="1627" table:style-name="ce15">
            <text:p><text:s text:c="3"/>1 627</text:p>
          </table:table-cell>
          <table:table-cell office:value-type="float" office:value="3.1313753416220802" table:style-name="ce16">
            <text:p>3,1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0.66399784441279497" table:style-name="ce16">
            <text:p>0,7</text:p>
          </table:table-cell>
          <table:table-cell office:value-type="float" office:value="2102596.5010000002" table:style-name="ce15">
            <text:p><text:s text:c="2"/>2 102 597</text:p>
          </table:table-cell>
          <table:table-cell office:value-type="float" office:value="24062.253000000001" table:style-name="ce15">
            <text:p><text:s text:c="3"/>24 062</text:p>
          </table:table-cell>
          <table:table-cell office:value-type="float" office:value="1.1444065938736201" table:style-name="ce16">
            <text:p>1,1</text:p>
          </table:table-cell>
          <table:table-cell office:value-type="float" office:value="12258.707" table:style-name="ce15">
            <text:p><text:s text:c="3"/>12 259</text:p>
          </table:table-cell>
          <table:table-cell office:value-type="float" office:value="0.58302708076274901" table:style-name="ce16">
            <text:p>0,6</text:p>
          </table:table-cell>
          <table:table-cell office:value-type="float" office:value="3.1221220000000001" table:style-name="ce16">
            <text:p>3,1</text:p>
          </table:table-cell>
          <table:table-cell office:value-type="float" office:value="1.730699" table:style-name="ce16">
            <text:p>1,7</text:p>
          </table:table-cell>
          <table:table-cell office:value-type="float" office:value="55.433419962448603" table:style-name="ce16">
            <text:p>55,4</text:p>
          </table:table-cell>
          <table:table-cell office:value-type="float" office:value="1.919486" table:style-name="ce16">
            <text:p>1,9</text:p>
          </table:table-cell>
          <table:table-cell office:value-type="float" office:value="61.480172779923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34664" table:style-name="ce15">
            <text:p><text:s text:c="3"/>134 664</text:p>
          </table:table-cell>
          <table:table-cell office:value-type="float" office:value="38905" table:style-name="ce15">
            <text:p><text:s text:c="3"/>38 905</text:p>
          </table:table-cell>
          <table:table-cell office:value-type="float" office:value="28.890423572744002" table:style-name="ce16">
            <text:p>28,9</text:p>
          </table:table-cell>
          <table:table-cell office:value-type="float" office:value="14716" table:style-name="ce15">
            <text:p><text:s text:c="3"/>14 716</text:p>
          </table:table-cell>
          <table:table-cell office:value-type="float" office:value="10.9279391671122" table:style-name="ce16">
            <text:p>10,9</text:p>
          </table:table-cell>
          <table:table-cell office:value-type="float" office:value="374568" table:style-name="ce15">
            <text:p><text:s text:c="3"/>374 568</text:p>
          </table:table-cell>
          <table:table-cell office:value-type="float" office:value="16532" table:style-name="ce15">
            <text:p><text:s text:c="3"/>16 532</text:p>
          </table:table-cell>
          <table:table-cell office:value-type="float" office:value="4.4136178210632" table:style-name="ce16">
            <text:p>4,4</text:p>
          </table:table-cell>
          <table:table-cell office:value-type="float" office:value="4391" table:style-name="ce15">
            <text:p><text:s text:c="3"/>4 391</text:p>
          </table:table-cell>
          <table:table-cell office:value-type="float" office:value="1.1722838042758601" table:style-name="ce16">
            <text:p>1,2</text:p>
          </table:table-cell>
          <table:table-cell office:value-type="float" office:value="19694075.5" table:style-name="ce15">
            <text:p><text:s text:c="2"/>19 694 076</text:p>
          </table:table-cell>
          <table:table-cell office:value-type="float" office:value="337451.51699999999" table:style-name="ce15">
            <text:p><text:s text:c="3"/>337 452</text:p>
          </table:table-cell>
          <table:table-cell office:value-type="float" office:value="1.71346716427486" table:style-name="ce16">
            <text:p>1,7</text:p>
          </table:table-cell>
          <table:table-cell office:value-type="float" office:value="214749.356" table:style-name="ce15">
            <text:p><text:s text:c="3"/>214 749</text:p>
          </table:table-cell>
          <table:table-cell office:value-type="float" office:value="1.09042618426034" table:style-name="ce16">
            <text:p>1,1</text:p>
          </table:table-cell>
          <table:table-cell office:value-type="float" office:value="4.1418799999999996" table:style-name="ce16">
            <text:p>4,1</text:p>
          </table:table-cell>
          <table:table-cell office:value-type="float" office:value="2.3808020000000001" table:style-name="ce16">
            <text:p>2,4</text:p>
          </table:table-cell>
          <table:table-cell office:value-type="float" office:value="57.481192115657599" table:style-name="ce16">
            <text:p>57,5</text:p>
          </table:table-cell>
          <table:table-cell office:value-type="float" office:value="2.631637" table:style-name="ce16">
            <text:p>2,6</text:p>
          </table:table-cell>
          <table:table-cell office:value-type="float" office:value="63.537258443025898" table:style-name="ce16">
            <text:p>6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8683" table:style-name="ce15">
            <text:p><text:s text:c="3"/>138 683</text:p>
          </table:table-cell>
          <table:table-cell office:value-type="float" office:value="34591" table:style-name="ce15">
            <text:p><text:s text:c="3"/>34 591</text:p>
          </table:table-cell>
          <table:table-cell office:value-type="float" office:value="24.942494754223699" table:style-name="ce16">
            <text:p>24,9</text:p>
          </table:table-cell>
          <table:table-cell office:value-type="float" office:value="20966" table:style-name="ce15">
            <text:p><text:s text:c="3"/>20 966</text:p>
          </table:table-cell>
          <table:table-cell office:value-type="float" office:value="15.1179308206485" table:style-name="ce16">
            <text:p>15,1</text:p>
          </table:table-cell>
          <table:table-cell office:value-type="float" office:value="1551434" table:style-name="ce15">
            <text:p><text:s text:c="2"/>1 551 434</text:p>
          </table:table-cell>
          <table:table-cell office:value-type="float" office:value="58458" table:style-name="ce15">
            <text:p><text:s text:c="3"/>58 458</text:p>
          </table:table-cell>
          <table:table-cell office:value-type="float" office:value="3.7679978652008401" table:style-name="ce16">
            <text:p>3,8</text:p>
          </table:table-cell>
          <table:table-cell office:value-type="float" office:value="15372" table:style-name="ce15">
            <text:p><text:s text:c="3"/>15 372</text:p>
          </table:table-cell>
          <table:table-cell office:value-type="float" office:value="0.990825262305712" table:style-name="ce16">
            <text:p>1,0</text:p>
          </table:table-cell>
          <table:table-cell office:value-type="float" office:value="44423015.137000002" table:style-name="ce15">
            <text:p><text:s text:c="2"/>44 423 015</text:p>
          </table:table-cell>
          <table:table-cell office:value-type="float" office:value="1083441.101" table:style-name="ce15">
            <text:p><text:s text:c="2"/>1 083 441</text:p>
          </table:table-cell>
          <table:table-cell office:value-type="float" office:value="2.4389184247369999" table:style-name="ce16">
            <text:p>2,4</text:p>
          </table:table-cell>
          <table:table-cell office:value-type="float" office:value="553587.49199999997" table:style-name="ce15">
            <text:p><text:s text:c="3"/>553 587</text:p>
          </table:table-cell>
          <table:table-cell office:value-type="float" office:value="1.2461727109084" table:style-name="ce16">
            <text:p>1,2</text:p>
          </table:table-cell>
          <table:table-cell office:value-type="float" office:value="2.2494320000000001" table:style-name="ce16">
            <text:p>2,2</text:p>
          </table:table-cell>
          <table:table-cell office:value-type="float" office:value="1.944769" table:style-name="ce16">
            <text:p>1,9</text:p>
          </table:table-cell>
          <table:table-cell office:value-type="float" office:value="86.4560031154531" table:style-name="ce16">
            <text:p>86,5</text:p>
          </table:table-cell>
          <table:table-cell office:value-type="float" office:value="1.9558070000000001" table:style-name="ce16">
            <text:p>2,0</text:p>
          </table:table-cell>
          <table:table-cell office:value-type="float" office:value="86.946704768136996" table:style-name="ce1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8.390804597701099" table:style-name="ce16">
            <text:p>18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14942528735632" table:style-name="ce16">
            <text:p>1,1</text:p>
          </table:table-cell>
          <table:table-cell office:value-type="float" office:value="4492" table:style-name="ce15">
            <text:p><text:s text:c="3"/>4 492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0.89047195013357106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09381.73" table:style-name="ce15">
            <text:p><text:s text:c="3"/>409 382</text:p>
          </table:table-cell>
          <table:table-cell office:value-type="float" office:value="926.41399999999999" table:style-name="ce15">
            <text:p><text:s text:c="4"/>926</text:p>
          </table:table-cell>
          <table:table-cell office:value-type="float" office:value="0.22629588281822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9261939999999997" table:style-name="ce16">
            <text:p>6,9</text:p>
          </table:table-cell>
          <table:table-cell office:value-type="float" office:value="1.573847" table:style-name="ce16">
            <text:p>1,6</text:p>
          </table:table-cell>
          <table:table-cell office:value-type="float" office:value="22.723114599446699" table:style-name="ce16">
            <text:p>22,7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39855" table:style-name="ce15">
            <text:p><text:s text:c="3"/>39 855</text:p>
          </table:table-cell>
          <table:table-cell office:value-type="float" office:value="8146" table:style-name="ce15">
            <text:p><text:s text:c="3"/>8 146</text:p>
          </table:table-cell>
          <table:table-cell office:value-type="float" office:value="20.439091707439498" table:style-name="ce16">
            <text:p>20,4</text:p>
          </table:table-cell>
          <table:table-cell office:value-type="float" office:value="5095" table:style-name="ce15">
            <text:p><text:s text:c="3"/>5 095</text:p>
          </table:table-cell>
          <table:table-cell office:value-type="float" office:value="12.7838414251662" table:style-name="ce16">
            <text:p>12,8</text:p>
          </table:table-cell>
          <table:table-cell office:value-type="float" office:value="293066" table:style-name="ce15">
            <text:p><text:s text:c="3"/>293 066</text:p>
          </table:table-cell>
          <table:table-cell office:value-type="float" office:value="8610" table:style-name="ce15">
            <text:p><text:s text:c="3"/>8 610</text:p>
          </table:table-cell>
          <table:table-cell office:value-type="float" office:value="2.9379047723038498" table:style-name="ce16">
            <text:p>2,9</text:p>
          </table:table-cell>
          <table:table-cell office:value-type="float" office:value="4195" table:style-name="ce15">
            <text:p><text:s text:c="3"/>4 195</text:p>
          </table:table-cell>
          <table:table-cell office:value-type="float" office:value="1.43141817884026" table:style-name="ce16">
            <text:p>1,4</text:p>
          </table:table-cell>
          <table:table-cell office:value-type="float" office:value="9634937.0749999993" table:style-name="ce15">
            <text:p><text:s text:c="2"/>9 634 937</text:p>
          </table:table-cell>
          <table:table-cell office:value-type="float" office:value="153583.45600000001" table:style-name="ce15">
            <text:p><text:s text:c="3"/>153 583</text:p>
          </table:table-cell>
          <table:table-cell office:value-type="float" office:value="1.59402655984653" table:style-name="ce16">
            <text:p>1,6</text:p>
          </table:table-cell>
          <table:table-cell office:value-type="float" office:value="192205.875" table:style-name="ce15">
            <text:p><text:s text:c="3"/>192 206</text:p>
          </table:table-cell>
          <table:table-cell office:value-type="float" office:value="1.9948845903593999" table:style-name="ce16">
            <text:p>2,0</text:p>
          </table:table-cell>
          <table:table-cell office:value-type="float" office:value="2.4474480000000001" table:style-name="ce16">
            <text:p>2,4</text:p>
          </table:table-cell>
          <table:table-cell office:value-type="float" office:value="1.9087879999999999" table:style-name="ce16">
            <text:p>1,9</text:p>
          </table:table-cell>
          <table:table-cell office:value-type="float" office:value="77.990952208177703" table:style-name="ce16">
            <text:p>78,0</text:p>
          </table:table-cell>
          <table:table-cell office:value-type="float" office:value="2.482351" table:style-name="ce16">
            <text:p>2,5</text:p>
          </table:table-cell>
          <table:table-cell office:value-type="float" office:value="101.426097714844" table:style-name="ce16">
            <text:p>10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5649" table:style-name="ce15">
            <text:p><text:s text:c="3"/>85 649</text:p>
          </table:table-cell>
          <table:table-cell office:value-type="float" office:value="21458" table:style-name="ce15">
            <text:p><text:s text:c="3"/>21 458</text:p>
          </table:table-cell>
          <table:table-cell office:value-type="float" office:value="25.0534156849467" table:style-name="ce16">
            <text:p>25,1</text:p>
          </table:table-cell>
          <table:table-cell office:value-type="float" office:value="5217" table:style-name="ce15">
            <text:p><text:s text:c="3"/>5 217</text:p>
          </table:table-cell>
          <table:table-cell office:value-type="float" office:value="6.0911394178566001" table:style-name="ce16">
            <text:p>6,1</text:p>
          </table:table-cell>
          <table:table-cell office:value-type="float" office:value="293412" table:style-name="ce15">
            <text:p><text:s text:c="3"/>293 412</text:p>
          </table:table-cell>
          <table:table-cell office:value-type="float" office:value="12261" table:style-name="ce15">
            <text:p><text:s text:c="3"/>12 261</text:p>
          </table:table-cell>
          <table:table-cell office:value-type="float" office:value="4.1787656946546203" table:style-name="ce16">
            <text:p>4,2</text:p>
          </table:table-cell>
          <table:table-cell office:value-type="float" office:value="4328" table:style-name="ce15">
            <text:p><text:s text:c="3"/>4 328</text:p>
          </table:table-cell>
          <table:table-cell office:value-type="float" office:value="1.47505896146034" table:style-name="ce16">
            <text:p>1,5</text:p>
          </table:table-cell>
          <table:table-cell office:value-type="float" office:value="9130726.2090000007" table:style-name="ce15">
            <text:p><text:s text:c="2"/>9 130 726</text:p>
          </table:table-cell>
          <table:table-cell office:value-type="float" office:value="239780.62899999999" table:style-name="ce15">
            <text:p><text:s text:c="3"/>239 781</text:p>
          </table:table-cell>
          <table:table-cell office:value-type="float" office:value="2.6260849740916798" table:style-name="ce16">
            <text:p>2,6</text:p>
          </table:table-cell>
          <table:table-cell office:value-type="float" office:value="228458.22099999999" table:style-name="ce15">
            <text:p><text:s text:c="3"/>228 458</text:p>
          </table:table-cell>
          <table:table-cell office:value-type="float" office:value="2.5020816063328302" table:style-name="ce16">
            <text:p>2,5</text:p>
          </table:table-cell>
          <table:table-cell office:value-type="float" office:value="2.396579" table:style-name="ce16">
            <text:p>2,4</text:p>
          </table:table-cell>
          <table:table-cell office:value-type="float" office:value="2.0377019999999999" table:style-name="ce16">
            <text:p>2,0</text:p>
          </table:table-cell>
          <table:table-cell office:value-type="float" office:value="85.025446688800997" table:style-name="ce16">
            <text:p>85,0</text:p>
          </table:table-cell>
          <table:table-cell office:value-type="float" office:value="3.0565540000000002" table:style-name="ce16">
            <text:p>3,1</text:p>
          </table:table-cell>
          <table:table-cell office:value-type="float" office:value="127.538211759345" table:style-name="ce16">
            <text:p>12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7526" table:style-name="ce15">
            <text:p><text:s text:c="3"/>17 526</text:p>
          </table:table-cell>
          <table:table-cell office:value-type="float" office:value="4331" table:style-name="ce15">
            <text:p><text:s text:c="3"/>4 331</text:p>
          </table:table-cell>
          <table:table-cell office:value-type="float" office:value="24.711856670090199" table:style-name="ce16">
            <text:p>24,7</text:p>
          </table:table-cell>
          <table:table-cell office:value-type="float" office:value="2749" table:style-name="ce15">
            <text:p><text:s text:c="3"/>2 749</text:p>
          </table:table-cell>
          <table:table-cell office:value-type="float" office:value="15.6852676024193" table:style-name="ce16">
            <text:p>15,7</text:p>
          </table:table-cell>
          <table:table-cell office:value-type="float" office:value="46838" table:style-name="ce15">
            <text:p><text:s text:c="3"/>46 838</text:p>
          </table:table-cell>
          <table:table-cell office:value-type="float" office:value="3092" table:style-name="ce15">
            <text:p><text:s text:c="3"/>3 092</text:p>
          </table:table-cell>
          <table:table-cell office:value-type="float" office:value="6.6014774328536703" table:style-name="ce16">
            <text:p>6,6</text:p>
          </table:table-cell>
          <table:table-cell office:value-type="float" office:value="1665" table:style-name="ce15">
            <text:p><text:s text:c="3"/>1 665</text:p>
          </table:table-cell>
          <table:table-cell office:value-type="float" office:value="3.5548059268115599" table:style-name="ce16">
            <text:p>3,6</text:p>
          </table:table-cell>
          <table:table-cell office:value-type="float" office:value="1244481.388" table:style-name="ce15">
            <text:p><text:s text:c="2"/>1 244 481</text:p>
          </table:table-cell>
          <table:table-cell office:value-type="float" office:value="38071.911999999997" table:style-name="ce15">
            <text:p><text:s text:c="3"/>38 072</text:p>
          </table:table-cell>
          <table:table-cell office:value-type="float" office:value="3.0592592518547201" table:style-name="ce16">
            <text:p>3,1</text:p>
          </table:table-cell>
          <table:table-cell office:value-type="float" office:value="41621.438999999998" table:style-name="ce15">
            <text:p><text:s text:c="3"/>41 621</text:p>
          </table:table-cell>
          <table:table-cell office:value-type="float" office:value="3.3444806327629899" table:style-name="ce16">
            <text:p>3,3</text:p>
          </table:table-cell>
          <table:table-cell office:value-type="float" office:value="2.0418340000000001" table:style-name="ce16">
            <text:p>2,0</text:p>
          </table:table-cell>
          <table:table-cell office:value-type="float" office:value="1.5985" table:style-name="ce16">
            <text:p>1,6</text:p>
          </table:table-cell>
          <table:table-cell office:value-type="float" office:value="78.287461174610698" table:style-name="ce16">
            <text:p>78,3</text:p>
          </table:table-cell>
          <table:table-cell office:value-type="float" office:value="1.383067" table:style-name="ce16">
            <text:p>1,4</text:p>
          </table:table-cell>
          <table:table-cell office:value-type="float" office:value="67.736505514160299" table:style-name="ce1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2045" table:style-name="ce15">
            <text:p><text:s text:c="3"/>32 045</text:p>
          </table:table-cell>
          <table:table-cell office:value-type="float" office:value="7089" table:style-name="ce15">
            <text:p><text:s text:c="3"/>7 089</text:p>
          </table:table-cell>
          <table:table-cell office:value-type="float" office:value="22.122015915119398" table:style-name="ce16">
            <text:p>22,1</text:p>
          </table:table-cell>
          <table:table-cell office:value-type="float" office:value="6532" table:style-name="ce15">
            <text:p><text:s text:c="3"/>6 532</text:p>
          </table:table-cell>
          <table:table-cell office:value-type="float" office:value="20.383835231705401" table:style-name="ce16">
            <text:p>20,4</text:p>
          </table:table-cell>
          <table:table-cell office:value-type="float" office:value="90658" table:style-name="ce15">
            <text:p><text:s text:c="3"/>90 658</text:p>
          </table:table-cell>
          <table:table-cell office:value-type="float" office:value="7364" table:style-name="ce15">
            <text:p><text:s text:c="3"/>7 364</text:p>
          </table:table-cell>
          <table:table-cell office:value-type="float" office:value="8.1228352710185501" table:style-name="ce16">
            <text:p>8,1</text:p>
          </table:table-cell>
          <table:table-cell office:value-type="float" office:value="2837" table:style-name="ce15">
            <text:p><text:s text:c="3"/>2 837</text:p>
          </table:table-cell>
          <table:table-cell office:value-type="float" office:value="3.1293432460455799" table:style-name="ce16">
            <text:p>3,1</text:p>
          </table:table-cell>
          <table:table-cell office:value-type="float" office:value="2462202.534" table:style-name="ce15">
            <text:p><text:s text:c="2"/>2 462 203</text:p>
          </table:table-cell>
          <table:table-cell office:value-type="float" office:value="92060.91" table:style-name="ce15">
            <text:p><text:s text:c="3"/>92 061</text:p>
          </table:table-cell>
          <table:table-cell office:value-type="float" office:value="3.73896577266702" table:style-name="ce16">
            <text:p>3,7</text:p>
          </table:table-cell>
          <table:table-cell office:value-type="float" office:value="91966.004000000001" table:style-name="ce15">
            <text:p><text:s text:c="3"/>91 966</text:p>
          </table:table-cell>
          <table:table-cell office:value-type="float" office:value="3.73511125628628" table:style-name="ce16">
            <text:p>3,7</text:p>
          </table:table-cell>
          <table:table-cell office:value-type="float" office:value="2.0906579999999999" table:style-name="ce16">
            <text:p>2,1</text:p>
          </table:table-cell>
          <table:table-cell office:value-type="float" office:value="1.555442" table:style-name="ce16">
            <text:p>1,6</text:p>
          </table:table-cell>
          <table:table-cell office:value-type="float" office:value="74.3996387740128" table:style-name="ce16">
            <text:p>74,4</text:p>
          </table:table-cell>
          <table:table-cell office:value-type="float" office:value="1.7262550000000001" table:style-name="ce16">
            <text:p>1,7</text:p>
          </table:table-cell>
          <table:table-cell office:value-type="float" office:value="82.569937311602402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160995" table:style-name="ce18">
            <text:p><text:s text:c="2"/>1 160 995</text:p>
          </table:table-cell>
          <table:table-cell office:value-type="float" office:value="212997" table:style-name="ce18">
            <text:p><text:s text:c="3"/>212 997</text:p>
          </table:table-cell>
          <table:table-cell office:value-type="float" office:value="18.346073841833899" table:style-name="ce19">
            <text:p>18,3</text:p>
          </table:table-cell>
          <table:table-cell office:value-type="float" office:value="142603" table:style-name="ce18">
            <text:p><text:s text:c="3"/>142 603</text:p>
          </table:table-cell>
          <table:table-cell office:value-type="float" office:value="12.282826368761301" table:style-name="ce19">
            <text:p>12,3</text:p>
          </table:table-cell>
          <table:table-cell office:value-type="float" office:value="6296668" table:style-name="ce18">
            <text:p><text:s text:c="2"/>6 296 668</text:p>
          </table:table-cell>
          <table:table-cell office:value-type="float" office:value="235925" table:style-name="ce18">
            <text:p><text:s text:c="3"/>235 925</text:p>
          </table:table-cell>
          <table:table-cell office:value-type="float" office:value="3.7468229228537999" table:style-name="ce19">
            <text:p>3,7</text:p>
          </table:table-cell>
          <table:table-cell office:value-type="float" office:value="80565" table:style-name="ce18">
            <text:p><text:s text:c="3"/>80 565</text:p>
          </table:table-cell>
          <table:table-cell office:value-type="float" office:value="1.2794862298599801" table:style-name="ce19">
            <text:p>1,3</text:p>
          </table:table-cell>
          <table:table-cell office:value-type="float" office:value="199270350.109" table:style-name="ce18">
            <text:p><text:s text:c="2"/>199 270 350</text:p>
          </table:table-cell>
          <table:table-cell office:value-type="float" office:value="3282525.0290000001" table:style-name="ce18">
            <text:p><text:s text:c="2"/>3 282 525</text:p>
          </table:table-cell>
          <table:table-cell office:value-type="float" office:value="1.6472721743121701" table:style-name="ce19">
            <text:p>1,6</text:p>
          </table:table-cell>
          <table:table-cell office:value-type="float" office:value="2557416.9180000001" table:style-name="ce18">
            <text:p><text:s text:c="2"/>2 557 417</text:p>
          </table:table-cell>
          <table:table-cell office:value-type="float" office:value="1.2833905880132701" table:style-name="ce19">
            <text:p>1,3</text:p>
          </table:table-cell>
          <table:table-cell office:value-type="float" office:value="2.39141" table:style-name="ce19">
            <text:p>2,4</text:p>
          </table:table-cell>
          <table:table-cell office:value-type="float" office:value="1.6569719999999999" table:style-name="ce19">
            <text:p>1,7</text:p>
          </table:table-cell>
          <table:table-cell office:value-type="float" office:value="69.288495071944993" table:style-name="ce19">
            <text:p>69,3</text:p>
          </table:table-cell>
          <table:table-cell office:value-type="float" office:value="1.706304" table:style-name="ce19">
            <text:p>1,7</text:p>
          </table:table-cell>
          <table:table-cell office:value-type="float" office:value="71.351378475460095" table:style-name="ce19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728" table:style-name="ce15">
            <text:p><text:s text:c="3"/>11 728</text:p>
          </table:table-cell>
          <table:table-cell office:value-type="float" office:value="2838" table:style-name="ce15">
            <text:p><text:s text:c="3"/>2 838</text:p>
          </table:table-cell>
          <table:table-cell office:value-type="float" office:value="24.1984993178718" table:style-name="ce16">
            <text:p>24,2</text:p>
          </table:table-cell>
          <table:table-cell office:value-type="float" office:value="1256" table:style-name="ce15">
            <text:p><text:s text:c="3"/>1 256</text:p>
          </table:table-cell>
          <table:table-cell office:value-type="float" office:value="10.7094133697135" table:style-name="ce16">
            <text:p>10,7</text:p>
          </table:table-cell>
          <table:table-cell office:value-type="float" office:value="74607" table:style-name="ce15">
            <text:p><text:s text:c="3"/>74 607</text:p>
          </table:table-cell>
          <table:table-cell office:value-type="float" office:value="4025" table:style-name="ce15">
            <text:p><text:s text:c="3"/>4 025</text:p>
          </table:table-cell>
          <table:table-cell office:value-type="float" office:value="5.3949361319983398" table:style-name="ce16">
            <text:p>5,4</text:p>
          </table:table-cell>
          <table:table-cell office:value-type="float" office:value="1236" table:style-name="ce15">
            <text:p><text:s text:c="3"/>1 236</text:p>
          </table:table-cell>
          <table:table-cell office:value-type="float" office:value="1.6566810084844601" table:style-name="ce16">
            <text:p>1,7</text:p>
          </table:table-cell>
          <table:table-cell office:value-type="float" office:value="2057608.264" table:style-name="ce15">
            <text:p><text:s text:c="2"/>2 057 608</text:p>
          </table:table-cell>
          <table:table-cell office:value-type="float" office:value="50647.843000000001" table:style-name="ce15">
            <text:p><text:s text:c="3"/>50 648</text:p>
          </table:table-cell>
          <table:table-cell office:value-type="float" office:value="2.4614910372463399" table:style-name="ce16">
            <text:p>2,5</text:p>
          </table:table-cell>
          <table:table-cell office:value-type="float" office:value="42224.175999999999" table:style-name="ce15">
            <text:p><text:s text:c="3"/>42 224</text:p>
          </table:table-cell>
          <table:table-cell office:value-type="float" office:value="2.0520998451821901" table:style-name="ce16">
            <text:p>2,1</text:p>
          </table:table-cell>
          <table:table-cell office:value-type="float" office:value="1.979884" table:style-name="ce16">
            <text:p>2,0</text:p>
          </table:table-cell>
          <table:table-cell office:value-type="float" office:value="1.325761" table:style-name="ce16">
            <text:p>1,3</text:p>
          </table:table-cell>
          <table:table-cell office:value-type="float" office:value="66.961549262482094" table:style-name="ce16">
            <text:p>67,0</text:p>
          </table:table-cell>
          <table:table-cell office:value-type="float" office:value="1.8608009999999999" table:style-name="ce16">
            <text:p>1,9</text:p>
          </table:table-cell>
          <table:table-cell office:value-type="float" office:value="93.985354697547905" table:style-name="ce16">
            <text:p>9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441" table:style-name="ce15">
            <text:p><text:s text:c="3"/>2 441</text:p>
          </table:table-cell>
          <table:table-cell office:value-type="float" office:value="407" table:style-name="ce15">
            <text:p><text:s text:c="4"/>407</text:p>
          </table:table-cell>
          <table:table-cell office:value-type="float" office:value="16.673494469479699" table:style-name="ce16">
            <text:p>16,7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9.7501024170421999" table:style-name="ce16">
            <text:p>9,8</text:p>
          </table:table-cell>
          <table:table-cell office:value-type="float" office:value="16485" table:style-name="ce15">
            <text:p><text:s text:c="3"/>16 485</text:p>
          </table:table-cell>
          <table:table-cell office:value-type="float" office:value="355" table:style-name="ce15">
            <text:p><text:s text:c="4"/>355</text:p>
          </table:table-cell>
          <table:table-cell office:value-type="float" office:value="2.1534728541098" table:style-name="ce16">
            <text:p>2,2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0.41856232939035498" table:style-name="ce16">
            <text:p>0,4</text:p>
          </table:table-cell>
          <table:table-cell office:value-type="float" office:value="630565.49899999995" table:style-name="ce15">
            <text:p><text:s text:c="3"/>630 565</text:p>
          </table:table-cell>
          <table:table-cell office:value-type="float" office:value="7603.0280000000002" table:style-name="ce15">
            <text:p><text:s text:c="3"/>7 603</text:p>
          </table:table-cell>
          <table:table-cell office:value-type="float" office:value="1.2057475412241001" table:style-name="ce16">
            <text:p>1,2</text:p>
          </table:table-cell>
          <table:table-cell office:value-type="float" office:value="1856.9659999999999" table:style-name="ce15">
            <text:p><text:s text:c="3"/>1 857</text:p>
          </table:table-cell>
          <table:table-cell office:value-type="float" office:value="0.29449216662581801" table:style-name="ce16">
            <text:p>0,3</text:p>
          </table:table-cell>
          <table:table-cell office:value-type="float" office:value="2.846136" table:style-name="ce16">
            <text:p>2,8</text:p>
          </table:table-cell>
          <table:table-cell office:value-type="float" office:value="2.0569329999999999" table:style-name="ce16">
            <text:p>2,1</text:p>
          </table:table-cell>
          <table:table-cell office:value-type="float" office:value="72.271072078073601" table:style-name="ce16">
            <text:p>72,3</text:p>
          </table:table-cell>
          <table:table-cell office:value-type="float" office:value="1.4466319999999999" table:style-name="ce16">
            <text:p>1,4</text:p>
          </table:table-cell>
          <table:table-cell office:value-type="float" office:value="50.827929515666099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8340" table:style-name="ce15">
            <text:p><text:s text:c="3"/>128 340</text:p>
          </table:table-cell>
          <table:table-cell office:value-type="float" office:value="17127" table:style-name="ce15">
            <text:p><text:s text:c="3"/>17 127</text:p>
          </table:table-cell>
          <table:table-cell office:value-type="float" office:value="13.3450210378682" table:style-name="ce16">
            <text:p>13,3</text:p>
          </table:table-cell>
          <table:table-cell office:value-type="float" office:value="14384" table:style-name="ce15">
            <text:p><text:s text:c="3"/>14 384</text:p>
          </table:table-cell>
          <table:table-cell office:value-type="float" office:value="11.207729468599" table:style-name="ce16">
            <text:p>11,2</text:p>
          </table:table-cell>
          <table:table-cell office:value-type="float" office:value="1890041" table:style-name="ce15">
            <text:p><text:s text:c="2"/>1 890 041</text:p>
          </table:table-cell>
          <table:table-cell office:value-type="float" office:value="35126" table:style-name="ce15">
            <text:p><text:s text:c="3"/>35 126</text:p>
          </table:table-cell>
          <table:table-cell office:value-type="float" office:value="1.8584782023247099" table:style-name="ce16">
            <text:p>1,9</text:p>
          </table:table-cell>
          <table:table-cell office:value-type="float" office:value="19946" table:style-name="ce15">
            <text:p><text:s text:c="3"/>19 946</text:p>
          </table:table-cell>
          <table:table-cell office:value-type="float" office:value="1.0553210221365601" table:style-name="ce16">
            <text:p>1,1</text:p>
          </table:table-cell>
          <table:table-cell office:value-type="float" office:value="65376243.475000001" table:style-name="ce15">
            <text:p><text:s text:c="2"/>65 376 243</text:p>
          </table:table-cell>
          <table:table-cell office:value-type="float" office:value="514056.87400000001" table:style-name="ce15">
            <text:p><text:s text:c="3"/>514 057</text:p>
          </table:table-cell>
          <table:table-cell office:value-type="float" office:value="0.78630531011861604" table:style-name="ce16">
            <text:p>0,8</text:p>
          </table:table-cell>
          <table:table-cell office:value-type="float" office:value="794462.10400000005" table:style-name="ce15">
            <text:p><text:s text:c="3"/>794 462</text:p>
          </table:table-cell>
          <table:table-cell office:value-type="float" office:value="1.2152152858152601" table:style-name="ce16">
            <text:p>1,2</text:p>
          </table:table-cell>
          <table:table-cell office:value-type="float" office:value="2.5705140000000002" table:style-name="ce16">
            <text:p>2,6</text:p>
          </table:table-cell>
          <table:table-cell office:value-type="float" office:value="1.6346989999999999" table:style-name="ce16">
            <text:p>1,6</text:p>
          </table:table-cell>
          <table:table-cell office:value-type="float" office:value="63.594246131318499" table:style-name="ce16">
            <text:p>63,6</text:p>
          </table:table-cell>
          <table:table-cell office:value-type="float" office:value="1.8927799999999999" table:style-name="ce16">
            <text:p>1,9</text:p>
          </table:table-cell>
          <table:table-cell office:value-type="float" office:value="73.634300377278606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1959" table:style-name="ce15">
            <text:p><text:s text:c="3"/>1 959</text:p>
          </table:table-cell>
          <table:table-cell office:value-type="float" office:value="733" table:style-name="ce15">
            <text:p><text:s text:c="4"/>733</text:p>
          </table:table-cell>
          <table:table-cell office:value-type="float" office:value="37.4170495150587" table:style-name="ce16">
            <text:p>37,4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0.311383358856601" table:style-name="ce16">
            <text:p>10,3</text:p>
          </table:table-cell>
          <table:table-cell office:value-type="float" office:value="29142" table:style-name="ce15">
            <text:p><text:s text:c="3"/>29 142</text:p>
          </table:table-cell>
          <table:table-cell office:value-type="float" office:value="1773" table:style-name="ce15">
            <text:p><text:s text:c="3"/>1 773</text:p>
          </table:table-cell>
          <table:table-cell office:value-type="float" office:value="6.0840024706609004" table:style-name="ce16">
            <text:p>6,1</text:p>
          </table:table-cell>
          <table:table-cell office:value-type="float" office:value="1623" table:style-name="ce15">
            <text:p><text:s text:c="3"/>1 623</text:p>
          </table:table-cell>
          <table:table-cell office:value-type="float" office:value="5.5692814494544001" table:style-name="ce16">
            <text:p>5,6</text:p>
          </table:table-cell>
          <table:table-cell office:value-type="float" office:value="2733513.2779999999" table:style-name="ce15">
            <text:p><text:s text:c="2"/>2 733 513</text:p>
          </table:table-cell>
          <table:table-cell office:value-type="float" office:value="63643.044999999998" table:style-name="ce15">
            <text:p><text:s text:c="3"/>63 643</text:p>
          </table:table-cell>
          <table:table-cell office:value-type="float" office:value="2.3282508086649898" table:style-name="ce16">
            <text:p>2,3</text:p>
          </table:table-cell>
          <table:table-cell office:value-type="float" office:value="69069.528999999995" table:style-name="ce15">
            <text:p><text:s text:c="3"/>69 070</text:p>
          </table:table-cell>
          <table:table-cell office:value-type="float" office:value="2.5267676420630099" table:style-name="ce16">
            <text:p>2,5</text:p>
          </table:table-cell>
          <table:table-cell office:value-type="float" office:value="7.0010479999999999" table:style-name="ce16">
            <text:p>7,0</text:p>
          </table:table-cell>
          <table:table-cell office:value-type="float" office:value="2.759115" table:style-name="ce16">
            <text:p>2,8</text:p>
          </table:table-cell>
          <table:table-cell office:value-type="float" office:value="39.410028327187597" table:style-name="ce16">
            <text:p>39,4</text:p>
          </table:table-cell>
          <table:table-cell office:value-type="float" office:value="3.208259" table:style-name="ce16">
            <text:p>3,2</text:p>
          </table:table-cell>
          <table:table-cell office:value-type="float" office:value="45.825410709939398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422" table:style-name="ce15">
            <text:p><text:s text:c="3"/>3 422</text:p>
          </table:table-cell>
          <table:table-cell office:value-type="float" office:value="502" table:style-name="ce15">
            <text:p><text:s text:c="4"/>502</text:p>
          </table:table-cell>
          <table:table-cell office:value-type="float" office:value="14.6697837521917" table:style-name="ce16">
            <text:p>14,7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1.2215078901227" table:style-name="ce16">
            <text:p>11,2</text:p>
          </table:table-cell>
          <table:table-cell office:value-type="float" office:value="48622" table:style-name="ce15">
            <text:p><text:s text:c="3"/>48 622</text:p>
          </table:table-cell>
          <table:table-cell office:value-type="float" office:value="476" table:style-name="ce15">
            <text:p><text:s text:c="4"/>476</text:p>
          </table:table-cell>
          <table:table-cell office:value-type="float" office:value="0.97898070832133599" table:style-name="ce16">
            <text:p>1,0</text:p>
          </table:table-cell>
          <table:table-cell office:value-type="float" office:value="268" table:style-name="ce15">
            <text:p><text:s text:c="4"/>268</text:p>
          </table:table-cell>
          <table:table-cell office:value-type="float" office:value="0.55119081897083599" table:style-name="ce16">
            <text:p>0,6</text:p>
          </table:table-cell>
          <table:table-cell office:value-type="float" office:value="2099192.273" table:style-name="ce15">
            <text:p><text:s text:c="2"/>2 099 192</text:p>
          </table:table-cell>
          <table:table-cell office:value-type="float" office:value="5823.2730000000001" table:style-name="ce15">
            <text:p><text:s text:c="3"/>5 823</text:p>
          </table:table-cell>
          <table:table-cell office:value-type="float" office:value="0.277405413258207" table:style-name="ce16">
            <text:p>0,3</text:p>
          </table:table-cell>
          <table:table-cell office:value-type="float" office:value="10455.986000000001" table:style-name="ce15">
            <text:p><text:s text:c="3"/>10 456</text:p>
          </table:table-cell>
          <table:table-cell office:value-type="float" office:value="0.49809567872775801" table:style-name="ce16">
            <text:p>0,5</text:p>
          </table:table-cell>
          <table:table-cell office:value-type="float" office:value="3.2949809999999999" table:style-name="ce16">
            <text:p>3,3</text:p>
          </table:table-cell>
          <table:table-cell office:value-type="float" office:value="1.4664680000000001" table:style-name="ce16">
            <text:p>1,5</text:p>
          </table:table-cell>
          <table:table-cell office:value-type="float" office:value="44.506113995801499" table:style-name="ce16">
            <text:p>44,5</text:p>
          </table:table-cell>
          <table:table-cell office:value-type="float" office:value="1.7242949999999999" table:style-name="ce16">
            <text:p>1,7</text:p>
          </table:table-cell>
          <table:table-cell office:value-type="float" office:value="52.330954260434297" table:style-name="ce16">
            <text:p>5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70101" table:style-name="ce15">
            <text:p><text:s text:c="3"/>70 101</text:p>
          </table:table-cell>
          <table:table-cell office:value-type="float" office:value="17675" table:style-name="ce15">
            <text:p><text:s text:c="3"/>17 675</text:p>
          </table:table-cell>
          <table:table-cell office:value-type="float" office:value="25.213620347783898" table:style-name="ce16">
            <text:p>25,2</text:p>
          </table:table-cell>
          <table:table-cell office:value-type="float" office:value="10453" table:style-name="ce15">
            <text:p><text:s text:c="3"/>10 453</text:p>
          </table:table-cell>
          <table:table-cell office:value-type="float" office:value="14.911342206245299" table:style-name="ce16">
            <text:p>14,9</text:p>
          </table:table-cell>
          <table:table-cell office:value-type="float" office:value="319140" table:style-name="ce15">
            <text:p><text:s text:c="3"/>319 140</text:p>
          </table:table-cell>
          <table:table-cell office:value-type="float" office:value="19767" table:style-name="ce15">
            <text:p><text:s text:c="3"/>19 767</text:p>
          </table:table-cell>
          <table:table-cell office:value-type="float" office:value="6.1938334273359699" table:style-name="ce16">
            <text:p>6,2</text:p>
          </table:table-cell>
          <table:table-cell office:value-type="float" office:value="6372" table:style-name="ce15">
            <text:p><text:s text:c="3"/>6 372</text:p>
          </table:table-cell>
          <table:table-cell office:value-type="float" office:value="1.99661590524535" table:style-name="ce16">
            <text:p>2,0</text:p>
          </table:table-cell>
          <table:table-cell office:value-type="float" office:value="9318539.9159999993" table:style-name="ce15">
            <text:p><text:s text:c="2"/>9 318 540</text:p>
          </table:table-cell>
          <table:table-cell office:value-type="float" office:value="272875.09100000001" table:style-name="ce15">
            <text:p><text:s text:c="3"/>272 875</text:p>
          </table:table-cell>
          <table:table-cell office:value-type="float" office:value="2.9283030760159301" table:style-name="ce16">
            <text:p>2,9</text:p>
          </table:table-cell>
          <table:table-cell office:value-type="float" office:value="170778.745" table:style-name="ce15">
            <text:p><text:s text:c="3"/>170 779</text:p>
          </table:table-cell>
          <table:table-cell office:value-type="float" office:value="1.8326770775190999" table:style-name="ce16">
            <text:p>1,8</text:p>
          </table:table-cell>
          <table:table-cell office:value-type="float" office:value="2.1879339999999998" table:style-name="ce16">
            <text:p>2,2</text:p>
          </table:table-cell>
          <table:table-cell office:value-type="float" office:value="1.798719" table:style-name="ce16">
            <text:p>1,8</text:p>
          </table:table-cell>
          <table:table-cell office:value-type="float" office:value="82.210843654333303" table:style-name="ce16">
            <text:p>82,2</text:p>
          </table:table-cell>
          <table:table-cell office:value-type="float" office:value="1.5013879999999999" table:style-name="ce16">
            <text:p>1,5</text:p>
          </table:table-cell>
          <table:table-cell office:value-type="float" office:value="68.621265540916696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48103" table:style-name="ce15">
            <text:p><text:s text:c="3"/>448 103</text:p>
          </table:table-cell>
          <table:table-cell office:value-type="float" office:value="67784" table:style-name="ce15">
            <text:p><text:s text:c="3"/>67 784</text:p>
          </table:table-cell>
          <table:table-cell office:value-type="float" office:value="15.1268793112298" table:style-name="ce16">
            <text:p>15,1</text:p>
          </table:table-cell>
          <table:table-cell office:value-type="float" office:value="59040" table:style-name="ce15">
            <text:p><text:s text:c="3"/>59 040</text:p>
          </table:table-cell>
          <table:table-cell office:value-type="float" office:value="13.175542230246201" table:style-name="ce16">
            <text:p>13,2</text:p>
          </table:table-cell>
          <table:table-cell office:value-type="float" office:value="1700686" table:style-name="ce15">
            <text:p><text:s text:c="2"/>1 700 686</text:p>
          </table:table-cell>
          <table:table-cell office:value-type="float" office:value="78469" table:style-name="ce15">
            <text:p><text:s text:c="3"/>78 469</text:p>
          </table:table-cell>
          <table:table-cell office:value-type="float" office:value="4.6139616601771296" table:style-name="ce16">
            <text:p>4,6</text:p>
          </table:table-cell>
          <table:table-cell office:value-type="float" office:value="26128" table:style-name="ce15">
            <text:p><text:s text:c="3"/>26 128</text:p>
          </table:table-cell>
          <table:table-cell office:value-type="float" office:value="1.53632122567011" table:style-name="ce16">
            <text:p>1,5</text:p>
          </table:table-cell>
          <table:table-cell office:value-type="float" office:value="45145601.773999996" table:style-name="ce15">
            <text:p><text:s text:c="2"/>45 145 602</text:p>
          </table:table-cell>
          <table:table-cell office:value-type="float" office:value="946798.57299999997" table:style-name="ce15">
            <text:p><text:s text:c="3"/>946 799</text:p>
          </table:table-cell>
          <table:table-cell office:value-type="float" office:value="2.09721110317611" table:style-name="ce16">
            <text:p>2,1</text:p>
          </table:table-cell>
          <table:table-cell office:value-type="float" office:value="718463.86300000001" table:style-name="ce15">
            <text:p><text:s text:c="3"/>718 464</text:p>
          </table:table-cell>
          <table:table-cell office:value-type="float" office:value="1.5914371162813301" table:style-name="ce16">
            <text:p>1,6</text:p>
          </table:table-cell>
          <table:table-cell office:value-type="float" office:value="2.0095649999999998" table:style-name="ce16">
            <text:p>2,0</text:p>
          </table:table-cell>
          <table:table-cell office:value-type="float" office:value="1.575083" table:style-name="ce16">
            <text:p>1,6</text:p>
          </table:table-cell>
          <table:table-cell office:value-type="float" office:value="78.379300993000996" table:style-name="ce16">
            <text:p>78,4</text:p>
          </table:table-cell>
          <table:table-cell office:value-type="float" office:value="1.5690550000000001" table:style-name="ce16">
            <text:p>1,6</text:p>
          </table:table-cell>
          <table:table-cell office:value-type="float" office:value="78.079335577600105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7424" table:style-name="ce15">
            <text:p><text:s text:c="3"/>77 424</text:p>
          </table:table-cell>
          <table:table-cell office:value-type="float" office:value="11954" table:style-name="ce15">
            <text:p><text:s text:c="3"/>11 954</text:p>
          </table:table-cell>
          <table:table-cell office:value-type="float" office:value="15.439656953916099" table:style-name="ce16">
            <text:p>15,4</text:p>
          </table:table-cell>
          <table:table-cell office:value-type="float" office:value="9740" table:style-name="ce15">
            <text:p><text:s text:c="3"/>9 740</text:p>
          </table:table-cell>
          <table:table-cell office:value-type="float" office:value="12.5800785286216" table:style-name="ce16">
            <text:p>12,6</text:p>
          </table:table-cell>
          <table:table-cell office:value-type="float" office:value="444140" table:style-name="ce15">
            <text:p><text:s text:c="3"/>444 140</text:p>
          </table:table-cell>
          <table:table-cell office:value-type="float" office:value="12597" table:style-name="ce15">
            <text:p><text:s text:c="3"/>12 597</text:p>
          </table:table-cell>
          <table:table-cell office:value-type="float" office:value="2.8362678434727799" table:style-name="ce16">
            <text:p>2,8</text:p>
          </table:table-cell>
          <table:table-cell office:value-type="float" office:value="3325" table:style-name="ce15">
            <text:p><text:s text:c="3"/>3 325</text:p>
          </table:table-cell>
          <table:table-cell office:value-type="float" office:value="0.74863781690457998" table:style-name="ce16">
            <text:p>0,7</text:p>
          </table:table-cell>
          <table:table-cell office:value-type="float" office:value="14862480.164999999" table:style-name="ce15">
            <text:p><text:s text:c="2"/>14 862 480</text:p>
          </table:table-cell>
          <table:table-cell office:value-type="float" office:value="258239.639" table:style-name="ce15">
            <text:p><text:s text:c="3"/>258 240</text:p>
          </table:table-cell>
          <table:table-cell office:value-type="float" office:value="1.7375272238084101" table:style-name="ce16">
            <text:p>1,7</text:p>
          </table:table-cell>
          <table:table-cell office:value-type="float" office:value="114769.001" table:style-name="ce15">
            <text:p><text:s text:c="3"/>114 769</text:p>
          </table:table-cell>
          <table:table-cell office:value-type="float" office:value="0.772206251755156" table:style-name="ce16">
            <text:p>0,8</text:p>
          </table:table-cell>
          <table:table-cell office:value-type="float" office:value="2.50332" table:style-name="ce16">
            <text:p>2,5</text:p>
          </table:table-cell>
          <table:table-cell office:value-type="float" office:value="2.0671819999999999" table:style-name="ce16">
            <text:p>2,1</text:p>
          </table:table-cell>
          <table:table-cell office:value-type="float" office:value="82.577616924723998" table:style-name="ce16">
            <text:p>82,6</text:p>
          </table:table-cell>
          <table:table-cell office:value-type="float" office:value="1.74908" table:style-name="ce16">
            <text:p>1,7</text:p>
          </table:table-cell>
          <table:table-cell office:value-type="float" office:value="69.870412092740807" table:style-name="ce1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5774" table:style-name="ce15">
            <text:p><text:s text:c="3"/>65 774</text:p>
          </table:table-cell>
          <table:table-cell office:value-type="float" office:value="11630" table:style-name="ce15">
            <text:p><text:s text:c="3"/>11 630</text:p>
          </table:table-cell>
          <table:table-cell office:value-type="float" office:value="17.681758749657899" table:style-name="ce16">
            <text:p>17,7</text:p>
          </table:table-cell>
          <table:table-cell office:value-type="float" office:value="10942" table:style-name="ce15">
            <text:p><text:s text:c="3"/>10 942</text:p>
          </table:table-cell>
          <table:table-cell office:value-type="float" office:value="16.635752729041901" table:style-name="ce16">
            <text:p>16,6</text:p>
          </table:table-cell>
          <table:table-cell office:value-type="float" office:value="320212" table:style-name="ce15">
            <text:p><text:s text:c="3"/>320 212</text:p>
          </table:table-cell>
          <table:table-cell office:value-type="float" office:value="25879" table:style-name="ce15">
            <text:p><text:s text:c="3"/>25 879</text:p>
          </table:table-cell>
          <table:table-cell office:value-type="float" office:value="8.0818332854483899" table:style-name="ce16">
            <text:p>8,1</text:p>
          </table:table-cell>
          <table:table-cell office:value-type="float" office:value="8289" table:style-name="ce15">
            <text:p><text:s text:c="3"/>8 289</text:p>
          </table:table-cell>
          <table:table-cell office:value-type="float" office:value="2.5885975541203998" table:style-name="ce16">
            <text:p>2,6</text:p>
          </table:table-cell>
          <table:table-cell office:value-type="float" office:value="6691854.665" table:style-name="ce15">
            <text:p><text:s text:c="2"/>6 691 855</text:p>
          </table:table-cell>
          <table:table-cell office:value-type="float" office:value="270591.06300000002" table:style-name="ce15">
            <text:p><text:s text:c="3"/>270 591</text:p>
          </table:table-cell>
          <table:table-cell office:value-type="float" office:value="4.0435884600909802" table:style-name="ce16">
            <text:p>4,0</text:p>
          </table:table-cell>
          <table:table-cell office:value-type="float" office:value="212840.66" table:style-name="ce15">
            <text:p><text:s text:c="3"/>212 841</text:p>
          </table:table-cell>
          <table:table-cell office:value-type="float" office:value="3.1805929843815601" table:style-name="ce16">
            <text:p>3,2</text:p>
          </table:table-cell>
          <table:table-cell office:value-type="float" office:value="1.623694" table:style-name="ce16">
            <text:p>1,6</text:p>
          </table:table-cell>
          <table:table-cell office:value-type="float" office:value="1.3888609999999999" table:style-name="ce16">
            <text:p>1,4</text:p>
          </table:table-cell>
          <table:table-cell office:value-type="float" office:value="85.5371147519175" table:style-name="ce16">
            <text:p>85,5</text:p>
          </table:table-cell>
          <table:table-cell office:value-type="float" office:value="1.4009320000000001" table:style-name="ce16">
            <text:p>1,4</text:p>
          </table:table-cell>
          <table:table-cell office:value-type="float" office:value="86.280543008719604" table:style-name="ce16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29478" table:style-name="ce15">
            <text:p><text:s text:c="3"/>29 478</text:p>
          </table:table-cell>
          <table:table-cell office:value-type="float" office:value="6646" table:style-name="ce15">
            <text:p><text:s text:c="3"/>6 646</text:p>
          </table:table-cell>
          <table:table-cell office:value-type="float" office:value="22.545627247438802" table:style-name="ce16">
            <text:p>22,5</text:p>
          </table:table-cell>
          <table:table-cell office:value-type="float" office:value="3905" table:style-name="ce15">
            <text:p><text:s text:c="3"/>3 905</text:p>
          </table:table-cell>
          <table:table-cell office:value-type="float" office:value="13.2471673790624" table:style-name="ce16">
            <text:p>13,2</text:p>
          </table:table-cell>
          <table:table-cell office:value-type="float" office:value="159903" table:style-name="ce15">
            <text:p><text:s text:c="3"/>159 903</text:p>
          </table:table-cell>
          <table:table-cell office:value-type="float" office:value="4079" table:style-name="ce15">
            <text:p><text:s text:c="3"/>4 079</text:p>
          </table:table-cell>
          <table:table-cell office:value-type="float" office:value="2.5509214961570401" table:style-name="ce16">
            <text:p>2,6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0.76671482086014597" table:style-name="ce16">
            <text:p>0,8</text:p>
          </table:table-cell>
          <table:table-cell office:value-type="float" office:value="7622173.4450000003" table:style-name="ce15">
            <text:p><text:s text:c="2"/>7 622 173</text:p>
          </table:table-cell>
          <table:table-cell office:value-type="float" office:value="75622.198000000004" table:style-name="ce15">
            <text:p><text:s text:c="3"/>75 622</text:p>
          </table:table-cell>
          <table:table-cell office:value-type="float" office:value="0.99213431110789996" table:style-name="ce16">
            <text:p>1,0</text:p>
          </table:table-cell>
          <table:table-cell office:value-type="float" office:value="70314.843999999997" table:style-name="ce15">
            <text:p><text:s text:c="3"/>70 315</text:p>
          </table:table-cell>
          <table:table-cell office:value-type="float" office:value="0.92250385677231195" table:style-name="ce16">
            <text:p>0,9</text:p>
          </table:table-cell>
          <table:table-cell office:value-type="float" office:value="3.6621640000000002" table:style-name="ce16">
            <text:p>3,7</text:p>
          </table:table-cell>
          <table:table-cell office:value-type="float" office:value="1.9999690000000001" table:style-name="ce16">
            <text:p>2,0</text:p>
          </table:table-cell>
          <table:table-cell office:value-type="float" office:value="54.611672224400699" table:style-name="ce16">
            <text:p>54,6</text:p>
          </table:table-cell>
          <table:table-cell office:value-type="float" office:value="2.8961299999999999" table:style-name="ce16">
            <text:p>2,9</text:p>
          </table:table-cell>
          <table:table-cell office:value-type="float" office:value="79.082476918018997" table:style-name="ce16">
            <text:p>7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194" table:style-name="ce15">
            <text:p><text:s text:c="3"/>36 194</text:p>
          </table:table-cell>
          <table:table-cell office:value-type="float" office:value="9881" table:style-name="ce15">
            <text:p><text:s text:c="3"/>9 881</text:p>
          </table:table-cell>
          <table:table-cell office:value-type="float" office:value="27.300104989777299" table:style-name="ce16">
            <text:p>27,3</text:p>
          </table:table-cell>
          <table:table-cell office:value-type="float" office:value="2135" table:style-name="ce15">
            <text:p><text:s text:c="3"/>2 135</text:p>
          </table:table-cell>
          <table:table-cell office:value-type="float" office:value="5.8987677515610297" table:style-name="ce16">
            <text:p>5,9</text:p>
          </table:table-cell>
          <table:table-cell office:value-type="float" office:value="162870" table:style-name="ce15">
            <text:p><text:s text:c="3"/>162 870</text:p>
          </table:table-cell>
          <table:table-cell office:value-type="float" office:value="3379" table:style-name="ce15">
            <text:p><text:s text:c="3"/>3 379</text:p>
          </table:table-cell>
          <table:table-cell office:value-type="float" office:value="2.07466077239516" table:style-name="ce16">
            <text:p>2,1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0.248050592497084" table:style-name="ce16">
            <text:p>0,2</text:p>
          </table:table-cell>
          <table:table-cell office:value-type="float" office:value="10698477.357999999" table:style-name="ce15">
            <text:p><text:s text:c="2"/>10 698 477</text:p>
          </table:table-cell>
          <table:table-cell office:value-type="float" office:value="74088.267999999996" table:style-name="ce15">
            <text:p><text:s text:c="3"/>74 088</text:p>
          </table:table-cell>
          <table:table-cell office:value-type="float" office:value="0.692512266192712" table:style-name="ce16">
            <text:p>0,7</text:p>
          </table:table-cell>
          <table:table-cell office:value-type="float" office:value="30309.976999999999" table:style-name="ce15">
            <text:p><text:s text:c="3"/>30 310</text:p>
          </table:table-cell>
          <table:table-cell office:value-type="float" office:value="0.283311129105069" table:style-name="ce16">
            <text:p>0,3</text:p>
          </table:table-cell>
          <table:table-cell office:value-type="float" office:value="5.043113" table:style-name="ce16">
            <text:p>5,0</text:p>
          </table:table-cell>
          <table:table-cell office:value-type="float" office:value="2.1339920000000001" table:style-name="ce16">
            <text:p>2,1</text:p>
          </table:table-cell>
          <table:table-cell office:value-type="float" office:value="42.314974897449297" table:style-name="ce16">
            <text:p>42,3</text:p>
          </table:table-cell>
          <table:table-cell office:value-type="float" office:value="2.513458" table:style-name="ce16">
            <text:p>2,5</text:p>
          </table:table-cell>
          <table:table-cell office:value-type="float" office:value="49.839414663125702" table:style-name="ce16">
            <text:p>4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32679" table:style-name="ce15">
            <text:p><text:s text:c="3"/>32 679</text:p>
          </table:table-cell>
          <table:table-cell office:value-type="float" office:value="9210" table:style-name="ce15">
            <text:p><text:s text:c="3"/>9 210</text:p>
          </table:table-cell>
          <table:table-cell office:value-type="float" office:value="28.183236941154899" table:style-name="ce16">
            <text:p>28,2</text:p>
          </table:table-cell>
          <table:table-cell office:value-type="float" office:value="1899" table:style-name="ce15">
            <text:p><text:s text:c="3"/>1 899</text:p>
          </table:table-cell>
          <table:table-cell office:value-type="float" office:value="5.8110713302120596" table:style-name="ce16">
            <text:p>5,8</text:p>
          </table:table-cell>
          <table:table-cell office:value-type="float" office:value="27567" table:style-name="ce15">
            <text:p><text:s text:c="3"/>27 567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3.3300685602350599" table:style-name="ce16">
            <text:p>3,3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0.76540791526100005" table:style-name="ce16">
            <text:p>0,8</text:p>
          </table:table-cell>
          <table:table-cell office:value-type="float" office:value="767741.91299999994" table:style-name="ce15">
            <text:p><text:s text:c="3"/>767 742</text:p>
          </table:table-cell>
          <table:table-cell office:value-type="float" office:value="11707.808000000001" table:style-name="ce15">
            <text:p><text:s text:c="3"/>11 708</text:p>
          </table:table-cell>
          <table:table-cell office:value-type="float" office:value="1.52496663289503" table:style-name="ce16">
            <text:p>1,5</text:p>
          </table:table-cell>
          <table:table-cell office:value-type="float" office:value="5872.3609999999999" table:style-name="ce15">
            <text:p><text:s text:c="3"/>5 872</text:p>
          </table:table-cell>
          <table:table-cell office:value-type="float" office:value="0.76488737954313002" table:style-name="ce16">
            <text:p>0,8</text:p>
          </table:table-cell>
          <table:table-cell office:value-type="float" office:value="2.1538940000000002" table:style-name="ce16">
            <text:p>2,2</text:p>
          </table:table-cell>
          <table:table-cell office:value-type="float" office:value="1.5757859999999999" table:style-name="ce16">
            <text:p>1,6</text:p>
          </table:table-cell>
          <table:table-cell office:value-type="float" office:value="73.159867662939803" table:style-name="ce16">
            <text:p>73,2</text:p>
          </table:table-cell>
          <table:table-cell office:value-type="float" office:value="1.6510130000000001" table:style-name="ce16">
            <text:p>1,7</text:p>
          </table:table-cell>
          <table:table-cell office:value-type="float" office:value="76.652472220081407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2398" table:style-name="ce15">
            <text:p><text:s text:c="3"/>82 398</text:p>
          </table:table-cell>
          <table:table-cell office:value-type="float" office:value="20025" table:style-name="ce15">
            <text:p><text:s text:c="3"/>20 025</text:p>
          </table:table-cell>
          <table:table-cell office:value-type="float" office:value="24.302774339182999" table:style-name="ce16">
            <text:p>24,3</text:p>
          </table:table-cell>
          <table:table-cell office:value-type="float" office:value="7845" table:style-name="ce15">
            <text:p><text:s text:c="3"/>7 845</text:p>
          </table:table-cell>
          <table:table-cell office:value-type="float" office:value="9.5208621568484695" table:style-name="ce16">
            <text:p>9,5</text:p>
          </table:table-cell>
          <table:table-cell office:value-type="float" office:value="163366" table:style-name="ce15">
            <text:p><text:s text:c="3"/>163 366</text:p>
          </table:table-cell>
          <table:table-cell office:value-type="float" office:value="7229" table:style-name="ce15">
            <text:p><text:s text:c="3"/>7 229</text:p>
          </table:table-cell>
          <table:table-cell office:value-type="float" office:value="4.4250333606748002" table:style-name="ce16">
            <text:p>4,4</text:p>
          </table:table-cell>
          <table:table-cell office:value-type="float" office:value="1506" table:style-name="ce15">
            <text:p><text:s text:c="3"/>1 506</text:p>
          </table:table-cell>
          <table:table-cell office:value-type="float" office:value="0.92185644503752295" table:style-name="ce16">
            <text:p>0,9</text:p>
          </table:table-cell>
          <table:table-cell office:value-type="float" office:value="5649634.3650000002" table:style-name="ce15">
            <text:p><text:s text:c="2"/>5 649 634</text:p>
          </table:table-cell>
          <table:table-cell office:value-type="float" office:value="97216.082999999999" table:style-name="ce15">
            <text:p><text:s text:c="3"/>97 216</text:p>
          </table:table-cell>
          <table:table-cell office:value-type="float" office:value="1.7207499940573601" table:style-name="ce16">
            <text:p>1,7</text:p>
          </table:table-cell>
          <table:table-cell office:value-type="float" office:value="58394.538999999997" table:style-name="ce15">
            <text:p><text:s text:c="3"/>58 395</text:p>
          </table:table-cell>
          <table:table-cell office:value-type="float" office:value="1.0335985521781601" table:style-name="ce16">
            <text:p>1,0</text:p>
          </table:table-cell>
          <table:table-cell office:value-type="float" office:value="2.6950379999999998" table:style-name="ce16">
            <text:p>2,7</text:p>
          </table:table-cell>
          <table:table-cell office:value-type="float" office:value="1.693309" table:style-name="ce16">
            <text:p>1,7</text:p>
          </table:table-cell>
          <table:table-cell office:value-type="float" office:value="62.8306168595768" table:style-name="ce16">
            <text:p>62,8</text:p>
          </table:table-cell>
          <table:table-cell office:value-type="float" office:value="2.0511919999999999" table:style-name="ce16">
            <text:p>2,1</text:p>
          </table:table-cell>
          <table:table-cell office:value-type="float" office:value="76.109947243786607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3731" table:style-name="ce15">
            <text:p><text:s text:c="3"/>63 731</text:p>
          </table:table-cell>
          <table:table-cell office:value-type="float" office:value="14012" table:style-name="ce15">
            <text:p><text:s text:c="3"/>14 012</text:p>
          </table:table-cell>
          <table:table-cell office:value-type="float" office:value="21.986160581192799" table:style-name="ce16">
            <text:p>22,0</text:p>
          </table:table-cell>
          <table:table-cell office:value-type="float" office:value="8626" table:style-name="ce15">
            <text:p><text:s text:c="3"/>8 626</text:p>
          </table:table-cell>
          <table:table-cell office:value-type="float" office:value="13.5350143572202" table:style-name="ce16">
            <text:p>13,5</text:p>
          </table:table-cell>
          <table:table-cell office:value-type="float" office:value="561807" table:style-name="ce15">
            <text:p><text:s text:c="3"/>561 807</text:p>
          </table:table-cell>
          <table:table-cell office:value-type="float" office:value="25235" table:style-name="ce15">
            <text:p><text:s text:c="3"/>25 235</text:p>
          </table:table-cell>
          <table:table-cell office:value-type="float" office:value="4.4917560656951601" table:style-name="ce16">
            <text:p>4,5</text:p>
          </table:table-cell>
          <table:table-cell office:value-type="float" office:value="5344" table:style-name="ce15">
            <text:p><text:s text:c="3"/>5 344</text:p>
          </table:table-cell>
          <table:table-cell office:value-type="float" office:value="0.95121634297899504" table:style-name="ce16">
            <text:p>1,0</text:p>
          </table:table-cell>
          <table:table-cell office:value-type="float" office:value="14040663.039000001" table:style-name="ce15">
            <text:p><text:s text:c="2"/>14 040 663</text:p>
          </table:table-cell>
          <table:table-cell office:value-type="float" office:value="370793.19" table:style-name="ce15">
            <text:p><text:s text:c="3"/>370 793</text:p>
          </table:table-cell>
          <table:table-cell office:value-type="float" office:value="2.6408524224964798" table:style-name="ce16">
            <text:p>2,6</text:p>
          </table:table-cell>
          <table:table-cell office:value-type="float" office:value="141618.397" table:style-name="ce15">
            <text:p><text:s text:c="3"/>141 618</text:p>
          </table:table-cell>
          <table:table-cell office:value-type="float" office:value="1.0086304087394899" table:style-name="ce16">
            <text:p>1,0</text:p>
          </table:table-cell>
          <table:table-cell office:value-type="float" office:value="1.9509799999999999" table:style-name="ce16">
            <text:p>2,0</text:p>
          </table:table-cell>
          <table:table-cell office:value-type="float" office:value="1.5132650000000001" table:style-name="ce16">
            <text:p>1,5</text:p>
          </table:table-cell>
          <table:table-cell office:value-type="float" office:value="77.564352274241699" table:style-name="ce16">
            <text:p>77,6</text:p>
          </table:table-cell>
          <table:table-cell office:value-type="float" office:value="1.5614589999999999" table:style-name="ce16">
            <text:p>1,6</text:p>
          </table:table-cell>
          <table:table-cell office:value-type="float" office:value="80.034597996904097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8.8888888888888893" table:style-name="ce16">
            <text:p>8,9</text:p>
          </table:table-cell>
          <table:table-cell office:value-type="float" office:value="5353" table:style-name="ce15">
            <text:p><text:s text:c="3"/>5 353</text:p>
          </table:table-cell>
          <table:table-cell office:value-type="float" office:value="1007" table:style-name="ce15">
            <text:p><text:s text:c="3"/>1 007</text:p>
          </table:table-cell>
          <table:table-cell office:value-type="float" office:value="18.8118811881188" table:style-name="ce16">
            <text:p>18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9052.33500000002" table:style-name="ce15">
            <text:p><text:s text:c="3"/>289 052</text:p>
          </table:table-cell>
          <table:table-cell office:value-type="float" office:value="59668.142999999996" table:style-name="ce15">
            <text:p><text:s text:c="3"/>59 668</text:p>
          </table:table-cell>
          <table:table-cell office:value-type="float" office:value="20.642678081116301" table:style-name="ce16">
            <text:p>20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9756450000000001" table:style-name="ce16">
            <text:p>4,0</text:p>
          </table:table-cell>
          <table:table-cell office:value-type="float" office:value="4.5179580000000001" table:style-name="ce16">
            <text:p>4,5</text:p>
          </table:table-cell>
          <table:table-cell office:value-type="float" office:value="113.640880913663" table:style-name="ce16">
            <text:p>113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22134" table:style-name="ce15">
            <text:p><text:s text:c="3"/>22 134</text:p>
          </table:table-cell>
          <table:table-cell office:value-type="float" office:value="4404" table:style-name="ce15">
            <text:p><text:s text:c="3"/>4 404</text:p>
          </table:table-cell>
          <table:table-cell office:value-type="float" office:value="19.8969910544863" table:style-name="ce16">
            <text:p>19,9</text:p>
          </table:table-cell>
          <table:table-cell office:value-type="float" office:value="2549" table:style-name="ce15">
            <text:p><text:s text:c="3"/>2 549</text:p>
          </table:table-cell>
          <table:table-cell office:value-type="float" office:value="11.516219390982201" table:style-name="ce16">
            <text:p>11,5</text:p>
          </table:table-cell>
          <table:table-cell office:value-type="float" office:value="146851" table:style-name="ce15">
            <text:p><text:s text:c="3"/>146 851</text:p>
          </table:table-cell>
          <table:table-cell office:value-type="float" office:value="4772" table:style-name="ce15">
            <text:p><text:s text:c="3"/>4 772</text:p>
          </table:table-cell>
          <table:table-cell office:value-type="float" office:value="3.2495522672641002" table:style-name="ce16">
            <text:p>3,2</text:p>
          </table:table-cell>
          <table:table-cell office:value-type="float" office:value="1812" table:style-name="ce15">
            <text:p><text:s text:c="3"/>1 812</text:p>
          </table:table-cell>
          <table:table-cell office:value-type="float" office:value="1.23390375278343" table:style-name="ce16">
            <text:p>1,2</text:p>
          </table:table-cell>
          <table:table-cell office:value-type="float" office:value="4142466.5269999998" table:style-name="ce15">
            <text:p><text:s text:c="2"/>4 142 467</text:p>
          </table:table-cell>
          <table:table-cell office:value-type="float" office:value="69453.240000000005" table:style-name="ce15">
            <text:p><text:s text:c="3"/>69 453</text:p>
          </table:table-cell>
          <table:table-cell office:value-type="float" office:value="1.6766155996026499" table:style-name="ce16">
            <text:p>1,7</text:p>
          </table:table-cell>
          <table:table-cell office:value-type="float" office:value="48973.159" table:style-name="ce15">
            <text:p><text:s text:c="3"/>48 973</text:p>
          </table:table-cell>
          <table:table-cell office:value-type="float" office:value="1.18222220217834" table:style-name="ce16">
            <text:p>1,2</text:p>
          </table:table-cell>
          <table:table-cell office:value-type="float" office:value="2.083507" table:style-name="ce16">
            <text:p>2,1</text:p>
          </table:table-cell>
          <table:table-cell office:value-type="float" office:value="1.5499540000000001" table:style-name="ce16">
            <text:p>1,5</text:p>
          </table:table-cell>
          <table:table-cell office:value-type="float" office:value="74.391590716997797" table:style-name="ce16">
            <text:p>74,4</text:p>
          </table:table-cell>
          <table:table-cell office:value-type="float" office:value="1.435357" table:style-name="ce16">
            <text:p>1,4</text:p>
          </table:table-cell>
          <table:table-cell office:value-type="float" office:value="68.891393213461697" table:style-name="ce1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3000" table:style-name="ce15">
            <text:p><text:s text:c="3"/>53 000</text:p>
          </table:table-cell>
          <table:table-cell office:value-type="float" office:value="11363" table:style-name="ce15">
            <text:p><text:s text:c="3"/>11 363</text:p>
          </table:table-cell>
          <table:table-cell office:value-type="float" office:value="21.439622641509398" table:style-name="ce16">
            <text:p>21,4</text:p>
          </table:table-cell>
          <table:table-cell office:value-type="float" office:value="3440" table:style-name="ce15">
            <text:p><text:s text:c="3"/>3 440</text:p>
          </table:table-cell>
          <table:table-cell office:value-type="float" office:value="6.4905660377358503" table:style-name="ce16">
            <text:p>6,5</text:p>
          </table:table-cell>
          <table:table-cell office:value-type="float" office:value="155066" table:style-name="ce15">
            <text:p><text:s text:c="3"/>155 066</text:p>
          </table:table-cell>
          <table:table-cell office:value-type="float" office:value="5436" table:style-name="ce15">
            <text:p><text:s text:c="3"/>5 436</text:p>
          </table:table-cell>
          <table:table-cell office:value-type="float" office:value="3.5056040653657199" table:style-name="ce16">
            <text:p>3,5</text:p>
          </table:table-cell>
          <table:table-cell office:value-type="float" office:value="972" table:style-name="ce15">
            <text:p><text:s text:c="4"/>972</text:p>
          </table:table-cell>
          <table:table-cell office:value-type="float" office:value="0.62682986599254498" table:style-name="ce16">
            <text:p>0,6</text:p>
          </table:table-cell>
          <table:table-cell office:value-type="float" office:value="5536038.4000000004" table:style-name="ce15">
            <text:p><text:s text:c="2"/>5 536 038</text:p>
          </table:table-cell>
          <table:table-cell office:value-type="float" office:value="72224.853000000003" table:style-name="ce15">
            <text:p><text:s text:c="3"/>72 225</text:p>
          </table:table-cell>
          <table:table-cell office:value-type="float" office:value="1.3046306362325799" table:style-name="ce16">
            <text:p>1,3</text:p>
          </table:table-cell>
          <table:table-cell office:value-type="float" office:value="24603.018" table:style-name="ce15">
            <text:p><text:s text:c="3"/>24 603</text:p>
          </table:table-cell>
          <table:table-cell office:value-type="float" office:value="0.44441559509413803" table:style-name="ce16">
            <text:p>0,4</text:p>
          </table:table-cell>
          <table:table-cell office:value-type="float" office:value="2.755665" table:style-name="ce16">
            <text:p>2,8</text:p>
          </table:table-cell>
          <table:table-cell office:value-type="float" office:value="1.6173139999999999" table:style-name="ce16">
            <text:p>1,6</text:p>
          </table:table-cell>
          <table:table-cell office:value-type="float" office:value="58.6905157194361" table:style-name="ce16">
            <text:p>58,7</text:p>
          </table:table-cell>
          <table:table-cell office:value-type="float" office:value="1.623739" table:style-name="ce16">
            <text:p>1,6</text:p>
          </table:table-cell>
          <table:table-cell office:value-type="float" office:value="58.923671781584503" table:style-name="ce16">
            <text:p>5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555" table:style-name="ce15">
            <text:p><text:s text:c="3"/>12 555</text:p>
          </table:table-cell>
          <table:table-cell office:value-type="float" office:value="2953" table:style-name="ce15">
            <text:p><text:s text:c="3"/>2 953</text:p>
          </table:table-cell>
          <table:table-cell office:value-type="float" office:value="23.520509757068901" table:style-name="ce16">
            <text:p>23,5</text:p>
          </table:table-cell>
          <table:table-cell office:value-type="float" office:value="1652" table:style-name="ce15">
            <text:p><text:s text:c="3"/>1 652</text:p>
          </table:table-cell>
          <table:table-cell office:value-type="float" office:value="13.1581043409" table:style-name="ce16">
            <text:p>13,2</text:p>
          </table:table-cell>
          <table:table-cell office:value-type="float" office:value="25177" table:style-name="ce15">
            <text:p><text:s text:c="3"/>25 177</text:p>
          </table:table-cell>
          <table:table-cell office:value-type="float" office:value="1895" table:style-name="ce15">
            <text:p><text:s text:c="3"/>1 895</text:p>
          </table:table-cell>
          <table:table-cell office:value-type="float" office:value="7.5267108869205996" table:style-name="ce16">
            <text:p>7,5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1.89855820788815" table:style-name="ce16">
            <text:p>1,9</text:p>
          </table:table-cell>
          <table:table-cell office:value-type="float" office:value="519404.20699999999" table:style-name="ce15">
            <text:p><text:s text:c="3"/>519 404</text:p>
          </table:table-cell>
          <table:table-cell office:value-type="float" office:value="20953.447" table:style-name="ce15">
            <text:p><text:s text:c="3"/>20 953</text:p>
          </table:table-cell>
          <table:table-cell office:value-type="float" office:value="4.0341311675205596" table:style-name="ce16">
            <text:p>4,0</text:p>
          </table:table-cell>
          <table:table-cell office:value-type="float" office:value="11132.678" table:style-name="ce15">
            <text:p><text:s text:c="3"/>11 133</text:p>
          </table:table-cell>
          <table:table-cell office:value-type="float" office:value="2.1433553771735201" table:style-name="ce16">
            <text:p>2,1</text:p>
          </table:table-cell>
          <table:table-cell office:value-type="float" office:value="1.6357060000000001" table:style-name="ce16">
            <text:p>1,6</text:p>
          </table:table-cell>
          <table:table-cell office:value-type="float" office:value="1.506365" table:style-name="ce16">
            <text:p>1,5</text:p>
          </table:table-cell>
          <table:table-cell office:value-type="float" office:value="92.092649901632697" table:style-name="ce16">
            <text:p>92,1</text:p>
          </table:table-cell>
          <table:table-cell office:value-type="float" office:value="1.314797" table:style-name="ce16">
            <text:p>1,3</text:p>
          </table:table-cell>
          <table:table-cell office:value-type="float" office:value="80.381009790267896" table:style-name="ce16">
            <text:p>8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489" table:style-name="ce15">
            <text:p><text:s text:c="3"/>19 489</text:p>
          </table:table-cell>
          <table:table-cell office:value-type="float" office:value="3843" table:style-name="ce15">
            <text:p><text:s text:c="3"/>3 843</text:p>
          </table:table-cell>
          <table:table-cell office:value-type="float" office:value="19.7188157422136" table:style-name="ce16">
            <text:p>19,7</text:p>
          </table:table-cell>
          <table:table-cell office:value-type="float" office:value="3909" table:style-name="ce15">
            <text:p><text:s text:c="3"/>3 909</text:p>
          </table:table-cell>
          <table:table-cell office:value-type="float" office:value="20.05746831546" table:style-name="ce16">
            <text:p>20,1</text:p>
          </table:table-cell>
          <table:table-cell office:value-type="float" office:value="45633" table:style-name="ce15">
            <text:p><text:s text:c="3"/>45 633</text:p>
          </table:table-cell>
          <table:table-cell office:value-type="float" office:value="3508" table:style-name="ce15">
            <text:p><text:s text:c="3"/>3 508</text:p>
          </table:table-cell>
          <table:table-cell office:value-type="float" office:value="7.6874191922512196" table:style-name="ce16">
            <text:p>7,7</text:p>
          </table:table-cell>
          <table:table-cell office:value-type="float" office:value="1356" table:style-name="ce15">
            <text:p><text:s text:c="3"/>1 356</text:p>
          </table:table-cell>
          <table:table-cell office:value-type="float" office:value="2.97153375846427" table:style-name="ce16">
            <text:p>3,0</text:p>
          </table:table-cell>
          <table:table-cell office:value-type="float" office:value="1089099.2109999999" table:style-name="ce15">
            <text:p><text:s text:c="2"/>1 089 099</text:p>
          </table:table-cell>
          <table:table-cell office:value-type="float" office:value="40519.370000000003" table:style-name="ce15">
            <text:p><text:s text:c="3"/>40 519</text:p>
          </table:table-cell>
          <table:table-cell office:value-type="float" office:value="3.7204480171090699" table:style-name="ce16">
            <text:p>3,7</text:p>
          </table:table-cell>
          <table:table-cell office:value-type="float" office:value="31276.915000000001" table:style-name="ce15">
            <text:p><text:s text:c="3"/>31 277</text:p>
          </table:table-cell>
          <table:table-cell office:value-type="float" office:value="2.8718150453237299" table:style-name="ce16">
            <text:p>2,9</text:p>
          </table:table-cell>
          <table:table-cell office:value-type="float" office:value="1.866414" table:style-name="ce16">
            <text:p>1,9</text:p>
          </table:table-cell>
          <table:table-cell office:value-type="float" office:value="1.5534509999999999" table:style-name="ce16">
            <text:p>1,6</text:p>
          </table:table-cell>
          <table:table-cell office:value-type="float" office:value="83.231855311844001" table:style-name="ce16">
            <text:p>83,2</text:p>
          </table:table-cell>
          <table:table-cell office:value-type="float" office:value="1.4534689999999999" table:style-name="ce16">
            <text:p>1,5</text:p>
          </table:table-cell>
          <table:table-cell office:value-type="float" office:value="77.8749516452405" table:style-name="ce16">
            <text:p>7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35585" table:style-name="ce18">
            <text:p><text:s text:c="3"/>435 585</text:p>
          </table:table-cell>
          <table:table-cell office:value-type="float" office:value="83679" table:style-name="ce18">
            <text:p><text:s text:c="3"/>83 679</text:p>
          </table:table-cell>
          <table:table-cell office:value-type="float" office:value="19.2107166224732" table:style-name="ce19">
            <text:p>19,2</text:p>
          </table:table-cell>
          <table:table-cell office:value-type="float" office:value="57385" table:style-name="ce18">
            <text:p><text:s text:c="3"/>57 385</text:p>
          </table:table-cell>
          <table:table-cell office:value-type="float" office:value="13.1742369457167" table:style-name="ce19">
            <text:p>13,2</text:p>
          </table:table-cell>
          <table:table-cell office:value-type="float" office:value="2298351" table:style-name="ce18">
            <text:p><text:s text:c="2"/>2 298 351</text:p>
          </table:table-cell>
          <table:table-cell office:value-type="float" office:value="91252" table:style-name="ce18">
            <text:p><text:s text:c="3"/>91 252</text:p>
          </table:table-cell>
          <table:table-cell office:value-type="float" office:value="3.9703248111363298" table:style-name="ce19">
            <text:p>4,0</text:p>
          </table:table-cell>
          <table:table-cell office:value-type="float" office:value="34303" table:style-name="ce18">
            <text:p><text:s text:c="3"/>34 303</text:p>
          </table:table-cell>
          <table:table-cell office:value-type="float" office:value="1.4925048436901101" table:style-name="ce19">
            <text:p>1,5</text:p>
          </table:table-cell>
          <table:table-cell office:value-type="float" office:value="72142987.577999994" table:style-name="ce18">
            <text:p><text:s text:c="2"/>72 142 988</text:p>
          </table:table-cell>
          <table:table-cell office:value-type="float" office:value="1316927.2220000001" table:style-name="ce18">
            <text:p><text:s text:c="2"/>1 316 927</text:p>
          </table:table-cell>
          <table:table-cell office:value-type="float" office:value="1.8254403736415199" table:style-name="ce19">
            <text:p>1,8</text:p>
          </table:table-cell>
          <table:table-cell office:value-type="float" office:value="1182866.6189999999" table:style-name="ce18">
            <text:p><text:s text:c="2"/>1 182 867</text:p>
          </table:table-cell>
          <table:table-cell office:value-type="float" office:value="1.6396141312017301" table:style-name="ce19">
            <text:p>1,6</text:p>
          </table:table-cell>
          <table:table-cell office:value-type="float" office:value="2.3696510000000002" table:style-name="ce19">
            <text:p>2,4</text:p>
          </table:table-cell>
          <table:table-cell office:value-type="float" office:value="1.7590600000000001" table:style-name="ce19">
            <text:p>1,8</text:p>
          </table:table-cell>
          <table:table-cell office:value-type="float" office:value="74.232872266844396" table:style-name="ce19">
            <text:p>74,2</text:p>
          </table:table-cell>
          <table:table-cell office:value-type="float" office:value="1.7504120000000001" table:style-name="ce19">
            <text:p>1,8</text:p>
          </table:table-cell>
          <table:table-cell office:value-type="float" office:value="73.867924010750997" table:style-name="ce19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430" table:style-name="ce15">
            <text:p><text:s text:c="3"/>5 430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23.9410681399632" table:style-name="ce16">
            <text:p>23,9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11.252302025782701" table:style-name="ce16">
            <text:p>11,3</text:p>
          </table:table-cell>
          <table:table-cell office:value-type="float" office:value="31819" table:style-name="ce15">
            <text:p><text:s text:c="3"/>31 819</text:p>
          </table:table-cell>
          <table:table-cell office:value-type="float" office:value="1526" table:style-name="ce15">
            <text:p><text:s text:c="3"/>1 526</text:p>
          </table:table-cell>
          <table:table-cell office:value-type="float" office:value="4.79587667745687" table:style-name="ce16">
            <text:p>4,8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1.88566579716522" table:style-name="ce16">
            <text:p>1,9</text:p>
          </table:table-cell>
          <table:table-cell office:value-type="float" office:value="839314.28399999999" table:style-name="ce15">
            <text:p><text:s text:c="3"/>839 314</text:p>
          </table:table-cell>
          <table:table-cell office:value-type="float" office:value="19507.746999999999" table:style-name="ce15">
            <text:p><text:s text:c="3"/>19 508</text:p>
          </table:table-cell>
          <table:table-cell office:value-type="float" office:value="2.3242481835326401" table:style-name="ce16">
            <text:p>2,3</text:p>
          </table:table-cell>
          <table:table-cell office:value-type="float" office:value="23584.850999999999" table:style-name="ce15">
            <text:p><text:s text:c="3"/>23 585</text:p>
          </table:table-cell>
          <table:table-cell office:value-type="float" office:value="2.8100142520629401" table:style-name="ce16">
            <text:p>2,8</text:p>
          </table:table-cell>
          <table:table-cell office:value-type="float" office:value="1.93618" table:style-name="ce16">
            <text:p>1,9</text:p>
          </table:table-cell>
          <table:table-cell office:value-type="float" office:value="1.3988179999999999" table:style-name="ce16">
            <text:p>1,4</text:p>
          </table:table-cell>
          <table:table-cell office:value-type="float" office:value="72.2462787550744" table:style-name="ce16">
            <text:p>72,2</text:p>
          </table:table-cell>
          <table:table-cell office:value-type="float" office:value="1.928963" table:style-name="ce16">
            <text:p>1,9</text:p>
          </table:table-cell>
          <table:table-cell office:value-type="float" office:value="99.6272557303556" table:style-name="ce16">
            <text:p>9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708" table:style-name="ce15">
            <text:p><text:s text:c="4"/>708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6.5254237288136" table:style-name="ce16">
            <text:p>16,5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9.7457627118644101" table:style-name="ce16">
            <text:p>9,7</text:p>
          </table:table-cell>
          <table:table-cell office:value-type="float" office:value="5087" table:style-name="ce15">
            <text:p><text:s text:c="3"/>5 08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6189.87" table:style-name="ce15">
            <text:p><text:s text:c="3"/>156 19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3319169999999998" table:style-name="ce16">
            <text:p>2,3</text:p>
          </table:table-cell>
          <table:table-cell office:value-type="float" office:value="0.681921" table:style-name="ce16">
            <text:p>0,7</text:p>
          </table:table-cell>
          <table:table-cell office:value-type="float" office:value="29.242936176544902" table:style-name="ce16">
            <text:p>29,2</text:p>
          </table:table-cell>
          <table:table-cell office:value-type="float" office:value="1.509042" table:style-name="ce16">
            <text:p>1,5</text:p>
          </table:table-cell>
          <table:table-cell office:value-type="float" office:value="64.712509064430705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423" table:style-name="ce15">
            <text:p><text:s text:c="3"/>41 423</text:p>
          </table:table-cell>
          <table:table-cell office:value-type="float" office:value="5984" table:style-name="ce15">
            <text:p><text:s text:c="3"/>5 984</text:p>
          </table:table-cell>
          <table:table-cell office:value-type="float" office:value="14.4460806798156" table:style-name="ce16">
            <text:p>14,4</text:p>
          </table:table-cell>
          <table:table-cell office:value-type="float" office:value="5195" table:style-name="ce15">
            <text:p><text:s text:c="3"/>5 195</text:p>
          </table:table-cell>
          <table:table-cell office:value-type="float" office:value="12.541341766651399" table:style-name="ce16">
            <text:p>12,5</text:p>
          </table:table-cell>
          <table:table-cell office:value-type="float" office:value="619189" table:style-name="ce15">
            <text:p><text:s text:c="3"/>619 189</text:p>
          </table:table-cell>
          <table:table-cell office:value-type="float" office:value="11536" table:style-name="ce15">
            <text:p><text:s text:c="3"/>11 536</text:p>
          </table:table-cell>
          <table:table-cell office:value-type="float" office:value="1.86308219299761" table:style-name="ce16">
            <text:p>1,9</text:p>
          </table:table-cell>
          <table:table-cell office:value-type="float" office:value="10947" table:style-name="ce15">
            <text:p><text:s text:c="3"/>10 947</text:p>
          </table:table-cell>
          <table:table-cell office:value-type="float" office:value="1.7679577641075701" table:style-name="ce16">
            <text:p>1,8</text:p>
          </table:table-cell>
          <table:table-cell office:value-type="float" office:value="21482437.971999999" table:style-name="ce15">
            <text:p><text:s text:c="2"/>21 482 438</text:p>
          </table:table-cell>
          <table:table-cell office:value-type="float" office:value="162382.679" table:style-name="ce15">
            <text:p><text:s text:c="3"/>162 383</text:p>
          </table:table-cell>
          <table:table-cell office:value-type="float" office:value="0.75588571097772095" table:style-name="ce16">
            <text:p>0,8</text:p>
          </table:table-cell>
          <table:table-cell office:value-type="float" office:value="481283.68400000001" table:style-name="ce15">
            <text:p><text:s text:c="3"/>481 284</text:p>
          </table:table-cell>
          <table:table-cell office:value-type="float" office:value="2.2403587741172601" table:style-name="ce16">
            <text:p>2,2</text:p>
          </table:table-cell>
          <table:table-cell office:value-type="float" office:value="2.5919840000000001" table:style-name="ce16">
            <text:p>2,6</text:p>
          </table:table-cell>
          <table:table-cell office:value-type="float" office:value="1.723479" table:style-name="ce16">
            <text:p>1,7</text:p>
          </table:table-cell>
          <table:table-cell office:value-type="float" office:value="66.492655818863099" table:style-name="ce16">
            <text:p>66,5</text:p>
          </table:table-cell>
          <table:table-cell office:value-type="float" office:value="1.97292" table:style-name="ce16">
            <text:p>2,0</text:p>
          </table:table-cell>
          <table:table-cell office:value-type="float" office:value="76.116210593892504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41.8316831683168" table:style-name="ce16">
            <text:p>41,8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8.1683168316831694" table:style-name="ce16">
            <text:p>8,2</text:p>
          </table:table-cell>
          <table:table-cell office:value-type="float" office:value="9309" table:style-name="ce15">
            <text:p><text:s text:c="3"/>9 30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32092.19" table:style-name="ce15">
            <text:p><text:s text:c="2"/>1 032 09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1229910000000007" table:style-name="ce16">
            <text:p>8,1</text:p>
          </table:table-cell>
          <table:table-cell office:value-type="float" office:value="1.352611" table:style-name="ce16">
            <text:p>1,4</text:p>
          </table:table-cell>
          <table:table-cell office:value-type="float" office:value="16.651637309459002" table:style-name="ce16">
            <text:p>1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64" table:style-name="ce15">
            <text:p><text:s text:c="3"/>1 164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8.384879725085899" table:style-name="ce16">
            <text:p>18,4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2.5429553264605" table:style-name="ce16">
            <text:p>12,5</text:p>
          </table:table-cell>
          <table:table-cell office:value-type="float" office:value="19428" table:style-name="ce15">
            <text:p><text:s text:c="3"/>19 428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1.12723903644225" table:style-name="ce16">
            <text:p>1,1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0.44780728844966" table:style-name="ce16">
            <text:p>0,4</text:p>
          </table:table-cell>
          <table:table-cell office:value-type="float" office:value="885290.44799999997" table:style-name="ce15">
            <text:p><text:s text:c="3"/>885 290</text:p>
          </table:table-cell>
          <table:table-cell office:value-type="float" office:value="2432.5920000000001" table:style-name="ce15">
            <text:p><text:s text:c="3"/>2 433</text:p>
          </table:table-cell>
          <table:table-cell office:value-type="float" office:value="0.27477897287783698" table:style-name="ce16">
            <text:p>0,3</text:p>
          </table:table-cell>
          <table:table-cell office:value-type="float" office:value="3000.2289999999998" table:style-name="ce15">
            <text:p><text:s text:c="3"/>3 000</text:p>
          </table:table-cell>
          <table:table-cell office:value-type="float" office:value="0.33889770377371098" table:style-name="ce16">
            <text:p>0,3</text:p>
          </table:table-cell>
          <table:table-cell office:value-type="float" office:value="3.4789979999999998" table:style-name="ce16">
            <text:p>3,5</text:p>
          </table:table-cell>
          <table:table-cell office:value-type="float" office:value="1.340992" table:style-name="ce16">
            <text:p>1,3</text:p>
          </table:table-cell>
          <table:table-cell office:value-type="float" office:value="38.545351276430701" table:style-name="ce16">
            <text:p>38,5</text:p>
          </table:table-cell>
          <table:table-cell office:value-type="float" office:value="1.742254" table:style-name="ce16">
            <text:p>1,7</text:p>
          </table:table-cell>
          <table:table-cell office:value-type="float" office:value="50.079189467771997" table:style-name="ce16">
            <text:p>5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26093" table:style-name="ce15">
            <text:p><text:s text:c="3"/>26 093</text:p>
          </table:table-cell>
          <table:table-cell office:value-type="float" office:value="6734" table:style-name="ce15">
            <text:p><text:s text:c="3"/>6 734</text:p>
          </table:table-cell>
          <table:table-cell office:value-type="float" office:value="25.807687885639801" table:style-name="ce16">
            <text:p>25,8</text:p>
          </table:table-cell>
          <table:table-cell office:value-type="float" office:value="4139" table:style-name="ce15">
            <text:p><text:s text:c="3"/>4 139</text:p>
          </table:table-cell>
          <table:table-cell office:value-type="float" office:value="15.8624918560533" table:style-name="ce16">
            <text:p>15,9</text:p>
          </table:table-cell>
          <table:table-cell office:value-type="float" office:value="119932" table:style-name="ce15">
            <text:p><text:s text:c="3"/>119 932</text:p>
          </table:table-cell>
          <table:table-cell office:value-type="float" office:value="8486" table:style-name="ce15">
            <text:p><text:s text:c="3"/>8 486</text:p>
          </table:table-cell>
          <table:table-cell office:value-type="float" office:value="7.0756762165226998" table:style-name="ce16">
            <text:p>7,1</text:p>
          </table:table-cell>
          <table:table-cell office:value-type="float" office:value="2354" table:style-name="ce15">
            <text:p><text:s text:c="3"/>2 354</text:p>
          </table:table-cell>
          <table:table-cell office:value-type="float" office:value="1.9627789080478899" table:style-name="ce16">
            <text:p>2,0</text:p>
          </table:table-cell>
          <table:table-cell office:value-type="float" office:value="3581990.0780000002" table:style-name="ce15">
            <text:p><text:s text:c="2"/>3 581 990</text:p>
          </table:table-cell>
          <table:table-cell office:value-type="float" office:value="122164.22900000001" table:style-name="ce15">
            <text:p><text:s text:c="3"/>122 164</text:p>
          </table:table-cell>
          <table:table-cell office:value-type="float" office:value="3.4105127691534598" table:style-name="ce16">
            <text:p>3,4</text:p>
          </table:table-cell>
          <table:table-cell office:value-type="float" office:value="60100.182000000001" table:style-name="ce15">
            <text:p><text:s text:c="3"/>60 100</text:p>
          </table:table-cell>
          <table:table-cell office:value-type="float" office:value="1.67784334102781" table:style-name="ce16">
            <text:p>1,7</text:p>
          </table:table-cell>
          <table:table-cell office:value-type="float" office:value="2.2180879999999998" table:style-name="ce16">
            <text:p>2,2</text:p>
          </table:table-cell>
          <table:table-cell office:value-type="float" office:value="1.9607110000000001" table:style-name="ce16">
            <text:p>2,0</text:p>
          </table:table-cell>
          <table:table-cell office:value-type="float" office:value="88.396447751396707" table:style-name="ce16">
            <text:p>88,4</text:p>
          </table:table-cell>
          <table:table-cell office:value-type="float" office:value="1.455727" table:style-name="ce16">
            <text:p>1,5</text:p>
          </table:table-cell>
          <table:table-cell office:value-type="float" office:value="65.629812703553696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0663" table:style-name="ce15">
            <text:p><text:s text:c="3"/>170 663</text:p>
          </table:table-cell>
          <table:table-cell office:value-type="float" office:value="26561" table:style-name="ce15">
            <text:p><text:s text:c="3"/>26 561</text:p>
          </table:table-cell>
          <table:table-cell office:value-type="float" office:value="15.5634203078582" table:style-name="ce16">
            <text:p>15,6</text:p>
          </table:table-cell>
          <table:table-cell office:value-type="float" office:value="24016" table:style-name="ce15">
            <text:p><text:s text:c="3"/>24 016</text:p>
          </table:table-cell>
          <table:table-cell office:value-type="float" office:value="14.072177331934901" table:style-name="ce16">
            <text:p>14,1</text:p>
          </table:table-cell>
          <table:table-cell office:value-type="float" office:value="642876" table:style-name="ce15">
            <text:p><text:s text:c="3"/>642 876</text:p>
          </table:table-cell>
          <table:table-cell office:value-type="float" office:value="31107" table:style-name="ce15">
            <text:p><text:s text:c="3"/>31 107</text:p>
          </table:table-cell>
          <table:table-cell office:value-type="float" office:value="4.8387247307412302" table:style-name="ce16">
            <text:p>4,8</text:p>
          </table:table-cell>
          <table:table-cell office:value-type="float" office:value="10318" table:style-name="ce15">
            <text:p><text:s text:c="3"/>10 318</text:p>
          </table:table-cell>
          <table:table-cell office:value-type="float" office:value="1.6049751429513599" table:style-name="ce16">
            <text:p>1,6</text:p>
          </table:table-cell>
          <table:table-cell office:value-type="float" office:value="17005155.217999998" table:style-name="ce15">
            <text:p><text:s text:c="2"/>17 005 155</text:p>
          </table:table-cell>
          <table:table-cell office:value-type="float" office:value="408857.02100000001" table:style-name="ce15">
            <text:p><text:s text:c="3"/>408 857</text:p>
          </table:table-cell>
          <table:table-cell office:value-type="float" office:value="2.4043121968520702" table:style-name="ce16">
            <text:p>2,4</text:p>
          </table:table-cell>
          <table:table-cell office:value-type="float" office:value="294304.57" table:style-name="ce15">
            <text:p><text:s text:c="3"/>294 305</text:p>
          </table:table-cell>
          <table:table-cell office:value-type="float" office:value="1.7306785279353301" table:style-name="ce16">
            <text:p>1,7</text:p>
          </table:table-cell>
          <table:table-cell office:value-type="float" office:value="1.9965280000000001" table:style-name="ce16">
            <text:p>2,0</text:p>
          </table:table-cell>
          <table:table-cell office:value-type="float" office:value="1.68068" table:style-name="ce16">
            <text:p>1,7</text:p>
          </table:table-cell>
          <table:table-cell office:value-type="float" office:value="84.180136717341298" table:style-name="ce16">
            <text:p>84,2</text:p>
          </table:table-cell>
          <table:table-cell office:value-type="float" office:value="1.570959" table:style-name="ce16">
            <text:p>1,6</text:p>
          </table:table-cell>
          <table:table-cell office:value-type="float" office:value="78.684546372502695" table:style-name="ce1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9511" table:style-name="ce15">
            <text:p><text:s text:c="3"/>29 511</text:p>
          </table:table-cell>
          <table:table-cell office:value-type="float" office:value="4941" table:style-name="ce15">
            <text:p><text:s text:c="3"/>4 941</text:p>
          </table:table-cell>
          <table:table-cell office:value-type="float" office:value="16.7429094236048" table:style-name="ce16">
            <text:p>16,7</text:p>
          </table:table-cell>
          <table:table-cell office:value-type="float" office:value="4134" table:style-name="ce15">
            <text:p><text:s text:c="3"/>4 134</text:p>
          </table:table-cell>
          <table:table-cell office:value-type="float" office:value="14.0083358747586" table:style-name="ce16">
            <text:p>14,0</text:p>
          </table:table-cell>
          <table:table-cell office:value-type="float" office:value="170519" table:style-name="ce15">
            <text:p><text:s text:c="3"/>170 519</text:p>
          </table:table-cell>
          <table:table-cell office:value-type="float" office:value="5811" table:style-name="ce15">
            <text:p><text:s text:c="3"/>5 811</text:p>
          </table:table-cell>
          <table:table-cell office:value-type="float" office:value="3.4078313853588198" table:style-name="ce16">
            <text:p>3,4</text:p>
          </table:table-cell>
          <table:table-cell office:value-type="float" office:value="1384" table:style-name="ce15">
            <text:p><text:s text:c="3"/>1 384</text:p>
          </table:table-cell>
          <table:table-cell office:value-type="float" office:value="0.81163975861927395" table:style-name="ce16">
            <text:p>0,8</text:p>
          </table:table-cell>
          <table:table-cell office:value-type="float" office:value="5606196.9179999996" table:style-name="ce15">
            <text:p><text:s text:c="2"/>5 606 197</text:p>
          </table:table-cell>
          <table:table-cell office:value-type="float" office:value="140517.117" table:style-name="ce15">
            <text:p><text:s text:c="3"/>140 517</text:p>
          </table:table-cell>
          <table:table-cell office:value-type="float" office:value="2.5064606016395401" table:style-name="ce16">
            <text:p>2,5</text:p>
          </table:table-cell>
          <table:table-cell office:value-type="float" office:value="46853.930999999997" table:style-name="ce15">
            <text:p><text:s text:c="3"/>46 854</text:p>
          </table:table-cell>
          <table:table-cell office:value-type="float" office:value="0.83575250183532701" table:style-name="ce16">
            <text:p>0,8</text:p>
          </table:table-cell>
          <table:table-cell office:value-type="float" office:value="2.47227" table:style-name="ce16">
            <text:p>2,5</text:p>
          </table:table-cell>
          <table:table-cell office:value-type="float" office:value="2.3663820000000002" table:style-name="ce16">
            <text:p>2,4</text:p>
          </table:table-cell>
          <table:table-cell office:value-type="float" office:value="95.7169726607531" table:style-name="ce16">
            <text:p>95,7</text:p>
          </table:table-cell>
          <table:table-cell office:value-type="float" office:value="1.7163900000000001" table:style-name="ce16">
            <text:p>1,7</text:p>
          </table:table-cell>
          <table:table-cell office:value-type="float" office:value="69.425669526386699" table:style-name="ce1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3797" table:style-name="ce15">
            <text:p><text:s text:c="3"/>23 797</text:p>
          </table:table-cell>
          <table:table-cell office:value-type="float" office:value="4407" table:style-name="ce15">
            <text:p><text:s text:c="3"/>4 407</text:p>
          </table:table-cell>
          <table:table-cell office:value-type="float" office:value="18.5191410682019" table:style-name="ce16">
            <text:p>18,5</text:p>
          </table:table-cell>
          <table:table-cell office:value-type="float" office:value="4168" table:style-name="ce15">
            <text:p><text:s text:c="3"/>4 168</text:p>
          </table:table-cell>
          <table:table-cell office:value-type="float" office:value="17.5148127915283" table:style-name="ce16">
            <text:p>17,5</text:p>
          </table:table-cell>
          <table:table-cell office:value-type="float" office:value="122837" table:style-name="ce15">
            <text:p><text:s text:c="3"/>122 837</text:p>
          </table:table-cell>
          <table:table-cell office:value-type="float" office:value="9835" table:style-name="ce15">
            <text:p><text:s text:c="3"/>9 835</text:p>
          </table:table-cell>
          <table:table-cell office:value-type="float" office:value="8.0065452591645805" table:style-name="ce16">
            <text:p>8,0</text:p>
          </table:table-cell>
          <table:table-cell office:value-type="float" office:value="2908" table:style-name="ce15">
            <text:p><text:s text:c="3"/>2 908</text:p>
          </table:table-cell>
          <table:table-cell office:value-type="float" office:value="2.3673648819166901" table:style-name="ce16">
            <text:p>2,4</text:p>
          </table:table-cell>
          <table:table-cell office:value-type="float" office:value="2546983.7379999999" table:style-name="ce15">
            <text:p><text:s text:c="2"/>2 546 984</text:p>
          </table:table-cell>
          <table:table-cell office:value-type="float" office:value="103645.52099999999" table:style-name="ce15">
            <text:p><text:s text:c="3"/>103 646</text:p>
          </table:table-cell>
          <table:table-cell office:value-type="float" office:value="4.0693436496530904" table:style-name="ce16">
            <text:p>4,1</text:p>
          </table:table-cell>
          <table:table-cell office:value-type="float" office:value="81062.820000000007" table:style-name="ce15">
            <text:p><text:s text:c="3"/>81 063</text:p>
          </table:table-cell>
          <table:table-cell office:value-type="float" office:value="3.1826987660178001" table:style-name="ce16">
            <text:p>3,2</text:p>
          </table:table-cell>
          <table:table-cell office:value-type="float" office:value="1.5988420000000001" table:style-name="ce16">
            <text:p>1,6</text:p>
          </table:table-cell>
          <table:table-cell office:value-type="float" office:value="1.3580049999999999" table:style-name="ce16">
            <text:p>1,4</text:p>
          </table:table-cell>
          <table:table-cell office:value-type="float" office:value="84.936785498504506" table:style-name="ce16">
            <text:p>84,9</text:p>
          </table:table-cell>
          <table:table-cell office:value-type="float" office:value="1.3718729999999999" table:style-name="ce16">
            <text:p>1,4</text:p>
          </table:table-cell>
          <table:table-cell office:value-type="float" office:value="85.804163263161698" table:style-name="ce16">
            <text:p>8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1515" table:style-name="ce15">
            <text:p><text:s text:c="3"/>11 515</text:p>
          </table:table-cell>
          <table:table-cell office:value-type="float" office:value="2734" table:style-name="ce15">
            <text:p><text:s text:c="3"/>2 734</text:p>
          </table:table-cell>
          <table:table-cell office:value-type="float" office:value="23.7429439861051" table:style-name="ce16">
            <text:p>23,7</text:p>
          </table:table-cell>
          <table:table-cell office:value-type="float" office:value="1550" table:style-name="ce15">
            <text:p><text:s text:c="3"/>1 550</text:p>
          </table:table-cell>
          <table:table-cell office:value-type="float" office:value="13.4607034303083" table:style-name="ce16">
            <text:p>13,5</text:p>
          </table:table-cell>
          <table:table-cell office:value-type="float" office:value="58696" table:style-name="ce15">
            <text:p><text:s text:c="3"/>58 696</text:p>
          </table:table-cell>
          <table:table-cell office:value-type="float" office:value="1587" table:style-name="ce15">
            <text:p><text:s text:c="3"/>1 587</text:p>
          </table:table-cell>
          <table:table-cell office:value-type="float" office:value="2.7037617554858899" table:style-name="ce16">
            <text:p>2,7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0.74451410658307204" table:style-name="ce16">
            <text:p>0,7</text:p>
          </table:table-cell>
          <table:table-cell office:value-type="float" office:value="2847781.3640000001" table:style-name="ce15">
            <text:p><text:s text:c="2"/>2 847 781</text:p>
          </table:table-cell>
          <table:table-cell office:value-type="float" office:value="35312.597000000002" table:style-name="ce15">
            <text:p><text:s text:c="3"/>35 313</text:p>
          </table:table-cell>
          <table:table-cell office:value-type="float" office:value="1.2400037954599099" table:style-name="ce16">
            <text:p>1,2</text:p>
          </table:table-cell>
          <table:table-cell office:value-type="float" office:value="47578.072999999997" table:style-name="ce15">
            <text:p><text:s text:c="3"/>47 578</text:p>
          </table:table-cell>
          <table:table-cell office:value-type="float" office:value="1.67070666313975" table:style-name="ce16">
            <text:p>1,7</text:p>
          </table:table-cell>
          <table:table-cell office:value-type="float" office:value="3.7184780000000002" table:style-name="ce16">
            <text:p>3,7</text:p>
          </table:table-cell>
          <table:table-cell office:value-type="float" office:value="2.4309569999999998" table:style-name="ce16">
            <text:p>2,4</text:p>
          </table:table-cell>
          <table:table-cell office:value-type="float" office:value="65.375053987141996" table:style-name="ce16">
            <text:p>65,4</text:p>
          </table:table-cell>
          <table:table-cell office:value-type="float" office:value="3.6075889999999999" table:style-name="ce16">
            <text:p>3,6</text:p>
          </table:table-cell>
          <table:table-cell office:value-type="float" office:value="97.017892804529197" table:style-name="ce16">
            <text:p>9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714" table:style-name="ce15">
            <text:p><text:s text:c="3"/>13 714</text:p>
          </table:table-cell>
          <table:table-cell office:value-type="float" office:value="3956" table:style-name="ce15">
            <text:p><text:s text:c="3"/>3 956</text:p>
          </table:table-cell>
          <table:table-cell office:value-type="float" office:value="28.846434300714598" table:style-name="ce16">
            <text:p>28,8</text:p>
          </table:table-cell>
          <table:table-cell office:value-type="float" office:value="1049" table:style-name="ce15">
            <text:p><text:s text:c="3"/>1 049</text:p>
          </table:table-cell>
          <table:table-cell office:value-type="float" office:value="7.6491176899518702" table:style-name="ce16">
            <text:p>7,6</text:p>
          </table:table-cell>
          <table:table-cell office:value-type="float" office:value="63874" table:style-name="ce15">
            <text:p><text:s text:c="3"/>63 874</text:p>
          </table:table-cell>
          <table:table-cell office:value-type="float" office:value="1233" table:style-name="ce15">
            <text:p><text:s text:c="3"/>1 233</text:p>
          </table:table-cell>
          <table:table-cell office:value-type="float" office:value="1.93036290196324" table:style-name="ce16">
            <text:p>1,9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0.38982997776873202" table:style-name="ce16">
            <text:p>0,4</text:p>
          </table:table-cell>
          <table:table-cell office:value-type="float" office:value="4063086.43" table:style-name="ce15">
            <text:p><text:s text:c="2"/>4 063 086</text:p>
          </table:table-cell>
          <table:table-cell office:value-type="float" office:value="31586.388999999999" table:style-name="ce15">
            <text:p><text:s text:c="3"/>31 586</text:p>
          </table:table-cell>
          <table:table-cell office:value-type="float" office:value="0.77739889476089696" table:style-name="ce16">
            <text:p>0,8</text:p>
          </table:table-cell>
          <table:table-cell office:value-type="float" office:value="13387.245999999999" table:style-name="ce15">
            <text:p><text:s text:c="3"/>13 387</text:p>
          </table:table-cell>
          <table:table-cell office:value-type="float" office:value="0.32948464746293898" table:style-name="ce16">
            <text:p>0,3</text:p>
          </table:table-cell>
          <table:table-cell office:value-type="float" office:value="4.8906289999999997" table:style-name="ce16">
            <text:p>4,9</text:p>
          </table:table-cell>
          <table:table-cell office:value-type="float" office:value="2.4266320000000001" table:style-name="ce16">
            <text:p>2,4</text:p>
          </table:table-cell>
          <table:table-cell office:value-type="float" office:value="49.617993922663103" table:style-name="ce16">
            <text:p>49,6</text:p>
          </table:table-cell>
          <table:table-cell office:value-type="float" office:value="2.5632250000000001" table:style-name="ce16">
            <text:p>2,6</text:p>
          </table:table-cell>
          <table:table-cell office:value-type="float" office:value="52.410947548873601" table:style-name="ce1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11587" table:style-name="ce15">
            <text:p><text:s text:c="3"/>11 587</text:p>
          </table:table-cell>
          <table:table-cell office:value-type="float" office:value="3386" table:style-name="ce15">
            <text:p><text:s text:c="3"/>3 386</text:p>
          </table:table-cell>
          <table:table-cell office:value-type="float" office:value="29.2224044187451" table:style-name="ce16">
            <text:p>29,2</text:p>
          </table:table-cell>
          <table:table-cell office:value-type="float" office:value="729" table:style-name="ce15">
            <text:p><text:s text:c="4"/>729</text:p>
          </table:table-cell>
          <table:table-cell office:value-type="float" office:value="6.29153361525848" table:style-name="ce16">
            <text:p>6,3</text:p>
          </table:table-cell>
          <table:table-cell office:value-type="float" office:value="9378" table:style-name="ce15">
            <text:p><text:s text:c="3"/>9 378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3.0496907656216701" table:style-name="ce16">
            <text:p>3,0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0.85306035402004698" table:style-name="ce16">
            <text:p>0,9</text:p>
          </table:table-cell>
          <table:table-cell office:value-type="float" office:value="249664.139" table:style-name="ce15">
            <text:p><text:s text:c="3"/>249 664</text:p>
          </table:table-cell>
          <table:table-cell office:value-type="float" office:value="3581.5819999999999" table:style-name="ce15">
            <text:p><text:s text:c="3"/>3 582</text:p>
          </table:table-cell>
          <table:table-cell office:value-type="float" office:value="1.4345600510932801" table:style-name="ce16">
            <text:p>1,4</text:p>
          </table:table-cell>
          <table:table-cell office:value-type="float" office:value="2397.8670000000002" table:style-name="ce15">
            <text:p><text:s text:c="3"/>2 398</text:p>
          </table:table-cell>
          <table:table-cell office:value-type="float" office:value="0.96043709345057404" table:style-name="ce16">
            <text:p>1,0</text:p>
          </table:table-cell>
          <table:table-cell office:value-type="float" office:value="2.0547749999999998" table:style-name="ce16">
            <text:p>2,1</text:p>
          </table:table-cell>
          <table:table-cell office:value-type="float" office:value="1.5552589999999999" table:style-name="ce16">
            <text:p>1,6</text:p>
          </table:table-cell>
          <table:table-cell office:value-type="float" office:value="75.689990388241995" table:style-name="ce16">
            <text:p>75,7</text:p>
          </table:table-cell>
          <table:table-cell office:value-type="float" office:value="1.7516910000000001" table:style-name="ce16">
            <text:p>1,8</text:p>
          </table:table-cell>
          <table:table-cell office:value-type="float" office:value="85.249771872832795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875" table:style-name="ce15">
            <text:p><text:s text:c="3"/>30 875</text:p>
          </table:table-cell>
          <table:table-cell office:value-type="float" office:value="8026" table:style-name="ce15">
            <text:p><text:s text:c="3"/>8 026</text:p>
          </table:table-cell>
          <table:table-cell office:value-type="float" office:value="25.995141700404901" table:style-name="ce16">
            <text:p>26,0</text:p>
          </table:table-cell>
          <table:table-cell office:value-type="float" office:value="3176" table:style-name="ce15">
            <text:p><text:s text:c="3"/>3 176</text:p>
          </table:table-cell>
          <table:table-cell office:value-type="float" office:value="10.286639676113399" table:style-name="ce16">
            <text:p>10,3</text:p>
          </table:table-cell>
          <table:table-cell office:value-type="float" office:value="59714" table:style-name="ce15">
            <text:p><text:s text:c="3"/>59 714</text:p>
          </table:table-cell>
          <table:table-cell office:value-type="float" office:value="2952" table:style-name="ce15">
            <text:p><text:s text:c="3"/>2 952</text:p>
          </table:table-cell>
          <table:table-cell office:value-type="float" office:value="4.9435643232742699" table:style-name="ce16">
            <text:p>4,9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0.98469370666845302" table:style-name="ce16">
            <text:p>1,0</text:p>
          </table:table-cell>
          <table:table-cell office:value-type="float" office:value="2116900.9679999999" table:style-name="ce15">
            <text:p><text:s text:c="2"/>2 116 901</text:p>
          </table:table-cell>
          <table:table-cell office:value-type="float" office:value="37661.542999999998" table:style-name="ce15">
            <text:p><text:s text:c="3"/>37 662</text:p>
          </table:table-cell>
          <table:table-cell office:value-type="float" office:value="1.7790885624461601" table:style-name="ce16">
            <text:p>1,8</text:p>
          </table:table-cell>
          <table:table-cell office:value-type="float" office:value="22505.321" table:style-name="ce15">
            <text:p><text:s text:c="3"/>22 505</text:p>
          </table:table-cell>
          <table:table-cell office:value-type="float" office:value="1.06312583064585" table:style-name="ce16">
            <text:p>1,1</text:p>
          </table:table-cell>
          <table:table-cell office:value-type="float" office:value="2.729123" table:style-name="ce16">
            <text:p>2,7</text:p>
          </table:table-cell>
          <table:table-cell office:value-type="float" office:value="1.7228300000000001" table:style-name="ce16">
            <text:p>1,7</text:p>
          </table:table-cell>
          <table:table-cell office:value-type="float" office:value="63.127605461534699" table:style-name="ce16">
            <text:p>63,1</text:p>
          </table:table-cell>
          <table:table-cell office:value-type="float" office:value="1.81168" table:style-name="ce16">
            <text:p>1,8</text:p>
          </table:table-cell>
          <table:table-cell office:value-type="float" office:value="66.383230070612399" table:style-name="ce1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5570" table:style-name="ce15">
            <text:p><text:s text:c="3"/>25 570</text:p>
          </table:table-cell>
          <table:table-cell office:value-type="float" office:value="5886" table:style-name="ce15">
            <text:p><text:s text:c="3"/>5 886</text:p>
          </table:table-cell>
          <table:table-cell office:value-type="float" office:value="23.019163081736401" table:style-name="ce16">
            <text:p>23,0</text:p>
          </table:table-cell>
          <table:table-cell office:value-type="float" office:value="3616" table:style-name="ce15">
            <text:p><text:s text:c="3"/>3 616</text:p>
          </table:table-cell>
          <table:table-cell office:value-type="float" office:value="14.141572154868999" table:style-name="ce16">
            <text:p>14,1</text:p>
          </table:table-cell>
          <table:table-cell office:value-type="float" office:value="208505" table:style-name="ce15">
            <text:p><text:s text:c="3"/>208 505</text:p>
          </table:table-cell>
          <table:table-cell office:value-type="float" office:value="10529" table:style-name="ce15">
            <text:p><text:s text:c="3"/>10 529</text:p>
          </table:table-cell>
          <table:table-cell office:value-type="float" office:value="5.0497589985851699" table:style-name="ce16">
            <text:p>5,0</text:p>
          </table:table-cell>
          <table:table-cell office:value-type="float" office:value="2495" table:style-name="ce15">
            <text:p><text:s text:c="3"/>2 495</text:p>
          </table:table-cell>
          <table:table-cell office:value-type="float" office:value="1.1966139900721799" table:style-name="ce16">
            <text:p>1,2</text:p>
          </table:table-cell>
          <table:table-cell office:value-type="float" office:value="5316351.0580000002" table:style-name="ce15">
            <text:p><text:s text:c="2"/>5 316 351</text:p>
          </table:table-cell>
          <table:table-cell office:value-type="float" office:value="164303.916" table:style-name="ce15">
            <text:p><text:s text:c="3"/>164 304</text:p>
          </table:table-cell>
          <table:table-cell office:value-type="float" office:value="3.0905392478315901" table:style-name="ce16">
            <text:p>3,1</text:p>
          </table:table-cell>
          <table:table-cell office:value-type="float" office:value="58987.97" table:style-name="ce15">
            <text:p><text:s text:c="3"/>58 988</text:p>
          </table:table-cell>
          <table:table-cell office:value-type="float" office:value="1.10955746444237" table:style-name="ce16">
            <text:p>1,1</text:p>
          </table:table-cell>
          <table:table-cell office:value-type="float" office:value="1.970955" table:style-name="ce16">
            <text:p>2,0</text:p>
          </table:table-cell>
          <table:table-cell office:value-type="float" office:value="1.7518579999999999" table:style-name="ce16">
            <text:p>1,8</text:p>
          </table:table-cell>
          <table:table-cell office:value-type="float" office:value="88.883713732682907" table:style-name="ce16">
            <text:p>88,9</text:p>
          </table:table-cell>
          <table:table-cell office:value-type="float" office:value="1.5332060000000001" table:style-name="ce16">
            <text:p>1,5</text:p>
          </table:table-cell>
          <table:table-cell office:value-type="float" office:value="77.790005352735093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2940" table:style-name="ce15">
            <text:p><text:s text:c="3"/>2 94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4639.51800000001" table:style-name="ce15">
            <text:p><text:s text:c="3"/>174 64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335910000000004" table:style-name="ce16">
            <text:p>4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8733" table:style-name="ce15">
            <text:p><text:s text:c="3"/>8 733</text:p>
          </table:table-cell>
          <table:table-cell office:value-type="float" office:value="1773" table:style-name="ce15">
            <text:p><text:s text:c="3"/>1 773</text:p>
          </table:table-cell>
          <table:table-cell office:value-type="float" office:value="20.302301614565401" table:style-name="ce16">
            <text:p>20,3</text:p>
          </table:table-cell>
          <table:table-cell office:value-type="float" office:value="1069" table:style-name="ce15">
            <text:p><text:s text:c="3"/>1 069</text:p>
          </table:table-cell>
          <table:table-cell office:value-type="float" office:value="12.240925226153699" table:style-name="ce16">
            <text:p>12,2</text:p>
          </table:table-cell>
          <table:table-cell office:value-type="float" office:value="66931" table:style-name="ce15">
            <text:p><text:s text:c="3"/>66 931</text:p>
          </table:table-cell>
          <table:table-cell office:value-type="float" office:value="1942" table:style-name="ce15">
            <text:p><text:s text:c="3"/>1 942</text:p>
          </table:table-cell>
          <table:table-cell office:value-type="float" office:value="2.9014955700646898" table:style-name="ce16">
            <text:p>2,9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1.1937667149751201" table:style-name="ce16">
            <text:p>1,2</text:p>
          </table:table-cell>
          <table:table-cell office:value-type="float" office:value="2008291.466" table:style-name="ce15">
            <text:p><text:s text:c="2"/>2 008 291</text:p>
          </table:table-cell>
          <table:table-cell office:value-type="float" office:value="31676.05" table:style-name="ce15">
            <text:p><text:s text:c="3"/>31 676</text:p>
          </table:table-cell>
          <table:table-cell office:value-type="float" office:value="1.5772635863005799" table:style-name="ce16">
            <text:p>1,6</text:p>
          </table:table-cell>
          <table:table-cell office:value-type="float" office:value="21922.944" table:style-name="ce15">
            <text:p><text:s text:c="3"/>21 923</text:p>
          </table:table-cell>
          <table:table-cell office:value-type="float" office:value="1.09162162819249" table:style-name="ce16">
            <text:p>1,1</text:p>
          </table:table-cell>
          <table:table-cell office:value-type="float" office:value="2.1866560000000002" table:style-name="ce16">
            <text:p>2,2</text:p>
          </table:table-cell>
          <table:table-cell office:value-type="float" office:value="1.7002459999999999" table:style-name="ce16">
            <text:p>1,7</text:p>
          </table:table-cell>
          <table:table-cell office:value-type="float" office:value="77.755531734301101" table:style-name="ce16">
            <text:p>77,8</text:p>
          </table:table-cell>
          <table:table-cell office:value-type="float" office:value="1.462299" table:style-name="ce16">
            <text:p>1,5</text:p>
          </table:table-cell>
          <table:table-cell office:value-type="float" office:value="66.873756091493107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2976" table:style-name="ce15">
            <text:p><text:s text:c="3"/>22 976</text:p>
          </table:table-cell>
          <table:table-cell office:value-type="float" office:value="4989" table:style-name="ce15">
            <text:p><text:s text:c="3"/>4 989</text:p>
          </table:table-cell>
          <table:table-cell office:value-type="float" office:value="21.713962395543199" table:style-name="ce16">
            <text:p>21,7</text:p>
          </table:table-cell>
          <table:table-cell office:value-type="float" office:value="1661" table:style-name="ce15">
            <text:p><text:s text:c="3"/>1 661</text:p>
          </table:table-cell>
          <table:table-cell office:value-type="float" office:value="7.2292827298050097" table:style-name="ce16">
            <text:p>7,2</text:p>
          </table:table-cell>
          <table:table-cell office:value-type="float" office:value="59981" table:style-name="ce15">
            <text:p><text:s text:c="3"/>59 981</text:p>
          </table:table-cell>
          <table:table-cell office:value-type="float" office:value="1982" table:style-name="ce15">
            <text:p><text:s text:c="3"/>1 982</text:p>
          </table:table-cell>
          <table:table-cell office:value-type="float" office:value="3.3043797202447398" table:style-name="ce16">
            <text:p>3,3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0.65520748236941695" table:style-name="ce16">
            <text:p>0,7</text:p>
          </table:table-cell>
          <table:table-cell office:value-type="float" office:value="1599562.423" table:style-name="ce15">
            <text:p><text:s text:c="2"/>1 599 562</text:p>
          </table:table-cell>
          <table:table-cell office:value-type="float" office:value="25883.952000000001" table:style-name="ce15">
            <text:p><text:s text:c="3"/>25 884</text:p>
          </table:table-cell>
          <table:table-cell office:value-type="float" office:value="1.61818955158088" table:style-name="ce16">
            <text:p>1,6</text:p>
          </table:table-cell>
          <table:table-cell office:value-type="float" office:value="9958.84" table:style-name="ce15">
            <text:p><text:s text:c="3"/>9 959</text:p>
          </table:table-cell>
          <table:table-cell office:value-type="float" office:value="0.62259777154067297" table:style-name="ce16">
            <text:p>0,6</text:p>
          </table:table-cell>
          <table:table-cell office:value-type="float" office:value="2.0437850000000002" table:style-name="ce16">
            <text:p>2,0</text:p>
          </table:table-cell>
          <table:table-cell office:value-type="float" office:value="1.5751580000000001" table:style-name="ce16">
            <text:p>1,6</text:p>
          </table:table-cell>
          <table:table-cell office:value-type="float" office:value="77.070631206315696" table:style-name="ce16">
            <text:p>77,1</text:p>
          </table:table-cell>
          <table:table-cell office:value-type="float" office:value="1.6648590000000001" table:style-name="ce16">
            <text:p>1,7</text:p>
          </table:table-cell>
          <table:table-cell office:value-type="float" office:value="81.459595798970994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425" table:style-name="ce15">
            <text:p><text:s text:c="3"/>4 425</text:p>
          </table:table-cell>
          <table:table-cell office:value-type="float" office:value="1085" table:style-name="ce15">
            <text:p><text:s text:c="3"/>1 085</text:p>
          </table:table-cell>
          <table:table-cell office:value-type="float" office:value="24.5197740112994" table:style-name="ce16">
            <text:p>24,5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14.2824858757062" table:style-name="ce16">
            <text:p>14,3</text:p>
          </table:table-cell>
          <table:table-cell office:value-type="float" office:value="9377" table:style-name="ce15">
            <text:p><text:s text:c="3"/>9 377</text:p>
          </table:table-cell>
          <table:table-cell office:value-type="float" office:value="746" table:style-name="ce15">
            <text:p><text:s text:c="4"/>746</text:p>
          </table:table-cell>
          <table:table-cell office:value-type="float" office:value="7.9556361309587302" table:style-name="ce16">
            <text:p>8,0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.79161778820518" table:style-name="ce16">
            <text:p>1,8</text:p>
          </table:table-cell>
          <table:table-cell office:value-type="float" office:value="189205.39499999999" table:style-name="ce15">
            <text:p><text:s text:c="3"/>189 205</text:p>
          </table:table-cell>
          <table:table-cell office:value-type="float" office:value="10369.84" table:style-name="ce15">
            <text:p><text:s text:c="3"/>10 370</text:p>
          </table:table-cell>
          <table:table-cell office:value-type="float" office:value="5.4807316672973299" table:style-name="ce16">
            <text:p>5,5</text:p>
          </table:table-cell>
          <table:table-cell office:value-type="float" office:value="4222.6949999999997" table:style-name="ce15">
            <text:p><text:s text:c="3"/>4 223</text:p>
          </table:table-cell>
          <table:table-cell office:value-type="float" office:value="2.23180475377037" table:style-name="ce16">
            <text:p>2,2</text:p>
          </table:table-cell>
          <table:table-cell office:value-type="float" office:value="1.5693459999999999" table:style-name="ce16">
            <text:p>1,6</text:p>
          </table:table-cell>
          <table:table-cell office:value-type="float" office:value="1.796899" table:style-name="ce16">
            <text:p>1,8</text:p>
          </table:table-cell>
          <table:table-cell office:value-type="float" office:value="114.49986172584001" table:style-name="ce16">
            <text:p>114,5</text:p>
          </table:table-cell>
          <table:table-cell office:value-type="float" office:value="1.2571889999999999" table:style-name="ce16">
            <text:p>1,3</text:p>
          </table:table-cell>
          <table:table-cell office:value-type="float" office:value="80.109102772747406" table:style-name="ce16">
            <text:p>8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977" table:style-name="ce15">
            <text:p><text:s text:c="3"/>6 977</text:p>
          </table:table-cell>
          <table:table-cell office:value-type="float" office:value="1415" table:style-name="ce15">
            <text:p><text:s text:c="3"/>1 415</text:p>
          </table:table-cell>
          <table:table-cell office:value-type="float" office:value="20.280923032822098" table:style-name="ce16">
            <text:p>20,3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19.922602837895901" table:style-name="ce16">
            <text:p>19,9</text:p>
          </table:table-cell>
          <table:table-cell office:value-type="float" office:value="17959" table:style-name="ce15">
            <text:p><text:s text:c="3"/>17 959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7.4224622751823599" table:style-name="ce16">
            <text:p>7,4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2.5836627874603302" table:style-name="ce16">
            <text:p>2,6</text:p>
          </table:table-cell>
          <table:table-cell office:value-type="float" office:value="441854.10100000002" table:style-name="ce15">
            <text:p><text:s text:c="3"/>441 854</text:p>
          </table:table-cell>
          <table:table-cell office:value-type="float" office:value="16159.112999999999" table:style-name="ce15">
            <text:p><text:s text:c="3"/>16 159</text:p>
          </table:table-cell>
          <table:table-cell office:value-type="float" office:value="3.6571150892181001" table:style-name="ce16">
            <text:p>3,7</text:p>
          </table:table-cell>
          <table:table-cell office:value-type="float" office:value="10709.071" table:style-name="ce15">
            <text:p><text:s text:c="3"/>10 709</text:p>
          </table:table-cell>
          <table:table-cell office:value-type="float" office:value="2.42366676596717" table:style-name="ce16">
            <text:p>2,4</text:p>
          </table:table-cell>
          <table:table-cell office:value-type="float" office:value="1.9185909999999999" table:style-name="ce16">
            <text:p>1,9</text:p>
          </table:table-cell>
          <table:table-cell office:value-type="float" office:value="1.6430089999999999" table:style-name="ce16">
            <text:p>1,6</text:p>
          </table:table-cell>
          <table:table-cell office:value-type="float" office:value="85.636229920811701" table:style-name="ce16">
            <text:p>85,6</text:p>
          </table:table-cell>
          <table:table-cell office:value-type="float" office:value="1.4942800000000001" table:style-name="ce16">
            <text:p>1,5</text:p>
          </table:table-cell>
          <table:table-cell office:value-type="float" office:value="77.884239006645998" table:style-name="ce16">
            <text:p>7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309284" table:style-name="ce18">
            <text:p><text:s text:c="3"/>309 284</text:p>
          </table:table-cell>
          <table:table-cell office:value-type="float" office:value="58519" table:style-name="ce18">
            <text:p><text:s text:c="3"/>58 519</text:p>
          </table:table-cell>
          <table:table-cell office:value-type="float" office:value="18.920797713428399" table:style-name="ce19">
            <text:p>18,9</text:p>
          </table:table-cell>
          <table:table-cell office:value-type="float" office:value="32945" table:style-name="ce18">
            <text:p><text:s text:c="3"/>32 945</text:p>
          </table:table-cell>
          <table:table-cell office:value-type="float" office:value="10.652022089729799" table:style-name="ce19">
            <text:p>10,7</text:p>
          </table:table-cell>
          <table:table-cell office:value-type="float" office:value="1881802" table:style-name="ce18">
            <text:p><text:s text:c="2"/>1 881 802</text:p>
          </table:table-cell>
          <table:table-cell office:value-type="float" office:value="74129" table:style-name="ce18">
            <text:p><text:s text:c="3"/>74 129</text:p>
          </table:table-cell>
          <table:table-cell office:value-type="float" office:value="3.9392560960186001" table:style-name="ce19">
            <text:p>3,9</text:p>
          </table:table-cell>
          <table:table-cell office:value-type="float" office:value="18701" table:style-name="ce18">
            <text:p><text:s text:c="3"/>18 701</text:p>
          </table:table-cell>
          <table:table-cell office:value-type="float" office:value="0.99378149242056302" table:style-name="ce19">
            <text:p>1,0</text:p>
          </table:table-cell>
          <table:table-cell office:value-type="float" office:value="57712104.412" table:style-name="ce18">
            <text:p><text:s text:c="2"/>57 712 104</text:p>
          </table:table-cell>
          <table:table-cell office:value-type="float" office:value="993539.93400000001" table:style-name="ce18">
            <text:p><text:s text:c="3"/>993 540</text:p>
          </table:table-cell>
          <table:table-cell office:value-type="float" office:value="1.7215451491895599" table:style-name="ce19">
            <text:p>1,7</text:p>
          </table:table-cell>
          <table:table-cell office:value-type="float" office:value="530580.85900000005" table:style-name="ce18">
            <text:p><text:s text:c="3"/>530 581</text:p>
          </table:table-cell>
          <table:table-cell office:value-type="float" office:value="0.91935801753518698" table:style-name="ce19">
            <text:p>0,9</text:p>
          </table:table-cell>
          <table:table-cell office:value-type="float" office:value="2.344077" table:style-name="ce19">
            <text:p>2,3</text:p>
          </table:table-cell>
          <table:table-cell office:value-type="float" office:value="1.585054" table:style-name="ce19">
            <text:p>1,6</text:p>
          </table:table-cell>
          <table:table-cell office:value-type="float" office:value="67.619536388949697" table:style-name="ce19">
            <text:p>67,6</text:p>
          </table:table-cell>
          <table:table-cell office:value-type="float" office:value="1.5970279999999999" table:style-name="ce19">
            <text:p>1,6</text:p>
          </table:table-cell>
          <table:table-cell office:value-type="float" office:value="68.1303557860941" table:style-name="ce19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357" table:style-name="ce15">
            <text:p><text:s text:c="3"/>2 357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25.5833686890115" table:style-name="ce16">
            <text:p>25,6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10.7764106915571" table:style-name="ce16">
            <text:p>10,8</text:p>
          </table:table-cell>
          <table:table-cell office:value-type="float" office:value="18438" table:style-name="ce15">
            <text:p><text:s text:c="3"/>18 438</text:p>
          </table:table-cell>
          <table:table-cell office:value-type="float" office:value="1218" table:style-name="ce15">
            <text:p><text:s text:c="3"/>1 218</text:p>
          </table:table-cell>
          <table:table-cell office:value-type="float" office:value="6.6059225512528501" table:style-name="ce16">
            <text:p>6,6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.5348736305456101" table:style-name="ce16">
            <text:p>1,5</text:p>
          </table:table-cell>
          <table:table-cell office:value-type="float" office:value="483661.48599999998" table:style-name="ce15">
            <text:p><text:s text:c="3"/>483 661</text:p>
          </table:table-cell>
          <table:table-cell office:value-type="float" office:value="14023.583000000001" table:style-name="ce15">
            <text:p><text:s text:c="3"/>14 024</text:p>
          </table:table-cell>
          <table:table-cell office:value-type="float" office:value="2.89946241450368" table:style-name="ce16">
            <text:p>2,9</text:p>
          </table:table-cell>
          <table:table-cell office:value-type="float" office:value="5926.3050000000003" table:style-name="ce15">
            <text:p><text:s text:c="3"/>5 926</text:p>
          </table:table-cell>
          <table:table-cell office:value-type="float" office:value="1.2253001678947" table:style-name="ce16">
            <text:p>1,2</text:p>
          </table:table-cell>
          <table:table-cell office:value-type="float" office:value="1.9579899999999999" table:style-name="ce16">
            <text:p>2,0</text:p>
          </table:table-cell>
          <table:table-cell office:value-type="float" office:value="1.2509250000000001" table:style-name="ce16">
            <text:p>1,3</text:p>
          </table:table-cell>
          <table:table-cell office:value-type="float" office:value="63.888222105322299" table:style-name="ce16">
            <text:p>63,9</text:p>
          </table:table-cell>
          <table:table-cell office:value-type="float" office:value="1.3835630000000001" table:style-name="ce16">
            <text:p>1,4</text:p>
          </table:table-cell>
          <table:table-cell office:value-type="float" office:value="70.662414006200294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7.744610281923698" table:style-name="ce16">
            <text:p>17,7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9.2868988391376401" table:style-name="ce16">
            <text:p>9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5.279" table:style-name="ce15">
            <text:p><text:s text:c="4"/>245</text:p>
          </table:table-cell>
          <table:table-cell office:value-type="string" table:style-name="ce16">
            <text:p>-</text:p>
          </table:table-cell>
          <table:table-cell office:value-type="float" office:value="3.3017409999999998" table:style-name="ce16">
            <text:p>3,3</text:p>
          </table:table-cell>
          <table:table-cell office:value-type="float" office:value="2.9540000000000002" table:style-name="ce16">
            <text:p>3,0</text:p>
          </table:table-cell>
          <table:table-cell office:value-type="float" office:value="89.467950393443999" table:style-name="ce16">
            <text:p>89,5</text:p>
          </table:table-cell>
          <table:table-cell office:value-type="float" office:value="1.3379639999999999" table:style-name="ce16">
            <text:p>1,3</text:p>
          </table:table-cell>
          <table:table-cell office:value-type="float" office:value="40.522984692015498" table:style-name="ce16">
            <text:p>4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865" table:style-name="ce15">
            <text:p><text:s text:c="3"/>40 865</text:p>
          </table:table-cell>
          <table:table-cell office:value-type="float" office:value="5471" table:style-name="ce15">
            <text:p><text:s text:c="3"/>5 471</text:p>
          </table:table-cell>
          <table:table-cell office:value-type="float" office:value="13.387984828092501" table:style-name="ce16">
            <text:p>13,4</text:p>
          </table:table-cell>
          <table:table-cell office:value-type="float" office:value="4059" table:style-name="ce15">
            <text:p><text:s text:c="3"/>4 059</text:p>
          </table:table-cell>
          <table:table-cell office:value-type="float" office:value="9.9327052489905796" table:style-name="ce16">
            <text:p>9,9</text:p>
          </table:table-cell>
          <table:table-cell office:value-type="float" office:value="656595" table:style-name="ce15">
            <text:p><text:s text:c="3"/>656 595</text:p>
          </table:table-cell>
          <table:table-cell office:value-type="float" office:value="12493" table:style-name="ce15">
            <text:p><text:s text:c="3"/>12 493</text:p>
          </table:table-cell>
          <table:table-cell office:value-type="float" office:value="1.9026949641712201" table:style-name="ce16">
            <text:p>1,9</text:p>
          </table:table-cell>
          <table:table-cell office:value-type="float" office:value="3627" table:style-name="ce15">
            <text:p><text:s text:c="3"/>3 627</text:p>
          </table:table-cell>
          <table:table-cell office:value-type="float" office:value="0.55239531217874005" table:style-name="ce16">
            <text:p>0,6</text:p>
          </table:table-cell>
          <table:table-cell office:value-type="float" office:value="21512611.631999999" table:style-name="ce15">
            <text:p><text:s text:c="2"/>21 512 612</text:p>
          </table:table-cell>
          <table:table-cell office:value-type="float" office:value="182287.53200000001" table:style-name="ce15">
            <text:p><text:s text:c="3"/>182 288</text:p>
          </table:table-cell>
          <table:table-cell office:value-type="float" office:value="0.84735193996087099" table:style-name="ce16">
            <text:p>0,8</text:p>
          </table:table-cell>
          <table:table-cell office:value-type="float" office:value="109616.768" table:style-name="ce15">
            <text:p><text:s text:c="3"/>109 617</text:p>
          </table:table-cell>
          <table:table-cell office:value-type="float" office:value="0.50954653890997204" table:style-name="ce16">
            <text:p>0,5</text:p>
          </table:table-cell>
          <table:table-cell office:value-type="float" office:value="2.4579659999999999" table:style-name="ce16">
            <text:p>2,5</text:p>
          </table:table-cell>
          <table:table-cell office:value-type="float" office:value="1.6752419999999999" table:style-name="ce16">
            <text:p>1,7</text:p>
          </table:table-cell>
          <table:table-cell office:value-type="float" office:value="68.155621355218102" table:style-name="ce16">
            <text:p>68,2</text:p>
          </table:table-cell>
          <table:table-cell office:value-type="float" office:value="1.6080019999999999" table:style-name="ce16">
            <text:p>1,6</text:p>
          </table:table-cell>
          <table:table-cell office:value-type="float" office:value="65.420026151704306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774" table:style-name="ce15">
            <text:p><text:s text:c="4"/>774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33.5917312661499" table:style-name="ce16">
            <text:p>33,6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3.87596899224806" table:style-name="ce16">
            <text:p>3,9</text:p>
          </table:table-cell>
          <table:table-cell office:value-type="float" office:value="7933" table:style-name="ce15">
            <text:p><text:s text:c="3"/>7 9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2605571662674901E-2" table:style-name="ce16">
            <text:p>0,0</text:p>
          </table:table-cell>
          <table:table-cell office:value-type="float" office:value="848849.022" table:style-name="ce15">
            <text:p><text:s text:c="3"/>848 8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6.786999999999999" table:style-name="ce15">
            <text:p><text:s text:c="4"/>27</text:p>
          </table:table-cell>
          <table:table-cell office:value-type="float" office:value="3.1556848515754102E-3" table:style-name="ce16">
            <text:p>0,0</text:p>
          </table:table-cell>
          <table:table-cell office:value-type="float" office:value="7.9143059999999998" table:style-name="ce16">
            <text:p>7,9</text:p>
          </table:table-cell>
          <table:table-cell office:value-type="float" office:value="4.146204" table:style-name="ce16">
            <text:p>4,1</text:p>
          </table:table-cell>
          <table:table-cell office:value-type="float" office:value="52.388724924206898" table:style-name="ce16">
            <text:p>52,4</text:p>
          </table:table-cell>
          <table:table-cell office:value-type="float" office:value="2.0646680000000002" table:style-name="ce16">
            <text:p>2,1</text:p>
          </table:table-cell>
          <table:table-cell office:value-type="float" office:value="26.087795948248701" table:style-name="ce16">
            <text:p>2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96" table:style-name="ce15">
            <text:p><text:s text:c="4"/>996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1.8473895582329" table:style-name="ce16">
            <text:p>11,8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9.9397590361445793" table:style-name="ce16">
            <text:p>9,9</text:p>
          </table:table-cell>
          <table:table-cell office:value-type="float" office:value="14311" table:style-name="ce15">
            <text:p><text:s text:c="3"/>14 31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0.45419607295087699" table:style-name="ce16">
            <text:p>0,5</text:p>
          </table:table-cell>
          <table:table-cell office:value-type="float" office:value="518442.17700000003" table:style-name="ce15">
            <text:p><text:s text:c="3"/>518 44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13.0519999999999" table:style-name="ce15">
            <text:p><text:s text:c="3"/>2 013</text:p>
          </table:table-cell>
          <table:table-cell office:value-type="float" office:value="0.38828862490483701" table:style-name="ce16">
            <text:p>0,4</text:p>
          </table:table-cell>
          <table:table-cell office:value-type="float" office:value="2.7993549999999998" table:style-name="ce16">
            <text:p>2,8</text:p>
          </table:table-cell>
          <table:table-cell office:value-type="float" office:value="1.5755749999999999" table:style-name="ce16">
            <text:p>1,6</text:p>
          </table:table-cell>
          <table:table-cell office:value-type="float" office:value="56.283501020770899" table:style-name="ce16">
            <text:p>56,3</text:p>
          </table:table-cell>
          <table:table-cell office:value-type="float" office:value="1.6841470000000001" table:style-name="ce16">
            <text:p>1,7</text:p>
          </table:table-cell>
          <table:table-cell office:value-type="float" office:value="60.161965881426298" table:style-name="ce16">
            <text:p>6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20421" table:style-name="ce15">
            <text:p><text:s text:c="3"/>20 421</text:p>
          </table:table-cell>
          <table:table-cell office:value-type="float" office:value="5362" table:style-name="ce15">
            <text:p><text:s text:c="3"/>5 362</text:p>
          </table:table-cell>
          <table:table-cell office:value-type="float" office:value="26.257284168258199" table:style-name="ce16">
            <text:p>26,3</text:p>
          </table:table-cell>
          <table:table-cell office:value-type="float" office:value="2594" table:style-name="ce15">
            <text:p><text:s text:c="3"/>2 594</text:p>
          </table:table-cell>
          <table:table-cell office:value-type="float" office:value="12.702610058273301" table:style-name="ce16">
            <text:p>12,7</text:p>
          </table:table-cell>
          <table:table-cell office:value-type="float" office:value="94710" table:style-name="ce15">
            <text:p><text:s text:c="3"/>94 710</text:p>
          </table:table-cell>
          <table:table-cell office:value-type="float" office:value="6572" table:style-name="ce15">
            <text:p><text:s text:c="3"/>6 572</text:p>
          </table:table-cell>
          <table:table-cell office:value-type="float" office:value="6.9390771829796201" table:style-name="ce16">
            <text:p>6,9</text:p>
          </table:table-cell>
          <table:table-cell office:value-type="float" office:value="1906" table:style-name="ce15">
            <text:p><text:s text:c="3"/>1 906</text:p>
          </table:table-cell>
          <table:table-cell office:value-type="float" office:value="2.0124590856298199" table:style-name="ce16">
            <text:p>2,0</text:p>
          </table:table-cell>
          <table:table-cell office:value-type="float" office:value="2638404.892" table:style-name="ce15">
            <text:p><text:s text:c="2"/>2 638 405</text:p>
          </table:table-cell>
          <table:table-cell office:value-type="float" office:value="90564.115999999995" table:style-name="ce15">
            <text:p><text:s text:c="3"/>90 564</text:p>
          </table:table-cell>
          <table:table-cell office:value-type="float" office:value="3.4325329017772299" table:style-name="ce16">
            <text:p>3,4</text:p>
          </table:table-cell>
          <table:table-cell office:value-type="float" office:value="54578.078000000001" table:style-name="ce15">
            <text:p><text:s text:c="3"/>54 578</text:p>
          </table:table-cell>
          <table:table-cell office:value-type="float" office:value="2.0686013039730198" table:style-name="ce16">
            <text:p>2,1</text:p>
          </table:table-cell>
          <table:table-cell office:value-type="float" office:value="2.1097299999999999" table:style-name="ce16">
            <text:p>2,1</text:p>
          </table:table-cell>
          <table:table-cell office:value-type="float" office:value="1.7166250000000001" table:style-name="ce16">
            <text:p>1,7</text:p>
          </table:table-cell>
          <table:table-cell office:value-type="float" office:value="81.367046968095494" table:style-name="ce16">
            <text:p>81,4</text:p>
          </table:table-cell>
          <table:table-cell office:value-type="float" office:value="1.560967" table:style-name="ce16">
            <text:p>1,6</text:p>
          </table:table-cell>
          <table:table-cell office:value-type="float" office:value="73.988946452863601" table:style-name="ce16">
            <text:p>7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2543" table:style-name="ce15">
            <text:p><text:s text:c="3"/>112 543</text:p>
          </table:table-cell>
          <table:table-cell office:value-type="float" office:value="17811" table:style-name="ce15">
            <text:p><text:s text:c="3"/>17 811</text:p>
          </table:table-cell>
          <table:table-cell office:value-type="float" office:value="15.825950969851499" table:style-name="ce16">
            <text:p>15,8</text:p>
          </table:table-cell>
          <table:table-cell office:value-type="float" office:value="12927" table:style-name="ce15">
            <text:p><text:s text:c="3"/>12 927</text:p>
          </table:table-cell>
          <table:table-cell office:value-type="float" office:value="11.486276356592599" table:style-name="ce16">
            <text:p>11,5</text:p>
          </table:table-cell>
          <table:table-cell office:value-type="float" office:value="456859" table:style-name="ce15">
            <text:p><text:s text:c="3"/>456 859</text:p>
          </table:table-cell>
          <table:table-cell office:value-type="float" office:value="23239" table:style-name="ce15">
            <text:p><text:s text:c="3"/>23 239</text:p>
          </table:table-cell>
          <table:table-cell office:value-type="float" office:value="5.08668976642684" table:style-name="ce16">
            <text:p>5,1</text:p>
          </table:table-cell>
          <table:table-cell office:value-type="float" office:value="6633" table:style-name="ce15">
            <text:p><text:s text:c="3"/>6 633</text:p>
          </table:table-cell>
          <table:table-cell office:value-type="float" office:value="1.4518702706962101" table:style-name="ce16">
            <text:p>1,5</text:p>
          </table:table-cell>
          <table:table-cell office:value-type="float" office:value="12196170.664999999" table:style-name="ce15">
            <text:p><text:s text:c="2"/>12 196 171</text:p>
          </table:table-cell>
          <table:table-cell office:value-type="float" office:value="272287.038" table:style-name="ce15">
            <text:p><text:s text:c="3"/>272 287</text:p>
          </table:table-cell>
          <table:table-cell office:value-type="float" office:value="2.2325617235038901" table:style-name="ce16">
            <text:p>2,2</text:p>
          </table:table-cell>
          <table:table-cell office:value-type="float" office:value="178139.005" table:style-name="ce15">
            <text:p><text:s text:c="3"/>178 139</text:p>
          </table:table-cell>
          <table:table-cell office:value-type="float" office:value="1.4606142361652501" table:style-name="ce16">
            <text:p>1,5</text:p>
          </table:table-cell>
          <table:table-cell office:value-type="float" office:value="2.0487839999999999" table:style-name="ce16">
            <text:p>2,0</text:p>
          </table:table-cell>
          <table:table-cell office:value-type="float" office:value="1.591926" table:style-name="ce16">
            <text:p>1,6</text:p>
          </table:table-cell>
          <table:table-cell office:value-type="float" office:value="77.701016798256902" table:style-name="ce16">
            <text:p>77,7</text:p>
          </table:table-cell>
          <table:table-cell office:value-type="float" office:value="1.5901069999999999" table:style-name="ce16">
            <text:p>1,6</text:p>
          </table:table-cell>
          <table:table-cell office:value-type="float" office:value="77.6122324266492" table:style-name="ce16">
            <text:p>7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173" table:style-name="ce15">
            <text:p><text:s text:c="3"/>20 173</text:p>
          </table:table-cell>
          <table:table-cell office:value-type="float" office:value="3141" table:style-name="ce15">
            <text:p><text:s text:c="3"/>3 141</text:p>
          </table:table-cell>
          <table:table-cell office:value-type="float" office:value="15.570316760025801" table:style-name="ce16">
            <text:p>15,6</text:p>
          </table:table-cell>
          <table:table-cell office:value-type="float" office:value="2144" table:style-name="ce15">
            <text:p><text:s text:c="3"/>2 144</text:p>
          </table:table-cell>
          <table:table-cell office:value-type="float" office:value="10.628067218559501" table:style-name="ce16">
            <text:p>10,6</text:p>
          </table:table-cell>
          <table:table-cell office:value-type="float" office:value="121168" table:style-name="ce15">
            <text:p><text:s text:c="3"/>121 168</text:p>
          </table:table-cell>
          <table:table-cell office:value-type="float" office:value="3450" table:style-name="ce15">
            <text:p><text:s text:c="3"/>3 450</text:p>
          </table:table-cell>
          <table:table-cell office:value-type="float" office:value="2.8472864122540602" table:style-name="ce16">
            <text:p>2,8</text:p>
          </table:table-cell>
          <table:table-cell office:value-type="float" office:value="842" table:style-name="ce15">
            <text:p><text:s text:c="4"/>842</text:p>
          </table:table-cell>
          <table:table-cell office:value-type="float" office:value="0.69490294467186098" table:style-name="ce16">
            <text:p>0,7</text:p>
          </table:table-cell>
          <table:table-cell office:value-type="float" office:value="4141622.773" table:style-name="ce15">
            <text:p><text:s text:c="2"/>4 141 623</text:p>
          </table:table-cell>
          <table:table-cell office:value-type="float" office:value="61871.629000000001" table:style-name="ce15">
            <text:p><text:s text:c="3"/>61 872</text:p>
          </table:table-cell>
          <table:table-cell office:value-type="float" office:value="1.4938982227776201" table:style-name="ce16">
            <text:p>1,5</text:p>
          </table:table-cell>
          <table:table-cell office:value-type="float" office:value="28874.992999999999" table:style-name="ce15">
            <text:p><text:s text:c="3"/>28 875</text:p>
          </table:table-cell>
          <table:table-cell office:value-type="float" office:value="0.69719031844815504" table:style-name="ce16">
            <text:p>0,7</text:p>
          </table:table-cell>
          <table:table-cell office:value-type="float" office:value="2.6170079999999998" table:style-name="ce16">
            <text:p>2,6</text:p>
          </table:table-cell>
          <table:table-cell office:value-type="float" office:value="1.914396" table:style-name="ce16">
            <text:p>1,9</text:p>
          </table:table-cell>
          <table:table-cell office:value-type="float" office:value="73.1520881862035" table:style-name="ce16">
            <text:p>73,2</text:p>
          </table:table-cell>
          <table:table-cell office:value-type="float" office:value="1.8201929999999999" table:style-name="ce16">
            <text:p>1,8</text:p>
          </table:table-cell>
          <table:table-cell office:value-type="float" office:value="69.552443095321095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19221" table:style-name="ce15">
            <text:p><text:s text:c="3"/>19 221</text:p>
          </table:table-cell>
          <table:table-cell office:value-type="float" office:value="3493" table:style-name="ce15">
            <text:p><text:s text:c="3"/>3 493</text:p>
          </table:table-cell>
          <table:table-cell office:value-type="float" office:value="18.172831798553698" table:style-name="ce16">
            <text:p>18,2</text:p>
          </table:table-cell>
          <table:table-cell office:value-type="float" office:value="3006" table:style-name="ce15">
            <text:p><text:s text:c="3"/>3 006</text:p>
          </table:table-cell>
          <table:table-cell office:value-type="float" office:value="15.639144685500201" table:style-name="ce16">
            <text:p>15,6</text:p>
          </table:table-cell>
          <table:table-cell office:value-type="float" office:value="94031" table:style-name="ce15">
            <text:p><text:s text:c="3"/>94 031</text:p>
          </table:table-cell>
          <table:table-cell office:value-type="float" office:value="7974" table:style-name="ce15">
            <text:p><text:s text:c="3"/>7 974</text:p>
          </table:table-cell>
          <table:table-cell office:value-type="float" office:value="8.4801820676159991" table:style-name="ce16">
            <text:p>8,5</text:p>
          </table:table-cell>
          <table:table-cell office:value-type="float" office:value="2529" table:style-name="ce15">
            <text:p><text:s text:c="3"/>2 529</text:p>
          </table:table-cell>
          <table:table-cell office:value-type="float" office:value="2.6895385564335199" table:style-name="ce16">
            <text:p>2,7</text:p>
          </table:table-cell>
          <table:table-cell office:value-type="float" office:value="1955115.835" table:style-name="ce15">
            <text:p><text:s text:c="2"/>1 955 116</text:p>
          </table:table-cell>
          <table:table-cell office:value-type="float" office:value="83461.544999999998" table:style-name="ce15">
            <text:p><text:s text:c="3"/>83 462</text:p>
          </table:table-cell>
          <table:table-cell office:value-type="float" office:value="4.2688798027151202" table:style-name="ce16">
            <text:p>4,3</text:p>
          </table:table-cell>
          <table:table-cell office:value-type="float" office:value="63134.817000000003" table:style-name="ce15">
            <text:p><text:s text:c="3"/>63 135</text:p>
          </table:table-cell>
          <table:table-cell office:value-type="float" office:value="3.22921107127139" table:style-name="ce16">
            <text:p>3,2</text:p>
          </table:table-cell>
          <table:table-cell office:value-type="float" office:value="1.6664760000000001" table:style-name="ce16">
            <text:p>1,7</text:p>
          </table:table-cell>
          <table:table-cell office:value-type="float" office:value="1.462378" table:style-name="ce16">
            <text:p>1,5</text:p>
          </table:table-cell>
          <table:table-cell office:value-type="float" office:value="87.752718911043402" table:style-name="ce16">
            <text:p>87,8</text:p>
          </table:table-cell>
          <table:table-cell office:value-type="float" office:value="1.446715" table:style-name="ce16">
            <text:p>1,4</text:p>
          </table:table-cell>
          <table:table-cell office:value-type="float" office:value="86.812831387910805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7738" table:style-name="ce15">
            <text:p><text:s text:c="3"/>7 738</text:p>
          </table:table-cell>
          <table:table-cell office:value-type="float" office:value="1780" table:style-name="ce15">
            <text:p><text:s text:c="3"/>1 780</text:p>
          </table:table-cell>
          <table:table-cell office:value-type="float" office:value="23.003360041354401" table:style-name="ce16">
            <text:p>23,0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0.377358490565999" table:style-name="ce16">
            <text:p>10,4</text:p>
          </table:table-cell>
          <table:table-cell office:value-type="float" office:value="48150" table:style-name="ce15">
            <text:p><text:s text:c="3"/>48 150</text:p>
          </table:table-cell>
          <table:table-cell office:value-type="float" office:value="1062" table:style-name="ce15">
            <text:p><text:s text:c="3"/>1 062</text:p>
          </table:table-cell>
          <table:table-cell office:value-type="float" office:value="2.2056074766355098" table:style-name="ce16">
            <text:p>2,2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0.30321910695742499" table:style-name="ce16">
            <text:p>0,3</text:p>
          </table:table-cell>
          <table:table-cell office:value-type="float" office:value="2241125.4449999998" table:style-name="ce15">
            <text:p><text:s text:c="2"/>2 241 125</text:p>
          </table:table-cell>
          <table:table-cell office:value-type="float" office:value="14165.84" table:style-name="ce15">
            <text:p><text:s text:c="3"/>14 166</text:p>
          </table:table-cell>
          <table:table-cell office:value-type="float" office:value="0.63208599195570703" table:style-name="ce16">
            <text:p>0,6</text:p>
          </table:table-cell>
          <table:table-cell office:value-type="float" office:value="7047.9390000000003" table:style-name="ce15">
            <text:p><text:s text:c="3"/>7 048</text:p>
          </table:table-cell>
          <table:table-cell office:value-type="float" office:value="0.31448212842008" table:style-name="ce16">
            <text:p>0,3</text:p>
          </table:table-cell>
          <table:table-cell office:value-type="float" office:value="3.5794980000000001" table:style-name="ce16">
            <text:p>3,6</text:p>
          </table:table-cell>
          <table:table-cell office:value-type="float" office:value="1.692628" table:style-name="ce16">
            <text:p>1,7</text:p>
          </table:table-cell>
          <table:table-cell office:value-type="float" office:value="47.286742442655402" table:style-name="ce16">
            <text:p>47,3</text:p>
          </table:table-cell>
          <table:table-cell office:value-type="float" office:value="2.0862379999999998" table:style-name="ce16">
            <text:p>2,1</text:p>
          </table:table-cell>
          <table:table-cell office:value-type="float" office:value="58.282977110198097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109" table:style-name="ce15">
            <text:p><text:s text:c="3"/>9 109</text:p>
          </table:table-cell>
          <table:table-cell office:value-type="float" office:value="2788" table:style-name="ce15">
            <text:p><text:s text:c="3"/>2 788</text:p>
          </table:table-cell>
          <table:table-cell office:value-type="float" office:value="30.607091887144598" table:style-name="ce16">
            <text:p>30,6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4.02898232517291" table:style-name="ce16">
            <text:p>4,0</text:p>
          </table:table-cell>
          <table:table-cell office:value-type="float" office:value="37854" table:style-name="ce15">
            <text:p><text:s text:c="3"/>37 854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2.3484968563427899" table:style-name="ce16">
            <text:p>2,3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0.140011623606488" table:style-name="ce16">
            <text:p>0,1</text:p>
          </table:table-cell>
          <table:table-cell office:value-type="float" office:value="2243631.83" table:style-name="ce15">
            <text:p><text:s text:c="2"/>2 243 632</text:p>
          </table:table-cell>
          <table:table-cell office:value-type="float" office:value="18135.352999999999" table:style-name="ce15">
            <text:p><text:s text:c="3"/>18 135</text:p>
          </table:table-cell>
          <table:table-cell office:value-type="float" office:value="0.80830342828573598" table:style-name="ce16">
            <text:p>0,8</text:p>
          </table:table-cell>
          <table:table-cell office:value-type="float" office:value="6732.0720000000001" table:style-name="ce15">
            <text:p><text:s text:c="3"/>6 732</text:p>
          </table:table-cell>
          <table:table-cell office:value-type="float" office:value="0.30005243774777401" table:style-name="ce16">
            <text:p>0,3</text:p>
          </table:table-cell>
          <table:table-cell office:value-type="float" office:value="4.586112" table:style-name="ce16">
            <text:p>4,6</text:p>
          </table:table-cell>
          <table:table-cell office:value-type="float" office:value="2.208844" table:style-name="ce16">
            <text:p>2,2</text:p>
          </table:table-cell>
          <table:table-cell office:value-type="float" office:value="48.163760501269898" table:style-name="ce16">
            <text:p>48,2</text:p>
          </table:table-cell>
          <table:table-cell office:value-type="float" office:value="2.747919" table:style-name="ce16">
            <text:p>2,7</text:p>
          </table:table-cell>
          <table:table-cell office:value-type="float" office:value="59.918270639705298" table:style-name="ce16">
            <text:p>5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11224" table:style-name="ce15">
            <text:p><text:s text:c="3"/>11 224</text:p>
          </table:table-cell>
          <table:table-cell office:value-type="float" office:value="3364" table:style-name="ce15">
            <text:p><text:s text:c="3"/>3 364</text:p>
          </table:table-cell>
          <table:table-cell office:value-type="float" office:value="29.971489665003599" table:style-name="ce16">
            <text:p>30,0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4.90021382751247" table:style-name="ce16">
            <text:p>4,9</text:p>
          </table:table-cell>
          <table:table-cell office:value-type="float" office:value="7060" table:style-name="ce15">
            <text:p><text:s text:c="3"/>7 060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4.1501416430594897" table:style-name="ce16">
            <text:p>4,2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0.90651558073654404" table:style-name="ce16">
            <text:p>0,9</text:p>
          </table:table-cell>
          <table:table-cell office:value-type="float" office:value="190229.11300000001" table:style-name="ce15">
            <text:p><text:s text:c="3"/>190 229</text:p>
          </table:table-cell>
          <table:table-cell office:value-type="float" office:value="3154.029" table:style-name="ce15">
            <text:p><text:s text:c="3"/>3 154</text:p>
          </table:table-cell>
          <table:table-cell office:value-type="float" office:value="1.65801593155723" table:style-name="ce16">
            <text:p>1,7</text:p>
          </table:table-cell>
          <table:table-cell office:value-type="float" office:value="1930.1949999999999" table:style-name="ce15">
            <text:p><text:s text:c="3"/>1 930</text:p>
          </table:table-cell>
          <table:table-cell office:value-type="float" office:value="1.01466855917054" table:style-name="ce16">
            <text:p>1,0</text:p>
          </table:table-cell>
          <table:table-cell office:value-type="float" office:value="2.1013310000000001" table:style-name="ce16">
            <text:p>2,1</text:p>
          </table:table-cell>
          <table:table-cell office:value-type="float" office:value="1.5374639999999999" table:style-name="ce16">
            <text:p>1,5</text:p>
          </table:table-cell>
          <table:table-cell office:value-type="float" office:value="73.166197995461005" table:style-name="ce16">
            <text:p>73,2</text:p>
          </table:table-cell>
          <table:table-cell office:value-type="float" office:value="1.8504240000000001" table:style-name="ce16">
            <text:p>1,9</text:p>
          </table:table-cell>
          <table:table-cell office:value-type="float" office:value="88.059615548430997" table:style-name="ce16">
            <text:p>8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0700" table:style-name="ce15">
            <text:p><text:s text:c="3"/>20 700</text:p>
          </table:table-cell>
          <table:table-cell office:value-type="float" office:value="4960" table:style-name="ce15">
            <text:p><text:s text:c="3"/>4 960</text:p>
          </table:table-cell>
          <table:table-cell office:value-type="float" office:value="23.961352657004799" table:style-name="ce16">
            <text:p>24,0</text:p>
          </table:table-cell>
          <table:table-cell office:value-type="float" office:value="1671" table:style-name="ce15">
            <text:p><text:s text:c="3"/>1 671</text:p>
          </table:table-cell>
          <table:table-cell office:value-type="float" office:value="8.0724637681159397" table:style-name="ce16">
            <text:p>8,1</text:p>
          </table:table-cell>
          <table:table-cell office:value-type="float" office:value="50868" table:style-name="ce15">
            <text:p><text:s text:c="3"/>50 868</text:p>
          </table:table-cell>
          <table:table-cell office:value-type="float" office:value="2035" table:style-name="ce15">
            <text:p><text:s text:c="3"/>2 035</text:p>
          </table:table-cell>
          <table:table-cell office:value-type="float" office:value="4.0005504442871702" table:style-name="ce16">
            <text:p>4,0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0.59959109852952697" table:style-name="ce16">
            <text:p>0,6</text:p>
          </table:table-cell>
          <table:table-cell office:value-type="float" office:value="1682665.3929999999" table:style-name="ce15">
            <text:p><text:s text:c="2"/>1 682 665</text:p>
          </table:table-cell>
          <table:table-cell office:value-type="float" office:value="30276.329000000002" table:style-name="ce15">
            <text:p><text:s text:c="3"/>30 276</text:p>
          </table:table-cell>
          <table:table-cell office:value-type="float" office:value="1.7993077605298999" table:style-name="ce16">
            <text:p>1,8</text:p>
          </table:table-cell>
          <table:table-cell office:value-type="float" office:value="8838.1460000000006" table:style-name="ce15">
            <text:p><text:s text:c="3"/>8 838</text:p>
          </table:table-cell>
          <table:table-cell office:value-type="float" office:value="0.52524679218858805" table:style-name="ce16">
            <text:p>0,5</text:p>
          </table:table-cell>
          <table:table-cell office:value-type="float" office:value="2.639106" table:style-name="ce16">
            <text:p>2,6</text:p>
          </table:table-cell>
          <table:table-cell office:value-type="float" office:value="1.6248089999999999" table:style-name="ce16">
            <text:p>1,6</text:p>
          </table:table-cell>
          <table:table-cell office:value-type="float" office:value="61.566644159044799" table:style-name="ce16">
            <text:p>61,6</text:p>
          </table:table-cell>
          <table:table-cell office:value-type="float" office:value="1.667286" table:style-name="ce16">
            <text:p>1,7</text:p>
          </table:table-cell>
          <table:table-cell office:value-type="float" office:value="63.176166474556197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557" table:style-name="ce15">
            <text:p><text:s text:c="3"/>16 557</text:p>
          </table:table-cell>
          <table:table-cell office:value-type="float" office:value="3714" table:style-name="ce15">
            <text:p><text:s text:c="3"/>3 714</text:p>
          </table:table-cell>
          <table:table-cell office:value-type="float" office:value="22.431599927523099" table:style-name="ce16">
            <text:p>22,4</text:p>
          </table:table-cell>
          <table:table-cell office:value-type="float" office:value="1937" table:style-name="ce15">
            <text:p><text:s text:c="3"/>1 937</text:p>
          </table:table-cell>
          <table:table-cell office:value-type="float" office:value="11.6989792836867" table:style-name="ce16">
            <text:p>11,7</text:p>
          </table:table-cell>
          <table:table-cell office:value-type="float" office:value="171236" table:style-name="ce15">
            <text:p><text:s text:c="3"/>171 236</text:p>
          </table:table-cell>
          <table:table-cell office:value-type="float" office:value="9296" table:style-name="ce15">
            <text:p><text:s text:c="3"/>9 296</text:p>
          </table:table-cell>
          <table:table-cell office:value-type="float" office:value="5.4287649793267798" table:style-name="ce16">
            <text:p>5,4</text:p>
          </table:table-cell>
          <table:table-cell office:value-type="float" office:value="915" table:style-name="ce15">
            <text:p><text:s text:c="4"/>915</text:p>
          </table:table-cell>
          <table:table-cell office:value-type="float" office:value="0.53435025345137699" table:style-name="ce16">
            <text:p>0,5</text:p>
          </table:table-cell>
          <table:table-cell office:value-type="float" office:value="4248186.9050000003" table:style-name="ce15">
            <text:p><text:s text:c="2"/>4 248 187</text:p>
          </table:table-cell>
          <table:table-cell office:value-type="float" office:value="141481.13800000001" table:style-name="ce15">
            <text:p><text:s text:c="3"/>141 481</text:p>
          </table:table-cell>
          <table:table-cell office:value-type="float" office:value="3.3303887320371999" table:style-name="ce16">
            <text:p>3,3</text:p>
          </table:table-cell>
          <table:table-cell office:value-type="float" office:value="29390.584999999999" table:style-name="ce15">
            <text:p><text:s text:c="3"/>29 391</text:p>
          </table:table-cell>
          <table:table-cell office:value-type="float" office:value="0.691838322024111" table:style-name="ce16">
            <text:p>0,7</text:p>
          </table:table-cell>
          <table:table-cell office:value-type="float" office:value="1.942221" table:style-name="ce16">
            <text:p>1,9</text:p>
          </table:table-cell>
          <table:table-cell office:value-type="float" office:value="1.3215840000000001" table:style-name="ce16">
            <text:p>1,3</text:p>
          </table:table-cell>
          <table:table-cell office:value-type="float" office:value="68.044985611833098" table:style-name="ce16">
            <text:p>68,0</text:p>
          </table:table-cell>
          <table:table-cell office:value-type="float" office:value="1.7716970000000001" table:style-name="ce16">
            <text:p>1,8</text:p>
          </table:table-cell>
          <table:table-cell office:value-type="float" office:value="91.220154657992097" table:style-name="ce16">
            <text:p>9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.2258499999999999" table:style-name="ce16">
            <text:p>2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5466" table:style-name="ce15">
            <text:p><text:s text:c="3"/>5 466</text:p>
          </table:table-cell>
          <table:table-cell office:value-type="float" office:value="1105" table:style-name="ce15">
            <text:p><text:s text:c="3"/>1 105</text:p>
          </table:table-cell>
          <table:table-cell office:value-type="float" office:value="20.215879985364101" table:style-name="ce16">
            <text:p>20,2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0.135382363702901" table:style-name="ce16">
            <text:p>10,1</text:p>
          </table:table-cell>
          <table:table-cell office:value-type="float" office:value="38224" table:style-name="ce15">
            <text:p><text:s text:c="3"/>38 224</text:p>
          </table:table-cell>
          <table:table-cell office:value-type="float" office:value="1615" table:style-name="ce15">
            <text:p><text:s text:c="3"/>1 615</text:p>
          </table:table-cell>
          <table:table-cell office:value-type="float" office:value="4.2250941816659697" table:style-name="ce16">
            <text:p>4,2</text:p>
          </table:table-cell>
          <table:table-cell office:value-type="float" office:value="476" table:style-name="ce15">
            <text:p><text:s text:c="4"/>476</text:p>
          </table:table-cell>
          <table:table-cell office:value-type="float" office:value="1.24529091670155" table:style-name="ce16">
            <text:p>1,2</text:p>
          </table:table-cell>
          <table:table-cell office:value-type="float" office:value="960591.54500000004" table:style-name="ce15">
            <text:p><text:s text:c="3"/>960 592</text:p>
          </table:table-cell>
          <table:table-cell office:value-type="float" office:value="24283.493999999999" table:style-name="ce15">
            <text:p><text:s text:c="3"/>24 283</text:p>
          </table:table-cell>
          <table:table-cell office:value-type="float" office:value="2.52797290652813" table:style-name="ce16">
            <text:p>2,5</text:p>
          </table:table-cell>
          <table:table-cell office:value-type="float" office:value="14439.571" table:style-name="ce15">
            <text:p><text:s text:c="3"/>14 440</text:p>
          </table:table-cell>
          <table:table-cell office:value-type="float" office:value="1.5031957209242399" table:style-name="ce16">
            <text:p>1,5</text:p>
          </table:table-cell>
          <table:table-cell office:value-type="float" office:value="1.8835729999999999" table:style-name="ce16">
            <text:p>1,9</text:p>
          </table:table-cell>
          <table:table-cell office:value-type="float" office:value="1.515612" table:style-name="ce16">
            <text:p>1,5</text:p>
          </table:table-cell>
          <table:table-cell office:value-type="float" office:value="80.464733779895994" table:style-name="ce16">
            <text:p>80,5</text:p>
          </table:table-cell>
          <table:table-cell office:value-type="float" office:value="1.424701" table:style-name="ce16">
            <text:p>1,4</text:p>
          </table:table-cell>
          <table:table-cell office:value-type="float" office:value="75.638215243051405" table:style-name="ce1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123" table:style-name="ce15">
            <text:p><text:s text:c="3"/>12 123</text:p>
          </table:table-cell>
          <table:table-cell office:value-type="float" office:value="2666" table:style-name="ce15">
            <text:p><text:s text:c="3"/>2 666</text:p>
          </table:table-cell>
          <table:table-cell office:value-type="float" office:value="21.991256289697301" table:style-name="ce16">
            <text:p>22,0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4.9822651158954097" table:style-name="ce16">
            <text:p>5,0</text:p>
          </table:table-cell>
          <table:table-cell office:value-type="float" office:value="35546" table:style-name="ce15">
            <text:p><text:s text:c="3"/>35 546</text:p>
          </table:table-cell>
          <table:table-cell office:value-type="float" office:value="1913" table:style-name="ce15">
            <text:p><text:s text:c="3"/>1 913</text:p>
          </table:table-cell>
          <table:table-cell office:value-type="float" office:value="5.3817588476903202" table:style-name="ce16">
            <text:p>5,4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0.672368198953469" table:style-name="ce16">
            <text:p>0,7</text:p>
          </table:table-cell>
          <table:table-cell office:value-type="float" office:value="1036549.894" table:style-name="ce15">
            <text:p><text:s text:c="2"/>1 036 550</text:p>
          </table:table-cell>
          <table:table-cell office:value-type="float" office:value="27233.002" table:style-name="ce15">
            <text:p><text:s text:c="3"/>27 233</text:p>
          </table:table-cell>
          <table:table-cell office:value-type="float" office:value="2.6272736274091999" table:style-name="ce16">
            <text:p>2,6</text:p>
          </table:table-cell>
          <table:table-cell office:value-type="float" office:value="6158.6549999999997" table:style-name="ce15">
            <text:p><text:s text:c="3"/>6 159</text:p>
          </table:table-cell>
          <table:table-cell office:value-type="float" office:value="0.59414940232486302" table:style-name="ce16">
            <text:p>0,6</text:p>
          </table:table-cell>
          <table:table-cell office:value-type="float" office:value="2.2682519999999999" table:style-name="ce16">
            <text:p>2,3</text:p>
          </table:table-cell>
          <table:table-cell office:value-type="float" office:value="1.723014" table:style-name="ce16">
            <text:p>1,7</text:p>
          </table:table-cell>
          <table:table-cell office:value-type="float" office:value="75.962194676781905" table:style-name="ce16">
            <text:p>76,0</text:p>
          </table:table-cell>
          <table:table-cell office:value-type="float" office:value="1.6709799999999999" table:style-name="ce16">
            <text:p>1,7</text:p>
          </table:table-cell>
          <table:table-cell office:value-type="float" office:value="73.668181489534703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303" table:style-name="ce15">
            <text:p><text:s text:c="3"/>3 303</text:p>
          </table:table-cell>
          <table:table-cell office:value-type="float" office:value="769" table:style-name="ce15">
            <text:p><text:s text:c="4"/>769</text:p>
          </table:table-cell>
          <table:table-cell office:value-type="float" office:value="23.281864971238299" table:style-name="ce16">
            <text:p>23,3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10.929458068422599" table:style-name="ce16">
            <text:p>10,9</text:p>
          </table:table-cell>
          <table:table-cell office:value-type="float" office:value="7787" table:style-name="ce15">
            <text:p><text:s text:c="3"/>7 787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6.5493771670733301" table:style-name="ce16">
            <text:p>6,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.91344548606652" table:style-name="ce16">
            <text:p>1,9</text:p>
          </table:table-cell>
          <table:table-cell office:value-type="float" office:value="173296.64300000001" table:style-name="ce15">
            <text:p><text:s text:c="3"/>173 297</text:p>
          </table:table-cell>
          <table:table-cell office:value-type="float" office:value="5129.68" table:style-name="ce15">
            <text:p><text:s text:c="3"/>5 130</text:p>
          </table:table-cell>
          <table:table-cell office:value-type="float" office:value="2.9600573393680798" table:style-name="ce16">
            <text:p>3,0</text:p>
          </table:table-cell>
          <table:table-cell office:value-type="float" office:value="3168.71" table:style-name="ce15">
            <text:p><text:s text:c="3"/>3 169</text:p>
          </table:table-cell>
          <table:table-cell office:value-type="float" office:value="1.82848896847933" table:style-name="ce16">
            <text:p>1,8</text:p>
          </table:table-cell>
          <table:table-cell office:value-type="float" office:value="1.759873" table:style-name="ce16">
            <text:p>1,8</text:p>
          </table:table-cell>
          <table:table-cell office:value-type="float" office:value="1.2600199999999999" table:style-name="ce16">
            <text:p>1,3</text:p>
          </table:table-cell>
          <table:table-cell office:value-type="float" office:value="71.597211844263796" table:style-name="ce16">
            <text:p>71,6</text:p>
          </table:table-cell>
          <table:table-cell office:value-type="float" office:value="1.3305480000000001" table:style-name="ce16">
            <text:p>1,3</text:p>
          </table:table-cell>
          <table:table-cell office:value-type="float" office:value="75.604773753560593" table:style-name="ce1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099" table:style-name="ce15">
            <text:p><text:s text:c="3"/>5 099</text:p>
          </table:table-cell>
          <table:table-cell office:value-type="float" office:value="1004" table:style-name="ce15">
            <text:p><text:s text:c="3"/>1 004</text:p>
          </table:table-cell>
          <table:table-cell office:value-type="float" office:value="19.690135320651098" table:style-name="ce16">
            <text:p>19,7</text:p>
          </table:table-cell>
          <table:table-cell office:value-type="float" office:value="929" table:style-name="ce15">
            <text:p><text:s text:c="4"/>929</text:p>
          </table:table-cell>
          <table:table-cell office:value-type="float" office:value="18.219258678172199" table:style-name="ce16">
            <text:p>18,2</text:p>
          </table:table-cell>
          <table:table-cell office:value-type="float" office:value="13100" table:style-name="ce15">
            <text:p><text:s text:c="3"/>13 100</text:p>
          </table:table-cell>
          <table:table-cell office:value-type="float" office:value="1199" table:style-name="ce15">
            <text:p><text:s text:c="3"/>1 199</text:p>
          </table:table-cell>
          <table:table-cell office:value-type="float" office:value="9.1526717557251906" table:style-name="ce16">
            <text:p>9,2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3.4885496183206102" table:style-name="ce16">
            <text:p>3,5</text:p>
          </table:table-cell>
          <table:table-cell office:value-type="float" office:value="301555.67499999999" table:style-name="ce15">
            <text:p><text:s text:c="3"/>301 556</text:p>
          </table:table-cell>
          <table:table-cell office:value-type="float" office:value="14731.214" table:style-name="ce15">
            <text:p><text:s text:c="3"/>14 731</text:p>
          </table:table-cell>
          <table:table-cell office:value-type="float" office:value="4.8850727150135702" table:style-name="ce16">
            <text:p>4,9</text:p>
          </table:table-cell>
          <table:table-cell office:value-type="float" office:value="10319.902" table:style-name="ce15">
            <text:p><text:s text:c="3"/>10 320</text:p>
          </table:table-cell>
          <table:table-cell office:value-type="float" office:value="3.4222211205277402" table:style-name="ce16">
            <text:p>3,4</text:p>
          </table:table-cell>
          <table:table-cell office:value-type="float" office:value="1.836924" table:style-name="ce16">
            <text:p>1,8</text:p>
          </table:table-cell>
          <table:table-cell office:value-type="float" office:value="1.551828" table:style-name="ce16">
            <text:p>1,6</text:p>
          </table:table-cell>
          <table:table-cell office:value-type="float" office:value="84.479706291604899" table:style-name="ce16">
            <text:p>84,5</text:p>
          </table:table-cell>
          <table:table-cell office:value-type="float" office:value="1.4903500000000001" table:style-name="ce16">
            <text:p>1,5</text:p>
          </table:table-cell>
          <table:table-cell office:value-type="float" office:value="81.132915678601805" table:style-name="ce16">
            <text:p>8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416126" table:style-name="ce18">
            <text:p><text:s text:c="3"/>416 126</text:p>
          </table:table-cell>
          <table:table-cell office:value-type="float" office:value="70799" table:style-name="ce18">
            <text:p><text:s text:c="3"/>70 799</text:p>
          </table:table-cell>
          <table:table-cell office:value-type="float" office:value="17.0138371550924" table:style-name="ce19">
            <text:p>17,0</text:p>
          </table:table-cell>
          <table:table-cell office:value-type="float" office:value="52273" table:style-name="ce18">
            <text:p><text:s text:c="3"/>52 273</text:p>
          </table:table-cell>
          <table:table-cell office:value-type="float" office:value="12.5618202179148" table:style-name="ce19">
            <text:p>12,6</text:p>
          </table:table-cell>
          <table:table-cell office:value-type="float" office:value="2116515" table:style-name="ce18">
            <text:p><text:s text:c="2"/>2 116 515</text:p>
          </table:table-cell>
          <table:table-cell office:value-type="float" office:value="70544" table:style-name="ce18">
            <text:p><text:s text:c="3"/>70 544</text:p>
          </table:table-cell>
          <table:table-cell office:value-type="float" office:value="3.3330262247137399" table:style-name="ce19">
            <text:p>3,3</text:p>
          </table:table-cell>
          <table:table-cell office:value-type="float" office:value="27561" table:style-name="ce18">
            <text:p><text:s text:c="3"/>27 561</text:p>
          </table:table-cell>
          <table:table-cell office:value-type="float" office:value="1.3021877945585101" table:style-name="ce19">
            <text:p>1,3</text:p>
          </table:table-cell>
          <table:table-cell office:value-type="float" office:value="69415258.119000003" table:style-name="ce18">
            <text:p><text:s text:c="2"/>69 415 258</text:p>
          </table:table-cell>
          <table:table-cell office:value-type="float" office:value="972057.87300000002" table:style-name="ce18">
            <text:p><text:s text:c="3"/>972 058</text:p>
          </table:table-cell>
          <table:table-cell office:value-type="float" office:value="1.4003518813307301" table:style-name="ce19">
            <text:p>1,4</text:p>
          </table:table-cell>
          <table:table-cell office:value-type="float" office:value="843969.44" table:style-name="ce18">
            <text:p><text:s text:c="3"/>843 969</text:p>
          </table:table-cell>
          <table:table-cell office:value-type="float" office:value="1.2158269851178301" table:style-name="ce19">
            <text:p>1,2</text:p>
          </table:table-cell>
          <table:table-cell office:value-type="float" office:value="2.4560819999999999" table:style-name="ce19">
            <text:p>2,5</text:p>
          </table:table-cell>
          <table:table-cell office:value-type="float" office:value="1.6052029999999999" table:style-name="ce19">
            <text:p>1,6</text:p>
          </table:table-cell>
          <table:table-cell office:value-type="float" office:value="65.356246249107301" table:style-name="ce19">
            <text:p>65,4</text:p>
          </table:table-cell>
          <table:table-cell office:value-type="float" office:value="1.7195419999999999" table:style-name="ce19">
            <text:p>1,7</text:p>
          </table:table-cell>
          <table:table-cell office:value-type="float" office:value="70.011587561001605" table:style-name="ce19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941" table:style-name="ce15">
            <text:p><text:s text:c="3"/>3 941</text:p>
          </table:table-cell>
          <table:table-cell office:value-type="float" office:value="935" table:style-name="ce15">
            <text:p><text:s text:c="4"/>935</text:p>
          </table:table-cell>
          <table:table-cell office:value-type="float" office:value="23.7249429078914" table:style-name="ce16">
            <text:p>23,7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9.9213397614818604" table:style-name="ce16">
            <text:p>9,9</text:p>
          </table:table-cell>
          <table:table-cell office:value-type="float" office:value="24350" table:style-name="ce15">
            <text:p><text:s text:c="3"/>24 350</text:p>
          </table:table-cell>
          <table:table-cell office:value-type="float" office:value="1281" table:style-name="ce15">
            <text:p><text:s text:c="3"/>1 281</text:p>
          </table:table-cell>
          <table:table-cell office:value-type="float" office:value="5.2607802874743301" table:style-name="ce16">
            <text:p>5,3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1.4496919917864499" table:style-name="ce16">
            <text:p>1,4</text:p>
          </table:table-cell>
          <table:table-cell office:value-type="float" office:value="734632.49399999995" table:style-name="ce15">
            <text:p><text:s text:c="3"/>734 632</text:p>
          </table:table-cell>
          <table:table-cell office:value-type="float" office:value="17116.512999999999" table:style-name="ce15">
            <text:p><text:s text:c="3"/>17 117</text:p>
          </table:table-cell>
          <table:table-cell office:value-type="float" office:value="2.3299422690660299" table:style-name="ce16">
            <text:p>2,3</text:p>
          </table:table-cell>
          <table:table-cell office:value-type="float" office:value="12713.02" table:style-name="ce15">
            <text:p><text:s text:c="3"/>12 713</text:p>
          </table:table-cell>
          <table:table-cell office:value-type="float" office:value="1.73052786309232" table:style-name="ce16">
            <text:p>1,7</text:p>
          </table:table-cell>
          <table:table-cell office:value-type="float" office:value="2.0477699999999999" table:style-name="ce16">
            <text:p>2,0</text:p>
          </table:table-cell>
          <table:table-cell office:value-type="float" office:value="1.3119730000000001" table:style-name="ce16">
            <text:p>1,3</text:p>
          </table:table-cell>
          <table:table-cell office:value-type="float" office:value="64.068376819662404" table:style-name="ce16">
            <text:p>64,1</text:p>
          </table:table-cell>
          <table:table-cell office:value-type="float" office:value="2.0566800000000001" table:style-name="ce16">
            <text:p>2,1</text:p>
          </table:table-cell>
          <table:table-cell office:value-type="float" office:value="100.435107458357" table:style-name="ce16">
            <text:p>10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130" table:style-name="ce15">
            <text:p><text:s text:c="3"/>1 130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16.194690265486699" table:style-name="ce16">
            <text:p>16,2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0" table:style-name="ce16">
            <text:p>1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747484" table:style-name="ce16">
            <text:p>2,7</text:p>
          </table:table-cell>
          <table:table-cell office:value-type="float" office:value="0.80731399999999998" table:style-name="ce16">
            <text:p>0,8</text:p>
          </table:table-cell>
          <table:table-cell office:value-type="float" office:value="29.383756192938701" table:style-name="ce16">
            <text:p>29,4</text:p>
          </table:table-cell>
          <table:table-cell office:value-type="float" office:value="1.396577" table:style-name="ce16">
            <text:p>1,4</text:p>
          </table:table-cell>
          <table:table-cell office:value-type="float" office:value="50.8311240393029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6052" table:style-name="ce15">
            <text:p><text:s text:c="3"/>46 052</text:p>
          </table:table-cell>
          <table:table-cell office:value-type="float" office:value="5672" table:style-name="ce15">
            <text:p><text:s text:c="3"/>5 672</text:p>
          </table:table-cell>
          <table:table-cell office:value-type="float" office:value="12.3165117693043" table:style-name="ce16">
            <text:p>12,3</text:p>
          </table:table-cell>
          <table:table-cell office:value-type="float" office:value="5130" table:style-name="ce15">
            <text:p><text:s text:c="3"/>5 130</text:p>
          </table:table-cell>
          <table:table-cell office:value-type="float" office:value="11.1395813428298" table:style-name="ce16">
            <text:p>11,1</text:p>
          </table:table-cell>
          <table:table-cell office:value-type="float" office:value="614257" table:style-name="ce15">
            <text:p><text:s text:c="3"/>614 257</text:p>
          </table:table-cell>
          <table:table-cell office:value-type="float" office:value="11097" table:style-name="ce15">
            <text:p><text:s text:c="3"/>11 097</text:p>
          </table:table-cell>
          <table:table-cell office:value-type="float" office:value="1.80657281886898" table:style-name="ce16">
            <text:p>1,8</text:p>
          </table:table-cell>
          <table:table-cell office:value-type="float" office:value="5372" table:style-name="ce15">
            <text:p><text:s text:c="3"/>5 372</text:p>
          </table:table-cell>
          <table:table-cell office:value-type="float" office:value="0.87455250815212504" table:style-name="ce16">
            <text:p>0,9</text:p>
          </table:table-cell>
          <table:table-cell office:value-type="float" office:value="22381193.870999999" table:style-name="ce15">
            <text:p><text:s text:c="2"/>22 381 194</text:p>
          </table:table-cell>
          <table:table-cell office:value-type="float" office:value="169386.663" table:style-name="ce15">
            <text:p><text:s text:c="3"/>169 387</text:p>
          </table:table-cell>
          <table:table-cell office:value-type="float" office:value="0.75682586003367502" table:style-name="ce16">
            <text:p>0,8</text:p>
          </table:table-cell>
          <table:table-cell office:value-type="float" office:value="203561.652" table:style-name="ce15">
            <text:p><text:s text:c="3"/>203 562</text:p>
          </table:table-cell>
          <table:table-cell office:value-type="float" office:value="0.90952097181804503" table:style-name="ce16">
            <text:p>0,9</text:p>
          </table:table-cell>
          <table:table-cell office:value-type="float" office:value="2.6666789999999998" table:style-name="ce16">
            <text:p>2,7</text:p>
          </table:table-cell>
          <table:table-cell office:value-type="float" office:value="1.5200469999999999" table:style-name="ce16">
            <text:p>1,5</text:p>
          </table:table-cell>
          <table:table-cell office:value-type="float" office:value="57.001498868067699" table:style-name="ce16">
            <text:p>57,0</text:p>
          </table:table-cell>
          <table:table-cell office:value-type="float" office:value="1.8915090000000001" table:style-name="ce16">
            <text:p>1,9</text:p>
          </table:table-cell>
          <table:table-cell office:value-type="float" office:value="70.931259442925096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781" table:style-name="ce15">
            <text:p><text:s text:c="4"/>781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38.9244558258643" table:style-name="ce16">
            <text:p>38,9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7.797695262484002" table:style-name="ce16">
            <text:p>17,8</text:p>
          </table:table-cell>
          <table:table-cell office:value-type="float" office:value="11900" table:style-name="ce15">
            <text:p><text:s text:c="3"/>11 900</text:p>
          </table:table-cell>
          <table:table-cell office:value-type="float" office:value="1720" table:style-name="ce15">
            <text:p><text:s text:c="3"/>1 720</text:p>
          </table:table-cell>
          <table:table-cell office:value-type="float" office:value="14.453781512605" table:style-name="ce16">
            <text:p>14,5</text:p>
          </table:table-cell>
          <table:table-cell office:value-type="float" office:value="1622" table:style-name="ce15">
            <text:p><text:s text:c="3"/>1 622</text:p>
          </table:table-cell>
          <table:table-cell office:value-type="float" office:value="13.6302521008403" table:style-name="ce16">
            <text:p>13,6</text:p>
          </table:table-cell>
          <table:table-cell office:value-type="float" office:value="852572.06599999999" table:style-name="ce15">
            <text:p><text:s text:c="3"/>852 572</text:p>
          </table:table-cell>
          <table:table-cell office:value-type="float" office:value="61523.334999999999" table:style-name="ce15">
            <text:p><text:s text:c="3"/>61 523</text:p>
          </table:table-cell>
          <table:table-cell office:value-type="float" office:value="7.2162034687165102" table:style-name="ce16">
            <text:p>7,2</text:p>
          </table:table-cell>
          <table:table-cell office:value-type="float" office:value="69042.741999999998" table:style-name="ce15">
            <text:p><text:s text:c="3"/>69 043</text:p>
          </table:table-cell>
          <table:table-cell office:value-type="float" office:value="8.0981707885324994" table:style-name="ce16">
            <text:p>8,1</text:p>
          </table:table-cell>
          <table:table-cell office:value-type="float" office:value="5.4606450000000004" table:style-name="ce16">
            <text:p>5,5</text:p>
          </table:table-cell>
          <table:table-cell office:value-type="float" office:value="2.7328860000000001" table:style-name="ce16">
            <text:p>2,7</text:p>
          </table:table-cell>
          <table:table-cell office:value-type="float" office:value="50.046945003749599" table:style-name="ce16">
            <text:p>50,0</text:p>
          </table:table-cell>
          <table:table-cell office:value-type="float" office:value="3.2112720000000001" table:style-name="ce16">
            <text:p>3,2</text:p>
          </table:table-cell>
          <table:table-cell office:value-type="float" office:value="58.8075584477658" table:style-name="ce1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62" table:style-name="ce15">
            <text:p><text:s text:c="3"/>1 262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13.470681458003201" table:style-name="ce16">
            <text:p>13,5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1.0142630744849" table:style-name="ce16">
            <text:p>11,0</text:p>
          </table:table-cell>
          <table:table-cell office:value-type="float" office:value="14883" table:style-name="ce15">
            <text:p><text:s text:c="3"/>14 8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0.77941275280521405" table:style-name="ce16">
            <text:p>0,8</text:p>
          </table:table-cell>
          <table:table-cell office:value-type="float" office:value="695459.64800000004" table:style-name="ce15">
            <text:p><text:s text:c="3"/>695 46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442.7049999999999" table:style-name="ce15">
            <text:p><text:s text:c="3"/>5 443</text:p>
          </table:table-cell>
          <table:table-cell office:value-type="float" office:value="0.78260543449963005" table:style-name="ce16">
            <text:p>0,8</text:p>
          </table:table-cell>
          <table:table-cell office:value-type="float" office:value="3.5227409999999999" table:style-name="ce16">
            <text:p>3,5</text:p>
          </table:table-cell>
          <table:table-cell office:value-type="float" office:value="1.5676540000000001" table:style-name="ce16">
            <text:p>1,6</text:p>
          </table:table-cell>
          <table:table-cell office:value-type="float" office:value="44.500972396210798" table:style-name="ce16">
            <text:p>44,5</text:p>
          </table:table-cell>
          <table:table-cell office:value-type="float" office:value="1.729719" table:style-name="ce16">
            <text:p>1,7</text:p>
          </table:table-cell>
          <table:table-cell office:value-type="float" office:value="49.101509307667001" table:style-name="ce16">
            <text:p>4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3587" table:style-name="ce15">
            <text:p><text:s text:c="3"/>23 587</text:p>
          </table:table-cell>
          <table:table-cell office:value-type="float" office:value="5579" table:style-name="ce15">
            <text:p><text:s text:c="3"/>5 579</text:p>
          </table:table-cell>
          <table:table-cell office:value-type="float" office:value="23.652859626065201" table:style-name="ce16">
            <text:p>23,7</text:p>
          </table:table-cell>
          <table:table-cell office:value-type="float" office:value="3720" table:style-name="ce15">
            <text:p><text:s text:c="3"/>3 720</text:p>
          </table:table-cell>
          <table:table-cell office:value-type="float" office:value="15.771399499724399" table:style-name="ce16">
            <text:p>15,8</text:p>
          </table:table-cell>
          <table:table-cell office:value-type="float" office:value="104498" table:style-name="ce15">
            <text:p><text:s text:c="3"/>104 498</text:p>
          </table:table-cell>
          <table:table-cell office:value-type="float" office:value="4709" table:style-name="ce15">
            <text:p><text:s text:c="3"/>4 709</text:p>
          </table:table-cell>
          <table:table-cell office:value-type="float" office:value="4.5063063407912098" table:style-name="ce16">
            <text:p>4,5</text:p>
          </table:table-cell>
          <table:table-cell office:value-type="float" office:value="2112" table:style-name="ce15">
            <text:p><text:s text:c="3"/>2 112</text:p>
          </table:table-cell>
          <table:table-cell office:value-type="float" office:value="2.0210913127524002" table:style-name="ce16">
            <text:p>2,0</text:p>
          </table:table-cell>
          <table:table-cell office:value-type="float" office:value="3098144.946" table:style-name="ce15">
            <text:p><text:s text:c="2"/>3 098 145</text:p>
          </table:table-cell>
          <table:table-cell office:value-type="float" office:value="60146.745999999999" table:style-name="ce15">
            <text:p><text:s text:c="3"/>60 147</text:p>
          </table:table-cell>
          <table:table-cell office:value-type="float" office:value="1.94137934306964" table:style-name="ce16">
            <text:p>1,9</text:p>
          </table:table-cell>
          <table:table-cell office:value-type="float" office:value="56100.485000000001" table:style-name="ce15">
            <text:p><text:s text:c="3"/>56 100</text:p>
          </table:table-cell>
          <table:table-cell office:value-type="float" office:value="1.81077664143607" table:style-name="ce16">
            <text:p>1,8</text:p>
          </table:table-cell>
          <table:table-cell office:value-type="float" office:value="2.2231730000000001" table:style-name="ce16">
            <text:p>2,2</text:p>
          </table:table-cell>
          <table:table-cell office:value-type="float" office:value="1.641467" table:style-name="ce16">
            <text:p>1,6</text:p>
          </table:table-cell>
          <table:table-cell office:value-type="float" office:value="73.834424941288901" table:style-name="ce16">
            <text:p>73,8</text:p>
          </table:table-cell>
          <table:table-cell office:value-type="float" office:value="1.4961089999999999" table:style-name="ce16">
            <text:p>1,5</text:p>
          </table:table-cell>
          <table:table-cell office:value-type="float" office:value="67.296112358327505" table:style-name="ce16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4897" table:style-name="ce15">
            <text:p><text:s text:c="3"/>164 897</text:p>
          </table:table-cell>
          <table:table-cell office:value-type="float" office:value="23412" table:style-name="ce15">
            <text:p><text:s text:c="3"/>23 412</text:p>
          </table:table-cell>
          <table:table-cell office:value-type="float" office:value="14.1979538742366" table:style-name="ce16">
            <text:p>14,2</text:p>
          </table:table-cell>
          <table:table-cell office:value-type="float" office:value="22097" table:style-name="ce15">
            <text:p><text:s text:c="3"/>22 097</text:p>
          </table:table-cell>
          <table:table-cell office:value-type="float" office:value="13.400486364215199" table:style-name="ce16">
            <text:p>13,4</text:p>
          </table:table-cell>
          <table:table-cell office:value-type="float" office:value="600951" table:style-name="ce15">
            <text:p><text:s text:c="3"/>600 951</text:p>
          </table:table-cell>
          <table:table-cell office:value-type="float" office:value="24123" table:style-name="ce15">
            <text:p><text:s text:c="3"/>24 123</text:p>
          </table:table-cell>
          <table:table-cell office:value-type="float" office:value="4.0141375919168096" table:style-name="ce16">
            <text:p>4,0</text:p>
          </table:table-cell>
          <table:table-cell office:value-type="float" office:value="9177" table:style-name="ce15">
            <text:p><text:s text:c="3"/>9 177</text:p>
          </table:table-cell>
          <table:table-cell office:value-type="float" office:value="1.5270795788675" table:style-name="ce16">
            <text:p>1,5</text:p>
          </table:table-cell>
          <table:table-cell office:value-type="float" office:value="15944275.891000001" table:style-name="ce15">
            <text:p><text:s text:c="2"/>15 944 276</text:p>
          </table:table-cell>
          <table:table-cell office:value-type="float" office:value="265654.51400000002" table:style-name="ce15">
            <text:p><text:s text:c="3"/>265 655</text:p>
          </table:table-cell>
          <table:table-cell office:value-type="float" office:value="1.6661434850732399" table:style-name="ce16">
            <text:p>1,7</text:p>
          </table:table-cell>
          <table:table-cell office:value-type="float" office:value="246020.288" table:style-name="ce15">
            <text:p><text:s text:c="3"/>246 020</text:p>
          </table:table-cell>
          <table:table-cell office:value-type="float" office:value="1.5430006961863401" table:style-name="ce16">
            <text:p>1,5</text:p>
          </table:table-cell>
          <table:table-cell office:value-type="float" office:value="1.9942519999999999" table:style-name="ce16">
            <text:p>2,0</text:p>
          </table:table-cell>
          <table:table-cell office:value-type="float" office:value="1.4221410000000001" table:style-name="ce16">
            <text:p>1,4</text:p>
          </table:table-cell>
          <table:table-cell office:value-type="float" office:value="71.312000689982995" table:style-name="ce16">
            <text:p>71,3</text:p>
          </table:table-cell>
          <table:table-cell office:value-type="float" office:value="1.5519270000000001" table:style-name="ce16">
            <text:p>1,6</text:p>
          </table:table-cell>
          <table:table-cell office:value-type="float" office:value="77.820004693489096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740" table:style-name="ce15">
            <text:p><text:s text:c="3"/>27 740</text:p>
          </table:table-cell>
          <table:table-cell office:value-type="float" office:value="3872" table:style-name="ce15">
            <text:p><text:s text:c="3"/>3 872</text:p>
          </table:table-cell>
          <table:table-cell office:value-type="float" office:value="13.958183129055501" table:style-name="ce16">
            <text:p>14,0</text:p>
          </table:table-cell>
          <table:table-cell office:value-type="float" office:value="3462" table:style-name="ce15">
            <text:p><text:s text:c="3"/>3 462</text:p>
          </table:table-cell>
          <table:table-cell office:value-type="float" office:value="12.480173035328001" table:style-name="ce16">
            <text:p>12,5</text:p>
          </table:table-cell>
          <table:table-cell office:value-type="float" office:value="152453" table:style-name="ce15">
            <text:p><text:s text:c="3"/>152 453</text:p>
          </table:table-cell>
          <table:table-cell office:value-type="float" office:value="3336" table:style-name="ce15">
            <text:p><text:s text:c="3"/>3 336</text:p>
          </table:table-cell>
          <table:table-cell office:value-type="float" office:value="2.1882153844135601" table:style-name="ce16">
            <text:p>2,2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0.72087790991321898" table:style-name="ce16">
            <text:p>0,7</text:p>
          </table:table-cell>
          <table:table-cell office:value-type="float" office:value="5114660.4740000004" table:style-name="ce15">
            <text:p><text:s text:c="2"/>5 114 660</text:p>
          </table:table-cell>
          <table:table-cell office:value-type="float" office:value="55850.892999999996" table:style-name="ce15">
            <text:p><text:s text:c="3"/>55 851</text:p>
          </table:table-cell>
          <table:table-cell office:value-type="float" office:value="1.0919765502307299" table:style-name="ce16">
            <text:p>1,1</text:p>
          </table:table-cell>
          <table:table-cell office:value-type="float" office:value="39040.076999999997" table:style-name="ce15">
            <text:p><text:s text:c="3"/>39 040</text:p>
          </table:table-cell>
          <table:table-cell office:value-type="float" office:value="0.76329752871099399" table:style-name="ce16">
            <text:p>0,8</text:p>
          </table:table-cell>
          <table:table-cell office:value-type="float" office:value="2.4508459999999999" table:style-name="ce16">
            <text:p>2,5</text:p>
          </table:table-cell>
          <table:table-cell office:value-type="float" office:value="1.6810499999999999" table:style-name="ce16">
            <text:p>1,7</text:p>
          </table:table-cell>
          <table:table-cell office:value-type="float" office:value="68.590600959831804" table:style-name="ce16">
            <text:p>68,6</text:p>
          </table:table-cell>
          <table:table-cell office:value-type="float" office:value="1.7385809999999999" table:style-name="ce16">
            <text:p>1,7</text:p>
          </table:table-cell>
          <table:table-cell office:value-type="float" office:value="70.937994472112905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2756" table:style-name="ce15">
            <text:p><text:s text:c="3"/>22 756</text:p>
          </table:table-cell>
          <table:table-cell office:value-type="float" office:value="3730" table:style-name="ce15">
            <text:p><text:s text:c="3"/>3 730</text:p>
          </table:table-cell>
          <table:table-cell office:value-type="float" office:value="16.391281420284798" table:style-name="ce16">
            <text:p>16,4</text:p>
          </table:table-cell>
          <table:table-cell office:value-type="float" office:value="3768" table:style-name="ce15">
            <text:p><text:s text:c="3"/>3 768</text:p>
          </table:table-cell>
          <table:table-cell office:value-type="float" office:value="16.558270346282299" table:style-name="ce16">
            <text:p>16,6</text:p>
          </table:table-cell>
          <table:table-cell office:value-type="float" office:value="103344" table:style-name="ce15">
            <text:p><text:s text:c="3"/>103 344</text:p>
          </table:table-cell>
          <table:table-cell office:value-type="float" office:value="8070" table:style-name="ce15">
            <text:p><text:s text:c="3"/>8 070</text:p>
          </table:table-cell>
          <table:table-cell office:value-type="float" office:value="7.8088713423130498" table:style-name="ce16">
            <text:p>7,8</text:p>
          </table:table-cell>
          <table:table-cell office:value-type="float" office:value="2852" table:style-name="ce15">
            <text:p><text:s text:c="3"/>2 852</text:p>
          </table:table-cell>
          <table:table-cell office:value-type="float" office:value="2.7597151261805202" table:style-name="ce16">
            <text:p>2,8</text:p>
          </table:table-cell>
          <table:table-cell office:value-type="float" office:value="2189755.0920000002" table:style-name="ce15">
            <text:p><text:s text:c="2"/>2 189 755</text:p>
          </table:table-cell>
          <table:table-cell office:value-type="float" office:value="83483.997000000003" table:style-name="ce15">
            <text:p><text:s text:c="3"/>83 484</text:p>
          </table:table-cell>
          <table:table-cell office:value-type="float" office:value="3.8124810078076101" table:style-name="ce16">
            <text:p>3,8</text:p>
          </table:table-cell>
          <table:table-cell office:value-type="float" office:value="68643.023000000001" table:style-name="ce15">
            <text:p><text:s text:c="3"/>68 643</text:p>
          </table:table-cell>
          <table:table-cell office:value-type="float" office:value="3.1347351697355901" table:style-name="ce16">
            <text:p>3,1</text:p>
          </table:table-cell>
          <table:table-cell office:value-type="float" office:value="1.6158680000000001" table:style-name="ce16">
            <text:p>1,6</text:p>
          </table:table-cell>
          <table:table-cell office:value-type="float" office:value="1.358897" table:style-name="ce16">
            <text:p>1,4</text:p>
          </table:table-cell>
          <table:table-cell office:value-type="float" office:value="84.097030202962102" table:style-name="ce16">
            <text:p>84,1</text:p>
          </table:table-cell>
          <table:table-cell office:value-type="float" office:value="1.395224" table:style-name="ce16">
            <text:p>1,4</text:p>
          </table:table-cell>
          <table:table-cell office:value-type="float" office:value="86.345171759079307" table:style-name="ce16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0225" table:style-name="ce15">
            <text:p><text:s text:c="3"/>10 225</text:p>
          </table:table-cell>
          <table:table-cell office:value-type="float" office:value="2132" table:style-name="ce15">
            <text:p><text:s text:c="3"/>2 132</text:p>
          </table:table-cell>
          <table:table-cell office:value-type="float" office:value="20.850855745721301" table:style-name="ce16">
            <text:p>20,9</text:p>
          </table:table-cell>
          <table:table-cell office:value-type="float" office:value="1552" table:style-name="ce15">
            <text:p><text:s text:c="3"/>1 552</text:p>
          </table:table-cell>
          <table:table-cell office:value-type="float" office:value="15.1784841075795" table:style-name="ce16">
            <text:p>15,2</text:p>
          </table:table-cell>
          <table:table-cell office:value-type="float" office:value="53057" table:style-name="ce15">
            <text:p><text:s text:c="3"/>53 057</text:p>
          </table:table-cell>
          <table:table-cell office:value-type="float" office:value="1430" table:style-name="ce15">
            <text:p><text:s text:c="3"/>1 430</text:p>
          </table:table-cell>
          <table:table-cell office:value-type="float" office:value="2.6952145805454499" table:style-name="ce16">
            <text:p>2,7</text:p>
          </table:table-cell>
          <table:table-cell office:value-type="float" office:value="643" table:style-name="ce15">
            <text:p><text:s text:c="4"/>643</text:p>
          </table:table-cell>
          <table:table-cell office:value-type="float" office:value="1.21190417852498" table:style-name="ce16">
            <text:p>1,2</text:p>
          </table:table-cell>
          <table:table-cell office:value-type="float" office:value="2533266.6359999999" table:style-name="ce15">
            <text:p><text:s text:c="2"/>2 533 267</text:p>
          </table:table-cell>
          <table:table-cell office:value-type="float" office:value="26143.760999999999" table:style-name="ce15">
            <text:p><text:s text:c="3"/>26 144</text:p>
          </table:table-cell>
          <table:table-cell office:value-type="float" office:value="1.0320177366438099" table:style-name="ce16">
            <text:p>1,0</text:p>
          </table:table-cell>
          <table:table-cell office:value-type="float" office:value="15688.832" table:style-name="ce15">
            <text:p><text:s text:c="3"/>15 689</text:p>
          </table:table-cell>
          <table:table-cell office:value-type="float" office:value="0.61931230518918001" table:style-name="ce16">
            <text:p>0,6</text:p>
          </table:table-cell>
          <table:table-cell office:value-type="float" office:value="3.6746819999999998" table:style-name="ce16">
            <text:p>3,7</text:p>
          </table:table-cell>
          <table:table-cell office:value-type="float" office:value="1.7526930000000001" table:style-name="ce16">
            <text:p>1,8</text:p>
          </table:table-cell>
          <table:table-cell office:value-type="float" office:value="47.696453733955799" table:style-name="ce16">
            <text:p>47,7</text:p>
          </table:table-cell>
          <table:table-cell office:value-type="float" office:value="2.0342699999999998" table:style-name="ce16">
            <text:p>2,0</text:p>
          </table:table-cell>
          <table:table-cell office:value-type="float" office:value="55.359075969022598" table:style-name="ce16">
            <text:p>5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371" table:style-name="ce15">
            <text:p><text:s text:c="3"/>13 371</text:p>
          </table:table-cell>
          <table:table-cell office:value-type="float" office:value="3137" table:style-name="ce15">
            <text:p><text:s text:c="3"/>3 137</text:p>
          </table:table-cell>
          <table:table-cell office:value-type="float" office:value="23.4612220477152" table:style-name="ce16">
            <text:p>23,5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5.3773091017874499" table:style-name="ce16">
            <text:p>5,4</text:p>
          </table:table-cell>
          <table:table-cell office:value-type="float" office:value="61142" table:style-name="ce15">
            <text:p><text:s text:c="3"/>61 142</text:p>
          </table:table-cell>
          <table:table-cell office:value-type="float" office:value="1257" table:style-name="ce15">
            <text:p><text:s text:c="3"/>1 257</text:p>
          </table:table-cell>
          <table:table-cell office:value-type="float" office:value="2.0558699421019901" table:style-name="ce16">
            <text:p>2,1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0.16682476857152201" table:style-name="ce16">
            <text:p>0,2</text:p>
          </table:table-cell>
          <table:table-cell office:value-type="float" office:value="4391759.0980000002" table:style-name="ce15">
            <text:p><text:s text:c="2"/>4 391 759</text:p>
          </table:table-cell>
          <table:table-cell office:value-type="float" office:value="24366.526000000002" table:style-name="ce15">
            <text:p><text:s text:c="3"/>24 367</text:p>
          </table:table-cell>
          <table:table-cell office:value-type="float" office:value="0.55482382927370699" table:style-name="ce16">
            <text:p>0,6</text:p>
          </table:table-cell>
          <table:table-cell office:value-type="float" office:value="10190.659" table:style-name="ce15">
            <text:p><text:s text:c="3"/>10 191</text:p>
          </table:table-cell>
          <table:table-cell office:value-type="float" office:value="0.23204048247183701" table:style-name="ce16">
            <text:p>0,2</text:p>
          </table:table-cell>
          <table:table-cell office:value-type="float" office:value="5.4801760000000002" table:style-name="ce16">
            <text:p>5,5</text:p>
          </table:table-cell>
          <table:table-cell office:value-type="float" office:value="1.806095" table:style-name="ce16">
            <text:p>1,8</text:p>
          </table:table-cell>
          <table:table-cell office:value-type="float" office:value="32.956879487082197" table:style-name="ce16">
            <text:p>33,0</text:p>
          </table:table-cell>
          <table:table-cell office:value-type="float" office:value="2.323251" table:style-name="ce16">
            <text:p>2,3</text:p>
          </table:table-cell>
          <table:table-cell office:value-type="float" office:value="42.393729690433297" table:style-name="ce16">
            <text:p>4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9868" table:style-name="ce15">
            <text:p><text:s text:c="3"/>9 868</text:p>
          </table:table-cell>
          <table:table-cell office:value-type="float" office:value="2460" table:style-name="ce15">
            <text:p><text:s text:c="3"/>2 460</text:p>
          </table:table-cell>
          <table:table-cell office:value-type="float" office:value="24.9290636400486" table:style-name="ce16">
            <text:p>24,9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6.2829347385488497" table:style-name="ce16">
            <text:p>6,3</text:p>
          </table:table-cell>
          <table:table-cell office:value-type="float" office:value="11129" table:style-name="ce15">
            <text:p><text:s text:c="3"/>11 129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3.0460957857848898" table:style-name="ce16">
            <text:p>3,0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0.60203073052385703" table:style-name="ce16">
            <text:p>0,6</text:p>
          </table:table-cell>
          <table:table-cell office:value-type="float" office:value="327848.66100000002" table:style-name="ce15">
            <text:p><text:s text:c="3"/>327 849</text:p>
          </table:table-cell>
          <table:table-cell office:value-type="float" office:value="4972.1970000000001" table:style-name="ce15">
            <text:p><text:s text:c="3"/>4 972</text:p>
          </table:table-cell>
          <table:table-cell office:value-type="float" office:value="1.51661348404897" table:style-name="ce16">
            <text:p>1,5</text:p>
          </table:table-cell>
          <table:table-cell office:value-type="float" office:value="1544.299" table:style-name="ce15">
            <text:p><text:s text:c="3"/>1 544</text:p>
          </table:table-cell>
          <table:table-cell office:value-type="float" office:value="0.47104020351634102" table:style-name="ce16">
            <text:p>0,5</text:p>
          </table:table-cell>
          <table:table-cell office:value-type="float" office:value="2.270241" table:style-name="ce16">
            <text:p>2,3</text:p>
          </table:table-cell>
          <table:table-cell office:value-type="float" office:value="1.616719" table:style-name="ce16">
            <text:p>1,6</text:p>
          </table:table-cell>
          <table:table-cell office:value-type="float" office:value="71.213540765055299" table:style-name="ce16">
            <text:p>71,2</text:p>
          </table:table-cell>
          <table:table-cell office:value-type="float" office:value="1.348938" table:style-name="ce16">
            <text:p>1,3</text:p>
          </table:table-cell>
          <table:table-cell office:value-type="float" office:value="59.418273214165403" table:style-name="ce1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823" table:style-name="ce15">
            <text:p><text:s text:c="3"/>30 823</text:p>
          </table:table-cell>
          <table:table-cell office:value-type="float" office:value="7039" table:style-name="ce15">
            <text:p><text:s text:c="3"/>7 039</text:p>
          </table:table-cell>
          <table:table-cell office:value-type="float" office:value="22.8368426175259" table:style-name="ce16">
            <text:p>22,8</text:p>
          </table:table-cell>
          <table:table-cell office:value-type="float" office:value="2998" table:style-name="ce15">
            <text:p><text:s text:c="3"/>2 998</text:p>
          </table:table-cell>
          <table:table-cell office:value-type="float" office:value="9.7265029361191306" table:style-name="ce16">
            <text:p>9,7</text:p>
          </table:table-cell>
          <table:table-cell office:value-type="float" office:value="52784" table:style-name="ce15">
            <text:p><text:s text:c="3"/>52 784</text:p>
          </table:table-cell>
          <table:table-cell office:value-type="float" office:value="2242" table:style-name="ce15">
            <text:p><text:s text:c="3"/>2 242</text:p>
          </table:table-cell>
          <table:table-cell office:value-type="float" office:value="4.2474992421945998" table:style-name="ce16">
            <text:p>4,2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1.16133676871779" table:style-name="ce16">
            <text:p>1,2</text:p>
          </table:table-cell>
          <table:table-cell office:value-type="float" office:value="1850068.004" table:style-name="ce15">
            <text:p><text:s text:c="2"/>1 850 068</text:p>
          </table:table-cell>
          <table:table-cell office:value-type="float" office:value="29278.210999999999" table:style-name="ce15">
            <text:p><text:s text:c="3"/>29 278</text:p>
          </table:table-cell>
          <table:table-cell office:value-type="float" office:value="1.58254782725273" table:style-name="ce16">
            <text:p>1,6</text:p>
          </table:table-cell>
          <table:table-cell office:value-type="float" office:value="27051.072" table:style-name="ce15">
            <text:p><text:s text:c="3"/>27 051</text:p>
          </table:table-cell>
          <table:table-cell office:value-type="float" office:value="1.4621663604534201" table:style-name="ce16">
            <text:p>1,5</text:p>
          </table:table-cell>
          <table:table-cell office:value-type="float" office:value="2.7085400000000002" table:style-name="ce16">
            <text:p>2,7</text:p>
          </table:table-cell>
          <table:table-cell office:value-type="float" office:value="1.730612" table:style-name="ce16">
            <text:p>1,7</text:p>
          </table:table-cell>
          <table:table-cell office:value-type="float" office:value="63.894644347139" table:style-name="ce16">
            <text:p>63,9</text:p>
          </table:table-cell>
          <table:table-cell office:value-type="float" office:value="2.5174729999999998" table:style-name="ce16">
            <text:p>2,5</text:p>
          </table:table-cell>
          <table:table-cell office:value-type="float" office:value="92.945756754561501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1604" table:style-name="ce15">
            <text:p><text:s text:c="3"/>21 604</text:p>
          </table:table-cell>
          <table:table-cell office:value-type="float" office:value="4412" table:style-name="ce15">
            <text:p><text:s text:c="3"/>4 412</text:p>
          </table:table-cell>
          <table:table-cell office:value-type="float" office:value="20.4221440473986" table:style-name="ce16">
            <text:p>20,4</text:p>
          </table:table-cell>
          <table:table-cell office:value-type="float" office:value="3073" table:style-name="ce15">
            <text:p><text:s text:c="3"/>3 073</text:p>
          </table:table-cell>
          <table:table-cell office:value-type="float" office:value="14.224217737456" table:style-name="ce16">
            <text:p>14,2</text:p>
          </table:table-cell>
          <table:table-cell office:value-type="float" office:value="182066" table:style-name="ce15">
            <text:p><text:s text:c="3"/>182 066</text:p>
          </table:table-cell>
          <table:table-cell office:value-type="float" office:value="5410" table:style-name="ce15">
            <text:p><text:s text:c="3"/>5 410</text:p>
          </table:table-cell>
          <table:table-cell office:value-type="float" office:value="2.9714499137675299" table:style-name="ce16">
            <text:p>3,0</text:p>
          </table:table-cell>
          <table:table-cell office:value-type="float" office:value="1934" table:style-name="ce15">
            <text:p><text:s text:c="3"/>1 934</text:p>
          </table:table-cell>
          <table:table-cell office:value-type="float" office:value="1.06225215031912" table:style-name="ce16">
            <text:p>1,1</text:p>
          </table:table-cell>
          <table:table-cell office:value-type="float" office:value="4476125.0760000004" table:style-name="ce15">
            <text:p><text:s text:c="2"/>4 476 125</text:p>
          </table:table-cell>
          <table:table-cell office:value-type="float" office:value="65008.135999999999" table:style-name="ce15">
            <text:p><text:s text:c="3"/>65 008</text:p>
          </table:table-cell>
          <table:table-cell office:value-type="float" office:value="1.4523306408160801" table:style-name="ce16">
            <text:p>1,5</text:p>
          </table:table-cell>
          <table:table-cell office:value-type="float" office:value="53239.841999999997" table:style-name="ce15">
            <text:p><text:s text:c="3"/>53 240</text:p>
          </table:table-cell>
          <table:table-cell office:value-type="float" office:value="1.18941810374023" table:style-name="ce16">
            <text:p>1,2</text:p>
          </table:table-cell>
          <table:table-cell office:value-type="float" office:value="1.935964" table:style-name="ce16">
            <text:p>1,9</text:p>
          </table:table-cell>
          <table:table-cell office:value-type="float" office:value="1.471236" table:style-name="ce16">
            <text:p>1,5</text:p>
          </table:table-cell>
          <table:table-cell office:value-type="float" office:value="75.995008171639597" table:style-name="ce16">
            <text:p>76,0</text:p>
          </table:table-cell>
          <table:table-cell office:value-type="float" office:value="1.4940910000000001" table:style-name="ce16">
            <text:p>1,5</text:p>
          </table:table-cell>
          <table:table-cell office:value-type="float" office:value="77.1755569834976" table:style-name="ce16">
            <text:p>7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8.461538461538503" table:style-name="ce16">
            <text:p>38,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5.384615384615399" table:style-name="ce16">
            <text:p>15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8338679999999998" table:style-name="ce16">
            <text:p>4,8</text:p>
          </table:table-cell>
          <table:table-cell office:value-type="float" office:value="4.5179580000000001" table:style-name="ce16">
            <text:p>4,5</text:p>
          </table:table-cell>
          <table:table-cell office:value-type="float" office:value="93.464653978966794" table:style-name="ce16">
            <text:p>93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7935" table:style-name="ce15">
            <text:p><text:s text:c="3"/>7 935</text:p>
          </table:table-cell>
          <table:table-cell office:value-type="float" office:value="1526" table:style-name="ce15">
            <text:p><text:s text:c="3"/>1 526</text:p>
          </table:table-cell>
          <table:table-cell office:value-type="float" office:value="19.231253938248301" table:style-name="ce16">
            <text:p>19,2</text:p>
          </table:table-cell>
          <table:table-cell office:value-type="float" office:value="926" table:style-name="ce15">
            <text:p><text:s text:c="4"/>926</text:p>
          </table:table-cell>
          <table:table-cell office:value-type="float" office:value="11.6698172652804" table:style-name="ce16">
            <text:p>11,7</text:p>
          </table:table-cell>
          <table:table-cell office:value-type="float" office:value="41696" table:style-name="ce15">
            <text:p><text:s text:c="3"/>41 696</text:p>
          </table:table-cell>
          <table:table-cell office:value-type="float" office:value="1215" table:style-name="ce15">
            <text:p><text:s text:c="3"/>1 215</text:p>
          </table:table-cell>
          <table:table-cell office:value-type="float" office:value="2.91394858019954" table:style-name="ce16">
            <text:p>2,9</text:p>
          </table:table-cell>
          <table:table-cell office:value-type="float" office:value="537" table:style-name="ce15">
            <text:p><text:s text:c="4"/>537</text:p>
          </table:table-cell>
          <table:table-cell office:value-type="float" office:value="1.2878933231005401" table:style-name="ce16">
            <text:p>1,3</text:p>
          </table:table-cell>
          <table:table-cell office:value-type="float" office:value="1173583.5160000001" table:style-name="ce15">
            <text:p><text:s text:c="2"/>1 173 584</text:p>
          </table:table-cell>
          <table:table-cell office:value-type="float" office:value="13493.696" table:style-name="ce15">
            <text:p><text:s text:c="3"/>13 494</text:p>
          </table:table-cell>
          <table:table-cell office:value-type="float" office:value="1.1497857473315101" table:style-name="ce16">
            <text:p>1,1</text:p>
          </table:table-cell>
          <table:table-cell office:value-type="float" office:value="12610.644" table:style-name="ce15">
            <text:p><text:s text:c="3"/>12 611</text:p>
          </table:table-cell>
          <table:table-cell office:value-type="float" office:value="1.07454167752642" table:style-name="ce16">
            <text:p>1,1</text:p>
          </table:table-cell>
          <table:table-cell office:value-type="float" office:value="2.0964200000000002" table:style-name="ce16">
            <text:p>2,1</text:p>
          </table:table-cell>
          <table:table-cell office:value-type="float" office:value="1.3284670000000001" table:style-name="ce16">
            <text:p>1,3</text:p>
          </table:table-cell>
          <table:table-cell office:value-type="float" office:value="63.368361301647603" table:style-name="ce16">
            <text:p>63,4</text:p>
          </table:table-cell>
          <table:table-cell office:value-type="float" office:value="1.4024460000000001" table:style-name="ce16">
            <text:p>1,4</text:p>
          </table:table-cell>
          <table:table-cell office:value-type="float" office:value="66.897186632449603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901" table:style-name="ce15">
            <text:p><text:s text:c="3"/>17 901</text:p>
          </table:table-cell>
          <table:table-cell office:value-type="float" office:value="3708" table:style-name="ce15">
            <text:p><text:s text:c="3"/>3 708</text:p>
          </table:table-cell>
          <table:table-cell office:value-type="float" office:value="20.713926596279499" table:style-name="ce16">
            <text:p>20,7</text:p>
          </table:table-cell>
          <table:table-cell office:value-type="float" office:value="1175" table:style-name="ce15">
            <text:p><text:s text:c="3"/>1 175</text:p>
          </table:table-cell>
          <table:table-cell office:value-type="float" office:value="6.5638791128987197" table:style-name="ce16">
            <text:p>6,6</text:p>
          </table:table-cell>
          <table:table-cell office:value-type="float" office:value="59539" table:style-name="ce15">
            <text:p><text:s text:c="3"/>59 539</text:p>
          </table:table-cell>
          <table:table-cell office:value-type="float" office:value="1541" table:style-name="ce15">
            <text:p><text:s text:c="3"/>1 541</text:p>
          </table:table-cell>
          <table:table-cell office:value-type="float" office:value="2.5882194863870698" table:style-name="ce16">
            <text:p>2,6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0.57105426695107397" table:style-name="ce16">
            <text:p>0,6</text:p>
          </table:table-cell>
          <table:table-cell office:value-type="float" office:value="2899926.0830000001" table:style-name="ce15">
            <text:p><text:s text:c="2"/>2 899 926</text:p>
          </table:table-cell>
          <table:table-cell office:value-type="float" office:value="19107.899000000001" table:style-name="ce15">
            <text:p><text:s text:c="3"/>19 108</text:p>
          </table:table-cell>
          <table:table-cell office:value-type="float" office:value="0.65890986366910098" table:style-name="ce16">
            <text:p>0,7</text:p>
          </table:table-cell>
          <table:table-cell office:value-type="float" office:value="8485.5229999999992" table:style-name="ce15">
            <text:p><text:s text:c="3"/>8 486</text:p>
          </table:table-cell>
          <table:table-cell office:value-type="float" office:value="0.29261169964793199" table:style-name="ce16">
            <text:p>0,3</text:p>
          </table:table-cell>
          <table:table-cell office:value-type="float" office:value="3.7693819999999998" table:style-name="ce16">
            <text:p>3,8</text:p>
          </table:table-cell>
          <table:table-cell office:value-type="float" office:value="1.538573" table:style-name="ce16">
            <text:p>1,5</text:p>
          </table:table-cell>
          <table:table-cell office:value-type="float" office:value="40.817645969551499" table:style-name="ce16">
            <text:p>40,8</text:p>
          </table:table-cell>
          <table:table-cell office:value-type="float" office:value="1.5471459999999999" table:style-name="ce16">
            <text:p>1,5</text:p>
          </table:table-cell>
          <table:table-cell office:value-type="float" office:value="41.045083782965001" table:style-name="ce16">
            <text:p>4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827" table:style-name="ce15">
            <text:p><text:s text:c="3"/>4 827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22.767764657136901" table:style-name="ce16">
            <text:p>22,8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13.652372073751801" table:style-name="ce16">
            <text:p>13,7</text:p>
          </table:table-cell>
          <table:table-cell office:value-type="float" office:value="8013" table:style-name="ce15">
            <text:p><text:s text:c="3"/>8 013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7.9745413702733101" table:style-name="ce16">
            <text:p>8,0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2.0092349931361499" table:style-name="ce16">
            <text:p>2,0</text:p>
          </table:table-cell>
          <table:table-cell office:value-type="float" office:value="156902.16899999999" table:style-name="ce15">
            <text:p><text:s text:c="3"/>156 902</text:p>
          </table:table-cell>
          <table:table-cell office:value-type="float" office:value="5453.9269999999997" table:style-name="ce15">
            <text:p><text:s text:c="3"/>5 454</text:p>
          </table:table-cell>
          <table:table-cell office:value-type="float" office:value="3.4760048473262302" table:style-name="ce16">
            <text:p>3,5</text:p>
          </table:table-cell>
          <table:table-cell office:value-type="float" office:value="3741.2730000000001" table:style-name="ce15">
            <text:p><text:s text:c="3"/>3 741</text:p>
          </table:table-cell>
          <table:table-cell office:value-type="float" office:value="2.3844622568601999" table:style-name="ce16">
            <text:p>2,4</text:p>
          </table:table-cell>
          <table:table-cell office:value-type="float" office:value="1.5928020000000001" table:style-name="ce16">
            <text:p>1,6</text:p>
          </table:table-cell>
          <table:table-cell office:value-type="float" office:value="1.3407340000000001" table:style-name="ce16">
            <text:p>1,3</text:p>
          </table:table-cell>
          <table:table-cell office:value-type="float" office:value="84.174555280568498" table:style-name="ce16">
            <text:p>84,2</text:p>
          </table:table-cell>
          <table:table-cell office:value-type="float" office:value="1.3720000000000001" table:style-name="ce16">
            <text:p>1,4</text:p>
          </table:table-cell>
          <table:table-cell office:value-type="float" office:value="86.137511128187896" table:style-name="ce16">
            <text:p>8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413" table:style-name="ce15">
            <text:p><text:s text:c="3"/>7 413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19.2094968298934" table:style-name="ce16">
            <text:p>19,2</text:p>
          </table:table-cell>
          <table:table-cell office:value-type="float" office:value="1590" table:style-name="ce15">
            <text:p><text:s text:c="3"/>1 590</text:p>
          </table:table-cell>
          <table:table-cell office:value-type="float" office:value="21.448806151355701" table:style-name="ce16">
            <text:p>21,4</text:p>
          </table:table-cell>
          <table:table-cell office:value-type="float" office:value="14574" table:style-name="ce15">
            <text:p><text:s text:c="3"/>14 574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6.69685741731851" table:style-name="ce16">
            <text:p>6,7</text:p>
          </table:table-cell>
          <table:table-cell office:value-type="float" office:value="435" table:style-name="ce15">
            <text:p><text:s text:c="4"/>435</text:p>
          </table:table-cell>
          <table:table-cell office:value-type="float" office:value="2.9847673939893" table:style-name="ce16">
            <text:p>3,0</text:p>
          </table:table-cell>
          <table:table-cell office:value-type="float" office:value="345689.435" table:style-name="ce15">
            <text:p><text:s text:c="3"/>345 689</text:p>
          </table:table-cell>
          <table:table-cell office:value-type="float" office:value="9629.0429999999997" table:style-name="ce15">
            <text:p><text:s text:c="3"/>9 629</text:p>
          </table:table-cell>
          <table:table-cell office:value-type="float" office:value="2.7854605970240298" table:style-name="ce16">
            <text:p>2,8</text:p>
          </table:table-cell>
          <table:table-cell office:value-type="float" office:value="10247.941999999999" table:style-name="ce15">
            <text:p><text:s text:c="3"/>10 248</text:p>
          </table:table-cell>
          <table:table-cell office:value-type="float" office:value="2.96449383823373" table:style-name="ce16">
            <text:p>3,0</text:p>
          </table:table-cell>
          <table:table-cell office:value-type="float" office:value="1.8284629999999999" table:style-name="ce16">
            <text:p>1,8</text:p>
          </table:table-cell>
          <table:table-cell office:value-type="float" office:value="1.4253499999999999" table:style-name="ce16">
            <text:p>1,4</text:p>
          </table:table-cell>
          <table:table-cell office:value-type="float" office:value="77.953450521011405" table:style-name="ce16">
            <text:p>78,0</text:p>
          </table:table-cell>
          <table:table-cell office:value-type="float" office:value="1.3797079999999999" table:style-name="ce16">
            <text:p>1,4</text:p>
          </table:table-cell>
          <table:table-cell office:value-type="float" office:value="75.457255629454906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34048" table:style-name="ce18">
            <text:p><text:s text:c="3"/>434 048</text:p>
          </table:table-cell>
          <table:table-cell office:value-type="float" office:value="96765" table:style-name="ce18">
            <text:p><text:s text:c="3"/>96 765</text:p>
          </table:table-cell>
          <table:table-cell office:value-type="float" office:value="22.293617295783001" table:style-name="ce19">
            <text:p>22,3</text:p>
          </table:table-cell>
          <table:table-cell office:value-type="float" office:value="65083" table:style-name="ce18">
            <text:p><text:s text:c="3"/>65 083</text:p>
          </table:table-cell>
          <table:table-cell office:value-type="float" office:value="14.99442457977" table:style-name="ce19">
            <text:p>15,0</text:p>
          </table:table-cell>
          <table:table-cell office:value-type="float" office:value="2699477" table:style-name="ce18">
            <text:p><text:s text:c="2"/>2 699 477</text:p>
          </table:table-cell>
          <table:table-cell office:value-type="float" office:value="157194" table:style-name="ce18">
            <text:p><text:s text:c="3"/>157 194</text:p>
          </table:table-cell>
          <table:table-cell office:value-type="float" office:value="5.8231279614532703" table:style-name="ce19">
            <text:p>5,8</text:p>
          </table:table-cell>
          <table:table-cell office:value-type="float" office:value="51579" table:style-name="ce18">
            <text:p><text:s text:c="3"/>51 579</text:p>
          </table:table-cell>
          <table:table-cell office:value-type="float" office:value="1.91070344366705" table:style-name="ce19">
            <text:p>1,9</text:p>
          </table:table-cell>
          <table:table-cell office:value-type="float" office:value="85850325.909999996" table:style-name="ce18">
            <text:p><text:s text:c="2"/>85 850 326</text:p>
          </table:table-cell>
          <table:table-cell office:value-type="float" office:value="2136220.3050000002" table:style-name="ce18">
            <text:p><text:s text:c="2"/>2 136 220</text:p>
          </table:table-cell>
          <table:table-cell office:value-type="float" office:value="2.4883077406595699" table:style-name="ce19">
            <text:p>2,5</text:p>
          </table:table-cell>
          <table:table-cell office:value-type="float" office:value="1590826.5560000001" table:style-name="ce18">
            <text:p><text:s text:c="2"/>1 590 827</text:p>
          </table:table-cell>
          <table:table-cell office:value-type="float" office:value="1.8530233160299501" table:style-name="ce19">
            <text:p>1,9</text:p>
          </table:table-cell>
          <table:table-cell office:value-type="float" office:value="2.406914" table:style-name="ce19">
            <text:p>2,4</text:p>
          </table:table-cell>
          <table:table-cell office:value-type="float" office:value="1.6224989999999999" table:style-name="ce19">
            <text:p>1,6</text:p>
          </table:table-cell>
          <table:table-cell office:value-type="float" office:value="67.409928231752403" table:style-name="ce19">
            <text:p>67,4</text:p>
          </table:table-cell>
          <table:table-cell office:value-type="float" office:value="1.71848" table:style-name="ce19">
            <text:p>1,7</text:p>
          </table:table-cell>
          <table:table-cell office:value-type="float" office:value="71.397648607303793" table:style-name="ce19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0223" table:style-name="ce15">
            <text:p><text:s text:c="3"/>10 223</text:p>
          </table:table-cell>
          <table:table-cell office:value-type="float" office:value="3040" table:style-name="ce15">
            <text:p><text:s text:c="3"/>3 040</text:p>
          </table:table-cell>
          <table:table-cell office:value-type="float" office:value="29.736867847011599" table:style-name="ce16">
            <text:p>29,7</text:p>
          </table:table-cell>
          <table:table-cell office:value-type="float" office:value="1493" table:style-name="ce15">
            <text:p><text:s text:c="3"/>1 493</text:p>
          </table:table-cell>
          <table:table-cell office:value-type="float" office:value="14.6043235840751" table:style-name="ce16">
            <text:p>14,6</text:p>
          </table:table-cell>
          <table:table-cell office:value-type="float" office:value="83380" table:style-name="ce15">
            <text:p><text:s text:c="3"/>83 380</text:p>
          </table:table-cell>
          <table:table-cell office:value-type="float" office:value="6213" table:style-name="ce15">
            <text:p><text:s text:c="3"/>6 213</text:p>
          </table:table-cell>
          <table:table-cell office:value-type="float" office:value="7.4514272007675704" table:style-name="ce16">
            <text:p>7,5</text:p>
          </table:table-cell>
          <table:table-cell office:value-type="float" office:value="1265" table:style-name="ce15">
            <text:p><text:s text:c="3"/>1 265</text:p>
          </table:table-cell>
          <table:table-cell office:value-type="float" office:value="1.5171503957783601" table:style-name="ce16">
            <text:p>1,5</text:p>
          </table:table-cell>
          <table:table-cell office:value-type="float" office:value="2980450.6970000002" table:style-name="ce15">
            <text:p><text:s text:c="2"/>2 980 451</text:p>
          </table:table-cell>
          <table:table-cell office:value-type="float" office:value="154229.038" table:style-name="ce15">
            <text:p><text:s text:c="3"/>154 229</text:p>
          </table:table-cell>
          <table:table-cell office:value-type="float" office:value="5.1746884508185502" table:style-name="ce16">
            <text:p>5,2</text:p>
          </table:table-cell>
          <table:table-cell office:value-type="float" office:value="47507.873" table:style-name="ce15">
            <text:p><text:s text:c="3"/>47 508</text:p>
          </table:table-cell>
          <table:table-cell office:value-type="float" office:value="1.5939828512452701" table:style-name="ce16">
            <text:p>1,6</text:p>
          </table:table-cell>
          <table:table-cell office:value-type="float" office:value="2.5443479999999998" table:style-name="ce16">
            <text:p>2,5</text:p>
          </table:table-cell>
          <table:table-cell office:value-type="float" office:value="2.4264860000000001" table:style-name="ce16">
            <text:p>2,4</text:p>
          </table:table-cell>
          <table:table-cell office:value-type="float" office:value="95.367693413007999" table:style-name="ce16">
            <text:p>95,4</text:p>
          </table:table-cell>
          <table:table-cell office:value-type="float" office:value="1.857054" table:style-name="ce16">
            <text:p>1,9</text:p>
          </table:table-cell>
          <table:table-cell office:value-type="float" office:value="72.987421531960294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266" table:style-name="ce15">
            <text:p><text:s text:c="3"/>1 266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21.327014218009499" table:style-name="ce16">
            <text:p>21,3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2.8751974723539" table:style-name="ce16">
            <text:p>12,9</text:p>
          </table:table-cell>
          <table:table-cell office:value-type="float" office:value="12262" table:style-name="ce15">
            <text:p><text:s text:c="3"/>12 262</text:p>
          </table:table-cell>
          <table:table-cell office:value-type="float" office:value="593" table:style-name="ce15">
            <text:p><text:s text:c="4"/>593</text:p>
          </table:table-cell>
          <table:table-cell office:value-type="float" office:value="4.8360789430761697" table:style-name="ce16">
            <text:p>4,8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0.68504322296525899" table:style-name="ce16">
            <text:p>0,7</text:p>
          </table:table-cell>
          <table:table-cell office:value-type="float" office:value="505690.34399999998" table:style-name="ce15">
            <text:p><text:s text:c="3"/>505 690</text:p>
          </table:table-cell>
          <table:table-cell office:value-type="float" office:value="6802.43" table:style-name="ce15">
            <text:p><text:s text:c="3"/>6 802</text:p>
          </table:table-cell>
          <table:table-cell office:value-type="float" office:value="1.34517696070542" table:style-name="ce16">
            <text:p>1,3</text:p>
          </table:table-cell>
          <table:table-cell office:value-type="float" office:value="1560.1590000000001" table:style-name="ce15">
            <text:p><text:s text:c="3"/>1 560</text:p>
          </table:table-cell>
          <table:table-cell office:value-type="float" office:value="0.30852062304752997" table:style-name="ce16">
            <text:p>0,3</text:p>
          </table:table-cell>
          <table:table-cell office:value-type="float" office:value="3.0840209999999999" table:style-name="ce16">
            <text:p>3,1</text:p>
          </table:table-cell>
          <table:table-cell office:value-type="float" office:value="1.0402610000000001" table:style-name="ce16">
            <text:p>1,0</text:p>
          </table:table-cell>
          <table:table-cell office:value-type="float" office:value="33.730671743156101" table:style-name="ce16">
            <text:p>33,7</text:p>
          </table:table-cell>
          <table:table-cell office:value-type="float" office:value="1.802349" table:style-name="ce16">
            <text:p>1,8</text:p>
          </table:table-cell>
          <table:table-cell office:value-type="float" office:value="58.441528121890201" table:style-name="ce1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0526" table:style-name="ce15">
            <text:p><text:s text:c="3"/>30 526</text:p>
          </table:table-cell>
          <table:table-cell office:value-type="float" office:value="5466" table:style-name="ce15">
            <text:p><text:s text:c="3"/>5 466</text:p>
          </table:table-cell>
          <table:table-cell office:value-type="float" office:value="17.906047303937601" table:style-name="ce16">
            <text:p>17,9</text:p>
          </table:table-cell>
          <table:table-cell office:value-type="float" office:value="4652" table:style-name="ce15">
            <text:p><text:s text:c="3"/>4 652</text:p>
          </table:table-cell>
          <table:table-cell office:value-type="float" office:value="15.239467994496501" table:style-name="ce16">
            <text:p>15,2</text:p>
          </table:table-cell>
          <table:table-cell office:value-type="float" office:value="442158" table:style-name="ce15">
            <text:p><text:s text:c="3"/>442 158</text:p>
          </table:table-cell>
          <table:table-cell office:value-type="float" office:value="17666" table:style-name="ce15">
            <text:p><text:s text:c="3"/>17 666</text:p>
          </table:table-cell>
          <table:table-cell office:value-type="float" office:value="3.9954043577182801" table:style-name="ce16">
            <text:p>4,0</text:p>
          </table:table-cell>
          <table:table-cell office:value-type="float" office:value="11342" table:style-name="ce15">
            <text:p><text:s text:c="3"/>11 342</text:p>
          </table:table-cell>
          <table:table-cell office:value-type="float" office:value="2.5651463956323299" table:style-name="ce16">
            <text:p>2,6</text:p>
          </table:table-cell>
          <table:table-cell office:value-type="float" office:value="13785717.203" table:style-name="ce15">
            <text:p><text:s text:c="2"/>13 785 717</text:p>
          </table:table-cell>
          <table:table-cell office:value-type="float" office:value="300870.21100000001" table:style-name="ce15">
            <text:p><text:s text:c="3"/>300 870</text:p>
          </table:table-cell>
          <table:table-cell office:value-type="float" office:value="2.18247775265929" table:style-name="ce16">
            <text:p>2,2</text:p>
          </table:table-cell>
          <table:table-cell office:value-type="float" office:value="391808.79200000002" table:style-name="ce15">
            <text:p><text:s text:c="3"/>391 809</text:p>
          </table:table-cell>
          <table:table-cell office:value-type="float" office:value="2.84213571358287" table:style-name="ce16">
            <text:p>2,8</text:p>
          </table:table-cell>
          <table:table-cell office:value-type="float" office:value="2.3143379999999998" table:style-name="ce16">
            <text:p>2,3</text:p>
          </table:table-cell>
          <table:table-cell office:value-type="float" office:value="1.773674" table:style-name="ce16">
            <text:p>1,8</text:p>
          </table:table-cell>
          <table:table-cell office:value-type="float" office:value="76.638503105423695" table:style-name="ce16">
            <text:p>76,6</text:p>
          </table:table-cell>
          <table:table-cell office:value-type="float" office:value="2.1784319999999999" table:style-name="ce16">
            <text:p>2,2</text:p>
          </table:table-cell>
          <table:table-cell office:value-type="float" office:value="94.127651190102696" table:style-name="ce16">
            <text:p>9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714" table:style-name="ce15">
            <text:p><text:s text:c="4"/>714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28.711484593837501" table:style-name="ce16">
            <text:p>28,7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2.4649859943978" table:style-name="ce16">
            <text:p>12,5</text:p>
          </table:table-cell>
          <table:table-cell office:value-type="float" office:value="11272" table:style-name="ce15">
            <text:p><text:s text:c="3"/>11 272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0.86941092973740297" table:style-name="ce16">
            <text:p>0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10947.656" table:style-name="ce15">
            <text:p><text:s text:c="2"/>1 810 948</text:p>
          </table:table-cell>
          <table:table-cell office:value-type="float" office:value="2740.75" table:style-name="ce15">
            <text:p><text:s text:c="3"/>2 741</text:p>
          </table:table-cell>
          <table:table-cell office:value-type="float" office:value="0.15134341353928099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.926334000000001" table:style-name="ce16">
            <text:p>11,9</text:p>
          </table:table-cell>
          <table:table-cell office:value-type="float" office:value="2.9271090000000002" table:style-name="ce16">
            <text:p>2,9</text:p>
          </table:table-cell>
          <table:table-cell office:value-type="float" office:value="24.5432418713076" table:style-name="ce16">
            <text:p>2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41" table:style-name="ce15">
            <text:p><text:s text:c="3"/>1 241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8.372280419016899" table:style-name="ce16">
            <text:p>18,4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13.6180499597099" table:style-name="ce16">
            <text:p>13,6</text:p>
          </table:table-cell>
          <table:table-cell office:value-type="float" office:value="30917" table:style-name="ce15">
            <text:p><text:s text:c="3"/>30 917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.2420351263059199" table:style-name="ce16">
            <text:p>1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84670.9" table:style-name="ce15">
            <text:p><text:s text:c="2"/>1 684 671</text:p>
          </table:table-cell>
          <table:table-cell office:value-type="float" office:value="5123.3339999999998" table:style-name="ce15">
            <text:p><text:s text:c="3"/>5 123</text:p>
          </table:table-cell>
          <table:table-cell office:value-type="float" office:value="0.30411482741228602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991819" table:style-name="ce16">
            <text:p>4,0</text:p>
          </table:table-cell>
          <table:table-cell office:value-type="float" office:value="1.5379830000000001" table:style-name="ce16">
            <text:p>1,5</text:p>
          </table:table-cell>
          <table:table-cell office:value-type="float" office:value="38.528375159294498" table:style-name="ce16">
            <text:p>38,5</text:p>
          </table:table-cell>
          <table:table-cell office:value-type="float" office:value="1.3193619999999999" table:style-name="ce16">
            <text:p>1,3</text:p>
          </table:table-cell>
          <table:table-cell office:value-type="float" office:value="33.0516488848818" table:style-name="ce16">
            <text:p>3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4389" table:style-name="ce15">
            <text:p><text:s text:c="3"/>24 389</text:p>
          </table:table-cell>
          <table:table-cell office:value-type="float" office:value="7389" table:style-name="ce15">
            <text:p><text:s text:c="3"/>7 389</text:p>
          </table:table-cell>
          <table:table-cell office:value-type="float" office:value="30.296445118701101" table:style-name="ce16">
            <text:p>30,3</text:p>
          </table:table-cell>
          <table:table-cell office:value-type="float" office:value="3923" table:style-name="ce15">
            <text:p><text:s text:c="3"/>3 923</text:p>
          </table:table-cell>
          <table:table-cell office:value-type="float" office:value="16.085120341137401" table:style-name="ce16">
            <text:p>16,1</text:p>
          </table:table-cell>
          <table:table-cell office:value-type="float" office:value="157431" table:style-name="ce15">
            <text:p><text:s text:c="3"/>157 431</text:p>
          </table:table-cell>
          <table:table-cell office:value-type="float" office:value="13598" table:style-name="ce15">
            <text:p><text:s text:c="3"/>13 598</text:p>
          </table:table-cell>
          <table:table-cell office:value-type="float" office:value="8.6374348127116001" table:style-name="ce16">
            <text:p>8,6</text:p>
          </table:table-cell>
          <table:table-cell office:value-type="float" office:value="3132" table:style-name="ce15">
            <text:p><text:s text:c="3"/>3 132</text:p>
          </table:table-cell>
          <table:table-cell office:value-type="float" office:value="1.98944299407359" table:style-name="ce16">
            <text:p>2,0</text:p>
          </table:table-cell>
          <table:table-cell office:value-type="float" office:value="4367082.1969999997" table:style-name="ce15">
            <text:p><text:s text:c="2"/>4 367 082</text:p>
          </table:table-cell>
          <table:table-cell office:value-type="float" office:value="180366.08799999999" table:style-name="ce15">
            <text:p><text:s text:c="3"/>180 366</text:p>
          </table:table-cell>
          <table:table-cell office:value-type="float" office:value="4.1301280778251401" table:style-name="ce16">
            <text:p>4,1</text:p>
          </table:table-cell>
          <table:table-cell office:value-type="float" office:value="97044.133000000002" table:style-name="ce15">
            <text:p><text:s text:c="3"/>97 044</text:p>
          </table:table-cell>
          <table:table-cell office:value-type="float" office:value="2.22217326403119" table:style-name="ce16">
            <text:p>2,2</text:p>
          </table:table-cell>
          <table:table-cell office:value-type="float" office:value="2.0739209999999999" table:style-name="ce16">
            <text:p>2,1</text:p>
          </table:table-cell>
          <table:table-cell office:value-type="float" office:value="1.628857" table:style-name="ce16">
            <text:p>1,6</text:p>
          </table:table-cell>
          <table:table-cell office:value-type="float" office:value="78.539973316244897" table:style-name="ce16">
            <text:p>78,5</text:p>
          </table:table-cell>
          <table:table-cell office:value-type="float" office:value="1.69143" table:style-name="ce16">
            <text:p>1,7</text:p>
          </table:table-cell>
          <table:table-cell office:value-type="float" office:value="81.557108491596395" table:style-name="ce16">
            <text:p>8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8061" table:style-name="ce15">
            <text:p><text:s text:c="3"/>178 061</text:p>
          </table:table-cell>
          <table:table-cell office:value-type="float" office:value="33023" table:style-name="ce15">
            <text:p><text:s text:c="3"/>33 023</text:p>
          </table:table-cell>
          <table:table-cell office:value-type="float" office:value="18.545891576482202" table:style-name="ce16">
            <text:p>18,5</text:p>
          </table:table-cell>
          <table:table-cell office:value-type="float" office:value="28371" table:style-name="ce15">
            <text:p><text:s text:c="3"/>28 371</text:p>
          </table:table-cell>
          <table:table-cell office:value-type="float" office:value="15.933303755454601" table:style-name="ce16">
            <text:p>15,9</text:p>
          </table:table-cell>
          <table:table-cell office:value-type="float" office:value="776913" table:style-name="ce15">
            <text:p><text:s text:c="3"/>776 913</text:p>
          </table:table-cell>
          <table:table-cell office:value-type="float" office:value="49290" table:style-name="ce15">
            <text:p><text:s text:c="3"/>49 290</text:p>
          </table:table-cell>
          <table:table-cell office:value-type="float" office:value="6.3443397137131203" table:style-name="ce16">
            <text:p>6,3</text:p>
          </table:table-cell>
          <table:table-cell office:value-type="float" office:value="17478" table:style-name="ce15">
            <text:p><text:s text:c="3"/>17 478</text:p>
          </table:table-cell>
          <table:table-cell office:value-type="float" office:value="2.24967274328014" table:style-name="ce16">
            <text:p>2,2</text:p>
          </table:table-cell>
          <table:table-cell office:value-type="float" office:value="19014591.557999998" table:style-name="ce15">
            <text:p><text:s text:c="2"/>19 014 592</text:p>
          </table:table-cell>
          <table:table-cell office:value-type="float" office:value="580955.78399999999" table:style-name="ce15">
            <text:p><text:s text:c="3"/>580 956</text:p>
          </table:table-cell>
          <table:table-cell office:value-type="float" office:value="3.05531560974064" table:style-name="ce16">
            <text:p>3,1</text:p>
          </table:table-cell>
          <table:table-cell office:value-type="float" office:value="468469.484" table:style-name="ce15">
            <text:p><text:s text:c="3"/>468 469</text:p>
          </table:table-cell>
          <table:table-cell office:value-type="float" office:value="2.4637367706323499" table:style-name="ce16">
            <text:p>2,5</text:p>
          </table:table-cell>
          <table:table-cell office:value-type="float" office:value="1.865731" table:style-name="ce16">
            <text:p>1,9</text:p>
          </table:table-cell>
          <table:table-cell office:value-type="float" office:value="1.4832799999999999" table:style-name="ce16">
            <text:p>1,5</text:p>
          </table:table-cell>
          <table:table-cell office:value-type="float" office:value="79.501278587320499" table:style-name="ce16">
            <text:p>79,5</text:p>
          </table:table-cell>
          <table:table-cell office:value-type="float" office:value="1.5582689999999999" table:style-name="ce16">
            <text:p>1,6</text:p>
          </table:table-cell>
          <table:table-cell office:value-type="float" office:value="83.520561109827696" table:style-name="ce16">
            <text:p>8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3773" table:style-name="ce15">
            <text:p><text:s text:c="3"/>23 773</text:p>
          </table:table-cell>
          <table:table-cell office:value-type="float" office:value="5102" table:style-name="ce15">
            <text:p><text:s text:c="3"/>5 102</text:p>
          </table:table-cell>
          <table:table-cell office:value-type="float" office:value="21.4613216674379" table:style-name="ce16">
            <text:p>21,5</text:p>
          </table:table-cell>
          <table:table-cell office:value-type="float" office:value="3765" table:style-name="ce15">
            <text:p><text:s text:c="3"/>3 765</text:p>
          </table:table-cell>
          <table:table-cell office:value-type="float" office:value="15.8372944096244" table:style-name="ce16">
            <text:p>15,8</text:p>
          </table:table-cell>
          <table:table-cell office:value-type="float" office:value="180136" table:style-name="ce15">
            <text:p><text:s text:c="3"/>180 136</text:p>
          </table:table-cell>
          <table:table-cell office:value-type="float" office:value="8871" table:style-name="ce15">
            <text:p><text:s text:c="3"/>8 871</text:p>
          </table:table-cell>
          <table:table-cell office:value-type="float" office:value="4.9246125149886799" table:style-name="ce16">
            <text:p>4,9</text:p>
          </table:table-cell>
          <table:table-cell office:value-type="float" office:value="2597" table:style-name="ce15">
            <text:p><text:s text:c="3"/>2 597</text:p>
          </table:table-cell>
          <table:table-cell office:value-type="float" office:value="1.4416885020207" table:style-name="ce16">
            <text:p>1,4</text:p>
          </table:table-cell>
          <table:table-cell office:value-type="float" office:value="6317135.8219999997" table:style-name="ce15">
            <text:p><text:s text:c="2"/>6 317 136</text:p>
          </table:table-cell>
          <table:table-cell office:value-type="float" office:value="139032.53" table:style-name="ce15">
            <text:p><text:s text:c="3"/>139 033</text:p>
          </table:table-cell>
          <table:table-cell office:value-type="float" office:value="2.2008792262437402" table:style-name="ce16">
            <text:p>2,2</text:p>
          </table:table-cell>
          <table:table-cell office:value-type="float" office:value="73306.278000000006" table:style-name="ce15">
            <text:p><text:s text:c="3"/>73 306</text:p>
          </table:table-cell>
          <table:table-cell office:value-type="float" office:value="1.1604353628855699" table:style-name="ce16">
            <text:p>1,2</text:p>
          </table:table-cell>
          <table:table-cell office:value-type="float" office:value="2.5600239999999999" table:style-name="ce16">
            <text:p>2,6</text:p>
          </table:table-cell>
          <table:table-cell office:value-type="float" office:value="1.828891" table:style-name="ce16">
            <text:p>1,8</text:p>
          </table:table-cell>
          <table:table-cell office:value-type="float" office:value="71.440384933891295" table:style-name="ce16">
            <text:p>71,4</text:p>
          </table:table-cell>
          <table:table-cell office:value-type="float" office:value="1.6888080000000001" table:style-name="ce16">
            <text:p>1,7</text:p>
          </table:table-cell>
          <table:table-cell office:value-type="float" office:value="65.968444045837103" table:style-name="ce16">
            <text:p>6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6143" table:style-name="ce15">
            <text:p><text:s text:c="3"/>26 143</text:p>
          </table:table-cell>
          <table:table-cell office:value-type="float" office:value="5696" table:style-name="ce15">
            <text:p><text:s text:c="3"/>5 696</text:p>
          </table:table-cell>
          <table:table-cell office:value-type="float" office:value="21.787859082737299" table:style-name="ce16">
            <text:p>21,8</text:p>
          </table:table-cell>
          <table:table-cell office:value-type="float" office:value="5048" table:style-name="ce15">
            <text:p><text:s text:c="3"/>5 048</text:p>
          </table:table-cell>
          <table:table-cell office:value-type="float" office:value="19.309184102819099" table:style-name="ce16">
            <text:p>19,3</text:p>
          </table:table-cell>
          <table:table-cell office:value-type="float" office:value="159578" table:style-name="ce15">
            <text:p><text:s text:c="3"/>159 578</text:p>
          </table:table-cell>
          <table:table-cell office:value-type="float" office:value="17756" table:style-name="ce15">
            <text:p><text:s text:c="3"/>17 756</text:p>
          </table:table-cell>
          <table:table-cell office:value-type="float" office:value="11.126847059118401" table:style-name="ce16">
            <text:p>11,1</text:p>
          </table:table-cell>
          <table:table-cell office:value-type="float" office:value="6315" table:style-name="ce15">
            <text:p><text:s text:c="3"/>6 315</text:p>
          </table:table-cell>
          <table:table-cell office:value-type="float" office:value="3.9573124114852898" table:style-name="ce16">
            <text:p>4,0</text:p>
          </table:table-cell>
          <table:table-cell office:value-type="float" office:value="3001970.83" table:style-name="ce15">
            <text:p><text:s text:c="2"/>3 001 971</text:p>
          </table:table-cell>
          <table:table-cell office:value-type="float" office:value="192619.31899999999" table:style-name="ce15">
            <text:p><text:s text:c="3"/>192 619</text:p>
          </table:table-cell>
          <table:table-cell office:value-type="float" office:value="6.4164287365843604" table:style-name="ce16">
            <text:p>6,4</text:p>
          </table:table-cell>
          <table:table-cell office:value-type="float" office:value="143342.28200000001" table:style-name="ce15">
            <text:p><text:s text:c="3"/>143 342</text:p>
          </table:table-cell>
          <table:table-cell office:value-type="float" office:value="4.77493920219072" table:style-name="ce16">
            <text:p>4,8</text:p>
          </table:table-cell>
          <table:table-cell office:value-type="float" office:value="1.436348" table:style-name="ce16">
            <text:p>1,4</text:p>
          </table:table-cell>
          <table:table-cell office:value-type="float" office:value="1.3236049999999999" table:style-name="ce16">
            <text:p>1,3</text:p>
          </table:table-cell>
          <table:table-cell office:value-type="float" office:value="92.150718349592196" table:style-name="ce16">
            <text:p>92,2</text:p>
          </table:table-cell>
          <table:table-cell office:value-type="float" office:value="1.278327" table:style-name="ce16">
            <text:p>1,3</text:p>
          </table:table-cell>
          <table:table-cell office:value-type="float" office:value="88.9984182106286" table:style-name="ce16">
            <text:p>8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0523" table:style-name="ce15">
            <text:p><text:s text:c="3"/>10 523</text:p>
          </table:table-cell>
          <table:table-cell office:value-type="float" office:value="2740" table:style-name="ce15">
            <text:p><text:s text:c="3"/>2 740</text:p>
          </table:table-cell>
          <table:table-cell office:value-type="float" office:value="26.038202033640601" table:style-name="ce16">
            <text:p>26,0</text:p>
          </table:table-cell>
          <table:table-cell office:value-type="float" office:value="1756" table:style-name="ce15">
            <text:p><text:s text:c="3"/>1 756</text:p>
          </table:table-cell>
          <table:table-cell office:value-type="float" office:value="16.687256485793" table:style-name="ce16">
            <text:p>16,7</text:p>
          </table:table-cell>
          <table:table-cell office:value-type="float" office:value="71581" table:style-name="ce15">
            <text:p><text:s text:c="3"/>71 581</text:p>
          </table:table-cell>
          <table:table-cell office:value-type="float" office:value="2625" table:style-name="ce15">
            <text:p><text:s text:c="3"/>2 625</text:p>
          </table:table-cell>
          <table:table-cell office:value-type="float" office:value="3.6671742501501798" table:style-name="ce16">
            <text:p>3,7</text:p>
          </table:table-cell>
          <table:table-cell office:value-type="float" office:value="590" table:style-name="ce15">
            <text:p><text:s text:c="4"/>590</text:p>
          </table:table-cell>
          <table:table-cell office:value-type="float" office:value="0.82424106955756404" table:style-name="ce16">
            <text:p>0,8</text:p>
          </table:table-cell>
          <table:table-cell office:value-type="float" office:value="3743338.7280000001" table:style-name="ce15">
            <text:p><text:s text:c="2"/>3 743 339</text:p>
          </table:table-cell>
          <table:table-cell office:value-type="float" office:value="36775.942000000003" table:style-name="ce15">
            <text:p><text:s text:c="3"/>36 776</text:p>
          </table:table-cell>
          <table:table-cell office:value-type="float" office:value="0.98243692789321102" table:style-name="ce16">
            <text:p>1,0</text:p>
          </table:table-cell>
          <table:table-cell office:value-type="float" office:value="24703.583999999999" table:style-name="ce15">
            <text:p><text:s text:c="3"/>24 704</text:p>
          </table:table-cell>
          <table:table-cell office:value-type="float" office:value="0.65993450753516703" table:style-name="ce16">
            <text:p>0,7</text:p>
          </table:table-cell>
          <table:table-cell office:value-type="float" office:value="3.9711919999999998" table:style-name="ce16">
            <text:p>4,0</text:p>
          </table:table-cell>
          <table:table-cell office:value-type="float" office:value="1.9309970000000001" table:style-name="ce16">
            <text:p>1,9</text:p>
          </table:table-cell>
          <table:table-cell office:value-type="float" office:value="48.625123136831498" table:style-name="ce16">
            <text:p>48,6</text:p>
          </table:table-cell>
          <table:table-cell office:value-type="float" office:value="2.3446129999999998" table:style-name="ce16">
            <text:p>2,3</text:p>
          </table:table-cell>
          <table:table-cell office:value-type="float" office:value="59.040534932584499" table:style-name="ce16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384" table:style-name="ce15">
            <text:p><text:s text:c="3"/>12 384</text:p>
          </table:table-cell>
          <table:table-cell office:value-type="float" office:value="3985" table:style-name="ce15">
            <text:p><text:s text:c="3"/>3 985</text:p>
          </table:table-cell>
          <table:table-cell office:value-type="float" office:value="32.178617571059398" table:style-name="ce16">
            <text:p>32,2</text:p>
          </table:table-cell>
          <table:table-cell office:value-type="float" office:value="938" table:style-name="ce15">
            <text:p><text:s text:c="4"/>938</text:p>
          </table:table-cell>
          <table:table-cell office:value-type="float" office:value="7.5742894056847501" table:style-name="ce16">
            <text:p>7,6</text:p>
          </table:table-cell>
          <table:table-cell office:value-type="float" office:value="90682" table:style-name="ce15">
            <text:p><text:s text:c="3"/>90 682</text:p>
          </table:table-cell>
          <table:table-cell office:value-type="float" office:value="1488" table:style-name="ce15">
            <text:p><text:s text:c="3"/>1 488</text:p>
          </table:table-cell>
          <table:table-cell office:value-type="float" office:value="1.6408989656161099" table:style-name="ce16">
            <text:p>1,6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0.21944818155753101" table:style-name="ce16">
            <text:p>0,2</text:p>
          </table:table-cell>
          <table:table-cell office:value-type="float" office:value="8062311.4129999997" table:style-name="ce15">
            <text:p><text:s text:c="2"/>8 062 311</text:p>
          </table:table-cell>
          <table:table-cell office:value-type="float" office:value="25231.798999999999" table:style-name="ce15">
            <text:p><text:s text:c="3"/>25 232</text:p>
          </table:table-cell>
          <table:table-cell office:value-type="float" office:value="0.312959866066637" table:style-name="ce16">
            <text:p>0,3</text:p>
          </table:table-cell>
          <table:table-cell office:value-type="float" office:value="12398.300999999999" table:style-name="ce15">
            <text:p><text:s text:c="3"/>12 398</text:p>
          </table:table-cell>
          <table:table-cell office:value-type="float" office:value="0.153780973778915" table:style-name="ce16">
            <text:p>0,2</text:p>
          </table:table-cell>
          <table:table-cell office:value-type="float" office:value="6.8556699999999999" table:style-name="ce16">
            <text:p>6,9</text:p>
          </table:table-cell>
          <table:table-cell office:value-type="float" office:value="1.8897489999999999" table:style-name="ce16">
            <text:p>1,9</text:p>
          </table:table-cell>
          <table:table-cell office:value-type="float" office:value="27.564760264131699" table:style-name="ce16">
            <text:p>27,6</text:p>
          </table:table-cell>
          <table:table-cell office:value-type="float" office:value="3.169575" table:style-name="ce16">
            <text:p>3,2</text:p>
          </table:table-cell>
          <table:table-cell office:value-type="float" office:value="46.2328991914722" table:style-name="ce16">
            <text:p>4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9280" table:style-name="ce15">
            <text:p><text:s text:c="3"/>9 280</text:p>
          </table:table-cell>
          <table:table-cell office:value-type="float" office:value="2949" table:style-name="ce15">
            <text:p><text:s text:c="3"/>2 949</text:p>
          </table:table-cell>
          <table:table-cell office:value-type="float" office:value="31.778017241379299" table:style-name="ce16">
            <text:p>31,8</text:p>
          </table:table-cell>
          <table:table-cell office:value-type="float" office:value="863" table:style-name="ce15">
            <text:p><text:s text:c="4"/>863</text:p>
          </table:table-cell>
          <table:table-cell office:value-type="float" office:value="9.2995689655172402" table:style-name="ce16">
            <text:p>9,3</text:p>
          </table:table-cell>
          <table:table-cell office:value-type="float" office:value="13081" table:style-name="ce15">
            <text:p><text:s text:c="3"/>13 081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5.4888769971714702" table:style-name="ce16">
            <text:p>5,5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.8576561424967499" table:style-name="ce16">
            <text:p>1,9</text:p>
          </table:table-cell>
          <table:table-cell office:value-type="float" office:value="471776.29" table:style-name="ce15">
            <text:p><text:s text:c="3"/>471 776</text:p>
          </table:table-cell>
          <table:table-cell office:value-type="float" office:value="8040.0860000000002" table:style-name="ce15">
            <text:p><text:s text:c="3"/>8 040</text:p>
          </table:table-cell>
          <table:table-cell office:value-type="float" office:value="1.70421578413786" table:style-name="ce16">
            <text:p>1,7</text:p>
          </table:table-cell>
          <table:table-cell office:value-type="float" office:value="4624.7089999999998" table:style-name="ce15">
            <text:p><text:s text:c="3"/>4 625</text:p>
          </table:table-cell>
          <table:table-cell office:value-type="float" office:value="0.98027584217935104" table:style-name="ce16">
            <text:p>1,0</text:p>
          </table:table-cell>
          <table:table-cell office:value-type="float" office:value="2.7537579999999999" table:style-name="ce16">
            <text:p>2,8</text:p>
          </table:table-cell>
          <table:table-cell office:value-type="float" office:value="1.3312729999999999" table:style-name="ce16">
            <text:p>1,3</text:p>
          </table:table-cell>
          <table:table-cell office:value-type="float" office:value="48.343863186234998" table:style-name="ce16">
            <text:p>48,3</text:p>
          </table:table-cell>
          <table:table-cell office:value-type="float" office:value="1.1660060000000001" table:style-name="ce16">
            <text:p>1,2</text:p>
          </table:table-cell>
          <table:table-cell office:value-type="float" office:value="42.3423554284727" table:style-name="ce16">
            <text:p>4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1437" table:style-name="ce15">
            <text:p><text:s text:c="3"/>31 437</text:p>
          </table:table-cell>
          <table:table-cell office:value-type="float" office:value="8912" table:style-name="ce15">
            <text:p><text:s text:c="3"/>8 912</text:p>
          </table:table-cell>
          <table:table-cell office:value-type="float" office:value="28.3487610140917" table:style-name="ce16">
            <text:p>28,3</text:p>
          </table:table-cell>
          <table:table-cell office:value-type="float" office:value="3928" table:style-name="ce15">
            <text:p><text:s text:c="3"/>3 928</text:p>
          </table:table-cell>
          <table:table-cell office:value-type="float" office:value="12.494830931704699" table:style-name="ce16">
            <text:p>12,5</text:p>
          </table:table-cell>
          <table:table-cell office:value-type="float" office:value="77851" table:style-name="ce15">
            <text:p><text:s text:c="3"/>77 851</text:p>
          </table:table-cell>
          <table:table-cell office:value-type="float" office:value="5348" table:style-name="ce15">
            <text:p><text:s text:c="3"/>5 348</text:p>
          </table:table-cell>
          <table:table-cell office:value-type="float" office:value="6.8695328255256802" table:style-name="ce16">
            <text:p>6,9</text:p>
          </table:table-cell>
          <table:table-cell office:value-type="float" office:value="1046" table:style-name="ce15">
            <text:p><text:s text:c="3"/>1 046</text:p>
          </table:table-cell>
          <table:table-cell office:value-type="float" office:value="1.3435922467277199" table:style-name="ce16">
            <text:p>1,3</text:p>
          </table:table-cell>
          <table:table-cell office:value-type="float" office:value="2947586.2110000001" table:style-name="ce15">
            <text:p><text:s text:c="2"/>2 947 586</text:p>
          </table:table-cell>
          <table:table-cell office:value-type="float" office:value="74711.179999999993" table:style-name="ce15">
            <text:p><text:s text:c="3"/>74 711</text:p>
          </table:table-cell>
          <table:table-cell office:value-type="float" office:value="2.5346563137386" table:style-name="ce16">
            <text:p>2,5</text:p>
          </table:table-cell>
          <table:table-cell office:value-type="float" office:value="45730.894999999997" table:style-name="ce15">
            <text:p><text:s text:c="3"/>45 731</text:p>
          </table:table-cell>
          <table:table-cell office:value-type="float" office:value="1.5514692947516999" table:style-name="ce16">
            <text:p>1,6</text:p>
          </table:table-cell>
          <table:table-cell office:value-type="float" office:value="2.9627439999999998" table:style-name="ce16">
            <text:p>3,0</text:p>
          </table:table-cell>
          <table:table-cell office:value-type="float" office:value="1.627232" table:style-name="ce16">
            <text:p>1,6</text:p>
          </table:table-cell>
          <table:table-cell office:value-type="float" office:value="54.923138819958801" table:style-name="ce16">
            <text:p>54,9</text:p>
          </table:table-cell>
          <table:table-cell office:value-type="float" office:value="2.0493800000000002" table:style-name="ce16">
            <text:p>2,0</text:p>
          </table:table-cell>
          <table:table-cell office:value-type="float" office:value="69.171686787653599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5266" table:style-name="ce15">
            <text:p><text:s text:c="3"/>25 266</text:p>
          </table:table-cell>
          <table:table-cell office:value-type="float" office:value="6114" table:style-name="ce15">
            <text:p><text:s text:c="3"/>6 114</text:p>
          </table:table-cell>
          <table:table-cell office:value-type="float" office:value="24.198527665637599" table:style-name="ce16">
            <text:p>24,2</text:p>
          </table:table-cell>
          <table:table-cell office:value-type="float" office:value="3822" table:style-name="ce15">
            <text:p><text:s text:c="3"/>3 822</text:p>
          </table:table-cell>
          <table:table-cell office:value-type="float" office:value="15.127048207076699" table:style-name="ce16">
            <text:p>15,1</text:p>
          </table:table-cell>
          <table:table-cell office:value-type="float" office:value="314772" table:style-name="ce15">
            <text:p><text:s text:c="3"/>314 772</text:p>
          </table:table-cell>
          <table:table-cell office:value-type="float" office:value="19791" table:style-name="ce15">
            <text:p><text:s text:c="3"/>19 791</text:p>
          </table:table-cell>
          <table:table-cell office:value-type="float" office:value="6.28740802866837" table:style-name="ce16">
            <text:p>6,3</text:p>
          </table:table-cell>
          <table:table-cell office:value-type="float" office:value="3758" table:style-name="ce15">
            <text:p><text:s text:c="3"/>3 758</text:p>
          </table:table-cell>
          <table:table-cell office:value-type="float" office:value="1.1938800147408299" table:style-name="ce16">
            <text:p>1,2</text:p>
          </table:table-cell>
          <table:table-cell office:value-type="float" office:value="7207684.8300000001" table:style-name="ce15">
            <text:p><text:s text:c="2"/>7 207 685</text:p>
          </table:table-cell>
          <table:table-cell office:value-type="float" office:value="254867.26500000001" table:style-name="ce15">
            <text:p><text:s text:c="3"/>254 867</text:p>
          </table:table-cell>
          <table:table-cell office:value-type="float" office:value="3.5360489673353301" table:style-name="ce16">
            <text:p>3,5</text:p>
          </table:table-cell>
          <table:table-cell office:value-type="float" office:value="130924.285" table:style-name="ce15">
            <text:p><text:s text:c="3"/>130 924</text:p>
          </table:table-cell>
          <table:table-cell office:value-type="float" office:value="1.8164540776681" table:style-name="ce16">
            <text:p>1,8</text:p>
          </table:table-cell>
          <table:table-cell office:value-type="float" office:value="1.7729550000000001" table:style-name="ce16">
            <text:p>1,8</text:p>
          </table:table-cell>
          <table:table-cell office:value-type="float" office:value="1.632474" table:style-name="ce16">
            <text:p>1,6</text:p>
          </table:table-cell>
          <table:table-cell office:value-type="float" office:value="92.076448640828403" table:style-name="ce16">
            <text:p>92,1</text:p>
          </table:table-cell>
          <table:table-cell office:value-type="float" office:value="1.501795" table:style-name="ce16">
            <text:p>1,5</text:p>
          </table:table-cell>
          <table:table-cell office:value-type="float" office:value="84.705759593447098" table:style-name="ce16">
            <text:p>8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35.897435897435898" table:style-name="ce16">
            <text:p>35,9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5.1282051282051304" table:style-name="ce16">
            <text:p>5,1</text:p>
          </table:table-cell>
          <table:table-cell office:value-type="float" office:value="3406" table:style-name="ce15">
            <text:p><text:s text:c="3"/>3 4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516611.14899999998" table:style-name="ce15">
            <text:p><text:s text:c="3"/>516 6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1.486193" table:style-name="ce16">
            <text:p>11,5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10021" table:style-name="ce15">
            <text:p><text:s text:c="3"/>10 021</text:p>
          </table:table-cell>
          <table:table-cell office:value-type="float" office:value="2079" table:style-name="ce15">
            <text:p><text:s text:c="3"/>2 079</text:p>
          </table:table-cell>
          <table:table-cell office:value-type="float" office:value="20.746432491767301" table:style-name="ce16">
            <text:p>20,7</text:p>
          </table:table-cell>
          <table:table-cell office:value-type="float" office:value="1314" table:style-name="ce15">
            <text:p><text:s text:c="3"/>1 314</text:p>
          </table:table-cell>
          <table:table-cell office:value-type="float" office:value="13.1124638259655" table:style-name="ce16">
            <text:p>13,1</text:p>
          </table:table-cell>
          <table:table-cell office:value-type="float" office:value="87869" table:style-name="ce15">
            <text:p><text:s text:c="3"/>87 869</text:p>
          </table:table-cell>
          <table:table-cell office:value-type="float" office:value="4254" table:style-name="ce15">
            <text:p><text:s text:c="3"/>4 254</text:p>
          </table:table-cell>
          <table:table-cell office:value-type="float" office:value="4.8412978411043701" table:style-name="ce16">
            <text:p>4,8</text:p>
          </table:table-cell>
          <table:table-cell office:value-type="float" office:value="1478" table:style-name="ce15">
            <text:p><text:s text:c="3"/>1 478</text:p>
          </table:table-cell>
          <table:table-cell office:value-type="float" office:value="1.6820494144692699" table:style-name="ce16">
            <text:p>1,7</text:p>
          </table:table-cell>
          <table:table-cell office:value-type="float" office:value="2654450.0049999999" table:style-name="ce15">
            <text:p><text:s text:c="2"/>2 654 450</text:p>
          </table:table-cell>
          <table:table-cell office:value-type="float" office:value="74364.509000000005" table:style-name="ce15">
            <text:p><text:s text:c="3"/>74 365</text:p>
          </table:table-cell>
          <table:table-cell office:value-type="float" office:value="2.8015034700192101" table:style-name="ce16">
            <text:p>2,8</text:p>
          </table:table-cell>
          <table:table-cell office:value-type="float" office:value="100990.914" table:style-name="ce15">
            <text:p><text:s text:c="3"/>100 991</text:p>
          </table:table-cell>
          <table:table-cell office:value-type="float" office:value="3.80458904141237" table:style-name="ce16">
            <text:p>3,8</text:p>
          </table:table-cell>
          <table:table-cell office:value-type="float" office:value="2.247614" table:style-name="ce16">
            <text:p>2,2</text:p>
          </table:table-cell>
          <table:table-cell office:value-type="float" office:value="1.7460610000000001" table:style-name="ce16">
            <text:p>1,7</text:p>
          </table:table-cell>
          <table:table-cell office:value-type="float" office:value="77.685091835163902" table:style-name="ce16">
            <text:p>77,7</text:p>
          </table:table-cell>
          <table:table-cell office:value-type="float" office:value="2.4193980000000002" table:style-name="ce16">
            <text:p>2,4</text:p>
          </table:table-cell>
          <table:table-cell office:value-type="float" office:value="107.64294936764099" table:style-name="ce16">
            <text:p>10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564" table:style-name="ce15">
            <text:p><text:s text:c="3"/>25 564</text:p>
          </table:table-cell>
          <table:table-cell office:value-type="float" office:value="6477" table:style-name="ce15">
            <text:p><text:s text:c="3"/>6 477</text:p>
          </table:table-cell>
          <table:table-cell office:value-type="float" office:value="25.336410577374401" table:style-name="ce16">
            <text:p>25,3</text:p>
          </table:table-cell>
          <table:table-cell office:value-type="float" office:value="2163" table:style-name="ce15">
            <text:p><text:s text:c="3"/>2 163</text:p>
          </table:table-cell>
          <table:table-cell office:value-type="float" office:value="8.4611171960569607" table:style-name="ce16">
            <text:p>8,5</text:p>
          </table:table-cell>
          <table:table-cell office:value-type="float" office:value="143961" table:style-name="ce15">
            <text:p><text:s text:c="3"/>143 961</text:p>
          </table:table-cell>
          <table:table-cell office:value-type="float" office:value="5158" table:style-name="ce15">
            <text:p><text:s text:c="3"/>5 158</text:p>
          </table:table-cell>
          <table:table-cell office:value-type="float" office:value="3.5829148172074401" table:style-name="ce16">
            <text:p>3,6</text:p>
          </table:table-cell>
          <table:table-cell office:value-type="float" office:value="663" table:style-name="ce15">
            <text:p><text:s text:c="4"/>663</text:p>
          </table:table-cell>
          <table:table-cell office:value-type="float" office:value="0.460541396628253" table:style-name="ce16">
            <text:p>0,5</text:p>
          </table:table-cell>
          <table:table-cell office:value-type="float" office:value="5910566.3600000003" table:style-name="ce15">
            <text:p><text:s text:c="2"/>5 910 566</text:p>
          </table:table-cell>
          <table:table-cell office:value-type="float" office:value="64109.724999999999" table:style-name="ce15">
            <text:p><text:s text:c="3"/>64 110</text:p>
          </table:table-cell>
          <table:table-cell office:value-type="float" office:value="1.0846629763581599" table:style-name="ce16">
            <text:p>1,1</text:p>
          </table:table-cell>
          <table:table-cell office:value-type="float" office:value="15471.279" table:style-name="ce15">
            <text:p><text:s text:c="3"/>15 471</text:p>
          </table:table-cell>
          <table:table-cell office:value-type="float" office:value="0.26175628624530001" table:style-name="ce16">
            <text:p>0,3</text:p>
          </table:table-cell>
          <table:table-cell office:value-type="float" office:value="3.239363" table:style-name="ce16">
            <text:p>3,2</text:p>
          </table:table-cell>
          <table:table-cell office:value-type="float" office:value="1.606986" table:style-name="ce16">
            <text:p>1,6</text:p>
          </table:table-cell>
          <table:table-cell office:value-type="float" office:value="49.608086528123003" table:style-name="ce16">
            <text:p>49,6</text:p>
          </table:table-cell>
          <table:table-cell office:value-type="float" office:value="1.4859789999999999" table:style-name="ce16">
            <text:p>1,5</text:p>
          </table:table-cell>
          <table:table-cell office:value-type="float" office:value="45.872568156146698" table:style-name="ce16">
            <text:p>4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543" table:style-name="ce15">
            <text:p><text:s text:c="3"/>4 543</text:p>
          </table:table-cell>
          <table:table-cell office:value-type="float" office:value="1175" table:style-name="ce15">
            <text:p><text:s text:c="3"/>1 175</text:p>
          </table:table-cell>
          <table:table-cell office:value-type="float" office:value="25.863966541932601" table:style-name="ce16">
            <text:p>25,9</text:p>
          </table:table-cell>
          <table:table-cell office:value-type="float" office:value="709" table:style-name="ce15">
            <text:p><text:s text:c="4"/>709</text:p>
          </table:table-cell>
          <table:table-cell office:value-type="float" office:value="15.6064274708342" table:style-name="ce16">
            <text:p>15,6</text:p>
          </table:table-cell>
          <table:table-cell office:value-type="float" office:value="14874" table:style-name="ce15">
            <text:p><text:s text:c="3"/>14 874</text:p>
          </table:table-cell>
          <table:table-cell office:value-type="float" office:value="1270" table:style-name="ce15">
            <text:p><text:s text:c="3"/>1 270</text:p>
          </table:table-cell>
          <table:table-cell office:value-type="float" office:value="8.53838913540406" table:style-name="ce16">
            <text:p>8,5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2.2253596880462601" table:style-name="ce16">
            <text:p>2,2</text:p>
          </table:table-cell>
          <table:table-cell office:value-type="float" office:value="269268.72899999999" table:style-name="ce15">
            <text:p><text:s text:c="3"/>269 269</text:p>
          </table:table-cell>
          <table:table-cell office:value-type="float" office:value="12852.276" table:style-name="ce15">
            <text:p><text:s text:c="3"/>12 852</text:p>
          </table:table-cell>
          <table:table-cell office:value-type="float" office:value="4.7730295484849998" table:style-name="ce16">
            <text:p>4,8</text:p>
          </table:table-cell>
          <table:table-cell office:value-type="float" office:value="8736.6119999999992" table:style-name="ce15">
            <text:p><text:s text:c="3"/>8 737</text:p>
          </table:table-cell>
          <table:table-cell office:value-type="float" office:value="3.24456985125815" table:style-name="ce16">
            <text:p>3,2</text:p>
          </table:table-cell>
          <table:table-cell office:value-type="float" office:value="1.422255" table:style-name="ce16">
            <text:p>1,4</text:p>
          </table:table-cell>
          <table:table-cell office:value-type="float" office:value="1.386274" table:style-name="ce16">
            <text:p>1,4</text:p>
          </table:table-cell>
          <table:table-cell office:value-type="float" office:value="97.470144242769393" table:style-name="ce16">
            <text:p>97,5</text:p>
          </table:table-cell>
          <table:table-cell office:value-type="float" office:value="1.2788790000000001" table:style-name="ce16">
            <text:p>1,3</text:p>
          </table:table-cell>
          <table:table-cell office:value-type="float" office:value="89.9191073330732" table:style-name="ce16">
            <text:p>8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655" table:style-name="ce15">
            <text:p><text:s text:c="3"/>8 655</text:p>
          </table:table-cell>
          <table:table-cell office:value-type="float" office:value="1901" table:style-name="ce15">
            <text:p><text:s text:c="3"/>1 901</text:p>
          </table:table-cell>
          <table:table-cell office:value-type="float" office:value="21.964182553437301" table:style-name="ce16">
            <text:p>22,0</text:p>
          </table:table-cell>
          <table:table-cell office:value-type="float" office:value="1915" table:style-name="ce15">
            <text:p><text:s text:c="3"/>1 915</text:p>
          </table:table-cell>
          <table:table-cell office:value-type="float" office:value="22.125938763720399" table:style-name="ce16">
            <text:p>22,1</text:p>
          </table:table-cell>
          <table:table-cell office:value-type="float" office:value="27353" table:style-name="ce15">
            <text:p><text:s text:c="3"/>27 353</text:p>
          </table:table-cell>
          <table:table-cell office:value-type="float" office:value="2073" table:style-name="ce15">
            <text:p><text:s text:c="3"/>2 073</text:p>
          </table:table-cell>
          <table:table-cell office:value-type="float" office:value="7.5786933791540196" table:style-name="ce16">
            <text:p>7,6</text:p>
          </table:table-cell>
          <table:table-cell office:value-type="float" office:value="980" table:style-name="ce15">
            <text:p><text:s text:c="4"/>980</text:p>
          </table:table-cell>
          <table:table-cell office:value-type="float" office:value="3.5827879940043101" table:style-name="ce16">
            <text:p>3,6</text:p>
          </table:table-cell>
          <table:table-cell office:value-type="float" office:value="598474.98800000001" table:style-name="ce15">
            <text:p><text:s text:c="3"/>598 475</text:p>
          </table:table-cell>
          <table:table-cell office:value-type="float" office:value="22528.039000000001" table:style-name="ce15">
            <text:p><text:s text:c="3"/>22 528</text:p>
          </table:table-cell>
          <table:table-cell office:value-type="float" office:value="3.7642406870310201" table:style-name="ce16">
            <text:p>3,8</text:p>
          </table:table-cell>
          <table:table-cell office:value-type="float" office:value="21739.503000000001" table:style-name="ce15">
            <text:p><text:s text:c="3"/>21 740</text:p>
          </table:table-cell>
          <table:table-cell office:value-type="float" office:value="3.6324831339484498" table:style-name="ce16">
            <text:p>3,6</text:p>
          </table:table-cell>
          <table:table-cell office:value-type="float" office:value="1.6746129999999999" table:style-name="ce16">
            <text:p>1,7</text:p>
          </table:table-cell>
          <table:table-cell office:value-type="float" office:value="1.36954" table:style-name="ce16">
            <text:p>1,4</text:p>
          </table:table-cell>
          <table:table-cell office:value-type="float" office:value="81.782477503757605" table:style-name="ce16">
            <text:p>81,8</text:p>
          </table:table-cell>
          <table:table-cell office:value-type="float" office:value="1.271317" table:style-name="ce16">
            <text:p>1,3</text:p>
          </table:table-cell>
          <table:table-cell office:value-type="float" office:value="75.917062628798405" table:style-name="ce1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67785" table:style-name="ce18">
            <text:p><text:s text:c="3"/>67 785</text:p>
          </table:table-cell>
          <table:table-cell office:value-type="float" office:value="13674" table:style-name="ce18">
            <text:p><text:s text:c="3"/>13 674</text:p>
          </table:table-cell>
          <table:table-cell office:value-type="float" office:value="20.172604558530701" table:style-name="ce19">
            <text:p>20,2</text:p>
          </table:table-cell>
          <table:table-cell office:value-type="float" office:value="10743" table:style-name="ce18">
            <text:p><text:s text:c="3"/>10 743</text:p>
          </table:table-cell>
          <table:table-cell office:value-type="float" office:value="15.8486390794424" table:style-name="ce19">
            <text:p>15,8</text:p>
          </table:table-cell>
          <table:table-cell office:value-type="float" office:value="405336" table:style-name="ce18">
            <text:p><text:s text:c="3"/>405 336</text:p>
          </table:table-cell>
          <table:table-cell office:value-type="float" office:value="20640" table:style-name="ce18">
            <text:p><text:s text:c="3"/>20 640</text:p>
          </table:table-cell>
          <table:table-cell office:value-type="float" office:value="5.0920717626857703" table:style-name="ce19">
            <text:p>5,1</text:p>
          </table:table-cell>
          <table:table-cell office:value-type="float" office:value="7157" table:style-name="ce18">
            <text:p><text:s text:c="3"/>7 157</text:p>
          </table:table-cell>
          <table:table-cell office:value-type="float" office:value="1.7656956204235501" table:style-name="ce19">
            <text:p>1,8</text:p>
          </table:table-cell>
          <table:table-cell office:value-type="float" office:value="11285840.881999999" table:style-name="ce18">
            <text:p><text:s text:c="2"/>11 285 841</text:p>
          </table:table-cell>
          <table:table-cell office:value-type="float" office:value="375437.27399999998" table:style-name="ce18">
            <text:p><text:s text:c="3"/>375 437</text:p>
          </table:table-cell>
          <table:table-cell office:value-type="float" office:value="3.3266220738482302" table:style-name="ce19">
            <text:p>3,3</text:p>
          </table:table-cell>
          <table:table-cell office:value-type="float" office:value="263501.86099999998" table:style-name="ce18">
            <text:p><text:s text:c="3"/>263 502</text:p>
          </table:table-cell>
          <table:table-cell office:value-type="float" office:value="2.3348004260831301" table:style-name="ce19">
            <text:p>2,3</text:p>
          </table:table-cell>
          <table:table-cell office:value-type="float" office:value="2.0918369999999999" table:style-name="ce19">
            <text:p>2,1</text:p>
          </table:table-cell>
          <table:table-cell office:value-type="float" office:value="1.987241" table:style-name="ce19">
            <text:p>2,0</text:p>
          </table:table-cell>
          <table:table-cell office:value-type="float" office:value="94.999801609781301" table:style-name="ce19">
            <text:p>95,0</text:p>
          </table:table-cell>
          <table:table-cell office:value-type="float" office:value="2.2051539999999998" table:style-name="ce19">
            <text:p>2,2</text:p>
          </table:table-cell>
          <table:table-cell office:value-type="float" office:value="105.417104678806" table:style-name="ce19">
            <text:p>10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890" table:style-name="ce15">
            <text:p><text:s text:c="3"/>2 890</text:p>
          </table:table-cell>
          <table:table-cell office:value-type="float" office:value="795" table:style-name="ce15">
            <text:p><text:s text:c="4"/>795</text:p>
          </table:table-cell>
          <table:table-cell office:value-type="float" office:value="27.5086505190311" table:style-name="ce16">
            <text:p>27,5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17.4740484429066" table:style-name="ce16">
            <text:p>17,5</text:p>
          </table:table-cell>
          <table:table-cell office:value-type="float" office:value="19061" table:style-name="ce15">
            <text:p><text:s text:c="3"/>19 061</text:p>
          </table:table-cell>
          <table:table-cell office:value-type="float" office:value="2347" table:style-name="ce15">
            <text:p><text:s text:c="3"/>2 347</text:p>
          </table:table-cell>
          <table:table-cell office:value-type="float" office:value="12.3131000472168" table:style-name="ce16">
            <text:p>12,3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0.99679974817690598" table:style-name="ce16">
            <text:p>1,0</text:p>
          </table:table-cell>
          <table:table-cell office:value-type="float" office:value="610723.02300000004" table:style-name="ce15">
            <text:p><text:s text:c="3"/>610 723</text:p>
          </table:table-cell>
          <table:table-cell office:value-type="float" office:value="78812.576000000001" table:style-name="ce15">
            <text:p><text:s text:c="3"/>78 813</text:p>
          </table:table-cell>
          <table:table-cell office:value-type="float" office:value="12.9047985800267" table:style-name="ce16">
            <text:p>12,9</text:p>
          </table:table-cell>
          <table:table-cell office:value-type="float" office:value="4880.26" table:style-name="ce15">
            <text:p><text:s text:c="3"/>4 880</text:p>
          </table:table-cell>
          <table:table-cell office:value-type="float" office:value="0.79909546819229704" table:style-name="ce16">
            <text:p>0,8</text:p>
          </table:table-cell>
          <table:table-cell office:value-type="float" office:value="2.3532130000000002" table:style-name="ce16">
            <text:p>2,4</text:p>
          </table:table-cell>
          <table:table-cell office:value-type="float" office:value="3.0974330000000001" table:style-name="ce16">
            <text:p>3,1</text:p>
          </table:table-cell>
          <table:table-cell office:value-type="float" office:value="131.625696441419" table:style-name="ce16">
            <text:p>131,6</text:p>
          </table:table-cell>
          <table:table-cell office:value-type="float" office:value="1.253439" table:style-name="ce16">
            <text:p>1,3</text:p>
          </table:table-cell>
          <table:table-cell office:value-type="float" office:value="53.2650040604059" table:style-name="ce16">
            <text:p>5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4.705882352941201" table:style-name="ce16">
            <text:p>14,7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2399" table:style-name="ce15">
            <text:p><text:s text:c="3"/>2 39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5948.83" table:style-name="ce15">
            <text:p><text:s text:c="3"/>105 94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1487099999999999" table:style-name="ce16">
            <text:p>3,1</text:p>
          </table:table-cell>
          <table:table-cell office:value-type="float" office:value="1.075167" table:style-name="ce16">
            <text:p>1,1</text:p>
          </table:table-cell>
          <table:table-cell office:value-type="float" office:value="34.146269424621501" table:style-name="ce16">
            <text:p>34,1</text:p>
          </table:table-cell>
          <table:table-cell office:value-type="float" office:value="1.894603" table:style-name="ce16">
            <text:p>1,9</text:p>
          </table:table-cell>
          <table:table-cell office:value-type="float" office:value="60.170768346402198" table:style-name="ce16">
            <text:p>6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43" table:style-name="ce15">
            <text:p><text:s text:c="3"/>4 243</text:p>
          </table:table-cell>
          <table:table-cell office:value-type="float" office:value="713" table:style-name="ce15">
            <text:p><text:s text:c="4"/>713</text:p>
          </table:table-cell>
          <table:table-cell office:value-type="float" office:value="16.804148008484599" table:style-name="ce16">
            <text:p>16,8</text:p>
          </table:table-cell>
          <table:table-cell office:value-type="float" office:value="675" table:style-name="ce15">
            <text:p><text:s text:c="4"/>675</text:p>
          </table:table-cell>
          <table:table-cell office:value-type="float" office:value="15.9085552674994" table:style-name="ce16">
            <text:p>15,9</text:p>
          </table:table-cell>
          <table:table-cell office:value-type="float" office:value="89276" table:style-name="ce15">
            <text:p><text:s text:c="3"/>89 276</text:p>
          </table:table-cell>
          <table:table-cell office:value-type="float" office:value="2554" table:style-name="ce15">
            <text:p><text:s text:c="3"/>2 554</text:p>
          </table:table-cell>
          <table:table-cell office:value-type="float" office:value="2.8607912540884399" table:style-name="ce16">
            <text:p>2,9</text:p>
          </table:table-cell>
          <table:table-cell office:value-type="float" office:value="2266" table:style-name="ce15">
            <text:p><text:s text:c="3"/>2 266</text:p>
          </table:table-cell>
          <table:table-cell office:value-type="float" office:value="2.5381961557417401" table:style-name="ce16">
            <text:p>2,5</text:p>
          </table:table-cell>
          <table:table-cell office:value-type="float" office:value="2875303.5669999998" table:style-name="ce15">
            <text:p><text:s text:c="2"/>2 875 304</text:p>
          </table:table-cell>
          <table:table-cell office:value-type="float" office:value="100375.077" table:style-name="ce15">
            <text:p><text:s text:c="3"/>100 375</text:p>
          </table:table-cell>
          <table:table-cell office:value-type="float" office:value="3.4909384230593798" table:style-name="ce16">
            <text:p>3,5</text:p>
          </table:table-cell>
          <table:table-cell office:value-type="float" office:value="151120.33100000001" table:style-name="ce15">
            <text:p><text:s text:c="3"/>151 120</text:p>
          </table:table-cell>
          <table:table-cell office:value-type="float" office:value="5.2558043865147104" table:style-name="ce16">
            <text:p>5,3</text:p>
          </table:table-cell>
          <table:table-cell office:value-type="float" office:value="2.377723" table:style-name="ce16">
            <text:p>2,4</text:p>
          </table:table-cell>
          <table:table-cell office:value-type="float" office:value="3.8489949999999999" table:style-name="ce16">
            <text:p>3,8</text:p>
          </table:table-cell>
          <table:table-cell office:value-type="float" office:value="161.87735072588401" table:style-name="ce16">
            <text:p>161,9</text:p>
          </table:table-cell>
          <table:table-cell office:value-type="float" office:value="4.1617309999999996" table:style-name="ce16">
            <text:p>4,2</text:p>
          </table:table-cell>
          <table:table-cell office:value-type="float" office:value="175.030102328993" table:style-name="ce16">
            <text:p>1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3.5678391959799" table:style-name="ce16">
            <text:p>13,6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3.115577889447199" table:style-name="ce16">
            <text:p>23,1</text:p>
          </table:table-cell>
          <table:table-cell office:value-type="float" office:value="2408" table:style-name="ce15">
            <text:p><text:s text:c="3"/>2 40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7309.353" table:style-name="ce15">
            <text:p><text:s text:c="3"/>157 30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9276070000000001" table:style-name="ce16">
            <text:p>4,9</text:p>
          </table:table-cell>
          <table:table-cell office:value-type="float" office:value="3.3857719999999998" table:style-name="ce16">
            <text:p>3,4</text:p>
          </table:table-cell>
          <table:table-cell office:value-type="float" office:value="68.710268493408705" table:style-name="ce16">
            <text:p>68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3.3928571428571" table:style-name="ce16">
            <text:p>13,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4.7321428571429" table:style-name="ce16">
            <text:p>14,7</text:p>
          </table:table-cell>
          <table:table-cell office:value-type="float" office:value="4965" table:style-name="ce15">
            <text:p><text:s text:c="3"/>4 965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0.64451158106747197" table:style-name="ce16">
            <text:p>0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0275.05900000001" table:style-name="ce15">
            <text:p><text:s text:c="3"/>190 275</text:p>
          </table:table-cell>
          <table:table-cell office:value-type="float" office:value="341.17700000000002" table:style-name="ce15">
            <text:p><text:s text:c="4"/>341</text:p>
          </table:table-cell>
          <table:table-cell office:value-type="float" office:value="0.17930726275586101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8981309999999998" table:style-name="ce16">
            <text:p>2,9</text:p>
          </table:table-cell>
          <table:table-cell office:value-type="float" office:value="1.1787080000000001" table:style-name="ce16">
            <text:p>1,2</text:p>
          </table:table-cell>
          <table:table-cell office:value-type="float" office:value="40.671315409827898" table:style-name="ce16">
            <text:p>40,7</text:p>
          </table:table-cell>
          <table:table-cell office:value-type="float" office:value="1.1260490000000001" table:style-name="ce16">
            <text:p>1,1</text:p>
          </table:table-cell>
          <table:table-cell office:value-type="float" office:value="38.854316799344097" table:style-name="ce16">
            <text:p>3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3363" table:style-name="ce15">
            <text:p><text:s text:c="3"/>3 363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28.248587570621499" table:style-name="ce16">
            <text:p>28,2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19.179304192685098" table:style-name="ce16">
            <text:p>19,2</text:p>
          </table:table-cell>
          <table:table-cell office:value-type="float" office:value="19701" table:style-name="ce15">
            <text:p><text:s text:c="3"/>19 701</text:p>
          </table:table-cell>
          <table:table-cell office:value-type="float" office:value="1846" table:style-name="ce15">
            <text:p><text:s text:c="3"/>1 846</text:p>
          </table:table-cell>
          <table:table-cell office:value-type="float" office:value="9.3700827369169097" table:style-name="ce16">
            <text:p>9,4</text:p>
          </table:table-cell>
          <table:table-cell office:value-type="float" office:value="498" table:style-name="ce15">
            <text:p><text:s text:c="4"/>498</text:p>
          </table:table-cell>
          <table:table-cell office:value-type="float" office:value="2.52779046748896" table:style-name="ce16">
            <text:p>2,5</text:p>
          </table:table-cell>
          <table:table-cell office:value-type="float" office:value="489035.62199999997" table:style-name="ce15">
            <text:p><text:s text:c="3"/>489 036</text:p>
          </table:table-cell>
          <table:table-cell office:value-type="float" office:value="27665.72" table:style-name="ce15">
            <text:p><text:s text:c="3"/>27 666</text:p>
          </table:table-cell>
          <table:table-cell office:value-type="float" office:value="5.6571993440592401" table:style-name="ce16">
            <text:p>5,7</text:p>
          </table:table-cell>
          <table:table-cell office:value-type="float" office:value="10088.643" table:style-name="ce15">
            <text:p><text:s text:c="3"/>10 089</text:p>
          </table:table-cell>
          <table:table-cell office:value-type="float" office:value="2.0629668977365401" table:style-name="ce16">
            <text:p>2,1</text:p>
          </table:table-cell>
          <table:table-cell office:value-type="float" office:value="1.813949" table:style-name="ce16">
            <text:p>1,8</text:p>
          </table:table-cell>
          <table:table-cell office:value-type="float" office:value="1.6258980000000001" table:style-name="ce16">
            <text:p>1,6</text:p>
          </table:table-cell>
          <table:table-cell office:value-type="float" office:value="89.633060245905497" table:style-name="ce16">
            <text:p>89,6</text:p>
          </table:table-cell>
          <table:table-cell office:value-type="float" office:value="1.243312" table:style-name="ce16">
            <text:p>1,2</text:p>
          </table:table-cell>
          <table:table-cell office:value-type="float" office:value="68.541728571200196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8327" table:style-name="ce15">
            <text:p><text:s text:c="3"/>28 327</text:p>
          </table:table-cell>
          <table:table-cell office:value-type="float" office:value="4903" table:style-name="ce15">
            <text:p><text:s text:c="3"/>4 903</text:p>
          </table:table-cell>
          <table:table-cell office:value-type="float" office:value="17.308574857909399" table:style-name="ce16">
            <text:p>17,3</text:p>
          </table:table-cell>
          <table:table-cell office:value-type="float" office:value="4795" table:style-name="ce15">
            <text:p><text:s text:c="3"/>4 795</text:p>
          </table:table-cell>
          <table:table-cell office:value-type="float" office:value="16.927313164118999" table:style-name="ce16">
            <text:p>16,9</text:p>
          </table:table-cell>
          <table:table-cell office:value-type="float" office:value="125792" table:style-name="ce15">
            <text:p><text:s text:c="3"/>125 792</text:p>
          </table:table-cell>
          <table:table-cell office:value-type="float" office:value="6543" table:style-name="ce15">
            <text:p><text:s text:c="3"/>6 543</text:p>
          </table:table-cell>
          <table:table-cell office:value-type="float" office:value="5.2014436530144996" table:style-name="ce16">
            <text:p>5,2</text:p>
          </table:table-cell>
          <table:table-cell office:value-type="float" office:value="2175" table:style-name="ce15">
            <text:p><text:s text:c="3"/>2 175</text:p>
          </table:table-cell>
          <table:table-cell office:value-type="float" office:value="1.7290447723225599" table:style-name="ce16">
            <text:p>1,7</text:p>
          </table:table-cell>
          <table:table-cell office:value-type="float" office:value="3029559.1529999999" table:style-name="ce15">
            <text:p><text:s text:c="2"/>3 029 559</text:p>
          </table:table-cell>
          <table:table-cell office:value-type="float" office:value="77792.592000000004" table:style-name="ce15">
            <text:p><text:s text:c="3"/>77 793</text:p>
          </table:table-cell>
          <table:table-cell office:value-type="float" office:value="2.5677858748183402" table:style-name="ce16">
            <text:p>2,6</text:p>
          </table:table-cell>
          <table:table-cell office:value-type="float" office:value="48422.216" table:style-name="ce15">
            <text:p><text:s text:c="3"/>48 422</text:p>
          </table:table-cell>
          <table:table-cell office:value-type="float" office:value="1.5983254841566701" table:style-name="ce16">
            <text:p>1,6</text:p>
          </table:table-cell>
          <table:table-cell office:value-type="float" office:value="1.832533" table:style-name="ce16">
            <text:p>1,8</text:p>
          </table:table-cell>
          <table:table-cell office:value-type="float" office:value="1.4458420000000001" table:style-name="ce16">
            <text:p>1,4</text:p>
          </table:table-cell>
          <table:table-cell office:value-type="float" office:value="78.898551895109094" table:style-name="ce16">
            <text:p>78,9</text:p>
          </table:table-cell>
          <table:table-cell office:value-type="float" office:value="1.3718939999999999" table:style-name="ce16">
            <text:p>1,4</text:p>
          </table:table-cell>
          <table:table-cell office:value-type="float" office:value="74.863263035372398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043" table:style-name="ce15">
            <text:p><text:s text:c="3"/>5 043</text:p>
          </table:table-cell>
          <table:table-cell office:value-type="float" office:value="990" table:style-name="ce15">
            <text:p><text:s text:c="4"/>990</text:p>
          </table:table-cell>
          <table:table-cell office:value-type="float" office:value="19.6311719214753" table:style-name="ce16">
            <text:p>19,6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15.8239143367043" table:style-name="ce16">
            <text:p>15,8</text:p>
          </table:table-cell>
          <table:table-cell office:value-type="float" office:value="29787" table:style-name="ce15">
            <text:p><text:s text:c="3"/>29 787</text:p>
          </table:table-cell>
          <table:table-cell office:value-type="float" office:value="1011" table:style-name="ce15">
            <text:p><text:s text:c="3"/>1 011</text:p>
          </table:table-cell>
          <table:table-cell office:value-type="float" office:value="3.39409809648504" table:style-name="ce16">
            <text:p>3,4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.34622486319535" table:style-name="ce16">
            <text:p>1,3</text:p>
          </table:table-cell>
          <table:table-cell office:value-type="float" office:value="905910.09199999995" table:style-name="ce15">
            <text:p><text:s text:c="3"/>905 910</text:p>
          </table:table-cell>
          <table:table-cell office:value-type="float" office:value="20238.434000000001" table:style-name="ce15">
            <text:p><text:s text:c="3"/>20 238</text:p>
          </table:table-cell>
          <table:table-cell office:value-type="float" office:value="2.23404443539415" table:style-name="ce16">
            <text:p>2,2</text:p>
          </table:table-cell>
          <table:table-cell office:value-type="float" office:value="9848.2649999999994" table:style-name="ce15">
            <text:p><text:s text:c="3"/>9 848</text:p>
          </table:table-cell>
          <table:table-cell office:value-type="float" office:value="1.0871128478387699" table:style-name="ce16">
            <text:p>1,1</text:p>
          </table:table-cell>
          <table:table-cell office:value-type="float" office:value="2.1970350000000001" table:style-name="ce16">
            <text:p>2,2</text:p>
          </table:table-cell>
          <table:table-cell office:value-type="float" office:value="1.741879" table:style-name="ce16">
            <text:p>1,7</text:p>
          </table:table-cell>
          <table:table-cell office:value-type="float" office:value="79.2831702726629" table:style-name="ce16">
            <text:p>79,3</text:p>
          </table:table-cell>
          <table:table-cell office:value-type="float" office:value="1.4219980000000001" table:style-name="ce16">
            <text:p>1,4</text:p>
          </table:table-cell>
          <table:table-cell office:value-type="float" office:value="64.723502356585101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092" table:style-name="ce15">
            <text:p><text:s text:c="3"/>4 092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19.403714565004901" table:style-name="ce16">
            <text:p>19,4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18.426197458455501" table:style-name="ce16">
            <text:p>18,4</text:p>
          </table:table-cell>
          <table:table-cell office:value-type="float" office:value="21560" table:style-name="ce15">
            <text:p><text:s text:c="3"/>21 560</text:p>
          </table:table-cell>
          <table:table-cell office:value-type="float" office:value="2055" table:style-name="ce15">
            <text:p><text:s text:c="3"/>2 055</text:p>
          </table:table-cell>
          <table:table-cell office:value-type="float" office:value="9.5315398886827492" table:style-name="ce16">
            <text:p>9,5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3.1864564007421201" table:style-name="ce16">
            <text:p>3,2</text:p>
          </table:table-cell>
          <table:table-cell office:value-type="float" office:value="387606.18199999997" table:style-name="ce15">
            <text:p><text:s text:c="3"/>387 606</text:p>
          </table:table-cell>
          <table:table-cell office:value-type="float" office:value="21440.603999999999" table:style-name="ce15">
            <text:p><text:s text:c="3"/>21 441</text:p>
          </table:table-cell>
          <table:table-cell office:value-type="float" office:value="5.5315433539705499" table:style-name="ce16">
            <text:p>5,5</text:p>
          </table:table-cell>
          <table:table-cell office:value-type="float" office:value="15043.638999999999" table:style-name="ce15">
            <text:p><text:s text:c="3"/>15 044</text:p>
          </table:table-cell>
          <table:table-cell office:value-type="float" office:value="3.88116590978417" table:style-name="ce16">
            <text:p>3,9</text:p>
          </table:table-cell>
          <table:table-cell office:value-type="float" office:value="1.380649" table:style-name="ce16">
            <text:p>1,4</text:p>
          </table:table-cell>
          <table:table-cell office:value-type="float" office:value="1.1850039999999999" table:style-name="ce16">
            <text:p>1,2</text:p>
          </table:table-cell>
          <table:table-cell office:value-type="float" office:value="85.829490333893702" table:style-name="ce16">
            <text:p>85,8</text:p>
          </table:table-cell>
          <table:table-cell office:value-type="float" office:value="1.2582439999999999" table:style-name="ce16">
            <text:p>1,3</text:p>
          </table:table-cell>
          <table:table-cell office:value-type="float" office:value="91.134241939841303" table:style-name="ce16">
            <text:p>9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442" table:style-name="ce15">
            <text:p><text:s text:c="3"/>1 442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21.8446601941748" table:style-name="ce16">
            <text:p>21,8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13.453536754507599" table:style-name="ce16">
            <text:p>13,5</text:p>
          </table:table-cell>
          <table:table-cell office:value-type="float" office:value="7771" table:style-name="ce15">
            <text:p><text:s text:c="3"/>7 771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3.4358512417964202" table:style-name="ce16">
            <text:p>3,4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46326084159052899" table:style-name="ce16">
            <text:p>0,5</text:p>
          </table:table-cell>
          <table:table-cell office:value-type="float" office:value="224785.217" table:style-name="ce15">
            <text:p><text:s text:c="3"/>224 785</text:p>
          </table:table-cell>
          <table:table-cell office:value-type="float" office:value="2547.4369999999999" table:style-name="ce15">
            <text:p><text:s text:c="3"/>2 547</text:p>
          </table:table-cell>
          <table:table-cell office:value-type="float" office:value="1.1332760374540101" table:style-name="ce16">
            <text:p>1,1</text:p>
          </table:table-cell>
          <table:table-cell office:value-type="float" office:value="1523.117" table:style-name="ce15">
            <text:p><text:s text:c="3"/>1 523</text:p>
          </table:table-cell>
          <table:table-cell office:value-type="float" office:value="0.67758770809203195" table:style-name="ce16">
            <text:p>0,7</text:p>
          </table:table-cell>
          <table:table-cell office:value-type="float" office:value="2.2208350000000001" table:style-name="ce16">
            <text:p>2,2</text:p>
          </table:table-cell>
          <table:table-cell office:value-type="float" office:value="1.2898210000000001" table:style-name="ce16">
            <text:p>1,3</text:p>
          </table:table-cell>
          <table:table-cell office:value-type="float" office:value="58.078200316547601" table:style-name="ce16">
            <text:p>58,1</text:p>
          </table:table-cell>
          <table:table-cell office:value-type="float" office:value="1.8999459999999999" table:style-name="ce16">
            <text:p>1,9</text:p>
          </table:table-cell>
          <table:table-cell office:value-type="float" office:value="85.550975196266293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506" table:style-name="ce15">
            <text:p><text:s text:c="3"/>1 506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26.095617529880499" table:style-name="ce16">
            <text:p>26,1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8.9641434262948199" table:style-name="ce16">
            <text:p>9,0</text:p>
          </table:table-cell>
          <table:table-cell office:value-type="float" office:value="8103" table:style-name="ce15">
            <text:p><text:s text:c="3"/>8 103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.83882512649636" table:style-name="ce16">
            <text:p>1,8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29618659755646098" table:style-name="ce16">
            <text:p>0,3</text:p>
          </table:table-cell>
          <table:table-cell office:value-type="float" office:value="539645.71699999995" table:style-name="ce15">
            <text:p><text:s text:c="3"/>539 646</text:p>
          </table:table-cell>
          <table:table-cell office:value-type="float" office:value="3298.607" table:style-name="ce15">
            <text:p><text:s text:c="3"/>3 299</text:p>
          </table:table-cell>
          <table:table-cell office:value-type="float" office:value="0.61125417956388595" table:style-name="ce16">
            <text:p>0,6</text:p>
          </table:table-cell>
          <table:table-cell office:value-type="float" office:value="1229.0619999999999" table:style-name="ce15">
            <text:p><text:s text:c="3"/>1 229</text:p>
          </table:table-cell>
          <table:table-cell office:value-type="float" office:value="0.22775349850502" table:style-name="ce16">
            <text:p>0,2</text:p>
          </table:table-cell>
          <table:table-cell office:value-type="float" office:value="5.1319619999999997" table:style-name="ce16">
            <text:p>5,1</text:p>
          </table:table-cell>
          <table:table-cell office:value-type="float" office:value="2.3659729999999999" table:style-name="ce16">
            <text:p>2,4</text:p>
          </table:table-cell>
          <table:table-cell office:value-type="float" office:value="46.102699123649003" table:style-name="ce16">
            <text:p>46,1</text:p>
          </table:table-cell>
          <table:table-cell office:value-type="float" office:value="2.46957" table:style-name="ce16">
            <text:p>2,5</text:p>
          </table:table-cell>
          <table:table-cell office:value-type="float" office:value="48.121361771579799" table:style-name="ce1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29.230769230769202" table:style-name="ce16">
            <text:p>29,2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0.153846153846199" table:style-name="ce16">
            <text:p>10,2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7.8811369509043896" table:style-name="ce16">
            <text:p>7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6006.192000000003" table:style-name="ce15">
            <text:p><text:s text:c="3"/>36 006</text:p>
          </table:table-cell>
          <table:table-cell office:value-type="float" office:value="1614.1020000000001" table:style-name="ce15">
            <text:p><text:s text:c="3"/>1 614</text:p>
          </table:table-cell>
          <table:table-cell office:value-type="float" office:value="4.4828456172204998" table:style-name="ce16">
            <text:p>4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8325670000000001" table:style-name="ce16">
            <text:p>1,8</text:p>
          </table:table-cell>
          <table:table-cell office:value-type="float" office:value="1.305051" table:style-name="ce16">
            <text:p>1,3</text:p>
          </table:table-cell>
          <table:table-cell office:value-type="float" office:value="71.214367605659206" table:style-name="ce16">
            <text:p>71,2</text:p>
          </table:table-cell>
          <table:table-cell office:value-type="float" office:value="1.4403140000000001" table:style-name="ce16">
            <text:p>1,4</text:p>
          </table:table-cell>
          <table:table-cell office:value-type="float" office:value="78.595434709890597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524" table:style-name="ce15">
            <text:p><text:s text:c="3"/>4 524</text:p>
          </table:table-cell>
          <table:table-cell office:value-type="float" office:value="1134" table:style-name="ce15">
            <text:p><text:s text:c="3"/>1 134</text:p>
          </table:table-cell>
          <table:table-cell office:value-type="float" office:value="25.066312997347499" table:style-name="ce16">
            <text:p>25,1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11.8037135278515" table:style-name="ce16">
            <text:p>11,8</text:p>
          </table:table-cell>
          <table:table-cell office:value-type="float" office:value="10811" table:style-name="ce15">
            <text:p><text:s text:c="3"/>10 811</text:p>
          </table:table-cell>
          <table:table-cell office:value-type="float" office:value="688" table:style-name="ce15">
            <text:p><text:s text:c="4"/>688</text:p>
          </table:table-cell>
          <table:table-cell office:value-type="float" office:value="6.3638886319489396" table:style-name="ce16">
            <text:p>6,4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92498381278327602" table:style-name="ce16">
            <text:p>0,9</text:p>
          </table:table-cell>
          <table:table-cell office:value-type="float" office:value="345089.96899999998" table:style-name="ce15">
            <text:p><text:s text:c="3"/>345 090</text:p>
          </table:table-cell>
          <table:table-cell office:value-type="float" office:value="8377.4760000000006" table:style-name="ce15">
            <text:p><text:s text:c="3"/>8 377</text:p>
          </table:table-cell>
          <table:table-cell office:value-type="float" office:value="2.4276208387848" table:style-name="ce16">
            <text:p>2,4</text:p>
          </table:table-cell>
          <table:table-cell office:value-type="float" office:value="2750.4430000000002" table:style-name="ce15">
            <text:p><text:s text:c="3"/>2 750</text:p>
          </table:table-cell>
          <table:table-cell office:value-type="float" office:value="0.79702200790426403" table:style-name="ce16">
            <text:p>0,8</text:p>
          </table:table-cell>
          <table:table-cell office:value-type="float" office:value="2.439565" table:style-name="ce16">
            <text:p>2,4</text:p>
          </table:table-cell>
          <table:table-cell office:value-type="float" office:value="1.345235" table:style-name="ce16">
            <text:p>1,3</text:p>
          </table:table-cell>
          <table:table-cell office:value-type="float" office:value="55.142412684228503" table:style-name="ce16">
            <text:p>55,1</text:p>
          </table:table-cell>
          <table:table-cell office:value-type="float" office:value="1.537544" table:style-name="ce16">
            <text:p>1,5</text:p>
          </table:table-cell>
          <table:table-cell office:value-type="float" office:value="63.0253344346226" table:style-name="ce1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543" table:style-name="ce15">
            <text:p><text:s text:c="3"/>3 543</text:p>
          </table:table-cell>
          <table:table-cell office:value-type="float" office:value="763" table:style-name="ce15">
            <text:p><text:s text:c="4"/>763</text:p>
          </table:table-cell>
          <table:table-cell office:value-type="float" office:value="21.535421958792" table:style-name="ce16">
            <text:p>21,5</text:p>
          </table:table-cell>
          <table:table-cell office:value-type="float" office:value="594" table:style-name="ce15">
            <text:p><text:s text:c="4"/>594</text:p>
          </table:table-cell>
          <table:table-cell office:value-type="float" office:value="16.765453005927199" table:style-name="ce16">
            <text:p>16,8</text:p>
          </table:table-cell>
          <table:table-cell office:value-type="float" office:value="34058" table:style-name="ce15">
            <text:p><text:s text:c="3"/>34 058</text:p>
          </table:table-cell>
          <table:table-cell office:value-type="float" office:value="1846" table:style-name="ce15">
            <text:p><text:s text:c="3"/>1 846</text:p>
          </table:table-cell>
          <table:table-cell office:value-type="float" office:value="5.4201655998590601" table:style-name="ce16">
            <text:p>5,4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0.948382171589641" table:style-name="ce16">
            <text:p>0,9</text:p>
          </table:table-cell>
          <table:table-cell office:value-type="float" office:value="696437.85100000002" table:style-name="ce15">
            <text:p><text:s text:c="3"/>696 438</text:p>
          </table:table-cell>
          <table:table-cell office:value-type="float" office:value="19147.436000000002" table:style-name="ce15">
            <text:p><text:s text:c="3"/>19 147</text:p>
          </table:table-cell>
          <table:table-cell office:value-type="float" office:value="2.7493387920410401" table:style-name="ce16">
            <text:p>2,7</text:p>
          </table:table-cell>
          <table:table-cell office:value-type="float" office:value="9250.9590000000007" table:style-name="ce15">
            <text:p><text:s text:c="3"/>9 251</text:p>
          </table:table-cell>
          <table:table-cell office:value-type="float" office:value="1.3283251314839899" table:style-name="ce16">
            <text:p>1,3</text:p>
          </table:table-cell>
          <table:table-cell office:value-type="float" office:value="1.5844240000000001" table:style-name="ce16">
            <text:p>1,6</text:p>
          </table:table-cell>
          <table:table-cell office:value-type="float" office:value="1.2761849999999999" table:style-name="ce16">
            <text:p>1,3</text:p>
          </table:table-cell>
          <table:table-cell office:value-type="float" office:value="80.545674642646105" table:style-name="ce16">
            <text:p>80,5</text:p>
          </table:table-cell>
          <table:table-cell office:value-type="float" office:value="1.450474" table:style-name="ce16">
            <text:p>1,5</text:p>
          </table:table-cell>
          <table:table-cell office:value-type="float" office:value="91.545823592674694" table:style-name="ce16">
            <text:p>9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0833370000000002" table:style-name="ce16">
            <text:p>9,1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302" table:style-name="ce15">
            <text:p><text:s text:c="3"/>1 302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20.122887864823401" table:style-name="ce16">
            <text:p>20,1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1.213517665130601" table:style-name="ce16">
            <text:p>11,2</text:p>
          </table:table-cell>
          <table:table-cell office:value-type="float" office:value="11046" table:style-name="ce15">
            <text:p><text:s text:c="3"/>11 046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3.5940611986239399" table:style-name="ce16">
            <text:p>3,6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.4575411913815" table:style-name="ce16">
            <text:p>1,5</text:p>
          </table:table-cell>
          <table:table-cell office:value-type="float" office:value="303992.54700000002" table:style-name="ce15">
            <text:p><text:s text:c="3"/>303 993</text:p>
          </table:table-cell>
          <table:table-cell office:value-type="float" office:value="5469.6890000000003" table:style-name="ce15">
            <text:p><text:s text:c="3"/>5 470</text:p>
          </table:table-cell>
          <table:table-cell office:value-type="float" office:value="1.79928391468097" table:style-name="ce16">
            <text:p>1,8</text:p>
          </table:table-cell>
          <table:table-cell office:value-type="float" office:value="2986.585" table:style-name="ce15">
            <text:p><text:s text:c="3"/>2 987</text:p>
          </table:table-cell>
          <table:table-cell office:value-type="float" office:value="0.98245336258194504" table:style-name="ce16">
            <text:p>1,0</text:p>
          </table:table-cell>
          <table:table-cell office:value-type="float" office:value="2.0047030000000001" table:style-name="ce16">
            <text:p>2,0</text:p>
          </table:table-cell>
          <table:table-cell office:value-type="float" office:value="1.3050250000000001" table:style-name="ce16">
            <text:p>1,3</text:p>
          </table:table-cell>
          <table:table-cell office:value-type="float" office:value="65.098171649366506" table:style-name="ce16">
            <text:p>65,1</text:p>
          </table:table-cell>
          <table:table-cell office:value-type="float" office:value="1.1021099999999999" table:style-name="ce16">
            <text:p>1,1</text:p>
          </table:table-cell>
          <table:table-cell office:value-type="float" office:value="54.976223410649901" table:style-name="ce1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89" table:style-name="ce15">
            <text:p><text:s text:c="3"/>3 589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21.482307049317399" table:style-name="ce16">
            <text:p>21,5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8.2752855948732194" table:style-name="ce16">
            <text:p>8,3</text:p>
          </table:table-cell>
          <table:table-cell office:value-type="float" office:value="11134" table:style-name="ce15">
            <text:p><text:s text:c="3"/>11 134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.8471349021016699" table:style-name="ce16">
            <text:p>2,8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0.43111190946649902" table:style-name="ce16">
            <text:p>0,4</text:p>
          </table:table-cell>
          <table:table-cell office:value-type="float" office:value="262340.89" table:style-name="ce15">
            <text:p><text:s text:c="3"/>262 341</text:p>
          </table:table-cell>
          <table:table-cell office:value-type="float" office:value="3205.346" table:style-name="ce15">
            <text:p><text:s text:c="3"/>3 205</text:p>
          </table:table-cell>
          <table:table-cell office:value-type="float" office:value="1.22182477920236" table:style-name="ce16">
            <text:p>1,2</text:p>
          </table:table-cell>
          <table:table-cell office:value-type="float" office:value="1574.979" table:style-name="ce15">
            <text:p><text:s text:c="3"/>1 575</text:p>
          </table:table-cell>
          <table:table-cell office:value-type="float" office:value="0.60035589572025905" table:style-name="ce16">
            <text:p>0,6</text:p>
          </table:table-cell>
          <table:table-cell office:value-type="float" office:value="1.8266500000000001" table:style-name="ce16">
            <text:p>1,8</text:p>
          </table:table-cell>
          <table:table-cell office:value-type="float" office:value="1.3176490000000001" table:style-name="ce16">
            <text:p>1,3</text:p>
          </table:table-cell>
          <table:table-cell office:value-type="float" office:value="72.134727506637802" table:style-name="ce16">
            <text:p>72,1</text:p>
          </table:table-cell>
          <table:table-cell office:value-type="float" office:value="1.350484" table:style-name="ce16">
            <text:p>1,4</text:p>
          </table:table-cell>
          <table:table-cell office:value-type="float" office:value="73.9322804040183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19" table:style-name="ce15">
            <text:p><text:s text:c="4"/>719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24.7566063977747" table:style-name="ce16">
            <text:p>24,8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7.107093184979099" table:style-name="ce16">
            <text:p>17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37" table:style-name="ce15">
            <text:p><text:s text:c="4"/>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822.56899999999996" table:style-name="ce15">
            <text:p><text:s text:c="4"/>823</text:p>
          </table:table-cell>
          <table:table-cell office:value-type="string" table:style-name="ce15">
            <text:p>-</text:p>
          </table:table-cell>
          <table:table-cell office:value-type="float" office:value="1.4667129999999999" table:style-name="ce16">
            <text:p>1,5</text:p>
          </table:table-cell>
          <table:table-cell office:value-type="float" office:value="1.296033" table:style-name="ce16">
            <text:p>1,3</text:p>
          </table:table-cell>
          <table:table-cell office:value-type="float" office:value="88.363094893138594" table:style-name="ce15">
            <text:p><text:s text:c="4"/>88</text:p>
          </table:table-cell>
          <table:table-cell office:value-type="float" office:value="1.2395179999999999" table:style-name="ce16">
            <text:p>1,2</text:p>
          </table:table-cell>
          <table:table-cell office:value-type="float" office:value="84.509921163854102" table:style-name="ce15">
            <text:p><text:s text:c="4"/>8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305" table:style-name="ce15">
            <text:p><text:s text:c="3"/>1 305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19.157088122605401" table:style-name="ce16">
            <text:p>19,2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4.291187739463599" table:style-name="ce16">
            <text:p>24,3</text:p>
          </table:table-cell>
          <table:table-cell office:value-type="float" office:value="4387" table:style-name="ce15">
            <text:p><text:s text:c="3"/>4 387</text:p>
          </table:table-cell>
          <table:table-cell office:value-type="float" office:value="273" table:style-name="ce15">
            <text:p><text:s text:c="4"/>273</text:p>
          </table:table-cell>
          <table:table-cell office:value-type="float" office:value="6.2229313881923902" table:style-name="ce16">
            <text:p>6,2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3.1228630043309802" table:style-name="ce16">
            <text:p>3,1</text:p>
          </table:table-cell>
          <table:table-cell office:value-type="float" office:value="91444.308999999994" table:style-name="ce15">
            <text:p><text:s text:c="3"/>91 444</text:p>
          </table:table-cell>
          <table:table-cell office:value-type="float" office:value="2679.4879999999998" table:style-name="ce15">
            <text:p><text:s text:c="3"/>2 679</text:p>
          </table:table-cell>
          <table:table-cell office:value-type="float" office:value="2.9301856280635201" table:style-name="ce16">
            <text:p>2,9</text:p>
          </table:table-cell>
          <table:table-cell office:value-type="float" office:value="2807.8049999999998" table:style-name="ce15">
            <text:p><text:s text:c="3"/>2 808</text:p>
          </table:table-cell>
          <table:table-cell office:value-type="float" office:value="3.0705081931342502" table:style-name="ce16">
            <text:p>3,1</text:p>
          </table:table-cell>
          <table:table-cell office:value-type="float" office:value="1.5885689999999999" table:style-name="ce16">
            <text:p>1,6</text:p>
          </table:table-cell>
          <table:table-cell office:value-type="float" office:value="1.252213" table:style-name="ce16">
            <text:p>1,3</text:p>
          </table:table-cell>
          <table:table-cell office:value-type="float" office:value="78.826478421774596" table:style-name="ce16">
            <text:p>78,8</text:p>
          </table:table-cell>
          <table:table-cell office:value-type="float" office:value="1.2782340000000001" table:style-name="ce16">
            <text:p>1,3</text:p>
          </table:table-cell>
          <table:table-cell office:value-type="float" office:value="80.464493515862401" table:style-name="ce16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98910" table:style-name="ce18">
            <text:p><text:s text:c="3"/>98 910</text:p>
          </table:table-cell>
          <table:table-cell office:value-type="float" office:value="23571" table:style-name="ce18">
            <text:p><text:s text:c="3"/>23 571</text:p>
          </table:table-cell>
          <table:table-cell office:value-type="float" office:value="23.830755232029102" table:style-name="ce19">
            <text:p>23,8</text:p>
          </table:table-cell>
          <table:table-cell office:value-type="float" office:value="14677" table:style-name="ce18">
            <text:p><text:s text:c="3"/>14 677</text:p>
          </table:table-cell>
          <table:table-cell office:value-type="float" office:value="14.8387422909716" table:style-name="ce19">
            <text:p>14,8</text:p>
          </table:table-cell>
          <table:table-cell office:value-type="float" office:value="570843" table:style-name="ce18">
            <text:p><text:s text:c="3"/>570 843</text:p>
          </table:table-cell>
          <table:table-cell office:value-type="float" office:value="38388" table:style-name="ce18">
            <text:p><text:s text:c="3"/>38 388</text:p>
          </table:table-cell>
          <table:table-cell office:value-type="float" office:value="6.7247912298127499" table:style-name="ce19">
            <text:p>6,7</text:p>
          </table:table-cell>
          <table:table-cell office:value-type="float" office:value="13354" table:style-name="ce18">
            <text:p><text:s text:c="3"/>13 354</text:p>
          </table:table-cell>
          <table:table-cell office:value-type="float" office:value="2.3393472460904299" table:style-name="ce19">
            <text:p>2,3</text:p>
          </table:table-cell>
          <table:table-cell office:value-type="float" office:value="16177489.596000001" table:style-name="ce18">
            <text:p><text:s text:c="2"/>16 177 490</text:p>
          </table:table-cell>
          <table:table-cell office:value-type="float" office:value="548934.33200000005" table:style-name="ce18">
            <text:p><text:s text:c="3"/>548 934</text:p>
          </table:table-cell>
          <table:table-cell office:value-type="float" office:value="3.3931984857262898" table:style-name="ce19">
            <text:p>3,4</text:p>
          </table:table-cell>
          <table:table-cell office:value-type="float" office:value="431743.85399999999" table:style-name="ce18">
            <text:p><text:s text:c="3"/>431 744</text:p>
          </table:table-cell>
          <table:table-cell office:value-type="float" office:value="2.6687938906587299" table:style-name="ce19">
            <text:p>2,7</text:p>
          </table:table-cell>
          <table:table-cell office:value-type="float" office:value="2.141489" table:style-name="ce19">
            <text:p>2,1</text:p>
          </table:table-cell>
          <table:table-cell office:value-type="float" office:value="1.6510530000000001" table:style-name="ce19">
            <text:p>1,7</text:p>
          </table:table-cell>
          <table:table-cell office:value-type="float" office:value="77.098364735938404" table:style-name="ce19">
            <text:p>77,1</text:p>
          </table:table-cell>
          <table:table-cell office:value-type="float" office:value="1.849092" table:style-name="ce19">
            <text:p>1,8</text:p>
          </table:table-cell>
          <table:table-cell office:value-type="float" office:value="86.346089099687205" table:style-name="ce19">
            <text:p>8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833" table:style-name="ce15">
            <text:p><text:s text:c="3"/>3 833</text:p>
          </table:table-cell>
          <table:table-cell office:value-type="float" office:value="1237" table:style-name="ce15">
            <text:p><text:s text:c="3"/>1 237</text:p>
          </table:table-cell>
          <table:table-cell office:value-type="float" office:value="32.272371510566103" table:style-name="ce16">
            <text:p>32,3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12.9663448995565" table:style-name="ce16">
            <text:p>13,0</text:p>
          </table:table-cell>
          <table:table-cell office:value-type="float" office:value="39190" table:style-name="ce15">
            <text:p><text:s text:c="3"/>39 190</text:p>
          </table:table-cell>
          <table:table-cell office:value-type="float" office:value="1691" table:style-name="ce15">
            <text:p><text:s text:c="3"/>1 691</text:p>
          </table:table-cell>
          <table:table-cell office:value-type="float" office:value="4.3148762439397803" table:style-name="ce16">
            <text:p>4,3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.38045419749936" table:style-name="ce16">
            <text:p>1,4</text:p>
          </table:table-cell>
          <table:table-cell office:value-type="float" office:value="1560164.4180000001" table:style-name="ce15">
            <text:p><text:s text:c="2"/>1 560 164</text:p>
          </table:table-cell>
          <table:table-cell office:value-type="float" office:value="30570.371999999999" table:style-name="ce15">
            <text:p><text:s text:c="3"/>30 570</text:p>
          </table:table-cell>
          <table:table-cell office:value-type="float" office:value="1.9594327140974399" table:style-name="ce16">
            <text:p>2,0</text:p>
          </table:table-cell>
          <table:table-cell office:value-type="float" office:value="22321.022000000001" table:style-name="ce15">
            <text:p><text:s text:c="3"/>22 321</text:p>
          </table:table-cell>
          <table:table-cell office:value-type="float" office:value="1.43068395500352" table:style-name="ce16">
            <text:p>1,4</text:p>
          </table:table-cell>
          <table:table-cell office:value-type="float" office:value="2.8963909999999999" table:style-name="ce16">
            <text:p>2,9</text:p>
          </table:table-cell>
          <table:table-cell office:value-type="float" office:value="1.9517260000000001" table:style-name="ce16">
            <text:p>2,0</text:p>
          </table:table-cell>
          <table:table-cell office:value-type="float" office:value="67.384755718409593" table:style-name="ce16">
            <text:p>67,4</text:p>
          </table:table-cell>
          <table:table-cell office:value-type="float" office:value="2.2299099999999998" table:style-name="ce16">
            <text:p>2,2</text:p>
          </table:table-cell>
          <table:table-cell office:value-type="float" office:value="76.989260082633905" table:style-name="ce1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447" table:style-name="ce15">
            <text:p><text:s text:c="4"/>447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1.923937360179" table:style-name="ce16">
            <text:p>21,9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3.199105145413901" table:style-name="ce16">
            <text:p>13,2</text:p>
          </table:table-cell>
          <table:table-cell office:value-type="float" office:value="4163" table:style-name="ce15">
            <text:p><text:s text:c="3"/>4 163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.7232764833053098" table:style-name="ce16">
            <text:p>3,7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840739851068941" table:style-name="ce16">
            <text:p>0,8</text:p>
          </table:table-cell>
          <table:table-cell office:value-type="float" office:value="156040.56200000001" table:style-name="ce15">
            <text:p><text:s text:c="3"/>156 041</text:p>
          </table:table-cell>
          <table:table-cell office:value-type="float" office:value="1523.2170000000001" table:style-name="ce15">
            <text:p><text:s text:c="3"/>1 523</text:p>
          </table:table-cell>
          <table:table-cell office:value-type="float" office:value="0.97616733782335396" table:style-name="ce16">
            <text:p>1,0</text:p>
          </table:table-cell>
          <table:table-cell office:value-type="float" office:value="838.76700000000005" table:style-name="ce15">
            <text:p><text:s text:c="4"/>839</text:p>
          </table:table-cell>
          <table:table-cell office:value-type="float" office:value="0.53753138879363904" table:style-name="ce16">
            <text:p>0,5</text:p>
          </table:table-cell>
          <table:table-cell office:value-type="float" office:value="2.9065750000000001" table:style-name="ce16">
            <text:p>2,9</text:p>
          </table:table-cell>
          <table:table-cell office:value-type="float" office:value="1.4158869999999999" table:style-name="ce16">
            <text:p>1,4</text:p>
          </table:table-cell>
          <table:table-cell office:value-type="float" office:value="48.713244970454902" table:style-name="ce16">
            <text:p>48,7</text:p>
          </table:table-cell>
          <table:table-cell office:value-type="float" office:value="1.7378990000000001" table:style-name="ce16">
            <text:p>1,7</text:p>
          </table:table-cell>
          <table:table-cell office:value-type="float" office:value="59.791988852859497" table:style-name="ce16">
            <text:p>5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7539" table:style-name="ce15">
            <text:p><text:s text:c="3"/>7 539</text:p>
          </table:table-cell>
          <table:table-cell office:value-type="float" office:value="1507" table:style-name="ce15">
            <text:p><text:s text:c="3"/>1 507</text:p>
          </table:table-cell>
          <table:table-cell office:value-type="float" office:value="19.9893885130654" table:style-name="ce16">
            <text:p>20,0</text:p>
          </table:table-cell>
          <table:table-cell office:value-type="float" office:value="1026" table:style-name="ce15">
            <text:p><text:s text:c="3"/>1 026</text:p>
          </table:table-cell>
          <table:table-cell office:value-type="float" office:value="13.609231993633101" table:style-name="ce16">
            <text:p>13,6</text:p>
          </table:table-cell>
          <table:table-cell office:value-type="float" office:value="99425" table:style-name="ce15">
            <text:p><text:s text:c="3"/>99 425</text:p>
          </table:table-cell>
          <table:table-cell office:value-type="float" office:value="7306" table:style-name="ce15">
            <text:p><text:s text:c="3"/>7 306</text:p>
          </table:table-cell>
          <table:table-cell office:value-type="float" office:value="7.3482524515966796" table:style-name="ce16">
            <text:p>7,3</text:p>
          </table:table-cell>
          <table:table-cell office:value-type="float" office:value="4008" table:style-name="ce15">
            <text:p><text:s text:c="3"/>4 008</text:p>
          </table:table-cell>
          <table:table-cell office:value-type="float" office:value="4.0311792808649702" table:style-name="ce16">
            <text:p>4,0</text:p>
          </table:table-cell>
          <table:table-cell office:value-type="float" office:value="2901093.0159999998" table:style-name="ce15">
            <text:p><text:s text:c="2"/>2 901 093</text:p>
          </table:table-cell>
          <table:table-cell office:value-type="float" office:value="121230.035" table:style-name="ce15">
            <text:p><text:s text:c="3"/>121 230</text:p>
          </table:table-cell>
          <table:table-cell office:value-type="float" office:value="4.1787710470294002" table:style-name="ce16">
            <text:p>4,2</text:p>
          </table:table-cell>
          <table:table-cell office:value-type="float" office:value="123658.273" table:style-name="ce15">
            <text:p><text:s text:c="3"/>123 658</text:p>
          </table:table-cell>
          <table:table-cell office:value-type="float" office:value="4.2624718448531098" table:style-name="ce16">
            <text:p>4,3</text:p>
          </table:table-cell>
          <table:table-cell office:value-type="float" office:value="2.1742330000000001" table:style-name="ce16">
            <text:p>2,2</text:p>
          </table:table-cell>
          <table:table-cell office:value-type="float" office:value="1.71852" table:style-name="ce16">
            <text:p>1,7</text:p>
          </table:table-cell>
          <table:table-cell office:value-type="float" office:value="79.040286850581296" table:style-name="ce16">
            <text:p>79,0</text:p>
          </table:table-cell>
          <table:table-cell office:value-type="float" office:value="1.9430689999999999" table:style-name="ce16">
            <text:p>1,9</text:p>
          </table:table-cell>
          <table:table-cell office:value-type="float" office:value="89.368020814696493" table:style-name="ce16">
            <text:p>8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32.098765432098801" table:style-name="ce16">
            <text:p>32,1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7.8189300411522602" table:style-name="ce16">
            <text:p>7,8</text:p>
          </table:table-cell>
          <table:table-cell office:value-type="float" office:value="3992" table:style-name="ce15">
            <text:p><text:s text:c="3"/>3 99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4943.25599999999" table:style-name="ce15">
            <text:p><text:s text:c="3"/>214 9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7858869999999998" table:style-name="ce16">
            <text:p>3,8</text:p>
          </table:table-cell>
          <table:table-cell office:value-type="float" office:value="1.8720399999999999" table:style-name="ce16">
            <text:p>1,9</text:p>
          </table:table-cell>
          <table:table-cell office:value-type="float" office:value="49.447857265681698" table:style-name="ce16">
            <text:p>49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8.092105263157901" table:style-name="ce16">
            <text:p>18,1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4.144736842105299" table:style-name="ce16">
            <text:p>14,1</text:p>
          </table:table-cell>
          <table:table-cell office:value-type="float" office:value="3462" table:style-name="ce15">
            <text:p><text:s text:c="3"/>3 462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3.4373194685153101" table:style-name="ce16">
            <text:p>3,4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86655112651646404" table:style-name="ce16">
            <text:p>0,9</text:p>
          </table:table-cell>
          <table:table-cell office:value-type="float" office:value="104765.625" table:style-name="ce15">
            <text:p><text:s text:c="3"/>104 766</text:p>
          </table:table-cell>
          <table:table-cell office:value-type="float" office:value="1373.2280000000001" table:style-name="ce15">
            <text:p><text:s text:c="3"/>1 373</text:p>
          </table:table-cell>
          <table:table-cell office:value-type="float" office:value="1.3107619985085801" table:style-name="ce16">
            <text:p>1,3</text:p>
          </table:table-cell>
          <table:table-cell office:value-type="float" office:value="803.48400000000004" table:style-name="ce15">
            <text:p><text:s text:c="4"/>803</text:p>
          </table:table-cell>
          <table:table-cell office:value-type="float" office:value="0.76693476510067105" table:style-name="ce16">
            <text:p>0,8</text:p>
          </table:table-cell>
          <table:table-cell office:value-type="float" office:value="2.294972" table:style-name="ce16">
            <text:p>2,3</text:p>
          </table:table-cell>
          <table:table-cell office:value-type="float" office:value="1.273855" table:style-name="ce16">
            <text:p>1,3</text:p>
          </table:table-cell>
          <table:table-cell office:value-type="float" office:value="55.506341689571798" table:style-name="ce16">
            <text:p>55,5</text:p>
          </table:table-cell>
          <table:table-cell office:value-type="float" office:value="1.441581" table:style-name="ce16">
            <text:p>1,4</text:p>
          </table:table-cell>
          <table:table-cell office:value-type="float" office:value="62.814753295465003" table:style-name="ce16">
            <text:p>6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5293" table:style-name="ce15">
            <text:p><text:s text:c="3"/>5 293</text:p>
          </table:table-cell>
          <table:table-cell office:value-type="float" office:value="1616" table:style-name="ce15">
            <text:p><text:s text:c="3"/>1 616</text:p>
          </table:table-cell>
          <table:table-cell office:value-type="float" office:value="30.530889854524801" table:style-name="ce16">
            <text:p>30,5</text:p>
          </table:table-cell>
          <table:table-cell office:value-type="float" office:value="889" table:style-name="ce15">
            <text:p><text:s text:c="4"/>889</text:p>
          </table:table-cell>
          <table:table-cell office:value-type="float" office:value="16.795767995465699" table:style-name="ce16">
            <text:p>16,8</text:p>
          </table:table-cell>
          <table:table-cell office:value-type="float" office:value="29358" table:style-name="ce15">
            <text:p><text:s text:c="3"/>29 358</text:p>
          </table:table-cell>
          <table:table-cell office:value-type="float" office:value="3423" table:style-name="ce15">
            <text:p><text:s text:c="3"/>3 423</text:p>
          </table:table-cell>
          <table:table-cell office:value-type="float" office:value="11.659513590844099" table:style-name="ce16">
            <text:p>11,7</text:p>
          </table:table-cell>
          <table:table-cell office:value-type="float" office:value="725" table:style-name="ce15">
            <text:p><text:s text:c="4"/>725</text:p>
          </table:table-cell>
          <table:table-cell office:value-type="float" office:value="2.4695142720893801" table:style-name="ce16">
            <text:p>2,5</text:p>
          </table:table-cell>
          <table:table-cell office:value-type="float" office:value="795177.53" table:style-name="ce15">
            <text:p><text:s text:c="3"/>795 178</text:p>
          </table:table-cell>
          <table:table-cell office:value-type="float" office:value="58889.576999999997" table:style-name="ce15">
            <text:p><text:s text:c="3"/>58 890</text:p>
          </table:table-cell>
          <table:table-cell office:value-type="float" office:value="7.4058401776015996" table:style-name="ce16">
            <text:p>7,4</text:p>
          </table:table-cell>
          <table:table-cell office:value-type="float" office:value="21221.518" table:style-name="ce15">
            <text:p><text:s text:c="3"/>21 222</text:p>
          </table:table-cell>
          <table:table-cell office:value-type="float" office:value="2.6687773735256299" table:style-name="ce16">
            <text:p>2,7</text:p>
          </table:table-cell>
          <table:table-cell office:value-type="float" office:value="1.945479" table:style-name="ce16">
            <text:p>1,9</text:p>
          </table:table-cell>
          <table:table-cell office:value-type="float" office:value="1.773515" table:style-name="ce16">
            <text:p>1,8</text:p>
          </table:table-cell>
          <table:table-cell office:value-type="float" office:value="91.160840081028894" table:style-name="ce16">
            <text:p>91,2</text:p>
          </table:table-cell>
          <table:table-cell office:value-type="float" office:value="1.663594" table:style-name="ce16">
            <text:p>1,7</text:p>
          </table:table-cell>
          <table:table-cell office:value-type="float" office:value="85.510766243172" table:style-name="ce16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2334" table:style-name="ce15">
            <text:p><text:s text:c="3"/>42 334</text:p>
          </table:table-cell>
          <table:table-cell office:value-type="float" office:value="8534" table:style-name="ce15">
            <text:p><text:s text:c="3"/>8 534</text:p>
          </table:table-cell>
          <table:table-cell office:value-type="float" office:value="20.158737657674699" table:style-name="ce16">
            <text:p>20,2</text:p>
          </table:table-cell>
          <table:table-cell office:value-type="float" office:value="6439" table:style-name="ce15">
            <text:p><text:s text:c="3"/>6 439</text:p>
          </table:table-cell>
          <table:table-cell office:value-type="float" office:value="15.2099966929655" table:style-name="ce16">
            <text:p>15,2</text:p>
          </table:table-cell>
          <table:table-cell office:value-type="float" office:value="200095" table:style-name="ce15">
            <text:p><text:s text:c="3"/>200 095</text:p>
          </table:table-cell>
          <table:table-cell office:value-type="float" office:value="11782" table:style-name="ce15">
            <text:p><text:s text:c="3"/>11 782</text:p>
          </table:table-cell>
          <table:table-cell office:value-type="float" office:value="5.8882031035258304" table:style-name="ce16">
            <text:p>5,9</text:p>
          </table:table-cell>
          <table:table-cell office:value-type="float" office:value="3723" table:style-name="ce15">
            <text:p><text:s text:c="3"/>3 723</text:p>
          </table:table-cell>
          <table:table-cell office:value-type="float" office:value="1.86061620730153" table:style-name="ce16">
            <text:p>1,9</text:p>
          </table:table-cell>
          <table:table-cell office:value-type="float" office:value="5278581.97" table:style-name="ce15">
            <text:p><text:s text:c="2"/>5 278 582</text:p>
          </table:table-cell>
          <table:table-cell office:value-type="float" office:value="147890.89300000001" table:style-name="ce15">
            <text:p><text:s text:c="3"/>147 891</text:p>
          </table:table-cell>
          <table:table-cell office:value-type="float" office:value="2.80171632912996" table:style-name="ce16">
            <text:p>2,8</text:p>
          </table:table-cell>
          <table:table-cell office:value-type="float" office:value="93195.979000000007" table:style-name="ce15">
            <text:p><text:s text:c="3"/>93 196</text:p>
          </table:table-cell>
          <table:table-cell office:value-type="float" office:value="1.765549526931" table:style-name="ce16">
            <text:p>1,8</text:p>
          </table:table-cell>
          <table:table-cell office:value-type="float" office:value="2.0042119999999999" table:style-name="ce16">
            <text:p>2,0</text:p>
          </table:table-cell>
          <table:table-cell office:value-type="float" office:value="1.541137" table:style-name="ce16">
            <text:p>1,5</text:p>
          </table:table-cell>
          <table:table-cell office:value-type="float" office:value="76.894909320970001" table:style-name="ce16">
            <text:p>76,9</text:p>
          </table:table-cell>
          <table:table-cell office:value-type="float" office:value="1.5545150000000001" table:style-name="ce16">
            <text:p>1,6</text:p>
          </table:table-cell>
          <table:table-cell office:value-type="float" office:value="77.562403578064604" table:style-name="ce16">
            <text:p>7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445" table:style-name="ce15">
            <text:p><text:s text:c="3"/>7 445</text:p>
          </table:table-cell>
          <table:table-cell office:value-type="float" office:value="1783" table:style-name="ce15">
            <text:p><text:s text:c="3"/>1 783</text:p>
          </table:table-cell>
          <table:table-cell office:value-type="float" office:value="23.948959032908" table:style-name="ce16">
            <text:p>23,9</text:p>
          </table:table-cell>
          <table:table-cell office:value-type="float" office:value="1146" table:style-name="ce15">
            <text:p><text:s text:c="3"/>1 146</text:p>
          </table:table-cell>
          <table:table-cell office:value-type="float" office:value="15.392881128274" table:style-name="ce16">
            <text:p>15,4</text:p>
          </table:table-cell>
          <table:table-cell office:value-type="float" office:value="39506" table:style-name="ce15">
            <text:p><text:s text:c="3"/>39 506</text:p>
          </table:table-cell>
          <table:table-cell office:value-type="float" office:value="3196" table:style-name="ce15">
            <text:p><text:s text:c="3"/>3 196</text:p>
          </table:table-cell>
          <table:table-cell office:value-type="float" office:value="8.0899103933579699" table:style-name="ce16">
            <text:p>8,1</text:p>
          </table:table-cell>
          <table:table-cell office:value-type="float" office:value="871" table:style-name="ce15">
            <text:p><text:s text:c="4"/>871</text:p>
          </table:table-cell>
          <table:table-cell office:value-type="float" office:value="2.2047283956867298" table:style-name="ce16">
            <text:p>2,2</text:p>
          </table:table-cell>
          <table:table-cell office:value-type="float" office:value="1303345.993" table:style-name="ce15">
            <text:p><text:s text:c="2"/>1 303 346</text:p>
          </table:table-cell>
          <table:table-cell office:value-type="float" office:value="53349.785000000003" table:style-name="ce15">
            <text:p><text:s text:c="3"/>53 350</text:p>
          </table:table-cell>
          <table:table-cell office:value-type="float" office:value="4.0932941280773196" table:style-name="ce16">
            <text:p>4,1</text:p>
          </table:table-cell>
          <table:table-cell office:value-type="float" office:value="23082.492999999999" table:style-name="ce15">
            <text:p><text:s text:c="3"/>23 082</text:p>
          </table:table-cell>
          <table:table-cell office:value-type="float" office:value="1.77101806611378" table:style-name="ce16">
            <text:p>1,8</text:p>
          </table:table-cell>
          <table:table-cell office:value-type="float" office:value="2.4085299999999998" table:style-name="ce16">
            <text:p>2,4</text:p>
          </table:table-cell>
          <table:table-cell office:value-type="float" office:value="1.874449" table:style-name="ce16">
            <text:p>1,9</text:p>
          </table:table-cell>
          <table:table-cell office:value-type="float" office:value="77.825437092334298" table:style-name="ce16">
            <text:p>77,8</text:p>
          </table:table-cell>
          <table:table-cell office:value-type="float" office:value="1.816945" table:style-name="ce16">
            <text:p>1,8</text:p>
          </table:table-cell>
          <table:table-cell office:value-type="float" office:value="75.437922716345696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335" table:style-name="ce15">
            <text:p><text:s text:c="3"/>5 335</text:p>
          </table:table-cell>
          <table:table-cell office:value-type="float" office:value="1286" table:style-name="ce15">
            <text:p><text:s text:c="3"/>1 286</text:p>
          </table:table-cell>
          <table:table-cell office:value-type="float" office:value="24.1049671977507" table:style-name="ce16">
            <text:p>24,1</text:p>
          </table:table-cell>
          <table:table-cell office:value-type="float" office:value="1113" table:style-name="ce15">
            <text:p><text:s text:c="3"/>1 113</text:p>
          </table:table-cell>
          <table:table-cell office:value-type="float" office:value="20.862230552952202" table:style-name="ce16">
            <text:p>20,9</text:p>
          </table:table-cell>
          <table:table-cell office:value-type="float" office:value="28156" table:style-name="ce15">
            <text:p><text:s text:c="3"/>28 156</text:p>
          </table:table-cell>
          <table:table-cell office:value-type="float" office:value="3428" table:style-name="ce15">
            <text:p><text:s text:c="3"/>3 428</text:p>
          </table:table-cell>
          <table:table-cell office:value-type="float" office:value="12.175024861485999" table:style-name="ce16">
            <text:p>12,2</text:p>
          </table:table-cell>
          <table:table-cell office:value-type="float" office:value="1219" table:style-name="ce15">
            <text:p><text:s text:c="3"/>1 219</text:p>
          </table:table-cell>
          <table:table-cell office:value-type="float" office:value="4.3294502059951698" table:style-name="ce16">
            <text:p>4,3</text:p>
          </table:table-cell>
          <table:table-cell office:value-type="float" office:value="505508.245" table:style-name="ce15">
            <text:p><text:s text:c="3"/>505 508</text:p>
          </table:table-cell>
          <table:table-cell office:value-type="float" office:value="38032.196000000004" table:style-name="ce15">
            <text:p><text:s text:c="3"/>38 032</text:p>
          </table:table-cell>
          <table:table-cell office:value-type="float" office:value="7.5235560203375096" table:style-name="ce16">
            <text:p>7,5</text:p>
          </table:table-cell>
          <table:table-cell office:value-type="float" office:value="25810.186000000002" table:style-name="ce15">
            <text:p><text:s text:c="3"/>25 810</text:p>
          </table:table-cell>
          <table:table-cell office:value-type="float" office:value="5.1057893229812699" table:style-name="ce16">
            <text:p>5,1</text:p>
          </table:table-cell>
          <table:table-cell office:value-type="float" office:value="1.382841" table:style-name="ce16">
            <text:p>1,4</text:p>
          </table:table-cell>
          <table:table-cell office:value-type="float" office:value="1.303709" table:style-name="ce16">
            <text:p>1,3</text:p>
          </table:table-cell>
          <table:table-cell office:value-type="float" office:value="94.277577827096493" table:style-name="ce16">
            <text:p>94,3</text:p>
          </table:table-cell>
          <table:table-cell office:value-type="float" office:value="1.2422120000000001" table:style-name="ce16">
            <text:p>1,2</text:p>
          </table:table-cell>
          <table:table-cell office:value-type="float" office:value="89.830428805625502" table:style-name="ce16">
            <text:p>8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1810" table:style-name="ce15">
            <text:p><text:s text:c="3"/>1 810</text:p>
          </table:table-cell>
          <table:table-cell office:value-type="float" office:value="508" table:style-name="ce15">
            <text:p><text:s text:c="4"/>508</text:p>
          </table:table-cell>
          <table:table-cell office:value-type="float" office:value="28.066298342541401" table:style-name="ce16">
            <text:p>28,1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20.441988950276201" table:style-name="ce16">
            <text:p>20,4</text:p>
          </table:table-cell>
          <table:table-cell office:value-type="float" office:value="9905" table:style-name="ce15">
            <text:p><text:s text:c="3"/>9 905</text:p>
          </table:table-cell>
          <table:table-cell office:value-type="float" office:value="633" table:style-name="ce15">
            <text:p><text:s text:c="4"/>633</text:p>
          </table:table-cell>
          <table:table-cell office:value-type="float" office:value="6.3907117617365001" table:style-name="ce16">
            <text:p>6,4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.2821807168096899" table:style-name="ce16">
            <text:p>1,3</text:p>
          </table:table-cell>
          <table:table-cell office:value-type="float" office:value="328070.56599999999" table:style-name="ce15">
            <text:p><text:s text:c="3"/>328 071</text:p>
          </table:table-cell>
          <table:table-cell office:value-type="float" office:value="6176.0590000000002" table:style-name="ce15">
            <text:p><text:s text:c="3"/>6 176</text:p>
          </table:table-cell>
          <table:table-cell office:value-type="float" office:value="1.8825398069999399" table:style-name="ce16">
            <text:p>1,9</text:p>
          </table:table-cell>
          <table:table-cell office:value-type="float" office:value="3946.5659999999998" table:style-name="ce15">
            <text:p><text:s text:c="3"/>3 947</text:p>
          </table:table-cell>
          <table:table-cell office:value-type="float" office:value="1.20296253581005" table:style-name="ce16">
            <text:p>1,2</text:p>
          </table:table-cell>
          <table:table-cell office:value-type="float" office:value="2.5925210000000001" table:style-name="ce16">
            <text:p>2,6</text:p>
          </table:table-cell>
          <table:table-cell office:value-type="float" office:value="1.392685" table:style-name="ce16">
            <text:p>1,4</text:p>
          </table:table-cell>
          <table:table-cell office:value-type="float" office:value="53.719333421021503" table:style-name="ce16">
            <text:p>53,7</text:p>
          </table:table-cell>
          <table:table-cell office:value-type="float" office:value="2.18214" table:style-name="ce16">
            <text:p>2,2</text:p>
          </table:table-cell>
          <table:table-cell office:value-type="float" office:value="84.170581453342095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570" table:style-name="ce15">
            <text:p><text:s text:c="3"/>2 570</text:p>
          </table:table-cell>
          <table:table-cell office:value-type="float" office:value="928" table:style-name="ce15">
            <text:p><text:s text:c="4"/>928</text:p>
          </table:table-cell>
          <table:table-cell office:value-type="float" office:value="36.108949416342398" table:style-name="ce16">
            <text:p>36,1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5.0194552529182896" table:style-name="ce16">
            <text:p>5,0</text:p>
          </table:table-cell>
          <table:table-cell office:value-type="float" office:value="12710" table:style-name="ce15">
            <text:p><text:s text:c="3"/>12 710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2.3367427222659298" table:style-name="ce16">
            <text:p>2,3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27537372147915001" table:style-name="ce16">
            <text:p>0,3</text:p>
          </table:table-cell>
          <table:table-cell office:value-type="float" office:value="751013.1" table:style-name="ce15">
            <text:p><text:s text:c="3"/>751 013</text:p>
          </table:table-cell>
          <table:table-cell office:value-type="float" office:value="5225.1139999999996" table:style-name="ce15">
            <text:p><text:s text:c="3"/>5 225</text:p>
          </table:table-cell>
          <table:table-cell office:value-type="float" office:value="0.69574205829432301" table:style-name="ce16">
            <text:p>0,7</text:p>
          </table:table-cell>
          <table:table-cell office:value-type="float" office:value="1239.002" table:style-name="ce15">
            <text:p><text:s text:c="3"/>1 239</text:p>
          </table:table-cell>
          <table:table-cell office:value-type="float" office:value="0.16497741517424899" table:style-name="ce16">
            <text:p>0,2</text:p>
          </table:table-cell>
          <table:table-cell office:value-type="float" office:value="4.5896869999999996" table:style-name="ce16">
            <text:p>4,6</text:p>
          </table:table-cell>
          <table:table-cell office:value-type="float" office:value="1.9095219999999999" table:style-name="ce16">
            <text:p>1,9</text:p>
          </table:table-cell>
          <table:table-cell office:value-type="float" office:value="41.604623583264001" table:style-name="ce16">
            <text:p>41,6</text:p>
          </table:table-cell>
          <table:table-cell office:value-type="float" office:value="1.4826710000000001" table:style-name="ce16">
            <text:p>1,5</text:p>
          </table:table-cell>
          <table:table-cell office:value-type="float" office:value="32.304403328592997" table:style-name="ce16">
            <text:p>3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1673" table:style-name="ce15">
            <text:p><text:s text:c="3"/>1 673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37.417812313209801" table:style-name="ce16">
            <text:p>37,4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7.1129707112970699" table:style-name="ce16">
            <text:p>7,1</text:p>
          </table:table-cell>
          <table:table-cell office:value-type="float" office:value="2070" table:style-name="ce15">
            <text:p><text:s text:c="3"/>2 070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6.0386473429951701" table:style-name="ce16">
            <text:p>6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2702.69" table:style-name="ce15">
            <text:p><text:s text:c="3"/>52 703</text:p>
          </table:table-cell>
          <table:table-cell office:value-type="float" office:value="1583.097" table:style-name="ce15">
            <text:p><text:s text:c="3"/>1 583</text:p>
          </table:table-cell>
          <table:table-cell office:value-type="float" office:value="3.0038258009221201" table:style-name="ce16">
            <text:p>3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9916929999999999" table:style-name="ce16">
            <text:p>2,0</text:p>
          </table:table-cell>
          <table:table-cell office:value-type="float" office:value="1.6112599999999999" table:style-name="ce16">
            <text:p>1,6</text:p>
          </table:table-cell>
          <table:table-cell office:value-type="float" office:value="80.899014054876901" table:style-name="ce16">
            <text:p>80,9</text:p>
          </table:table-cell>
          <table:table-cell office:value-type="float" office:value="1.267407" table:style-name="ce16">
            <text:p>1,3</text:p>
          </table:table-cell>
          <table:table-cell office:value-type="float" office:value="63.634656545963701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284" table:style-name="ce15">
            <text:p><text:s text:c="3"/>6 284</text:p>
          </table:table-cell>
          <table:table-cell office:value-type="float" office:value="1804" table:style-name="ce15">
            <text:p><text:s text:c="3"/>1 804</text:p>
          </table:table-cell>
          <table:table-cell office:value-type="float" office:value="28.707829408020402" table:style-name="ce16">
            <text:p>28,7</text:p>
          </table:table-cell>
          <table:table-cell office:value-type="float" office:value="775" table:style-name="ce15">
            <text:p><text:s text:c="4"/>775</text:p>
          </table:table-cell>
          <table:table-cell office:value-type="float" office:value="12.332908975175" table:style-name="ce16">
            <text:p>12,3</text:p>
          </table:table-cell>
          <table:table-cell office:value-type="float" office:value="16264" table:style-name="ce15">
            <text:p><text:s text:c="3"/>16 264</text:p>
          </table:table-cell>
          <table:table-cell office:value-type="float" office:value="1429" table:style-name="ce15">
            <text:p><text:s text:c="3"/>1 429</text:p>
          </table:table-cell>
          <table:table-cell office:value-type="float" office:value="8.7862764387604493" table:style-name="ce16">
            <text:p>8,8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.3280865715691099" table:style-name="ce16">
            <text:p>1,3</text:p>
          </table:table-cell>
          <table:table-cell office:value-type="float" office:value="407114.35700000002" table:style-name="ce15">
            <text:p><text:s text:c="3"/>407 114</text:p>
          </table:table-cell>
          <table:table-cell office:value-type="float" office:value="18001.983" table:style-name="ce15">
            <text:p><text:s text:c="3"/>18 002</text:p>
          </table:table-cell>
          <table:table-cell office:value-type="float" office:value="4.4218492152071196" table:style-name="ce16">
            <text:p>4,4</text:p>
          </table:table-cell>
          <table:table-cell office:value-type="float" office:value="10695.329" table:style-name="ce15">
            <text:p><text:s text:c="3"/>10 695</text:p>
          </table:table-cell>
          <table:table-cell office:value-type="float" office:value="2.6271068106792401" table:style-name="ce16">
            <text:p>2,6</text:p>
          </table:table-cell>
          <table:table-cell office:value-type="float" office:value="1.9885630000000001" table:style-name="ce16">
            <text:p>2,0</text:p>
          </table:table-cell>
          <table:table-cell office:value-type="float" office:value="1.5810470000000001" table:style-name="ce16">
            <text:p>1,6</text:p>
          </table:table-cell>
          <table:table-cell office:value-type="float" office:value="79.507010841497106" table:style-name="ce16">
            <text:p>79,5</text:p>
          </table:table-cell>
          <table:table-cell office:value-type="float" office:value="1.9314150000000001" table:style-name="ce16">
            <text:p>1,9</text:p>
          </table:table-cell>
          <table:table-cell office:value-type="float" office:value="97.126165980157495" table:style-name="ce16">
            <text:p>9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781" table:style-name="ce15">
            <text:p><text:s text:c="3"/>4 781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24.471867810081601" table:style-name="ce16">
            <text:p>24,5</text:p>
          </table:table-cell>
          <table:table-cell office:value-type="float" office:value="753" table:style-name="ce15">
            <text:p><text:s text:c="4"/>753</text:p>
          </table:table-cell>
          <table:table-cell office:value-type="float" office:value="15.749843129052501" table:style-name="ce16">
            <text:p>15,7</text:p>
          </table:table-cell>
          <table:table-cell office:value-type="float" office:value="44946" table:style-name="ce15">
            <text:p><text:s text:c="3"/>44 946</text:p>
          </table:table-cell>
          <table:table-cell office:value-type="float" office:value="2788" table:style-name="ce15">
            <text:p><text:s text:c="3"/>2 788</text:p>
          </table:table-cell>
          <table:table-cell office:value-type="float" office:value="6.2029991545410104" table:style-name="ce16">
            <text:p>6,2</text:p>
          </table:table-cell>
          <table:table-cell office:value-type="float" office:value="1208" table:style-name="ce15">
            <text:p><text:s text:c="3"/>1 208</text:p>
          </table:table-cell>
          <table:table-cell office:value-type="float" office:value="2.6876696480220699" table:style-name="ce16">
            <text:p>2,7</text:p>
          </table:table-cell>
          <table:table-cell office:value-type="float" office:value="860994.59100000001" table:style-name="ce15">
            <text:p><text:s text:c="3"/>860 995</text:p>
          </table:table-cell>
          <table:table-cell office:value-type="float" office:value="36747.754000000001" table:style-name="ce15">
            <text:p><text:s text:c="3"/>36 748</text:p>
          </table:table-cell>
          <table:table-cell office:value-type="float" office:value="4.2680586363869502" table:style-name="ce16">
            <text:p>4,3</text:p>
          </table:table-cell>
          <table:table-cell office:value-type="float" office:value="32682.867999999999" table:style-name="ce15">
            <text:p><text:s text:c="3"/>32 683</text:p>
          </table:table-cell>
          <table:table-cell office:value-type="float" office:value="3.7959434753289898" table:style-name="ce16">
            <text:p>3,8</text:p>
          </table:table-cell>
          <table:table-cell office:value-type="float" office:value="1.542384" table:style-name="ce16">
            <text:p>1,5</text:p>
          </table:table-cell>
          <table:table-cell office:value-type="float" office:value="1.725136" table:style-name="ce16">
            <text:p>1,7</text:p>
          </table:table-cell>
          <table:table-cell office:value-type="float" office:value="111.848670629363" table:style-name="ce16">
            <text:p>111,8</text:p>
          </table:table-cell>
          <table:table-cell office:value-type="float" office:value="1.5595859999999999" table:style-name="ce16">
            <text:p>1,6</text:p>
          </table:table-cell>
          <table:table-cell office:value-type="float" office:value="101.11528646562699" table:style-name="ce16">
            <text:p>10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60" table:style-name="ce16">
            <text:p>6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0" table:style-name="ce16">
            <text:p>1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3506790000000004" table:style-name="ce16">
            <text:p>7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1756" table:style-name="ce15">
            <text:p><text:s text:c="3"/>1 756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20.1594533029613" table:style-name="ce16">
            <text:p>20,2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4.749430523918001" table:style-name="ce16">
            <text:p>14,7</text:p>
          </table:table-cell>
          <table:table-cell office:value-type="float" office:value="14256" table:style-name="ce15">
            <text:p><text:s text:c="3"/>14 256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4.6787317620650999" table:style-name="ce16">
            <text:p>4,7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1.2976992143658801" table:style-name="ce16">
            <text:p>1,3</text:p>
          </table:table-cell>
          <table:table-cell office:value-type="float" office:value="424327.01799999998" table:style-name="ce15">
            <text:p><text:s text:c="3"/>424 327</text:p>
          </table:table-cell>
          <table:table-cell office:value-type="float" office:value="13148.838" table:style-name="ce15">
            <text:p><text:s text:c="3"/>13 149</text:p>
          </table:table-cell>
          <table:table-cell office:value-type="float" office:value="3.0987510675080299" table:style-name="ce16">
            <text:p>3,1</text:p>
          </table:table-cell>
          <table:table-cell office:value-type="float" office:value="63102.712" table:style-name="ce15">
            <text:p><text:s text:c="3"/>63 103</text:p>
          </table:table-cell>
          <table:table-cell office:value-type="float" office:value="14.8712453657617" table:style-name="ce16">
            <text:p>14,9</text:p>
          </table:table-cell>
          <table:table-cell office:value-type="float" office:value="2.1761720000000002" table:style-name="ce16">
            <text:p>2,2</text:p>
          </table:table-cell>
          <table:table-cell office:value-type="float" office:value="2.0734810000000001" table:style-name="ce16">
            <text:p>2,1</text:p>
          </table:table-cell>
          <table:table-cell office:value-type="float" office:value="95.281117485198806" table:style-name="ce16">
            <text:p>95,3</text:p>
          </table:table-cell>
          <table:table-cell office:value-type="float" office:value="3.657667" table:style-name="ce16">
            <text:p>3,7</text:p>
          </table:table-cell>
          <table:table-cell office:value-type="float" office:value="168.07802875875601" table:style-name="ce16">
            <text:p>16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124" table:style-name="ce15">
            <text:p><text:s text:c="3"/>5 124</text:p>
          </table:table-cell>
          <table:table-cell office:value-type="float" office:value="1463" table:style-name="ce15">
            <text:p><text:s text:c="3"/>1 463</text:p>
          </table:table-cell>
          <table:table-cell office:value-type="float" office:value="28.551912568306001" table:style-name="ce16">
            <text:p>28,6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9.9336455893832891" table:style-name="ce16">
            <text:p>9,9</text:p>
          </table:table-cell>
          <table:table-cell office:value-type="float" office:value="17142" table:style-name="ce15">
            <text:p><text:s text:c="3"/>17 142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4.9060786372651997" table:style-name="ce16">
            <text:p>4,9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1.15505775288764" table:style-name="ce16">
            <text:p>1,2</text:p>
          </table:table-cell>
          <table:table-cell office:value-type="float" office:value="403173.54599999997" table:style-name="ce15">
            <text:p><text:s text:c="3"/>403 174</text:p>
          </table:table-cell>
          <table:table-cell office:value-type="float" office:value="9712.5049999999992" table:style-name="ce15">
            <text:p><text:s text:c="3"/>9 713</text:p>
          </table:table-cell>
          <table:table-cell office:value-type="float" office:value="2.4090134624060902" table:style-name="ce16">
            <text:p>2,4</text:p>
          </table:table-cell>
          <table:table-cell office:value-type="float" office:value="4380.6790000000001" table:style-name="ce15">
            <text:p><text:s text:c="3"/>4 381</text:p>
          </table:table-cell>
          <table:table-cell office:value-type="float" office:value="1.0865492152106599" table:style-name="ce16">
            <text:p>1,1</text:p>
          </table:table-cell>
          <table:table-cell office:value-type="float" office:value="1.8402320000000001" table:style-name="ce16">
            <text:p>1,8</text:p>
          </table:table-cell>
          <table:table-cell office:value-type="float" office:value="1.624735" table:style-name="ce16">
            <text:p>1,6</text:p>
          </table:table-cell>
          <table:table-cell office:value-type="float" office:value="88.289683039964501" table:style-name="ce16">
            <text:p>88,3</text:p>
          </table:table-cell>
          <table:table-cell office:value-type="float" office:value="1.812597" table:style-name="ce16">
            <text:p>1,8</text:p>
          </table:table-cell>
          <table:table-cell office:value-type="float" office:value="98.498287172486897" table:style-name="ce16">
            <text:p>9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28.830083565459599" table:style-name="ce16">
            <text:p>28,8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8.523676880222801" table:style-name="ce16">
            <text:p>18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2" table:style-name="ce15">
            <text:p><text:s text:c="4"/>7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53.721" table:style-name="ce15">
            <text:p><text:s text:c="3"/>1 454</text:p>
          </table:table-cell>
          <table:table-cell office:value-type="string" table:style-name="ce16">
            <text:p>-</text:p>
          </table:table-cell>
          <table:table-cell office:value-type="float" office:value="1.3917120000000001" table:style-name="ce16">
            <text:p>1,4</text:p>
          </table:table-cell>
          <table:table-cell office:value-type="float" office:value="1.2435290000000001" table:style-name="ce16">
            <text:p>1,2</text:p>
          </table:table-cell>
          <table:table-cell office:value-type="float" office:value="89.352466602285503" table:style-name="ce16">
            <text:p>89,4</text:p>
          </table:table-cell>
          <table:table-cell office:value-type="float" office:value="1.1923889999999999" table:style-name="ce16">
            <text:p>1,2</text:p>
          </table:table-cell>
          <table:table-cell office:value-type="float" office:value="85.677855763261405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11" table:style-name="ce15">
            <text:p><text:s text:c="3"/>1 411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22.0411055988661" table:style-name="ce16">
            <text:p>22,0</text:p>
          </table:table-cell>
          <table:table-cell office:value-type="float" office:value="398" table:style-name="ce15">
            <text:p><text:s text:c="4"/>398</text:p>
          </table:table-cell>
          <table:table-cell office:value-type="float" office:value="28.206945428773899" table:style-name="ce16">
            <text:p>28,2</text:p>
          </table:table-cell>
          <table:table-cell office:value-type="float" office:value="4581" table:style-name="ce15">
            <text:p><text:s text:c="3"/>4 581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7.05086225714909" table:style-name="ce16">
            <text:p>7,1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2.9906134031870799" table:style-name="ce16">
            <text:p>3,0</text:p>
          </table:table-cell>
          <table:table-cell office:value-type="float" office:value="90720.570999999996" table:style-name="ce15">
            <text:p><text:s text:c="3"/>90 721</text:p>
          </table:table-cell>
          <table:table-cell office:value-type="float" office:value="3585.18" table:style-name="ce15">
            <text:p><text:s text:c="3"/>3 585</text:p>
          </table:table-cell>
          <table:table-cell office:value-type="float" office:value="3.9518931158402899" table:style-name="ce16">
            <text:p>4,0</text:p>
          </table:table-cell>
          <table:table-cell office:value-type="float" office:value="2785.0680000000002" table:style-name="ce15">
            <text:p><text:s text:c="3"/>2 785</text:p>
          </table:table-cell>
          <table:table-cell office:value-type="float" office:value="3.0699409949701502" table:style-name="ce16">
            <text:p>3,1</text:p>
          </table:table-cell>
          <table:table-cell office:value-type="float" office:value="1.4900690000000001" table:style-name="ce16">
            <text:p>1,5</text:p>
          </table:table-cell>
          <table:table-cell office:value-type="float" office:value="1.308346" table:style-name="ce16">
            <text:p>1,3</text:p>
          </table:table-cell>
          <table:table-cell office:value-type="float" office:value="87.804390266490998" table:style-name="ce16">
            <text:p>87,8</text:p>
          </table:table-cell>
          <table:table-cell office:value-type="float" office:value="1.284575" table:style-name="ce16">
            <text:p>1,3</text:p>
          </table:table-cell>
          <table:table-cell office:value-type="float" office:value="86.209095015063099" table:style-name="ce16">
            <text:p>8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177105" table:style-name="ce18">
            <text:p><text:s text:c="3"/>177 105</text:p>
          </table:table-cell>
          <table:table-cell office:value-type="float" office:value="38052" table:style-name="ce18">
            <text:p><text:s text:c="3"/>38 052</text:p>
          </table:table-cell>
          <table:table-cell office:value-type="float" office:value="21.485559413907001" table:style-name="ce19">
            <text:p>21,5</text:p>
          </table:table-cell>
          <table:table-cell office:value-type="float" office:value="26499" table:style-name="ce18">
            <text:p><text:s text:c="3"/>26 499</text:p>
          </table:table-cell>
          <table:table-cell office:value-type="float" office:value="14.962310493774901" table:style-name="ce19">
            <text:p>15,0</text:p>
          </table:table-cell>
          <table:table-cell office:value-type="float" office:value="1012580" table:style-name="ce18">
            <text:p><text:s text:c="2"/>1 012 580</text:p>
          </table:table-cell>
          <table:table-cell office:value-type="float" office:value="59557" table:style-name="ce18">
            <text:p><text:s text:c="3"/>59 557</text:p>
          </table:table-cell>
          <table:table-cell office:value-type="float" office:value="5.8817081119516503" table:style-name="ce19">
            <text:p>5,9</text:p>
          </table:table-cell>
          <table:table-cell office:value-type="float" office:value="20296" table:style-name="ce18">
            <text:p><text:s text:c="3"/>20 296</text:p>
          </table:table-cell>
          <table:table-cell office:value-type="float" office:value="2.0043848387287899" table:style-name="ce19">
            <text:p>2,0</text:p>
          </table:table-cell>
          <table:table-cell office:value-type="float" office:value="28064723.892000001" table:style-name="ce18">
            <text:p><text:s text:c="2"/>28 064 724</text:p>
          </table:table-cell>
          <table:table-cell office:value-type="float" office:value="719738.96400000004" table:style-name="ce18">
            <text:p><text:s text:c="3"/>719 739</text:p>
          </table:table-cell>
          <table:table-cell office:value-type="float" office:value="2.56456812748179" table:style-name="ce19">
            <text:p>2,6</text:p>
          </table:table-cell>
          <table:table-cell office:value-type="float" office:value="560046.94099999999" table:style-name="ce18">
            <text:p><text:s text:c="3"/>560 047</text:p>
          </table:table-cell>
          <table:table-cell office:value-type="float" office:value="1.9955547866966299" table:style-name="ce19">
            <text:p>2,0</text:p>
          </table:table-cell>
          <table:table-cell office:value-type="float" office:value="2.1027800000000001" table:style-name="ce19">
            <text:p>2,1</text:p>
          </table:table-cell>
          <table:table-cell office:value-type="float" office:value="1.486483" table:style-name="ce19">
            <text:p>1,5</text:p>
          </table:table-cell>
          <table:table-cell office:value-type="float" office:value="70.691322915378706" table:style-name="ce19">
            <text:p>70,7</text:p>
          </table:table-cell>
          <table:table-cell office:value-type="float" office:value="1.5508930000000001" table:style-name="ce19">
            <text:p>1,6</text:p>
          </table:table-cell>
          <table:table-cell office:value-type="float" office:value="73.754410827571107" table:style-name="ce19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243" table:style-name="ce15">
            <text:p><text:s text:c="3"/>3 243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29.108849830403901" table:style-name="ce16">
            <text:p>29,1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4.091890225100199" table:style-name="ce16">
            <text:p>14,1</text:p>
          </table:table-cell>
          <table:table-cell office:value-type="float" office:value="23640" table:style-name="ce15">
            <text:p><text:s text:c="3"/>23 640</text:p>
          </table:table-cell>
          <table:table-cell office:value-type="float" office:value="2110" table:style-name="ce15">
            <text:p><text:s text:c="3"/>2 110</text:p>
          </table:table-cell>
          <table:table-cell office:value-type="float" office:value="8.9255499153976299" table:style-name="ce16">
            <text:p>8,9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.7258883248731001" table:style-name="ce16">
            <text:p>1,7</text:p>
          </table:table-cell>
          <table:table-cell office:value-type="float" office:value="755736.07400000002" table:style-name="ce15">
            <text:p><text:s text:c="3"/>755 736</text:p>
          </table:table-cell>
          <table:table-cell office:value-type="float" office:value="44244.34" table:style-name="ce15">
            <text:p><text:s text:c="3"/>44 244</text:p>
          </table:table-cell>
          <table:table-cell office:value-type="float" office:value="5.8544697708845899" table:style-name="ce16">
            <text:p>5,9</text:p>
          </table:table-cell>
          <table:table-cell office:value-type="float" office:value="13367.264999999999" table:style-name="ce15">
            <text:p><text:s text:c="3"/>13 367</text:p>
          </table:table-cell>
          <table:table-cell office:value-type="float" office:value="1.76877424009271" table:style-name="ce16">
            <text:p>1,8</text:p>
          </table:table-cell>
          <table:table-cell office:value-type="float" office:value="2.1450469999999999" table:style-name="ce16">
            <text:p>2,1</text:p>
          </table:table-cell>
          <table:table-cell office:value-type="float" office:value="2.0234320000000001" table:style-name="ce16">
            <text:p>2,0</text:p>
          </table:table-cell>
          <table:table-cell office:value-type="float" office:value="94.330427258703395" table:style-name="ce16">
            <text:p>94,3</text:p>
          </table:table-cell>
          <table:table-cell office:value-type="float" office:value="2.132047" table:style-name="ce16">
            <text:p>2,1</text:p>
          </table:table-cell>
          <table:table-cell office:value-type="float" office:value="99.393952673298102" table:style-name="ce16">
            <text:p>9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590" table:style-name="ce15">
            <text:p><text:s text:c="4"/>590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22.7118644067797" table:style-name="ce16">
            <text:p>22,7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3.389830508474599" table:style-name="ce16">
            <text:p>13,4</text:p>
          </table:table-cell>
          <table:table-cell office:value-type="float" office:value="5425" table:style-name="ce15">
            <text:p><text:s text:c="3"/>5 425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7.3179723502304102" table:style-name="ce16">
            <text:p>7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32109.02" table:style-name="ce15">
            <text:p><text:s text:c="3"/>232 109</text:p>
          </table:table-cell>
          <table:table-cell office:value-type="float" office:value="4494.4219999999996" table:style-name="ce15">
            <text:p><text:s text:c="3"/>4 494</text:p>
          </table:table-cell>
          <table:table-cell office:value-type="float" office:value="1.936340948749" table:style-name="ce16">
            <text:p>1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1849919999999998" table:style-name="ce16">
            <text:p>3,2</text:p>
          </table:table-cell>
          <table:table-cell office:value-type="float" office:value="0.95117399999999996" table:style-name="ce16">
            <text:p>1,0</text:p>
          </table:table-cell>
          <table:table-cell office:value-type="float" office:value="29.864250836422801" table:style-name="ce16">
            <text:p>29,9</text:p>
          </table:table-cell>
          <table:table-cell office:value-type="float" office:value="1.8781829999999999" table:style-name="ce16">
            <text:p>1,9</text:p>
          </table:table-cell>
          <table:table-cell office:value-type="float" office:value="58.969787051270501" table:style-name="ce16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5357" table:style-name="ce15">
            <text:p><text:s text:c="3"/>15 357</text:p>
          </table:table-cell>
          <table:table-cell office:value-type="float" office:value="2554" table:style-name="ce15">
            <text:p><text:s text:c="3"/>2 554</text:p>
          </table:table-cell>
          <table:table-cell office:value-type="float" office:value="16.630852380022102" table:style-name="ce16">
            <text:p>16,6</text:p>
          </table:table-cell>
          <table:table-cell office:value-type="float" office:value="2386" table:style-name="ce15">
            <text:p><text:s text:c="3"/>2 386</text:p>
          </table:table-cell>
          <table:table-cell office:value-type="float" office:value="15.536888715243901" table:style-name="ce16">
            <text:p>15,5</text:p>
          </table:table-cell>
          <table:table-cell office:value-type="float" office:value="227066" table:style-name="ce15">
            <text:p><text:s text:c="3"/>227 066</text:p>
          </table:table-cell>
          <table:table-cell office:value-type="float" office:value="6690" table:style-name="ce15">
            <text:p><text:s text:c="3"/>6 690</text:p>
          </table:table-cell>
          <table:table-cell office:value-type="float" office:value="2.9462799362299901" table:style-name="ce16">
            <text:p>2,9</text:p>
          </table:table-cell>
          <table:table-cell office:value-type="float" office:value="4391" table:style-name="ce15">
            <text:p><text:s text:c="3"/>4 391</text:p>
          </table:table-cell>
          <table:table-cell office:value-type="float" office:value="1.9337989835554401" table:style-name="ce16">
            <text:p>1,9</text:p>
          </table:table-cell>
          <table:table-cell office:value-type="float" office:value="7237300.1330000004" table:style-name="ce15">
            <text:p><text:s text:c="2"/>7 237 300</text:p>
          </table:table-cell>
          <table:table-cell office:value-type="float" office:value="67256.304999999993" table:style-name="ce15">
            <text:p><text:s text:c="3"/>67 256</text:p>
          </table:table-cell>
          <table:table-cell office:value-type="float" office:value="0.92930103441932199" table:style-name="ce16">
            <text:p>0,9</text:p>
          </table:table-cell>
          <table:table-cell office:value-type="float" office:value="103986.192" table:style-name="ce15">
            <text:p><text:s text:c="3"/>103 986</text:p>
          </table:table-cell>
          <table:table-cell office:value-type="float" office:value="1.43680917039564" table:style-name="ce16">
            <text:p>1,4</text:p>
          </table:table-cell>
          <table:table-cell office:value-type="float" office:value="2.3593709999999999" table:style-name="ce16">
            <text:p>2,4</text:p>
          </table:table-cell>
          <table:table-cell office:value-type="float" office:value="1.0599959999999999" table:style-name="ce16">
            <text:p>1,1</text:p>
          </table:table-cell>
          <table:table-cell office:value-type="float" office:value="44.927058949185998" table:style-name="ce16">
            <text:p>44,9</text:p>
          </table:table-cell>
          <table:table-cell office:value-type="float" office:value="1.4967010000000001" table:style-name="ce16">
            <text:p>1,5</text:p>
          </table:table-cell>
          <table:table-cell office:value-type="float" office:value="63.436441322708497" table:style-name="ce1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36.923076923076898" table:style-name="ce16">
            <text:p>36,9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0.7692307692308" table:style-name="ce16">
            <text:p>10,8</text:p>
          </table:table-cell>
          <table:table-cell office:value-type="float" office:value="2207" table:style-name="ce15">
            <text:p><text:s text:c="3"/>2 20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5462.89600000001" table:style-name="ce15">
            <text:p><text:s text:c="3"/>265 46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.2314939999999996" table:style-name="ce16">
            <text:p>9,2</text:p>
          </table:table-cell>
          <table:table-cell office:value-type="float" office:value="3.2719390000000002" table:style-name="ce16">
            <text:p>3,3</text:p>
          </table:table-cell>
          <table:table-cell office:value-type="float" office:value="35.443222949611403" table:style-name="ce16">
            <text:p>35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9.669117647058801" table:style-name="ce16">
            <text:p>19,7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3.235294117647101" table:style-name="ce16">
            <text:p>13,2</text:p>
          </table:table-cell>
          <table:table-cell office:value-type="float" office:value="15725" table:style-name="ce15">
            <text:p><text:s text:c="3"/>15 725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.29093799682035" table:style-name="ce16">
            <text:p>1,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0.165341812400636" table:style-name="ce16">
            <text:p>0,2</text:p>
          </table:table-cell>
          <table:table-cell office:value-type="float" office:value="879731.34" table:style-name="ce15">
            <text:p><text:s text:c="3"/>879 731</text:p>
          </table:table-cell>
          <table:table-cell office:value-type="float" office:value="2999.6060000000002" table:style-name="ce15">
            <text:p><text:s text:c="3"/>3 000</text:p>
          </table:table-cell>
          <table:table-cell office:value-type="float" office:value="0.340968414288844" table:style-name="ce16">
            <text:p>0,3</text:p>
          </table:table-cell>
          <table:table-cell office:value-type="float" office:value="1297.02" table:style-name="ce15">
            <text:p><text:s text:c="3"/>1 297</text:p>
          </table:table-cell>
          <table:table-cell office:value-type="float" office:value="0.14743364718596899" table:style-name="ce16">
            <text:p>0,1</text:p>
          </table:table-cell>
          <table:table-cell office:value-type="float" office:value="4.1851190000000003" table:style-name="ce16">
            <text:p>4,2</text:p>
          </table:table-cell>
          <table:table-cell office:value-type="float" office:value="1.7614000000000001" table:style-name="ce16">
            <text:p>1,8</text:p>
          </table:table-cell>
          <table:table-cell office:value-type="float" office:value="42.087214246476599" table:style-name="ce16">
            <text:p>42,1</text:p>
          </table:table-cell>
          <table:table-cell office:value-type="float" office:value="1.2969729999999999" table:style-name="ce16">
            <text:p>1,3</text:p>
          </table:table-cell>
          <table:table-cell office:value-type="float" office:value="30.9901104365252" table:style-name="ce16">
            <text:p>3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10347" table:style-name="ce15">
            <text:p><text:s text:c="3"/>10 347</text:p>
          </table:table-cell>
          <table:table-cell office:value-type="float" office:value="3179" table:style-name="ce15">
            <text:p><text:s text:c="3"/>3 179</text:p>
          </table:table-cell>
          <table:table-cell office:value-type="float" office:value="30.723881318256499" table:style-name="ce16">
            <text:p>30,7</text:p>
          </table:table-cell>
          <table:table-cell office:value-type="float" office:value="1618" table:style-name="ce15">
            <text:p><text:s text:c="3"/>1 618</text:p>
          </table:table-cell>
          <table:table-cell office:value-type="float" office:value="15.6373828162753" table:style-name="ce16">
            <text:p>15,6</text:p>
          </table:table-cell>
          <table:table-cell office:value-type="float" office:value="60947" table:style-name="ce15">
            <text:p><text:s text:c="3"/>60 947</text:p>
          </table:table-cell>
          <table:table-cell office:value-type="float" office:value="5051" table:style-name="ce15">
            <text:p><text:s text:c="3"/>5 051</text:p>
          </table:table-cell>
          <table:table-cell office:value-type="float" office:value="8.2875285083761305" table:style-name="ce16">
            <text:p>8,3</text:p>
          </table:table-cell>
          <table:table-cell office:value-type="float" office:value="1281" table:style-name="ce15">
            <text:p><text:s text:c="3"/>1 281</text:p>
          </table:table-cell>
          <table:table-cell office:value-type="float" office:value="2.1018261768421702" table:style-name="ce16">
            <text:p>2,1</text:p>
          </table:table-cell>
          <table:table-cell office:value-type="float" office:value="1601611.2609999999" table:style-name="ce15">
            <text:p><text:s text:c="2"/>1 601 611</text:p>
          </table:table-cell>
          <table:table-cell office:value-type="float" office:value="59001.207000000002" table:style-name="ce15">
            <text:p><text:s text:c="3"/>59 001</text:p>
          </table:table-cell>
          <table:table-cell office:value-type="float" office:value="3.6838656443487601" table:style-name="ce16">
            <text:p>3,7</text:p>
          </table:table-cell>
          <table:table-cell office:value-type="float" office:value="34481.097000000002" table:style-name="ce15">
            <text:p><text:s text:c="3"/>34 481</text:p>
          </table:table-cell>
          <table:table-cell office:value-type="float" office:value="2.1529005096074898" table:style-name="ce16">
            <text:p>2,2</text:p>
          </table:table-cell>
          <table:table-cell office:value-type="float" office:value="1.97055" table:style-name="ce16">
            <text:p>2,0</text:p>
          </table:table-cell>
          <table:table-cell office:value-type="float" office:value="1.5764069999999999" table:style-name="ce16">
            <text:p>1,6</text:p>
          </table:table-cell>
          <table:table-cell office:value-type="float" office:value="79.998325340640903" table:style-name="ce16">
            <text:p>80,0</text:p>
          </table:table-cell>
          <table:table-cell office:value-type="float" office:value="1.3871560000000001" table:style-name="ce16">
            <text:p>1,4</text:p>
          </table:table-cell>
          <table:table-cell office:value-type="float" office:value="70.394356905432502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76447" table:style-name="ce15">
            <text:p><text:s text:c="3"/>76 447</text:p>
          </table:table-cell>
          <table:table-cell office:value-type="float" office:value="13415" table:style-name="ce15">
            <text:p><text:s text:c="3"/>13 415</text:p>
          </table:table-cell>
          <table:table-cell office:value-type="float" office:value="17.5481052232265" table:style-name="ce16">
            <text:p>17,5</text:p>
          </table:table-cell>
          <table:table-cell office:value-type="float" office:value="12180" table:style-name="ce15">
            <text:p><text:s text:c="3"/>12 180</text:p>
          </table:table-cell>
          <table:table-cell office:value-type="float" office:value="15.932606904129701" table:style-name="ce16">
            <text:p>15,9</text:p>
          </table:table-cell>
          <table:table-cell office:value-type="float" office:value="288142" table:style-name="ce15">
            <text:p><text:s text:c="3"/>288 142</text:p>
          </table:table-cell>
          <table:table-cell office:value-type="float" office:value="17383" table:style-name="ce15">
            <text:p><text:s text:c="3"/>17 383</text:p>
          </table:table-cell>
          <table:table-cell office:value-type="float" office:value="6.0327893885653596" table:style-name="ce16">
            <text:p>6,0</text:p>
          </table:table-cell>
          <table:table-cell office:value-type="float" office:value="7363" table:style-name="ce15">
            <text:p><text:s text:c="3"/>7 363</text:p>
          </table:table-cell>
          <table:table-cell office:value-type="float" office:value="2.5553372989706502" table:style-name="ce16">
            <text:p>2,6</text:p>
          </table:table-cell>
          <table:table-cell office:value-type="float" office:value="6759163.5619999999" table:style-name="ce15">
            <text:p><text:s text:c="2"/>6 759 164</text:p>
          </table:table-cell>
          <table:table-cell office:value-type="float" office:value="199855.924" table:style-name="ce15">
            <text:p><text:s text:c="3"/>199 856</text:p>
          </table:table-cell>
          <table:table-cell office:value-type="float" office:value="2.9568144366795499" table:style-name="ce16">
            <text:p>3,0</text:p>
          </table:table-cell>
          <table:table-cell office:value-type="float" office:value="214167.43100000001" table:style-name="ce15">
            <text:p><text:s text:c="3"/>214 167</text:p>
          </table:table-cell>
          <table:table-cell office:value-type="float" office:value="3.1685493187951401" table:style-name="ce16">
            <text:p>3,2</text:p>
          </table:table-cell>
          <table:table-cell office:value-type="float" office:value="1.7937669999999999" table:style-name="ce16">
            <text:p>1,8</text:p>
          </table:table-cell>
          <table:table-cell office:value-type="float" office:value="1.4714370000000001" table:style-name="ce16">
            <text:p>1,5</text:p>
          </table:table-cell>
          <table:table-cell office:value-type="float" office:value="82.030553578028801" table:style-name="ce16">
            <text:p>82,0</text:p>
          </table:table-cell>
          <table:table-cell office:value-type="float" office:value="1.657238" table:style-name="ce16">
            <text:p>1,7</text:p>
          </table:table-cell>
          <table:table-cell office:value-type="float" office:value="92.388699312675499" table:style-name="ce16">
            <text:p>9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801" table:style-name="ce15">
            <text:p><text:s text:c="3"/>8 801</text:p>
          </table:table-cell>
          <table:table-cell office:value-type="float" office:value="1785" table:style-name="ce15">
            <text:p><text:s text:c="3"/>1 785</text:p>
          </table:table-cell>
          <table:table-cell office:value-type="float" office:value="20.2817861606636" table:style-name="ce16">
            <text:p>20,3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15.782297466197001" table:style-name="ce16">
            <text:p>15,8</text:p>
          </table:table-cell>
          <table:table-cell office:value-type="float" office:value="63635" table:style-name="ce15">
            <text:p><text:s text:c="3"/>63 635</text:p>
          </table:table-cell>
          <table:table-cell office:value-type="float" office:value="3942" table:style-name="ce15">
            <text:p><text:s text:c="3"/>3 942</text:p>
          </table:table-cell>
          <table:table-cell office:value-type="float" office:value="6.1947041722322602" table:style-name="ce16">
            <text:p>6,2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.1691679107409401" table:style-name="ce16">
            <text:p>1,2</text:p>
          </table:table-cell>
          <table:table-cell office:value-type="float" office:value="1859987.047" table:style-name="ce15">
            <text:p><text:s text:c="2"/>1 859 987</text:p>
          </table:table-cell>
          <table:table-cell office:value-type="float" office:value="49557.63" table:style-name="ce15">
            <text:p><text:s text:c="3"/>49 558</text:p>
          </table:table-cell>
          <table:table-cell office:value-type="float" office:value="2.66440726455231" table:style-name="ce16">
            <text:p>2,7</text:p>
          </table:table-cell>
          <table:table-cell office:value-type="float" office:value="23636.797999999999" table:style-name="ce15">
            <text:p><text:s text:c="3"/>23 637</text:p>
          </table:table-cell>
          <table:table-cell office:value-type="float" office:value="1.27080444125265" table:style-name="ce16">
            <text:p>1,3</text:p>
          </table:table-cell>
          <table:table-cell office:value-type="float" office:value="2.1823109999999999" table:style-name="ce16">
            <text:p>2,2</text:p>
          </table:table-cell>
          <table:table-cell office:value-type="float" office:value="1.7243660000000001" table:style-name="ce16">
            <text:p>1,7</text:p>
          </table:table-cell>
          <table:table-cell office:value-type="float" office:value="79.015594019367597" table:style-name="ce16">
            <text:p>79,0</text:p>
          </table:table-cell>
          <table:table-cell office:value-type="float" office:value="1.7132559999999999" table:style-name="ce16">
            <text:p>1,7</text:p>
          </table:table-cell>
          <table:table-cell office:value-type="float" office:value="78.506500677492795" table:style-name="ce16">
            <text:p>7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436" table:style-name="ce15">
            <text:p><text:s text:c="3"/>9 436</text:p>
          </table:table-cell>
          <table:table-cell office:value-type="float" office:value="1970" table:style-name="ce15">
            <text:p><text:s text:c="3"/>1 970</text:p>
          </table:table-cell>
          <table:table-cell office:value-type="float" office:value="20.877490462060202" table:style-name="ce16">
            <text:p>20,9</text:p>
          </table:table-cell>
          <table:table-cell office:value-type="float" office:value="1851" table:style-name="ce15">
            <text:p><text:s text:c="3"/>1 851</text:p>
          </table:table-cell>
          <table:table-cell office:value-type="float" office:value="19.616362865620999" table:style-name="ce16">
            <text:p>19,6</text:p>
          </table:table-cell>
          <table:table-cell office:value-type="float" office:value="55631" table:style-name="ce15">
            <text:p><text:s text:c="3"/>55 631</text:p>
          </table:table-cell>
          <table:table-cell office:value-type="float" office:value="5574" table:style-name="ce15">
            <text:p><text:s text:c="3"/>5 574</text:p>
          </table:table-cell>
          <table:table-cell office:value-type="float" office:value="10.0195933921734" table:style-name="ce16">
            <text:p>10,0</text:p>
          </table:table-cell>
          <table:table-cell office:value-type="float" office:value="2374" table:style-name="ce15">
            <text:p><text:s text:c="3"/>2 374</text:p>
          </table:table-cell>
          <table:table-cell office:value-type="float" office:value="4.26740486419442" table:style-name="ce16">
            <text:p>4,3</text:p>
          </table:table-cell>
          <table:table-cell office:value-type="float" office:value="1090911.615" table:style-name="ce15">
            <text:p><text:s text:c="2"/>1 090 912</text:p>
          </table:table-cell>
          <table:table-cell office:value-type="float" office:value="60812.307000000001" table:style-name="ce15">
            <text:p><text:s text:c="3"/>60 812</text:p>
          </table:table-cell>
          <table:table-cell office:value-type="float" office:value="5.5744485771196004" table:style-name="ce16">
            <text:p>5,6</text:p>
          </table:table-cell>
          <table:table-cell office:value-type="float" office:value="55327.341" table:style-name="ce15">
            <text:p><text:s text:c="3"/>55 327</text:p>
          </table:table-cell>
          <table:table-cell office:value-type="float" office:value="5.0716611904439199" table:style-name="ce16">
            <text:p>5,1</text:p>
          </table:table-cell>
          <table:table-cell office:value-type="float" office:value="1.4972970000000001" table:style-name="ce16">
            <text:p>1,5</text:p>
          </table:table-cell>
          <table:table-cell office:value-type="float" office:value="1.3348500000000001" table:style-name="ce16">
            <text:p>1,3</text:p>
          </table:table-cell>
          <table:table-cell office:value-type="float" office:value="89.150649470345599" table:style-name="ce16">
            <text:p>89,2</text:p>
          </table:table-cell>
          <table:table-cell office:value-type="float" office:value="1.2830360000000001" table:style-name="ce16">
            <text:p>1,3</text:p>
          </table:table-cell>
          <table:table-cell office:value-type="float" office:value="85.690146978187997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3463" table:style-name="ce15">
            <text:p><text:s text:c="3"/>3 463</text:p>
          </table:table-cell>
          <table:table-cell office:value-type="float" office:value="849" table:style-name="ce15">
            <text:p><text:s text:c="4"/>849</text:p>
          </table:table-cell>
          <table:table-cell office:value-type="float" office:value="24.5163153335258" table:style-name="ce16">
            <text:p>24,5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16.170950043314999" table:style-name="ce16">
            <text:p>16,2</text:p>
          </table:table-cell>
          <table:table-cell office:value-type="float" office:value="18146" table:style-name="ce15">
            <text:p><text:s text:c="3"/>18 146</text:p>
          </table:table-cell>
          <table:table-cell office:value-type="float" office:value="1077" table:style-name="ce15">
            <text:p><text:s text:c="3"/>1 077</text:p>
          </table:table-cell>
          <table:table-cell office:value-type="float" office:value="5.9351923288879096" table:style-name="ce16">
            <text:p>5,9</text:p>
          </table:table-cell>
          <table:table-cell office:value-type="float" office:value="349" table:style-name="ce15">
            <text:p><text:s text:c="4"/>349</text:p>
          </table:table-cell>
          <table:table-cell office:value-type="float" office:value="1.9232888790918099" table:style-name="ce16">
            <text:p>1,9</text:p>
          </table:table-cell>
          <table:table-cell office:value-type="float" office:value="617451.69400000002" table:style-name="ce15">
            <text:p><text:s text:c="3"/>617 452</text:p>
          </table:table-cell>
          <table:table-cell office:value-type="float" office:value="11847.071" table:style-name="ce15">
            <text:p><text:s text:c="3"/>11 847</text:p>
          </table:table-cell>
          <table:table-cell office:value-type="float" office:value="1.91870410513442" table:style-name="ce16">
            <text:p>1,9</text:p>
          </table:table-cell>
          <table:table-cell office:value-type="float" office:value="14547.749" table:style-name="ce15">
            <text:p><text:s text:c="3"/>14 548</text:p>
          </table:table-cell>
          <table:table-cell office:value-type="float" office:value="2.3560950826381601" table:style-name="ce16">
            <text:p>2,4</text:p>
          </table:table-cell>
          <table:table-cell office:value-type="float" office:value="2.673543" table:style-name="ce16">
            <text:p>2,7</text:p>
          </table:table-cell>
          <table:table-cell office:value-type="float" office:value="1.4937419999999999" table:style-name="ce16">
            <text:p>1,5</text:p>
          </table:table-cell>
          <table:table-cell office:value-type="float" office:value="55.871253987686003" table:style-name="ce16">
            <text:p>55,9</text:p>
          </table:table-cell>
          <table:table-cell office:value-type="float" office:value="2.3201390000000002" table:style-name="ce16">
            <text:p>2,3</text:p>
          </table:table-cell>
          <table:table-cell office:value-type="float" office:value="86.781435720315699" table:style-name="ce16">
            <text:p>8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351" table:style-name="ce15">
            <text:p><text:s text:c="3"/>5 351</text:p>
          </table:table-cell>
          <table:table-cell office:value-type="float" office:value="1829" table:style-name="ce15">
            <text:p><text:s text:c="3"/>1 829</text:p>
          </table:table-cell>
          <table:table-cell office:value-type="float" office:value="34.180527004298298" table:style-name="ce16">
            <text:p>34,2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7.1949168379742101" table:style-name="ce16">
            <text:p>7,2</text:p>
          </table:table-cell>
          <table:table-cell office:value-type="float" office:value="22128" table:style-name="ce15">
            <text:p><text:s text:c="3"/>22 128</text:p>
          </table:table-cell>
          <table:table-cell office:value-type="float" office:value="824" table:style-name="ce15">
            <text:p><text:s text:c="4"/>824</text:p>
          </table:table-cell>
          <table:table-cell office:value-type="float" office:value="3.7237888647866999" table:style-name="ce16">
            <text:p>3,7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0.18528561099060001" table:style-name="ce16">
            <text:p>0,2</text:p>
          </table:table-cell>
          <table:table-cell office:value-type="float" office:value="1395468.2479999999" table:style-name="ce15">
            <text:p><text:s text:c="2"/>1 395 468</text:p>
          </table:table-cell>
          <table:table-cell office:value-type="float" office:value="13288.837" table:style-name="ce15">
            <text:p><text:s text:c="3"/>13 289</text:p>
          </table:table-cell>
          <table:table-cell office:value-type="float" office:value="0.95228515726142104" table:style-name="ce16">
            <text:p>1,0</text:p>
          </table:table-cell>
          <table:table-cell office:value-type="float" office:value="1812.001" table:style-name="ce15">
            <text:p><text:s text:c="3"/>1 812</text:p>
          </table:table-cell>
          <table:table-cell office:value-type="float" office:value="0.12984895948703801" table:style-name="ce16">
            <text:p>0,1</text:p>
          </table:table-cell>
          <table:table-cell office:value-type="float" office:value="4.8785049999999996" table:style-name="ce16">
            <text:p>4,9</text:p>
          </table:table-cell>
          <table:table-cell office:value-type="float" office:value="1.8766339999999999" table:style-name="ce16">
            <text:p>1,9</text:p>
          </table:table-cell>
          <table:table-cell office:value-type="float" office:value="38.467399336477101" table:style-name="ce16">
            <text:p>38,5</text:p>
          </table:table-cell>
          <table:table-cell office:value-type="float" office:value="1.6543950000000001" table:style-name="ce16">
            <text:p>1,7</text:p>
          </table:table-cell>
          <table:table-cell office:value-type="float" office:value="33.911925887131403" table:style-name="ce16">
            <text:p>3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3824" table:style-name="ce15">
            <text:p><text:s text:c="3"/>3 824</text:p>
          </table:table-cell>
          <table:table-cell office:value-type="float" office:value="1261" table:style-name="ce15">
            <text:p><text:s text:c="3"/>1 261</text:p>
          </table:table-cell>
          <table:table-cell office:value-type="float" office:value="32.975941422594097" table:style-name="ce16">
            <text:p>33,0</text:p>
          </table:table-cell>
          <table:table-cell office:value-type="float" office:value="394" table:style-name="ce15">
            <text:p><text:s text:c="4"/>394</text:p>
          </table:table-cell>
          <table:table-cell office:value-type="float" office:value="10.3033472803347" table:style-name="ce16">
            <text:p>10,3</text:p>
          </table:table-cell>
          <table:table-cell office:value-type="float" office:value="4458" table:style-name="ce15">
            <text:p><text:s text:c="3"/>4 458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6.52759084791386" table:style-name="ce16">
            <text:p>6,5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.5029161058770799" table:style-name="ce16">
            <text:p>1,5</text:p>
          </table:table-cell>
          <table:table-cell office:value-type="float" office:value="108472.47900000001" table:style-name="ce15">
            <text:p><text:s text:c="3"/>108 472</text:p>
          </table:table-cell>
          <table:table-cell office:value-type="float" office:value="3046.819" table:style-name="ce15">
            <text:p><text:s text:c="3"/>3 047</text:p>
          </table:table-cell>
          <table:table-cell office:value-type="float" office:value="2.8088405723630601" table:style-name="ce16">
            <text:p>2,8</text:p>
          </table:table-cell>
          <table:table-cell office:value-type="float" office:value="1680.0930000000001" table:style-name="ce15">
            <text:p><text:s text:c="3"/>1 680</text:p>
          </table:table-cell>
          <table:table-cell office:value-type="float" office:value="1.54886568048288" table:style-name="ce16">
            <text:p>1,5</text:p>
          </table:table-cell>
          <table:table-cell office:value-type="float" office:value="1.8724730000000001" table:style-name="ce16">
            <text:p>1,9</text:p>
          </table:table-cell>
          <table:table-cell office:value-type="float" office:value="1.115578" table:style-name="ce16">
            <text:p>1,1</text:p>
          </table:table-cell>
          <table:table-cell office:value-type="float" office:value="59.5777883045577" table:style-name="ce16">
            <text:p>59,6</text:p>
          </table:table-cell>
          <table:table-cell office:value-type="float" office:value="1.4185220000000001" table:style-name="ce16">
            <text:p>1,4</text:p>
          </table:table-cell>
          <table:table-cell office:value-type="float" office:value="75.756606370292104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477" table:style-name="ce15">
            <text:p><text:s text:c="3"/>11 477</text:p>
          </table:table-cell>
          <table:table-cell office:value-type="float" office:value="3277" table:style-name="ce15">
            <text:p><text:s text:c="3"/>3 277</text:p>
          </table:table-cell>
          <table:table-cell office:value-type="float" office:value="28.5527576892916" table:style-name="ce16">
            <text:p>28,6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12.4684150910517" table:style-name="ce16">
            <text:p>12,5</text:p>
          </table:table-cell>
          <table:table-cell office:value-type="float" office:value="24649" table:style-name="ce15">
            <text:p><text:s text:c="3"/>24 649</text:p>
          </table:table-cell>
          <table:table-cell office:value-type="float" office:value="1996" table:style-name="ce15">
            <text:p><text:s text:c="3"/>1 996</text:p>
          </table:table-cell>
          <table:table-cell office:value-type="float" office:value="8.0976915899225101" table:style-name="ce16">
            <text:p>8,1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1.9676254614791699" table:style-name="ce16">
            <text:p>2,0</text:p>
          </table:table-cell>
          <table:table-cell office:value-type="float" office:value="687314.29" table:style-name="ce15">
            <text:p><text:s text:c="3"/>687 314</text:p>
          </table:table-cell>
          <table:table-cell office:value-type="float" office:value="27344.294999999998" table:style-name="ce15">
            <text:p><text:s text:c="3"/>27 344</text:p>
          </table:table-cell>
          <table:table-cell office:value-type="float" office:value="3.9784266670783199" table:style-name="ce16">
            <text:p>4,0</text:p>
          </table:table-cell>
          <table:table-cell office:value-type="float" office:value="15988.316999999999" table:style-name="ce15">
            <text:p><text:s text:c="3"/>15 988</text:p>
          </table:table-cell>
          <table:table-cell office:value-type="float" office:value="2.3262017438921601" table:style-name="ce16">
            <text:p>2,3</text:p>
          </table:table-cell>
          <table:table-cell office:value-type="float" office:value="2.1743450000000002" table:style-name="ce16">
            <text:p>2,2</text:p>
          </table:table-cell>
          <table:table-cell office:value-type="float" office:value="1.60144" table:style-name="ce16">
            <text:p>1,6</text:p>
          </table:table-cell>
          <table:table-cell office:value-type="float" office:value="73.651605426001794" table:style-name="ce16">
            <text:p>73,7</text:p>
          </table:table-cell>
          <table:table-cell office:value-type="float" office:value="1.9894339999999999" table:style-name="ce16">
            <text:p>2,0</text:p>
          </table:table-cell>
          <table:table-cell office:value-type="float" office:value="91.495783787761397" table:style-name="ce16">
            <text:p>9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0458" table:style-name="ce15">
            <text:p><text:s text:c="3"/>10 458</text:p>
          </table:table-cell>
          <table:table-cell office:value-type="float" office:value="2565" table:style-name="ce15">
            <text:p><text:s text:c="3"/>2 565</text:p>
          </table:table-cell>
          <table:table-cell office:value-type="float" office:value="24.526678141135999" table:style-name="ce16">
            <text:p>24,5</text:p>
          </table:table-cell>
          <table:table-cell office:value-type="float" office:value="1525" table:style-name="ce15">
            <text:p><text:s text:c="3"/>1 525</text:p>
          </table:table-cell>
          <table:table-cell office:value-type="float" office:value="14.582138076113999" table:style-name="ce16">
            <text:p>14,6</text:p>
          </table:table-cell>
          <table:table-cell office:value-type="float" office:value="113000" table:style-name="ce15">
            <text:p><text:s text:c="3"/>113 000</text:p>
          </table:table-cell>
          <table:table-cell office:value-type="float" office:value="9088" table:style-name="ce15">
            <text:p><text:s text:c="3"/>9 088</text:p>
          </table:table-cell>
          <table:table-cell office:value-type="float" office:value="8.0424778761062008" table:style-name="ce16">
            <text:p>8,0</text:p>
          </table:table-cell>
          <table:table-cell office:value-type="float" office:value="1503" table:style-name="ce15">
            <text:p><text:s text:c="3"/>1 503</text:p>
          </table:table-cell>
          <table:table-cell office:value-type="float" office:value="1.3300884955752199" table:style-name="ce16">
            <text:p>1,3</text:p>
          </table:table-cell>
          <table:table-cell office:value-type="float" office:value="2420673.3220000002" table:style-name="ce15">
            <text:p><text:s text:c="2"/>2 420 673</text:p>
          </table:table-cell>
          <table:table-cell office:value-type="float" office:value="103014.485" table:style-name="ce15">
            <text:p><text:s text:c="3"/>103 014</text:p>
          </table:table-cell>
          <table:table-cell office:value-type="float" office:value="4.2556128521665899" table:style-name="ce16">
            <text:p>4,3</text:p>
          </table:table-cell>
          <table:table-cell office:value-type="float" office:value="40920.705999999998" table:style-name="ce15">
            <text:p><text:s text:c="3"/>40 921</text:p>
          </table:table-cell>
          <table:table-cell office:value-type="float" office:value="1.6904679218008101" table:style-name="ce16">
            <text:p>1,7</text:p>
          </table:table-cell>
          <table:table-cell office:value-type="float" office:value="1.703203" table:style-name="ce16">
            <text:p>1,7</text:p>
          </table:table-cell>
          <table:table-cell office:value-type="float" office:value="1.565734" table:style-name="ce16">
            <text:p>1,6</text:p>
          </table:table-cell>
          <table:table-cell office:value-type="float" office:value="91.928795334437496" table:style-name="ce16">
            <text:p>91,9</text:p>
          </table:table-cell>
          <table:table-cell office:value-type="float" office:value="1.303528" table:style-name="ce16">
            <text:p>1,3</text:p>
          </table:table-cell>
          <table:table-cell office:value-type="float" office:value="76.533918740161894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552" table:style-name="ce15">
            <text:p><text:s text:c="4"/>5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2909.49" table:style-name="ce15">
            <text:p><text:s text:c="3"/>42 90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1079720000000002" table:style-name="ce16">
            <text:p>6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4002" table:style-name="ce15">
            <text:p><text:s text:c="3"/>4 002</text:p>
          </table:table-cell>
          <table:table-cell office:value-type="float" office:value="776" table:style-name="ce15">
            <text:p><text:s text:c="4"/>776</text:p>
          </table:table-cell>
          <table:table-cell office:value-type="float" office:value="19.3903048475762" table:style-name="ce16">
            <text:p>19,4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12.4687656171914" table:style-name="ce16">
            <text:p>12,5</text:p>
          </table:table-cell>
          <table:table-cell office:value-type="float" office:value="34166" table:style-name="ce15">
            <text:p><text:s text:c="3"/>34 166</text:p>
          </table:table-cell>
          <table:table-cell office:value-type="float" office:value="2025" table:style-name="ce15">
            <text:p><text:s text:c="3"/>2 025</text:p>
          </table:table-cell>
          <table:table-cell office:value-type="float" office:value="5.9269449159983596" table:style-name="ce16">
            <text:p>5,9</text:p>
          </table:table-cell>
          <table:table-cell office:value-type="float" office:value="672" table:style-name="ce15">
            <text:p><text:s text:c="4"/>672</text:p>
          </table:table-cell>
          <table:table-cell office:value-type="float" office:value="1.9668676461979699" table:style-name="ce16">
            <text:p>2,0</text:p>
          </table:table-cell>
          <table:table-cell office:value-type="float" office:value="864921.79700000002" table:style-name="ce15">
            <text:p><text:s text:c="3"/>864 922</text:p>
          </table:table-cell>
          <table:table-cell office:value-type="float" office:value="38109.097999999998" table:style-name="ce15">
            <text:p><text:s text:c="3"/>38 109</text:p>
          </table:table-cell>
          <table:table-cell office:value-type="float" office:value="4.4060744141472901" table:style-name="ce16">
            <text:p>4,4</text:p>
          </table:table-cell>
          <table:table-cell office:value-type="float" office:value="23173.914000000001" table:style-name="ce15">
            <text:p><text:s text:c="3"/>23 174</text:p>
          </table:table-cell>
          <table:table-cell office:value-type="float" office:value="2.67930743338637" table:style-name="ce16">
            <text:p>2,7</text:p>
          </table:table-cell>
          <table:table-cell office:value-type="float" office:value="1.8901559999999999" table:style-name="ce16">
            <text:p>1,9</text:p>
          </table:table-cell>
          <table:table-cell office:value-type="float" office:value="1.7623500000000001" table:style-name="ce16">
            <text:p>1,8</text:p>
          </table:table-cell>
          <table:table-cell office:value-type="float" office:value="93.238335883387407" table:style-name="ce16">
            <text:p>93,2</text:p>
          </table:table-cell>
          <table:table-cell office:value-type="float" office:value="1.7063410000000001" table:style-name="ce16">
            <text:p>1,7</text:p>
          </table:table-cell>
          <table:table-cell office:value-type="float" office:value="90.275141311087594" table:style-name="ce16">
            <text:p>9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815" table:style-name="ce15">
            <text:p><text:s text:c="3"/>8 815</text:p>
          </table:table-cell>
          <table:table-cell office:value-type="float" office:value="2240" table:style-name="ce15">
            <text:p><text:s text:c="3"/>2 240</text:p>
          </table:table-cell>
          <table:table-cell office:value-type="float" office:value="25.411230856494601" table:style-name="ce16">
            <text:p>25,4</text:p>
          </table:table-cell>
          <table:table-cell office:value-type="float" office:value="825" table:style-name="ce15">
            <text:p><text:s text:c="4"/>825</text:p>
          </table:table-cell>
          <table:table-cell office:value-type="float" office:value="9.3590470788428792" table:style-name="ce16">
            <text:p>9,4</text:p>
          </table:table-cell>
          <table:table-cell office:value-type="float" office:value="37716" table:style-name="ce15">
            <text:p><text:s text:c="3"/>37 716</text:p>
          </table:table-cell>
          <table:table-cell office:value-type="float" office:value="1640" table:style-name="ce15">
            <text:p><text:s text:c="3"/>1 640</text:p>
          </table:table-cell>
          <table:table-cell office:value-type="float" office:value="4.3482871990667098" table:style-name="ce16">
            <text:p>4,3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0.43217732527309399" table:style-name="ce16">
            <text:p>0,4</text:p>
          </table:table-cell>
          <table:table-cell office:value-type="float" office:value="925015.15399999998" table:style-name="ce15">
            <text:p><text:s text:c="3"/>925 015</text:p>
          </table:table-cell>
          <table:table-cell office:value-type="float" office:value="19036.917000000001" table:style-name="ce15">
            <text:p><text:s text:c="3"/>19 037</text:p>
          </table:table-cell>
          <table:table-cell office:value-type="float" office:value="2.0580113652927201" table:style-name="ce16">
            <text:p>2,1</text:p>
          </table:table-cell>
          <table:table-cell office:value-type="float" office:value="4446.4129999999996" table:style-name="ce15">
            <text:p><text:s text:c="3"/>4 446</text:p>
          </table:table-cell>
          <table:table-cell office:value-type="float" office:value="0.48068542237092898" table:style-name="ce16">
            <text:p>0,5</text:p>
          </table:table-cell>
          <table:table-cell office:value-type="float" office:value="1.9359820000000001" table:style-name="ce16">
            <text:p>1,9</text:p>
          </table:table-cell>
          <table:table-cell office:value-type="float" office:value="1.513287" table:style-name="ce16">
            <text:p>1,5</text:p>
          </table:table-cell>
          <table:table-cell office:value-type="float" office:value="78.166377579956801" table:style-name="ce16">
            <text:p>78,2</text:p>
          </table:table-cell>
          <table:table-cell office:value-type="float" office:value="1.460982" table:style-name="ce16">
            <text:p>1,5</text:p>
          </table:table-cell>
          <table:table-cell office:value-type="float" office:value="75.464647915114895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815" table:style-name="ce15">
            <text:p><text:s text:c="3"/>1 815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26.9421487603306" table:style-name="ce16">
            <text:p>26,9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5.5922865013774" table:style-name="ce16">
            <text:p>15,6</text:p>
          </table:table-cell>
          <table:table-cell office:value-type="float" office:value="5370" table:style-name="ce15">
            <text:p><text:s text:c="3"/>5 370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8.0633147113593999" table:style-name="ce16">
            <text:p>8,1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2.4581005586592202" table:style-name="ce16">
            <text:p>2,5</text:p>
          </table:table-cell>
          <table:table-cell office:value-type="float" office:value="104931.35400000001" table:style-name="ce15">
            <text:p><text:s text:c="3"/>104 931</text:p>
          </table:table-cell>
          <table:table-cell office:value-type="float" office:value="4147.0789999999997" table:style-name="ce15">
            <text:p><text:s text:c="3"/>4 147</text:p>
          </table:table-cell>
          <table:table-cell office:value-type="float" office:value="3.9521828718611598" table:style-name="ce16">
            <text:p>4,0</text:p>
          </table:table-cell>
          <table:table-cell office:value-type="float" office:value="3780.8240000000001" table:style-name="ce15">
            <text:p><text:s text:c="3"/>3 781</text:p>
          </table:table-cell>
          <table:table-cell office:value-type="float" office:value="3.6031403921462801" table:style-name="ce16">
            <text:p>3,6</text:p>
          </table:table-cell>
          <table:table-cell office:value-type="float" office:value="1.5610869999999999" table:style-name="ce16">
            <text:p>1,6</text:p>
          </table:table-cell>
          <table:table-cell office:value-type="float" office:value="1.3924259999999999" table:style-name="ce16">
            <text:p>1,4</text:p>
          </table:table-cell>
          <table:table-cell office:value-type="float" office:value="89.195925659492403" table:style-name="ce16">
            <text:p>89,2</text:p>
          </table:table-cell>
          <table:table-cell office:value-type="float" office:value="1.2494769999999999" table:style-name="ce16">
            <text:p>1,2</text:p>
          </table:table-cell>
          <table:table-cell office:value-type="float" office:value="80.038908785993399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31" table:style-name="ce15">
            <text:p><text:s text:c="3"/>2 931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20.607301262367798" table:style-name="ce16">
            <text:p>20,6</text:p>
          </table:table-cell>
          <table:table-cell office:value-type="float" office:value="543" table:style-name="ce15">
            <text:p><text:s text:c="4"/>543</text:p>
          </table:table-cell>
          <table:table-cell office:value-type="float" office:value="18.5261003070624" table:style-name="ce16">
            <text:p>18,5</text:p>
          </table:table-cell>
          <table:table-cell office:value-type="float" office:value="9977" table:style-name="ce15">
            <text:p><text:s text:c="3"/>9 977</text:p>
          </table:table-cell>
          <table:table-cell office:value-type="float" office:value="768" table:style-name="ce15">
            <text:p><text:s text:c="4"/>768</text:p>
          </table:table-cell>
          <table:table-cell office:value-type="float" office:value="7.6977047208579696" table:style-name="ce16">
            <text:p>7,7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2.8164778991680901" table:style-name="ce16">
            <text:p>2,8</text:p>
          </table:table-cell>
          <table:table-cell office:value-type="float" office:value="215553.11600000001" table:style-name="ce15">
            <text:p><text:s text:c="3"/>215 553</text:p>
          </table:table-cell>
          <table:table-cell office:value-type="float" office:value="9409.8420000000006" table:style-name="ce15">
            <text:p><text:s text:c="3"/>9 410</text:p>
          </table:table-cell>
          <table:table-cell office:value-type="float" office:value="4.3654400245366896" table:style-name="ce16">
            <text:p>4,4</text:p>
          </table:table-cell>
          <table:table-cell office:value-type="float" office:value="6950.3280000000004" table:style-name="ce15">
            <text:p><text:s text:c="3"/>6 950</text:p>
          </table:table-cell>
          <table:table-cell office:value-type="float" office:value="3.2244154614772498" table:style-name="ce16">
            <text:p>3,2</text:p>
          </table:table-cell>
          <table:table-cell office:value-type="float" office:value="1.6435519999999999" table:style-name="ce16">
            <text:p>1,6</text:p>
          </table:table-cell>
          <table:table-cell office:value-type="float" office:value="1.4682170000000001" table:style-name="ce16">
            <text:p>1,5</text:p>
          </table:table-cell>
          <table:table-cell office:value-type="float" office:value="89.331946905239406" table:style-name="ce16">
            <text:p>89,3</text:p>
          </table:table-cell>
          <table:table-cell office:value-type="float" office:value="1.2702119999999999" table:style-name="ce16">
            <text:p>1,3</text:p>
          </table:table-cell>
          <table:table-cell office:value-type="float" office:value="77.284564163470293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90248" table:style-name="ce18">
            <text:p><text:s text:c="3"/>90 248</text:p>
          </table:table-cell>
          <table:table-cell office:value-type="float" office:value="21468" table:style-name="ce18">
            <text:p><text:s text:c="3"/>21 468</text:p>
          </table:table-cell>
          <table:table-cell office:value-type="float" office:value="23.787784770853602" table:style-name="ce19">
            <text:p>23,8</text:p>
          </table:table-cell>
          <table:table-cell office:value-type="float" office:value="13164" table:style-name="ce18">
            <text:p><text:s text:c="3"/>13 164</text:p>
          </table:table-cell>
          <table:table-cell office:value-type="float" office:value="14.5864728304228" table:style-name="ce19">
            <text:p>14,6</text:p>
          </table:table-cell>
          <table:table-cell office:value-type="float" office:value="710718" table:style-name="ce18">
            <text:p><text:s text:c="3"/>710 718</text:p>
          </table:table-cell>
          <table:table-cell office:value-type="float" office:value="38609" table:style-name="ce18">
            <text:p><text:s text:c="3"/>38 609</text:p>
          </table:table-cell>
          <table:table-cell office:value-type="float" office:value="5.4323937201534198" table:style-name="ce19">
            <text:p>5,4</text:p>
          </table:table-cell>
          <table:table-cell office:value-type="float" office:value="10772" table:style-name="ce18">
            <text:p><text:s text:c="3"/>10 772</text:p>
          </table:table-cell>
          <table:table-cell office:value-type="float" office:value="1.5156503704704301" table:style-name="ce19">
            <text:p>1,5</text:p>
          </table:table-cell>
          <table:table-cell office:value-type="float" office:value="30322271.539999999" table:style-name="ce18">
            <text:p><text:s text:c="2"/>30 322 272</text:p>
          </table:table-cell>
          <table:table-cell office:value-type="float" office:value="492109.73499999999" table:style-name="ce18">
            <text:p><text:s text:c="3"/>492 110</text:p>
          </table:table-cell>
          <table:table-cell office:value-type="float" office:value="1.6229316275029999" table:style-name="ce19">
            <text:p>1,6</text:p>
          </table:table-cell>
          <table:table-cell office:value-type="float" office:value="335533.90000000002" table:style-name="ce18">
            <text:p><text:s text:c="3"/>335 534</text:p>
          </table:table-cell>
          <table:table-cell office:value-type="float" office:value="1.1065592482323601" table:style-name="ce19">
            <text:p>1,1</text:p>
          </table:table-cell>
          <table:table-cell office:value-type="float" office:value="3.2353339999999999" table:style-name="ce19">
            <text:p>3,2</text:p>
          </table:table-cell>
          <table:table-cell office:value-type="float" office:value="1.582168" table:style-name="ce19">
            <text:p>1,6</text:p>
          </table:table-cell>
          <table:table-cell office:value-type="float" office:value="48.902771707650601" table:style-name="ce19">
            <text:p>48,9</text:p>
          </table:table-cell>
          <table:table-cell office:value-type="float" office:value="1.5855399999999999" table:style-name="ce19">
            <text:p>1,6</text:p>
          </table:table-cell>
          <table:table-cell office:value-type="float" office:value="49.006995877396299" table:style-name="ce19">
            <text:p>4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24.9027237354086" table:style-name="ce16">
            <text:p>24,9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3.2295719844358" table:style-name="ce16">
            <text:p>13,2</text:p>
          </table:table-cell>
          <table:table-cell office:value-type="float" office:value="1489" table:style-name="ce15">
            <text:p><text:s text:c="3"/>1 489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4.36534586971122" table:style-name="ce16">
            <text:p>4,4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8.4620550705171294" table:style-name="ce16">
            <text:p>8,5</text:p>
          </table:table-cell>
          <table:table-cell office:value-type="float" office:value="53827.182000000001" table:style-name="ce15">
            <text:p><text:s text:c="3"/>53 827</text:p>
          </table:table-cell>
          <table:table-cell office:value-type="float" office:value="601.75" table:style-name="ce15">
            <text:p><text:s text:c="4"/>602</text:p>
          </table:table-cell>
          <table:table-cell office:value-type="float" office:value="1.11792959921253" table:style-name="ce16">
            <text:p>1,1</text:p>
          </table:table-cell>
          <table:table-cell office:value-type="float" office:value="6939.326" table:style-name="ce15">
            <text:p><text:s text:c="3"/>6 939</text:p>
          </table:table-cell>
          <table:table-cell office:value-type="float" office:value="12.8918619592607" table:style-name="ce16">
            <text:p>12,9</text:p>
          </table:table-cell>
          <table:table-cell office:value-type="float" office:value="2.5756459999999999" table:style-name="ce16">
            <text:p>2,6</text:p>
          </table:table-cell>
          <table:table-cell office:value-type="float" office:value="1.025226" table:style-name="ce16">
            <text:p>1,0</text:p>
          </table:table-cell>
          <table:table-cell office:value-type="float" office:value="39.804616007013401" table:style-name="ce16">
            <text:p>39,8</text:p>
          </table:table-cell>
          <table:table-cell office:value-type="float" office:value="1.282832" table:style-name="ce16">
            <text:p>1,3</text:p>
          </table:table-cell>
          <table:table-cell office:value-type="float" office:value="49.806223370758303" table:style-name="ce16">
            <text:p>4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2.033898305084701" table:style-name="ce16">
            <text:p>22,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8.4745762711864394" table:style-name="ce16">
            <text:p>8,5</text:p>
          </table:table-cell>
          <table:table-cell office:value-type="float" office:value="275" table:style-name="ce15">
            <text:p><text:s text:c="4"/>27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591.932000000001" table:style-name="ce15">
            <text:p><text:s text:c="3"/>11 59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0816889999999999" table:style-name="ce16">
            <text:p>3,1</text:p>
          </table:table-cell>
          <table:table-cell office:value-type="float" office:value="0.38769799999999999" table:style-name="ce16">
            <text:p>0,4</text:p>
          </table:table-cell>
          <table:table-cell office:value-type="float" office:value="12.5806984416662" table:style-name="ce16">
            <text:p>12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87" table:style-name="ce15">
            <text:p><text:s text:c="3"/>3 387</text:p>
          </table:table-cell>
          <table:table-cell office:value-type="float" office:value="692" table:style-name="ce15">
            <text:p><text:s text:c="4"/>692</text:p>
          </table:table-cell>
          <table:table-cell office:value-type="float" office:value="20.431059935045798" table:style-name="ce16">
            <text:p>20,4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6.681428993209298" table:style-name="ce16">
            <text:p>16,7</text:p>
          </table:table-cell>
          <table:table-cell office:value-type="float" office:value="26391" table:style-name="ce15">
            <text:p><text:s text:c="3"/>26 391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4.2287143344321896" table:style-name="ce16">
            <text:p>4,2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2.5652684627335098" table:style-name="ce16">
            <text:p>2,6</text:p>
          </table:table-cell>
          <table:table-cell office:value-type="float" office:value="772020.48699999996" table:style-name="ce15">
            <text:p><text:s text:c="3"/>772 020</text:p>
          </table:table-cell>
          <table:table-cell office:value-type="float" office:value="12008.794" table:style-name="ce15">
            <text:p><text:s text:c="3"/>12 009</text:p>
          </table:table-cell>
          <table:table-cell office:value-type="float" office:value="1.5555019850140299" table:style-name="ce16">
            <text:p>1,6</text:p>
          </table:table-cell>
          <table:table-cell office:value-type="float" office:value="13043.995999999999" table:style-name="ce15">
            <text:p><text:s text:c="3"/>13 044</text:p>
          </table:table-cell>
          <table:table-cell office:value-type="float" office:value="1.68959194990897" table:style-name="ce16">
            <text:p>1,7</text:p>
          </table:table-cell>
          <table:table-cell office:value-type="float" office:value="2.233768" table:style-name="ce16">
            <text:p>2,2</text:p>
          </table:table-cell>
          <table:table-cell office:value-type="float" office:value="1.2561640000000001" table:style-name="ce16">
            <text:p>1,3</text:p>
          </table:table-cell>
          <table:table-cell office:value-type="float" office:value="56.235204372163999" table:style-name="ce16">
            <text:p>56,2</text:p>
          </table:table-cell>
          <table:table-cell office:value-type="float" office:value="1.2507870000000001" table:style-name="ce16">
            <text:p>1,3</text:p>
          </table:table-cell>
          <table:table-cell office:value-type="float" office:value="55.9944900276125" table:style-name="ce1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36.363636363636402" table:style-name="ce16">
            <text:p>36,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.8961038961039001" table:style-name="ce16">
            <text:p>3,9</text:p>
          </table:table-cell>
          <table:table-cell office:value-type="float" office:value="2665" table:style-name="ce15">
            <text:p><text:s text:c="3"/>2 66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73232.1510000001" table:style-name="ce15">
            <text:p><text:s text:c="2"/>1 173 23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4.116224000000003" table:style-name="ce16">
            <text:p>34,1</text:p>
          </table:table-cell>
          <table:table-cell office:value-type="float" office:value="1.491077" table:style-name="ce16">
            <text:p>1,5</text:p>
          </table:table-cell>
          <table:table-cell office:value-type="float" office:value="4.37058040186393" table:style-name="ce16">
            <text:p>4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1.301775147929" table:style-name="ce16">
            <text:p>21,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2.4260355029586" table:style-name="ce16">
            <text:p>12,4</text:p>
          </table:table-cell>
          <table:table-cell office:value-type="float" office:value="6765" table:style-name="ce15">
            <text:p><text:s text:c="3"/>6 765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44345898004434597" table:style-name="ce16">
            <text:p>0,4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16260162601625999" table:style-name="ce16">
            <text:p>0,2</text:p>
          </table:table-cell>
          <table:table-cell office:value-type="float" office:value="509898.87599999999" table:style-name="ce15">
            <text:p><text:s text:c="3"/>509 899</text:p>
          </table:table-cell>
          <table:table-cell office:value-type="float" office:value="409.32299999999998" table:style-name="ce15">
            <text:p><text:s text:c="4"/>409</text:p>
          </table:table-cell>
          <table:table-cell office:value-type="float" office:value="8.0275328945812394E-2" table:style-name="ce16">
            <text:p>0,1</text:p>
          </table:table-cell>
          <table:table-cell office:value-type="float" office:value="196.77" table:style-name="ce15">
            <text:p><text:s text:c="4"/>197</text:p>
          </table:table-cell>
          <table:table-cell office:value-type="float" office:value="3.8590004658100099E-2" table:style-name="ce16">
            <text:p>0,0</text:p>
          </table:table-cell>
          <table:table-cell office:value-type="float" office:value="5.0725220000000002" table:style-name="ce16">
            <text:p>5,1</text:p>
          </table:table-cell>
          <table:table-cell office:value-type="float" office:value="1.569626" table:style-name="ce16">
            <text:p>1,6</text:p>
          </table:table-cell>
          <table:table-cell office:value-type="float" office:value="30.9437001948932" table:style-name="ce16">
            <text:p>30,9</text:p>
          </table:table-cell>
          <table:table-cell office:value-type="float" office:value="1.217214" table:style-name="ce16">
            <text:p>1,2</text:p>
          </table:table-cell>
          <table:table-cell office:value-type="float" office:value="23.996229094718601" table:style-name="ce16">
            <text:p>2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5386" table:style-name="ce15">
            <text:p><text:s text:c="3"/>5 386</text:p>
          </table:table-cell>
          <table:table-cell office:value-type="float" office:value="1644" table:style-name="ce15">
            <text:p><text:s text:c="3"/>1 644</text:p>
          </table:table-cell>
          <table:table-cell office:value-type="float" office:value="30.5235796509469" table:style-name="ce16">
            <text:p>30,5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4.3148904567397" table:style-name="ce16">
            <text:p>14,3</text:p>
          </table:table-cell>
          <table:table-cell office:value-type="float" office:value="47425" table:style-name="ce15">
            <text:p><text:s text:c="3"/>47 425</text:p>
          </table:table-cell>
          <table:table-cell office:value-type="float" office:value="3278" table:style-name="ce15">
            <text:p><text:s text:c="3"/>3 278</text:p>
          </table:table-cell>
          <table:table-cell office:value-type="float" office:value="6.91196626251977" table:style-name="ce16">
            <text:p>6,9</text:p>
          </table:table-cell>
          <table:table-cell office:value-type="float" office:value="628" table:style-name="ce15">
            <text:p><text:s text:c="4"/>628</text:p>
          </table:table-cell>
          <table:table-cell office:value-type="float" office:value="1.3241960991038499" table:style-name="ce16">
            <text:p>1,3</text:p>
          </table:table-cell>
          <table:table-cell office:value-type="float" office:value="1481257.784" table:style-name="ce15">
            <text:p><text:s text:c="2"/>1 481 258</text:p>
          </table:table-cell>
          <table:table-cell office:value-type="float" office:value="34809.584000000003" table:style-name="ce15">
            <text:p><text:s text:c="3"/>34 810</text:p>
          </table:table-cell>
          <table:table-cell office:value-type="float" office:value="2.3500017603958101" table:style-name="ce16">
            <text:p>2,4</text:p>
          </table:table-cell>
          <table:table-cell office:value-type="float" office:value="31252.875" table:style-name="ce15">
            <text:p><text:s text:c="3"/>31 253</text:p>
          </table:table-cell>
          <table:table-cell office:value-type="float" office:value="2.10988764667312" table:style-name="ce16">
            <text:p>2,1</text:p>
          </table:table-cell>
          <table:table-cell office:value-type="float" office:value="2.4100730000000001" table:style-name="ce16">
            <text:p>2,4</text:p>
          </table:table-cell>
          <table:table-cell office:value-type="float" office:value="1.5079959999999999" table:style-name="ce16">
            <text:p>1,5</text:p>
          </table:table-cell>
          <table:table-cell office:value-type="float" office:value="62.570552842175303" table:style-name="ce16">
            <text:p>62,6</text:p>
          </table:table-cell>
          <table:table-cell office:value-type="float" office:value="2.6836060000000002" table:style-name="ce16">
            <text:p>2,7</text:p>
          </table:table-cell>
          <table:table-cell office:value-type="float" office:value="111.34957322869499" table:style-name="ce16">
            <text:p>11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0953" table:style-name="ce15">
            <text:p><text:s text:c="3"/>30 953</text:p>
          </table:table-cell>
          <table:table-cell office:value-type="float" office:value="6171" table:style-name="ce15">
            <text:p><text:s text:c="3"/>6 171</text:p>
          </table:table-cell>
          <table:table-cell office:value-type="float" office:value="19.936678189513099" table:style-name="ce16">
            <text:p>19,9</text:p>
          </table:table-cell>
          <table:table-cell office:value-type="float" office:value="4957" table:style-name="ce15">
            <text:p><text:s text:c="3"/>4 957</text:p>
          </table:table-cell>
          <table:table-cell office:value-type="float" office:value="16.0146027848674" table:style-name="ce16">
            <text:p>16,0</text:p>
          </table:table-cell>
          <table:table-cell office:value-type="float" office:value="162884" table:style-name="ce15">
            <text:p><text:s text:c="3"/>162 884</text:p>
          </table:table-cell>
          <table:table-cell office:value-type="float" office:value="13582" table:style-name="ce15">
            <text:p><text:s text:c="3"/>13 582</text:p>
          </table:table-cell>
          <table:table-cell office:value-type="float" office:value="8.3384494486874097" table:style-name="ce16">
            <text:p>8,3</text:p>
          </table:table-cell>
          <table:table-cell office:value-type="float" office:value="4217" table:style-name="ce15">
            <text:p><text:s text:c="3"/>4 217</text:p>
          </table:table-cell>
          <table:table-cell office:value-type="float" office:value="2.5889590137766798" table:style-name="ce16">
            <text:p>2,6</text:p>
          </table:table-cell>
          <table:table-cell office:value-type="float" office:value="3947286.8730000001" table:style-name="ce15">
            <text:p><text:s text:c="2"/>3 947 287</text:p>
          </table:table-cell>
          <table:table-cell office:value-type="float" office:value="155416.375" table:style-name="ce15">
            <text:p><text:s text:c="3"/>155 416</text:p>
          </table:table-cell>
          <table:table-cell office:value-type="float" office:value="3.9372961733050098" table:style-name="ce16">
            <text:p>3,9</text:p>
          </table:table-cell>
          <table:table-cell office:value-type="float" office:value="112683.85799999999" table:style-name="ce15">
            <text:p><text:s text:c="3"/>112 684</text:p>
          </table:table-cell>
          <table:table-cell office:value-type="float" office:value="2.8547167111357798" table:style-name="ce16">
            <text:p>2,9</text:p>
          </table:table-cell>
          <table:table-cell office:value-type="float" office:value="1.8476300000000001" table:style-name="ce16">
            <text:p>1,8</text:p>
          </table:table-cell>
          <table:table-cell office:value-type="float" office:value="1.4650920000000001" table:style-name="ce16">
            <text:p>1,5</text:p>
          </table:table-cell>
          <table:table-cell office:value-type="float" office:value="79.295746442740196" table:style-name="ce16">
            <text:p>79,3</text:p>
          </table:table-cell>
          <table:table-cell office:value-type="float" office:value="1.4796590000000001" table:style-name="ce16">
            <text:p>1,5</text:p>
          </table:table-cell>
          <table:table-cell office:value-type="float" office:value="80.084161872236294" table:style-name="ce16">
            <text:p>8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484" table:style-name="ce15">
            <text:p><text:s text:c="3"/>2 484</text:p>
          </table:table-cell>
          <table:table-cell office:value-type="float" office:value="544" table:style-name="ce15">
            <text:p><text:s text:c="4"/>544</text:p>
          </table:table-cell>
          <table:table-cell office:value-type="float" office:value="21.9001610305958" table:style-name="ce16">
            <text:p>21,9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47208" table:style-name="ce15">
            <text:p><text:s text:c="3"/>47 208</text:p>
          </table:table-cell>
          <table:table-cell office:value-type="float" office:value="722" table:style-name="ce15">
            <text:p><text:s text:c="4"/>722</text:p>
          </table:table-cell>
          <table:table-cell office:value-type="float" office:value="1.52940179630571" table:style-name="ce16">
            <text:p>1,5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1.2307236061684499" table:style-name="ce16">
            <text:p>1,2</text:p>
          </table:table-cell>
          <table:table-cell office:value-type="float" office:value="2247892.69" table:style-name="ce15">
            <text:p><text:s text:c="2"/>2 247 893</text:p>
          </table:table-cell>
          <table:table-cell office:value-type="float" office:value="15886.681" table:style-name="ce15">
            <text:p><text:s text:c="3"/>15 887</text:p>
          </table:table-cell>
          <table:table-cell office:value-type="float" office:value="0.70673662807275694" table:style-name="ce16">
            <text:p>0,7</text:p>
          </table:table-cell>
          <table:table-cell office:value-type="float" office:value="16738.722000000002" table:style-name="ce15">
            <text:p><text:s text:c="3"/>16 739</text:p>
          </table:table-cell>
          <table:table-cell office:value-type="float" office:value="0.74464061716398" table:style-name="ce16">
            <text:p>0,7</text:p>
          </table:table-cell>
          <table:table-cell office:value-type="float" office:value="3.396452" table:style-name="ce16">
            <text:p>3,4</text:p>
          </table:table-cell>
          <table:table-cell office:value-type="float" office:value="2.2064279999999998" table:style-name="ce16">
            <text:p>2,2</text:p>
          </table:table-cell>
          <table:table-cell office:value-type="float" office:value="64.962731697665703" table:style-name="ce16">
            <text:p>65,0</text:p>
          </table:table-cell>
          <table:table-cell office:value-type="float" office:value="1.677054" table:style-name="ce16">
            <text:p>1,7</text:p>
          </table:table-cell>
          <table:table-cell office:value-type="float" office:value="49.376643626937799" table:style-name="ce16">
            <text:p>4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280" table:style-name="ce15">
            <text:p><text:s text:c="3"/>7 280</text:p>
          </table:table-cell>
          <table:table-cell office:value-type="float" office:value="1646" table:style-name="ce15">
            <text:p><text:s text:c="3"/>1 646</text:p>
          </table:table-cell>
          <table:table-cell office:value-type="float" office:value="22.609890109890099" table:style-name="ce16">
            <text:p>22,6</text:p>
          </table:table-cell>
          <table:table-cell office:value-type="float" office:value="1330" table:style-name="ce15">
            <text:p><text:s text:c="3"/>1 330</text:p>
          </table:table-cell>
          <table:table-cell office:value-type="float" office:value="18.269230769230798" table:style-name="ce16">
            <text:p>18,3</text:p>
          </table:table-cell>
          <table:table-cell office:value-type="float" office:value="54231" table:style-name="ce15">
            <text:p><text:s text:c="3"/>54 231</text:p>
          </table:table-cell>
          <table:table-cell office:value-type="float" office:value="6699" table:style-name="ce15">
            <text:p><text:s text:c="3"/>6 699</text:p>
          </table:table-cell>
          <table:table-cell office:value-type="float" office:value="12.352713392708999" table:style-name="ce16">
            <text:p>12,4</text:p>
          </table:table-cell>
          <table:table-cell office:value-type="float" office:value="2035" table:style-name="ce15">
            <text:p><text:s text:c="3"/>2 035</text:p>
          </table:table-cell>
          <table:table-cell office:value-type="float" office:value="3.75246630156184" table:style-name="ce16">
            <text:p>3,8</text:p>
          </table:table-cell>
          <table:table-cell office:value-type="float" office:value="1017944.7879999999" table:style-name="ce15">
            <text:p><text:s text:c="2"/>1 017 945</text:p>
          </table:table-cell>
          <table:table-cell office:value-type="float" office:value="72334.212" table:style-name="ce15">
            <text:p><text:s text:c="3"/>72 334</text:p>
          </table:table-cell>
          <table:table-cell office:value-type="float" office:value="7.1059072017175096" table:style-name="ce16">
            <text:p>7,1</text:p>
          </table:table-cell>
          <table:table-cell office:value-type="float" office:value="47161.116000000002" table:style-name="ce15">
            <text:p><text:s text:c="3"/>47 161</text:p>
          </table:table-cell>
          <table:table-cell office:value-type="float" office:value="4.63297386616218" table:style-name="ce16">
            <text:p>4,6</text:p>
          </table:table-cell>
          <table:table-cell office:value-type="float" office:value="1.42347" table:style-name="ce16">
            <text:p>1,4</text:p>
          </table:table-cell>
          <table:table-cell office:value-type="float" office:value="1.3724810000000001" table:style-name="ce16">
            <text:p>1,4</text:p>
          </table:table-cell>
          <table:table-cell office:value-type="float" office:value="96.417978601586299" table:style-name="ce16">
            <text:p>96,4</text:p>
          </table:table-cell>
          <table:table-cell office:value-type="float" office:value="1.300033" table:style-name="ce16">
            <text:p>1,3</text:p>
          </table:table-cell>
          <table:table-cell office:value-type="float" office:value="91.328443873070697" table:style-name="ce16">
            <text:p>9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3808" table:style-name="ce15">
            <text:p><text:s text:c="3"/>3 808</text:p>
          </table:table-cell>
          <table:table-cell office:value-type="float" office:value="1068" table:style-name="ce15">
            <text:p><text:s text:c="3"/>1 068</text:p>
          </table:table-cell>
          <table:table-cell office:value-type="float" office:value="28.046218487394999" table:style-name="ce16">
            <text:p>28,0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16.596638655462201" table:style-name="ce16">
            <text:p>16,6</text:p>
          </table:table-cell>
          <table:table-cell office:value-type="float" office:value="35759" table:style-name="ce15">
            <text:p><text:s text:c="3"/>35 759</text:p>
          </table:table-cell>
          <table:table-cell office:value-type="float" office:value="648" table:style-name="ce15">
            <text:p><text:s text:c="4"/>648</text:p>
          </table:table-cell>
          <table:table-cell office:value-type="float" office:value="1.81213121172292" table:style-name="ce16">
            <text:p>1,8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0.21812690511479599" table:style-name="ce16">
            <text:p>0,2</text:p>
          </table:table-cell>
          <table:table-cell office:value-type="float" office:value="2573031.2510000002" table:style-name="ce15">
            <text:p><text:s text:c="2"/>2 573 031</text:p>
          </table:table-cell>
          <table:table-cell office:value-type="float" office:value="16205.375" table:style-name="ce15">
            <text:p><text:s text:c="3"/>16 205</text:p>
          </table:table-cell>
          <table:table-cell office:value-type="float" office:value="0.62981648566071002" table:style-name="ce16">
            <text:p>0,6</text:p>
          </table:table-cell>
          <table:table-cell office:value-type="float" office:value="4686.152" table:style-name="ce15">
            <text:p><text:s text:c="3"/>4 686</text:p>
          </table:table-cell>
          <table:table-cell office:value-type="float" office:value="0.18212573198163601" table:style-name="ce16">
            <text:p>0,2</text:p>
          </table:table-cell>
          <table:table-cell office:value-type="float" office:value="5.3171369999999998" table:style-name="ce16">
            <text:p>5,3</text:p>
          </table:table-cell>
          <table:table-cell office:value-type="float" office:value="3.444842" table:style-name="ce16">
            <text:p>3,4</text:p>
          </table:table-cell>
          <table:table-cell office:value-type="float" office:value="64.787535096425003" table:style-name="ce16">
            <text:p>64,8</text:p>
          </table:table-cell>
          <table:table-cell office:value-type="float" office:value="2.8300209999999999" table:style-name="ce16">
            <text:p>2,8</text:p>
          </table:table-cell>
          <table:table-cell office:value-type="float" office:value="53.224526657861198" table:style-name="ce16">
            <text:p>5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957" table:style-name="ce15">
            <text:p><text:s text:c="3"/>2 957</text:p>
          </table:table-cell>
          <table:table-cell office:value-type="float" office:value="835" table:style-name="ce15">
            <text:p><text:s text:c="4"/>835</text:p>
          </table:table-cell>
          <table:table-cell office:value-type="float" office:value="28.238079134257699" table:style-name="ce16">
            <text:p>28,2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9.7734190057490693" table:style-name="ce16">
            <text:p>9,8</text:p>
          </table:table-cell>
          <table:table-cell office:value-type="float" office:value="47741" table:style-name="ce15">
            <text:p><text:s text:c="3"/>47 741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0.45663056911250299" table:style-name="ce16">
            <text:p>0,5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0.20736892817494401" table:style-name="ce16">
            <text:p>0,2</text:p>
          </table:table-cell>
          <table:table-cell office:value-type="float" office:value="5376184.3480000002" table:style-name="ce15">
            <text:p><text:s text:c="2"/>5 376 184</text:p>
          </table:table-cell>
          <table:table-cell office:value-type="float" office:value="3419.241" table:style-name="ce15">
            <text:p><text:s text:c="3"/>3 419</text:p>
          </table:table-cell>
          <table:table-cell office:value-type="float" office:value="6.3599772230131899E-2" table:style-name="ce16">
            <text:p>0,1</text:p>
          </table:table-cell>
          <table:table-cell office:value-type="float" office:value="8118.2359999999999" table:style-name="ce15">
            <text:p><text:s text:c="3"/>8 118</text:p>
          </table:table-cell>
          <table:table-cell office:value-type="float" office:value="0.15100367611129401" table:style-name="ce16">
            <text:p>0,2</text:p>
          </table:table-cell>
          <table:table-cell office:value-type="float" office:value="8.6548259999999999" table:style-name="ce16">
            <text:p>8,7</text:p>
          </table:table-cell>
          <table:table-cell office:value-type="float" office:value="1.597634" table:style-name="ce16">
            <text:p>1,6</text:p>
          </table:table-cell>
          <table:table-cell office:value-type="float" office:value="18.459458341508" table:style-name="ce16">
            <text:p>18,5</text:p>
          </table:table-cell>
          <table:table-cell office:value-type="float" office:value="5.4739839999999997" table:style-name="ce16">
            <text:p>5,5</text:p>
          </table:table-cell>
          <table:table-cell office:value-type="float" office:value="63.2477648886298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2483" table:style-name="ce15">
            <text:p><text:s text:c="3"/>2 483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27.466774063632698" table:style-name="ce16">
            <text:p>27,5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8.7797019734192503" table:style-name="ce16">
            <text:p>8,8</text:p>
          </table:table-cell>
          <table:table-cell office:value-type="float" office:value="5005" table:style-name="ce15">
            <text:p><text:s text:c="3"/>5 005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3.5964035964035999" table:style-name="ce16">
            <text:p>3,6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2.4375624375624398" table:style-name="ce16">
            <text:p>2,4</text:p>
          </table:table-cell>
          <table:table-cell office:value-type="float" office:value="274594.929" table:style-name="ce15">
            <text:p><text:s text:c="3"/>274 595</text:p>
          </table:table-cell>
          <table:table-cell office:value-type="float" office:value="1796.068" table:style-name="ce15">
            <text:p><text:s text:c="3"/>1 796</text:p>
          </table:table-cell>
          <table:table-cell office:value-type="float" office:value="0.65407908534246795" table:style-name="ce16">
            <text:p>0,7</text:p>
          </table:table-cell>
          <table:table-cell office:value-type="float" office:value="1673.58" table:style-name="ce15">
            <text:p><text:s text:c="3"/>1 674</text:p>
          </table:table-cell>
          <table:table-cell office:value-type="float" office:value="0.60947228927159103" table:style-name="ce16">
            <text:p>0,6</text:p>
          </table:table-cell>
          <table:table-cell office:value-type="float" office:value="4.0812780000000002" table:style-name="ce16">
            <text:p>4,1</text:p>
          </table:table-cell>
          <table:table-cell office:value-type="float" office:value="1.6494219999999999" table:style-name="ce16">
            <text:p>1,6</text:p>
          </table:table-cell>
          <table:table-cell office:value-type="float" office:value="40.414350602923903" table:style-name="ce16">
            <text:p>40,4</text:p>
          </table:table-cell>
          <table:table-cell office:value-type="float" office:value="0.90484600000000004" table:style-name="ce16">
            <text:p>0,9</text:p>
          </table:table-cell>
          <table:table-cell office:value-type="float" office:value="22.1706534080746" table:style-name="ce16">
            <text:p>2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152" table:style-name="ce15">
            <text:p><text:s text:c="3"/>9 152</text:p>
          </table:table-cell>
          <table:table-cell office:value-type="float" office:value="2697" table:style-name="ce15">
            <text:p><text:s text:c="3"/>2 697</text:p>
          </table:table-cell>
          <table:table-cell office:value-type="float" office:value="29.468968531468501" table:style-name="ce16">
            <text:p>29,5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12.9807692307692" table:style-name="ce16">
            <text:p>13,0</text:p>
          </table:table-cell>
          <table:table-cell office:value-type="float" office:value="26127" table:style-name="ce15">
            <text:p><text:s text:c="3"/>26 127</text:p>
          </table:table-cell>
          <table:table-cell office:value-type="float" office:value="1235" table:style-name="ce15">
            <text:p><text:s text:c="3"/>1 235</text:p>
          </table:table-cell>
          <table:table-cell office:value-type="float" office:value="4.7269108584988704" table:style-name="ce16">
            <text:p>4,7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0.937727255329735" table:style-name="ce16">
            <text:p>0,9</text:p>
          </table:table-cell>
          <table:table-cell office:value-type="float" office:value="1508067.595" table:style-name="ce15">
            <text:p><text:s text:c="2"/>1 508 068</text:p>
          </table:table-cell>
          <table:table-cell office:value-type="float" office:value="20987.425999999999" table:style-name="ce15">
            <text:p><text:s text:c="3"/>20 987</text:p>
          </table:table-cell>
          <table:table-cell office:value-type="float" office:value="1.39167674377354" table:style-name="ce16">
            <text:p>1,4</text:p>
          </table:table-cell>
          <table:table-cell office:value-type="float" office:value="16296.806" table:style-name="ce15">
            <text:p><text:s text:c="3"/>16 297</text:p>
          </table:table-cell>
          <table:table-cell office:value-type="float" office:value="1.0806416140783099" table:style-name="ce16">
            <text:p>1,1</text:p>
          </table:table-cell>
          <table:table-cell office:value-type="float" office:value="4.5341969999999998" table:style-name="ce16">
            <text:p>4,5</text:p>
          </table:table-cell>
          <table:table-cell office:value-type="float" office:value="1.8697729999999999" table:style-name="ce16">
            <text:p>1,9</text:p>
          </table:table-cell>
          <table:table-cell office:value-type="float" office:value="41.237136366152598" table:style-name="ce16">
            <text:p>41,2</text:p>
          </table:table-cell>
          <table:table-cell office:value-type="float" office:value="2.3443689999999999" table:style-name="ce16">
            <text:p>2,3</text:p>
          </table:table-cell>
          <table:table-cell office:value-type="float" office:value="51.704171653768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484" table:style-name="ce15">
            <text:p><text:s text:c="3"/>6 484</text:p>
          </table:table-cell>
          <table:table-cell office:value-type="float" office:value="1616" table:style-name="ce15">
            <text:p><text:s text:c="3"/>1 616</text:p>
          </table:table-cell>
          <table:table-cell office:value-type="float" office:value="24.9228871067242" table:style-name="ce16">
            <text:p>24,9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14.6514497223936" table:style-name="ce16">
            <text:p>14,7</text:p>
          </table:table-cell>
          <table:table-cell office:value-type="float" office:value="122768" table:style-name="ce15">
            <text:p><text:s text:c="3"/>122 768</text:p>
          </table:table-cell>
          <table:table-cell office:value-type="float" office:value="6069" table:style-name="ce15">
            <text:p><text:s text:c="3"/>6 069</text:p>
          </table:table-cell>
          <table:table-cell office:value-type="float" office:value="4.9434706112341997" table:style-name="ce16">
            <text:p>4,9</text:p>
          </table:table-cell>
          <table:table-cell office:value-type="float" office:value="724" table:style-name="ce15">
            <text:p><text:s text:c="4"/>724</text:p>
          </table:table-cell>
          <table:table-cell office:value-type="float" office:value="0.58973022285937704" table:style-name="ce16">
            <text:p>0,6</text:p>
          </table:table-cell>
          <table:table-cell office:value-type="float" office:value="3229579.0660000001" table:style-name="ce15">
            <text:p><text:s text:c="2"/>3 229 579</text:p>
          </table:table-cell>
          <table:table-cell office:value-type="float" office:value="95957.59" table:style-name="ce15">
            <text:p><text:s text:c="3"/>95 958</text:p>
          </table:table-cell>
          <table:table-cell office:value-type="float" office:value="2.9712104283252101" table:style-name="ce16">
            <text:p>3,0</text:p>
          </table:table-cell>
          <table:table-cell office:value-type="float" office:value="48069.752" table:style-name="ce15">
            <text:p><text:s text:c="3"/>48 070</text:p>
          </table:table-cell>
          <table:table-cell office:value-type="float" office:value="1.48842158738466" table:style-name="ce16">
            <text:p>1,5</text:p>
          </table:table-cell>
          <table:table-cell office:value-type="float" office:value="1.961686" table:style-name="ce16">
            <text:p>2,0</text:p>
          </table:table-cell>
          <table:table-cell office:value-type="float" office:value="1.776165" table:style-name="ce16">
            <text:p>1,8</text:p>
          </table:table-cell>
          <table:table-cell office:value-type="float" office:value="90.542777998109798" table:style-name="ce16">
            <text:p>90,5</text:p>
          </table:table-cell>
          <table:table-cell office:value-type="float" office:value="1.689489" table:style-name="ce16">
            <text:p>1,7</text:p>
          </table:table-cell>
          <table:table-cell office:value-type="float" office:value="86.124333863829406" table:style-name="ce16">
            <text:p>8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1.25" table:style-name="ce16">
            <text:p>31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67" table:style-name="ce15">
            <text:p><text:s text:c="3"/>2 6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54551.55200000003" table:style-name="ce15">
            <text:p><text:s text:c="3"/>454 5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793523" table:style-name="ce16">
            <text:p>12,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2961" table:style-name="ce15">
            <text:p><text:s text:c="3"/>2 961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23.201621073961501" table:style-name="ce16">
            <text:p>23,2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3.846673421141499" table:style-name="ce16">
            <text:p>13,8</text:p>
          </table:table-cell>
          <table:table-cell office:value-type="float" office:value="28401" table:style-name="ce15">
            <text:p><text:s text:c="3"/>28 401</text:p>
          </table:table-cell>
          <table:table-cell office:value-type="float" office:value="1165" table:style-name="ce15">
            <text:p><text:s text:c="3"/>1 165</text:p>
          </table:table-cell>
          <table:table-cell office:value-type="float" office:value="4.1019682405549096" table:style-name="ce16">
            <text:p>4,1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1.6196612795324099" table:style-name="ce16">
            <text:p>1,6</text:p>
          </table:table-cell>
          <table:table-cell office:value-type="float" office:value="1061208.6429999999" table:style-name="ce15">
            <text:p><text:s text:c="2"/>1 061 209</text:p>
          </table:table-cell>
          <table:table-cell office:value-type="float" office:value="17636.883999999998" table:style-name="ce15">
            <text:p><text:s text:c="3"/>17 637</text:p>
          </table:table-cell>
          <table:table-cell office:value-type="float" office:value="1.66196196349675" table:style-name="ce16">
            <text:p>1,7</text:p>
          </table:table-cell>
          <table:table-cell office:value-type="float" office:value="11727.703" table:style-name="ce15">
            <text:p><text:s text:c="3"/>11 728</text:p>
          </table:table-cell>
          <table:table-cell office:value-type="float" office:value="1.10512697737235" table:style-name="ce16">
            <text:p>1,1</text:p>
          </table:table-cell>
          <table:table-cell office:value-type="float" office:value="2.8164609999999999" table:style-name="ce16">
            <text:p>2,8</text:p>
          </table:table-cell>
          <table:table-cell office:value-type="float" office:value="1.6904619999999999" table:style-name="ce16">
            <text:p>1,7</text:p>
          </table:table-cell>
          <table:table-cell office:value-type="float" office:value="60.0207849496229" table:style-name="ce16">
            <text:p>60,0</text:p>
          </table:table-cell>
          <table:table-cell office:value-type="float" office:value="1.430374" table:style-name="ce16">
            <text:p>1,4</text:p>
          </table:table-cell>
          <table:table-cell office:value-type="float" office:value="50.786217171123603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036" table:style-name="ce15">
            <text:p><text:s text:c="3"/>8 036</text:p>
          </table:table-cell>
          <table:table-cell office:value-type="float" office:value="2003" table:style-name="ce15">
            <text:p><text:s text:c="3"/>2 003</text:p>
          </table:table-cell>
          <table:table-cell office:value-type="float" office:value="24.925335988053799" table:style-name="ce16">
            <text:p>24,9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6.6202090592334502" table:style-name="ce16">
            <text:p>6,6</text:p>
          </table:table-cell>
          <table:table-cell office:value-type="float" office:value="77969" table:style-name="ce15">
            <text:p><text:s text:c="3"/>77 969</text:p>
          </table:table-cell>
          <table:table-cell office:value-type="float" office:value="2360" table:style-name="ce15">
            <text:p><text:s text:c="3"/>2 360</text:p>
          </table:table-cell>
          <table:table-cell office:value-type="float" office:value="3.0268440021034002" table:style-name="ce16">
            <text:p>3,0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0.325770498531468" table:style-name="ce16">
            <text:p>0,3</text:p>
          </table:table-cell>
          <table:table-cell office:value-type="float" office:value="4320036.7699999996" table:style-name="ce15">
            <text:p><text:s text:c="2"/>4 320 037</text:p>
          </table:table-cell>
          <table:table-cell office:value-type="float" office:value="32154.956999999999" table:style-name="ce15">
            <text:p><text:s text:c="3"/>32 155</text:p>
          </table:table-cell>
          <table:table-cell office:value-type="float" office:value="0.74432137298683199" table:style-name="ce16">
            <text:p>0,7</text:p>
          </table:table-cell>
          <table:table-cell office:value-type="float" office:value="5069.2079999999996" table:style-name="ce15">
            <text:p><text:s text:c="3"/>5 069</text:p>
          </table:table-cell>
          <table:table-cell office:value-type="float" office:value="0.11734177901453401" table:style-name="ce16">
            <text:p>0,1</text:p>
          </table:table-cell>
          <table:table-cell office:value-type="float" office:value="4.3898390000000003" table:style-name="ce16">
            <text:p>4,4</text:p>
          </table:table-cell>
          <table:table-cell office:value-type="float" office:value="1.700958" table:style-name="ce16">
            <text:p>1,7</text:p>
          </table:table-cell>
          <table:table-cell office:value-type="float" office:value="38.747616939937899" table:style-name="ce16">
            <text:p>38,7</text:p>
          </table:table-cell>
          <table:table-cell office:value-type="float" office:value="1.3392759999999999" table:style-name="ce16">
            <text:p>1,3</text:p>
          </table:table-cell>
          <table:table-cell office:value-type="float" office:value="30.508544846405499" table:style-name="ce16">
            <text:p>3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291" table:style-name="ce15">
            <text:p><text:s text:c="3"/>1 291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23.315259488768401" table:style-name="ce16">
            <text:p>23,3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13.168086754453901" table:style-name="ce16">
            <text:p>13,2</text:p>
          </table:table-cell>
          <table:table-cell office:value-type="float" office:value="6540" table:style-name="ce15">
            <text:p><text:s text:c="3"/>6 540</text:p>
          </table:table-cell>
          <table:table-cell office:value-type="float" office:value="531" table:style-name="ce15">
            <text:p><text:s text:c="4"/>531</text:p>
          </table:table-cell>
          <table:table-cell office:value-type="float" office:value="8.1192660550458697" table:style-name="ce15">
            <text:p><text:s text:c="4"/>8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1.3761467889908301" table:style-name="ce15">
            <text:p><text:s text:c="4"/>1</text:p>
          </table:table-cell>
          <table:table-cell office:value-type="float" office:value="109307.63099999999" table:style-name="ce15">
            <text:p><text:s text:c="3"/>109 308</text:p>
          </table:table-cell>
          <table:table-cell office:value-type="float" office:value="5610.6660000000002" table:style-name="ce15">
            <text:p><text:s text:c="3"/>5 611</text:p>
          </table:table-cell>
          <table:table-cell office:value-type="float" office:value="5.1329133644841303" table:style-name="ce15">
            <text:p><text:s text:c="4"/>5</text:p>
          </table:table-cell>
          <table:table-cell office:value-type="float" office:value="2679.498" table:style-name="ce15">
            <text:p><text:s text:c="3"/>2 679</text:p>
          </table:table-cell>
          <table:table-cell office:value-type="float" office:value="2.4513366317489802" table:style-name="ce15">
            <text:p><text:s text:c="4"/>2</text:p>
          </table:table-cell>
          <table:table-cell office:value-type="float" office:value="1.307939" table:style-name="ce16">
            <text:p>1,3</text:p>
          </table:table-cell>
          <table:table-cell office:value-type="float" office:value="1.4548030000000001" table:style-name="ce16">
            <text:p>1,5</text:p>
          </table:table-cell>
          <table:table-cell office:value-type="float" office:value="111.228658217241" table:style-name="ce15">
            <text:p><text:s text:c="4"/>111</text:p>
          </table:table-cell>
          <table:table-cell office:value-type="float" office:value="1.393578" table:style-name="ce16">
            <text:p>1,4</text:p>
          </table:table-cell>
          <table:table-cell office:value-type="float" office:value="106.547629514832" table:style-name="ce15">
            <text:p><text:s text:c="4"/>10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008" table:style-name="ce15">
            <text:p><text:s text:c="3"/>3 008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24.468085106383" table:style-name="ce16">
            <text:p>24,5</text:p>
          </table:table-cell>
          <table:table-cell office:value-type="float" office:value="657" table:style-name="ce15">
            <text:p><text:s text:c="4"/>657</text:p>
          </table:table-cell>
          <table:table-cell office:value-type="float" office:value="21.841755319148898" table:style-name="ce16">
            <text:p>21,8</text:p>
          </table:table-cell>
          <table:table-cell office:value-type="float" office:value="8408" table:style-name="ce15">
            <text:p><text:s text:c="3"/>8 408</text:p>
          </table:table-cell>
          <table:table-cell office:value-type="float" office:value="709" table:style-name="ce15">
            <text:p><text:s text:c="4"/>709</text:p>
          </table:table-cell>
          <table:table-cell office:value-type="float" office:value="8.4324452901998104" table:style-name="ce16">
            <text:p>8,4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5.0547098001902997" table:style-name="ce16">
            <text:p>5,1</text:p>
          </table:table-cell>
          <table:table-cell office:value-type="float" office:value="200756.992" table:style-name="ce15">
            <text:p><text:s text:c="3"/>200 757</text:p>
          </table:table-cell>
          <table:table-cell office:value-type="float" office:value="6853.5290000000005" table:style-name="ce15">
            <text:p><text:s text:c="3"/>6 854</text:p>
          </table:table-cell>
          <table:table-cell office:value-type="float" office:value="3.4138432398907401" table:style-name="ce16">
            <text:p>3,4</text:p>
          </table:table-cell>
          <table:table-cell office:value-type="float" office:value="9196.3019999999997" table:style-name="ce15">
            <text:p><text:s text:c="3"/>9 196</text:p>
          </table:table-cell>
          <table:table-cell office:value-type="float" office:value="4.5808128067589298" table:style-name="ce16">
            <text:p>4,6</text:p>
          </table:table-cell>
          <table:table-cell office:value-type="float" office:value="1.8626069999999999" table:style-name="ce16">
            <text:p>1,9</text:p>
          </table:table-cell>
          <table:table-cell office:value-type="float" office:value="1.3281320000000001" table:style-name="ce16">
            <text:p>1,3</text:p>
          </table:table-cell>
          <table:table-cell office:value-type="float" office:value="71.305004222576201" table:style-name="ce16">
            <text:p>71,3</text:p>
          </table:table-cell>
          <table:table-cell office:value-type="float" office:value="1.2660990000000001" table:style-name="ce16">
            <text:p>1,3</text:p>
          </table:table-cell>
          <table:table-cell office:value-type="float" office:value="67.974564682727006" table:style-name="ce1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Cadastros e Classificações, Cadastro Central de Empresas <text:s/>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1) O valor médio anual utilizado para o salário mínimo foi de R$ 998.00 em 2019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Thiego Gonçalves Ferreira</meta:initial-creator>
    <dc:creator>Jaciara Zacharias da Silva</dc:creator>
    <meta:creation-date>2016-07-08T14:36:41Z</meta:creation-date>
    <dc:date>2021-10-13T17:56:15Z</dc:date>
    <meta:user-defined meta:name="Generator">NPOI</meta:user-defined>
    <meta:user-defined meta:name="Generator Version">2.5.3</meta:user-defined>
  </office:meta>
</office:document-meta>
</file>