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style:vertical-align="middle" fo:wrap-option="wrap" fo:background-color="#D9D9D9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Normal_Plan1" style:data-style-name="N36">
      <style:table-cell-properties style:vertical-align="automatic" fo:background-color="#D9D9D9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Normal_Plan1" style:data-style-name="N36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1" style:family="table-cell" style:parent-style-name="Normal_Plan1" style:data-style-name="N36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Plan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5" style:family="table-cell" style:parent-style-name="Normal_Plan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7" style:family="table-cell" style:parent-style-name="Normal_Plan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0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217" table:default-cell-style-name="ce1"/>
        <table:table-row table:style-name="ro1">
          <table:table-cell office:value-type="string" table:number-columns-spanned="4" table:number-rows-spanned="1" table:style-name="ce19">
            <text:p>Tabela 2.1 - Valor adicionado e produtividade das empresas de alto crescimento, segundo as seções, divisões, grupos e classes da classificação de atividades - 2019 - Brasi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Código da CNAE 2.0</text:p>
          </table:table-cell>
          <table:table-cell office:value-type="string" table:style-name="ce2">
            <text:p>Seções, divisões, grupos e classes da classificação de atividades</text:p>
          </table:table-cell>
          <table:table-cell office:value-type="string" table:style-name="ce2">
            <text:p>Valor adicionado<text:s/></text:p>
            <text:p>( 1 000 R$)</text:p>
          </table:table-cell>
          <table:table-cell office:value-type="string" table:style-name="ce3">
            <text:p>Produtividade média<text:s/></text:p>
            <text:p>(1 000 R$ / empregado)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Total</text:p>
          </table:table-cell>
          <table:table-cell office:value-type="float" office:value="236724960" table:formula="of:=['file://WARQPRD14V/cempre/Mendon%E7a/EMPREENDEDORISMO/2019/1%AA%20vers%E3o%20Warqprd14vCEMPREViniciusEMPREENDEDORISMO2019/2019/TABULA%C7%C2O/CD_TAB21_19.xls'#'ARQ1'.G2]" table:style-name="ce6">
            <text:p><text:s text:c="2"/>236 724 960</text:p>
          </table:table-cell>
          <table:table-cell office:value-type="float" office:value="80.451978879419116" table:formula="of:=['file://WARQPRD14V/cempre/Mendon%E7a/EMPREENDEDORISMO/2019/1%AA%20vers%E3o%20Warqprd14vCEMPREViniciusEMPREENDEDORISMO2019/2019/TABULA%C7%C2O/CD_TAB26_19.xls'#'ARQ1'.E2]" table:style-name="ce7">
            <text:p><text:s text:c="4"/>8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<text:s text:c="5"/>Agricultura, pecuária e serviços relacionados</text:p>
          </table:table-cell>
          <table:table-cell office:value-type="float" office:value="359456" table:formula="of:=['file://WARQPRD14V/cempre/Mendon%E7a/EMPREENDEDORISMO/2019/1%AA%20vers%E3o%20Warqprd14vCEMPREViniciusEMPREENDEDORISMO2019/2019/TABULA%C7%C2O/CD_TAB21_19.xls'#'ARQ1'.G3]" table:style-name="ce9">
            <text:p><text:s text:c="3"/>359 456</text:p>
          </table:table-cell>
          <table:table-cell office:value-type="float" office:value="43.459739088381099" table:formula="of:=['file://WARQPRD14V/cempre/Mendon%E7a/EMPREENDEDORISMO/2019/1%AA%20vers%E3o%20Warqprd14vCEMPREViniciusEMPREENDEDORISMO2019/2019/TABULA%C7%C2O/CD_TAB26_19.xls'#'ARQ1'.E3]" table:style-name="ce9">
            <text:p><text:s text:c="4"/>4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01.6</text:p>
          </table:table-cell>
          <table:table-cell office:value-type="string" table:style-name="ce10">
            <text:p><text:s text:c="7"/>Atividades de apoio à agricultura e à pecuária; atividades de pós-colheita<text:s text:c="2"/></text:p>
          </table:table-cell>
          <table:table-cell office:value-type="float" office:value="269214" table:formula="of:=['file://WARQPRD14V/cempre/Mendon%E7a/EMPREENDEDORISMO/2019/1%AA%20vers%E3o%20Warqprd14vCEMPREViniciusEMPREENDEDORISMO2019/2019/TABULA%C7%C2O/CD_TAB21_19.xls'#'ARQ1'.G4]" table:style-name="ce11">
            <text:p><text:s text:c="3"/>269 214</text:p>
          </table:table-cell>
          <table:table-cell office:value-type="float" office:value="46.472212843086503" table:formula="of:=['file://WARQPRD14V/cempre/Mendon%E7a/EMPREENDEDORISMO/2019/1%AA%20vers%E3o%20Warqprd14vCEMPREViniciusEMPREENDEDORISMO2019/2019/TABULA%C7%C2O/CD_TAB26_19.xls'#'ARQ1'.E4]" table:style-name="ce11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02.3</text:p>
          </table:table-cell>
          <table:table-cell office:value-type="string" table:style-name="ce10">
            <text:p><text:s text:c="7"/>Atividades de apoio à produção florestal</text:p>
          </table:table-cell>
          <table:table-cell office:value-type="float" office:value="90242" table:formula="of:=['file://WARQPRD14V/cempre/Mendon%E7a/EMPREENDEDORISMO/2019/1%AA%20vers%E3o%20Warqprd14vCEMPREViniciusEMPREENDEDORISMO2019/2019/TABULA%C7%C2O/CD_TAB21_19.xls'#'ARQ1'.G5]" table:style-name="ce11">
            <text:p><text:s text:c="3"/>90 242</text:p>
          </table:table-cell>
          <table:table-cell office:value-type="float" office:value="36.417261097659399" table:formula="of:=['file://WARQPRD14V/cempre/Mendon%E7a/EMPREENDEDORISMO/2019/1%AA%20vers%E3o%20Warqprd14vCEMPREViniciusEMPREENDEDORISMO2019/2019/TABULA%C7%C2O/CD_TAB26_19.xls'#'ARQ1'.E5]" table:style-name="ce11">
            <text:p><text:s text:c="4"/>3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Indústrias extrativas</text:p>
          </table:table-cell>
          <table:table-cell office:value-type="float" office:value="6188564" table:formula="of:=['file://WARQPRD14V/cempre/Mendon%E7a/EMPREENDEDORISMO/2019/1%AA%20vers%E3o%20Warqprd14vCEMPREViniciusEMPREENDEDORISMO2019/2019/TABULA%C7%C2O/CD_TAB21_19.xls'#'ARQ1'.G6]" table:style-name="ce9">
            <text:p><text:s text:c="2"/>6 188 564</text:p>
          </table:table-cell>
          <table:table-cell office:value-type="float" office:value="396.11881418421558" table:formula="of:=['file://WARQPRD14V/cempre/Mendon%E7a/EMPREENDEDORISMO/2019/1%AA%20vers%E3o%20Warqprd14vCEMPREViniciusEMPREENDEDORISMO2019/2019/TABULA%C7%C2O/CD_TAB26_19.xls'#'ARQ1'.E6]" table:style-name="ce9">
            <text:p><text:s text:c="4"/>39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0">
            <text:p><text:s text:c="5"/>Extração de carvão mineral</text:p>
          </table:table-cell>
          <table:table-cell office:value-type="float" office:value="-75" table:formula="of:=['file://WARQPRD14V/cempre/Mendon%E7a/EMPREENDEDORISMO/2019/1%AA%20vers%E3o%20Warqprd14vCEMPREViniciusEMPREENDEDORISMO2019/2019/TABULA%C7%C2O/CD_TAB21_19.xls'#'ARQ1'.G7]" table:style-name="ce12">
            <text:p><text:s/>(-) <text:s/>75</text:p>
          </table:table-cell>
          <table:table-cell office:value-type="float" office:value="-2.7731111111111111" table:formula="of:=['file://WARQPRD14V/cempre/Mendon%E7a/EMPREENDEDORISMO/2019/1%AA%20vers%E3o%20Warqprd14vCEMPREViniciusEMPREENDEDORISMO2019/2019/TABULA%C7%C2O/CD_TAB26_19.xls'#'ARQ1'.E7]" table:style-name="ce12">
            <text:p><text:s/>(-) <text:s/>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0">
            <text:p><text:s text:c="5"/>Extração de petróleo e gás natural</text:p>
          </table:table-cell>
          <table:table-cell office:value-type="float" office:value="1513504" table:formula="of:=['file://WARQPRD14V/cempre/Mendon%E7a/EMPREENDEDORISMO/2019/1%AA%20vers%E3o%20Warqprd14vCEMPREViniciusEMPREENDEDORISMO2019/2019/TABULA%C7%C2O/CD_TAB21_19.xls'#'ARQ1'.G8]" table:style-name="ce11">
            <text:p><text:s text:c="2"/>1 513 504</text:p>
          </table:table-cell>
          <table:table-cell office:value-type="float" office:value="1345.336624" table:formula="of:=['file://WARQPRD14V/cempre/Mendon%E7a/EMPREENDEDORISMO/2019/1%AA%20vers%E3o%20Warqprd14vCEMPREViniciusEMPREENDEDORISMO2019/2019/TABULA%C7%C2O/CD_TAB26_19.xls'#'ARQ1'.E8]" table:style-name="ce11">
            <text:p><text:s text:c="3"/>1 3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0">
            <text:p><text:s text:c="5"/>Extração de minerais metálicos</text:p>
          </table:table-cell>
          <table:table-cell office:value-type="float" office:value="3758172" table:formula="of:=['file://WARQPRD14V/cempre/Mendon%E7a/EMPREENDEDORISMO/2019/1%AA%20vers%E3o%20Warqprd14vCEMPREViniciusEMPREENDEDORISMO2019/2019/TABULA%C7%C2O/CD_TAB21_19.xls'#'ARQ1'.G9]" table:style-name="ce11">
            <text:p><text:s text:c="2"/>3 758 172</text:p>
          </table:table-cell>
          <table:table-cell office:value-type="float" office:value="606.64607602905573" table:formula="of:=['file://WARQPRD14V/cempre/Mendon%E7a/EMPREENDEDORISMO/2019/1%AA%20vers%E3o%20Warqprd14vCEMPREViniciusEMPREENDEDORISMO2019/2019/TABULA%C7%C2O/CD_TAB26_19.xls'#'ARQ1'.E9]" table:style-name="ce11">
            <text:p><text:s text:c="4"/>60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0">
            <text:p><text:s text:c="5"/>Extração de minerais não metálicos</text:p>
          </table:table-cell>
          <table:table-cell office:value-type="float" office:value="410244" table:formula="of:=['file://WARQPRD14V/cempre/Mendon%E7a/EMPREENDEDORISMO/2019/1%AA%20vers%E3o%20Warqprd14vCEMPREViniciusEMPREENDEDORISMO2019/2019/TABULA%C7%C2O/CD_TAB21_19.xls'#'ARQ1'.G10]" table:style-name="ce11">
            <text:p><text:s text:c="3"/>410 244</text:p>
          </table:table-cell>
          <table:table-cell office:value-type="float" office:value="89.144698392003463" table:formula="of:=['file://WARQPRD14V/cempre/Mendon%E7a/EMPREENDEDORISMO/2019/1%AA%20vers%E3o%20Warqprd14vCEMPREViniciusEMPREENDEDORISMO2019/2019/TABULA%C7%C2O/CD_TAB26_19.xls'#'ARQ1'.E10]" table:style-name="ce11">
            <text:p><text:s text:c="4"/>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0">
            <text:p><text:s text:c="5"/>Atividades de apoio à extração de minerais</text:p>
          </table:table-cell>
          <table:table-cell office:value-type="float" office:value="506719" table:formula="of:=['file://WARQPRD14V/cempre/Mendon%E7a/EMPREENDEDORISMO/2019/1%AA%20vers%E3o%20Warqprd14vCEMPREViniciusEMPREENDEDORISMO2019/2019/TABULA%C7%C2O/CD_TAB21_19.xls'#'ARQ1'.G11]" table:style-name="ce11">
            <text:p><text:s text:c="3"/>506 719</text:p>
          </table:table-cell>
          <table:table-cell office:value-type="float" office:value="137.92026755579747" table:formula="of:=['file://WARQPRD14V/cempre/Mendon%E7a/EMPREENDEDORISMO/2019/1%AA%20vers%E3o%20Warqprd14vCEMPREViniciusEMPREENDEDORISMO2019/2019/TABULA%C7%C2O/CD_TAB26_19.xls'#'ARQ1'.E11]" table:style-name="ce11">
            <text:p><text:s text:c="4"/>13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Indústrias de transformação</text:p>
          </table:table-cell>
          <table:table-cell office:value-type="float" office:value="48904778" table:formula="of:=['file://WARQPRD14V/cempre/Mendon%E7a/EMPREENDEDORISMO/2019/1%AA%20vers%E3o%20Warqprd14vCEMPREViniciusEMPREENDEDORISMO2019/2019/TABULA%C7%C2O/CD_TAB21_19.xls'#'ARQ1'.G12]" table:style-name="ce9">
            <text:p><text:s text:c="2"/>48 904 778</text:p>
          </table:table-cell>
          <table:table-cell office:value-type="float" office:value="95.776602062618593" table:formula="of:=['file://WARQPRD14V/cempre/Mendon%E7a/EMPREENDEDORISMO/2019/1%AA%20vers%E3o%20Warqprd14vCEMPREViniciusEMPREENDEDORISMO2019/2019/TABULA%C7%C2O/CD_TAB26_19.xls'#'ARQ1'.E12]" table:style-name="ce9">
            <text:p><text:s text:c="4"/>9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<text:s text:c="5"/>Fabricação de produtos alimentícios</text:p>
          </table:table-cell>
          <table:table-cell office:value-type="float" office:value="7101079" table:formula="of:=['file://WARQPRD14V/cempre/Mendon%E7a/EMPREENDEDORISMO/2019/1%AA%20vers%E3o%20Warqprd14vCEMPREViniciusEMPREENDEDORISMO2019/2019/TABULA%C7%C2O/CD_TAB21_19.xls'#'ARQ1'.G13]" table:style-name="ce11">
            <text:p><text:s text:c="2"/>7 101 079</text:p>
          </table:table-cell>
          <table:table-cell office:value-type="float" office:value="71.130285118999993" table:formula="of:=['file://WARQPRD14V/cempre/Mendon%E7a/EMPREENDEDORISMO/2019/1%AA%20vers%E3o%20Warqprd14vCEMPREViniciusEMPREENDEDORISMO2019/2019/TABULA%C7%C2O/CD_TAB26_19.xls'#'ARQ1'.E13]" table:style-name="ce11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<text:s text:c="5"/>Fabricação de bebidas</text:p>
          </table:table-cell>
          <table:table-cell office:value-type="float" office:value="301254" table:formula="of:=['file://WARQPRD14V/cempre/Mendon%E7a/EMPREENDEDORISMO/2019/1%AA%20vers%E3o%20Warqprd14vCEMPREViniciusEMPREENDEDORISMO2019/2019/TABULA%C7%C2O/CD_TAB21_19.xls'#'ARQ1'.G14]" table:style-name="ce11">
            <text:p><text:s text:c="3"/>301 254</text:p>
          </table:table-cell>
          <table:table-cell office:value-type="float" office:value="59.313653868871825" table:formula="of:=['file://WARQPRD14V/cempre/Mendon%E7a/EMPREENDEDORISMO/2019/1%AA%20vers%E3o%20Warqprd14vCEMPREViniciusEMPREENDEDORISMO2019/2019/TABULA%C7%C2O/CD_TAB26_19.xls'#'ARQ1'.E14]" table:style-name="ce11">
            <text:p><text:s text:c="4"/>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<text:s text:c="5"/>Fabricação de produtos do fumo</text:p>
          </table:table-cell>
          <table:table-cell office:value-type="float" office:value="62614" table:formula="of:=['file://WARQPRD14V/cempre/Mendon%E7a/EMPREENDEDORISMO/2019/1%AA%20vers%E3o%20Warqprd14vCEMPREViniciusEMPREENDEDORISMO2019/2019/TABULA%C7%C2O/CD_TAB21_19.xls'#'ARQ1'.G15]" table:style-name="ce11">
            <text:p><text:s text:c="3"/>62 614</text:p>
          </table:table-cell>
          <table:table-cell office:value-type="float" office:value="96.775295208655351" table:formula="of:=['file://WARQPRD14V/cempre/Mendon%E7a/EMPREENDEDORISMO/2019/1%AA%20vers%E3o%20Warqprd14vCEMPREViniciusEMPREENDEDORISMO2019/2019/TABULA%C7%C2O/CD_TAB26_19.xls'#'ARQ1'.E15]" table:style-name="ce11">
            <text:p><text:s text:c="4"/>9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0">
            <text:p><text:s text:c="5"/>Fabricação de produtos têxteis</text:p>
          </table:table-cell>
          <table:table-cell office:value-type="float" office:value="763818" table:formula="of:=['file://WARQPRD14V/cempre/Mendon%E7a/EMPREENDEDORISMO/2019/1%AA%20vers%E3o%20Warqprd14vCEMPREViniciusEMPREENDEDORISMO2019/2019/TABULA%C7%C2O/CD_TAB21_19.xls'#'ARQ1'.G16]" table:style-name="ce11">
            <text:p><text:s text:c="3"/>763 818</text:p>
          </table:table-cell>
          <table:table-cell office:value-type="float" office:value="43.681687921765985" table:formula="of:=['file://WARQPRD14V/cempre/Mendon%E7a/EMPREENDEDORISMO/2019/1%AA%20vers%E3o%20Warqprd14vCEMPREViniciusEMPREENDEDORISMO2019/2019/TABULA%C7%C2O/CD_TAB26_19.xls'#'ARQ1'.E16]" table:style-name="ce11">
            <text:p><text:s text:c="4"/>4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0">
            <text:p><text:s text:c="5"/>Confecção de artigos do vestuário e acessórios</text:p>
          </table:table-cell>
          <table:table-cell office:value-type="float" office:value="1432383" table:formula="of:=['file://WARQPRD14V/cempre/Mendon%E7a/EMPREENDEDORISMO/2019/1%AA%20vers%E3o%20Warqprd14vCEMPREViniciusEMPREENDEDORISMO2019/2019/TABULA%C7%C2O/CD_TAB21_19.xls'#'ARQ1'.G17]" table:style-name="ce11">
            <text:p><text:s text:c="2"/>1 432 383</text:p>
          </table:table-cell>
          <table:table-cell office:value-type="float" office:value="36.694843627513748" table:formula="of:=['file://WARQPRD14V/cempre/Mendon%E7a/EMPREENDEDORISMO/2019/1%AA%20vers%E3o%20Warqprd14vCEMPREViniciusEMPREENDEDORISMO2019/2019/TABULA%C7%C2O/CD_TAB26_19.xls'#'ARQ1'.E17]" table:style-name="ce11">
            <text:p><text:s text:c="4"/>3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0">
            <text:p><text:s text:c="5"/>Preparação de couros e fabricação de artefatos de couro, artigos para viagem <text:s/>e calçados</text:p>
          </table:table-cell>
          <table:table-cell office:value-type="float" office:value="980893" table:formula="of:=['file://WARQPRD14V/cempre/Mendon%E7a/EMPREENDEDORISMO/2019/1%AA%20vers%E3o%20Warqprd14vCEMPREViniciusEMPREENDEDORISMO2019/2019/TABULA%C7%C2O/CD_TAB21_19.xls'#'ARQ1'.G18]" table:style-name="ce11">
            <text:p><text:s text:c="3"/>980 893</text:p>
          </table:table-cell>
          <table:table-cell office:value-type="float" office:value="34.595743201777601" table:formula="of:=['file://WARQPRD14V/cempre/Mendon%E7a/EMPREENDEDORISMO/2019/1%AA%20vers%E3o%20Warqprd14vCEMPREViniciusEMPREENDEDORISMO2019/2019/TABULA%C7%C2O/CD_TAB26_19.xls'#'ARQ1'.E18]" table:style-name="ce11">
            <text:p><text:s text:c="4"/>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0">
            <text:p><text:s text:c="5"/>Fabricação de produtos de madeira</text:p>
          </table:table-cell>
          <table:table-cell office:value-type="float" office:value="467179" table:formula="of:=['file://WARQPRD14V/cempre/Mendon%E7a/EMPREENDEDORISMO/2019/1%AA%20vers%E3o%20Warqprd14vCEMPREViniciusEMPREENDEDORISMO2019/2019/TABULA%C7%C2O/CD_TAB21_19.xls'#'ARQ1'.G19]" table:style-name="ce11">
            <text:p><text:s text:c="3"/>467 179</text:p>
          </table:table-cell>
          <table:table-cell office:value-type="float" office:value="46.430040946134" table:formula="of:=['file://WARQPRD14V/cempre/Mendon%E7a/EMPREENDEDORISMO/2019/1%AA%20vers%E3o%20Warqprd14vCEMPREViniciusEMPREENDEDORISMO2019/2019/TABULA%C7%C2O/CD_TAB26_19.xls'#'ARQ1'.E19]" table:style-name="ce11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<text:s text:c="5"/>Fabricação de celulose, papel e produtos de papel</text:p>
          </table:table-cell>
          <table:table-cell office:value-type="float" office:value="7011188" table:formula="of:=['file://WARQPRD14V/cempre/Mendon%E7a/EMPREENDEDORISMO/2019/1%AA%20vers%E3o%20Warqprd14vCEMPREViniciusEMPREENDEDORISMO2019/2019/TABULA%C7%C2O/CD_TAB21_19.xls'#'ARQ1'.G20]" table:style-name="ce11">
            <text:p><text:s text:c="2"/>7 011 188</text:p>
          </table:table-cell>
          <table:table-cell office:value-type="float" office:value="339.9693531009068" table:formula="of:=['file://WARQPRD14V/cempre/Mendon%E7a/EMPREENDEDORISMO/2019/1%AA%20vers%E3o%20Warqprd14vCEMPREViniciusEMPREENDEDORISMO2019/2019/TABULA%C7%C2O/CD_TAB26_19.xls'#'ARQ1'.E20]" table:style-name="ce11">
            <text:p><text:s text:c="4"/>3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<text:s text:c="5"/>Impressão e reprodução de gravações</text:p>
          </table:table-cell>
          <table:table-cell office:value-type="float" office:value="223428" table:formula="of:=['file://WARQPRD14V/cempre/Mendon%E7a/EMPREENDEDORISMO/2019/1%AA%20vers%E3o%20Warqprd14vCEMPREViniciusEMPREENDEDORISMO2019/2019/TABULA%C7%C2O/CD_TAB21_19.xls'#'ARQ1'.G21]" table:style-name="ce11">
            <text:p><text:s text:c="3"/>223 428</text:p>
          </table:table-cell>
          <table:table-cell office:value-type="float" office:value="57.318735761929183" table:formula="of:=['file://WARQPRD14V/cempre/Mendon%E7a/EMPREENDEDORISMO/2019/1%AA%20vers%E3o%20Warqprd14vCEMPREViniciusEMPREENDEDORISMO2019/2019/TABULA%C7%C2O/CD_TAB26_19.xls'#'ARQ1'.E21]" table:style-name="ce11">
            <text:p><text:s text:c="4"/>5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0">
            <text:p><text:s text:c="5"/>Fabricação de coque, de produtos derivados do petróleo e de biocombustíveis</text:p>
          </table:table-cell>
          <table:table-cell office:value-type="float" office:value="1972969" table:formula="of:=['file://WARQPRD14V/cempre/Mendon%E7a/EMPREENDEDORISMO/2019/1%AA%20vers%E3o%20Warqprd14vCEMPREViniciusEMPREENDEDORISMO2019/2019/TABULA%C7%C2O/CD_TAB21_19.xls'#'ARQ1'.G22]" table:style-name="ce11">
            <text:p><text:s text:c="2"/>1 972 969</text:p>
          </table:table-cell>
          <table:table-cell office:value-type="float" office:value="119.71897275485438" table:formula="of:=['file://WARQPRD14V/cempre/Mendon%E7a/EMPREENDEDORISMO/2019/1%AA%20vers%E3o%20Warqprd14vCEMPREViniciusEMPREENDEDORISMO2019/2019/TABULA%C7%C2O/CD_TAB26_19.xls'#'ARQ1'.E22]" table:style-name="ce11">
            <text:p><text:s text:c="4"/>1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0">
            <text:p><text:s text:c="5"/>Fabricação de produtos químicos</text:p>
          </table:table-cell>
          <table:table-cell office:value-type="float" office:value="2008134" table:formula="of:=['file://WARQPRD14V/cempre/Mendon%E7a/EMPREENDEDORISMO/2019/1%AA%20vers%E3o%20Warqprd14vCEMPREViniciusEMPREENDEDORISMO2019/2019/TABULA%C7%C2O/CD_TAB21_19.xls'#'ARQ1'.G23]" table:style-name="ce11">
            <text:p><text:s text:c="2"/>2 008 134</text:p>
          </table:table-cell>
          <table:table-cell office:value-type="float" office:value="117.31123098492816" table:formula="of:=['file://WARQPRD14V/cempre/Mendon%E7a/EMPREENDEDORISMO/2019/1%AA%20vers%E3o%20Warqprd14vCEMPREViniciusEMPREENDEDORISMO2019/2019/TABULA%C7%C2O/CD_TAB26_19.xls'#'ARQ1'.E23]" table:style-name="ce11">
            <text:p><text:s text:c="4"/>1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1</text:p>
          </table:table-cell>
          <table:table-cell office:value-type="string" table:style-name="ce10">
            <text:p><text:s text:c="5"/>Fabricação de produtos farmoquímicos e farmacêuticos</text:p>
          </table:table-cell>
          <table:table-cell office:value-type="float" office:value="2346183" table:formula="of:=['file://WARQPRD14V/cempre/Mendon%E7a/EMPREENDEDORISMO/2019/1%AA%20vers%E3o%20Warqprd14vCEMPREViniciusEMPREENDEDORISMO2019/2019/TABULA%C7%C2O/CD_TAB21_19.xls'#'ARQ1'.G24]" table:style-name="ce11">
            <text:p><text:s text:c="2"/>2 346 183</text:p>
          </table:table-cell>
          <table:table-cell office:value-type="float" office:value="298.0037393623777" table:formula="of:=['file://WARQPRD14V/cempre/Mendon%E7a/EMPREENDEDORISMO/2019/1%AA%20vers%E3o%20Warqprd14vCEMPREViniciusEMPREENDEDORISMO2019/2019/TABULA%C7%C2O/CD_TAB26_19.xls'#'ARQ1'.E24]" table:style-name="ce11">
            <text:p><text:s text:c="4"/>29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2</text:p>
          </table:table-cell>
          <table:table-cell office:value-type="string" table:style-name="ce10">
            <text:p><text:s text:c="5"/>Fabricação de produtos de borracha e de material plástico</text:p>
          </table:table-cell>
          <table:table-cell office:value-type="float" office:value="2713856" table:formula="of:=['file://WARQPRD14V/cempre/Mendon%E7a/EMPREENDEDORISMO/2019/1%AA%20vers%E3o%20Warqprd14vCEMPREViniciusEMPREENDEDORISMO2019/2019/TABULA%C7%C2O/CD_TAB21_19.xls'#'ARQ1'.G25]" table:style-name="ce11">
            <text:p><text:s text:c="2"/>2 713 856</text:p>
          </table:table-cell>
          <table:table-cell office:value-type="float" office:value="91.212841696635635" table:formula="of:=['file://WARQPRD14V/cempre/Mendon%E7a/EMPREENDEDORISMO/2019/1%AA%20vers%E3o%20Warqprd14vCEMPREViniciusEMPREENDEDORISMO2019/2019/TABULA%C7%C2O/CD_TAB26_19.xls'#'ARQ1'.E25]" table:style-name="ce11">
            <text:p><text:s text:c="4"/>9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0">
            <text:p><text:s text:c="5"/>Fabricação de produtos de minerais não metálicos</text:p>
          </table:table-cell>
          <table:table-cell office:value-type="float" office:value="762415" table:formula="of:=['file://WARQPRD14V/cempre/Mendon%E7a/EMPREENDEDORISMO/2019/1%AA%20vers%E3o%20Warqprd14vCEMPREViniciusEMPREENDEDORISMO2019/2019/TABULA%C7%C2O/CD_TAB21_19.xls'#'ARQ1'.G26]" table:style-name="ce11">
            <text:p><text:s text:c="3"/>762 415</text:p>
          </table:table-cell>
          <table:table-cell office:value-type="float" office:value="52.213021914806191" table:formula="of:=['file://WARQPRD14V/cempre/Mendon%E7a/EMPREENDEDORISMO/2019/1%AA%20vers%E3o%20Warqprd14vCEMPREViniciusEMPREENDEDORISMO2019/2019/TABULA%C7%C2O/CD_TAB26_19.xls'#'ARQ1'.E26]" table:style-name="ce11">
            <text:p><text:s text:c="4"/>5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0">
            <text:p><text:s text:c="5"/>Metalurgia</text:p>
          </table:table-cell>
          <table:table-cell office:value-type="float" office:value="1475638" table:formula="of:=['file://WARQPRD14V/cempre/Mendon%E7a/EMPREENDEDORISMO/2019/1%AA%20vers%E3o%20Warqprd14vCEMPREViniciusEMPREENDEDORISMO2019/2019/TABULA%C7%C2O/CD_TAB21_19.xls'#'ARQ1'.G27]" table:style-name="ce11">
            <text:p><text:s text:c="2"/>1 475 638</text:p>
          </table:table-cell>
          <table:table-cell office:value-type="float" office:value="145.90057227605303" table:formula="of:=['file://WARQPRD14V/cempre/Mendon%E7a/EMPREENDEDORISMO/2019/1%AA%20vers%E3o%20Warqprd14vCEMPREViniciusEMPREENDEDORISMO2019/2019/TABULA%C7%C2O/CD_TAB26_19.xls'#'ARQ1'.E27]" table:style-name="ce11">
            <text:p><text:s text:c="4"/>14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0">
            <text:p><text:s text:c="5"/>Fabricação de produtos de metal, exceto máquinas e equipamentos</text:p>
          </table:table-cell>
          <table:table-cell office:value-type="float" office:value="3890558" table:formula="of:=['file://WARQPRD14V/cempre/Mendon%E7a/EMPREENDEDORISMO/2019/1%AA%20vers%E3o%20Warqprd14vCEMPREViniciusEMPREENDEDORISMO2019/2019/TABULA%C7%C2O/CD_TAB21_19.xls'#'ARQ1'.G28]" table:style-name="ce11">
            <text:p><text:s text:c="2"/>3 890 558</text:p>
          </table:table-cell>
          <table:table-cell office:value-type="float" office:value="94.154494542726439" table:formula="of:=['file://WARQPRD14V/cempre/Mendon%E7a/EMPREENDEDORISMO/2019/1%AA%20vers%E3o%20Warqprd14vCEMPREViniciusEMPREENDEDORISMO2019/2019/TABULA%C7%C2O/CD_TAB26_19.xls'#'ARQ1'.E28]" table:style-name="ce11">
            <text:p><text:s text:c="4"/>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0">
            <text:p><text:s text:c="5"/>Fabricação de equipamentos de informática, produtos eletrônicos e ópticos</text:p>
          </table:table-cell>
          <table:table-cell office:value-type="float" office:value="1518126" table:formula="of:=['file://WARQPRD14V/cempre/Mendon%E7a/EMPREENDEDORISMO/2019/1%AA%20vers%E3o%20Warqprd14vCEMPREViniciusEMPREENDEDORISMO2019/2019/TABULA%C7%C2O/CD_TAB21_19.xls'#'ARQ1'.G29]" table:style-name="ce11">
            <text:p><text:s text:c="2"/>1 518 126</text:p>
          </table:table-cell>
          <table:table-cell office:value-type="float" office:value="141.65587533824768" table:formula="of:=['file://WARQPRD14V/cempre/Mendon%E7a/EMPREENDEDORISMO/2019/1%AA%20vers%E3o%20Warqprd14vCEMPREViniciusEMPREENDEDORISMO2019/2019/TABULA%C7%C2O/CD_TAB26_19.xls'#'ARQ1'.E29]" table:style-name="ce11">
            <text:p><text:s text:c="4"/>14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7</text:p>
          </table:table-cell>
          <table:table-cell office:value-type="string" table:style-name="ce10">
            <text:p><text:s text:c="5"/>Fabricação de máquinas, aparelhos e materiais elétricos</text:p>
          </table:table-cell>
          <table:table-cell office:value-type="float" office:value="1225538" table:formula="of:=['file://WARQPRD14V/cempre/Mendon%E7a/EMPREENDEDORISMO/2019/1%AA%20vers%E3o%20Warqprd14vCEMPREViniciusEMPREENDEDORISMO2019/2019/TABULA%C7%C2O/CD_TAB21_19.xls'#'ARQ1'.G30]" table:style-name="ce11">
            <text:p><text:s text:c="2"/>1 225 538</text:p>
          </table:table-cell>
          <table:table-cell office:value-type="float" office:value="77.024559172899288" table:formula="of:=['file://WARQPRD14V/cempre/Mendon%E7a/EMPREENDEDORISMO/2019/1%AA%20vers%E3o%20Warqprd14vCEMPREViniciusEMPREENDEDORISMO2019/2019/TABULA%C7%C2O/CD_TAB26_19.xls'#'ARQ1'.E30]" table:style-name="ce11">
            <text:p><text:s text:c="4"/>7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0">
            <text:p><text:s text:c="5"/>Fabricação de máquinas e equipamentos</text:p>
          </table:table-cell>
          <table:table-cell office:value-type="float" office:value="5350014" table:formula="of:=['file://WARQPRD14V/cempre/Mendon%E7a/EMPREENDEDORISMO/2019/1%AA%20vers%E3o%20Warqprd14vCEMPREViniciusEMPREENDEDORISMO2019/2019/TABULA%C7%C2O/CD_TAB21_19.xls'#'ARQ1'.G31]" table:style-name="ce11">
            <text:p><text:s text:c="2"/>5 350 014</text:p>
          </table:table-cell>
          <table:table-cell office:value-type="float" office:value="170.39346127141852" table:formula="of:=['file://WARQPRD14V/cempre/Mendon%E7a/EMPREENDEDORISMO/2019/1%AA%20vers%E3o%20Warqprd14vCEMPREViniciusEMPREENDEDORISMO2019/2019/TABULA%C7%C2O/CD_TAB26_19.xls'#'ARQ1'.E31]" table:style-name="ce11">
            <text:p><text:s text:c="4"/>17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0">
            <text:p><text:s text:c="5"/>Fabricação de veículos automotores, reboques e carrocerias</text:p>
          </table:table-cell>
          <table:table-cell office:value-type="float" office:value="2589174" table:formula="of:=['file://WARQPRD14V/cempre/Mendon%E7a/EMPREENDEDORISMO/2019/1%AA%20vers%E3o%20Warqprd14vCEMPREViniciusEMPREENDEDORISMO2019/2019/TABULA%C7%C2O/CD_TAB21_19.xls'#'ARQ1'.G32]" table:style-name="ce11">
            <text:p><text:s text:c="2"/>2 589 174</text:p>
          </table:table-cell>
          <table:table-cell office:value-type="float" office:value="96.784312350478473" table:formula="of:=['file://WARQPRD14V/cempre/Mendon%E7a/EMPREENDEDORISMO/2019/1%AA%20vers%E3o%20Warqprd14vCEMPREViniciusEMPREENDEDORISMO2019/2019/TABULA%C7%C2O/CD_TAB26_19.xls'#'ARQ1'.E32]" table:style-name="ce11">
            <text:p><text:s text:c="4"/>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0">
            <text:p><text:s text:c="5"/>Fabricação de outros equipamentos de transporte, exceto veículos automotores</text:p>
          </table:table-cell>
          <table:table-cell office:value-type="float" office:value="174949" table:formula="of:=['file://WARQPRD14V/cempre/Mendon%E7a/EMPREENDEDORISMO/2019/1%AA%20vers%E3o%20Warqprd14vCEMPREViniciusEMPREENDEDORISMO2019/2019/TABULA%C7%C2O/CD_TAB21_19.xls'#'ARQ1'.G33]" table:style-name="ce11">
            <text:p><text:s text:c="3"/>174 949</text:p>
          </table:table-cell>
          <table:table-cell office:value-type="float" office:value="70.743771128184392" table:formula="of:=['file://WARQPRD14V/cempre/Mendon%E7a/EMPREENDEDORISMO/2019/1%AA%20vers%E3o%20Warqprd14vCEMPREViniciusEMPREENDEDORISMO2019/2019/TABULA%C7%C2O/CD_TAB26_19.xls'#'ARQ1'.E33]" table:style-name="ce11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1</text:p>
          </table:table-cell>
          <table:table-cell office:value-type="string" table:style-name="ce10">
            <text:p><text:s text:c="5"/>Fabricação de móveis</text:p>
          </table:table-cell>
          <table:table-cell office:value-type="float" office:value="987842" table:formula="of:=['file://WARQPRD14V/cempre/Mendon%E7a/EMPREENDEDORISMO/2019/1%AA%20vers%E3o%20Warqprd14vCEMPREViniciusEMPREENDEDORISMO2019/2019/TABULA%C7%C2O/CD_TAB21_19.xls'#'ARQ1'.G34]" table:style-name="ce11">
            <text:p><text:s text:c="3"/>987 842</text:p>
          </table:table-cell>
          <table:table-cell office:value-type="float" office:value="52.170158119883808" table:formula="of:=['file://WARQPRD14V/cempre/Mendon%E7a/EMPREENDEDORISMO/2019/1%AA%20vers%E3o%20Warqprd14vCEMPREViniciusEMPREENDEDORISMO2019/2019/TABULA%C7%C2O/CD_TAB26_19.xls'#'ARQ1'.E34]" table:style-name="ce11">
            <text:p><text:s text:c="4"/>5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2</text:p>
          </table:table-cell>
          <table:table-cell office:value-type="string" table:style-name="ce10">
            <text:p><text:s text:c="5"/>Fabricação de produtos diversos</text:p>
          </table:table-cell>
          <table:table-cell office:value-type="float" office:value="983062" table:formula="of:=['file://WARQPRD14V/cempre/Mendon%E7a/EMPREENDEDORISMO/2019/1%AA%20vers%E3o%20Warqprd14vCEMPREViniciusEMPREENDEDORISMO2019/2019/TABULA%C7%C2O/CD_TAB21_19.xls'#'ARQ1'.G35]" table:style-name="ce11">
            <text:p><text:s text:c="3"/>983 062</text:p>
          </table:table-cell>
          <table:table-cell office:value-type="float" office:value="71.856007163219076" table:formula="of:=['file://WARQPRD14V/cempre/Mendon%E7a/EMPREENDEDORISMO/2019/1%AA%20vers%E3o%20Warqprd14vCEMPREViniciusEMPREENDEDORISMO2019/2019/TABULA%C7%C2O/CD_TAB26_19.xls'#'ARQ1'.E35]" table:style-name="ce11">
            <text:p><text:s text:c="4"/>7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0">
            <text:p><text:s text:c="5"/>Manutenção, reparação e instalação de máquinas e equipamentos</text:p>
          </table:table-cell>
          <table:table-cell office:value-type="float" office:value="2562485" table:formula="of:=['file://WARQPRD14V/cempre/Mendon%E7a/EMPREENDEDORISMO/2019/1%AA%20vers%E3o%20Warqprd14vCEMPREViniciusEMPREENDEDORISMO2019/2019/TABULA%C7%C2O/CD_TAB21_19.xls'#'ARQ1'.G36]" table:style-name="ce11">
            <text:p><text:s text:c="2"/>2 562 485</text:p>
          </table:table-cell>
          <table:table-cell office:value-type="float" office:value="90.006493080435575" table:formula="of:=['file://WARQPRD14V/cempre/Mendon%E7a/EMPREENDEDORISMO/2019/1%AA%20vers%E3o%20Warqprd14vCEMPREViniciusEMPREENDEDORISMO2019/2019/TABULA%C7%C2O/CD_TAB26_19.xls'#'ARQ1'.E36]" table:style-name="ce11">
            <text:p><text:s text:c="4"/>9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8">
            <text:p>Água, esgoto, atividades de gestão de resíduos e descontaminação</text:p>
          </table:table-cell>
          <table:table-cell office:value-type="float" office:value="1609265" table:formula="of:=['file://WARQPRD14V/cempre/Mendon%E7a/EMPREENDEDORISMO/2019/1%AA%20vers%E3o%20Warqprd14vCEMPREViniciusEMPREENDEDORISMO2019/2019/TABULA%C7%C2O/CD_TAB21_19.xls'#'ARQ1'.G37]" table:style-name="ce9">
            <text:p><text:s text:c="2"/>1 609 265</text:p>
          </table:table-cell>
          <table:table-cell office:value-type="float" office:value="50.437688177772223" table:formula="of:=['file://WARQPRD14V/cempre/Mendon%E7a/EMPREENDEDORISMO/2019/1%AA%20vers%E3o%20Warqprd14vCEMPREViniciusEMPREENDEDORISMO2019/2019/TABULA%C7%C2O/CD_TAB26_19.xls'#'ARQ1'.E37]" table:style-name="ce9">
            <text:p><text:s text:c="4"/>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7</text:p>
          </table:table-cell>
          <table:table-cell office:value-type="string" table:style-name="ce10">
            <text:p><text:s text:c="5"/>Esgoto e atividades relacionadas</text:p>
          </table:table-cell>
          <table:table-cell office:value-type="float" office:value="64331" table:formula="of:=['file://WARQPRD14V/cempre/Mendon%E7a/EMPREENDEDORISMO/2019/1%AA%20vers%E3o%20Warqprd14vCEMPREViniciusEMPREENDEDORISMO2019/2019/TABULA%C7%C2O/CD_TAB21_19.xls'#'ARQ1'.G38]" table:style-name="ce11">
            <text:p><text:s text:c="3"/>64 331</text:p>
          </table:table-cell>
          <table:table-cell office:value-type="float" office:value="41.397206563706561" table:formula="of:=['file://WARQPRD14V/cempre/Mendon%E7a/EMPREENDEDORISMO/2019/1%AA%20vers%E3o%20Warqprd14vCEMPREViniciusEMPREENDEDORISMO2019/2019/TABULA%C7%C2O/CD_TAB26_19.xls'#'ARQ1'.E38]" table:style-name="ce11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8.1</text:p>
          </table:table-cell>
          <table:table-cell office:value-type="string" table:style-name="ce10">
            <text:p>Coleta de resíduos</text:p>
          </table:table-cell>
          <table:table-cell office:value-type="float" office:value="1170463" table:formula="of:=['file://WARQPRD14V/cempre/Mendon%E7a/EMPREENDEDORISMO/2019/1%AA%20vers%E3o%20Warqprd14vCEMPREViniciusEMPREENDEDORISMO2019/2019/TABULA%C7%C2O/CD_TAB21_19.xls'#'ARQ1'.G39]" table:style-name="ce11">
            <text:p><text:s text:c="2"/>1 170 463</text:p>
          </table:table-cell>
          <table:table-cell office:value-type="float" office:value="47.356469776662877" table:formula="of:=['file://WARQPRD14V/cempre/Mendon%E7a/EMPREENDEDORISMO/2019/1%AA%20vers%E3o%20Warqprd14vCEMPREViniciusEMPREENDEDORISMO2019/2019/TABULA%C7%C2O/CD_TAB26_19.xls'#'ARQ1'.E39]" table:style-name="ce11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8.2</text:p>
          </table:table-cell>
          <table:table-cell office:value-type="string" table:style-name="ce10">
            <text:p>Tratamento e disposição de resíduos</text:p>
          </table:table-cell>
          <table:table-cell office:value-type="float" office:value="213523" table:formula="of:=['file://WARQPRD14V/cempre/Mendon%E7a/EMPREENDEDORISMO/2019/1%AA%20vers%E3o%20Warqprd14vCEMPREViniciusEMPREENDEDORISMO2019/2019/TABULA%C7%C2O/CD_TAB21_19.xls'#'ARQ1'.G40]" table:style-name="ce11">
            <text:p><text:s text:c="3"/>213 523</text:p>
          </table:table-cell>
          <table:table-cell office:value-type="float" office:value="79.613480611483965" table:formula="of:=['file://WARQPRD14V/cempre/Mendon%E7a/EMPREENDEDORISMO/2019/1%AA%20vers%E3o%20Warqprd14vCEMPREViniciusEMPREENDEDORISMO2019/2019/TABULA%C7%C2O/CD_TAB26_19.xls'#'ARQ1'.E40]" table:style-name="ce11">
            <text:p><text:s text:c="4"/>8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8.3</text:p>
          </table:table-cell>
          <table:table-cell office:value-type="string" table:style-name="ce10">
            <text:p>Recuperação de materiais</text:p>
          </table:table-cell>
          <table:table-cell office:value-type="float" office:value="142463" table:formula="of:=['file://WARQPRD14V/cempre/Mendon%E7a/EMPREENDEDORISMO/2019/1%AA%20vers%E3o%20Warqprd14vCEMPREViniciusEMPREENDEDORISMO2019/2019/TABULA%C7%C2O/CD_TAB21_19.xls'#'ARQ1'.G41]" table:style-name="ce11">
            <text:p><text:s text:c="3"/>142 463</text:p>
          </table:table-cell>
          <table:table-cell office:value-type="float" office:value="53.336906027704977" table:formula="of:=['file://WARQPRD14V/cempre/Mendon%E7a/EMPREENDEDORISMO/2019/1%AA%20vers%E3o%20Warqprd14vCEMPREViniciusEMPREENDEDORISMO2019/2019/TABULA%C7%C2O/CD_TAB26_19.xls'#'ARQ1'.E41]" table:style-name="ce11">
            <text:p><text:s text:c="4"/>5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9</text:p>
          </table:table-cell>
          <table:table-cell office:value-type="string" table:style-name="ce10">
            <text:p><text:s text:c="5"/>Descontaminação e outros serviços de gestão de resíduos</text:p>
          </table:table-cell>
          <table:table-cell office:value-type="float" office:value="18485" table:formula="of:=['file://WARQPRD14V/cempre/Mendon%E7a/EMPREENDEDORISMO/2019/1%AA%20vers%E3o%20Warqprd14vCEMPREViniciusEMPREENDEDORISMO2019/2019/TABULA%C7%C2O/CD_TAB21_19.xls'#'ARQ1'.G42]" table:style-name="ce12">
            <text:p><text:s text:c="3"/>18 485</text:p>
          </table:table-cell>
          <table:table-cell office:value-type="float" office:value="65.317604240282691" table:formula="of:=['file://WARQPRD14V/cempre/Mendon%E7a/EMPREENDEDORISMO/2019/1%AA%20vers%E3o%20Warqprd14vCEMPREViniciusEMPREENDEDORISMO2019/2019/TABULA%C7%C2O/CD_TAB26_19.xls'#'ARQ1'.E42]" table:style-name="ce12">
            <text:p><text:s text:c="4"/>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Construção</text:p>
          </table:table-cell>
          <table:table-cell office:value-type="float" office:value="21869331" table:formula="of:=['file://WARQPRD14V/cempre/Mendon%E7a/EMPREENDEDORISMO/2019/1%AA%20vers%E3o%20Warqprd14vCEMPREViniciusEMPREENDEDORISMO2019/2019/TABULA%C7%C2O/CD_TAB21_19.xls'#'ARQ1'.G43]" table:style-name="ce9">
            <text:p><text:s text:c="2"/>21 869 331</text:p>
          </table:table-cell>
          <table:table-cell office:value-type="float" office:value="64.030785708429846" table:formula="of:=['file://WARQPRD14V/cempre/Mendon%E7a/EMPREENDEDORISMO/2019/1%AA%20vers%E3o%20Warqprd14vCEMPREViniciusEMPREENDEDORISMO2019/2019/TABULA%C7%C2O/CD_TAB26_19.xls'#'ARQ1'.E43]" table:style-name="ce9">
            <text:p><text:s text:c="4"/>6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1</text:p>
          </table:table-cell>
          <table:table-cell office:value-type="string" table:style-name="ce10">
            <text:p><text:s text:c="5"/>Construção de edifícios</text:p>
          </table:table-cell>
          <table:table-cell office:value-type="float" office:value="7449161" table:formula="of:=['file://WARQPRD14V/cempre/Mendon%E7a/EMPREENDEDORISMO/2019/1%AA%20vers%E3o%20Warqprd14vCEMPREViniciusEMPREENDEDORISMO2019/2019/TABULA%C7%C2O/CD_TAB21_19.xls'#'ARQ1'.G44]" table:style-name="ce11">
            <text:p><text:s text:c="2"/>7 449 161</text:p>
          </table:table-cell>
          <table:table-cell office:value-type="float" office:value="68.952643127562865" table:formula="of:=['file://WARQPRD14V/cempre/Mendon%E7a/EMPREENDEDORISMO/2019/1%AA%20vers%E3o%20Warqprd14vCEMPREViniciusEMPREENDEDORISMO2019/2019/TABULA%C7%C2O/CD_TAB26_19.xls'#'ARQ1'.E44]" table:style-name="ce11">
            <text:p><text:s text:c="4"/>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2</text:p>
          </table:table-cell>
          <table:table-cell office:value-type="string" table:style-name="ce10">
            <text:p><text:s text:c="5"/>Obras de infra-estrutura</text:p>
          </table:table-cell>
          <table:table-cell office:value-type="float" office:value="8536525" table:formula="of:=['file://WARQPRD14V/cempre/Mendon%E7a/EMPREENDEDORISMO/2019/1%AA%20vers%E3o%20Warqprd14vCEMPREViniciusEMPREENDEDORISMO2019/2019/TABULA%C7%C2O/CD_TAB21_19.xls'#'ARQ1'.G45]" table:style-name="ce11">
            <text:p><text:s text:c="2"/>8 536 525</text:p>
          </table:table-cell>
          <table:table-cell office:value-type="float" office:value="65.132990454972031" table:formula="of:=['file://WARQPRD14V/cempre/Mendon%E7a/EMPREENDEDORISMO/2019/1%AA%20vers%E3o%20Warqprd14vCEMPREViniciusEMPREENDEDORISMO2019/2019/TABULA%C7%C2O/CD_TAB26_19.xls'#'ARQ1'.E45]" table:style-name="ce11">
            <text:p><text:s text:c="4"/>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3</text:p>
          </table:table-cell>
          <table:table-cell office:value-type="string" table:style-name="ce10">
            <text:p><text:s text:c="5"/>Serviços especializados para construção</text:p>
          </table:table-cell>
          <table:table-cell office:value-type="float" office:value="5883645" table:formula="of:=['file://WARQPRD14V/cempre/Mendon%E7a/EMPREENDEDORISMO/2019/1%AA%20vers%E3o%20Warqprd14vCEMPREViniciusEMPREENDEDORISMO2019/2019/TABULA%C7%C2O/CD_TAB21_19.xls'#'ARQ1'.G46]" table:style-name="ce11">
            <text:p><text:s text:c="2"/>5 883 645</text:p>
          </table:table-cell>
          <table:table-cell office:value-type="float" office:value="57.430546726143973" table:formula="of:=['file://WARQPRD14V/cempre/Mendon%E7a/EMPREENDEDORISMO/2019/1%AA%20vers%E3o%20Warqprd14vCEMPREViniciusEMPREENDEDORISMO2019/2019/TABULA%C7%C2O/CD_TAB26_19.xls'#'ARQ1'.E46]" table:style-name="ce11">
            <text:p><text:s text:c="4"/>5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</text:p>
          </table:table-cell>
          <table:table-cell office:value-type="string" table:style-name="ce8">
            <text:p>Comércio; reparação de veículos automotores e motocicletas</text:p>
          </table:table-cell>
          <table:table-cell office:value-type="float" office:value="43243691" table:formula="of:=['file://WARQPRD14V/cempre/Mendon%E7a/EMPREENDEDORISMO/2019/1%AA%20vers%E3o%20Warqprd14vCEMPREViniciusEMPREENDEDORISMO2019/2019/TABULA%C7%C2O/CD_TAB21_19.xls'#'ARQ1'.G47]" table:style-name="ce9">
            <text:p><text:s text:c="2"/>43 243 691</text:p>
          </table:table-cell>
          <table:table-cell office:value-type="float" office:value="75.544860482789019" table:formula="of:=['file://WARQPRD14V/cempre/Mendon%E7a/EMPREENDEDORISMO/2019/1%AA%20vers%E3o%20Warqprd14vCEMPREViniciusEMPREENDEDORISMO2019/2019/TABULA%C7%C2O/CD_TAB26_19.xls'#'ARQ1'.E47]" table:style-name="ce9">
            <text:p><text:s text:c="4"/>7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0">
            <text:p><text:s text:c="5"/>Comércio e reparação de veículos automotores e motocicletas</text:p>
          </table:table-cell>
          <table:table-cell office:value-type="float" office:value="3545658" table:formula="of:=['file://WARQPRD14V/cempre/Mendon%E7a/EMPREENDEDORISMO/2019/1%AA%20vers%E3o%20Warqprd14vCEMPREViniciusEMPREENDEDORISMO2019/2019/TABULA%C7%C2O/CD_TAB21_19.xls'#'ARQ1'.G48]" table:style-name="ce11">
            <text:p><text:s text:c="2"/>3 545 658</text:p>
          </table:table-cell>
          <table:table-cell office:value-type="float" office:value="80.526401694260855" table:formula="of:=['file://WARQPRD14V/cempre/Mendon%E7a/EMPREENDEDORISMO/2019/1%AA%20vers%E3o%20Warqprd14vCEMPREViniciusEMPREENDEDORISMO2019/2019/TABULA%C7%C2O/CD_TAB26_19.xls'#'ARQ1'.E48]" table:style-name="ce11">
            <text:p><text:s text:c="4"/>8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0">
            <text:p><text:s text:c="5"/>Comércio por atacado, exceto veículos automotores e motocicletas</text:p>
          </table:table-cell>
          <table:table-cell office:value-type="float" office:value="18833182" table:formula="of:=['file://WARQPRD14V/cempre/Mendon%E7a/EMPREENDEDORISMO/2019/1%AA%20vers%E3o%20Warqprd14vCEMPREViniciusEMPREENDEDORISMO2019/2019/TABULA%C7%C2O/CD_TAB21_19.xls'#'ARQ1'.G49]" table:style-name="ce11">
            <text:p><text:s text:c="2"/>18 833 182</text:p>
          </table:table-cell>
          <table:table-cell office:value-type="float" office:value="146.55374734450245" table:formula="of:=['file://WARQPRD14V/cempre/Mendon%E7a/EMPREENDEDORISMO/2019/1%AA%20vers%E3o%20Warqprd14vCEMPREViniciusEMPREENDEDORISMO2019/2019/TABULA%C7%C2O/CD_TAB26_19.xls'#'ARQ1'.E49]" table:style-name="ce11">
            <text:p><text:s text:c="4"/>14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7</text:p>
          </table:table-cell>
          <table:table-cell office:value-type="string" table:style-name="ce10">
            <text:p><text:s text:c="5"/>Comércio varejista</text:p>
          </table:table-cell>
          <table:table-cell office:value-type="float" office:value="20864851" table:formula="of:=['file://WARQPRD14V/cempre/Mendon%E7a/EMPREENDEDORISMO/2019/1%AA%20vers%E3o%20Warqprd14vCEMPREViniciusEMPREENDEDORISMO2019/2019/TABULA%C7%C2O/CD_TAB21_19.xls'#'ARQ1'.G50]" table:style-name="ce11">
            <text:p><text:s text:c="2"/>20 864 851</text:p>
          </table:table-cell>
          <table:table-cell office:value-type="float" office:value="52.176997479281567" table:formula="of:=['file://WARQPRD14V/cempre/Mendon%E7a/EMPREENDEDORISMO/2019/1%AA%20vers%E3o%20Warqprd14vCEMPREViniciusEMPREENDEDORISMO2019/2019/TABULA%C7%C2O/CD_TAB26_19.xls'#'ARQ1'.E50]" table:style-name="ce11">
            <text:p><text:s text:c="4"/>5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15384481" table:formula="of:=['file://WARQPRD14V/cempre/Mendon%E7a/EMPREENDEDORISMO/2019/1%AA%20vers%E3o%20Warqprd14vCEMPREViniciusEMPREENDEDORISMO2019/2019/TABULA%C7%C2O/CD_TAB21_19.xls'#'ARQ1'.G51]" table:style-name="ce9">
            <text:p><text:s text:c="2"/>15 384 481</text:p>
          </table:table-cell>
          <table:table-cell office:value-type="float" office:value="71.346331844679199" table:formula="of:=['file://WARQPRD14V/cempre/Mendon%E7a/EMPREENDEDORISMO/2019/1%AA%20vers%E3o%20Warqprd14vCEMPREViniciusEMPREENDEDORISMO2019/2019/TABULA%C7%C2O/CD_TAB26_19.xls'#'ARQ1'.E51]" table:style-name="ce9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9</text:p>
          </table:table-cell>
          <table:table-cell office:value-type="string" table:style-name="ce10">
            <text:p><text:s text:c="5"/>Transporte terrestre</text:p>
          </table:table-cell>
          <table:table-cell office:value-type="float" office:value="10808158" table:formula="of:=['file://WARQPRD14V/cempre/Mendon%E7a/EMPREENDEDORISMO/2019/1%AA%20vers%E3o%20Warqprd14vCEMPREViniciusEMPREENDEDORISMO2019/2019/TABULA%C7%C2O/CD_TAB21_19.xls'#'ARQ1'.G52]" table:style-name="ce11">
            <text:p><text:s text:c="2"/>10 808 158</text:p>
          </table:table-cell>
          <table:table-cell office:value-type="float" office:value="68.896624949800909" table:formula="of:=['file://WARQPRD14V/cempre/Mendon%E7a/EMPREENDEDORISMO/2019/1%AA%20vers%E3o%20Warqprd14vCEMPREViniciusEMPREENDEDORISMO2019/2019/TABULA%C7%C2O/CD_TAB26_19.xls'#'ARQ1'.E52]" table:style-name="ce11">
            <text:p><text:s text:c="4"/>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0</text:p>
          </table:table-cell>
          <table:table-cell office:value-type="string" table:style-name="ce10">
            <text:p><text:s text:c="5"/>Transporte aquaviário</text:p>
          </table:table-cell>
          <table:table-cell office:value-type="float" office:value="423924" table:formula="of:=['file://WARQPRD14V/cempre/Mendon%E7a/EMPREENDEDORISMO/2019/1%AA%20vers%E3o%20Warqprd14vCEMPREViniciusEMPREENDEDORISMO2019/2019/TABULA%C7%C2O/CD_TAB21_19.xls'#'ARQ1'.G53]" table:style-name="ce11">
            <text:p><text:s text:c="3"/>423 924</text:p>
          </table:table-cell>
          <table:table-cell office:value-type="float" office:value="171.21312399030694" table:formula="of:=['file://WARQPRD14V/cempre/Mendon%E7a/EMPREENDEDORISMO/2019/1%AA%20vers%E3o%20Warqprd14vCEMPREViniciusEMPREENDEDORISMO2019/2019/TABULA%C7%C2O/CD_TAB26_19.xls'#'ARQ1'.E53]" table:style-name="ce11">
            <text:p><text:s text:c="4"/>17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1.1</text:p>
          </table:table-cell>
          <table:table-cell office:value-type="string" table:style-name="ce10">
            <text:p>Transporte aéreo de passageiros</text:p>
          </table:table-cell>
          <table:table-cell office:value-type="float" office:value="2395" table:formula="of:=['file://WARQPRD14V/cempre/Mendon%E7a/EMPREENDEDORISMO/2019/1%AA%20vers%E3o%20Warqprd14vCEMPREViniciusEMPREENDEDORISMO2019/2019/TABULA%C7%C2O/CD_TAB21_19.xls'#'ARQ1'.G54]" table:style-name="ce11">
            <text:p><text:s text:c="3"/>2 395</text:p>
          </table:table-cell>
          <table:table-cell office:value-type="float" office:value="5.5192350230414791" table:formula="of:=['file://WARQPRD14V/cempre/Mendon%E7a/EMPREENDEDORISMO/2019/1%AA%20vers%E3o%20Warqprd14vCEMPREViniciusEMPREENDEDORISMO2019/2019/TABULA%C7%C2O/CD_TAB26_19.xls'#'ARQ1'.E54]" table:style-name="ce11">
            <text:p><text:s text:c="4"/>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1.2</text:p>
          </table:table-cell>
          <table:table-cell office:value-type="string" table:style-name="ce10">
            <text:p>Transporte aéreo de carga</text:p>
          </table:table-cell>
          <table:table-cell office:value-type="float" office:value="-53048" table:formula="of:=['file://WARQPRD14V/cempre/Mendon%E7a/EMPREENDEDORISMO/2019/1%AA%20vers%E3o%20Warqprd14vCEMPREViniciusEMPREENDEDORISMO2019/2019/TABULA%C7%C2O/CD_TAB21_19.xls'#'ARQ1'.G55]" table:style-name="ce11">
            <text:p><text:s/>(-) 53 048</text:p>
          </table:table-cell>
          <table:table-cell office:value-type="float" office:value="-200.18212075471698" table:formula="of:=['file://WARQPRD14V/cempre/Mendon%E7a/EMPREENDEDORISMO/2019/1%AA%20vers%E3o%20Warqprd14vCEMPREViniciusEMPREENDEDORISMO2019/2019/TABULA%C7%C2O/CD_TAB26_19.xls'#'ARQ1'.E55]" table:style-name="ce11">
            <text:p><text:s/>(-) <text:s/>2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2</text:p>
          </table:table-cell>
          <table:table-cell office:value-type="string" table:style-name="ce10">
            <text:p><text:s text:c="5"/>Armazenamento e atividades auxiliares dos transportes</text:p>
          </table:table-cell>
          <table:table-cell office:value-type="float" office:value="3976311" table:formula="of:=['file://WARQPRD14V/cempre/Mendon%E7a/EMPREENDEDORISMO/2019/1%AA%20vers%E3o%20Warqprd14vCEMPREViniciusEMPREENDEDORISMO2019/2019/TABULA%C7%C2O/CD_TAB21_19.xls'#'ARQ1'.G56]" table:style-name="ce11">
            <text:p><text:s text:c="2"/>3 976 311</text:p>
          </table:table-cell>
          <table:table-cell office:value-type="float" office:value="80.094887843690202" table:formula="of:=['file://WARQPRD14V/cempre/Mendon%E7a/EMPREENDEDORISMO/2019/1%AA%20vers%E3o%20Warqprd14vCEMPREViniciusEMPREENDEDORISMO2019/2019/TABULA%C7%C2O/CD_TAB26_19.xls'#'ARQ1'.E56]" table:style-name="ce11">
            <text:p><text:s text:c="4"/>8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3</text:p>
          </table:table-cell>
          <table:table-cell office:value-type="string" table:style-name="ce10">
            <text:p><text:s text:c="5"/>Correio e outras atividades de entrega</text:p>
          </table:table-cell>
          <table:table-cell office:value-type="float" office:value="226741" table:formula="of:=['file://WARQPRD14V/cempre/Mendon%E7a/EMPREENDEDORISMO/2019/1%AA%20vers%E3o%20Warqprd14vCEMPREViniciusEMPREENDEDORISMO2019/2019/TABULA%C7%C2O/CD_TAB21_19.xls'#'ARQ1'.G57]" table:style-name="ce11">
            <text:p><text:s text:c="3"/>226 741</text:p>
          </table:table-cell>
          <table:table-cell office:value-type="float" office:value="38.197667621293789" table:formula="of:=['file://WARQPRD14V/cempre/Mendon%E7a/EMPREENDEDORISMO/2019/1%AA%20vers%E3o%20Warqprd14vCEMPREViniciusEMPREENDEDORISMO2019/2019/TABULA%C7%C2O/CD_TAB26_19.xls'#'ARQ1'.E57]" table:style-name="ce11">
            <text:p><text:s text:c="4"/>3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Alojamento e alimentação</text:p>
          </table:table-cell>
          <table:table-cell office:value-type="float" office:value="4099872" table:formula="of:=['file://WARQPRD14V/cempre/Mendon%E7a/EMPREENDEDORISMO/2019/1%AA%20vers%E3o%20Warqprd14vCEMPREViniciusEMPREENDEDORISMO2019/2019/TABULA%C7%C2O/CD_TAB21_19.xls'#'ARQ1'.G58]" table:style-name="ce9">
            <text:p><text:s text:c="2"/>4 099 872</text:p>
          </table:table-cell>
          <table:table-cell office:value-type="float" office:value="37.780922233382746" table:formula="of:=['file://WARQPRD14V/cempre/Mendon%E7a/EMPREENDEDORISMO/2019/1%AA%20vers%E3o%20Warqprd14vCEMPREViniciusEMPREENDEDORISMO2019/2019/TABULA%C7%C2O/CD_TAB26_19.xls'#'ARQ1'.E58]" table:style-name="ce9">
            <text:p><text:s text:c="4"/>3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5</text:p>
          </table:table-cell>
          <table:table-cell office:value-type="string" table:style-name="ce10">
            <text:p><text:s text:c="5"/>Alojamento</text:p>
          </table:table-cell>
          <table:table-cell office:value-type="float" office:value="833011" table:formula="of:=['file://WARQPRD14V/cempre/Mendon%E7a/EMPREENDEDORISMO/2019/1%AA%20vers%E3o%20Warqprd14vCEMPREViniciusEMPREENDEDORISMO2019/2019/TABULA%C7%C2O/CD_TAB21_19.xls'#'ARQ1'.G59]" table:style-name="ce11">
            <text:p><text:s text:c="3"/>833 011</text:p>
          </table:table-cell>
          <table:table-cell office:value-type="float" office:value="44.046668834602364" table:formula="of:=['file://WARQPRD14V/cempre/Mendon%E7a/EMPREENDEDORISMO/2019/1%AA%20vers%E3o%20Warqprd14vCEMPREViniciusEMPREENDEDORISMO2019/2019/TABULA%C7%C2O/CD_TAB26_19.xls'#'ARQ1'.E59]" table:style-name="ce11">
            <text:p><text:s text:c="4"/>4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6</text:p>
          </table:table-cell>
          <table:table-cell office:value-type="string" table:style-name="ce10">
            <text:p><text:s text:c="5"/>Alimentação</text:p>
          </table:table-cell>
          <table:table-cell office:value-type="float" office:value="3266862" table:formula="of:=['file://WARQPRD14V/cempre/Mendon%E7a/EMPREENDEDORISMO/2019/1%AA%20vers%E3o%20Warqprd14vCEMPREViniciusEMPREENDEDORISMO2019/2019/TABULA%C7%C2O/CD_TAB21_19.xls'#'ARQ1'.G60]" table:style-name="ce11">
            <text:p><text:s text:c="2"/>3 266 862</text:p>
          </table:table-cell>
          <table:table-cell office:value-type="float" office:value="36.45847594442273" table:formula="of:=['file://WARQPRD14V/cempre/Mendon%E7a/EMPREENDEDORISMO/2019/1%AA%20vers%E3o%20Warqprd14vCEMPREViniciusEMPREENDEDORISMO2019/2019/TABULA%C7%C2O/CD_TAB26_19.xls'#'ARQ1'.E60]" table:style-name="ce11">
            <text:p><text:s text:c="4"/>3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ção e comunicação</text:p>
          </table:table-cell>
          <table:table-cell office:value-type="float" office:value="39456337" table:formula="of:=['file://WARQPRD14V/cempre/Mendon%E7a/EMPREENDEDORISMO/2019/1%AA%20vers%E3o%20Warqprd14vCEMPREViniciusEMPREENDEDORISMO2019/2019/TABULA%C7%C2O/CD_TAB21_19.xls'#'ARQ1'.G61]" table:style-name="ce9">
            <text:p><text:s text:c="2"/>39 456 337</text:p>
          </table:table-cell>
          <table:table-cell office:value-type="float" office:value="232.08244599729412" table:formula="of:=['file://WARQPRD14V/cempre/Mendon%E7a/EMPREENDEDORISMO/2019/1%AA%20vers%E3o%20Warqprd14vCEMPREViniciusEMPREENDEDORISMO2019/2019/TABULA%C7%C2O/CD_TAB26_19.xls'#'ARQ1'.E61]" table:style-name="ce9">
            <text:p><text:s text:c="4"/>2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8</text:p>
          </table:table-cell>
          <table:table-cell office:value-type="string" table:style-name="ce10">
            <text:p><text:s text:c="5"/>Edição e edição integrada à impressão</text:p>
          </table:table-cell>
          <table:table-cell office:value-type="float" office:value="937567" table:formula="of:=['file://WARQPRD14V/cempre/Mendon%E7a/EMPREENDEDORISMO/2019/1%AA%20vers%E3o%20Warqprd14vCEMPREViniciusEMPREENDEDORISMO2019/2019/TABULA%C7%C2O/CD_TAB21_19.xls'#'ARQ1'.G62]" table:style-name="ce11">
            <text:p><text:s text:c="3"/>937 567</text:p>
          </table:table-cell>
          <table:table-cell office:value-type="float" office:value="80.305555289079223" table:formula="of:=['file://WARQPRD14V/cempre/Mendon%E7a/EMPREENDEDORISMO/2019/1%AA%20vers%E3o%20Warqprd14vCEMPREViniciusEMPREENDEDORISMO2019/2019/TABULA%C7%C2O/CD_TAB26_19.xls'#'ARQ1'.E62]" table:style-name="ce11">
            <text:p><text:s text:c="4"/>8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0">
            <text:p><text:s text:c="5"/>Atividades cinematográficas, produção de vídeos e de programas de televisão; gravação de som e edição de música</text:p>
          </table:table-cell>
          <table:table-cell office:value-type="float" office:value="108612" table:formula="of:=['file://WARQPRD14V/cempre/Mendon%E7a/EMPREENDEDORISMO/2019/1%AA%20vers%E3o%20Warqprd14vCEMPREViniciusEMPREENDEDORISMO2019/2019/TABULA%C7%C2O/CD_TAB21_19.xls'#'ARQ1'.G63]" table:style-name="ce11">
            <text:p><text:s text:c="3"/>108 612</text:p>
          </table:table-cell>
          <table:table-cell office:value-type="float" office:value="78.025580459770126" table:formula="of:=['file://WARQPRD14V/cempre/Mendon%E7a/EMPREENDEDORISMO/2019/1%AA%20vers%E3o%20Warqprd14vCEMPREViniciusEMPREENDEDORISMO2019/2019/TABULA%C7%C2O/CD_TAB26_19.xls'#'ARQ1'.E63]" table:style-name="ce11">
            <text:p><text:s text:c="4"/>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0</text:p>
          </table:table-cell>
          <table:table-cell office:value-type="string" table:style-name="ce10">
            <text:p><text:s text:c="5"/>Atividades de rádio e de televisão</text:p>
          </table:table-cell>
          <table:table-cell office:value-type="float" office:value="82863" table:formula="of:=['file://WARQPRD14V/cempre/Mendon%E7a/EMPREENDEDORISMO/2019/1%AA%20vers%E3o%20Warqprd14vCEMPREViniciusEMPREENDEDORISMO2019/2019/TABULA%C7%C2O/CD_TAB21_19.xls'#'ARQ1'.G64]" table:style-name="ce11">
            <text:p><text:s text:c="3"/>82 863</text:p>
          </table:table-cell>
          <table:table-cell office:value-type="float" office:value="35.685933247200687" table:formula="of:=['file://WARQPRD14V/cempre/Mendon%E7a/EMPREENDEDORISMO/2019/1%AA%20vers%E3o%20Warqprd14vCEMPREViniciusEMPREENDEDORISMO2019/2019/TABULA%C7%C2O/CD_TAB26_19.xls'#'ARQ1'.E64]" table:style-name="ce11">
            <text:p><text:s text:c="4"/>3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1</text:p>
          </table:table-cell>
          <table:table-cell office:value-type="string" table:style-name="ce10">
            <text:p><text:s text:c="5"/>Telecomunicações</text:p>
          </table:table-cell>
          <table:table-cell office:value-type="float" office:value="21611557" table:formula="of:=['file://WARQPRD14V/cempre/Mendon%E7a/EMPREENDEDORISMO/2019/1%AA%20vers%E3o%20Warqprd14vCEMPREViniciusEMPREENDEDORISMO2019/2019/TABULA%C7%C2O/CD_TAB21_19.xls'#'ARQ1'.G65]" table:style-name="ce11">
            <text:p><text:s text:c="2"/>21 611 557</text:p>
          </table:table-cell>
          <table:table-cell office:value-type="float" office:value="466.53045147223884" table:formula="of:=['file://WARQPRD14V/cempre/Mendon%E7a/EMPREENDEDORISMO/2019/1%AA%20vers%E3o%20Warqprd14vCEMPREViniciusEMPREENDEDORISMO2019/2019/TABULA%C7%C2O/CD_TAB26_19.xls'#'ARQ1'.E65]" table:style-name="ce11">
            <text:p><text:s text:c="4"/>46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2</text:p>
          </table:table-cell>
          <table:table-cell office:value-type="string" table:style-name="ce10">
            <text:p><text:s text:c="5"/>Atividades dos serviços de tecnologia da informação</text:p>
          </table:table-cell>
          <table:table-cell office:value-type="float" office:value="12380508" table:formula="of:=['file://WARQPRD14V/cempre/Mendon%E7a/EMPREENDEDORISMO/2019/1%AA%20vers%E3o%20Warqprd14vCEMPREViniciusEMPREENDEDORISMO2019/2019/TABULA%C7%C2O/CD_TAB21_19.xls'#'ARQ1'.G66]" table:style-name="ce11">
            <text:p><text:s text:c="2"/>12 380 508</text:p>
          </table:table-cell>
          <table:table-cell office:value-type="float" office:value="131.19531045810504" table:formula="of:=['file://WARQPRD14V/cempre/Mendon%E7a/EMPREENDEDORISMO/2019/1%AA%20vers%E3o%20Warqprd14vCEMPREViniciusEMPREENDEDORISMO2019/2019/TABULA%C7%C2O/CD_TAB26_19.xls'#'ARQ1'.E66]" table:style-name="ce11">
            <text:p><text:s text:c="4"/>13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3</text:p>
          </table:table-cell>
          <table:table-cell office:value-type="string" table:style-name="ce10">
            <text:p><text:s text:c="5"/>Atividades de prestação de serviços de informação</text:p>
          </table:table-cell>
          <table:table-cell office:value-type="float" office:value="4335230" table:formula="of:=['file://WARQPRD14V/cempre/Mendon%E7a/EMPREENDEDORISMO/2019/1%AA%20vers%E3o%20Warqprd14vCEMPREViniciusEMPREENDEDORISMO2019/2019/TABULA%C7%C2O/CD_TAB21_19.xls'#'ARQ1'.G67]" table:style-name="ce11">
            <text:p><text:s text:c="2"/>4 335 230</text:p>
          </table:table-cell>
          <table:table-cell office:value-type="float" office:value="311.21539447236188" table:formula="of:=['file://WARQPRD14V/cempre/Mendon%E7a/EMPREENDEDORISMO/2019/1%AA%20vers%E3o%20Warqprd14vCEMPREViniciusEMPREENDEDORISMO2019/2019/TABULA%C7%C2O/CD_TAB26_19.xls'#'ARQ1'.E67]" table:style-name="ce11">
            <text:p><text:s text:c="4"/>31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4462909" table:formula="of:=['file://WARQPRD14V/cempre/Mendon%E7a/EMPREENDEDORISMO/2019/1%AA%20vers%E3o%20Warqprd14vCEMPREViniciusEMPREENDEDORISMO2019/2019/TABULA%C7%C2O/CD_TAB21_19.xls'#'ARQ1'.G68]" table:style-name="ce9">
            <text:p><text:s text:c="2"/>4 462 909</text:p>
          </table:table-cell>
          <table:table-cell office:value-type="float" office:value="207.65445123766978" table:formula="of:=['file://WARQPRD14V/cempre/Mendon%E7a/EMPREENDEDORISMO/2019/1%AA%20vers%E3o%20Warqprd14vCEMPREViniciusEMPREENDEDORISMO2019/2019/TABULA%C7%C2O/CD_TAB26_19.xls'#'ARQ1'.E68]" table:style-name="ce9">
            <text:p><text:s text:c="4"/>2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66</text:p>
          </table:table-cell>
          <table:table-cell office:value-type="string" table:style-name="ce10">
            <text:p><text:s text:c="5"/>Atividades auxiliares dos serviços financeiros, seguros, previdência complementar e planos de saúde</text:p>
          </table:table-cell>
          <table:table-cell office:value-type="float" office:value="4462909" table:formula="of:=['file://WARQPRD14V/cempre/Mendon%E7a/EMPREENDEDORISMO/2019/1%AA%20vers%E3o%20Warqprd14vCEMPREViniciusEMPREENDEDORISMO2019/2019/TABULA%C7%C2O/CD_TAB21_19.xls'#'ARQ1'.G69]" table:style-name="ce11">
            <text:p><text:s text:c="2"/>4 462 909</text:p>
          </table:table-cell>
          <table:table-cell office:value-type="float" office:value="207.65445123766978" table:formula="of:=['file://WARQPRD14V/cempre/Mendon%E7a/EMPREENDEDORISMO/2019/1%AA%20vers%E3o%20Warqprd14vCEMPREViniciusEMPREENDEDORISMO2019/2019/TABULA%C7%C2O/CD_TAB26_19.xls'#'ARQ1'.E69]" table:style-name="ce11">
            <text:p><text:s text:c="4"/>20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Atividades imobiliárias</text:p>
          </table:table-cell>
          <table:table-cell office:value-type="float" office:value="664019" table:formula="of:=['file://WARQPRD14V/cempre/Mendon%E7a/EMPREENDEDORISMO/2019/1%AA%20vers%E3o%20Warqprd14vCEMPREViniciusEMPREENDEDORISMO2019/2019/TABULA%C7%C2O/CD_TAB21_19.xls'#'ARQ1'.G70]" table:style-name="ce9">
            <text:p><text:s text:c="3"/>664 019</text:p>
          </table:table-cell>
          <table:table-cell office:value-type="float" office:value="81.444769164724676" table:formula="of:=['file://WARQPRD14V/cempre/Mendon%E7a/EMPREENDEDORISMO/2019/1%AA%20vers%E3o%20Warqprd14vCEMPREViniciusEMPREENDEDORISMO2019/2019/TABULA%C7%C2O/CD_TAB26_19.xls'#'ARQ1'.E70]" table:style-name="ce9">
            <text:p><text:s text:c="4"/>8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8</text:p>
          </table:table-cell>
          <table:table-cell office:value-type="string" table:style-name="ce10">
            <text:p><text:s text:c="5"/>Atividades imobiliárias</text:p>
          </table:table-cell>
          <table:table-cell office:value-type="float" office:value="664019" table:formula="of:=['file://WARQPRD14V/cempre/Mendon%E7a/EMPREENDEDORISMO/2019/1%AA%20vers%E3o%20Warqprd14vCEMPREViniciusEMPREENDEDORISMO2019/2019/TABULA%C7%C2O/CD_TAB21_19.xls'#'ARQ1'.G71]" table:style-name="ce11">
            <text:p><text:s text:c="3"/>664 019</text:p>
          </table:table-cell>
          <table:table-cell office:value-type="float" office:value="81.444769164724676" table:formula="of:=['file://WARQPRD14V/cempre/Mendon%E7a/EMPREENDEDORISMO/2019/1%AA%20vers%E3o%20Warqprd14vCEMPREViniciusEMPREENDEDORISMO2019/2019/TABULA%C7%C2O/CD_TAB26_19.xls'#'ARQ1'.E71]" table:style-name="ce11">
            <text:p><text:s text:c="4"/>8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tividades profissionais, científicas e técnicas</text:p>
          </table:table-cell>
          <table:table-cell office:value-type="float" office:value="13744358" table:formula="of:=['file://WARQPRD14V/cempre/Mendon%E7a/EMPREENDEDORISMO/2019/1%AA%20vers%E3o%20Warqprd14vCEMPREViniciusEMPREENDEDORISMO2019/2019/TABULA%C7%C2O/CD_TAB21_19.xls'#'ARQ1'.G72]" table:style-name="ce9">
            <text:p><text:s text:c="2"/>13 744 358</text:p>
          </table:table-cell>
          <table:table-cell office:value-type="float" office:value="95.80553883633867" table:formula="of:=['file://WARQPRD14V/cempre/Mendon%E7a/EMPREENDEDORISMO/2019/1%AA%20vers%E3o%20Warqprd14vCEMPREViniciusEMPREENDEDORISMO2019/2019/TABULA%C7%C2O/CD_TAB26_19.xls'#'ARQ1'.E72]" table:style-name="ce9">
            <text:p><text:s text:c="4"/>9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9.11-7</text:p>
          </table:table-cell>
          <table:table-cell office:value-type="string" table:style-name="ce10">
            <text:p><text:s text:c="13"/>Atividades jurídicas, exceto cartórios</text:p>
          </table:table-cell>
          <table:table-cell office:value-type="float" office:value="2241716" table:formula="of:=['file://WARQPRD14V/cempre/Mendon%E7a/EMPREENDEDORISMO/2019/1%AA%20vers%E3o%20Warqprd14vCEMPREViniciusEMPREENDEDORISMO2019/2019/TABULA%C7%C2O/CD_TAB21_19.xls'#'ARQ1'.G73]" table:style-name="ce11">
            <text:p><text:s text:c="2"/>2 241 716</text:p>
          </table:table-cell>
          <table:table-cell office:value-type="float" office:value="253.47312528267756" table:formula="of:=['file://WARQPRD14V/cempre/Mendon%E7a/EMPREENDEDORISMO/2019/1%AA%20vers%E3o%20Warqprd14vCEMPREViniciusEMPREENDEDORISMO2019/2019/TABULA%C7%C2O/CD_TAB26_19.xls'#'ARQ1'.E73]" table:style-name="ce11">
            <text:p><text:s text:c="4"/>253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69.2</text:p>
          </table:table-cell>
          <table:table-cell office:value-type="string" table:style-name="ce10">
            <text:p><text:s text:c="8"/>Atividades de contabilidade, consultoria e auditoria contábil e tributária</text:p>
          </table:table-cell>
          <table:table-cell office:value-type="float" office:value="1212899" table:formula="of:=['file://WARQPRD14V/cempre/Mendon%E7a/EMPREENDEDORISMO/2019/1%AA%20vers%E3o%20Warqprd14vCEMPREViniciusEMPREENDEDORISMO2019/2019/TABULA%C7%C2O/CD_TAB21_19.xls'#'ARQ1'.G74]" table:style-name="ce11">
            <text:p><text:s text:c="2"/>1 212 899</text:p>
          </table:table-cell>
          <table:table-cell office:value-type="float" office:value="118.62088342298291" table:formula="of:=['file://WARQPRD14V/cempre/Mendon%E7a/EMPREENDEDORISMO/2019/1%AA%20vers%E3o%20Warqprd14vCEMPREViniciusEMPREENDEDORISMO2019/2019/TABULA%C7%C2O/CD_TAB26_19.xls'#'ARQ1'.E74]" table:style-name="ce11">
            <text:p><text:s text:c="4"/>1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0.2</text:p>
          </table:table-cell>
          <table:table-cell office:value-type="string" table:style-name="ce10">
            <text:p><text:s text:c="8"/>Atividades de consultoria em gestão empresarial</text:p>
          </table:table-cell>
          <table:table-cell office:value-type="float" office:value="1999932" table:formula="of:=['file://WARQPRD14V/cempre/Mendon%E7a/EMPREENDEDORISMO/2019/1%AA%20vers%E3o%20Warqprd14vCEMPREViniciusEMPREENDEDORISMO2019/2019/TABULA%C7%C2O/CD_TAB21_19.xls'#'ARQ1'.G75]" table:style-name="ce11">
            <text:p><text:s text:c="2"/>1 999 932</text:p>
          </table:table-cell>
          <table:table-cell office:value-type="float" office:value="90.716312800508021" table:formula="of:=['file://WARQPRD14V/cempre/Mendon%E7a/EMPREENDEDORISMO/2019/1%AA%20vers%E3o%20Warqprd14vCEMPREViniciusEMPREENDEDORISMO2019/2019/TABULA%C7%C2O/CD_TAB26_19.xls'#'ARQ1'.E75]" table:style-name="ce11">
            <text:p><text:s text:c="4"/>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71</text:p>
          </table:table-cell>
          <table:table-cell office:value-type="string" table:style-name="ce10">
            <text:p><text:s text:c="5"/>Serviços de arquitetura e engenharia; testes e análises técnicas</text:p>
          </table:table-cell>
          <table:table-cell office:value-type="float" office:value="4712366" table:formula="of:=['file://WARQPRD14V/cempre/Mendon%E7a/EMPREENDEDORISMO/2019/1%AA%20vers%E3o%20Warqprd14vCEMPREViniciusEMPREENDEDORISMO2019/2019/TABULA%C7%C2O/CD_TAB21_19.xls'#'ARQ1'.G76]" table:style-name="ce11">
            <text:p><text:s text:c="2"/>4 712 366</text:p>
          </table:table-cell>
          <table:table-cell office:value-type="float" office:value="71.636108099480111" table:formula="of:=['file://WARQPRD14V/cempre/Mendon%E7a/EMPREENDEDORISMO/2019/1%AA%20vers%E3o%20Warqprd14vCEMPREViniciusEMPREENDEDORISMO2019/2019/TABULA%C7%C2O/CD_TAB26_19.xls'#'ARQ1'.E76]" table:style-name="ce11">
            <text:p><text:s text:c="4"/>7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<text:s text:c="5"/>Publicidade e pesquisa de mercado</text:p>
          </table:table-cell>
          <table:table-cell office:value-type="float" office:value="3537691" table:formula="of:=['file://WARQPRD14V/cempre/Mendon%E7a/EMPREENDEDORISMO/2019/1%AA%20vers%E3o%20Warqprd14vCEMPREViniciusEMPREENDEDORISMO2019/2019/TABULA%C7%C2O/CD_TAB21_19.xls'#'ARQ1'.G77]" table:style-name="ce11">
            <text:p><text:s text:c="2"/>3 537 691</text:p>
          </table:table-cell>
          <table:table-cell office:value-type="float" office:value="187.48692898404801" table:formula="of:=['file://WARQPRD14V/cempre/Mendon%E7a/EMPREENDEDORISMO/2019/1%AA%20vers%E3o%20Warqprd14vCEMPREViniciusEMPREENDEDORISMO2019/2019/TABULA%C7%C2O/CD_TAB26_19.xls'#'ARQ1'.E77]" table:style-name="ce11">
            <text:p><text:s text:c="4"/>18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<text:s text:c="5"/>Outras atividades profissionais, científicas e técnicas</text:p>
          </table:table-cell>
          <table:table-cell office:value-type="float" office:value="39754" table:formula="of:=['file://WARQPRD14V/cempre/Mendon%E7a/EMPREENDEDORISMO/2019/1%AA%20vers%E3o%20Warqprd14vCEMPREViniciusEMPREENDEDORISMO2019/2019/TABULA%C7%C2O/CD_TAB21_19.xls'#'ARQ1'.G78]" table:style-name="ce11">
            <text:p><text:s text:c="3"/>39 754</text:p>
          </table:table-cell>
          <table:table-cell office:value-type="float" office:value="2.2466457191296945" table:formula="of:=['file://WARQPRD14V/cempre/Mendon%E7a/EMPREENDEDORISMO/2019/1%AA%20vers%E3o%20Warqprd14vCEMPREViniciusEMPREENDEDORISMO2019/2019/TABULA%C7%C2O/CD_TAB26_19.xls'#'ARQ1'.E78]" table:style-name="ce11">
            <text:p><text:s text:c="4"/>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</text:p>
          </table:table-cell>
          <table:table-cell office:value-type="string" table:style-name="ce8">
            <text:p>Atividades administrativas e serviços complementares</text:p>
          </table:table-cell>
          <table:table-cell office:value-type="float" office:value="34159929" table:formula="of:=['file://WARQPRD14V/cempre/Mendon%E7a/EMPREENDEDORISMO/2019/1%AA%20vers%E3o%20Warqprd14vCEMPREViniciusEMPREENDEDORISMO2019/2019/TABULA%C7%C2O/CD_TAB21_19.xls'#'ARQ1'.G79]" table:style-name="ce9">
            <text:p><text:s text:c="2"/>34 159 929</text:p>
          </table:table-cell>
          <table:table-cell office:value-type="float" office:value="45.850283614663567" table:formula="of:=['file://WARQPRD14V/cempre/Mendon%E7a/EMPREENDEDORISMO/2019/1%AA%20vers%E3o%20Warqprd14vCEMPREViniciusEMPREENDEDORISMO2019/2019/TABULA%C7%C2O/CD_TAB26_19.xls'#'ARQ1'.E79]" table:style-name="ce9">
            <text:p><text:s text:c="4"/>4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77</text:p>
          </table:table-cell>
          <table:table-cell office:value-type="string" table:style-name="ce10">
            <text:p><text:s text:c="5"/>Aluguéis não imobiliários e gestão de ativos intangíveis não financeiros</text:p>
          </table:table-cell>
          <table:table-cell office:value-type="float" office:value="6647074" table:formula="of:=['file://WARQPRD14V/cempre/Mendon%E7a/EMPREENDEDORISMO/2019/1%AA%20vers%E3o%20Warqprd14vCEMPREViniciusEMPREENDEDORISMO2019/2019/TABULA%C7%C2O/CD_TAB21_19.xls'#'ARQ1'.G80]" table:style-name="ce11">
            <text:p><text:s text:c="2"/>6 647 074</text:p>
          </table:table-cell>
          <table:table-cell office:value-type="float" office:value="172.63781375477234" table:formula="of:=['file://WARQPRD14V/cempre/Mendon%E7a/EMPREENDEDORISMO/2019/1%AA%20vers%E3o%20Warqprd14vCEMPREViniciusEMPREENDEDORISMO2019/2019/TABULA%C7%C2O/CD_TAB26_19.xls'#'ARQ1'.E80]" table:style-name="ce11">
            <text:p><text:s text:c="4"/>17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0">
            <text:p><text:s text:c="5"/>Seleção, agenciamento e locação de mão de obra</text:p>
          </table:table-cell>
          <table:table-cell office:value-type="float" office:value="6639286" table:formula="of:=['file://WARQPRD14V/cempre/Mendon%E7a/EMPREENDEDORISMO/2019/1%AA%20vers%E3o%20Warqprd14vCEMPREViniciusEMPREENDEDORISMO2019/2019/TABULA%C7%C2O/CD_TAB21_19.xls'#'ARQ1'.G81]" table:style-name="ce11">
            <text:p><text:s text:c="2"/>6 639 286</text:p>
          </table:table-cell>
          <table:table-cell office:value-type="float" office:value="28.682517883140715" table:formula="of:=['file://WARQPRD14V/cempre/Mendon%E7a/EMPREENDEDORISMO/2019/1%AA%20vers%E3o%20Warqprd14vCEMPREViniciusEMPREENDEDORISMO2019/2019/TABULA%C7%C2O/CD_TAB26_19.xls'#'ARQ1'.E81]" table:style-name="ce11">
            <text:p><text:s text:c="4"/>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79</text:p>
          </table:table-cell>
          <table:table-cell office:value-type="string" table:style-name="ce10">
            <text:p><text:s text:c="5"/>Agências de viagens, operadores turísticos e serviços de reservas</text:p>
          </table:table-cell>
          <table:table-cell office:value-type="float" office:value="1507471" table:formula="of:=['file://WARQPRD14V/cempre/Mendon%E7a/EMPREENDEDORISMO/2019/1%AA%20vers%E3o%20Warqprd14vCEMPREViniciusEMPREENDEDORISMO2019/2019/TABULA%C7%C2O/CD_TAB21_19.xls'#'ARQ1'.G82]" table:style-name="ce11">
            <text:p><text:s text:c="2"/>1 507 471</text:p>
          </table:table-cell>
          <table:table-cell office:value-type="float" office:value="188.71698460190288" table:formula="of:=['file://WARQPRD14V/cempre/Mendon%E7a/EMPREENDEDORISMO/2019/1%AA%20vers%E3o%20Warqprd14vCEMPREViniciusEMPREENDEDORISMO2019/2019/TABULA%C7%C2O/CD_TAB26_19.xls'#'ARQ1'.E82]" table:style-name="ce11">
            <text:p><text:s text:c="4"/>1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0</text:p>
          </table:table-cell>
          <table:table-cell office:value-type="string" table:style-name="ce10">
            <text:p><text:s text:c="5"/>Atividades de vigilância, segurança e investigação</text:p>
          </table:table-cell>
          <table:table-cell office:value-type="float" office:value="4686882" table:formula="of:=['file://WARQPRD14V/cempre/Mendon%E7a/EMPREENDEDORISMO/2019/1%AA%20vers%E3o%20Warqprd14vCEMPREViniciusEMPREENDEDORISMO2019/2019/TABULA%C7%C2O/CD_TAB21_19.xls'#'ARQ1'.G83]" table:style-name="ce11">
            <text:p><text:s text:c="2"/>4 686 882</text:p>
          </table:table-cell>
          <table:table-cell office:value-type="float" office:value="44.696997530016532" table:formula="of:=['file://WARQPRD14V/cempre/Mendon%E7a/EMPREENDEDORISMO/2019/1%AA%20vers%E3o%20Warqprd14vCEMPREViniciusEMPREENDEDORISMO2019/2019/TABULA%C7%C2O/CD_TAB26_19.xls'#'ARQ1'.E83]" table:style-name="ce11">
            <text:p><text:s text:c="4"/>4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81.11-7</text:p>
          </table:table-cell>
          <table:table-cell office:value-type="string" table:style-name="ce10">
            <text:p><text:s text:c="13"/>Serviços combinados para apoio a edifícios, exceto condomínios prediais</text:p>
          </table:table-cell>
          <table:table-cell office:value-type="float" office:value="1440569" table:formula="of:=['file://WARQPRD14V/cempre/Mendon%E7a/EMPREENDEDORISMO/2019/1%AA%20vers%E3o%20Warqprd14vCEMPREViniciusEMPREENDEDORISMO2019/2019/TABULA%C7%C2O/CD_TAB21_19.xls'#'ARQ1'.G84]" table:style-name="ce11">
            <text:p><text:s text:c="2"/>1 440 569</text:p>
          </table:table-cell>
          <table:table-cell office:value-type="float" office:value="28.650935918854405" table:formula="of:=['file://WARQPRD14V/cempre/Mendon%E7a/EMPREENDEDORISMO/2019/1%AA%20vers%E3o%20Warqprd14vCEMPREViniciusEMPREENDEDORISMO2019/2019/TABULA%C7%C2O/CD_TAB26_19.xls'#'ARQ1'.E84]" table:style-name="ce11">
            <text:p><text:s text:c="4"/>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81.2</text:p>
          </table:table-cell>
          <table:table-cell office:value-type="string" table:style-name="ce10">
            <text:p><text:s text:c="8"/>Atividades de limpeza</text:p>
          </table:table-cell>
          <table:table-cell office:value-type="float" office:value="5345160" table:formula="of:=['file://WARQPRD14V/cempre/Mendon%E7a/EMPREENDEDORISMO/2019/1%AA%20vers%E3o%20Warqprd14vCEMPREViniciusEMPREENDEDORISMO2019/2019/TABULA%C7%C2O/CD_TAB21_19.xls'#'ARQ1'.G85]" table:style-name="ce11">
            <text:p><text:s text:c="2"/>5 345 160</text:p>
          </table:table-cell>
          <table:table-cell office:value-type="float" office:value="32.486066884652089" table:formula="of:=['file://WARQPRD14V/cempre/Mendon%E7a/EMPREENDEDORISMO/2019/1%AA%20vers%E3o%20Warqprd14vCEMPREViniciusEMPREENDEDORISMO2019/2019/TABULA%C7%C2O/CD_TAB26_19.xls'#'ARQ1'.E85]" table:style-name="ce11">
            <text:p><text:s text:c="4"/>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1.3</text:p>
          </table:table-cell>
          <table:table-cell office:value-type="string" table:style-name="ce10">
            <text:p><text:s text:c="9"/>Atividades paisagísticas</text:p>
          </table:table-cell>
          <table:table-cell office:value-type="float" office:value="224523" table:formula="of:=['file://WARQPRD14V/cempre/Mendon%E7a/EMPREENDEDORISMO/2019/1%AA%20vers%E3o%20Warqprd14vCEMPREViniciusEMPREENDEDORISMO2019/2019/TABULA%C7%C2O/CD_TAB21_19.xls'#'ARQ1'.G86]" table:style-name="ce11">
            <text:p><text:s text:c="3"/>224 523</text:p>
          </table:table-cell>
          <table:table-cell office:value-type="float" office:value="52.643128722157101" table:formula="of:=['file://WARQPRD14V/cempre/Mendon%E7a/EMPREENDEDORISMO/2019/1%AA%20vers%E3o%20Warqprd14vCEMPREViniciusEMPREENDEDORISMO2019/2019/TABULA%C7%C2O/CD_TAB26_19.xls'#'ARQ1'.E86]" table:style-name="ce11">
            <text:p><text:s text:c="4"/>5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82</text:p>
          </table:table-cell>
          <table:table-cell office:value-type="string" table:style-name="ce10">
            <text:p><text:s text:c="5"/>Serviços de escritório, de apoio administrativo e outros serviços prestados às empresas</text:p>
          </table:table-cell>
          <table:table-cell office:value-type="float" office:value="7668963" table:formula="of:=['file://WARQPRD14V/cempre/Mendon%E7a/EMPREENDEDORISMO/2019/1%AA%20vers%E3o%20Warqprd14vCEMPREViniciusEMPREENDEDORISMO2019/2019/TABULA%C7%C2O/CD_TAB21_19.xls'#'ARQ1'.G87]" table:style-name="ce11">
            <text:p><text:s text:c="2"/>7 668 963</text:p>
          </table:table-cell>
          <table:table-cell office:value-type="float" office:value="53.582275675109216" table:formula="of:=['file://WARQPRD14V/cempre/Mendon%E7a/EMPREENDEDORISMO/2019/1%AA%20vers%E3o%20Warqprd14vCEMPREViniciusEMPREENDEDORISMO2019/2019/TABULA%C7%C2O/CD_TAB26_19.xls'#'ARQ1'.E87]" table:style-name="ce11">
            <text:p><text:s text:c="4"/>5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ducação</text:p>
          </table:table-cell>
          <table:table-cell office:value-type="float" office:value="562030" table:formula="of:=['file://WARQPRD14V/cempre/Mendon%E7a/EMPREENDEDORISMO/2019/1%AA%20vers%E3o%20Warqprd14vCEMPREViniciusEMPREENDEDORISMO2019/2019/TABULA%C7%C2O/CD_TAB21_19.xls'#'ARQ1'.G88]" table:style-name="ce9">
            <text:p><text:s text:c="3"/>562 030</text:p>
          </table:table-cell>
          <table:table-cell office:value-type="float" office:value="45.42760556094408" table:formula="of:=['file://WARQPRD14V/cempre/Mendon%E7a/EMPREENDEDORISMO/2019/1%AA%20vers%E3o%20Warqprd14vCEMPREViniciusEMPREENDEDORISMO2019/2019/TABULA%C7%C2O/CD_TAB26_19.xls'#'ARQ1'.E88]" table:style-name="ce9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5.5</text:p>
          </table:table-cell>
          <table:table-cell office:value-type="string" table:style-name="ce10">
            <text:p><text:s text:c="8"/>Atividades de apoio à educação</text:p>
          </table:table-cell>
          <table:table-cell office:value-type="float" office:value="7825" table:formula="of:=['file://WARQPRD14V/cempre/Mendon%E7a/EMPREENDEDORISMO/2019/1%AA%20vers%E3o%20Warqprd14vCEMPREViniciusEMPREENDEDORISMO2019/2019/TABULA%C7%C2O/CD_TAB21_19.xls'#'ARQ1'.G89]" table:style-name="ce11">
            <text:p><text:s text:c="3"/>7 825</text:p>
          </table:table-cell>
          <table:table-cell office:value-type="float" office:value="86.947655555555556" table:formula="of:=['file://WARQPRD14V/cempre/Mendon%E7a/EMPREENDEDORISMO/2019/1%AA%20vers%E3o%20Warqprd14vCEMPREViniciusEMPREENDEDORISMO2019/2019/TABULA%C7%C2O/CD_TAB26_19.xls'#'ARQ1'.E89]" table:style-name="ce11">
            <text:p><text:s text:c="4"/>8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5.9</text:p>
          </table:table-cell>
          <table:table-cell office:value-type="string" table:style-name="ce10">
            <text:p><text:s text:c="9"/>Outras atividades de ensino</text:p>
          </table:table-cell>
          <table:table-cell office:value-type="float" office:value="554205" table:formula="of:=['file://WARQPRD14V/cempre/Mendon%E7a/EMPREENDEDORISMO/2019/1%AA%20vers%E3o%20Warqprd14vCEMPREViniciusEMPREENDEDORISMO2019/2019/TABULA%C7%C2O/CD_TAB21_19.xls'#'ARQ1'.G90]" table:style-name="ce11">
            <text:p><text:s text:c="3"/>554 205</text:p>
          </table:table-cell>
          <table:table-cell office:value-type="float" office:value="45.123355072463781" table:formula="of:=['file://WARQPRD14V/cempre/Mendon%E7a/EMPREENDEDORISMO/2019/1%AA%20vers%E3o%20Warqprd14vCEMPREViniciusEMPREENDEDORISMO2019/2019/TABULA%C7%C2O/CD_TAB26_19.xls'#'ARQ1'.E90]" table:style-name="ce11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Artes, cultura, esporte e recreação</text:p>
          </table:table-cell>
          <table:table-cell office:value-type="float" office:value="902430" table:formula="of:=['file://WARQPRD14V/cempre/Mendon%E7a/EMPREENDEDORISMO/2019/1%AA%20vers%E3o%20Warqprd14vCEMPREViniciusEMPREENDEDORISMO2019/2019/TABULA%C7%C2O/CD_TAB21_19.xls'#'ARQ1'.G91]" table:style-name="ce9">
            <text:p><text:s text:c="3"/>902 430</text:p>
          </table:table-cell>
          <table:table-cell office:value-type="float" office:value="62.764660662122687" table:formula="of:=['file://WARQPRD14V/cempre/Mendon%E7a/EMPREENDEDORISMO/2019/1%AA%20vers%E3o%20Warqprd14vCEMPREViniciusEMPREENDEDORISMO2019/2019/TABULA%C7%C2O/CD_TAB26_19.xls'#'ARQ1'.E91]" table:style-name="ce9">
            <text:p><text:s text:c="4"/>6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0</text:p>
          </table:table-cell>
          <table:table-cell office:value-type="string" table:style-name="ce10">
            <text:p><text:s text:c="5"/>Atividades artísticas, criativas e de espetáculos</text:p>
          </table:table-cell>
          <table:table-cell office:value-type="float" office:value="149698" table:formula="of:=['file://WARQPRD14V/cempre/Mendon%E7a/EMPREENDEDORISMO/2019/1%AA%20vers%E3o%20Warqprd14vCEMPREViniciusEMPREENDEDORISMO2019/2019/TABULA%C7%C2O/CD_TAB21_19.xls'#'ARQ1'.G92]" table:style-name="ce11">
            <text:p><text:s text:c="3"/>149 698</text:p>
          </table:table-cell>
          <table:table-cell office:value-type="float" office:value="258.99270069204152" table:formula="of:=['file://WARQPRD14V/cempre/Mendon%E7a/EMPREENDEDORISMO/2019/1%AA%20vers%E3o%20Warqprd14vCEMPREViniciusEMPREENDEDORISMO2019/2019/TABULA%C7%C2O/CD_TAB26_19.xls'#'ARQ1'.E92]" table:style-name="ce11">
            <text:p><text:s text:c="4"/>2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2</text:p>
          </table:table-cell>
          <table:table-cell office:value-type="string" table:style-name="ce10">
            <text:p><text:s text:c="4"/>Atividades de exploração de jogos de azer e aposta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3</text:p>
          </table:table-cell>
          <table:table-cell office:value-type="string" table:style-name="ce10">
            <text:p><text:s text:c="5"/>Atividades esportivas e de recreação e lazer</text:p>
          </table:table-cell>
          <table:table-cell office:value-type="float" office:value="752733" table:formula="of:=['file://WARQPRD14V/cempre/Mendon%E7a/EMPREENDEDORISMO/2019/1%AA%20vers%E3o%20Warqprd14vCEMPREViniciusEMPREENDEDORISMO2019/2019/TABULA%C7%C2O/CD_TAB21_19.xls'#'ARQ1'.G94]" table:style-name="ce11">
            <text:p><text:s text:c="3"/>752 733</text:p>
          </table:table-cell>
          <table:table-cell office:value-type="float" office:value="54.545834057971035" table:formula="of:=['file://WARQPRD14V/cempre/Mendon%E7a/EMPREENDEDORISMO/2019/1%AA%20vers%E3o%20Warqprd14vCEMPREViniciusEMPREENDEDORISMO2019/2019/TABULA%C7%C2O/CD_TAB26_19.xls'#'ARQ1'.E94]" table:style-name="ce11">
            <text:p><text:s text:c="4"/>5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Outras atividades de serviços</text:p>
          </table:table-cell>
          <table:table-cell office:value-type="float" office:value="1113509" table:formula="of:=['file://WARQPRD14V/cempre/Mendon%E7a/EMPREENDEDORISMO/2019/1%AA%20vers%E3o%20Warqprd14vCEMPREViniciusEMPREENDEDORISMO2019/2019/TABULA%C7%C2O/CD_TAB21_19.xls'#'ARQ1'.G95]" table:style-name="ce9">
            <text:p><text:s text:c="2"/>1 113 509</text:p>
          </table:table-cell>
          <table:table-cell office:value-type="float" office:value="48.390297944461324" table:formula="of:=['file://WARQPRD14V/cempre/Mendon%E7a/EMPREENDEDORISMO/2019/1%AA%20vers%E3o%20Warqprd14vCEMPREViniciusEMPREENDEDORISMO2019/2019/TABULA%C7%C2O/CD_TAB26_19.xls'#'ARQ1'.E95]" table:style-name="ce9">
            <text:p><text:s text:c="4"/>4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5</text:p>
          </table:table-cell>
          <table:table-cell office:value-type="string" table:style-name="ce10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456073" table:formula="of:=['file://WARQPRD14V/cempre/Mendon%E7a/EMPREENDEDORISMO/2019/1%AA%20vers%E3o%20Warqprd14vCEMPREViniciusEMPREENDEDORISMO2019/2019/TABULA%C7%C2O/CD_TAB21_19.xls'#'ARQ1'.G96]" table:style-name="ce11">
            <text:p><text:s text:c="3"/>456 073</text:p>
          </table:table-cell>
          <table:table-cell office:value-type="float" office:value="44.937756626268602" table:formula="of:=['file://WARQPRD14V/cempre/Mendon%E7a/EMPREENDEDORISMO/2019/1%AA%20vers%E3o%20Warqprd14vCEMPREViniciusEMPREENDEDORISMO2019/2019/TABULA%C7%C2O/CD_TAB26_19.xls'#'ARQ1'.E96]" table:style-name="ce11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96</text:p>
          </table:table-cell>
          <table:table-cell office:value-type="string" table:style-name="ce14">
            <text:p><text:s text:c="5"/>Outras atividades de serviços pessoais</text:p>
          </table:table-cell>
          <table:table-cell office:value-type="float" office:value="657436" table:formula="of:=['file://WARQPRD14V/cempre/Mendon%E7a/EMPREENDEDORISMO/2019/1%AA%20vers%E3o%20Warqprd14vCEMPREViniciusEMPREENDEDORISMO2019/2019/TABULA%C7%C2O/CD_TAB21_19.xls'#'ARQ1'.G97]" table:style-name="ce15">
            <text:p><text:s text:c="3"/>657 436</text:p>
          </table:table-cell>
          <table:table-cell office:value-type="float" office:value="51.114589799409117" table:formula="of:=['file://WARQPRD14V/cempre/Mendon%E7a/EMPREENDEDORISMO/2019/1%AA%20vers%E3o%20Warqprd14vCEMPREViniciusEMPREENDEDORISMO2019/2019/TABULA%C7%C2O/CD_TAB26_19.xls'#'ARQ1'.E97]" table:style-name="ce15">
            <text:p><text:s text:c="4"/>51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table:style-name="ce16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0">
            <text:p>Fonte: IBGE, Diretoria de Pesquisas, Coordenação de Cadastros e Classificações, Cadastro Central de Empresas <text:s/>2019; Coordenação de Indústria, e Coordenação de Serviços e Comércio, 2019.</text:p>
          </table:table-cell>
          <table:covered-table-cell table:number-columns-repeated="3"/>
          <table:table-cell table:number-columns-repeated="16380" table:style-name="ce18"/>
        </table:table-row>
        <table:table-row table:number-rows-repeated="10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465" table:style-name="ro3">
          <table:table-cell table:number-columns-repeated="16384"/>
        </table:table-row>
      </table:table>
      <table:table table:name="'file://WARQPRD14V/cempre/Mendonça/EMPREENDEDORISMO/2019/1ª%20versão%20Warqprd14vCEMPREViniciusEMPREENDEDORISMO2019/2019/TABULAÇÂO/CD_TAB21_19.xls'#ARQ1" table:style-name="ta2">
        <table:table-source xlink:href="file://WARQPRD14V/cempre/Mendonça/EMPREENDEDORISMO/2019/1ª%20versão%20Warqprd14vCEMPREViniciusEMPREENDEDORISMO2019/2019/TABULAÇÂO/CD_TAB21_19.xls" table:table-name="ARQ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36724960"/>
          <table:table-cell table:number-columns-repeated="16377"/>
        </table:table-row>
        <table:table-row>
          <table:table-cell table:number-columns-repeated="6"/>
          <table:table-cell office:value-type="float" office:value="359456"/>
          <table:table-cell table:number-columns-repeated="16377"/>
        </table:table-row>
        <table:table-row>
          <table:table-cell table:number-columns-repeated="6"/>
          <table:table-cell office:value-type="float" office:value="269214"/>
          <table:table-cell table:number-columns-repeated="16377"/>
        </table:table-row>
        <table:table-row>
          <table:table-cell table:number-columns-repeated="6"/>
          <table:table-cell office:value-type="float" office:value="90242"/>
          <table:table-cell table:number-columns-repeated="16377"/>
        </table:table-row>
        <table:table-row>
          <table:table-cell table:number-columns-repeated="6"/>
          <table:table-cell office:value-type="float" office:value="6188564"/>
          <table:table-cell table:number-columns-repeated="16377"/>
        </table:table-row>
        <table:table-row>
          <table:table-cell table:number-columns-repeated="6"/>
          <table:table-cell office:value-type="float" office:value="-75"/>
          <table:table-cell table:number-columns-repeated="16377"/>
        </table:table-row>
        <table:table-row>
          <table:table-cell table:number-columns-repeated="6"/>
          <table:table-cell office:value-type="float" office:value="1513504"/>
          <table:table-cell table:number-columns-repeated="16377"/>
        </table:table-row>
        <table:table-row>
          <table:table-cell table:number-columns-repeated="6"/>
          <table:table-cell office:value-type="float" office:value="3758172"/>
          <table:table-cell table:number-columns-repeated="16377"/>
        </table:table-row>
        <table:table-row>
          <table:table-cell table:number-columns-repeated="6"/>
          <table:table-cell office:value-type="float" office:value="410244"/>
          <table:table-cell table:number-columns-repeated="16377"/>
        </table:table-row>
        <table:table-row>
          <table:table-cell table:number-columns-repeated="6"/>
          <table:table-cell office:value-type="float" office:value="506719"/>
          <table:table-cell table:number-columns-repeated="16377"/>
        </table:table-row>
        <table:table-row>
          <table:table-cell table:number-columns-repeated="6"/>
          <table:table-cell office:value-type="float" office:value="48904778"/>
          <table:table-cell table:number-columns-repeated="16377"/>
        </table:table-row>
        <table:table-row>
          <table:table-cell table:number-columns-repeated="6"/>
          <table:table-cell office:value-type="float" office:value="7101079"/>
          <table:table-cell table:number-columns-repeated="16377"/>
        </table:table-row>
        <table:table-row>
          <table:table-cell table:number-columns-repeated="6"/>
          <table:table-cell office:value-type="float" office:value="301254"/>
          <table:table-cell table:number-columns-repeated="16377"/>
        </table:table-row>
        <table:table-row>
          <table:table-cell table:number-columns-repeated="6"/>
          <table:table-cell office:value-type="float" office:value="62614"/>
          <table:table-cell table:number-columns-repeated="16377"/>
        </table:table-row>
        <table:table-row>
          <table:table-cell table:number-columns-repeated="6"/>
          <table:table-cell office:value-type="float" office:value="763818"/>
          <table:table-cell table:number-columns-repeated="16377"/>
        </table:table-row>
        <table:table-row>
          <table:table-cell table:number-columns-repeated="6"/>
          <table:table-cell office:value-type="float" office:value="1432383"/>
          <table:table-cell table:number-columns-repeated="16377"/>
        </table:table-row>
        <table:table-row>
          <table:table-cell table:number-columns-repeated="6"/>
          <table:table-cell office:value-type="float" office:value="980893"/>
          <table:table-cell table:number-columns-repeated="16377"/>
        </table:table-row>
        <table:table-row>
          <table:table-cell table:number-columns-repeated="6"/>
          <table:table-cell office:value-type="float" office:value="467179"/>
          <table:table-cell table:number-columns-repeated="16377"/>
        </table:table-row>
        <table:table-row>
          <table:table-cell table:number-columns-repeated="6"/>
          <table:table-cell office:value-type="float" office:value="7011188"/>
          <table:table-cell table:number-columns-repeated="16377"/>
        </table:table-row>
        <table:table-row>
          <table:table-cell table:number-columns-repeated="6"/>
          <table:table-cell office:value-type="float" office:value="223428"/>
          <table:table-cell table:number-columns-repeated="16377"/>
        </table:table-row>
        <table:table-row>
          <table:table-cell table:number-columns-repeated="6"/>
          <table:table-cell office:value-type="float" office:value="1972969"/>
          <table:table-cell table:number-columns-repeated="16377"/>
        </table:table-row>
        <table:table-row>
          <table:table-cell table:number-columns-repeated="6"/>
          <table:table-cell office:value-type="float" office:value="2008134"/>
          <table:table-cell table:number-columns-repeated="16377"/>
        </table:table-row>
        <table:table-row>
          <table:table-cell table:number-columns-repeated="6"/>
          <table:table-cell office:value-type="float" office:value="2346183"/>
          <table:table-cell table:number-columns-repeated="16377"/>
        </table:table-row>
        <table:table-row>
          <table:table-cell table:number-columns-repeated="6"/>
          <table:table-cell office:value-type="float" office:value="2713856"/>
          <table:table-cell table:number-columns-repeated="16377"/>
        </table:table-row>
        <table:table-row>
          <table:table-cell table:number-columns-repeated="6"/>
          <table:table-cell office:value-type="float" office:value="762415"/>
          <table:table-cell table:number-columns-repeated="16377"/>
        </table:table-row>
        <table:table-row>
          <table:table-cell table:number-columns-repeated="6"/>
          <table:table-cell office:value-type="float" office:value="1475638"/>
          <table:table-cell table:number-columns-repeated="16377"/>
        </table:table-row>
        <table:table-row>
          <table:table-cell table:number-columns-repeated="6"/>
          <table:table-cell office:value-type="float" office:value="3890558"/>
          <table:table-cell table:number-columns-repeated="16377"/>
        </table:table-row>
        <table:table-row>
          <table:table-cell table:number-columns-repeated="6"/>
          <table:table-cell office:value-type="float" office:value="1518126"/>
          <table:table-cell table:number-columns-repeated="16377"/>
        </table:table-row>
        <table:table-row>
          <table:table-cell table:number-columns-repeated="6"/>
          <table:table-cell office:value-type="float" office:value="1225538"/>
          <table:table-cell table:number-columns-repeated="16377"/>
        </table:table-row>
        <table:table-row>
          <table:table-cell table:number-columns-repeated="6"/>
          <table:table-cell office:value-type="float" office:value="5350014"/>
          <table:table-cell table:number-columns-repeated="16377"/>
        </table:table-row>
        <table:table-row>
          <table:table-cell table:number-columns-repeated="6"/>
          <table:table-cell office:value-type="float" office:value="2589174"/>
          <table:table-cell table:number-columns-repeated="16377"/>
        </table:table-row>
        <table:table-row>
          <table:table-cell table:number-columns-repeated="6"/>
          <table:table-cell office:value-type="float" office:value="174949"/>
          <table:table-cell table:number-columns-repeated="16377"/>
        </table:table-row>
        <table:table-row>
          <table:table-cell table:number-columns-repeated="6"/>
          <table:table-cell office:value-type="float" office:value="987842"/>
          <table:table-cell table:number-columns-repeated="16377"/>
        </table:table-row>
        <table:table-row>
          <table:table-cell table:number-columns-repeated="6"/>
          <table:table-cell office:value-type="float" office:value="983062"/>
          <table:table-cell table:number-columns-repeated="16377"/>
        </table:table-row>
        <table:table-row>
          <table:table-cell table:number-columns-repeated="6"/>
          <table:table-cell office:value-type="float" office:value="2562485"/>
          <table:table-cell table:number-columns-repeated="16377"/>
        </table:table-row>
        <table:table-row>
          <table:table-cell table:number-columns-repeated="6"/>
          <table:table-cell office:value-type="float" office:value="1609265"/>
          <table:table-cell table:number-columns-repeated="16377"/>
        </table:table-row>
        <table:table-row>
          <table:table-cell table:number-columns-repeated="6"/>
          <table:table-cell office:value-type="float" office:value="64331"/>
          <table:table-cell table:number-columns-repeated="16377"/>
        </table:table-row>
        <table:table-row>
          <table:table-cell table:number-columns-repeated="6"/>
          <table:table-cell office:value-type="float" office:value="1170463"/>
          <table:table-cell table:number-columns-repeated="16377"/>
        </table:table-row>
        <table:table-row>
          <table:table-cell table:number-columns-repeated="6"/>
          <table:table-cell office:value-type="float" office:value="213523"/>
          <table:table-cell table:number-columns-repeated="16377"/>
        </table:table-row>
        <table:table-row>
          <table:table-cell table:number-columns-repeated="6"/>
          <table:table-cell office:value-type="float" office:value="142463"/>
          <table:table-cell table:number-columns-repeated="16377"/>
        </table:table-row>
        <table:table-row>
          <table:table-cell table:number-columns-repeated="6"/>
          <table:table-cell office:value-type="float" office:value="18485"/>
          <table:table-cell table:number-columns-repeated="16377"/>
        </table:table-row>
        <table:table-row>
          <table:table-cell table:number-columns-repeated="6"/>
          <table:table-cell office:value-type="float" office:value="21869331"/>
          <table:table-cell table:number-columns-repeated="16377"/>
        </table:table-row>
        <table:table-row>
          <table:table-cell table:number-columns-repeated="6"/>
          <table:table-cell office:value-type="float" office:value="7449161"/>
          <table:table-cell table:number-columns-repeated="16377"/>
        </table:table-row>
        <table:table-row>
          <table:table-cell table:number-columns-repeated="6"/>
          <table:table-cell office:value-type="float" office:value="8536525"/>
          <table:table-cell table:number-columns-repeated="16377"/>
        </table:table-row>
        <table:table-row>
          <table:table-cell table:number-columns-repeated="6"/>
          <table:table-cell office:value-type="float" office:value="5883645"/>
          <table:table-cell table:number-columns-repeated="16377"/>
        </table:table-row>
        <table:table-row>
          <table:table-cell table:number-columns-repeated="6"/>
          <table:table-cell office:value-type="float" office:value="43243691"/>
          <table:table-cell table:number-columns-repeated="16377"/>
        </table:table-row>
        <table:table-row>
          <table:table-cell table:number-columns-repeated="6"/>
          <table:table-cell office:value-type="float" office:value="3545658"/>
          <table:table-cell table:number-columns-repeated="16377"/>
        </table:table-row>
        <table:table-row>
          <table:table-cell table:number-columns-repeated="6"/>
          <table:table-cell office:value-type="float" office:value="18833182"/>
          <table:table-cell table:number-columns-repeated="16377"/>
        </table:table-row>
        <table:table-row>
          <table:table-cell table:number-columns-repeated="6"/>
          <table:table-cell office:value-type="float" office:value="20864851"/>
          <table:table-cell table:number-columns-repeated="16377"/>
        </table:table-row>
        <table:table-row>
          <table:table-cell table:number-columns-repeated="6"/>
          <table:table-cell office:value-type="float" office:value="15384481"/>
          <table:table-cell table:number-columns-repeated="16377"/>
        </table:table-row>
        <table:table-row>
          <table:table-cell table:number-columns-repeated="6"/>
          <table:table-cell office:value-type="float" office:value="10808158"/>
          <table:table-cell table:number-columns-repeated="16377"/>
        </table:table-row>
        <table:table-row>
          <table:table-cell table:number-columns-repeated="6"/>
          <table:table-cell office:value-type="float" office:value="423924"/>
          <table:table-cell table:number-columns-repeated="16377"/>
        </table:table-row>
        <table:table-row>
          <table:table-cell table:number-columns-repeated="6"/>
          <table:table-cell office:value-type="float" office:value="2395"/>
          <table:table-cell table:number-columns-repeated="16377"/>
        </table:table-row>
        <table:table-row>
          <table:table-cell table:number-columns-repeated="6"/>
          <table:table-cell office:value-type="float" office:value="-53048"/>
          <table:table-cell table:number-columns-repeated="16377"/>
        </table:table-row>
        <table:table-row>
          <table:table-cell table:number-columns-repeated="6"/>
          <table:table-cell office:value-type="float" office:value="3976311"/>
          <table:table-cell table:number-columns-repeated="16377"/>
        </table:table-row>
        <table:table-row>
          <table:table-cell table:number-columns-repeated="6"/>
          <table:table-cell office:value-type="float" office:value="226741"/>
          <table:table-cell table:number-columns-repeated="16377"/>
        </table:table-row>
        <table:table-row>
          <table:table-cell table:number-columns-repeated="6"/>
          <table:table-cell office:value-type="float" office:value="4099872"/>
          <table:table-cell table:number-columns-repeated="16377"/>
        </table:table-row>
        <table:table-row>
          <table:table-cell table:number-columns-repeated="6"/>
          <table:table-cell office:value-type="float" office:value="833011"/>
          <table:table-cell table:number-columns-repeated="16377"/>
        </table:table-row>
        <table:table-row>
          <table:table-cell table:number-columns-repeated="6"/>
          <table:table-cell office:value-type="float" office:value="3266862"/>
          <table:table-cell table:number-columns-repeated="16377"/>
        </table:table-row>
        <table:table-row>
          <table:table-cell table:number-columns-repeated="6"/>
          <table:table-cell office:value-type="float" office:value="39456337"/>
          <table:table-cell table:number-columns-repeated="16377"/>
        </table:table-row>
        <table:table-row>
          <table:table-cell table:number-columns-repeated="6"/>
          <table:table-cell office:value-type="float" office:value="937567"/>
          <table:table-cell table:number-columns-repeated="16377"/>
        </table:table-row>
        <table:table-row>
          <table:table-cell table:number-columns-repeated="6"/>
          <table:table-cell office:value-type="float" office:value="108612"/>
          <table:table-cell table:number-columns-repeated="16377"/>
        </table:table-row>
        <table:table-row>
          <table:table-cell table:number-columns-repeated="6"/>
          <table:table-cell office:value-type="float" office:value="82863"/>
          <table:table-cell table:number-columns-repeated="16377"/>
        </table:table-row>
        <table:table-row>
          <table:table-cell table:number-columns-repeated="6"/>
          <table:table-cell office:value-type="float" office:value="21611557"/>
          <table:table-cell table:number-columns-repeated="16377"/>
        </table:table-row>
        <table:table-row>
          <table:table-cell table:number-columns-repeated="6"/>
          <table:table-cell office:value-type="float" office:value="12380508"/>
          <table:table-cell table:number-columns-repeated="16377"/>
        </table:table-row>
        <table:table-row>
          <table:table-cell table:number-columns-repeated="6"/>
          <table:table-cell office:value-type="float" office:value="4335230"/>
          <table:table-cell table:number-columns-repeated="16377"/>
        </table:table-row>
        <table:table-row>
          <table:table-cell table:number-columns-repeated="6"/>
          <table:table-cell office:value-type="float" office:value="4462909"/>
          <table:table-cell table:number-columns-repeated="16377"/>
        </table:table-row>
        <table:table-row>
          <table:table-cell table:number-columns-repeated="6"/>
          <table:table-cell office:value-type="float" office:value="4462909"/>
          <table:table-cell table:number-columns-repeated="16377"/>
        </table:table-row>
        <table:table-row>
          <table:table-cell table:number-columns-repeated="6"/>
          <table:table-cell office:value-type="float" office:value="664019"/>
          <table:table-cell table:number-columns-repeated="16377"/>
        </table:table-row>
        <table:table-row>
          <table:table-cell table:number-columns-repeated="6"/>
          <table:table-cell office:value-type="float" office:value="664019"/>
          <table:table-cell table:number-columns-repeated="16377"/>
        </table:table-row>
        <table:table-row>
          <table:table-cell table:number-columns-repeated="6"/>
          <table:table-cell office:value-type="float" office:value="13744358"/>
          <table:table-cell table:number-columns-repeated="16377"/>
        </table:table-row>
        <table:table-row>
          <table:table-cell table:number-columns-repeated="6"/>
          <table:table-cell office:value-type="float" office:value="2241716"/>
          <table:table-cell table:number-columns-repeated="16377"/>
        </table:table-row>
        <table:table-row>
          <table:table-cell table:number-columns-repeated="6"/>
          <table:table-cell office:value-type="float" office:value="1212899"/>
          <table:table-cell table:number-columns-repeated="16377"/>
        </table:table-row>
        <table:table-row>
          <table:table-cell table:number-columns-repeated="6"/>
          <table:table-cell office:value-type="float" office:value="1999932"/>
          <table:table-cell table:number-columns-repeated="16377"/>
        </table:table-row>
        <table:table-row>
          <table:table-cell table:number-columns-repeated="6"/>
          <table:table-cell office:value-type="float" office:value="4712366"/>
          <table:table-cell table:number-columns-repeated="16377"/>
        </table:table-row>
        <table:table-row>
          <table:table-cell table:number-columns-repeated="6"/>
          <table:table-cell office:value-type="float" office:value="3537691"/>
          <table:table-cell table:number-columns-repeated="16377"/>
        </table:table-row>
        <table:table-row>
          <table:table-cell table:number-columns-repeated="6"/>
          <table:table-cell office:value-type="float" office:value="39754"/>
          <table:table-cell table:number-columns-repeated="16377"/>
        </table:table-row>
        <table:table-row>
          <table:table-cell table:number-columns-repeated="6"/>
          <table:table-cell office:value-type="float" office:value="34159929"/>
          <table:table-cell table:number-columns-repeated="16377"/>
        </table:table-row>
        <table:table-row>
          <table:table-cell table:number-columns-repeated="6"/>
          <table:table-cell office:value-type="float" office:value="6647074"/>
          <table:table-cell table:number-columns-repeated="16377"/>
        </table:table-row>
        <table:table-row>
          <table:table-cell table:number-columns-repeated="6"/>
          <table:table-cell office:value-type="float" office:value="6639286"/>
          <table:table-cell table:number-columns-repeated="16377"/>
        </table:table-row>
        <table:table-row>
          <table:table-cell table:number-columns-repeated="6"/>
          <table:table-cell office:value-type="float" office:value="1507471"/>
          <table:table-cell table:number-columns-repeated="16377"/>
        </table:table-row>
        <table:table-row>
          <table:table-cell table:number-columns-repeated="6"/>
          <table:table-cell office:value-type="float" office:value="4686882"/>
          <table:table-cell table:number-columns-repeated="16377"/>
        </table:table-row>
        <table:table-row>
          <table:table-cell table:number-columns-repeated="6"/>
          <table:table-cell office:value-type="float" office:value="1440569"/>
          <table:table-cell table:number-columns-repeated="16377"/>
        </table:table-row>
        <table:table-row>
          <table:table-cell table:number-columns-repeated="6"/>
          <table:table-cell office:value-type="float" office:value="5345160"/>
          <table:table-cell table:number-columns-repeated="16377"/>
        </table:table-row>
        <table:table-row>
          <table:table-cell table:number-columns-repeated="6"/>
          <table:table-cell office:value-type="float" office:value="224523"/>
          <table:table-cell table:number-columns-repeated="16377"/>
        </table:table-row>
        <table:table-row>
          <table:table-cell table:number-columns-repeated="6"/>
          <table:table-cell office:value-type="float" office:value="7668963"/>
          <table:table-cell table:number-columns-repeated="16377"/>
        </table:table-row>
        <table:table-row>
          <table:table-cell table:number-columns-repeated="6"/>
          <table:table-cell office:value-type="float" office:value="562030"/>
          <table:table-cell table:number-columns-repeated="16377"/>
        </table:table-row>
        <table:table-row>
          <table:table-cell table:number-columns-repeated="6"/>
          <table:table-cell office:value-type="float" office:value="7825"/>
          <table:table-cell table:number-columns-repeated="16377"/>
        </table:table-row>
        <table:table-row>
          <table:table-cell table:number-columns-repeated="6"/>
          <table:table-cell office:value-type="float" office:value="554205"/>
          <table:table-cell table:number-columns-repeated="16377"/>
        </table:table-row>
        <table:table-row>
          <table:table-cell table:number-columns-repeated="6"/>
          <table:table-cell office:value-type="float" office:value="902430"/>
          <table:table-cell table:number-columns-repeated="16377"/>
        </table:table-row>
        <table:table-row>
          <table:table-cell table:number-columns-repeated="6"/>
          <table:table-cell office:value-type="float" office:value="1496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52733"/>
          <table:table-cell table:number-columns-repeated="16377"/>
        </table:table-row>
        <table:table-row>
          <table:table-cell table:number-columns-repeated="6"/>
          <table:table-cell office:value-type="float" office:value="1113509"/>
          <table:table-cell table:number-columns-repeated="16377"/>
        </table:table-row>
        <table:table-row>
          <table:table-cell table:number-columns-repeated="6"/>
          <table:table-cell office:value-type="float" office:value="456073"/>
          <table:table-cell table:number-columns-repeated="16377"/>
        </table:table-row>
        <table:table-row>
          <table:table-cell table:number-columns-repeated="6"/>
          <table:table-cell office:value-type="float" office:value="657436"/>
          <table:table-cell table:number-columns-repeated="16377"/>
        </table:table-row>
        <table:table-row table:number-rows-repeated="1048479">
          <table:table-cell table:number-columns-repeated="16377"/>
        </table:table-row>
      </table:table>
      <table:table table:name="'file://WARQPRD14V/cempre/Mendonça/EMPREENDEDORISMO/2019/1ª%20versão%20Warqprd14vCEMPREViniciusEMPREENDEDORISMO2019/2019/TABULAÇÂO/CD_TAB26_19.xls'#ARQ1" table:style-name="ta2">
        <table:table-source xlink:href="file://WARQPRD14V/cempre/Mendonça/EMPREENDEDORISMO/2019/1ª%20versão%20Warqprd14vCEMPREViniciusEMPREENDEDORISMO2019/2019/TABULAÇÂO/CD_TAB26_19.xls" table:table-name="ARQ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0.451978879419116"/>
          <table:table-cell table:number-columns-repeated="16379"/>
        </table:table-row>
        <table:table-row>
          <table:table-cell table:number-columns-repeated="4"/>
          <table:table-cell office:value-type="float" office:value="43.459739088381099"/>
          <table:table-cell table:number-columns-repeated="16379"/>
        </table:table-row>
        <table:table-row>
          <table:table-cell table:number-columns-repeated="4"/>
          <table:table-cell office:value-type="float" office:value="46.472212843086503"/>
          <table:table-cell table:number-columns-repeated="16379"/>
        </table:table-row>
        <table:table-row>
          <table:table-cell table:number-columns-repeated="4"/>
          <table:table-cell office:value-type="float" office:value="36.417261097659399"/>
          <table:table-cell table:number-columns-repeated="16379"/>
        </table:table-row>
        <table:table-row>
          <table:table-cell table:number-columns-repeated="4"/>
          <table:table-cell office:value-type="float" office:value="396.11881418421558"/>
          <table:table-cell table:number-columns-repeated="16379"/>
        </table:table-row>
        <table:table-row>
          <table:table-cell table:number-columns-repeated="4"/>
          <table:table-cell office:value-type="float" office:value="-2.7731111111111111"/>
          <table:table-cell table:number-columns-repeated="16379"/>
        </table:table-row>
        <table:table-row>
          <table:table-cell table:number-columns-repeated="4"/>
          <table:table-cell office:value-type="float" office:value="1345.336624"/>
          <table:table-cell table:number-columns-repeated="16379"/>
        </table:table-row>
        <table:table-row>
          <table:table-cell table:number-columns-repeated="4"/>
          <table:table-cell office:value-type="float" office:value="606.64607602905573"/>
          <table:table-cell table:number-columns-repeated="16379"/>
        </table:table-row>
        <table:table-row>
          <table:table-cell table:number-columns-repeated="4"/>
          <table:table-cell office:value-type="float" office:value="89.144698392003463"/>
          <table:table-cell table:number-columns-repeated="16379"/>
        </table:table-row>
        <table:table-row>
          <table:table-cell table:number-columns-repeated="4"/>
          <table:table-cell office:value-type="float" office:value="137.92026755579747"/>
          <table:table-cell table:number-columns-repeated="16379"/>
        </table:table-row>
        <table:table-row>
          <table:table-cell table:number-columns-repeated="4"/>
          <table:table-cell office:value-type="float" office:value="95.776602062618593"/>
          <table:table-cell table:number-columns-repeated="16379"/>
        </table:table-row>
        <table:table-row>
          <table:table-cell table:number-columns-repeated="4"/>
          <table:table-cell office:value-type="float" office:value="71.130285118999993"/>
          <table:table-cell table:number-columns-repeated="16379"/>
        </table:table-row>
        <table:table-row>
          <table:table-cell table:number-columns-repeated="4"/>
          <table:table-cell office:value-type="float" office:value="59.313653868871825"/>
          <table:table-cell table:number-columns-repeated="16379"/>
        </table:table-row>
        <table:table-row>
          <table:table-cell table:number-columns-repeated="4"/>
          <table:table-cell office:value-type="float" office:value="96.775295208655351"/>
          <table:table-cell table:number-columns-repeated="16379"/>
        </table:table-row>
        <table:table-row>
          <table:table-cell table:number-columns-repeated="4"/>
          <table:table-cell office:value-type="float" office:value="43.681687921765985"/>
          <table:table-cell table:number-columns-repeated="16379"/>
        </table:table-row>
        <table:table-row>
          <table:table-cell table:number-columns-repeated="4"/>
          <table:table-cell office:value-type="float" office:value="36.694843627513748"/>
          <table:table-cell table:number-columns-repeated="16379"/>
        </table:table-row>
        <table:table-row>
          <table:table-cell table:number-columns-repeated="4"/>
          <table:table-cell office:value-type="float" office:value="34.595743201777601"/>
          <table:table-cell table:number-columns-repeated="16379"/>
        </table:table-row>
        <table:table-row>
          <table:table-cell table:number-columns-repeated="4"/>
          <table:table-cell office:value-type="float" office:value="46.430040946134"/>
          <table:table-cell table:number-columns-repeated="16379"/>
        </table:table-row>
        <table:table-row>
          <table:table-cell table:number-columns-repeated="4"/>
          <table:table-cell office:value-type="float" office:value="339.9693531009068"/>
          <table:table-cell table:number-columns-repeated="16379"/>
        </table:table-row>
        <table:table-row>
          <table:table-cell table:number-columns-repeated="4"/>
          <table:table-cell office:value-type="float" office:value="57.318735761929183"/>
          <table:table-cell table:number-columns-repeated="16379"/>
        </table:table-row>
        <table:table-row>
          <table:table-cell table:number-columns-repeated="4"/>
          <table:table-cell office:value-type="float" office:value="119.71897275485438"/>
          <table:table-cell table:number-columns-repeated="16379"/>
        </table:table-row>
        <table:table-row>
          <table:table-cell table:number-columns-repeated="4"/>
          <table:table-cell office:value-type="float" office:value="117.31123098492816"/>
          <table:table-cell table:number-columns-repeated="16379"/>
        </table:table-row>
        <table:table-row>
          <table:table-cell table:number-columns-repeated="4"/>
          <table:table-cell office:value-type="float" office:value="298.0037393623777"/>
          <table:table-cell table:number-columns-repeated="16379"/>
        </table:table-row>
        <table:table-row>
          <table:table-cell table:number-columns-repeated="4"/>
          <table:table-cell office:value-type="float" office:value="91.212841696635635"/>
          <table:table-cell table:number-columns-repeated="16379"/>
        </table:table-row>
        <table:table-row>
          <table:table-cell table:number-columns-repeated="4"/>
          <table:table-cell office:value-type="float" office:value="52.213021914806191"/>
          <table:table-cell table:number-columns-repeated="16379"/>
        </table:table-row>
        <table:table-row>
          <table:table-cell table:number-columns-repeated="4"/>
          <table:table-cell office:value-type="float" office:value="145.90057227605303"/>
          <table:table-cell table:number-columns-repeated="16379"/>
        </table:table-row>
        <table:table-row>
          <table:table-cell table:number-columns-repeated="4"/>
          <table:table-cell office:value-type="float" office:value="94.154494542726439"/>
          <table:table-cell table:number-columns-repeated="16379"/>
        </table:table-row>
        <table:table-row>
          <table:table-cell table:number-columns-repeated="4"/>
          <table:table-cell office:value-type="float" office:value="141.65587533824768"/>
          <table:table-cell table:number-columns-repeated="16379"/>
        </table:table-row>
        <table:table-row>
          <table:table-cell table:number-columns-repeated="4"/>
          <table:table-cell office:value-type="float" office:value="77.024559172899288"/>
          <table:table-cell table:number-columns-repeated="16379"/>
        </table:table-row>
        <table:table-row>
          <table:table-cell table:number-columns-repeated="4"/>
          <table:table-cell office:value-type="float" office:value="170.39346127141852"/>
          <table:table-cell table:number-columns-repeated="16379"/>
        </table:table-row>
        <table:table-row>
          <table:table-cell table:number-columns-repeated="4"/>
          <table:table-cell office:value-type="float" office:value="96.784312350478473"/>
          <table:table-cell table:number-columns-repeated="16379"/>
        </table:table-row>
        <table:table-row>
          <table:table-cell table:number-columns-repeated="4"/>
          <table:table-cell office:value-type="float" office:value="70.743771128184392"/>
          <table:table-cell table:number-columns-repeated="16379"/>
        </table:table-row>
        <table:table-row>
          <table:table-cell table:number-columns-repeated="4"/>
          <table:table-cell office:value-type="float" office:value="52.170158119883808"/>
          <table:table-cell table:number-columns-repeated="16379"/>
        </table:table-row>
        <table:table-row>
          <table:table-cell table:number-columns-repeated="4"/>
          <table:table-cell office:value-type="float" office:value="71.856007163219076"/>
          <table:table-cell table:number-columns-repeated="16379"/>
        </table:table-row>
        <table:table-row>
          <table:table-cell table:number-columns-repeated="4"/>
          <table:table-cell office:value-type="float" office:value="90.006493080435575"/>
          <table:table-cell table:number-columns-repeated="16379"/>
        </table:table-row>
        <table:table-row>
          <table:table-cell table:number-columns-repeated="4"/>
          <table:table-cell office:value-type="float" office:value="50.437688177772223"/>
          <table:table-cell table:number-columns-repeated="16379"/>
        </table:table-row>
        <table:table-row>
          <table:table-cell table:number-columns-repeated="4"/>
          <table:table-cell office:value-type="float" office:value="41.397206563706561"/>
          <table:table-cell table:number-columns-repeated="16379"/>
        </table:table-row>
        <table:table-row>
          <table:table-cell table:number-columns-repeated="4"/>
          <table:table-cell office:value-type="float" office:value="47.356469776662877"/>
          <table:table-cell table:number-columns-repeated="16379"/>
        </table:table-row>
        <table:table-row>
          <table:table-cell table:number-columns-repeated="4"/>
          <table:table-cell office:value-type="float" office:value="79.613480611483965"/>
          <table:table-cell table:number-columns-repeated="16379"/>
        </table:table-row>
        <table:table-row>
          <table:table-cell table:number-columns-repeated="4"/>
          <table:table-cell office:value-type="float" office:value="53.336906027704977"/>
          <table:table-cell table:number-columns-repeated="16379"/>
        </table:table-row>
        <table:table-row>
          <table:table-cell table:number-columns-repeated="4"/>
          <table:table-cell office:value-type="float" office:value="65.317604240282691"/>
          <table:table-cell table:number-columns-repeated="16379"/>
        </table:table-row>
        <table:table-row>
          <table:table-cell table:number-columns-repeated="4"/>
          <table:table-cell office:value-type="float" office:value="64.030785708429846"/>
          <table:table-cell table:number-columns-repeated="16379"/>
        </table:table-row>
        <table:table-row>
          <table:table-cell table:number-columns-repeated="4"/>
          <table:table-cell office:value-type="float" office:value="68.952643127562865"/>
          <table:table-cell table:number-columns-repeated="16379"/>
        </table:table-row>
        <table:table-row>
          <table:table-cell table:number-columns-repeated="4"/>
          <table:table-cell office:value-type="float" office:value="65.132990454972031"/>
          <table:table-cell table:number-columns-repeated="16379"/>
        </table:table-row>
        <table:table-row>
          <table:table-cell table:number-columns-repeated="4"/>
          <table:table-cell office:value-type="float" office:value="57.430546726143973"/>
          <table:table-cell table:number-columns-repeated="16379"/>
        </table:table-row>
        <table:table-row>
          <table:table-cell table:number-columns-repeated="4"/>
          <table:table-cell office:value-type="float" office:value="75.544860482789019"/>
          <table:table-cell table:number-columns-repeated="16379"/>
        </table:table-row>
        <table:table-row>
          <table:table-cell table:number-columns-repeated="4"/>
          <table:table-cell office:value-type="float" office:value="80.526401694260855"/>
          <table:table-cell table:number-columns-repeated="16379"/>
        </table:table-row>
        <table:table-row>
          <table:table-cell table:number-columns-repeated="4"/>
          <table:table-cell office:value-type="float" office:value="146.55374734450245"/>
          <table:table-cell table:number-columns-repeated="16379"/>
        </table:table-row>
        <table:table-row>
          <table:table-cell table:number-columns-repeated="4"/>
          <table:table-cell office:value-type="float" office:value="52.176997479281567"/>
          <table:table-cell table:number-columns-repeated="16379"/>
        </table:table-row>
        <table:table-row>
          <table:table-cell table:number-columns-repeated="4"/>
          <table:table-cell office:value-type="float" office:value="71.346331844679199"/>
          <table:table-cell table:number-columns-repeated="16379"/>
        </table:table-row>
        <table:table-row>
          <table:table-cell table:number-columns-repeated="4"/>
          <table:table-cell office:value-type="float" office:value="68.896624949800909"/>
          <table:table-cell table:number-columns-repeated="16379"/>
        </table:table-row>
        <table:table-row>
          <table:table-cell table:number-columns-repeated="4"/>
          <table:table-cell office:value-type="float" office:value="171.21312399030694"/>
          <table:table-cell table:number-columns-repeated="16379"/>
        </table:table-row>
        <table:table-row>
          <table:table-cell table:number-columns-repeated="4"/>
          <table:table-cell office:value-type="float" office:value="5.5192350230414791"/>
          <table:table-cell table:number-columns-repeated="16379"/>
        </table:table-row>
        <table:table-row>
          <table:table-cell table:number-columns-repeated="4"/>
          <table:table-cell office:value-type="float" office:value="-200.18212075471698"/>
          <table:table-cell table:number-columns-repeated="16379"/>
        </table:table-row>
        <table:table-row>
          <table:table-cell table:number-columns-repeated="4"/>
          <table:table-cell office:value-type="float" office:value="80.094887843690202"/>
          <table:table-cell table:number-columns-repeated="16379"/>
        </table:table-row>
        <table:table-row>
          <table:table-cell table:number-columns-repeated="4"/>
          <table:table-cell office:value-type="float" office:value="38.197667621293789"/>
          <table:table-cell table:number-columns-repeated="16379"/>
        </table:table-row>
        <table:table-row>
          <table:table-cell table:number-columns-repeated="4"/>
          <table:table-cell office:value-type="float" office:value="37.780922233382746"/>
          <table:table-cell table:number-columns-repeated="16379"/>
        </table:table-row>
        <table:table-row>
          <table:table-cell table:number-columns-repeated="4"/>
          <table:table-cell office:value-type="float" office:value="44.046668834602364"/>
          <table:table-cell table:number-columns-repeated="16379"/>
        </table:table-row>
        <table:table-row>
          <table:table-cell table:number-columns-repeated="4"/>
          <table:table-cell office:value-type="float" office:value="36.45847594442273"/>
          <table:table-cell table:number-columns-repeated="16379"/>
        </table:table-row>
        <table:table-row>
          <table:table-cell table:number-columns-repeated="4"/>
          <table:table-cell office:value-type="float" office:value="232.08244599729412"/>
          <table:table-cell table:number-columns-repeated="16379"/>
        </table:table-row>
        <table:table-row>
          <table:table-cell table:number-columns-repeated="4"/>
          <table:table-cell office:value-type="float" office:value="80.305555289079223"/>
          <table:table-cell table:number-columns-repeated="16379"/>
        </table:table-row>
        <table:table-row>
          <table:table-cell table:number-columns-repeated="4"/>
          <table:table-cell office:value-type="float" office:value="78.025580459770126"/>
          <table:table-cell table:number-columns-repeated="16379"/>
        </table:table-row>
        <table:table-row>
          <table:table-cell table:number-columns-repeated="4"/>
          <table:table-cell office:value-type="float" office:value="35.685933247200687"/>
          <table:table-cell table:number-columns-repeated="16379"/>
        </table:table-row>
        <table:table-row>
          <table:table-cell table:number-columns-repeated="4"/>
          <table:table-cell office:value-type="float" office:value="466.53045147223884"/>
          <table:table-cell table:number-columns-repeated="16379"/>
        </table:table-row>
        <table:table-row>
          <table:table-cell table:number-columns-repeated="4"/>
          <table:table-cell office:value-type="float" office:value="131.19531045810504"/>
          <table:table-cell table:number-columns-repeated="16379"/>
        </table:table-row>
        <table:table-row>
          <table:table-cell table:number-columns-repeated="4"/>
          <table:table-cell office:value-type="float" office:value="311.21539447236188"/>
          <table:table-cell table:number-columns-repeated="16379"/>
        </table:table-row>
        <table:table-row>
          <table:table-cell table:number-columns-repeated="4"/>
          <table:table-cell office:value-type="float" office:value="207.65445123766978"/>
          <table:table-cell table:number-columns-repeated="16379"/>
        </table:table-row>
        <table:table-row>
          <table:table-cell table:number-columns-repeated="4"/>
          <table:table-cell office:value-type="float" office:value="207.65445123766978"/>
          <table:table-cell table:number-columns-repeated="16379"/>
        </table:table-row>
        <table:table-row>
          <table:table-cell table:number-columns-repeated="4"/>
          <table:table-cell office:value-type="float" office:value="81.444769164724676"/>
          <table:table-cell table:number-columns-repeated="16379"/>
        </table:table-row>
        <table:table-row>
          <table:table-cell table:number-columns-repeated="4"/>
          <table:table-cell office:value-type="float" office:value="81.444769164724676"/>
          <table:table-cell table:number-columns-repeated="16379"/>
        </table:table-row>
        <table:table-row>
          <table:table-cell table:number-columns-repeated="4"/>
          <table:table-cell office:value-type="float" office:value="95.80553883633867"/>
          <table:table-cell table:number-columns-repeated="16379"/>
        </table:table-row>
        <table:table-row>
          <table:table-cell table:number-columns-repeated="4"/>
          <table:table-cell office:value-type="float" office:value="253.47312528267756"/>
          <table:table-cell table:number-columns-repeated="16379"/>
        </table:table-row>
        <table:table-row>
          <table:table-cell table:number-columns-repeated="4"/>
          <table:table-cell office:value-type="float" office:value="118.62088342298291"/>
          <table:table-cell table:number-columns-repeated="16379"/>
        </table:table-row>
        <table:table-row>
          <table:table-cell table:number-columns-repeated="4"/>
          <table:table-cell office:value-type="float" office:value="90.716312800508021"/>
          <table:table-cell table:number-columns-repeated="16379"/>
        </table:table-row>
        <table:table-row>
          <table:table-cell table:number-columns-repeated="4"/>
          <table:table-cell office:value-type="float" office:value="71.636108099480111"/>
          <table:table-cell table:number-columns-repeated="16379"/>
        </table:table-row>
        <table:table-row>
          <table:table-cell table:number-columns-repeated="4"/>
          <table:table-cell office:value-type="float" office:value="187.48692898404801"/>
          <table:table-cell table:number-columns-repeated="16379"/>
        </table:table-row>
        <table:table-row>
          <table:table-cell table:number-columns-repeated="4"/>
          <table:table-cell office:value-type="float" office:value="2.2466457191296945"/>
          <table:table-cell table:number-columns-repeated="16379"/>
        </table:table-row>
        <table:table-row>
          <table:table-cell table:number-columns-repeated="4"/>
          <table:table-cell office:value-type="float" office:value="45.850283614663567"/>
          <table:table-cell table:number-columns-repeated="16379"/>
        </table:table-row>
        <table:table-row>
          <table:table-cell table:number-columns-repeated="4"/>
          <table:table-cell office:value-type="float" office:value="172.63781375477234"/>
          <table:table-cell table:number-columns-repeated="16379"/>
        </table:table-row>
        <table:table-row>
          <table:table-cell table:number-columns-repeated="4"/>
          <table:table-cell office:value-type="float" office:value="28.682517883140715"/>
          <table:table-cell table:number-columns-repeated="16379"/>
        </table:table-row>
        <table:table-row>
          <table:table-cell table:number-columns-repeated="4"/>
          <table:table-cell office:value-type="float" office:value="188.71698460190288"/>
          <table:table-cell table:number-columns-repeated="16379"/>
        </table:table-row>
        <table:table-row>
          <table:table-cell table:number-columns-repeated="4"/>
          <table:table-cell office:value-type="float" office:value="44.696997530016532"/>
          <table:table-cell table:number-columns-repeated="16379"/>
        </table:table-row>
        <table:table-row>
          <table:table-cell table:number-columns-repeated="4"/>
          <table:table-cell office:value-type="float" office:value="28.650935918854405"/>
          <table:table-cell table:number-columns-repeated="16379"/>
        </table:table-row>
        <table:table-row>
          <table:table-cell table:number-columns-repeated="4"/>
          <table:table-cell office:value-type="float" office:value="32.486066884652089"/>
          <table:table-cell table:number-columns-repeated="16379"/>
        </table:table-row>
        <table:table-row>
          <table:table-cell table:number-columns-repeated="4"/>
          <table:table-cell office:value-type="float" office:value="52.643128722157101"/>
          <table:table-cell table:number-columns-repeated="16379"/>
        </table:table-row>
        <table:table-row>
          <table:table-cell table:number-columns-repeated="4"/>
          <table:table-cell office:value-type="float" office:value="53.582275675109216"/>
          <table:table-cell table:number-columns-repeated="16379"/>
        </table:table-row>
        <table:table-row>
          <table:table-cell table:number-columns-repeated="4"/>
          <table:table-cell office:value-type="float" office:value="45.42760556094408"/>
          <table:table-cell table:number-columns-repeated="16379"/>
        </table:table-row>
        <table:table-row>
          <table:table-cell table:number-columns-repeated="4"/>
          <table:table-cell office:value-type="float" office:value="86.947655555555556"/>
          <table:table-cell table:number-columns-repeated="16379"/>
        </table:table-row>
        <table:table-row>
          <table:table-cell table:number-columns-repeated="4"/>
          <table:table-cell office:value-type="float" office:value="45.123355072463781"/>
          <table:table-cell table:number-columns-repeated="16379"/>
        </table:table-row>
        <table:table-row>
          <table:table-cell table:number-columns-repeated="4"/>
          <table:table-cell office:value-type="float" office:value="62.764660662122687"/>
          <table:table-cell table:number-columns-repeated="16379"/>
        </table:table-row>
        <table:table-row>
          <table:table-cell table:number-columns-repeated="4"/>
          <table:table-cell office:value-type="float" office:value="258.9927006920415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4.545834057971035"/>
          <table:table-cell table:number-columns-repeated="16379"/>
        </table:table-row>
        <table:table-row>
          <table:table-cell table:number-columns-repeated="4"/>
          <table:table-cell office:value-type="float" office:value="48.390297944461324"/>
          <table:table-cell table:number-columns-repeated="16379"/>
        </table:table-row>
        <table:table-row>
          <table:table-cell table:number-columns-repeated="4"/>
          <table:table-cell office:value-type="float" office:value="44.937756626268602"/>
          <table:table-cell table:number-columns-repeated="16379"/>
        </table:table-row>
        <table:table-row>
          <table:table-cell table:number-columns-repeated="4"/>
          <table:table-cell office:value-type="float" office:value="51.114589799409117"/>
          <table:table-cell table:number-columns-repeated="16379"/>
        </table:table-row>
        <table:table-row table:number-rows-repeated="1048479">
          <table:table-cell table:number-columns-repeated="16379"/>
        </table:table-row>
      </table:table>
      <table:named-expressions>
        <table:named-expression table:name="ECONFINAL_EAC" table:expression="of:=[.#REF!]" table:base-cell-address="Tab_2_1.$A$1"/>
        <table:named-expression table:name="ECONFINAL_POA10CNAE2" table:expression="of:=[.#REF!]" table:base-cell-address="Tab_2_1.$A$1"/>
        <table:named-expression table:name="ECONFINAL_POA1CNAE2_1" table:expression="of:=[.#REF!]" table:base-cell-address="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6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40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ristiano Roberto dos Santos</meta:initial-creator>
    <dc:creator>Jaciara Zacharias da Silva</dc:creator>
    <meta:creation-date>2014-12-10T15:55:23Z</meta:creation-date>
    <dc:date>2021-10-08T19:49:58Z</dc:date>
    <meta:print-date>2016-11-14T17:50:08Z</meta:print-date>
  </office:meta>
</office:document-meta>
</file>