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3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6" style:family="table-cell" style:parent-style-name="Default" style:data-style-name="N36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27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7" table:number-rows-spanned="1" table:style-name="ce32">
            <text:p>Tabela 1.1 - Número de empresas, <text:s/>pessoal ocupado total, pessol ocupado assalariado, salários e outras remuneraçõe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salário médio mensal e média de idade das empresas, segundo as faixas de pessoal ocupado 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e as seções da classificação de atividades - Brasil -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34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5">
            <text:p>Número de empresas</text:p>
          </table:table-cell>
          <table:table-cell office:value-type="string" table:style-name="ce29">
            <text:p>Pessoal ocupado</text:p>
          </table:table-cell>
          <table:table-cell table:style-name="ce29"/>
          <table:table-cell office:value-type="string" table:number-columns-spanned="1" table:number-rows-spanned="2" table:style-name="ce35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5">
            <text:p>Salário médio</text:p>
            <text:p><text:s/>mensal<text:s/></text:p>
            <text:p>(salários mínimos) (1)(2)(3)</text:p>
          </table:table-cell>
          <table:table-cell office:value-type="string" table:number-columns-spanned="1" table:number-rows-spanned="2" table:style-name="ce33">
            <text:p>Média de idade das empresas (anos) (2)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0">
            <text:p>Assalariado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6">
            <text:p><text:s text:c="15"/>Total</text:p>
          </table:table-cell>
          <table:table-cell office:value-type="float" office:value="4875827" table:style-name="ce7">
            <text:p><text:s text:c="2"/>4 875 827</text:p>
          </table:table-cell>
          <table:table-cell office:value-type="float" office:value="39363560" table:style-name="ce7">
            <text:p><text:s text:c="2"/>39 363 560</text:p>
          </table:table-cell>
          <table:table-cell office:value-type="float" office:value="32411917" table:style-name="ce7">
            <text:p><text:s text:c="2"/>32 411 917</text:p>
          </table:table-cell>
          <table:table-cell office:value-type="float" office:value="1079355310.98" table:style-name="ce7">
            <text:p><text:s/>1 079 355 311</text:p>
          </table:table-cell>
          <table:table-cell office:value-type="float" office:value="2.4589639999999999" table:style-name="ce8">
            <text:p>2,5</text:p>
          </table:table-cell>
          <table:table-cell office:value-type="float" office:value="11.6" table:style-name="ce8">
            <text:p>11,6</text:p>
          </table:table-cell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6">
            <text:p>Faixas de pessoal ocupado total</text:p>
          </table:table-cell>
          <table:table-cell table:number-columns-repeated="4" table:style-name="ce28"/>
          <table:table-cell table:number-columns-repeated="2" table:style-name="ce13"/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0 <text:s text:c="9"/>a <text:s text:c="15"/>4</text:p>
          </table:table-cell>
          <table:table-cell office:value-type="float" office:value="3637621" table:style-name="ce28">
            <text:p><text:s text:c="2"/>3 637 621</text:p>
          </table:table-cell>
          <table:table-cell office:value-type="float" office:value="6497729" table:style-name="ce28">
            <text:p><text:s text:c="2"/>6 497 729</text:p>
          </table:table-cell>
          <table:table-cell office:value-type="float" office:value="1870555" table:style-name="ce28">
            <text:p><text:s text:c="2"/>1 870 555</text:p>
          </table:table-cell>
          <table:table-cell office:value-type="float" office:value="40705603.472000003" table:style-name="ce28">
            <text:p><text:s text:c="2"/>40 705 603</text:p>
          </table:table-cell>
          <table:table-cell office:value-type="float" office:value="1.3521000000000001" table:style-name="ce13">
            <text:p>1,4</text:p>
          </table:table-cell>
          <table:table-cell office:value-type="float" office:value="10.4" table:style-name="ce13">
            <text:p>1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5 <text:s text:c="9"/>a <text:s text:c="15"/>9</text:p>
          </table:table-cell>
          <table:table-cell office:value-type="float" office:value="686297" table:style-name="ce28">
            <text:p><text:s text:c="3"/>686 297</text:p>
          </table:table-cell>
          <table:table-cell office:value-type="float" office:value="4437334" table:style-name="ce28">
            <text:p><text:s text:c="2"/>4 437 334</text:p>
          </table:table-cell>
          <table:table-cell office:value-type="float" office:value="3167826" table:style-name="ce28">
            <text:p><text:s text:c="2"/>3 167 826</text:p>
          </table:table-cell>
          <table:table-cell office:value-type="float" office:value="61704689.809" table:style-name="ce28">
            <text:p><text:s text:c="2"/>61 704 690</text:p>
          </table:table-cell>
          <table:table-cell office:value-type="float" office:value="1.4339569999999999" table:style-name="ce13">
            <text:p>1,4</text:p>
          </table:table-cell>
          <table:table-cell office:value-type="float" office:value="13.9" table:style-name="ce13">
            <text:p>13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10 <text:s text:c="9"/>a <text:s text:c="13"/>19</text:p>
          </table:table-cell>
          <table:table-cell office:value-type="float" office:value="332240" table:style-name="ce28">
            <text:p><text:s text:c="3"/>332 240</text:p>
          </table:table-cell>
          <table:table-cell office:value-type="float" office:value="4390237" table:style-name="ce28">
            <text:p><text:s text:c="2"/>4 390 237</text:p>
          </table:table-cell>
          <table:table-cell office:value-type="float" office:value="3700834" table:style-name="ce28">
            <text:p><text:s text:c="2"/>3 700 834</text:p>
          </table:table-cell>
          <table:table-cell office:value-type="float" office:value="80269841.716999993" table:style-name="ce28">
            <text:p><text:s text:c="2"/>80 269 842</text:p>
          </table:table-cell>
          <table:table-cell office:value-type="float" office:value="1.607899" table:style-name="ce13">
            <text:p>1,6</text:p>
          </table:table-cell>
          <table:table-cell office:value-type="float" office:value="15.4" table:style-name="ce13">
            <text:p>15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20 <text:s text:c="9"/>a <text:s text:c="13"/>29</text:p>
          </table:table-cell>
          <table:table-cell office:value-type="float" office:value="87598" table:style-name="ce28">
            <text:p><text:s text:c="3"/>87 598</text:p>
          </table:table-cell>
          <table:table-cell office:value-type="float" office:value="2076950" table:style-name="ce28">
            <text:p><text:s text:c="2"/>2 076 950</text:p>
          </table:table-cell>
          <table:table-cell office:value-type="float" office:value="1926244" table:style-name="ce28">
            <text:p><text:s text:c="2"/>1 926 244</text:p>
          </table:table-cell>
          <table:table-cell office:value-type="float" office:value="45888232.663999997" table:style-name="ce28">
            <text:p><text:s text:c="2"/>45 888 233</text:p>
          </table:table-cell>
          <table:table-cell office:value-type="float" office:value="1.7745789999999999" table:style-name="ce13">
            <text:p>1,8</text:p>
          </table:table-cell>
          <table:table-cell office:value-type="float" office:value="16.5" table:style-name="ce13">
            <text:p>16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30 <text:s text:c="9"/>a <text:s text:c="13"/>49</text:p>
          </table:table-cell>
          <table:table-cell office:value-type="float" office:value="60358" table:style-name="ce28">
            <text:p><text:s text:c="3"/>60 358</text:p>
          </table:table-cell>
          <table:table-cell office:value-type="float" office:value="2271519" table:style-name="ce28">
            <text:p><text:s text:c="2"/>2 271 519</text:p>
          </table:table-cell>
          <table:table-cell office:value-type="float" office:value="2176398" table:style-name="ce28">
            <text:p><text:s text:c="2"/>2 176 398</text:p>
          </table:table-cell>
          <table:table-cell office:value-type="float" office:value="56990870.163000003" table:style-name="ce28">
            <text:p><text:s text:c="2"/>56 990 870</text:p>
          </table:table-cell>
          <table:table-cell office:value-type="float" office:value="1.966132" table:style-name="ce13">
            <text:p>2,0</text:p>
          </table:table-cell>
          <table:table-cell office:value-type="float" office:value="17.3" table:style-name="ce13">
            <text:p>17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50 <text:s text:c="9"/>a <text:s text:c="13"/>99</text:p>
          </table:table-cell>
          <table:table-cell office:value-type="float" office:value="39150" table:style-name="ce28">
            <text:p><text:s text:c="3"/>39 150</text:p>
          </table:table-cell>
          <table:table-cell office:value-type="float" office:value="2676582" table:style-name="ce28">
            <text:p><text:s text:c="2"/>2 676 582</text:p>
          </table:table-cell>
          <table:table-cell office:value-type="float" office:value="2614079" table:style-name="ce28">
            <text:p><text:s text:c="2"/>2 614 079</text:p>
          </table:table-cell>
          <table:table-cell office:value-type="float" office:value="77930937.878999993" table:style-name="ce28">
            <text:p><text:s text:c="2"/>77 930 938</text:p>
          </table:table-cell>
          <table:table-cell office:value-type="float" office:value="2.2530009999999998" table:style-name="ce13">
            <text:p>2,3</text:p>
          </table:table-cell>
          <table:table-cell office:value-type="float" office:value="18.7" table:style-name="ce13">
            <text:p>18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100 <text:s text:c="9"/>a <text:s text:c="12"/>249<text:s/></text:p>
          </table:table-cell>
          <table:table-cell office:value-type="float" office:value="19943" table:style-name="ce28">
            <text:p><text:s text:c="3"/>19 943</text:p>
          </table:table-cell>
          <table:table-cell office:value-type="float" office:value="3024674" table:style-name="ce28">
            <text:p><text:s text:c="2"/>3 024 674</text:p>
          </table:table-cell>
          <table:table-cell office:value-type="float" office:value="2989971" table:style-name="ce28">
            <text:p><text:s text:c="2"/>2 989 971</text:p>
          </table:table-cell>
          <table:table-cell office:value-type="float" office:value="104845420.7" table:style-name="ce28">
            <text:p><text:s text:c="2"/>104 845 421</text:p>
          </table:table-cell>
          <table:table-cell office:value-type="float" office:value="2.6343009999999998" table:style-name="ce13">
            <text:p>2,6</text:p>
          </table:table-cell>
          <table:table-cell office:value-type="float" office:value="22" table:style-name="ce13">
            <text:p>22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250 <text:s text:c="9"/>a <text:s text:c="11"/>499</text:p>
          </table:table-cell>
          <table:table-cell office:value-type="float" office:value="6643" table:style-name="ce28">
            <text:p><text:s text:c="3"/>6 643</text:p>
          </table:table-cell>
          <table:table-cell office:value-type="float" office:value="2306219" table:style-name="ce28">
            <text:p><text:s text:c="2"/>2 306 219</text:p>
          </table:table-cell>
          <table:table-cell office:value-type="float" office:value="2294139" table:style-name="ce28">
            <text:p><text:s text:c="2"/>2 294 139</text:p>
          </table:table-cell>
          <table:table-cell office:value-type="float" office:value="88227077.039000005" table:style-name="ce28">
            <text:p><text:s text:c="2"/>88 227 077</text:p>
          </table:table-cell>
          <table:table-cell office:value-type="float" office:value="2.8819219999999999" table:style-name="ce13">
            <text:p>2,9</text:p>
          </table:table-cell>
          <table:table-cell office:value-type="float" office:value="26.1" table:style-name="ce13">
            <text:p>26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500 <text:s text:c="9"/>e <text:s text:c="10"/>mais</text:p>
          </table:table-cell>
          <table:table-cell office:value-type="float" office:value="5977" table:style-name="ce28">
            <text:p><text:s text:c="3"/>5 977</text:p>
          </table:table-cell>
          <table:table-cell office:value-type="float" office:value="11682316" table:style-name="ce28">
            <text:p><text:s text:c="2"/>11 682 316</text:p>
          </table:table-cell>
          <table:table-cell office:value-type="float" office:value="11671871" table:style-name="ce28">
            <text:p><text:s text:c="2"/>11 671 871</text:p>
          </table:table-cell>
          <table:table-cell office:value-type="float" office:value="522792637.537" table:style-name="ce28">
            <text:p><text:s text:c="2"/>522 792 638</text:p>
          </table:table-cell>
          <table:table-cell office:value-type="float" office:value="3.350384" table:style-name="ce13">
            <text:p>3,4</text:p>
          </table:table-cell>
          <table:table-cell office:value-type="float" office:value="30" table:style-name="ce13">
            <text:p>30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Seções da classificação de atividades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2">
            <text:p>A Agricultura, pecuária, produção florestal, pesca e aquicultura</text:p>
          </table:table-cell>
          <table:table-cell office:value-type="float" office:value="42040" table:style-name="ce28">
            <text:p><text:s text:c="3"/>42 040</text:p>
          </table:table-cell>
          <table:table-cell office:value-type="float" office:value="508978" table:style-name="ce28">
            <text:p><text:s text:c="3"/>508 978</text:p>
          </table:table-cell>
          <table:table-cell office:value-type="float" office:value="431768" table:style-name="ce28">
            <text:p><text:s text:c="3"/>431 768</text:p>
          </table:table-cell>
          <table:table-cell office:value-type="float" office:value="11723011.073000001" table:style-name="ce28">
            <text:p><text:s text:c="2"/>11 723 011</text:p>
          </table:table-cell>
          <table:table-cell office:value-type="float" office:value="1.9679819999999999" table:style-name="ce13">
            <text:p>2,0</text:p>
          </table:table-cell>
          <table:table-cell office:value-type="float" office:value="12" table:style-name="ce13">
            <text:p>12,0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float" office:value="10889" table:style-name="ce28">
            <text:p><text:s text:c="3"/>10 889</text:p>
          </table:table-cell>
          <table:table-cell office:value-type="float" office:value="217260" table:style-name="ce28">
            <text:p><text:s text:c="3"/>217 260</text:p>
          </table:table-cell>
          <table:table-cell office:value-type="float" office:value="199713" table:style-name="ce28">
            <text:p><text:s text:c="3"/>199 713</text:p>
          </table:table-cell>
          <table:table-cell office:value-type="float" office:value="12873261.501" table:style-name="ce28">
            <text:p><text:s text:c="2"/>12 873 262</text:p>
          </table:table-cell>
          <table:table-cell office:value-type="float" office:value="4.8461249999999998" table:style-name="ce13">
            <text:p>4,8</text:p>
          </table:table-cell>
          <table:table-cell office:value-type="float" office:value="17.2" table:style-name="ce13">
            <text:p>17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float" office:value="398725" table:style-name="ce28">
            <text:p><text:s text:c="3"/>398 725</text:p>
          </table:table-cell>
          <table:table-cell office:value-type="float" office:value="7765061" table:style-name="ce28">
            <text:p><text:s text:c="2"/>7 765 061</text:p>
          </table:table-cell>
          <table:table-cell office:value-type="float" office:value="7205767" table:style-name="ce28">
            <text:p><text:s text:c="2"/>7 205 767</text:p>
          </table:table-cell>
          <table:table-cell office:value-type="float" office:value="288142415.66799998" table:style-name="ce28">
            <text:p><text:s text:c="2"/>288 142 416</text:p>
          </table:table-cell>
          <table:table-cell office:value-type="float" office:value="2.9448460000000001" table:style-name="ce13">
            <text:p>2,9</text:p>
          </table:table-cell>
          <table:table-cell office:value-type="float" office:value="14.5" table:style-name="ce13">
            <text:p>14,5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D Eletricidade e gás</text:p>
          </table:table-cell>
          <table:table-cell office:value-type="float" office:value="6079" table:style-name="ce28">
            <text:p><text:s text:c="3"/>6 079</text:p>
          </table:table-cell>
          <table:table-cell office:value-type="float" office:value="138406" table:style-name="ce28">
            <text:p><text:s text:c="3"/>138 406</text:p>
          </table:table-cell>
          <table:table-cell office:value-type="float" office:value="127582" table:style-name="ce28">
            <text:p><text:s text:c="3"/>127 582</text:p>
          </table:table-cell>
          <table:table-cell office:value-type="float" office:value="11798878.277000001" table:style-name="ce28">
            <text:p><text:s text:c="2"/>11 798 878</text:p>
          </table:table-cell>
          <table:table-cell office:value-type="float" office:value="6.789142" table:style-name="ce13">
            <text:p>6,8</text:p>
          </table:table-cell>
          <table:table-cell office:value-type="float" office:value="7.8" table:style-name="ce13">
            <text:p>7,8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float" office:value="12122" table:style-name="ce28">
            <text:p><text:s text:c="3"/>12 122</text:p>
          </table:table-cell>
          <table:table-cell office:value-type="float" office:value="362723" table:style-name="ce28">
            <text:p><text:s text:c="3"/>362 723</text:p>
          </table:table-cell>
          <table:table-cell office:value-type="float" office:value="346230" table:style-name="ce28">
            <text:p><text:s text:c="3"/>346 230</text:p>
          </table:table-cell>
          <table:table-cell office:value-type="float" office:value="15217015.296" table:style-name="ce28">
            <text:p><text:s text:c="2"/>15 217 015</text:p>
          </table:table-cell>
          <table:table-cell office:value-type="float" office:value="3.1825139999999998" table:style-name="ce13">
            <text:p>3,2</text:p>
          </table:table-cell>
          <table:table-cell office:value-type="float" office:value="11.1" table:style-name="ce13">
            <text:p>11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F Construção</text:p>
          </table:table-cell>
          <table:table-cell office:value-type="float" office:value="288638" table:style-name="ce28">
            <text:p><text:s text:c="3"/>288 638</text:p>
          </table:table-cell>
          <table:table-cell office:value-type="float" office:value="2401693" table:style-name="ce28">
            <text:p><text:s text:c="2"/>2 401 693</text:p>
          </table:table-cell>
          <table:table-cell office:value-type="float" office:value="1959837" table:style-name="ce28">
            <text:p><text:s text:c="2"/>1 959 837</text:p>
          </table:table-cell>
          <table:table-cell office:value-type="float" office:value="55943292.424000002" table:style-name="ce28">
            <text:p><text:s text:c="2"/>55 943 292</text:p>
          </table:table-cell>
          <table:table-cell office:value-type="float" office:value="2.1549109999999998" table:style-name="ce13">
            <text:p>2,2</text:p>
          </table:table-cell>
          <table:table-cell office:value-type="float" office:value="10" table:style-name="ce13">
            <text:p>10,0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G Comércio; reparação de veículos automotores e motocicletas</text:p>
          </table:table-cell>
          <table:table-cell office:value-type="float" office:value="1828433" table:style-name="ce28">
            <text:p><text:s text:c="2"/>1 828 433</text:p>
          </table:table-cell>
          <table:table-cell office:value-type="float" office:value="11148193" table:style-name="ce28">
            <text:p><text:s text:c="2"/>11 148 193</text:p>
          </table:table-cell>
          <table:table-cell office:value-type="float" office:value="8717700" table:style-name="ce28">
            <text:p><text:s text:c="2"/>8 717 700</text:p>
          </table:table-cell>
          <table:table-cell office:value-type="float" office:value="223330213.87" table:style-name="ce28">
            <text:p><text:s text:c="2"/>223 330 214</text:p>
          </table:table-cell>
          <table:table-cell office:value-type="float" office:value="1.901705" table:style-name="ce13">
            <text:p>1,9</text:p>
          </table:table-cell>
          <table:table-cell office:value-type="float" office:value="13.1" table:style-name="ce13">
            <text:p>13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float" office:value="229039" table:style-name="ce28">
            <text:p><text:s text:c="3"/>229 039</text:p>
          </table:table-cell>
          <table:table-cell office:value-type="float" office:value="2547347" table:style-name="ce28">
            <text:p><text:s text:c="2"/>2 547 347</text:p>
          </table:table-cell>
          <table:table-cell office:value-type="float" office:value="2241317" table:style-name="ce28">
            <text:p><text:s text:c="2"/>2 241 317</text:p>
          </table:table-cell>
          <table:table-cell office:value-type="float" office:value="80295138.033000007" table:style-name="ce28">
            <text:p><text:s text:c="2"/>80 295 138</text:p>
          </table:table-cell>
          <table:table-cell office:value-type="float" office:value="2.5605929999999999" table:style-name="ce13">
            <text:p>2,6</text:p>
          </table:table-cell>
          <table:table-cell office:value-type="float" office:value="11.2" table:style-name="ce13">
            <text:p>11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float" office:value="285214" table:style-name="ce28">
            <text:p><text:s text:c="3"/>285 214</text:p>
          </table:table-cell>
          <table:table-cell office:value-type="float" office:value="1925950" table:style-name="ce28">
            <text:p><text:s text:c="2"/>1 925 950</text:p>
          </table:table-cell>
          <table:table-cell office:value-type="float" office:value="1545430" table:style-name="ce28">
            <text:p><text:s text:c="2"/>1 545 430</text:p>
          </table:table-cell>
          <table:table-cell office:value-type="float" office:value="27884861.624000002" table:style-name="ce28">
            <text:p><text:s text:c="2"/>27 884 862</text:p>
          </table:table-cell>
          <table:table-cell office:value-type="float" office:value="1.2557579999999999" table:style-name="ce13">
            <text:p>1,3</text:p>
          </table:table-cell>
          <table:table-cell office:value-type="float" office:value="11.6" table:style-name="ce13">
            <text:p>11,6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J Informação e comunicação</text:p>
          </table:table-cell>
          <table:table-cell office:value-type="float" office:value="169223" table:style-name="ce28">
            <text:p><text:s text:c="3"/>169 223</text:p>
          </table:table-cell>
          <table:table-cell office:value-type="float" office:value="1196590" table:style-name="ce28">
            <text:p><text:s text:c="2"/>1 196 590</text:p>
          </table:table-cell>
          <table:table-cell office:value-type="float" office:value="952714" table:style-name="ce28">
            <text:p><text:s text:c="3"/>952 714</text:p>
          </table:table-cell>
          <table:table-cell office:value-type="float" office:value="62869745.273000002" table:style-name="ce28">
            <text:p><text:s text:c="2"/>62 869 745</text:p>
          </table:table-cell>
          <table:table-cell office:value-type="float" office:value="4.9702679999999999" table:style-name="ce13">
            <text:p>5,0</text:p>
          </table:table-cell>
          <table:table-cell office:value-type="float" office:value="9.8000000000000007" table:style-name="ce13">
            <text:p>9,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float" office:value="145916" table:style-name="ce28">
            <text:p><text:s text:c="3"/>145 916</text:p>
          </table:table-cell>
          <table:table-cell office:value-type="float" office:value="1273746" table:style-name="ce28">
            <text:p><text:s text:c="2"/>1 273 746</text:p>
          </table:table-cell>
          <table:table-cell office:value-type="float" office:value="1027968" table:style-name="ce28">
            <text:p><text:s text:c="2"/>1 027 968</text:p>
          </table:table-cell>
          <table:table-cell office:value-type="float" office:value="89588400.901999995" table:style-name="ce28">
            <text:p><text:s text:c="2"/>89 588 401</text:p>
          </table:table-cell>
          <table:table-cell office:value-type="float" office:value="6.4225680000000001" table:style-name="ce13">
            <text:p>6,4</text:p>
          </table:table-cell>
          <table:table-cell office:value-type="float" office:value="9.4" table:style-name="ce13">
            <text:p>9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float" office:value="143451" table:style-name="ce28">
            <text:p><text:s text:c="3"/>143 451</text:p>
          </table:table-cell>
          <table:table-cell office:value-type="float" office:value="409560" table:style-name="ce28">
            <text:p><text:s text:c="3"/>409 560</text:p>
          </table:table-cell>
          <table:table-cell office:value-type="float" office:value="159094" table:style-name="ce28">
            <text:p><text:s text:c="3"/>159 094</text:p>
          </table:table-cell>
          <table:table-cell office:value-type="float" office:value="5012247.932" table:style-name="ce28">
            <text:p><text:s text:c="2"/>5 012 248</text:p>
          </table:table-cell>
          <table:table-cell office:value-type="float" office:value="2.3205580000000001" table:style-name="ce13">
            <text:p>2,3</text:p>
          </table:table-cell>
          <table:table-cell office:value-type="float" office:value="11.2" table:style-name="ce13">
            <text:p>1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 Atividades profissionais, científicas e técnicas</text:p>
          </table:table-cell>
          <table:table-cell office:value-type="float" office:value="413519" table:style-name="ce28">
            <text:p><text:s text:c="3"/>413 519</text:p>
          </table:table-cell>
          <table:table-cell office:value-type="float" office:value="1589213" table:style-name="ce28">
            <text:p><text:s text:c="2"/>1 589 213</text:p>
          </table:table-cell>
          <table:table-cell office:value-type="float" office:value="986636" table:style-name="ce28">
            <text:p><text:s text:c="3"/>986 636</text:p>
          </table:table-cell>
          <table:table-cell office:value-type="float" office:value="39300521.714000002" table:style-name="ce28">
            <text:p><text:s text:c="2"/>39 300 522</text:p>
          </table:table-cell>
          <table:table-cell office:value-type="float" office:value="3.0087470000000001" table:style-name="ce13">
            <text:p>3,0</text:p>
          </table:table-cell>
          <table:table-cell office:value-type="float" office:value="9.3000000000000007" table:style-name="ce13">
            <text:p>9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float" office:value="334581" table:style-name="ce28">
            <text:p><text:s text:c="3"/>334 581</text:p>
          </table:table-cell>
          <table:table-cell office:value-type="float" office:value="4445598" table:style-name="ce28">
            <text:p><text:s text:c="2"/>4 445 598</text:p>
          </table:table-cell>
          <table:table-cell office:value-type="float" office:value="3997604" table:style-name="ce28">
            <text:p><text:s text:c="2"/>3 997 604</text:p>
          </table:table-cell>
          <table:table-cell office:value-type="float" office:value="87772612.057999998" table:style-name="ce28">
            <text:p><text:s text:c="2"/>87 772 612</text:p>
          </table:table-cell>
          <table:table-cell office:value-type="float" office:value="1.6750830000000001" table:style-name="ce13">
            <text:p>1,7</text:p>
          </table:table-cell>
          <table:table-cell office:value-type="float" office:value="9.8000000000000007" table:style-name="ce13">
            <text:p>9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float" office:value="176" table:style-name="ce28">
            <text:p><text:s text:c="4"/>176</text:p>
          </table:table-cell>
          <table:table-cell office:value-type="float" office:value="33010" table:style-name="ce28">
            <text:p><text:s text:c="3"/>33 010</text:p>
          </table:table-cell>
          <table:table-cell office:value-type="float" office:value="32852" table:style-name="ce28">
            <text:p><text:s text:c="3"/>32 852</text:p>
          </table:table-cell>
          <table:table-cell office:value-type="float" office:value="2445115.548" table:style-name="ce28">
            <text:p><text:s text:c="2"/>2 445 116</text:p>
          </table:table-cell>
          <table:table-cell office:value-type="float" office:value="5.3370100000000003" table:style-name="ce13">
            <text:p>5,3</text:p>
          </table:table-cell>
          <table:table-cell office:value-type="float" office:value="25.8" table:style-name="ce13">
            <text:p>25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 Educação</text:p>
          </table:table-cell>
          <table:table-cell office:value-type="float" office:value="121511" table:style-name="ce28">
            <text:p><text:s text:c="3"/>121 511</text:p>
          </table:table-cell>
          <table:table-cell office:value-type="float" office:value="1188495" table:style-name="ce28">
            <text:p><text:s text:c="2"/>1 188 495</text:p>
          </table:table-cell>
          <table:table-cell office:value-type="float" office:value="1002266" table:style-name="ce28">
            <text:p><text:s text:c="2"/>1 002 266</text:p>
          </table:table-cell>
          <table:table-cell office:value-type="float" office:value="24915085.577" table:style-name="ce28">
            <text:p><text:s text:c="2"/>24 915 086</text:p>
          </table:table-cell>
          <table:table-cell office:value-type="float" office:value="1.733277" table:style-name="ce13">
            <text:p>1,7</text:p>
          </table:table-cell>
          <table:table-cell office:value-type="float" office:value="11" table:style-name="ce13">
            <text:p>1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float" office:value="291962" table:style-name="ce28">
            <text:p><text:s text:c="3"/>291 962</text:p>
          </table:table-cell>
          <table:table-cell office:value-type="float" office:value="1592468" table:style-name="ce28">
            <text:p><text:s text:c="2"/>1 592 468</text:p>
          </table:table-cell>
          <table:table-cell office:value-type="float" office:value="1069666" table:style-name="ce28">
            <text:p><text:s text:c="2"/>1 069 666</text:p>
          </table:table-cell>
          <table:table-cell office:value-type="float" office:value="31998164.820999999" table:style-name="ce28">
            <text:p><text:s text:c="2"/>31 998 165</text:p>
          </table:table-cell>
          <table:table-cell office:value-type="float" office:value="2.2389070000000002" table:style-name="ce13">
            <text:p>2,2</text:p>
          </table:table-cell>
          <table:table-cell office:value-type="float" office:value="8.6999999999999993" table:style-name="ce13">
            <text:p>8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float" office:value="56668" table:style-name="ce28">
            <text:p><text:s text:c="3"/>56 668</text:p>
          </table:table-cell>
          <table:table-cell office:value-type="float" office:value="211658" table:style-name="ce28">
            <text:p><text:s text:c="3"/>211 658</text:p>
          </table:table-cell>
          <table:table-cell office:value-type="float" office:value="132745" table:style-name="ce28">
            <text:p><text:s text:c="3"/>132 745</text:p>
          </table:table-cell>
          <table:table-cell office:value-type="float" office:value="2175845.6869999999" table:style-name="ce28">
            <text:p><text:s text:c="2"/>2 175 846</text:p>
          </table:table-cell>
          <table:table-cell office:value-type="float" office:value="1.1561140000000001" table:style-name="ce13">
            <text:p>1,2</text:p>
          </table:table-cell>
          <table:table-cell office:value-type="float" office:value="9" table:style-name="ce13">
            <text:p>9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 Outras atividades de serviços</text:p>
          </table:table-cell>
          <table:table-cell office:value-type="float" office:value="97641" table:style-name="ce28">
            <text:p><text:s text:c="3"/>97 641</text:p>
          </table:table-cell>
          <table:table-cell office:value-type="float" office:value="407611" table:style-name="ce28">
            <text:p><text:s text:c="3"/>407 611</text:p>
          </table:table-cell>
          <table:table-cell office:value-type="float" office:value="275028" table:style-name="ce28">
            <text:p><text:s text:c="3"/>275 028</text:p>
          </table:table-cell>
          <table:table-cell office:value-type="float" office:value="6069483.7019999996" table:style-name="ce28">
            <text:p><text:s text:c="2"/>6 069 484</text:p>
          </table:table-cell>
          <table:table-cell office:value-type="float" office:value="1.6051789999999999" table:style-name="ce13">
            <text:p>1,6</text:p>
          </table:table-cell>
          <table:table-cell office:value-type="float" office:value="11.3" table:style-name="ce13">
            <text:p>11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5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7" table:style-name="ce5"/>
        </table:table-row>
        <table:table-row table:style-name="ro1">
          <table:table-cell office:value-type="string" table:style-name="ce5">
            <text:p>Fonte: IBGE, Diretoria de Pesquisas, Coordenação de Cadastros e Classificações, Cadastro Central de Empresas <text:s/>2020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1) O valor médio anual utilizado para o salário mínimo foi de R$ 1044.54 em 2020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2) O salário médio mensal em salários mínimos e a média de idade das empresas estão arredondados com 1 casa decimal.<text:s/>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5">
            <text:p>Estes dados podem ser obtidos pelo SIDRA (via tabela 1936) - www.sidra.ibge.gov.br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style-name="ce23"/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number-columns-repeated="5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88" table:style-name="ro1">
          <table:table-cell table:number-columns-repeated="5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2" table:style-name="ro1">
          <table:table-cell table:style-name="ce25"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7" table:style-name="ro1">
          <table:table-cell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style-name="ro1">
          <table:table-cell/>
          <table:table-cell table:number-columns-repeated="4" table:style-name="ce24"/>
          <table:table-cell table:style-name="ce26"/>
          <table:table-cell table:number-columns-repeated="16378" table:style-name="ce25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Rafael de Lima Sanfins</dc:creator>
    <meta:creation-date>2010-07-21T19:56:14Z</meta:creation-date>
    <dc:date>2022-10-19T16:04:25Z</dc:date>
    <meta:print-date>2010-09-13T17:53:43Z</meta:print-date>
    <meta:user-defined meta:name="Generator">NPOI</meta:user-defined>
    <meta:user-defined meta:name="Generator Version">2.5.3</meta:user-defined>
  </office:meta>
</office:document-meta>
</file>