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3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9.88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6.35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7" table:default-cell-style-name="ce7"/>
        <table:table-column table:style-name="co6" table:default-cell-style-name="ce7"/>
        <table:table-column table:style-name="co10" table:default-cell-style-name="ce7"/>
        <table:table-column table:style-name="co9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9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9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7" table:default-cell-style-name="ce7"/>
        <table:table-column table:style-name="co6" table:default-cell-style-name="ce7"/>
        <table:table-column table:style-name="co10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7" table:default-cell-style-name="ce7"/>
        <table:table-column table:style-name="co6" table:default-cell-style-name="ce7"/>
        <table:table-column table:style-name="co10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7" table:default-cell-style-name="ce7"/>
        <table:table-column table:style-name="co6" table:default-cell-style-name="ce7"/>
        <table:table-column table:style-name="co10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7" table:default-cell-style-name="ce7"/>
        <table:table-column table:style-name="co6" table:default-cell-style-name="ce7"/>
        <table:table-column table:style-name="co10" table:default-cell-style-name="ce7"/>
        <table:table-column table:style-name="co15" table:default-cell-style-name="ce7"/>
        <table:table-column table:style-name="co16" table:number-columns-repeated="16327" table:default-cell-style-name="ce7"/>
        <table:table-row table:style-name="ro1">
          <table:table-cell office:value-type="string" table:number-columns-spanned="56" table:number-rows-spanned="1" table:style-name="ce53">
            <text:p>Tabela 1.2 - Número de empresas, pessoal ocupado total, pessoal ocupado assalariado, salários e outras remunerações, salario médio mensal e taxas, por tipos de eventos demográficos,</text:p>
          </table:table-cell>
          <table:covered-table-cell table:number-columns-repeated="55"/>
          <table:table-cell table:number-columns-repeated="16328" table:style-name="ce7"/>
        </table:table-row>
        <table:table-row table:style-name="ro1">
          <table:table-cell office:value-type="string" table:number-columns-spanned="56" table:number-rows-spanned="1" table:style-name="ce52">
            <text:p>segundo as seções da classificação de atividades e as faixas de pessoal ocupado assalariado - Brasil - 2020</text:p>
          </table:table-cell>
          <table:covered-table-cell table:number-columns-repeated="55"/>
          <table:table-cell table:number-columns-repeated="16328" table:style-name="ce7"/>
        </table:table-row>
        <table:table-row table:style-name="ro1">
          <table:table-cell table:number-columns-repeated="8" table:style-name="ce2"/>
          <table:table-cell table:number-columns-repeated="2" table:style-name="ce7"/>
          <table:table-cell table:style-name="ce2"/>
          <table:table-cell table:number-columns-repeated="5" table:style-name="ce7"/>
          <table:table-cell table:style-name="ce2"/>
          <table:table-cell table:number-columns-repeated="5" table:style-name="ce7"/>
          <table:table-cell table:style-name="ce2"/>
          <table:table-cell table:number-columns-repeated="5" table:style-name="ce7"/>
          <table:table-cell table:style-name="ce2"/>
          <table:table-cell table:number-columns-repeated="2" table:style-name="ce7"/>
          <table:table-cell table:style-name="ce33"/>
          <table:table-cell table:number-columns-spanned="24" table:number-rows-spanned="1" table:style-name="ce51"/>
          <table:covered-table-cell table:number-columns-repeated="23"/>
          <table:table-cell table:number-columns-repeated="16328" table:style-name="ce7"/>
        </table:table-row>
        <table:table-row table:style-name="ro1">
          <table:table-cell office:value-type="string" table:number-columns-spanned="1" table:number-rows-spanned="4" table:style-name="ce54">
            <text:p>Seções da classificação de atividades</text:p>
          </table:table-cell>
          <table:table-cell office:value-type="string" table:number-columns-spanned="1" table:number-rows-spanned="4" table:style-name="ce54">
            <text:p>Faixas de pessoal ocupado assalariado<text:s/></text:p>
          </table:table-cell>
          <table:table-cell office:value-type="string" table:number-columns-spanned="6" table:number-rows-spanned="1" table:style-name="ce57">
            <text:p>Número de empresas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57">
            <text:p>Pessoal ocupado total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57">
            <text:p>Pessoal ocupado assalariado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57">
            <text:p>Salários e outras remunerações (1 000 R$)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57">
            <text:p>Salário médio mensal (Salários mínimos), <text:s/>por tipos de eventos demográficos (1)(2)(3)</text:p>
          </table:table-cell>
          <table:covered-table-cell table:number-columns-repeated="5"/>
          <table:table-cell office:value-type="string" table:number-columns-spanned="6" table:number-rows-spanned="1" table:style-name="ce57">
            <text:p>Taxas de empresas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57">
            <text:p>Taxas de pessoal ocupado total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57">
            <text:p>Taxas de pessoal ocupado assalariado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40">
            <text:p>Taxas de salários e outras remunerações, por tipos de eventos demográficos</text:p>
          </table:table-cell>
          <table:covered-table-cell table:number-columns-repeated="5"/>
          <table:table-cell table:style-name="ce8"/>
          <table:table-cell table:number-columns-repeated="16327" table:style-name="ce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6">
            <text:p>Saídas</text:p>
          </table:table-cell>
          <table:table-cell office:value-type="string" table:number-columns-spanned="5" table:number-rows-spanned="1" table:style-name="ce5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6">
            <text:p>Saídas</text:p>
          </table:table-cell>
          <table:table-cell office:value-type="string" table:number-columns-spanned="5" table:number-rows-spanned="1" table:style-name="ce5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6">
            <text:p>Saídas</text:p>
          </table:table-cell>
          <table:table-cell office:value-type="string" table:number-columns-spanned="5" table:number-rows-spanned="1" table:style-name="ce5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6">
            <text:p>Saídas</text:p>
          </table:table-cell>
          <table:table-cell office:value-type="string" table:number-columns-spanned="5" table:number-rows-spanned="1" table:style-name="ce5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6">
            <text:p>Saídas</text:p>
          </table:table-cell>
          <table:table-cell office:value-type="string" table:number-columns-spanned="5" table:number-rows-spanned="1" table:style-name="ce5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6">
            <text:p>Saídas</text:p>
          </table:table-cell>
          <table:table-cell office:value-type="string" table:number-columns-spanned="5" table:number-rows-spanned="1" table:style-name="ce5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6">
            <text:p>Saídas</text:p>
          </table:table-cell>
          <table:table-cell office:value-type="string" table:number-columns-spanned="5" table:number-rows-spanned="1" table:style-name="ce5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6">
            <text:p>Saídas</text:p>
          </table:table-cell>
          <table:table-cell office:value-type="string" table:number-columns-spanned="5" table:number-rows-spanned="1" table:style-name="ce5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7">
            <text:p>Saídas</text:p>
          </table:table-cell>
          <table:table-cell table:style-name="ce8"/>
          <table:table-cell table:number-columns-repeated="16327" table:style-name="ce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Sobreviventes</text:p>
          </table:table-cell>
          <table:table-cell office:value-type="string" table:number-columns-spanned="3" table:number-rows-spanned="1" table:style-name="ce46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Sobreviventes</text:p>
          </table:table-cell>
          <table:table-cell office:value-type="string" table:number-columns-spanned="3" table:number-rows-spanned="1" table:style-name="ce46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Sobreviventes</text:p>
          </table:table-cell>
          <table:table-cell office:value-type="string" table:number-columns-spanned="3" table:number-rows-spanned="1" table:style-name="ce46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Sobreviventes</text:p>
          </table:table-cell>
          <table:table-cell office:value-type="string" table:number-columns-spanned="3" table:number-rows-spanned="1" table:style-name="ce46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Sobreviventes</text:p>
          </table:table-cell>
          <table:table-cell office:value-type="string" table:number-columns-spanned="3" table:number-rows-spanned="1" table:style-name="ce46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Sobreviventes</text:p>
          </table:table-cell>
          <table:table-cell office:value-type="string" table:number-columns-spanned="3" table:number-rows-spanned="1" table:style-name="ce46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Sobreviventes</text:p>
          </table:table-cell>
          <table:table-cell office:value-type="string" table:number-columns-spanned="3" table:number-rows-spanned="1" table:style-name="ce46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Sobreviventes</text:p>
          </table:table-cell>
          <table:table-cell office:value-type="string" table:number-columns-spanned="3" table:number-rows-spanned="1" table:style-name="ce46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Sobreviventes</text:p>
          </table:table-cell>
          <table:table-cell office:value-type="string" table:number-columns-spanned="3" table:number-rows-spanned="1" table:style-name="ce46">
            <text:p>Entradas</text:p>
          </table:table-cell>
          <table:covered-table-cell table:number-columns-repeated="2"/>
          <table:covered-table-cell/>
          <table:table-cell table:style-name="ce8"/>
          <table:table-cell table:number-columns-repeated="1632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table-cell table:style-name="ce8"/>
          <table:table-cell table:style-name="ce9"/>
          <table:table-cell table:number-columns-repeated="16326"/>
        </table:table-row>
        <table:table-row table:style-name="ro3">
          <table:table-cell office:value-type="string" table:style-name="ce10">
            <text:p>Total</text:p>
          </table:table-cell>
          <table:table-cell office:value-type="string" table:style-name="ce10">
            <text:p>Total</text:p>
          </table:table-cell>
          <table:table-cell office:value-type="float" office:value="4875827" table:style-name="ce3">
            <text:p><text:s text:c="2"/>4 875 827</text:p>
          </table:table-cell>
          <table:table-cell office:value-type="float" office:value="4049423" table:style-name="ce3">
            <text:p><text:s text:c="2"/>4 049 423</text:p>
          </table:table-cell>
          <table:table-cell office:value-type="float" office:value="826404" table:style-name="ce3">
            <text:p><text:s text:c="3"/>826 404</text:p>
          </table:table-cell>
          <table:table-cell office:value-type="float" office:value="669651" table:style-name="ce3">
            <text:p><text:s text:c="3"/>669 651</text:p>
          </table:table-cell>
          <table:table-cell office:value-type="float" office:value="156753" table:style-name="ce3">
            <text:p><text:s text:c="3"/>156 753</text:p>
          </table:table-cell>
          <table:table-cell office:value-type="float" office:value="634439" table:style-name="ce3">
            <text:p><text:s text:c="3"/>634 439</text:p>
          </table:table-cell>
          <table:table-cell office:value-type="float" office:value="39363560" table:style-name="ce3">
            <text:p><text:s text:c="2"/>39 363 560</text:p>
          </table:table-cell>
          <table:table-cell office:value-type="float" office:value="37685448" table:style-name="ce3">
            <text:p><text:s text:c="2"/>37 685 448</text:p>
          </table:table-cell>
          <table:table-cell office:value-type="float" office:value="1678112" table:style-name="ce3">
            <text:p><text:s text:c="2"/>1 678 112</text:p>
          </table:table-cell>
          <table:table-cell office:value-type="float" office:value="1406243" table:style-name="ce3">
            <text:p><text:s text:c="2"/>1 406 243</text:p>
          </table:table-cell>
          <table:table-cell office:value-type="float" office:value="271869" table:style-name="ce3">
            <text:p><text:s text:c="3"/>271 869</text:p>
          </table:table-cell>
          <table:table-cell office:value-type="float" office:value="1274946" table:style-name="ce3">
            <text:p><text:s text:c="2"/>1 274 946</text:p>
          </table:table-cell>
          <table:table-cell office:value-type="float" office:value="32411917" table:style-name="ce3">
            <text:p><text:s text:c="2"/>32 411 917</text:p>
          </table:table-cell>
          <table:table-cell office:value-type="float" office:value="31736618" table:style-name="ce3">
            <text:p><text:s text:c="2"/>31 736 618</text:p>
          </table:table-cell>
          <table:table-cell office:value-type="float" office:value="675299" table:style-name="ce3">
            <text:p><text:s text:c="3"/>675 299</text:p>
          </table:table-cell>
          <table:table-cell office:value-type="float" office:value="594351" table:style-name="ce3">
            <text:p><text:s text:c="3"/>594 351</text:p>
          </table:table-cell>
          <table:table-cell office:value-type="float" office:value="80948" table:style-name="ce3">
            <text:p><text:s text:c="3"/>80 948</text:p>
          </table:table-cell>
          <table:table-cell office:value-type="float" office:value="470366" table:style-name="ce3">
            <text:p><text:s text:c="3"/>470 366</text:p>
          </table:table-cell>
          <table:table-cell office:value-type="float" office:value="1079355310.98" table:style-name="ce3">
            <text:p><text:s/>1 079 355 311</text:p>
          </table:table-cell>
          <table:table-cell office:value-type="float" office:value="1072308135.908" table:style-name="ce3">
            <text:p><text:s/>1 072 308 136</text:p>
          </table:table-cell>
          <table:table-cell office:value-type="float" office:value="7047175.0719999997" table:style-name="ce3">
            <text:p><text:s text:c="2"/>7 047 175</text:p>
          </table:table-cell>
          <table:table-cell office:value-type="float" office:value="5854084.7359999996" table:style-name="ce3">
            <text:p><text:s text:c="2"/>5 854 085</text:p>
          </table:table-cell>
          <table:table-cell office:value-type="float" office:value="1193090.3359999999" table:style-name="ce3">
            <text:p><text:s text:c="2"/>1 193 090</text:p>
          </table:table-cell>
          <table:table-cell office:value-type="float" office:value="14040915.916999999" table:style-name="ce3">
            <text:p><text:s text:c="2"/>14 040 916</text:p>
          </table:table-cell>
          <table:table-cell office:value-type="float" office:value="2.4589639999999999" table:style-name="ce11">
            <text:p>2,5</text:p>
          </table:table-cell>
          <table:table-cell office:value-type="float" office:value="2.4711259999999999" table:style-name="ce11">
            <text:p>2,5</text:p>
          </table:table-cell>
          <table:table-cell office:value-type="float" office:value="1.4060029999999999" table:style-name="ce11">
            <text:p>1,4</text:p>
          </table:table-cell>
          <table:table-cell office:value-type="float" office:value="1.4313439999999999" table:style-name="ce11">
            <text:p>1,4</text:p>
          </table:table-cell>
          <table:table-cell office:value-type="float" office:value="1.2936300000000001" table:style-name="ce11">
            <text:p>1,3</text:p>
          </table:table-cell>
          <table:table-cell office:value-type="float" office:value="1.637977" table:style-name="ce11">
            <text:p>1,6</text:p>
          </table:table-cell>
          <table:table-cell office:value-type="float" office:value="100" table:style-name="ce12">
            <text:p>100,0</text:p>
          </table:table-cell>
          <table:table-cell office:value-type="float" office:value="83.050998322951202" table:style-name="ce12">
            <text:p>83,1</text:p>
          </table:table-cell>
          <table:table-cell office:value-type="float" office:value="16.949001677048798" table:style-name="ce12">
            <text:p>16,9</text:p>
          </table:table-cell>
          <table:table-cell office:value-type="float" office:value="13.7341009022675" table:style-name="ce12">
            <text:p>13,7</text:p>
          </table:table-cell>
          <table:table-cell office:value-type="float" office:value="3.2149007747813898" table:style-name="ce12">
            <text:p>3,2</text:p>
          </table:table-cell>
          <table:table-cell office:value-type="float" office:value="13.011925976865101" table:style-name="ce12">
            <text:p>13,0</text:p>
          </table:table-cell>
          <table:table-cell office:value-type="float" office:value="100" table:style-name="ce12">
            <text:p>100,0</text:p>
          </table:table-cell>
          <table:table-cell office:value-type="float" office:value="95.736889651240901" table:style-name="ce12">
            <text:p>95,7</text:p>
          </table:table-cell>
          <table:table-cell office:value-type="float" office:value="4.2631103487591098" table:style-name="ce12">
            <text:p>4,3</text:p>
          </table:table-cell>
          <table:table-cell office:value-type="float" office:value="3.5724487317712099" table:style-name="ce12">
            <text:p>3,6</text:p>
          </table:table-cell>
          <table:table-cell office:value-type="float" office:value="0.69066161698789397" table:style-name="ce12">
            <text:p>0,7</text:p>
          </table:table-cell>
          <table:table-cell office:value-type="float" office:value="3.23889912396135" table:style-name="ce12">
            <text:p>3,2</text:p>
          </table:table-cell>
          <table:table-cell office:value-type="float" office:value="100" table:style-name="ce13">
            <text:p>100,0</text:p>
          </table:table-cell>
          <table:table-cell office:value-type="float" office:value="97.916510152731803" table:style-name="ce13">
            <text:p>97,9</text:p>
          </table:table-cell>
          <table:table-cell office:value-type="float" office:value="2.08348984726821" table:style-name="ce13">
            <text:p>2,1</text:p>
          </table:table-cell>
          <table:table-cell office:value-type="float" office:value="1.83374220043819" table:style-name="ce13">
            <text:p>1,8</text:p>
          </table:table-cell>
          <table:table-cell office:value-type="float" office:value="0.24974764683002201" table:style-name="ce13">
            <text:p>0,2</text:p>
          </table:table-cell>
          <table:table-cell office:value-type="float" office:value="1.45121314484423" table:style-name="ce13">
            <text:p>1,5</text:p>
          </table:table-cell>
          <table:table-cell office:value-type="float" office:value="100" table:style-name="ce13">
            <text:p>100,0</text:p>
          </table:table-cell>
          <table:table-cell office:value-type="float" office:value="99.347094047686497" table:style-name="ce13">
            <text:p>99,3</text:p>
          </table:table-cell>
          <table:table-cell office:value-type="float" office:value="0.65290595231347104" table:style-name="ce13">
            <text:p>0,7</text:p>
          </table:table-cell>
          <table:table-cell office:value-type="float" office:value="0.542368641396204" table:style-name="ce13">
            <text:p>0,5</text:p>
          </table:table-cell>
          <table:table-cell office:value-type="float" office:value="0.110537310917267" table:style-name="ce13">
            <text:p>0,1</text:p>
          </table:table-cell>
          <table:table-cell office:value-type="float" office:value="1.3008613358516401" table:style-name="ce13">
            <text:p>1,3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2527521" table:style-name="ce4">
            <text:p><text:s text:c="2"/>2 527 521</text:p>
          </table:table-cell>
          <table:table-cell office:value-type="float" office:value="1877536" table:style-name="ce4">
            <text:p><text:s text:c="2"/>1 877 536</text:p>
          </table:table-cell>
          <table:table-cell office:value-type="float" office:value="649985" table:style-name="ce4">
            <text:p><text:s text:c="3"/>649 985</text:p>
          </table:table-cell>
          <table:table-cell office:value-type="float" office:value="524315" table:style-name="ce4">
            <text:p><text:s text:c="3"/>524 315</text:p>
          </table:table-cell>
          <table:table-cell office:value-type="float" office:value="125670" table:style-name="ce4">
            <text:p><text:s text:c="3"/>125 670</text:p>
          </table:table-cell>
          <table:table-cell office:value-type="float" office:value="507049" table:style-name="ce4">
            <text:p><text:s text:c="3"/>507 049</text:p>
          </table:table-cell>
          <table:table-cell office:value-type="float" office:value="3492614" table:style-name="ce4">
            <text:p><text:s text:c="2"/>3 492 614</text:p>
          </table:table-cell>
          <table:table-cell office:value-type="float" office:value="2697538" table:style-name="ce4">
            <text:p><text:s text:c="2"/>2 697 538</text:p>
          </table:table-cell>
          <table:table-cell office:value-type="float" office:value="795076" table:style-name="ce4">
            <text:p><text:s text:c="3"/>795 076</text:p>
          </table:table-cell>
          <table:table-cell office:value-type="float" office:value="640588" table:style-name="ce4">
            <text:p><text:s text:c="3"/>640 588</text:p>
          </table:table-cell>
          <table:table-cell office:value-type="float" office:value="154488" table:style-name="ce4">
            <text:p><text:s text:c="3"/>154 488</text:p>
          </table:table-cell>
          <table:table-cell office:value-type="float" office:value="639876" table:style-name="ce4">
            <text:p><text:s text:c="3"/>639 8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822731.4879999999" table:style-name="ce4">
            <text:p><text:s text:c="2"/>5 822 731</text:p>
          </table:table-cell>
          <table:table-cell office:value-type="float" office:value="5594698.341" table:style-name="ce4">
            <text:p><text:s text:c="2"/>5 594 698</text:p>
          </table:table-cell>
          <table:table-cell office:value-type="float" office:value="228033.147" table:style-name="ce4">
            <text:p><text:s text:c="3"/>228 033</text:p>
          </table:table-cell>
          <table:table-cell office:value-type="float" office:value="170241.48699999999" table:style-name="ce4">
            <text:p><text:s text:c="3"/>170 241</text:p>
          </table:table-cell>
          <table:table-cell office:value-type="float" office:value="57791.66" table:style-name="ce4">
            <text:p><text:s text:c="3"/>57 792</text:p>
          </table:table-cell>
          <table:table-cell office:value-type="float" office:value="3427410.4670000002" table:style-name="ce4">
            <text:p><text:s text:c="2"/>3 427 410</text:p>
          </table:table-cell>
          <table:table-cell office:value-type="float" office:value="1.7196260000000001" table:style-name="ce16">
            <text:p>1,7</text:p>
          </table:table-cell>
          <table:table-cell office:value-type="float" office:value="1.738434" table:style-name="ce16">
            <text:p>1,7</text:p>
          </table:table-cell>
          <table:table-cell office:value-type="float" office:value="1.3589230000000001" table:style-name="ce16">
            <text:p>1,4</text:p>
          </table:table-cell>
          <table:table-cell office:value-type="float" office:value="1.3758999999999999" table:style-name="ce16">
            <text:p>1,4</text:p>
          </table:table-cell>
          <table:table-cell office:value-type="float" office:value="1.3112649999999999" table:style-name="ce16">
            <text:p>1,3</text:p>
          </table:table-cell>
          <table:table-cell office:value-type="float" office:value="2.0089890000000001" table:style-name="ce16">
            <text:p>2,0</text:p>
          </table:table-cell>
          <table:table-cell office:value-type="float" office:value="100" table:style-name="ce17">
            <text:p>100,0</text:p>
          </table:table-cell>
          <table:table-cell office:value-type="float" office:value="74.283695367911903" table:style-name="ce17">
            <text:p>74,3</text:p>
          </table:table-cell>
          <table:table-cell office:value-type="float" office:value="25.7163046320881" table:style-name="ce17">
            <text:p>25,7</text:p>
          </table:table-cell>
          <table:table-cell office:value-type="float" office:value="20.744239118092398" table:style-name="ce17">
            <text:p>20,7</text:p>
          </table:table-cell>
          <table:table-cell office:value-type="float" office:value="4.9720655139957302" table:style-name="ce17">
            <text:p>5,0</text:p>
          </table:table-cell>
          <table:table-cell office:value-type="float" office:value="20.061119175666601" table:style-name="ce17">
            <text:p>20,1</text:p>
          </table:table-cell>
          <table:table-cell office:value-type="float" office:value="100" table:style-name="ce17">
            <text:p>100,0</text:p>
          </table:table-cell>
          <table:table-cell office:value-type="float" office:value="77.2355032648899" table:style-name="ce17">
            <text:p>77,2</text:p>
          </table:table-cell>
          <table:table-cell office:value-type="float" office:value="22.7644967351101" table:style-name="ce17">
            <text:p>22,8</text:p>
          </table:table-cell>
          <table:table-cell office:value-type="float" office:value="18.341219499206002" table:style-name="ce17">
            <text:p>18,3</text:p>
          </table:table-cell>
          <table:table-cell office:value-type="float" office:value="4.4232772359041101" table:style-name="ce17">
            <text:p>4,4</text:p>
          </table:table-cell>
          <table:table-cell office:value-type="float" office:value="18.320833622037799" table:style-name="ce17">
            <text:p>18,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6.083742699282098" table:style-name="ce18">
            <text:p>96,1</text:p>
          </table:table-cell>
          <table:table-cell office:value-type="float" office:value="3.9162573007178998" table:style-name="ce18">
            <text:p>3,9</text:p>
          </table:table-cell>
          <table:table-cell office:value-type="float" office:value="2.92373926826007" table:style-name="ce18">
            <text:p>2,9</text:p>
          </table:table-cell>
          <table:table-cell office:value-type="float" office:value="0.99251803245782799" table:style-name="ce18">
            <text:p>1,0</text:p>
          </table:table-cell>
          <table:table-cell office:value-type="float" office:value="58.862588358462197" table:style-name="ce18">
            <text:p>58,9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1 a 9<text:s/></text:p>
          </table:table-cell>
          <table:table-cell office:value-type="float" office:value="1904998" table:style-name="ce4">
            <text:p><text:s text:c="2"/>1 904 998</text:p>
          </table:table-cell>
          <table:table-cell office:value-type="float" office:value="1740776" table:style-name="ce4">
            <text:p><text:s text:c="2"/>1 740 776</text:p>
          </table:table-cell>
          <table:table-cell office:value-type="float" office:value="164222" table:style-name="ce4">
            <text:p><text:s text:c="3"/>164 222</text:p>
          </table:table-cell>
          <table:table-cell office:value-type="float" office:value="134259" table:style-name="ce4">
            <text:p><text:s text:c="3"/>134 259</text:p>
          </table:table-cell>
          <table:table-cell office:value-type="float" office:value="29963" table:style-name="ce4">
            <text:p><text:s text:c="3"/>29 963</text:p>
          </table:table-cell>
          <table:table-cell office:value-type="float" office:value="119542" table:style-name="ce4">
            <text:p><text:s text:c="3"/>119 542</text:p>
          </table:table-cell>
          <table:table-cell office:value-type="float" office:value="8609807" table:style-name="ce4">
            <text:p><text:s text:c="2"/>8 609 807</text:p>
          </table:table-cell>
          <table:table-cell office:value-type="float" office:value="8052392" table:style-name="ce4">
            <text:p><text:s text:c="2"/>8 052 392</text:p>
          </table:table-cell>
          <table:table-cell office:value-type="float" office:value="557415" table:style-name="ce4">
            <text:p><text:s text:c="3"/>557 415</text:p>
          </table:table-cell>
          <table:table-cell office:value-type="float" office:value="465981" table:style-name="ce4">
            <text:p><text:s text:c="3"/>465 981</text:p>
          </table:table-cell>
          <table:table-cell office:value-type="float" office:value="91434" table:style-name="ce4">
            <text:p><text:s text:c="3"/>91 434</text:p>
          </table:table-cell>
          <table:table-cell office:value-type="float" office:value="431139" table:style-name="ce4">
            <text:p><text:s text:c="3"/>431 139</text:p>
          </table:table-cell>
          <table:table-cell office:value-type="float" office:value="5849824" table:style-name="ce4">
            <text:p><text:s text:c="2"/>5 849 824</text:p>
          </table:table-cell>
          <table:table-cell office:value-type="float" office:value="5484590" table:style-name="ce4">
            <text:p><text:s text:c="2"/>5 484 590</text:p>
          </table:table-cell>
          <table:table-cell office:value-type="float" office:value="365234" table:style-name="ce4">
            <text:p><text:s text:c="3"/>365 234</text:p>
          </table:table-cell>
          <table:table-cell office:value-type="float" office:value="308715" table:style-name="ce4">
            <text:p><text:s text:c="3"/>308 715</text:p>
          </table:table-cell>
          <table:table-cell office:value-type="float" office:value="56519" table:style-name="ce4">
            <text:p><text:s text:c="3"/>56 519</text:p>
          </table:table-cell>
          <table:table-cell office:value-type="float" office:value="277339" table:style-name="ce4">
            <text:p><text:s text:c="3"/>277 339</text:p>
          </table:table-cell>
          <table:table-cell office:value-type="float" office:value="113598075.62" table:style-name="ce4">
            <text:p><text:s text:c="2"/>113 598 076</text:p>
          </table:table-cell>
          <table:table-cell office:value-type="float" office:value="110040780.87899999" table:style-name="ce4">
            <text:p><text:s text:c="2"/>110 040 781</text:p>
          </table:table-cell>
          <table:table-cell office:value-type="float" office:value="3557294.7409999999" table:style-name="ce4">
            <text:p><text:s text:c="2"/>3 557 295</text:p>
          </table:table-cell>
          <table:table-cell office:value-type="float" office:value="2766654.594" table:style-name="ce4">
            <text:p><text:s text:c="2"/>2 766 655</text:p>
          </table:table-cell>
          <table:table-cell office:value-type="float" office:value="790640.147" table:style-name="ce4">
            <text:p><text:s text:c="3"/>790 640</text:p>
          </table:table-cell>
          <table:table-cell office:value-type="float" office:value="5677093.0039999997" table:style-name="ce4">
            <text:p><text:s text:c="2"/>5 677 093</text:p>
          </table:table-cell>
          <table:table-cell office:value-type="float" office:value="1.4068130000000001" table:style-name="ce16">
            <text:p>1,4</text:p>
          </table:table-cell>
          <table:table-cell office:value-type="float" office:value="1.410183" table:style-name="ce16">
            <text:p>1,4</text:p>
          </table:table-cell>
          <table:table-cell office:value-type="float" office:value="1.30999" table:style-name="ce16">
            <text:p>1,3</text:p>
          </table:table-cell>
          <table:table-cell office:value-type="float" office:value="1.3370690000000001" table:style-name="ce16">
            <text:p>1,3</text:p>
          </table:table-cell>
          <table:table-cell office:value-type="float" office:value="1.2232959999999999" table:style-name="ce16">
            <text:p>1,2</text:p>
          </table:table-cell>
          <table:table-cell office:value-type="float" office:value="1.3319319999999999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91.379413521694005" table:style-name="ce17">
            <text:p>91,4</text:p>
          </table:table-cell>
          <table:table-cell office:value-type="float" office:value="8.6205864783060093" table:style-name="ce17">
            <text:p>8,6</text:p>
          </table:table-cell>
          <table:table-cell office:value-type="float" office:value="7.0477239346182996" table:style-name="ce17">
            <text:p>7,0</text:p>
          </table:table-cell>
          <table:table-cell office:value-type="float" office:value="1.5728625436877099" table:style-name="ce17">
            <text:p>1,6</text:p>
          </table:table-cell>
          <table:table-cell office:value-type="float" office:value="6.2751771917870798" table:style-name="ce17">
            <text:p>6,3</text:p>
          </table:table-cell>
          <table:table-cell office:value-type="float" office:value="100" table:style-name="ce17">
            <text:p>100,0</text:p>
          </table:table-cell>
          <table:table-cell office:value-type="float" office:value="93.525813064102394" table:style-name="ce17">
            <text:p>93,5</text:p>
          </table:table-cell>
          <table:table-cell office:value-type="float" office:value="6.4741869358976301" table:style-name="ce17">
            <text:p>6,5</text:p>
          </table:table-cell>
          <table:table-cell office:value-type="float" office:value="5.4122119113703704" table:style-name="ce17">
            <text:p>5,4</text:p>
          </table:table-cell>
          <table:table-cell office:value-type="float" office:value="1.0619750245272599" table:style-name="ce17">
            <text:p>1,1</text:p>
          </table:table-cell>
          <table:table-cell office:value-type="float" office:value="5.0075338506426403" table:style-name="ce17">
            <text:p>5,0</text:p>
          </table:table-cell>
          <table:table-cell office:value-type="float" office:value="100" table:style-name="ce18">
            <text:p>100,0</text:p>
          </table:table-cell>
          <table:table-cell office:value-type="float" office:value="93.756495921928604" table:style-name="ce18">
            <text:p>93,8</text:p>
          </table:table-cell>
          <table:table-cell office:value-type="float" office:value="6.2435040780714104" table:style-name="ce18">
            <text:p>6,2</text:p>
          </table:table-cell>
          <table:table-cell office:value-type="float" office:value="5.27733825838179" table:style-name="ce18">
            <text:p>5,3</text:p>
          </table:table-cell>
          <table:table-cell office:value-type="float" office:value="0.96616581968961801" table:style-name="ce18">
            <text:p>1,0</text:p>
          </table:table-cell>
          <table:table-cell office:value-type="float" office:value="4.7409802414568398" table:style-name="ce18">
            <text:p>4,7</text:p>
          </table:table-cell>
          <table:table-cell office:value-type="float" office:value="100" table:style-name="ce18">
            <text:p>100,0</text:p>
          </table:table-cell>
          <table:table-cell office:value-type="float" office:value="96.868525525996006" table:style-name="ce18">
            <text:p>96,9</text:p>
          </table:table-cell>
          <table:table-cell office:value-type="float" office:value="3.1314744740039502" table:style-name="ce18">
            <text:p>3,1</text:p>
          </table:table-cell>
          <table:table-cell office:value-type="float" office:value="2.4354766389307598" table:style-name="ce18">
            <text:p>2,4</text:p>
          </table:table-cell>
          <table:table-cell office:value-type="float" office:value="0.69599783507318502" table:style-name="ce18">
            <text:p>0,7</text:p>
          </table:table-cell>
          <table:table-cell office:value-type="float" office:value="4.9975256825569803" table:style-name="ce18">
            <text:p>5,0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21">
            <text:p>Total</text:p>
          </table:table-cell>
          <table:table-cell office:value-type="string" table:style-name="ce22">
            <text:p>10 ou mais<text:s/></text:p>
          </table:table-cell>
          <table:table-cell office:value-type="float" office:value="443308" table:style-name="ce4">
            <text:p><text:s text:c="3"/>443 308</text:p>
          </table:table-cell>
          <table:table-cell office:value-type="float" office:value="431111" table:style-name="ce4">
            <text:p><text:s text:c="3"/>431 111</text:p>
          </table:table-cell>
          <table:table-cell office:value-type="float" office:value="12197" table:style-name="ce4">
            <text:p><text:s text:c="3"/>12 197</text:p>
          </table:table-cell>
          <table:table-cell office:value-type="float" office:value="11077" table:style-name="ce4">
            <text:p><text:s text:c="3"/>11 077</text:p>
          </table:table-cell>
          <table:table-cell office:value-type="float" office:value="1120" table:style-name="ce4">
            <text:p><text:s text:c="3"/>1 120</text:p>
          </table:table-cell>
          <table:table-cell office:value-type="float" office:value="7848" table:style-name="ce4">
            <text:p><text:s text:c="3"/>7 848</text:p>
          </table:table-cell>
          <table:table-cell office:value-type="float" office:value="27261139" table:style-name="ce4">
            <text:p><text:s text:c="2"/>27 261 139</text:p>
          </table:table-cell>
          <table:table-cell office:value-type="float" office:value="26935518" table:style-name="ce4">
            <text:p><text:s text:c="2"/>26 935 518</text:p>
          </table:table-cell>
          <table:table-cell office:value-type="float" office:value="325621" table:style-name="ce4">
            <text:p><text:s text:c="3"/>325 621</text:p>
          </table:table-cell>
          <table:table-cell office:value-type="float" office:value="299674" table:style-name="ce4">
            <text:p><text:s text:c="3"/>299 674</text:p>
          </table:table-cell>
          <table:table-cell office:value-type="float" office:value="25947" table:style-name="ce4">
            <text:p><text:s text:c="3"/>25 947</text:p>
          </table:table-cell>
          <table:table-cell office:value-type="float" office:value="203931" table:style-name="ce4">
            <text:p><text:s text:c="3"/>203 931</text:p>
          </table:table-cell>
          <table:table-cell office:value-type="float" office:value="26562093" table:style-name="ce4">
            <text:p><text:s text:c="2"/>26 562 093</text:p>
          </table:table-cell>
          <table:table-cell office:value-type="float" office:value="26252028" table:style-name="ce4">
            <text:p><text:s text:c="2"/>26 252 028</text:p>
          </table:table-cell>
          <table:table-cell office:value-type="float" office:value="310065" table:style-name="ce4">
            <text:p><text:s text:c="3"/>310 065</text:p>
          </table:table-cell>
          <table:table-cell office:value-type="float" office:value="285636" table:style-name="ce4">
            <text:p><text:s text:c="3"/>285 636</text:p>
          </table:table-cell>
          <table:table-cell office:value-type="float" office:value="24429" table:style-name="ce4">
            <text:p><text:s text:c="3"/>24 429</text:p>
          </table:table-cell>
          <table:table-cell office:value-type="float" office:value="193027" table:style-name="ce4">
            <text:p><text:s text:c="3"/>193 027</text:p>
          </table:table-cell>
          <table:table-cell office:value-type="float" office:value="959934503.87199998" table:style-name="ce4">
            <text:p><text:s text:c="2"/>959 934 504</text:p>
          </table:table-cell>
          <table:table-cell office:value-type="float" office:value="956672656.68799996" table:style-name="ce4">
            <text:p><text:s text:c="2"/>956 672 657</text:p>
          </table:table-cell>
          <table:table-cell office:value-type="float" office:value="3261847.1839999999" table:style-name="ce4">
            <text:p><text:s text:c="2"/>3 261 847</text:p>
          </table:table-cell>
          <table:table-cell office:value-type="float" office:value="2917188.6549999998" table:style-name="ce4">
            <text:p><text:s text:c="2"/>2 917 189</text:p>
          </table:table-cell>
          <table:table-cell office:value-type="float" office:value="344658.52899999998" table:style-name="ce4">
            <text:p><text:s text:c="3"/>344 659</text:p>
          </table:table-cell>
          <table:table-cell office:value-type="float" office:value="4936412.4460000005" table:style-name="ce4">
            <text:p><text:s text:c="2"/>4 936 412</text:p>
          </table:table-cell>
          <table:table-cell office:value-type="float" office:value="2.7054689999999999" table:style-name="ce16">
            <text:p>2,7</text:p>
          </table:table-cell>
          <table:table-cell office:value-type="float" office:value="2.7125509999999999" table:style-name="ce16">
            <text:p>2,7</text:p>
          </table:table-cell>
          <table:table-cell office:value-type="float" office:value="1.5321849999999999" table:style-name="ce16">
            <text:p>1,5</text:p>
          </table:table-cell>
          <table:table-cell office:value-type="float" office:value="1.537793" table:style-name="ce16">
            <text:p>1,5</text:p>
          </table:table-cell>
          <table:table-cell office:value-type="float" office:value="1.4863120000000001" table:style-name="ce16">
            <text:p>1,5</text:p>
          </table:table-cell>
          <table:table-cell office:value-type="float" office:value="1.8958729999999999" table:style-name="ce16">
            <text:p>1,9</text:p>
          </table:table-cell>
          <table:table-cell office:value-type="float" office:value="100" table:style-name="ce17">
            <text:p>100,0</text:p>
          </table:table-cell>
          <table:table-cell office:value-type="float" office:value="97.248639771896705" table:style-name="ce17">
            <text:p>97,2</text:p>
          </table:table-cell>
          <table:table-cell office:value-type="float" office:value="2.7513602281032599" table:style-name="ce17">
            <text:p>2,8</text:p>
          </table:table-cell>
          <table:table-cell office:value-type="float" office:value="2.4987142122406998" table:style-name="ce17">
            <text:p>2,5</text:p>
          </table:table-cell>
          <table:table-cell office:value-type="float" office:value="0.25264601586256102" table:style-name="ce17">
            <text:p>0,3</text:p>
          </table:table-cell>
          <table:table-cell office:value-type="float" office:value="1.7703267254369399" table:style-name="ce17">
            <text:p>1,8</text:p>
          </table:table-cell>
          <table:table-cell office:value-type="float" office:value="100" table:style-name="ce17">
            <text:p>100,0</text:p>
          </table:table-cell>
          <table:table-cell office:value-type="float" office:value="98.805548807039898" table:style-name="ce17">
            <text:p>98,8</text:p>
          </table:table-cell>
          <table:table-cell office:value-type="float" office:value="1.1944511929600601" table:style-name="ce17">
            <text:p>1,2</text:p>
          </table:table-cell>
          <table:table-cell office:value-type="float" office:value="1.09927175089786" table:style-name="ce17">
            <text:p>1,1</text:p>
          </table:table-cell>
          <table:table-cell office:value-type="float" office:value="9.5179442062197001E-2" table:style-name="ce17">
            <text:p>0,1</text:p>
          </table:table-cell>
          <table:table-cell office:value-type="float" office:value="0.748064855250545" table:style-name="ce17">
            <text:p>0,7</text:p>
          </table:table-cell>
          <table:table-cell office:value-type="float" office:value="100" table:style-name="ce18">
            <text:p>100,0</text:p>
          </table:table-cell>
          <table:table-cell office:value-type="float" office:value="98.832678584477506" table:style-name="ce18">
            <text:p>98,8</text:p>
          </table:table-cell>
          <table:table-cell office:value-type="float" office:value="1.16732141552249" table:style-name="ce18">
            <text:p>1,2</text:p>
          </table:table-cell>
          <table:table-cell office:value-type="float" office:value="1.0753520063347399" table:style-name="ce18">
            <text:p>1,1</text:p>
          </table:table-cell>
          <table:table-cell office:value-type="float" office:value="9.1969409187747403E-2" table:style-name="ce18">
            <text:p>0,1</text:p>
          </table:table-cell>
          <table:table-cell office:value-type="float" office:value="0.72670101712240798" table:style-name="ce18">
            <text:p>0,7</text:p>
          </table:table-cell>
          <table:table-cell office:value-type="float" office:value="100" table:style-name="ce18">
            <text:p>100,0</text:p>
          </table:table-cell>
          <table:table-cell office:value-type="float" office:value="99.660201068839299" table:style-name="ce18">
            <text:p>99,7</text:p>
          </table:table-cell>
          <table:table-cell office:value-type="float" office:value="0.33979893116071802" table:style-name="ce18">
            <text:p>0,3</text:p>
          </table:table-cell>
          <table:table-cell office:value-type="float" office:value="0.30389455147546002" table:style-name="ce18">
            <text:p>0,3</text:p>
          </table:table-cell>
          <table:table-cell office:value-type="float" office:value="3.5904379685257899E-2" table:style-name="ce18">
            <text:p>0,0</text:p>
          </table:table-cell>
          <table:table-cell office:value-type="float" office:value="0.51424471420585904" table:style-name="ce18">
            <text:p>0,5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21">
            <text:p>A Agricultura, pecuária, produção florestal, pesca e aquicultura</text:p>
          </table:table-cell>
          <table:table-cell office:value-type="string" table:style-name="ce22">
            <text:p>Total</text:p>
          </table:table-cell>
          <table:table-cell office:value-type="float" office:value="42040" table:style-name="ce4">
            <text:p><text:s text:c="3"/>42 040</text:p>
          </table:table-cell>
          <table:table-cell office:value-type="float" office:value="35073" table:style-name="ce4">
            <text:p><text:s text:c="3"/>35 073</text:p>
          </table:table-cell>
          <table:table-cell office:value-type="float" office:value="6967" table:style-name="ce4">
            <text:p><text:s text:c="3"/>6 967</text:p>
          </table:table-cell>
          <table:table-cell office:value-type="float" office:value="5946" table:style-name="ce4">
            <text:p><text:s text:c="3"/>5 946</text:p>
          </table:table-cell>
          <table:table-cell office:value-type="float" office:value="1021" table:style-name="ce4">
            <text:p><text:s text:c="3"/>1 021</text:p>
          </table:table-cell>
          <table:table-cell office:value-type="float" office:value="4420" table:style-name="ce4">
            <text:p><text:s text:c="3"/>4 420</text:p>
          </table:table-cell>
          <table:table-cell office:value-type="float" office:value="508978" table:style-name="ce4">
            <text:p><text:s text:c="3"/>508 978</text:p>
          </table:table-cell>
          <table:table-cell office:value-type="float" office:value="485600" table:style-name="ce4">
            <text:p><text:s text:c="3"/>485 600</text:p>
          </table:table-cell>
          <table:table-cell office:value-type="float" office:value="23378" table:style-name="ce4">
            <text:p><text:s text:c="3"/>23 378</text:p>
          </table:table-cell>
          <table:table-cell office:value-type="float" office:value="21208" table:style-name="ce4">
            <text:p><text:s text:c="3"/>21 208</text:p>
          </table:table-cell>
          <table:table-cell office:value-type="float" office:value="2170" table:style-name="ce4">
            <text:p><text:s text:c="3"/>2 170</text:p>
          </table:table-cell>
          <table:table-cell office:value-type="float" office:value="16618" table:style-name="ce4">
            <text:p><text:s text:c="3"/>16 618</text:p>
          </table:table-cell>
          <table:table-cell office:value-type="float" office:value="431768" table:style-name="ce4">
            <text:p><text:s text:c="3"/>431 768</text:p>
          </table:table-cell>
          <table:table-cell office:value-type="float" office:value="419328" table:style-name="ce4">
            <text:p><text:s text:c="3"/>419 328</text:p>
          </table:table-cell>
          <table:table-cell office:value-type="float" office:value="12440" table:style-name="ce4">
            <text:p><text:s text:c="3"/>12 440</text:p>
          </table:table-cell>
          <table:table-cell office:value-type="float" office:value="11696" table:style-name="ce4">
            <text:p><text:s text:c="3"/>11 696</text:p>
          </table:table-cell>
          <table:table-cell office:value-type="float" office:value="744" table:style-name="ce4">
            <text:p><text:s text:c="4"/>744</text:p>
          </table:table-cell>
          <table:table-cell office:value-type="float" office:value="10621" table:style-name="ce4">
            <text:p><text:s text:c="3"/>10 621</text:p>
          </table:table-cell>
          <table:table-cell office:value-type="float" office:value="11723011.073000001" table:style-name="ce4">
            <text:p><text:s text:c="2"/>11 723 011</text:p>
          </table:table-cell>
          <table:table-cell office:value-type="float" office:value="11578057.577" table:style-name="ce4">
            <text:p><text:s text:c="2"/>11 578 058</text:p>
          </table:table-cell>
          <table:table-cell office:value-type="float" office:value="144953.49600000001" table:style-name="ce4">
            <text:p><text:s text:c="3"/>144 953</text:p>
          </table:table-cell>
          <table:table-cell office:value-type="float" office:value="130265.95600000001" table:style-name="ce4">
            <text:p><text:s text:c="3"/>130 266</text:p>
          </table:table-cell>
          <table:table-cell office:value-type="float" office:value="14687.54" table:style-name="ce4">
            <text:p><text:s text:c="3"/>14 688</text:p>
          </table:table-cell>
          <table:table-cell office:value-type="float" office:value="399714.56599999999" table:style-name="ce4">
            <text:p><text:s text:c="3"/>399 715</text:p>
          </table:table-cell>
          <table:table-cell office:value-type="float" office:value="1.9679819999999999" table:style-name="ce16">
            <text:p>2,0</text:p>
          </table:table-cell>
          <table:table-cell office:value-type="float" office:value="1.979603" table:style-name="ce16">
            <text:p>2,0</text:p>
          </table:table-cell>
          <table:table-cell office:value-type="float" office:value="1.3397650000000001" table:style-name="ce16">
            <text:p>1,3</text:p>
          </table:table-cell>
          <table:table-cell office:value-type="float" office:value="1.3214090000000001" table:style-name="ce16">
            <text:p>1,3</text:p>
          </table:table-cell>
          <table:table-cell office:value-type="float" office:value="1.528016" table:style-name="ce16">
            <text:p>1,5</text:p>
          </table:table-cell>
          <table:table-cell office:value-type="float" office:value="2.1949920000000001" table:style-name="ce16">
            <text:p>2,2</text:p>
          </table:table-cell>
          <table:table-cell office:value-type="float" office:value="100" table:style-name="ce17">
            <text:p>100,0</text:p>
          </table:table-cell>
          <table:table-cell office:value-type="float" office:value="83.427687916270202" table:style-name="ce17">
            <text:p>83,4</text:p>
          </table:table-cell>
          <table:table-cell office:value-type="float" office:value="16.572312083729798" table:style-name="ce17">
            <text:p>16,6</text:p>
          </table:table-cell>
          <table:table-cell office:value-type="float" office:value="14.143672692673601" table:style-name="ce17">
            <text:p>14,1</text:p>
          </table:table-cell>
          <table:table-cell office:value-type="float" office:value="2.4286393910561399" table:style-name="ce17">
            <text:p>2,4</text:p>
          </table:table-cell>
          <table:table-cell office:value-type="float" office:value="10.5137963843958" table:style-name="ce17">
            <text:p>10,5</text:p>
          </table:table-cell>
          <table:table-cell office:value-type="float" office:value="100" table:style-name="ce17">
            <text:p>100,0</text:p>
          </table:table-cell>
          <table:table-cell office:value-type="float" office:value="95.406874167449303" table:style-name="ce17">
            <text:p>95,4</text:p>
          </table:table-cell>
          <table:table-cell office:value-type="float" office:value="4.5931258325507196" table:style-name="ce17">
            <text:p>4,6</text:p>
          </table:table-cell>
          <table:table-cell office:value-type="float" office:value="4.1667812754185798" table:style-name="ce17">
            <text:p>4,2</text:p>
          </table:table-cell>
          <table:table-cell office:value-type="float" office:value="0.42634455713213498" table:style-name="ce17">
            <text:p>0,4</text:p>
          </table:table-cell>
          <table:table-cell office:value-type="float" office:value="3.2649741246183499" table:style-name="ce17">
            <text:p>3,3</text:p>
          </table:table-cell>
          <table:table-cell office:value-type="float" office:value="100" table:style-name="ce18">
            <text:p>100,0</text:p>
          </table:table-cell>
          <table:table-cell office:value-type="float" office:value="97.118823071649601" table:style-name="ce18">
            <text:p>97,1</text:p>
          </table:table-cell>
          <table:table-cell office:value-type="float" office:value="2.8811769283504098" table:style-name="ce18">
            <text:p>2,9</text:p>
          </table:table-cell>
          <table:table-cell office:value-type="float" office:value="2.7088621667191601" table:style-name="ce18">
            <text:p>2,7</text:p>
          </table:table-cell>
          <table:table-cell office:value-type="float" office:value="0.17231476163124601" table:style-name="ce18">
            <text:p>0,2</text:p>
          </table:table-cell>
          <table:table-cell office:value-type="float" office:value="2.4598858646310102" table:style-name="ce18">
            <text:p>2,5</text:p>
          </table:table-cell>
          <table:table-cell office:value-type="float" office:value="100" table:style-name="ce18">
            <text:p>100,0</text:p>
          </table:table-cell>
          <table:table-cell office:value-type="float" office:value="98.763513101733295" table:style-name="ce18">
            <text:p>98,8</text:p>
          </table:table-cell>
          <table:table-cell office:value-type="float" office:value="1.2364868982667001" table:style-name="ce18">
            <text:p>1,2</text:p>
          </table:table-cell>
          <table:table-cell office:value-type="float" office:value="1.1111987798085701" table:style-name="ce18">
            <text:p>1,1</text:p>
          </table:table-cell>
          <table:table-cell office:value-type="float" office:value="0.12528811845813101" table:style-name="ce18">
            <text:p>0,1</text:p>
          </table:table-cell>
          <table:table-cell office:value-type="float" office:value="3.4096578388517198" table:style-name="ce18">
            <text:p>3,4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14">
            <text:p>A Agricultura, pecuária, produção florestal, pesca e aquicultura</text:p>
          </table:table-cell>
          <table:table-cell office:value-type="float" office:value="0" table:style-name="ce15">
            <text:p>0</text:p>
          </table:table-cell>
          <table:table-cell office:value-type="float" office:value="22127" table:style-name="ce4">
            <text:p><text:s text:c="3"/>22 127</text:p>
          </table:table-cell>
          <table:table-cell office:value-type="float" office:value="16860" table:style-name="ce4">
            <text:p><text:s text:c="3"/>16 860</text:p>
          </table:table-cell>
          <table:table-cell office:value-type="float" office:value="5267" table:style-name="ce4">
            <text:p><text:s text:c="3"/>5 267</text:p>
          </table:table-cell>
          <table:table-cell office:value-type="float" office:value="4430" table:style-name="ce4">
            <text:p><text:s text:c="3"/>4 430</text:p>
          </table:table-cell>
          <table:table-cell office:value-type="float" office:value="837" table:style-name="ce4">
            <text:p><text:s text:c="4"/>837</text:p>
          </table:table-cell>
          <table:table-cell office:value-type="float" office:value="3549" table:style-name="ce4">
            <text:p><text:s text:c="3"/>3 549</text:p>
          </table:table-cell>
          <table:table-cell office:value-type="float" office:value="38596" table:style-name="ce4">
            <text:p><text:s text:c="3"/>38 596</text:p>
          </table:table-cell>
          <table:table-cell office:value-type="float" office:value="30065" table:style-name="ce4">
            <text:p><text:s text:c="3"/>30 065</text:p>
          </table:table-cell>
          <table:table-cell office:value-type="float" office:value="8531" table:style-name="ce4">
            <text:p><text:s text:c="3"/>8 531</text:p>
          </table:table-cell>
          <table:table-cell office:value-type="float" office:value="7341" table:style-name="ce4">
            <text:p><text:s text:c="3"/>7 341</text:p>
          </table:table-cell>
          <table:table-cell office:value-type="float" office:value="1190" table:style-name="ce4">
            <text:p><text:s text:c="3"/>1 190</text:p>
          </table:table-cell>
          <table:table-cell office:value-type="float" office:value="4782" table:style-name="ce4">
            <text:p><text:s text:c="3"/>4 78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6571.841" table:style-name="ce4">
            <text:p><text:s text:c="3"/>96 572</text:p>
          </table:table-cell>
          <table:table-cell office:value-type="float" office:value="84631.335000000006" table:style-name="ce4">
            <text:p><text:s text:c="3"/>84 631</text:p>
          </table:table-cell>
          <table:table-cell office:value-type="float" office:value="11940.505999999999" table:style-name="ce4">
            <text:p><text:s text:c="3"/>11 941</text:p>
          </table:table-cell>
          <table:table-cell office:value-type="float" office:value="10833.578" table:style-name="ce4">
            <text:p><text:s text:c="3"/>10 834</text:p>
          </table:table-cell>
          <table:table-cell office:value-type="float" office:value="1106.9280000000001" table:style-name="ce4">
            <text:p><text:s text:c="3"/>1 107</text:p>
          </table:table-cell>
          <table:table-cell office:value-type="float" office:value="26074.524000000001" table:style-name="ce4">
            <text:p><text:s text:c="3"/>26 075</text:p>
          </table:table-cell>
          <table:table-cell office:value-type="float" office:value="1.864768" table:style-name="ce16">
            <text:p>1,9</text:p>
          </table:table-cell>
          <table:table-cell office:value-type="float" office:value="1.8963589999999999" table:style-name="ce16">
            <text:p>1,9</text:p>
          </table:table-cell>
          <table:table-cell office:value-type="float" office:value="1.667842" table:style-name="ce16">
            <text:p>1,7</text:p>
          </table:table-cell>
          <table:table-cell office:value-type="float" office:value="1.713859" table:style-name="ce16">
            <text:p>1,7</text:p>
          </table:table-cell>
          <table:table-cell office:value-type="float" office:value="1.320765" table:style-name="ce16">
            <text:p>1,3</text:p>
          </table:table-cell>
          <table:table-cell office:value-type="float" office:value="1.5585610000000001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76.196502011117602" table:style-name="ce17">
            <text:p>76,2</text:p>
          </table:table-cell>
          <table:table-cell office:value-type="float" office:value="23.803497988882398" table:style-name="ce17">
            <text:p>23,8</text:p>
          </table:table-cell>
          <table:table-cell office:value-type="float" office:value="20.020789081213" table:style-name="ce17">
            <text:p>20,0</text:p>
          </table:table-cell>
          <table:table-cell office:value-type="float" office:value="3.7827089076693601" table:style-name="ce17">
            <text:p>3,8</text:p>
          </table:table-cell>
          <table:table-cell office:value-type="float" office:value="16.039228092375801" table:style-name="ce17">
            <text:p>16,0</text:p>
          </table:table-cell>
          <table:table-cell office:value-type="float" office:value="100" table:style-name="ce17">
            <text:p>100,0</text:p>
          </table:table-cell>
          <table:table-cell office:value-type="float" office:value="77.896673230386597" table:style-name="ce17">
            <text:p>77,9</text:p>
          </table:table-cell>
          <table:table-cell office:value-type="float" office:value="22.1033267696134" table:style-name="ce17">
            <text:p>22,1</text:p>
          </table:table-cell>
          <table:table-cell office:value-type="float" office:value="19.020105710436301" table:style-name="ce17">
            <text:p>19,0</text:p>
          </table:table-cell>
          <table:table-cell office:value-type="float" office:value="3.0832210591771201" table:style-name="ce17">
            <text:p>3,1</text:p>
          </table:table-cell>
          <table:table-cell office:value-type="float" office:value="12.3898849621722" table:style-name="ce17">
            <text:p>12,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87.635623514726205" table:style-name="ce18">
            <text:p>87,6</text:p>
          </table:table-cell>
          <table:table-cell office:value-type="float" office:value="12.3643764852738" table:style-name="ce18">
            <text:p>12,4</text:p>
          </table:table-cell>
          <table:table-cell office:value-type="float" office:value="11.218154161522101" table:style-name="ce18">
            <text:p>11,2</text:p>
          </table:table-cell>
          <table:table-cell office:value-type="float" office:value="1.1462223237517" table:style-name="ce18">
            <text:p>1,1</text:p>
          </table:table-cell>
          <table:table-cell office:value-type="float" office:value="27.0001314358292" table:style-name="ce18">
            <text:p>27,0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23">
            <text:p>A Agricultura, pecuária, produção florestal, pesca e aquicultura</text:p>
          </table:table-cell>
          <table:table-cell office:value-type="string" table:style-name="ce24">
            <text:p>1 a 9<text:s/></text:p>
          </table:table-cell>
          <table:table-cell office:value-type="float" office:value="14588" table:style-name="ce4">
            <text:p><text:s text:c="3"/>14 588</text:p>
          </table:table-cell>
          <table:table-cell office:value-type="float" office:value="13130" table:style-name="ce4">
            <text:p><text:s text:c="3"/>13 130</text:p>
          </table:table-cell>
          <table:table-cell office:value-type="float" office:value="1458" table:style-name="ce4">
            <text:p><text:s text:c="3"/>1 458</text:p>
          </table:table-cell>
          <table:table-cell office:value-type="float" office:value="1291" table:style-name="ce4">
            <text:p><text:s text:c="3"/>1 291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766" table:style-name="ce4">
            <text:p><text:s text:c="4"/>766</text:p>
          </table:table-cell>
          <table:table-cell office:value-type="float" office:value="71641" table:style-name="ce4">
            <text:p><text:s text:c="3"/>71 641</text:p>
          </table:table-cell>
          <table:table-cell office:value-type="float" office:value="65906" table:style-name="ce4">
            <text:p><text:s text:c="3"/>65 906</text:p>
          </table:table-cell>
          <table:table-cell office:value-type="float" office:value="5735" table:style-name="ce4">
            <text:p><text:s text:c="3"/>5 735</text:p>
          </table:table-cell>
          <table:table-cell office:value-type="float" office:value="5183" table:style-name="ce4">
            <text:p><text:s text:c="3"/>5 183</text:p>
          </table:table-cell>
          <table:table-cell office:value-type="float" office:value="552" table:style-name="ce4">
            <text:p><text:s text:c="4"/>552</text:p>
          </table:table-cell>
          <table:table-cell office:value-type="float" office:value="2908" table:style-name="ce4">
            <text:p><text:s text:c="3"/>2 908</text:p>
          </table:table-cell>
          <table:table-cell office:value-type="float" office:value="45517" table:style-name="ce4">
            <text:p><text:s text:c="3"/>45 517</text:p>
          </table:table-cell>
          <table:table-cell office:value-type="float" office:value="41875" table:style-name="ce4">
            <text:p><text:s text:c="3"/>41 875</text:p>
          </table:table-cell>
          <table:table-cell office:value-type="float" office:value="3642" table:style-name="ce4">
            <text:p><text:s text:c="3"/>3 642</text:p>
          </table:table-cell>
          <table:table-cell office:value-type="float" office:value="3303" table:style-name="ce4">
            <text:p><text:s text:c="3"/>3 303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1863" table:style-name="ce4">
            <text:p><text:s text:c="3"/>1 863</text:p>
          </table:table-cell>
          <table:table-cell office:value-type="float" office:value="1102833.406" table:style-name="ce4">
            <text:p><text:s text:c="2"/>1 102 833</text:p>
          </table:table-cell>
          <table:table-cell office:value-type="float" office:value="1042139.927" table:style-name="ce4">
            <text:p><text:s text:c="2"/>1 042 140</text:p>
          </table:table-cell>
          <table:table-cell office:value-type="float" office:value="60693.478999999999" table:style-name="ce4">
            <text:p><text:s text:c="3"/>60 693</text:p>
          </table:table-cell>
          <table:table-cell office:value-type="float" office:value="54584.165000000001" table:style-name="ce4">
            <text:p><text:s text:c="3"/>54 584</text:p>
          </table:table-cell>
          <table:table-cell office:value-type="float" office:value="6109.3140000000003" table:style-name="ce4">
            <text:p><text:s text:c="3"/>6 109</text:p>
          </table:table-cell>
          <table:table-cell office:value-type="float" office:value="42393.453000000001" table:style-name="ce4">
            <text:p><text:s text:c="3"/>42 393</text:p>
          </table:table-cell>
          <table:table-cell office:value-type="float" office:value="1.580532" table:style-name="ce16">
            <text:p>1,6</text:p>
          </table:table-cell>
          <table:table-cell office:value-type="float" office:value="1.5835129999999999" table:style-name="ce16">
            <text:p>1,6</text:p>
          </table:table-cell>
          <table:table-cell office:value-type="float" office:value="1.53104" table:style-name="ce16">
            <text:p>1,5</text:p>
          </table:table-cell>
          <table:table-cell office:value-type="float" office:value="1.5542769999999999" table:style-name="ce16">
            <text:p>1,6</text:p>
          </table:table-cell>
          <table:table-cell office:value-type="float" office:value="1.3506320000000001" table:style-name="ce16">
            <text:p>1,4</text:p>
          </table:table-cell>
          <table:table-cell office:value-type="float" office:value="1.268688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90.005483959418697" table:style-name="ce17">
            <text:p>90,0</text:p>
          </table:table-cell>
          <table:table-cell office:value-type="float" office:value="9.9945160405812992" table:style-name="ce17">
            <text:p>10,0</text:p>
          </table:table-cell>
          <table:table-cell office:value-type="float" office:value="8.8497395119276092" table:style-name="ce17">
            <text:p>8,8</text:p>
          </table:table-cell>
          <table:table-cell office:value-type="float" office:value="1.14477652865369" table:style-name="ce17">
            <text:p>1,1</text:p>
          </table:table-cell>
          <table:table-cell office:value-type="float" office:value="5.2508911434055401" table:style-name="ce17">
            <text:p>5,3</text:p>
          </table:table-cell>
          <table:table-cell office:value-type="float" office:value="100" table:style-name="ce17">
            <text:p>100,0</text:p>
          </table:table-cell>
          <table:table-cell office:value-type="float" office:value="91.994807442665504" table:style-name="ce17">
            <text:p>92,0</text:p>
          </table:table-cell>
          <table:table-cell office:value-type="float" office:value="8.0051925573344906" table:style-name="ce17">
            <text:p>8,0</text:p>
          </table:table-cell>
          <table:table-cell office:value-type="float" office:value="7.23468404963638" table:style-name="ce17">
            <text:p>7,2</text:p>
          </table:table-cell>
          <table:table-cell office:value-type="float" office:value="0.77050850769810597" table:style-name="ce17">
            <text:p>0,8</text:p>
          </table:table-cell>
          <table:table-cell office:value-type="float" office:value="4.0591281528733498" table:style-name="ce17">
            <text:p>4,1</text:p>
          </table:table-cell>
          <table:table-cell office:value-type="float" office:value="100" table:style-name="ce18">
            <text:p>100,0</text:p>
          </table:table-cell>
          <table:table-cell office:value-type="float" office:value="91.998593931937506" table:style-name="ce18">
            <text:p>92,0</text:p>
          </table:table-cell>
          <table:table-cell office:value-type="float" office:value="8.0014060680624794" table:style-name="ce18">
            <text:p>8,0</text:p>
          </table:table-cell>
          <table:table-cell office:value-type="float" office:value="7.2566293912164701" table:style-name="ce18">
            <text:p>7,3</text:p>
          </table:table-cell>
          <table:table-cell office:value-type="float" office:value="0.74477667684601401" table:style-name="ce18">
            <text:p>0,7</text:p>
          </table:table-cell>
          <table:table-cell office:value-type="float" office:value="4.0929762506316303" table:style-name="ce18">
            <text:p>4,1</text:p>
          </table:table-cell>
          <table:table-cell office:value-type="float" office:value="100" table:style-name="ce18">
            <text:p>100,0</text:p>
          </table:table-cell>
          <table:table-cell office:value-type="float" office:value="94.496586821745197" table:style-name="ce18">
            <text:p>94,5</text:p>
          </table:table-cell>
          <table:table-cell office:value-type="float" office:value="5.5034131782547799" table:style-name="ce18">
            <text:p>5,5</text:p>
          </table:table-cell>
          <table:table-cell office:value-type="float" office:value="4.9494479132598901" table:style-name="ce18">
            <text:p>4,9</text:p>
          </table:table-cell>
          <table:table-cell office:value-type="float" office:value="0.55396526499488397" table:style-name="ce18">
            <text:p>0,6</text:p>
          </table:table-cell>
          <table:table-cell office:value-type="float" office:value="3.8440486812747099" table:style-name="ce18">
            <text:p>3,8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14">
            <text:p>A Agricultura, pecuária, produção florestal, pesca e aquicultura</text:p>
          </table:table-cell>
          <table:table-cell office:value-type="string" table:style-name="ce15">
            <text:p>10 ou mais<text:s/></text:p>
          </table:table-cell>
          <table:table-cell office:value-type="float" office:value="5325" table:style-name="ce4">
            <text:p><text:s text:c="3"/>5 325</text:p>
          </table:table-cell>
          <table:table-cell office:value-type="float" office:value="5083" table:style-name="ce4">
            <text:p><text:s text:c="3"/>5 083</text:p>
          </table:table-cell>
          <table:table-cell office:value-type="float" office:value="242" table:style-name="ce4">
            <text:p><text:s text:c="4"/>242</text:p>
          </table:table-cell>
          <table:table-cell office:value-type="float" office:value="225" table:style-name="ce4">
            <text:p><text:s text:c="4"/>225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398741" table:style-name="ce4">
            <text:p><text:s text:c="3"/>398 741</text:p>
          </table:table-cell>
          <table:table-cell office:value-type="float" office:value="389629" table:style-name="ce4">
            <text:p><text:s text:c="3"/>389 629</text:p>
          </table:table-cell>
          <table:table-cell office:value-type="float" office:value="9112" table:style-name="ce4">
            <text:p><text:s text:c="3"/>9 112</text:p>
          </table:table-cell>
          <table:table-cell office:value-type="float" office:value="8684" table:style-name="ce4">
            <text:p><text:s text:c="3"/>8 684</text:p>
          </table:table-cell>
          <table:table-cell office:value-type="float" office:value="428" table:style-name="ce4">
            <text:p><text:s text:c="4"/>428</text:p>
          </table:table-cell>
          <table:table-cell office:value-type="float" office:value="8928" table:style-name="ce4">
            <text:p><text:s text:c="3"/>8 928</text:p>
          </table:table-cell>
          <table:table-cell office:value-type="float" office:value="386251" table:style-name="ce4">
            <text:p><text:s text:c="3"/>386 251</text:p>
          </table:table-cell>
          <table:table-cell office:value-type="float" office:value="377453" table:style-name="ce4">
            <text:p><text:s text:c="3"/>377 453</text:p>
          </table:table-cell>
          <table:table-cell office:value-type="float" office:value="8798" table:style-name="ce4">
            <text:p><text:s text:c="3"/>8 798</text:p>
          </table:table-cell>
          <table:table-cell office:value-type="float" office:value="8393" table:style-name="ce4">
            <text:p><text:s text:c="3"/>8 393</text:p>
          </table:table-cell>
          <table:table-cell office:value-type="float" office:value="405" table:style-name="ce4">
            <text:p><text:s text:c="4"/>405</text:p>
          </table:table-cell>
          <table:table-cell office:value-type="float" office:value="8758" table:style-name="ce4">
            <text:p><text:s text:c="3"/>8 758</text:p>
          </table:table-cell>
          <table:table-cell office:value-type="float" office:value="10523605.825999999" table:style-name="ce4">
            <text:p><text:s text:c="2"/>10 523 606</text:p>
          </table:table-cell>
          <table:table-cell office:value-type="float" office:value="10451286.314999999" table:style-name="ce4">
            <text:p><text:s text:c="2"/>10 451 286</text:p>
          </table:table-cell>
          <table:table-cell office:value-type="float" office:value="72319.510999999999" table:style-name="ce4">
            <text:p><text:s text:c="3"/>72 320</text:p>
          </table:table-cell>
          <table:table-cell office:value-type="float" office:value="64848.213000000003" table:style-name="ce4">
            <text:p><text:s text:c="3"/>64 848</text:p>
          </table:table-cell>
          <table:table-cell office:value-type="float" office:value="7471.2979999999998" table:style-name="ce4">
            <text:p><text:s text:c="3"/>7 471</text:p>
          </table:table-cell>
          <table:table-cell office:value-type="float" office:value="331246.58899999998" table:style-name="ce4">
            <text:p><text:s text:c="3"/>331 247</text:p>
          </table:table-cell>
          <table:table-cell office:value-type="float" office:value="2.0209250000000001" table:style-name="ce16">
            <text:p>2,0</text:p>
          </table:table-cell>
          <table:table-cell office:value-type="float" office:value="2.0309819999999998" table:style-name="ce16">
            <text:p>2,0</text:p>
          </table:table-cell>
          <table:table-cell office:value-type="float" office:value="1.1779949999999999" table:style-name="ce16">
            <text:p>1,2</text:p>
          </table:table-cell>
          <table:table-cell office:value-type="float" office:value="1.134876" table:style-name="ce16">
            <text:p>1,1</text:p>
          </table:table-cell>
          <table:table-cell office:value-type="float" office:value="1.7576339999999999" table:style-name="ce16">
            <text:p>1,8</text:p>
          </table:table-cell>
          <table:table-cell office:value-type="float" office:value="2.5102449999999998" table:style-name="ce16">
            <text:p>2,5</text:p>
          </table:table-cell>
          <table:table-cell office:value-type="float" office:value="100" table:style-name="ce17">
            <text:p>100,0</text:p>
          </table:table-cell>
          <table:table-cell office:value-type="float" office:value="95.455399061032907" table:style-name="ce17">
            <text:p>95,5</text:p>
          </table:table-cell>
          <table:table-cell office:value-type="float" office:value="4.5446009389671396" table:style-name="ce17">
            <text:p>4,5</text:p>
          </table:table-cell>
          <table:table-cell office:value-type="float" office:value="4.2253521126760596" table:style-name="ce17">
            <text:p>4,2</text:p>
          </table:table-cell>
          <table:table-cell office:value-type="float" office:value="0.31924882629107998" table:style-name="ce17">
            <text:p>0,3</text:p>
          </table:table-cell>
          <table:table-cell office:value-type="float" office:value="1.9718309859154901" table:style-name="ce17">
            <text:p>2,0</text:p>
          </table:table-cell>
          <table:table-cell office:value-type="float" office:value="100" table:style-name="ce17">
            <text:p>100,0</text:p>
          </table:table-cell>
          <table:table-cell office:value-type="float" office:value="97.7148073561535" table:style-name="ce17">
            <text:p>97,7</text:p>
          </table:table-cell>
          <table:table-cell office:value-type="float" office:value="2.2851926438465102" table:style-name="ce17">
            <text:p>2,3</text:p>
          </table:table-cell>
          <table:table-cell office:value-type="float" office:value="2.1778547979766301" table:style-name="ce17">
            <text:p>2,2</text:p>
          </table:table-cell>
          <table:table-cell office:value-type="float" office:value="0.10733784586987501" table:style-name="ce17">
            <text:p>0,1</text:p>
          </table:table-cell>
          <table:table-cell office:value-type="float" office:value="2.23904740169684" table:style-name="ce17">
            <text:p>2,2</text:p>
          </table:table-cell>
          <table:table-cell office:value-type="float" office:value="100" table:style-name="ce18">
            <text:p>100,0</text:p>
          </table:table-cell>
          <table:table-cell office:value-type="float" office:value="97.722206544449094" table:style-name="ce18">
            <text:p>97,7</text:p>
          </table:table-cell>
          <table:table-cell office:value-type="float" office:value="2.2777934555509201" table:style-name="ce18">
            <text:p>2,3</text:p>
          </table:table-cell>
          <table:table-cell office:value-type="float" office:value="2.1729393580858001" table:style-name="ce18">
            <text:p>2,2</text:p>
          </table:table-cell>
          <table:table-cell office:value-type="float" office:value="0.10485409746512001" table:style-name="ce18">
            <text:p>0,1</text:p>
          </table:table-cell>
          <table:table-cell office:value-type="float" office:value="2.2674374953074601" table:style-name="ce18">
            <text:p>2,3</text:p>
          </table:table-cell>
          <table:table-cell office:value-type="float" office:value="100" table:style-name="ce18">
            <text:p>100,0</text:p>
          </table:table-cell>
          <table:table-cell office:value-type="float" office:value="99.312787725084505" table:style-name="ce18">
            <text:p>99,3</text:p>
          </table:table-cell>
          <table:table-cell office:value-type="float" office:value="0.68721227491555004" table:style-name="ce18">
            <text:p>0,7</text:p>
          </table:table-cell>
          <table:table-cell office:value-type="float" office:value="0.61621666634247796" table:style-name="ce18">
            <text:p>0,6</text:p>
          </table:table-cell>
          <table:table-cell office:value-type="float" office:value="7.0995608573072397E-2" table:style-name="ce18">
            <text:p>0,1</text:p>
          </table:table-cell>
          <table:table-cell office:value-type="float" office:value="3.14765294782906" table:style-name="ce18">
            <text:p>3,1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19">
            <text:p>B Indústrias extrativas</text:p>
          </table:table-cell>
          <table:table-cell office:value-type="string" table:style-name="ce20">
            <text:p>Total</text:p>
          </table:table-cell>
          <table:table-cell office:value-type="float" office:value="10889" table:style-name="ce4">
            <text:p><text:s text:c="3"/>10 889</text:p>
          </table:table-cell>
          <table:table-cell office:value-type="float" office:value="9563" table:style-name="ce4">
            <text:p><text:s text:c="3"/>9 563</text:p>
          </table:table-cell>
          <table:table-cell office:value-type="float" office:value="1326" table:style-name="ce4">
            <text:p><text:s text:c="3"/>1 326</text:p>
          </table:table-cell>
          <table:table-cell office:value-type="float" office:value="950" table:style-name="ce4">
            <text:p><text:s text:c="4"/>950</text:p>
          </table:table-cell>
          <table:table-cell office:value-type="float" office:value="376" table:style-name="ce4">
            <text:p><text:s text:c="4"/>376</text:p>
          </table:table-cell>
          <table:table-cell office:value-type="float" office:value="1261" table:style-name="ce4">
            <text:p><text:s text:c="3"/>1 261</text:p>
          </table:table-cell>
          <table:table-cell office:value-type="float" office:value="217260" table:style-name="ce4">
            <text:p><text:s text:c="3"/>217 260</text:p>
          </table:table-cell>
          <table:table-cell office:value-type="float" office:value="214359" table:style-name="ce4">
            <text:p><text:s text:c="3"/>214 359</text:p>
          </table:table-cell>
          <table:table-cell office:value-type="float" office:value="2901" table:style-name="ce4">
            <text:p><text:s text:c="3"/>2 90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2587" table:style-name="ce4">
            <text:p><text:s text:c="3"/>2 587</text:p>
          </table:table-cell>
          <table:table-cell office:value-type="float" office:value="199713" table:style-name="ce4">
            <text:p><text:s text:c="3"/>199 713</text:p>
          </table:table-cell>
          <table:table-cell office:value-type="float" office:value="198715" table:style-name="ce4">
            <text:p><text:s text:c="3"/>198 715</text:p>
          </table:table-cell>
          <table:table-cell office:value-type="float" office:value="998" table:style-name="ce4">
            <text:p><text:s text:c="4"/>99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810" table:style-name="ce4">
            <text:p><text:s text:c="4"/>810</text:p>
          </table:table-cell>
          <table:table-cell office:value-type="float" office:value="12873261.501" table:style-name="ce4">
            <text:p><text:s text:c="2"/>12 873 262</text:p>
          </table:table-cell>
          <table:table-cell office:value-type="float" office:value="12861525.677999999" table:style-name="ce4">
            <text:p><text:s text:c="2"/>12 861 526</text:p>
          </table:table-cell>
          <table:table-cell office:value-type="float" office:value="11735.823" table:style-name="ce4">
            <text:p><text:s text:c="3"/>11 73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136373.07" table:style-name="ce4">
            <text:p><text:s text:c="3"/>136 373</text:p>
          </table:table-cell>
          <table:table-cell office:value-type="float" office:value="4.8461249999999998" table:style-name="ce16">
            <text:p>4,8</text:p>
          </table:table-cell>
          <table:table-cell office:value-type="float" office:value="4.8550019999999998" table:style-name="ce16">
            <text:p>4,9</text:p>
          </table:table-cell>
          <table:table-cell office:value-type="float" office:value="1.6133029999999999" table:style-name="ce16">
            <text:p>1,6</text:p>
          </table:table-cell>
          <table:table-cell office:value-type="float" office:value="1.5606679999999999" table:style-name="ce16">
            <text:p>1,6</text:p>
          </table:table-cell>
          <table:table-cell office:value-type="float" office:value="1.777738" table:style-name="ce16">
            <text:p>1,8</text:p>
          </table:table-cell>
          <table:table-cell office:value-type="float" office:value="6.5691220000000001" table:style-name="ce16">
            <text:p>6,6</text:p>
          </table:table-cell>
          <table:table-cell office:value-type="float" office:value="100" table:style-name="ce17">
            <text:p>100,0</text:p>
          </table:table-cell>
          <table:table-cell office:value-type="float" office:value="87.822573239048594" table:style-name="ce17">
            <text:p>87,8</text:p>
          </table:table-cell>
          <table:table-cell office:value-type="float" office:value="12.1774267609514" table:style-name="ce17">
            <text:p>12,2</text:p>
          </table:table-cell>
          <table:table-cell office:value-type="float" office:value="8.7244007714207008" table:style-name="ce17">
            <text:p>8,7</text:p>
          </table:table-cell>
          <table:table-cell office:value-type="float" office:value="3.4530259895307198" table:style-name="ce17">
            <text:p>3,5</text:p>
          </table:table-cell>
          <table:table-cell office:value-type="float" office:value="11.5804940765911" table:style-name="ce17">
            <text:p>11,6</text:p>
          </table:table-cell>
          <table:table-cell office:value-type="float" office:value="100" table:style-name="ce17">
            <text:p>100,0</text:p>
          </table:table-cell>
          <table:table-cell office:value-type="float" office:value="98.664733499033403" table:style-name="ce17">
            <text:p>98,7</text:p>
          </table:table-cell>
          <table:table-cell office:value-type="float" office:value="1.3352665009665801" table:style-name="ce17">
            <text:p>1,3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1.1907392064807101" table:style-name="ce17">
            <text:p>1,2</text:p>
          </table:table-cell>
          <table:table-cell office:value-type="float" office:value="100" table:style-name="ce18">
            <text:p>100,0</text:p>
          </table:table-cell>
          <table:table-cell office:value-type="float" office:value="99.500282905970096" table:style-name="ce18">
            <text:p>99,5</text:p>
          </table:table-cell>
          <table:table-cell office:value-type="float" office:value="0.49971709402993297" table:style-name="ce18">
            <text:p>0,5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float" office:value="0.40558201018461498" table:style-name="ce18">
            <text:p>0,4</text:p>
          </table:table-cell>
          <table:table-cell office:value-type="float" office:value="100" table:style-name="ce18">
            <text:p>100,0</text:p>
          </table:table-cell>
          <table:table-cell office:value-type="float" office:value="99.908835666865897" table:style-name="ce18">
            <text:p>99,9</text:p>
          </table:table-cell>
          <table:table-cell office:value-type="float" office:value="9.1164333134135106E-2" table:style-name="ce18">
            <text:p>0,1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float" office:value="1.0593513538849999" table:style-name="ce18">
            <text:p>1,1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21">
            <text:p>B Indústrias extrativas</text:p>
          </table:table-cell>
          <table:table-cell office:value-type="float" office:value="0" table:style-name="ce22">
            <text:p>0</text:p>
          </table:table-cell>
          <table:table-cell office:value-type="float" office:value="5369" table:style-name="ce4">
            <text:p><text:s text:c="3"/>5 369</text:p>
          </table:table-cell>
          <table:table-cell office:value-type="float" office:value="4246" table:style-name="ce4">
            <text:p><text:s text:c="3"/>4 246</text:p>
          </table:table-cell>
          <table:table-cell office:value-type="float" office:value="1123" table:style-name="ce4">
            <text:p><text:s text:c="3"/>1 123</text:p>
          </table:table-cell>
          <table:table-cell office:value-type="float" office:value="809" table:style-name="ce4">
            <text:p><text:s text:c="4"/>809</text:p>
          </table:table-cell>
          <table:table-cell office:value-type="float" office:value="314" table:style-name="ce4">
            <text:p><text:s text:c="4"/>314</text:p>
          </table:table-cell>
          <table:table-cell office:value-type="float" office:value="1091" table:style-name="ce4">
            <text:p><text:s text:c="3"/>1 091</text:p>
          </table:table-cell>
          <table:table-cell office:value-type="float" office:value="8096" table:style-name="ce4">
            <text:p><text:s text:c="3"/>8 096</text:p>
          </table:table-cell>
          <table:table-cell office:value-type="float" office:value="6477" table:style-name="ce4">
            <text:p><text:s text:c="3"/>6 477</text:p>
          </table:table-cell>
          <table:table-cell office:value-type="float" office:value="1619" table:style-name="ce4">
            <text:p><text:s text:c="3"/>1 619</text:p>
          </table:table-cell>
          <table:table-cell office:value-type="float" office:value="1186" table:style-name="ce4">
            <text:p><text:s text:c="3"/>1 186</text:p>
          </table:table-cell>
          <table:table-cell office:value-type="float" office:value="433" table:style-name="ce4">
            <text:p><text:s text:c="4"/>433</text:p>
          </table:table-cell>
          <table:table-cell office:value-type="float" office:value="1532" table:style-name="ce4">
            <text:p><text:s text:c="3"/>1 53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5933.678999999996" table:style-name="ce4">
            <text:p><text:s text:c="3"/>55 934</text:p>
          </table:table-cell>
          <table:table-cell office:value-type="float" office:value="55613.96" table:style-name="ce4">
            <text:p><text:s text:c="3"/>55 614</text:p>
          </table:table-cell>
          <table:table-cell office:value-type="float" office:value="319.71899999999999" table:style-name="ce4">
            <text:p><text:s text:c="4"/>320</text:p>
          </table:table-cell>
          <table:table-cell office:value-type="float" office:value="192.02699999999999" table:style-name="ce4">
            <text:p><text:s text:c="4"/>192</text:p>
          </table:table-cell>
          <table:table-cell office:value-type="float" office:value="127.69199999999999" table:style-name="ce4">
            <text:p><text:s text:c="4"/>128</text:p>
          </table:table-cell>
          <table:table-cell office:value-type="float" office:value="120886.394" table:style-name="ce4">
            <text:p><text:s text:c="3"/>120 886</text:p>
          </table:table-cell>
          <table:table-cell office:value-type="float" office:value="7.6603640000000004" table:style-name="ce16">
            <text:p>7,7</text:p>
          </table:table-cell>
          <table:table-cell office:value-type="float" office:value="7.8228710000000001" table:style-name="ce16">
            <text:p>7,8</text:p>
          </table:table-cell>
          <table:table-cell office:value-type="float" office:value="1.6604449999999999" table:style-name="ce16">
            <text:p>1,7</text:p>
          </table:table-cell>
          <table:table-cell office:value-type="float" office:value="1.588929" table:style-name="ce16">
            <text:p>1,6</text:p>
          </table:table-cell>
          <table:table-cell office:value-type="float" office:value="1.7809919999999999" table:style-name="ce16">
            <text:p>1,8</text:p>
          </table:table-cell>
          <table:table-cell office:value-type="float" office:value="12.797131" table:style-name="ce16">
            <text:p>12,8</text:p>
          </table:table-cell>
          <table:table-cell office:value-type="float" office:value="100" table:style-name="ce17">
            <text:p>100,0</text:p>
          </table:table-cell>
          <table:table-cell office:value-type="float" office:value="79.083628236170597" table:style-name="ce17">
            <text:p>79,1</text:p>
          </table:table-cell>
          <table:table-cell office:value-type="float" office:value="20.9163717638294" table:style-name="ce17">
            <text:p>20,9</text:p>
          </table:table-cell>
          <table:table-cell office:value-type="float" office:value="15.067982864593001" table:style-name="ce17">
            <text:p>15,1</text:p>
          </table:table-cell>
          <table:table-cell office:value-type="float" office:value="5.84838889923636" table:style-name="ce17">
            <text:p>5,8</text:p>
          </table:table-cell>
          <table:table-cell office:value-type="float" office:value="20.3203576084932" table:style-name="ce17">
            <text:p>20,3</text:p>
          </table:table-cell>
          <table:table-cell office:value-type="float" office:value="100" table:style-name="ce17">
            <text:p>100,0</text:p>
          </table:table-cell>
          <table:table-cell office:value-type="float" office:value="80.002470355731205" table:style-name="ce17">
            <text:p>80,0</text:p>
          </table:table-cell>
          <table:table-cell office:value-type="float" office:value="19.997529644268798" table:style-name="ce17">
            <text:p>20,0</text:p>
          </table:table-cell>
          <table:table-cell office:value-type="float" office:value="14.649209486166001" table:style-name="ce17">
            <text:p>14,6</text:p>
          </table:table-cell>
          <table:table-cell office:value-type="float" office:value="5.3483201581027702" table:style-name="ce17">
            <text:p>5,3</text:p>
          </table:table-cell>
          <table:table-cell office:value-type="float" office:value="18.922924901185802" table:style-name="ce17">
            <text:p>18,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9.428396261937294" table:style-name="ce18">
            <text:p>99,4</text:p>
          </table:table-cell>
          <table:table-cell office:value-type="float" office:value="0.57160373806271503" table:style-name="ce18">
            <text:p>0,6</text:p>
          </table:table-cell>
          <table:table-cell office:value-type="float" office:value="0.34331194270271398" table:style-name="ce18">
            <text:p>0,3</text:p>
          </table:table-cell>
          <table:table-cell office:value-type="float" office:value="0.22829179536000099" table:style-name="ce18">
            <text:p>0,2</text:p>
          </table:table-cell>
          <table:table-cell office:value-type="float" office:value="216.124517752533" table:style-name="ce18">
            <text:p>216,1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B Indústrias extrativas</text:p>
          </table:table-cell>
          <table:table-cell office:value-type="string" table:style-name="ce22">
            <text:p>1 a 9<text:s/></text:p>
          </table:table-cell>
          <table:table-cell office:value-type="float" office:value="3529" table:style-name="ce4">
            <text:p><text:s text:c="3"/>3 529</text:p>
          </table:table-cell>
          <table:table-cell office:value-type="float" office:value="3350" table:style-name="ce4">
            <text:p><text:s text:c="3"/>3 350</text:p>
          </table:table-cell>
          <table:table-cell office:value-type="float" office:value="179" table:style-name="ce4">
            <text:p><text:s text:c="4"/>179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156" table:style-name="ce4">
            <text:p><text:s text:c="4"/>156</text:p>
          </table:table-cell>
          <table:table-cell office:value-type="float" office:value="17911" table:style-name="ce4">
            <text:p><text:s text:c="3"/>17 9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11899" table:style-name="ce4">
            <text:p><text:s text:c="3"/>11 89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299068.37" table:style-name="ce4">
            <text:p><text:s text:c="3"/>299 06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1.8304199999999999" table:style-name="ce16">
            <text:p>1,8</text:p>
          </table:table-cell>
          <table:table-cell office:value-type="float" office:value="1.8355779999999999" table:style-name="ce16">
            <text:p>1,8</text:p>
          </table:table-cell>
          <table:table-cell office:value-type="float" office:value="1.582897" table:style-name="ce16">
            <text:p>1,6</text:p>
          </table:table-cell>
          <table:table-cell office:value-type="float" office:value="1.563572" table:style-name="ce16">
            <text:p>1,6</text:p>
          </table:table-cell>
          <table:table-cell office:value-type="float" office:value="1.6096280000000001" table:style-name="ce16">
            <text:p>1,6</text:p>
          </table:table-cell>
          <table:table-cell office:value-type="float" office:value="1.6424190000000001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94.9277415698498" table:style-name="ce17">
            <text:p>94,9</text:p>
          </table:table-cell>
          <table:table-cell office:value-type="float" office:value="5.0722584301501801" table:style-name="ce17">
            <text:p>5,1</text:p>
          </table:table-cell>
          <table:table-cell office:value-type="float" office:value="3.37206007367526" table:style-name="ce17">
            <text:p>3,4</text:p>
          </table:table-cell>
          <table:table-cell office:value-type="float" office:value="1.7001983564749199" table:style-name="ce17">
            <text:p>1,7</text:p>
          </table:table-cell>
          <table:table-cell office:value-type="float" office:value="4.4205157268348003" table:style-name="ce17">
            <text:p>4,4</text:p>
          </table:table-cell>
          <table:table-cell office:value-type="float" office:value="100" table:style-name="ce17">
            <text:p>100,0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100" table:style-name="ce18">
            <text:p>100,0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float" office:value="100" table:style-name="ce18">
            <text:p>100,0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B Indústrias extrativas</text:p>
          </table:table-cell>
          <table:table-cell office:value-type="string" table:style-name="ce15">
            <text:p>10 ou mais<text:s/></text:p>
          </table:table-cell>
          <table:table-cell office:value-type="float" office:value="1991" table:style-name="ce4">
            <text:p><text:s text:c="3"/>1 991</text:p>
          </table:table-cell>
          <table:table-cell office:value-type="float" office:value="1967" table:style-name="ce4">
            <text:p><text:s text:c="3"/>1 967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2" table:style-name="ce4">
            <text:p><text:s text:c="4"/>2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191253" table:style-name="ce4">
            <text:p><text:s text:c="3"/>191 25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187814" table:style-name="ce4">
            <text:p><text:s text:c="3"/>187 81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12518259.452" table:style-name="ce4">
            <text:p><text:s text:c="2"/>12 518 25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5.0360829999999996" table:style-name="ce16">
            <text:p>5,0</text:p>
          </table:table-cell>
          <table:table-cell office:value-type="float" office:value="5.0412129999999999" table:style-name="ce16">
            <text:p>5,0</text:p>
          </table:table-cell>
          <table:table-cell office:value-type="float" office:value="1.6379429999999999" table:style-name="ce16">
            <text:p>1,6</text:p>
          </table:table-cell>
          <table:table-cell office:value-type="float" office:value="1.558052" table:style-name="ce16">
            <text:p>1,6</text:p>
          </table:table-cell>
          <table:table-cell office:value-type="string" table:style-name="ce16">
            <text:p>X</text:p>
          </table:table-cell>
          <table:table-cell office:value-type="float" office:value="1.069504" table:style-name="ce16">
            <text:p>1,1</text:p>
          </table:table-cell>
          <table:table-cell office:value-type="float" office:value="100" table:style-name="ce17">
            <text:p>100,0</text:p>
          </table:table-cell>
          <table:table-cell office:value-type="float" office:value="98.794575590155702" table:style-name="ce17">
            <text:p>98,8</text:p>
          </table:table-cell>
          <table:table-cell office:value-type="float" office:value="1.2054244098443001" table:style-name="ce17">
            <text:p>1,2</text:p>
          </table:table-cell>
          <table:table-cell office:value-type="float" office:value="1.10497237569061" table:style-name="ce17">
            <text:p>1,1</text:p>
          </table:table-cell>
          <table:table-cell office:value-type="float" office:value="0.100452034153692" table:style-name="ce17">
            <text:p>0,1</text:p>
          </table:table-cell>
          <table:table-cell office:value-type="float" office:value="0.70316423907584102" table:style-name="ce17">
            <text:p>0,7</text:p>
          </table:table-cell>
          <table:table-cell office:value-type="float" office:value="100" table:style-name="ce17">
            <text:p>100,0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100" table:style-name="ce18">
            <text:p>100,0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float" office:value="100" table:style-name="ce18">
            <text:p>100,0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23">
            <text:p>C Indústrias de transformação</text:p>
          </table:table-cell>
          <table:table-cell office:value-type="string" table:style-name="ce24">
            <text:p>Total</text:p>
          </table:table-cell>
          <table:table-cell office:value-type="float" office:value="398725" table:style-name="ce4">
            <text:p><text:s text:c="3"/>398 725</text:p>
          </table:table-cell>
          <table:table-cell office:value-type="float" office:value="346463" table:style-name="ce4">
            <text:p><text:s text:c="3"/>346 463</text:p>
          </table:table-cell>
          <table:table-cell office:value-type="float" office:value="52262" table:style-name="ce4">
            <text:p><text:s text:c="3"/>52 262</text:p>
          </table:table-cell>
          <table:table-cell office:value-type="float" office:value="40940" table:style-name="ce4">
            <text:p><text:s text:c="3"/>40 940</text:p>
          </table:table-cell>
          <table:table-cell office:value-type="float" office:value="11322" table:style-name="ce4">
            <text:p><text:s text:c="3"/>11 322</text:p>
          </table:table-cell>
          <table:table-cell office:value-type="float" office:value="44900" table:style-name="ce4">
            <text:p><text:s text:c="3"/>44 900</text:p>
          </table:table-cell>
          <table:table-cell office:value-type="float" office:value="7765061" table:style-name="ce4">
            <text:p><text:s text:c="2"/>7 765 061</text:p>
          </table:table-cell>
          <table:table-cell office:value-type="float" office:value="7632076" table:style-name="ce4">
            <text:p><text:s text:c="2"/>7 632 076</text:p>
          </table:table-cell>
          <table:table-cell office:value-type="float" office:value="132985" table:style-name="ce4">
            <text:p><text:s text:c="3"/>132 985</text:p>
          </table:table-cell>
          <table:table-cell office:value-type="float" office:value="110457" table:style-name="ce4">
            <text:p><text:s text:c="3"/>110 457</text:p>
          </table:table-cell>
          <table:table-cell office:value-type="float" office:value="22528" table:style-name="ce4">
            <text:p><text:s text:c="3"/>22 528</text:p>
          </table:table-cell>
          <table:table-cell office:value-type="float" office:value="117686" table:style-name="ce4">
            <text:p><text:s text:c="3"/>117 686</text:p>
          </table:table-cell>
          <table:table-cell office:value-type="float" office:value="7205767" table:style-name="ce4">
            <text:p><text:s text:c="2"/>7 205 767</text:p>
          </table:table-cell>
          <table:table-cell office:value-type="float" office:value="7133516" table:style-name="ce4">
            <text:p><text:s text:c="2"/>7 133 516</text:p>
          </table:table-cell>
          <table:table-cell office:value-type="float" office:value="72251" table:style-name="ce4">
            <text:p><text:s text:c="3"/>72 251</text:p>
          </table:table-cell>
          <table:table-cell office:value-type="float" office:value="63449" table:style-name="ce4">
            <text:p><text:s text:c="3"/>63 449</text:p>
          </table:table-cell>
          <table:table-cell office:value-type="float" office:value="8802" table:style-name="ce4">
            <text:p><text:s text:c="3"/>8 802</text:p>
          </table:table-cell>
          <table:table-cell office:value-type="float" office:value="59914" table:style-name="ce4">
            <text:p><text:s text:c="3"/>59 914</text:p>
          </table:table-cell>
          <table:table-cell office:value-type="float" office:value="288142415.66799998" table:style-name="ce4">
            <text:p><text:s text:c="2"/>288 142 416</text:p>
          </table:table-cell>
          <table:table-cell office:value-type="float" office:value="287384134.03899997" table:style-name="ce4">
            <text:p><text:s text:c="2"/>287 384 134</text:p>
          </table:table-cell>
          <table:table-cell office:value-type="float" office:value="758281.62899999996" table:style-name="ce4">
            <text:p><text:s text:c="3"/>758 282</text:p>
          </table:table-cell>
          <table:table-cell office:value-type="float" office:value="619792.18500000006" table:style-name="ce4">
            <text:p><text:s text:c="3"/>619 792</text:p>
          </table:table-cell>
          <table:table-cell office:value-type="float" office:value="138489.44399999999" table:style-name="ce4">
            <text:p><text:s text:c="3"/>138 489</text:p>
          </table:table-cell>
          <table:table-cell office:value-type="float" office:value="2327187.807" table:style-name="ce4">
            <text:p><text:s text:c="2"/>2 327 188</text:p>
          </table:table-cell>
          <table:table-cell office:value-type="float" office:value="2.9448460000000001" table:style-name="ce16">
            <text:p>2,9</text:p>
          </table:table-cell>
          <table:table-cell office:value-type="float" office:value="2.952782" table:style-name="ce16">
            <text:p>3,0</text:p>
          </table:table-cell>
          <table:table-cell office:value-type="float" office:value="1.45886" table:style-name="ce16">
            <text:p>1,5</text:p>
          </table:table-cell>
          <table:table-cell office:value-type="float" office:value="1.478988" table:style-name="ce16">
            <text:p>1,5</text:p>
          </table:table-cell>
          <table:table-cell office:value-type="float" office:value="1.3751089999999999" table:style-name="ce16">
            <text:p>1,4</text:p>
          </table:table-cell>
          <table:table-cell office:value-type="float" office:value="2.0910959999999998" table:style-name="ce16">
            <text:p>2,1</text:p>
          </table:table-cell>
          <table:table-cell office:value-type="float" office:value="100" table:style-name="ce17">
            <text:p>100,0</text:p>
          </table:table-cell>
          <table:table-cell office:value-type="float" office:value="86.892720546742694" table:style-name="ce17">
            <text:p>86,9</text:p>
          </table:table-cell>
          <table:table-cell office:value-type="float" office:value="13.1072794532573" table:style-name="ce17">
            <text:p>13,1</text:p>
          </table:table-cell>
          <table:table-cell office:value-type="float" office:value="10.2677283842247" table:style-name="ce17">
            <text:p>10,3</text:p>
          </table:table-cell>
          <table:table-cell office:value-type="float" office:value="2.8395510690325398" table:style-name="ce17">
            <text:p>2,8</text:p>
          </table:table-cell>
          <table:table-cell office:value-type="float" office:value="11.2608940999436" table:style-name="ce17">
            <text:p>11,3</text:p>
          </table:table-cell>
          <table:table-cell office:value-type="float" office:value="100" table:style-name="ce17">
            <text:p>100,0</text:p>
          </table:table-cell>
          <table:table-cell office:value-type="float" office:value="98.287392719773905" table:style-name="ce17">
            <text:p>98,3</text:p>
          </table:table-cell>
          <table:table-cell office:value-type="float" office:value="1.7126072802261301" table:style-name="ce17">
            <text:p>1,7</text:p>
          </table:table-cell>
          <table:table-cell office:value-type="float" office:value="1.4224872154899999" table:style-name="ce17">
            <text:p>1,4</text:p>
          </table:table-cell>
          <table:table-cell office:value-type="float" office:value="0.29012006473613" table:style-name="ce17">
            <text:p>0,3</text:p>
          </table:table-cell>
          <table:table-cell office:value-type="float" office:value="1.51558371531144" table:style-name="ce17">
            <text:p>1,5</text:p>
          </table:table-cell>
          <table:table-cell office:value-type="float" office:value="100" table:style-name="ce18">
            <text:p>100,0</text:p>
          </table:table-cell>
          <table:table-cell office:value-type="float" office:value="98.997317010111502" table:style-name="ce18">
            <text:p>99,0</text:p>
          </table:table-cell>
          <table:table-cell office:value-type="float" office:value="1.0026829898885199" table:style-name="ce18">
            <text:p>1,0</text:p>
          </table:table-cell>
          <table:table-cell office:value-type="float" office:value="0.88053083037516999" table:style-name="ce18">
            <text:p>0,9</text:p>
          </table:table-cell>
          <table:table-cell office:value-type="float" office:value="0.122152159513345" table:style-name="ce18">
            <text:p>0,1</text:p>
          </table:table-cell>
          <table:table-cell office:value-type="float" office:value="0.83147290219070402" table:style-name="ce18">
            <text:p>0,8</text:p>
          </table:table-cell>
          <table:table-cell office:value-type="float" office:value="100" table:style-name="ce18">
            <text:p>100,0</text:p>
          </table:table-cell>
          <table:table-cell office:value-type="float" office:value="99.736837901062898" table:style-name="ce18">
            <text:p>99,7</text:p>
          </table:table-cell>
          <table:table-cell office:value-type="float" office:value="0.26316209893711001" table:style-name="ce18">
            <text:p>0,3</text:p>
          </table:table-cell>
          <table:table-cell office:value-type="float" office:value="0.21509925345879299" table:style-name="ce18">
            <text:p>0,2</text:p>
          </table:table-cell>
          <table:table-cell office:value-type="float" office:value="4.8062845478316699E-2" table:style-name="ce18">
            <text:p>0,0</text:p>
          </table:table-cell>
          <table:table-cell office:value-type="float" office:value="0.80765193892224596" table:style-name="ce18">
            <text:p>0,8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C Indústrias de transformação</text:p>
          </table:table-cell>
          <table:table-cell office:value-type="float" office:value="0" table:style-name="ce15">
            <text:p>0</text:p>
          </table:table-cell>
          <table:table-cell office:value-type="float" office:value="138585" table:style-name="ce4">
            <text:p><text:s text:c="3"/>138 585</text:p>
          </table:table-cell>
          <table:table-cell office:value-type="float" office:value="102493" table:style-name="ce4">
            <text:p><text:s text:c="3"/>102 493</text:p>
          </table:table-cell>
          <table:table-cell office:value-type="float" office:value="36092" table:style-name="ce4">
            <text:p><text:s text:c="3"/>36 092</text:p>
          </table:table-cell>
          <table:table-cell office:value-type="float" office:value="27776" table:style-name="ce4">
            <text:p><text:s text:c="3"/>27 776</text:p>
          </table:table-cell>
          <table:table-cell office:value-type="float" office:value="8316" table:style-name="ce4">
            <text:p><text:s text:c="3"/>8 316</text:p>
          </table:table-cell>
          <table:table-cell office:value-type="float" office:value="32780" table:style-name="ce4">
            <text:p><text:s text:c="3"/>32 780</text:p>
          </table:table-cell>
          <table:table-cell office:value-type="float" office:value="183581" table:style-name="ce4">
            <text:p><text:s text:c="3"/>183 581</text:p>
          </table:table-cell>
          <table:table-cell office:value-type="float" office:value="141271" table:style-name="ce4">
            <text:p><text:s text:c="3"/>141 271</text:p>
          </table:table-cell>
          <table:table-cell office:value-type="float" office:value="42310" table:style-name="ce4">
            <text:p><text:s text:c="3"/>42 310</text:p>
          </table:table-cell>
          <table:table-cell office:value-type="float" office:value="32072" table:style-name="ce4">
            <text:p><text:s text:c="3"/>32 072</text:p>
          </table:table-cell>
          <table:table-cell office:value-type="float" office:value="10238" table:style-name="ce4">
            <text:p><text:s text:c="3"/>10 238</text:p>
          </table:table-cell>
          <table:table-cell office:value-type="float" office:value="41994" table:style-name="ce4">
            <text:p><text:s text:c="3"/>41 99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56836.02099999995" table:style-name="ce4">
            <text:p><text:s text:c="3"/>756 836</text:p>
          </table:table-cell>
          <table:table-cell office:value-type="float" office:value="737986.049" table:style-name="ce4">
            <text:p><text:s text:c="3"/>737 986</text:p>
          </table:table-cell>
          <table:table-cell office:value-type="float" office:value="18849.972000000002" table:style-name="ce4">
            <text:p><text:s text:c="3"/>18 850</text:p>
          </table:table-cell>
          <table:table-cell office:value-type="float" office:value="13357.304" table:style-name="ce4">
            <text:p><text:s text:c="3"/>13 357</text:p>
          </table:table-cell>
          <table:table-cell office:value-type="float" office:value="5492.6679999999997" table:style-name="ce4">
            <text:p><text:s text:c="3"/>5 493</text:p>
          </table:table-cell>
          <table:table-cell office:value-type="float" office:value="726577.53899999999" table:style-name="ce4">
            <text:p><text:s text:c="3"/>726 578</text:p>
          </table:table-cell>
          <table:table-cell office:value-type="float" office:value="1.924966" table:style-name="ce16">
            <text:p>1,9</text:p>
          </table:table-cell>
          <table:table-cell office:value-type="float" office:value="1.9450590000000001" table:style-name="ce16">
            <text:p>1,9</text:p>
          </table:table-cell>
          <table:table-cell office:value-type="float" office:value="1.370627" table:style-name="ce16">
            <text:p>1,4</text:p>
          </table:table-cell>
          <table:table-cell office:value-type="float" office:value="1.387527" table:style-name="ce16">
            <text:p>1,4</text:p>
          </table:table-cell>
          <table:table-cell office:value-type="float" office:value="1.331196" table:style-name="ce16">
            <text:p>1,3</text:p>
          </table:table-cell>
          <table:table-cell office:value-type="float" office:value="3.1776430000000002" table:style-name="ce16">
            <text:p>3,2</text:p>
          </table:table-cell>
          <table:table-cell office:value-type="float" office:value="100" table:style-name="ce17">
            <text:p>100,0</text:p>
          </table:table-cell>
          <table:table-cell office:value-type="float" office:value="73.956777429014707" table:style-name="ce17">
            <text:p>74,0</text:p>
          </table:table-cell>
          <table:table-cell office:value-type="float" office:value="26.0432225709853" table:style-name="ce17">
            <text:p>26,0</text:p>
          </table:table-cell>
          <table:table-cell office:value-type="float" office:value="20.042573150052299" table:style-name="ce17">
            <text:p>20,0</text:p>
          </table:table-cell>
          <table:table-cell office:value-type="float" office:value="6.0006494209329997" table:style-name="ce17">
            <text:p>6,0</text:p>
          </table:table-cell>
          <table:table-cell office:value-type="float" office:value="23.653353537540099" table:style-name="ce17">
            <text:p>23,7</text:p>
          </table:table-cell>
          <table:table-cell office:value-type="float" office:value="100" table:style-name="ce17">
            <text:p>100,0</text:p>
          </table:table-cell>
          <table:table-cell office:value-type="float" office:value="76.952952647605102" table:style-name="ce17">
            <text:p>77,0</text:p>
          </table:table-cell>
          <table:table-cell office:value-type="float" office:value="23.047047352394902" table:style-name="ce17">
            <text:p>23,0</text:p>
          </table:table-cell>
          <table:table-cell office:value-type="float" office:value="17.4702175061689" table:style-name="ce17">
            <text:p>17,5</text:p>
          </table:table-cell>
          <table:table-cell office:value-type="float" office:value="5.5768298462259196" table:style-name="ce17">
            <text:p>5,6</text:p>
          </table:table-cell>
          <table:table-cell office:value-type="float" office:value="22.874916249502899" table:style-name="ce17">
            <text:p>22,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7.509371716333803" table:style-name="ce18">
            <text:p>97,5</text:p>
          </table:table-cell>
          <table:table-cell office:value-type="float" office:value="2.4906282836662199" table:style-name="ce18">
            <text:p>2,5</text:p>
          </table:table-cell>
          <table:table-cell office:value-type="float" office:value="1.76488745638073" table:style-name="ce18">
            <text:p>1,8</text:p>
          </table:table-cell>
          <table:table-cell office:value-type="float" office:value="0.72574082728549205" table:style-name="ce18">
            <text:p>0,7</text:p>
          </table:table-cell>
          <table:table-cell office:value-type="float" office:value="96.001976496834899" table:style-name="ce18">
            <text:p>96,0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C Indústrias de transformação</text:p>
          </table:table-cell>
          <table:table-cell office:value-type="string" table:style-name="ce20">
            <text:p>1 a 9<text:s/></text:p>
          </table:table-cell>
          <table:table-cell office:value-type="float" office:value="176634" table:style-name="ce4">
            <text:p><text:s text:c="3"/>176 634</text:p>
          </table:table-cell>
          <table:table-cell office:value-type="float" office:value="161981" table:style-name="ce4">
            <text:p><text:s text:c="3"/>161 981</text:p>
          </table:table-cell>
          <table:table-cell office:value-type="float" office:value="14653" table:style-name="ce4">
            <text:p><text:s text:c="3"/>14 653</text:p>
          </table:table-cell>
          <table:table-cell office:value-type="float" office:value="11795" table:style-name="ce4">
            <text:p><text:s text:c="3"/>11 795</text:p>
          </table:table-cell>
          <table:table-cell office:value-type="float" office:value="2858" table:style-name="ce4">
            <text:p><text:s text:c="3"/>2 858</text:p>
          </table:table-cell>
          <table:table-cell office:value-type="float" office:value="10986" table:style-name="ce4">
            <text:p><text:s text:c="3"/>10 986</text:p>
          </table:table-cell>
          <table:table-cell office:value-type="float" office:value="869005" table:style-name="ce4">
            <text:p><text:s text:c="3"/>869 005</text:p>
          </table:table-cell>
          <table:table-cell office:value-type="float" office:value="817037" table:style-name="ce4">
            <text:p><text:s text:c="3"/>817 037</text:p>
          </table:table-cell>
          <table:table-cell office:value-type="float" office:value="51968" table:style-name="ce4">
            <text:p><text:s text:c="3"/>51 968</text:p>
          </table:table-cell>
          <table:table-cell office:value-type="float" office:value="42819" table:style-name="ce4">
            <text:p><text:s text:c="3"/>42 819</text:p>
          </table:table-cell>
          <table:table-cell office:value-type="float" office:value="9149" table:style-name="ce4">
            <text:p><text:s text:c="3"/>9 149</text:p>
          </table:table-cell>
          <table:table-cell office:value-type="float" office:value="41501" table:style-name="ce4">
            <text:p><text:s text:c="3"/>41 501</text:p>
          </table:table-cell>
          <table:table-cell office:value-type="float" office:value="618369" table:style-name="ce4">
            <text:p><text:s text:c="3"/>618 369</text:p>
          </table:table-cell>
          <table:table-cell office:value-type="float" office:value="583000" table:style-name="ce4">
            <text:p><text:s text:c="3"/>583 000</text:p>
          </table:table-cell>
          <table:table-cell office:value-type="float" office:value="35369" table:style-name="ce4">
            <text:p><text:s text:c="3"/>35 369</text:p>
          </table:table-cell>
          <table:table-cell office:value-type="float" office:value="29503" table:style-name="ce4">
            <text:p><text:s text:c="3"/>29 503</text:p>
          </table:table-cell>
          <table:table-cell office:value-type="float" office:value="5866" table:style-name="ce4">
            <text:p><text:s text:c="3"/>5 866</text:p>
          </table:table-cell>
          <table:table-cell office:value-type="float" office:value="27241" table:style-name="ce4">
            <text:p><text:s text:c="3"/>27 241</text:p>
          </table:table-cell>
          <table:table-cell office:value-type="float" office:value="12682808.624" table:style-name="ce4">
            <text:p><text:s text:c="2"/>12 682 809</text:p>
          </table:table-cell>
          <table:table-cell office:value-type="float" office:value="12327071.761" table:style-name="ce4">
            <text:p><text:s text:c="2"/>12 327 072</text:p>
          </table:table-cell>
          <table:table-cell office:value-type="float" office:value="355736.86300000001" table:style-name="ce4">
            <text:p><text:s text:c="3"/>355 737</text:p>
          </table:table-cell>
          <table:table-cell office:value-type="float" office:value="271048.86900000001" table:style-name="ce4">
            <text:p><text:s text:c="3"/>271 049</text:p>
          </table:table-cell>
          <table:table-cell office:value-type="float" office:value="84687.994000000006" table:style-name="ce4">
            <text:p><text:s text:c="3"/>84 688</text:p>
          </table:table-cell>
          <table:table-cell office:value-type="float" office:value="600669.04799999995" table:style-name="ce4">
            <text:p><text:s text:c="3"/>600 669</text:p>
          </table:table-cell>
          <table:table-cell office:value-type="float" office:value="1.455495" table:style-name="ce16">
            <text:p>1,5</text:p>
          </table:table-cell>
          <table:table-cell office:value-type="float" office:value="1.458939" table:style-name="ce16">
            <text:p>1,5</text:p>
          </table:table-cell>
          <table:table-cell office:value-type="float" office:value="1.3454349999999999" table:style-name="ce16">
            <text:p>1,3</text:p>
          </table:table-cell>
          <table:table-cell office:value-type="float" office:value="1.3733200000000001" table:style-name="ce16">
            <text:p>1,4</text:p>
          </table:table-cell>
          <table:table-cell office:value-type="float" office:value="1.263334" table:style-name="ce16">
            <text:p>1,3</text:p>
          </table:table-cell>
          <table:table-cell office:value-type="float" office:value="1.342182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91.704315137516005" table:style-name="ce17">
            <text:p>91,7</text:p>
          </table:table-cell>
          <table:table-cell office:value-type="float" office:value="8.2956848624840092" table:style-name="ce17">
            <text:p>8,3</text:p>
          </table:table-cell>
          <table:table-cell office:value-type="float" office:value="6.6776498295911297" table:style-name="ce17">
            <text:p>6,7</text:p>
          </table:table-cell>
          <table:table-cell office:value-type="float" office:value="1.6180350328928701" table:style-name="ce17">
            <text:p>1,6</text:p>
          </table:table-cell>
          <table:table-cell office:value-type="float" office:value="6.2196406127925501" table:style-name="ce17">
            <text:p>6,2</text:p>
          </table:table-cell>
          <table:table-cell office:value-type="float" office:value="100" table:style-name="ce17">
            <text:p>100,0</text:p>
          </table:table-cell>
          <table:table-cell office:value-type="float" office:value="94.019827273721106" table:style-name="ce17">
            <text:p>94,0</text:p>
          </table:table-cell>
          <table:table-cell office:value-type="float" office:value="5.9801727262789104" table:style-name="ce17">
            <text:p>6,0</text:p>
          </table:table-cell>
          <table:table-cell office:value-type="float" office:value="4.9273594513265202" table:style-name="ce17">
            <text:p>4,9</text:p>
          </table:table-cell>
          <table:table-cell office:value-type="float" office:value="1.05281327495239" table:style-name="ce17">
            <text:p>1,1</text:p>
          </table:table-cell>
          <table:table-cell office:value-type="float" office:value="4.7756917394031104" table:style-name="ce17">
            <text:p>4,8</text:p>
          </table:table-cell>
          <table:table-cell office:value-type="float" office:value="100" table:style-name="ce18">
            <text:p>100,0</text:p>
          </table:table-cell>
          <table:table-cell office:value-type="float" office:value="94.280276016423898" table:style-name="ce18">
            <text:p>94,3</text:p>
          </table:table-cell>
          <table:table-cell office:value-type="float" office:value="5.7197239835761504" table:style-name="ce18">
            <text:p>5,7</text:p>
          </table:table-cell>
          <table:table-cell office:value-type="float" office:value="4.7710994567968301" table:style-name="ce18">
            <text:p>4,8</text:p>
          </table:table-cell>
          <table:table-cell office:value-type="float" office:value="0.94862452677931797" table:style-name="ce18">
            <text:p>0,9</text:p>
          </table:table-cell>
          <table:table-cell office:value-type="float" office:value="4.4052984544826801" table:style-name="ce18">
            <text:p>4,4</text:p>
          </table:table-cell>
          <table:table-cell office:value-type="float" office:value="100" table:style-name="ce18">
            <text:p>100,0</text:p>
          </table:table-cell>
          <table:table-cell office:value-type="float" office:value="97.195125515598903" table:style-name="ce18">
            <text:p>97,2</text:p>
          </table:table-cell>
          <table:table-cell office:value-type="float" office:value="2.8048744844011102" table:style-name="ce18">
            <text:p>2,8</text:p>
          </table:table-cell>
          <table:table-cell office:value-type="float" office:value="2.13713600067328" table:style-name="ce18">
            <text:p>2,1</text:p>
          </table:table-cell>
          <table:table-cell office:value-type="float" office:value="0.66773848372782996" table:style-name="ce18">
            <text:p>0,7</text:p>
          </table:table-cell>
          <table:table-cell office:value-type="float" office:value="4.7360885574141598" table:style-name="ce18">
            <text:p>4,7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C Indústrias de transformação</text:p>
          </table:table-cell>
          <table:table-cell office:value-type="string" table:style-name="ce22">
            <text:p>10 ou mais<text:s/></text:p>
          </table:table-cell>
          <table:table-cell office:value-type="float" office:value="83506" table:style-name="ce4">
            <text:p><text:s text:c="3"/>83 506</text:p>
          </table:table-cell>
          <table:table-cell office:value-type="float" office:value="81989" table:style-name="ce4">
            <text:p><text:s text:c="3"/>81 989</text:p>
          </table:table-cell>
          <table:table-cell office:value-type="float" office:value="1517" table:style-name="ce4">
            <text:p><text:s text:c="3"/>1 517</text:p>
          </table:table-cell>
          <table:table-cell office:value-type="float" office:value="1369" table:style-name="ce4">
            <text:p><text:s text:c="3"/>1 369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1134" table:style-name="ce4">
            <text:p><text:s text:c="3"/>1 134</text:p>
          </table:table-cell>
          <table:table-cell office:value-type="float" office:value="6712475" table:style-name="ce4">
            <text:p><text:s text:c="2"/>6 712 475</text:p>
          </table:table-cell>
          <table:table-cell office:value-type="float" office:value="6673768" table:style-name="ce4">
            <text:p><text:s text:c="2"/>6 673 768</text:p>
          </table:table-cell>
          <table:table-cell office:value-type="float" office:value="38707" table:style-name="ce4">
            <text:p><text:s text:c="3"/>38 707</text:p>
          </table:table-cell>
          <table:table-cell office:value-type="float" office:value="35566" table:style-name="ce4">
            <text:p><text:s text:c="3"/>35 566</text:p>
          </table:table-cell>
          <table:table-cell office:value-type="float" office:value="3141" table:style-name="ce4">
            <text:p><text:s text:c="3"/>3 141</text:p>
          </table:table-cell>
          <table:table-cell office:value-type="float" office:value="34191" table:style-name="ce4">
            <text:p><text:s text:c="3"/>34 191</text:p>
          </table:table-cell>
          <table:table-cell office:value-type="float" office:value="6587398" table:style-name="ce4">
            <text:p><text:s text:c="2"/>6 587 398</text:p>
          </table:table-cell>
          <table:table-cell office:value-type="float" office:value="6550516" table:style-name="ce4">
            <text:p><text:s text:c="2"/>6 550 516</text:p>
          </table:table-cell>
          <table:table-cell office:value-type="float" office:value="36882" table:style-name="ce4">
            <text:p><text:s text:c="3"/>36 882</text:p>
          </table:table-cell>
          <table:table-cell office:value-type="float" office:value="33946" table:style-name="ce4">
            <text:p><text:s text:c="3"/>33 946</text:p>
          </table:table-cell>
          <table:table-cell office:value-type="float" office:value="2936" table:style-name="ce4">
            <text:p><text:s text:c="3"/>2 936</text:p>
          </table:table-cell>
          <table:table-cell office:value-type="float" office:value="32673" table:style-name="ce4">
            <text:p><text:s text:c="3"/>32 673</text:p>
          </table:table-cell>
          <table:table-cell office:value-type="float" office:value="274702771.023" table:style-name="ce4">
            <text:p><text:s text:c="2"/>274 702 771</text:p>
          </table:table-cell>
          <table:table-cell office:value-type="float" office:value="274319076.22899997" table:style-name="ce4">
            <text:p><text:s text:c="2"/>274 319 076</text:p>
          </table:table-cell>
          <table:table-cell office:value-type="float" office:value="383694.79399999999" table:style-name="ce4">
            <text:p><text:s text:c="3"/>383 695</text:p>
          </table:table-cell>
          <table:table-cell office:value-type="float" office:value="335386.01199999999" table:style-name="ce4">
            <text:p><text:s text:c="3"/>335 386</text:p>
          </table:table-cell>
          <table:table-cell office:value-type="float" office:value="48308.781999999999" table:style-name="ce4">
            <text:p><text:s text:c="3"/>48 309</text:p>
          </table:table-cell>
          <table:table-cell office:value-type="float" office:value="999941.22" table:style-name="ce4">
            <text:p><text:s text:c="3"/>999 941</text:p>
          </table:table-cell>
          <table:table-cell office:value-type="float" office:value="3.095612" table:style-name="ce16">
            <text:p>3,1</text:p>
          </table:table-cell>
          <table:table-cell office:value-type="float" office:value="3.0997279999999998" table:style-name="ce16">
            <text:p>3,1</text:p>
          </table:table-cell>
          <table:table-cell office:value-type="float" office:value="1.5880019999999999" table:style-name="ce16">
            <text:p>1,6</text:p>
          </table:table-cell>
          <table:table-cell office:value-type="float" office:value="1.5814809999999999" table:style-name="ce16">
            <text:p>1,6</text:p>
          </table:table-cell>
          <table:table-cell office:value-type="float" office:value="1.634803" table:style-name="ce16">
            <text:p>1,6</text:p>
          </table:table-cell>
          <table:table-cell office:value-type="float" office:value="2.2896700000000001" table:style-name="ce16">
            <text:p>2,3</text:p>
          </table:table-cell>
          <table:table-cell office:value-type="float" office:value="100" table:style-name="ce17">
            <text:p>100,0</text:p>
          </table:table-cell>
          <table:table-cell office:value-type="float" office:value="98.183364069647695" table:style-name="ce17">
            <text:p>98,2</text:p>
          </table:table-cell>
          <table:table-cell office:value-type="float" office:value="1.8166359303523101" table:style-name="ce17">
            <text:p>1,8</text:p>
          </table:table-cell>
          <table:table-cell office:value-type="float" office:value="1.6394031566594001" table:style-name="ce17">
            <text:p>1,6</text:p>
          </table:table-cell>
          <table:table-cell office:value-type="float" office:value="0.17723277369290799" table:style-name="ce17">
            <text:p>0,2</text:p>
          </table:table-cell>
          <table:table-cell office:value-type="float" office:value="1.3579862524848501" table:style-name="ce17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99.423357256451595" table:style-name="ce17">
            <text:p>99,4</text:p>
          </table:table-cell>
          <table:table-cell office:value-type="float" office:value="0.57664274354839296" table:style-name="ce17">
            <text:p>0,6</text:p>
          </table:table-cell>
          <table:table-cell office:value-type="float" office:value="0.52984927318165098" table:style-name="ce17">
            <text:p>0,5</text:p>
          </table:table-cell>
          <table:table-cell office:value-type="float" office:value="4.6793470366742501E-2" table:style-name="ce17">
            <text:p>0,0</text:p>
          </table:table-cell>
          <table:table-cell office:value-type="float" office:value="0.50936502556806496" table:style-name="ce17">
            <text:p>0,5</text:p>
          </table:table-cell>
          <table:table-cell office:value-type="float" office:value="100" table:style-name="ce18">
            <text:p>100,0</text:p>
          </table:table-cell>
          <table:table-cell office:value-type="float" office:value="99.440112772903703" table:style-name="ce18">
            <text:p>99,4</text:p>
          </table:table-cell>
          <table:table-cell office:value-type="float" office:value="0.55988722709634398" table:style-name="ce18">
            <text:p>0,6</text:p>
          </table:table-cell>
          <table:table-cell office:value-type="float" office:value="0.51531727701893804" table:style-name="ce18">
            <text:p>0,5</text:p>
          </table:table-cell>
          <table:table-cell office:value-type="float" office:value="4.4569950077405399E-2" table:style-name="ce18">
            <text:p>0,0</text:p>
          </table:table-cell>
          <table:table-cell office:value-type="float" office:value="0.49599249961821001" table:style-name="ce18">
            <text:p>0,5</text:p>
          </table:table-cell>
          <table:table-cell office:value-type="float" office:value="100" table:style-name="ce18">
            <text:p>100,0</text:p>
          </table:table-cell>
          <table:table-cell office:value-type="float" office:value="99.860323653608901" table:style-name="ce18">
            <text:p>99,9</text:p>
          </table:table-cell>
          <table:table-cell office:value-type="float" office:value="0.139676346391087" table:style-name="ce18">
            <text:p>0,1</text:p>
          </table:table-cell>
          <table:table-cell office:value-type="float" office:value="0.122090509226031" table:style-name="ce18">
            <text:p>0,1</text:p>
          </table:table-cell>
          <table:table-cell office:value-type="float" office:value="1.7585837165055501E-2" table:style-name="ce18">
            <text:p>0,0</text:p>
          </table:table-cell>
          <table:table-cell office:value-type="float" office:value="0.36400842127518201" table:style-name="ce18">
            <text:p>0,4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D Eletricidade e gás</text:p>
          </table:table-cell>
          <table:table-cell office:value-type="string" table:style-name="ce22">
            <text:p>Total</text:p>
          </table:table-cell>
          <table:table-cell office:value-type="float" office:value="6079" table:style-name="ce4">
            <text:p><text:s text:c="3"/>6 079</text:p>
          </table:table-cell>
          <table:table-cell office:value-type="float" office:value="4791" table:style-name="ce4">
            <text:p><text:s text:c="3"/>4 791</text:p>
          </table:table-cell>
          <table:table-cell office:value-type="float" office:value="1288" table:style-name="ce4">
            <text:p><text:s text:c="3"/>1 288</text:p>
          </table:table-cell>
          <table:table-cell office:value-type="float" office:value="1215" table:style-name="ce4">
            <text:p><text:s text:c="3"/>1 215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138406" table:style-name="ce4">
            <text:p><text:s text:c="3"/>138 406</text:p>
          </table:table-cell>
          <table:table-cell office:value-type="float" office:value="135578" table:style-name="ce4">
            <text:p><text:s text:c="3"/>135 578</text:p>
          </table:table-cell>
          <table:table-cell office:value-type="float" office:value="2828" table:style-name="ce4">
            <text:p><text:s text:c="3"/>2 82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127582" table:style-name="ce4">
            <text:p><text:s text:c="3"/>127 582</text:p>
          </table:table-cell>
          <table:table-cell office:value-type="float" office:value="127497" table:style-name="ce4">
            <text:p><text:s text:c="3"/>127 497</text:p>
          </table:table-cell>
          <table:table-cell office:value-type="float" office:value="85" table:style-name="ce4">
            <text:p><text:s text:c="4"/>8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11798878.277000001" table:style-name="ce4">
            <text:p><text:s text:c="2"/>11 798 878</text:p>
          </table:table-cell>
          <table:table-cell office:value-type="float" office:value="11797990.473999999" table:style-name="ce4">
            <text:p><text:s text:c="2"/>11 797 990</text:p>
          </table:table-cell>
          <table:table-cell office:value-type="float" office:value="887.803" table:style-name="ce4">
            <text:p><text:s text:c="4"/>88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6.789142" table:style-name="ce16">
            <text:p>6,8</text:p>
          </table:table-cell>
          <table:table-cell office:value-type="float" office:value="6.7903580000000003" table:style-name="ce16">
            <text:p>6,8</text:p>
          </table:table-cell>
          <table:table-cell office:value-type="float" office:value="2.008003" table:style-name="ce16">
            <text:p>2,0</text:p>
          </table:table-cell>
          <table:table-cell office:value-type="float" office:value="2.0165459999999999" table:style-name="ce16">
            <text:p>2,0</text:p>
          </table:table-cell>
          <table:table-cell office:value-type="float" office:value="1.6134250000000001" table:style-name="ce16">
            <text:p>1,6</text:p>
          </table:table-cell>
          <table:table-cell office:value-type="float" office:value="5.6854760000000004" table:style-name="ce16">
            <text:p>5,7</text:p>
          </table:table-cell>
          <table:table-cell office:value-type="float" office:value="100" table:style-name="ce17">
            <text:p>100,0</text:p>
          </table:table-cell>
          <table:table-cell office:value-type="float" office:value="78.812304655370994" table:style-name="ce17">
            <text:p>78,8</text:p>
          </table:table-cell>
          <table:table-cell office:value-type="float" office:value="21.187695344629098" table:style-name="ce17">
            <text:p>21,2</text:p>
          </table:table-cell>
          <table:table-cell office:value-type="float" office:value="19.986839940779699" table:style-name="ce17">
            <text:p>20,0</text:p>
          </table:table-cell>
          <table:table-cell office:value-type="float" office:value="1.20085540384932" table:style-name="ce17">
            <text:p>1,2</text:p>
          </table:table-cell>
          <table:table-cell office:value-type="float" office:value="3.0926139167626299" table:style-name="ce17">
            <text:p>3,1</text:p>
          </table:table-cell>
          <table:table-cell office:value-type="float" office:value="100" table:style-name="ce17">
            <text:p>100,0</text:p>
          </table:table-cell>
          <table:table-cell office:value-type="float" office:value="97.956735979654098" table:style-name="ce17">
            <text:p>98,0</text:p>
          </table:table-cell>
          <table:table-cell office:value-type="float" office:value="2.0432640203459398" table:style-name="ce17">
            <text:p>2,0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100" table:style-name="ce18">
            <text:p>100,0</text:p>
          </table:table-cell>
          <table:table-cell office:value-type="float" office:value="99.933376181593005" table:style-name="ce18">
            <text:p>99,9</text:p>
          </table:table-cell>
          <table:table-cell office:value-type="float" office:value="6.6623818406985294E-2" table:style-name="ce18">
            <text:p>0,1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float" office:value="100" table:style-name="ce18">
            <text:p>100,0</text:p>
          </table:table-cell>
          <table:table-cell office:value-type="float" office:value="99.992475530477094" table:style-name="ce18">
            <text:p>100,0</text:p>
          </table:table-cell>
          <table:table-cell office:value-type="float" office:value="7.5244695229259896E-3" table:style-name="ce18">
            <text:p>0,0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D Eletricidade e gás</text:p>
          </table:table-cell>
          <table:table-cell office:value-type="float" office:value="0" table:style-name="ce15">
            <text:p>0</text:p>
          </table:table-cell>
          <table:table-cell office:value-type="float" office:value="4801" table:style-name="ce4">
            <text:p><text:s text:c="3"/>4 801</text:p>
          </table:table-cell>
          <table:table-cell office:value-type="float" office:value="3528" table:style-name="ce4">
            <text:p><text:s text:c="3"/>3 528</text:p>
          </table:table-cell>
          <table:table-cell office:value-type="float" office:value="1273" table:style-name="ce4">
            <text:p><text:s text:c="3"/>1 273</text:p>
          </table:table-cell>
          <table:table-cell office:value-type="float" office:value="1201" table:style-name="ce4">
            <text:p><text:s text:c="3"/>1 201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77" table:style-name="ce4">
            <text:p><text:s text:c="4"/>177</text:p>
          </table:table-cell>
          <table:table-cell office:value-type="float" office:value="8049" table:style-name="ce4">
            <text:p><text:s text:c="3"/>8 049</text:p>
          </table:table-cell>
          <table:table-cell office:value-type="float" office:value="5331" table:style-name="ce4">
            <text:p><text:s text:c="3"/>5 331</text:p>
          </table:table-cell>
          <table:table-cell office:value-type="float" office:value="2718" table:style-name="ce4">
            <text:p><text:s text:c="3"/>2 718</text:p>
          </table:table-cell>
          <table:table-cell office:value-type="float" office:value="2641" table:style-name="ce4">
            <text:p><text:s text:c="3"/>2 641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245" table:style-name="ce4">
            <text:p><text:s text:c="4"/>24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962.1289999999999" table:style-name="ce4">
            <text:p><text:s text:c="3"/>6 962</text:p>
          </table:table-cell>
          <table:table-cell office:value-type="float" office:value="6958.8789999999999" table:style-name="ce4">
            <text:p><text:s text:c="3"/>6 959</text:p>
          </table:table-cell>
          <table:table-cell office:value-type="float" office:value="3.25" table:style-name="ce4">
            <text:p><text:s text:c="4"/>3</text:p>
          </table:table-cell>
          <table:table-cell office:value-type="float" office:value="3.25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float" office:value="10358.370000000001" table:style-name="ce4">
            <text:p><text:s text:c="3"/>10 358</text:p>
          </table:table-cell>
          <table:table-cell office:value-type="float" office:value="4.8228099999999996" table:style-name="ce16">
            <text:p>4,8</text:p>
          </table:table-cell>
          <table:table-cell office:value-type="float" office:value="4.8260059999999996" table:style-name="ce16">
            <text:p>4,8</text:p>
          </table:table-cell>
          <table:table-cell office:value-type="float" office:value="1.9945010000000001" table:style-name="ce16">
            <text:p>2,0</text:p>
          </table:table-cell>
          <table:table-cell office:value-type="float" office:value="1.9945010000000001" table:style-name="ce16">
            <text:p>2,0</text:p>
          </table:table-cell>
          <table:table-cell office:value-type="string" table:style-name="ce16">
            <text:p>-</text:p>
          </table:table-cell>
          <table:table-cell office:value-type="float" office:value="7.602379" table:style-name="ce16">
            <text:p>7,6</text:p>
          </table:table-cell>
          <table:table-cell office:value-type="float" office:value="100" table:style-name="ce17">
            <text:p>100,0</text:p>
          </table:table-cell>
          <table:table-cell office:value-type="float" office:value="73.484690689439702" table:style-name="ce17">
            <text:p>73,5</text:p>
          </table:table-cell>
          <table:table-cell office:value-type="float" office:value="26.515309310560301" table:style-name="ce17">
            <text:p>26,5</text:p>
          </table:table-cell>
          <table:table-cell office:value-type="float" office:value="25.015621745469701" table:style-name="ce17">
            <text:p>25,0</text:p>
          </table:table-cell>
          <table:table-cell office:value-type="float" office:value="1.4996875650906101" table:style-name="ce17">
            <text:p>1,5</text:p>
          </table:table-cell>
          <table:table-cell office:value-type="float" office:value="3.6867319308477402" table:style-name="ce17">
            <text:p>3,7</text:p>
          </table:table-cell>
          <table:table-cell office:value-type="float" office:value="100" table:style-name="ce17">
            <text:p>100,0</text:p>
          </table:table-cell>
          <table:table-cell office:value-type="float" office:value="66.231830040998901" table:style-name="ce17">
            <text:p>66,2</text:p>
          </table:table-cell>
          <table:table-cell office:value-type="float" office:value="33.768169959001099" table:style-name="ce17">
            <text:p>33,8</text:p>
          </table:table-cell>
          <table:table-cell office:value-type="float" office:value="32.811529382532001" table:style-name="ce17">
            <text:p>32,8</text:p>
          </table:table-cell>
          <table:table-cell office:value-type="float" office:value="0.95664057646912704" table:style-name="ce17">
            <text:p>1,0</text:p>
          </table:table-cell>
          <table:table-cell office:value-type="float" office:value="3.04385637967449" table:style-name="ce17">
            <text:p>3,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9.953318877027399" table:style-name="ce18">
            <text:p>100,0</text:p>
          </table:table-cell>
          <table:table-cell office:value-type="float" office:value="4.6681122972584997E-2" table:style-name="ce18">
            <text:p>0,0</text:p>
          </table:table-cell>
          <table:table-cell office:value-type="float" office:value="4.6681122972584997E-2" table:style-name="ce18">
            <text:p>0,0</text:p>
          </table:table-cell>
          <table:table-cell office:value-type="string" table:style-name="ce18">
            <text:p>-</text:p>
          </table:table-cell>
          <table:table-cell office:value-type="float" office:value="148.78164423554901" table:style-name="ce18">
            <text:p>148,8</text:p>
          </table:table-cell>
          <table:table-cell table:number-columns-repeated="16328"/>
        </table:table-row>
        <table:table-row table:style-name="ro3">
          <table:table-cell office:value-type="string" table:style-name="ce23">
            <text:p>D Eletricidade e gás</text:p>
          </table:table-cell>
          <table:table-cell office:value-type="string" table:style-name="ce24">
            <text:p>1 a 9<text:s/></text:p>
          </table:table-cell>
          <table:table-cell office:value-type="float" office:value="716" table:style-name="ce4">
            <text:p><text:s text:c="4"/>716</text:p>
          </table:table-cell>
          <table:table-cell office:value-type="float" office:value="704" table:style-name="ce4">
            <text:p><text:s text:c="4"/>704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" table:style-name="ce4">
            <text:p><text:s text:c="4"/>1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4250" table:style-name="ce4">
            <text:p><text:s text:c="3"/>4 25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2580" table:style-name="ce4">
            <text:p><text:s text:c="3"/>2 58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167245.42199999999" table:style-name="ce4">
            <text:p><text:s text:c="3"/>167 24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4.510472" table:style-name="ce16">
            <text:p>4,5</text:p>
          </table:table-cell>
          <table:table-cell office:value-type="float" office:value="4.5297270000000003" table:style-name="ce16">
            <text:p>4,5</text:p>
          </table:table-cell>
          <table:table-cell office:value-type="float" office:value="0.91112199999999999" table:style-name="ce16">
            <text:p>0,9</text:p>
          </table:table-cell>
          <table:table-cell office:value-type="float" office:value="0.876108" table:style-name="ce16">
            <text:p>0,9</text:p>
          </table:table-cell>
          <table:table-cell office:value-type="string" table:style-name="ce16">
            <text:p>X</text:p>
          </table:table-cell>
          <table:table-cell office:value-type="float" office:value="6.8129730000000004" table:style-name="ce16">
            <text:p>6,8</text:p>
          </table:table-cell>
          <table:table-cell office:value-type="float" office:value="100" table:style-name="ce17">
            <text:p>100,0</text:p>
          </table:table-cell>
          <table:table-cell office:value-type="float" office:value="98.324022346368693" table:style-name="ce17">
            <text:p>98,3</text:p>
          </table:table-cell>
          <table:table-cell office:value-type="float" office:value="1.67597765363128" table:style-name="ce17">
            <text:p>1,7</text:p>
          </table:table-cell>
          <table:table-cell office:value-type="float" office:value="1.5363128491620099" table:style-name="ce17">
            <text:p>1,5</text:p>
          </table:table-cell>
          <table:table-cell office:value-type="float" office:value="0.13966480446927401" table:style-name="ce17">
            <text:p>0,1</text:p>
          </table:table-cell>
          <table:table-cell office:value-type="float" office:value="0.977653631284916" table:style-name="ce17">
            <text:p>1,0</text:p>
          </table:table-cell>
          <table:table-cell office:value-type="float" office:value="100" table:style-name="ce17">
            <text:p>100,0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100" table:style-name="ce18">
            <text:p>100,0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float" office:value="100" table:style-name="ce18">
            <text:p>100,0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D Eletricidade e gás</text:p>
          </table:table-cell>
          <table:table-cell office:value-type="string" table:style-name="ce15">
            <text:p>10 ou mais<text:s/></text:p>
          </table:table-cell>
          <table:table-cell office:value-type="float" office:value="562" table:style-name="ce4">
            <text:p><text:s text:c="4"/>562</text:p>
          </table:table-cell>
          <table:table-cell office:value-type="float" office:value="559" table:style-name="ce4">
            <text:p><text:s text:c="4"/>559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126107" table:style-name="ce4">
            <text:p><text:s text:c="3"/>126 10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125002" table:style-name="ce4">
            <text:p><text:s text:c="3"/>125 00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11624670.726" table:style-name="ce4">
            <text:p><text:s text:c="2"/>11 624 67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6.8405310000000004" table:style-name="ce16">
            <text:p>6,8</text:p>
          </table:table-cell>
          <table:table-cell office:value-type="float" office:value="6.8410950000000001" table:style-name="ce16">
            <text:p>6,8</text:p>
          </table:table-cell>
          <table:table-cell office:value-type="float" office:value="2.8979699999999999" table:style-name="ce16">
            <text:p>2,9</text:p>
          </table:table-cell>
          <table:table-cell office:value-type="float" office:value="2.8979699999999999" table:style-name="ce16">
            <text:p>2,9</text:p>
          </table:table-cell>
          <table:table-cell office:value-type="string" table:style-name="ce16">
            <text:p>-</text:p>
          </table:table-cell>
          <table:table-cell office:value-type="float" office:value="2.7490929999999998" table:style-name="ce16">
            <text:p>2,7</text:p>
          </table:table-cell>
          <table:table-cell office:value-type="float" office:value="100" table:style-name="ce17">
            <text:p>100,0</text:p>
          </table:table-cell>
          <table:table-cell office:value-type="float" office:value="99.466192170818502" table:style-name="ce17">
            <text:p>99,5</text:p>
          </table:table-cell>
          <table:table-cell office:value-type="float" office:value="0.53380782918149505" table:style-name="ce17">
            <text:p>0,5</text:p>
          </table:table-cell>
          <table:table-cell office:value-type="float" office:value="0.53380782918149505" table:style-name="ce17">
            <text:p>0,5</text:p>
          </table:table-cell>
          <table:table-cell office:value-type="string" table:style-name="ce17">
            <text:p>-</text:p>
          </table:table-cell>
          <table:table-cell office:value-type="float" office:value="0.71174377224199303" table:style-name="ce17">
            <text:p>0,7</text:p>
          </table:table-cell>
          <table:table-cell office:value-type="float" office:value="100" table:style-name="ce17">
            <text:p>100,0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X</text:p>
          </table:table-cell>
          <table:table-cell office:value-type="float" office:value="100" table:style-name="ce18">
            <text:p>100,0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X</text:p>
          </table:table-cell>
          <table:table-cell office:value-type="float" office:value="100" table:style-name="ce18">
            <text:p>100,0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E Água, esgoto, atividades de gestão de resíduos e descontaminação</text:p>
          </table:table-cell>
          <table:table-cell office:value-type="string" table:style-name="ce20">
            <text:p>Total</text:p>
          </table:table-cell>
          <table:table-cell office:value-type="float" office:value="12122" table:style-name="ce4">
            <text:p><text:s text:c="3"/>12 122</text:p>
          </table:table-cell>
          <table:table-cell office:value-type="float" office:value="10079" table:style-name="ce4">
            <text:p><text:s text:c="3"/>10 079</text:p>
          </table:table-cell>
          <table:table-cell office:value-type="float" office:value="2043" table:style-name="ce4">
            <text:p><text:s text:c="3"/>2 043</text:p>
          </table:table-cell>
          <table:table-cell office:value-type="float" office:value="1585" table:style-name="ce4">
            <text:p><text:s text:c="3"/>1 585</text:p>
          </table:table-cell>
          <table:table-cell office:value-type="float" office:value="458" table:style-name="ce4">
            <text:p><text:s text:c="4"/>458</text:p>
          </table:table-cell>
          <table:table-cell office:value-type="float" office:value="1339" table:style-name="ce4">
            <text:p><text:s text:c="3"/>1 339</text:p>
          </table:table-cell>
          <table:table-cell office:value-type="float" office:value="362723" table:style-name="ce4">
            <text:p><text:s text:c="3"/>362 723</text:p>
          </table:table-cell>
          <table:table-cell office:value-type="float" office:value="357942" table:style-name="ce4">
            <text:p><text:s text:c="3"/>357 942</text:p>
          </table:table-cell>
          <table:table-cell office:value-type="float" office:value="4781" table:style-name="ce4">
            <text:p><text:s text:c="3"/>4 781</text:p>
          </table:table-cell>
          <table:table-cell office:value-type="float" office:value="4050" table:style-name="ce4">
            <text:p><text:s text:c="3"/>4 050</text:p>
          </table:table-cell>
          <table:table-cell office:value-type="float" office:value="731" table:style-name="ce4">
            <text:p><text:s text:c="4"/>731</text:p>
          </table:table-cell>
          <table:table-cell office:value-type="float" office:value="2868" table:style-name="ce4">
            <text:p><text:s text:c="3"/>2 868</text:p>
          </table:table-cell>
          <table:table-cell office:value-type="float" office:value="346230" table:style-name="ce4">
            <text:p><text:s text:c="3"/>346 230</text:p>
          </table:table-cell>
          <table:table-cell office:value-type="float" office:value="343887" table:style-name="ce4">
            <text:p><text:s text:c="3"/>343 887</text:p>
          </table:table-cell>
          <table:table-cell office:value-type="float" office:value="2343" table:style-name="ce4">
            <text:p><text:s text:c="3"/>2 343</text:p>
          </table:table-cell>
          <table:table-cell office:value-type="float" office:value="2148" table:style-name="ce4">
            <text:p><text:s text:c="3"/>2 148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1147" table:style-name="ce4">
            <text:p><text:s text:c="3"/>1 147</text:p>
          </table:table-cell>
          <table:table-cell office:value-type="float" office:value="15217015.296" table:style-name="ce4">
            <text:p><text:s text:c="2"/>15 217 015</text:p>
          </table:table-cell>
          <table:table-cell office:value-type="float" office:value="15189642.127" table:style-name="ce4">
            <text:p><text:s text:c="2"/>15 189 642</text:p>
          </table:table-cell>
          <table:table-cell office:value-type="float" office:value="27373.169000000002" table:style-name="ce4">
            <text:p><text:s text:c="3"/>27 373</text:p>
          </table:table-cell>
          <table:table-cell office:value-type="float" office:value="24154.399000000001" table:style-name="ce4">
            <text:p><text:s text:c="3"/>24 154</text:p>
          </table:table-cell>
          <table:table-cell office:value-type="float" office:value="3218.77" table:style-name="ce4">
            <text:p><text:s text:c="3"/>3 219</text:p>
          </table:table-cell>
          <table:table-cell office:value-type="float" office:value="35894.857000000004" table:style-name="ce4">
            <text:p><text:s text:c="3"/>35 895</text:p>
          </table:table-cell>
          <table:table-cell office:value-type="float" office:value="3.1825139999999998" table:style-name="ce16">
            <text:p>3,2</text:p>
          </table:table-cell>
          <table:table-cell office:value-type="float" office:value="3.1904349999999999" table:style-name="ce16">
            <text:p>3,2</text:p>
          </table:table-cell>
          <table:table-cell office:value-type="float" office:value="1.3384990000000001" table:style-name="ce16">
            <text:p>1,3</text:p>
          </table:table-cell>
          <table:table-cell office:value-type="float" office:value="1.3394109999999999" table:style-name="ce16">
            <text:p>1,3</text:p>
          </table:table-cell>
          <table:table-cell office:value-type="float" office:value="1.3316870000000001" table:style-name="ce16">
            <text:p>1,3</text:p>
          </table:table-cell>
          <table:table-cell office:value-type="float" office:value="1.5300609999999999" table:style-name="ce16">
            <text:p>1,5</text:p>
          </table:table-cell>
          <table:table-cell office:value-type="float" office:value="100" table:style-name="ce17">
            <text:p>100,0</text:p>
          </table:table-cell>
          <table:table-cell office:value-type="float" office:value="83.1463454875433" table:style-name="ce17">
            <text:p>83,1</text:p>
          </table:table-cell>
          <table:table-cell office:value-type="float" office:value="16.8536545124567" table:style-name="ce17">
            <text:p>16,9</text:p>
          </table:table-cell>
          <table:table-cell office:value-type="float" office:value="13.075400098993599" table:style-name="ce17">
            <text:p>13,1</text:p>
          </table:table-cell>
          <table:table-cell office:value-type="float" office:value="3.77825441346313" table:style-name="ce17">
            <text:p>3,8</text:p>
          </table:table-cell>
          <table:table-cell office:value-type="float" office:value="11.0460320079195" table:style-name="ce17">
            <text:p>11,0</text:p>
          </table:table-cell>
          <table:table-cell office:value-type="float" office:value="100" table:style-name="ce17">
            <text:p>100,0</text:p>
          </table:table-cell>
          <table:table-cell office:value-type="float" office:value="98.681914298238596" table:style-name="ce17">
            <text:p>98,7</text:p>
          </table:table-cell>
          <table:table-cell office:value-type="float" office:value="1.3180857017614001" table:style-name="ce17">
            <text:p>1,3</text:p>
          </table:table-cell>
          <table:table-cell office:value-type="float" office:value="1.11655450577989" table:style-name="ce17">
            <text:p>1,1</text:p>
          </table:table-cell>
          <table:table-cell office:value-type="float" office:value="0.20153119598150701" table:style-name="ce17">
            <text:p>0,2</text:p>
          </table:table-cell>
          <table:table-cell office:value-type="float" office:value="0.79068600557450197" table:style-name="ce17">
            <text:p>0,8</text:p>
          </table:table-cell>
          <table:table-cell office:value-type="float" office:value="100" table:style-name="ce18">
            <text:p>100,0</text:p>
          </table:table-cell>
          <table:table-cell office:value-type="float" office:value="99.323282211246905" table:style-name="ce18">
            <text:p>99,3</text:p>
          </table:table-cell>
          <table:table-cell office:value-type="float" office:value="0.67671778875314104" table:style-name="ce18">
            <text:p>0,7</text:p>
          </table:table-cell>
          <table:table-cell office:value-type="float" office:value="0.62039684602720702" table:style-name="ce18">
            <text:p>0,6</text:p>
          </table:table-cell>
          <table:table-cell office:value-type="float" office:value="5.6320942725933597E-2" table:style-name="ce18">
            <text:p>0,1</text:p>
          </table:table-cell>
          <table:table-cell office:value-type="float" office:value="0.33128267336741501" table:style-name="ce18">
            <text:p>0,3</text:p>
          </table:table-cell>
          <table:table-cell office:value-type="float" office:value="100" table:style-name="ce18">
            <text:p>100,0</text:p>
          </table:table-cell>
          <table:table-cell office:value-type="float" office:value="99.820114730336101" table:style-name="ce18">
            <text:p>99,8</text:p>
          </table:table-cell>
          <table:table-cell office:value-type="float" office:value="0.17988526966385701" table:style-name="ce18">
            <text:p>0,2</text:p>
          </table:table-cell>
          <table:table-cell office:value-type="float" office:value="0.158732829862827" table:style-name="ce18">
            <text:p>0,2</text:p>
          </table:table-cell>
          <table:table-cell office:value-type="float" office:value="2.1152439801030501E-2" table:style-name="ce18">
            <text:p>0,0</text:p>
          </table:table-cell>
          <table:table-cell office:value-type="float" office:value="0.23588631740046601" table:style-name="ce18">
            <text:p>0,2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E Água, esgoto, atividades de gestão de resíduos e descontaminação</text:p>
          </table:table-cell>
          <table:table-cell office:value-type="float" office:value="0" table:style-name="ce22">
            <text:p>0</text:p>
          </table:table-cell>
          <table:table-cell office:value-type="float" office:value="5057" table:style-name="ce4">
            <text:p><text:s text:c="3"/>5 057</text:p>
          </table:table-cell>
          <table:table-cell office:value-type="float" office:value="3557" table:style-name="ce4">
            <text:p><text:s text:c="3"/>3 557</text:p>
          </table:table-cell>
          <table:table-cell office:value-type="float" office:value="1500" table:style-name="ce4">
            <text:p><text:s text:c="3"/>1 500</text:p>
          </table:table-cell>
          <table:table-cell office:value-type="float" office:value="1153" table:style-name="ce4">
            <text:p><text:s text:c="3"/>1 153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1056" table:style-name="ce4">
            <text:p><text:s text:c="3"/>1 056</text:p>
          </table:table-cell>
          <table:table-cell office:value-type="float" office:value="6982" table:style-name="ce4">
            <text:p><text:s text:c="3"/>6 982</text:p>
          </table:table-cell>
          <table:table-cell office:value-type="float" office:value="5157" table:style-name="ce4">
            <text:p><text:s text:c="3"/>5 157</text:p>
          </table:table-cell>
          <table:table-cell office:value-type="float" office:value="1825" table:style-name="ce4">
            <text:p><text:s text:c="3"/>1 825</text:p>
          </table:table-cell>
          <table:table-cell office:value-type="float" office:value="1416" table:style-name="ce4">
            <text:p><text:s text:c="3"/>1 416</text:p>
          </table:table-cell>
          <table:table-cell office:value-type="float" office:value="409" table:style-name="ce4">
            <text:p><text:s text:c="4"/>409</text:p>
          </table:table-cell>
          <table:table-cell office:value-type="float" office:value="1360" table:style-name="ce4">
            <text:p><text:s text:c="3"/>1 36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507.438999999998" table:style-name="ce4">
            <text:p><text:s text:c="3"/>16 507</text:p>
          </table:table-cell>
          <table:table-cell office:value-type="float" office:value="15863.199000000001" table:style-name="ce4">
            <text:p><text:s text:c="3"/>15 863</text:p>
          </table:table-cell>
          <table:table-cell office:value-type="float" office:value="644.24" table:style-name="ce4">
            <text:p><text:s text:c="4"/>644</text:p>
          </table:table-cell>
          <table:table-cell office:value-type="float" office:value="399.46199999999999" table:style-name="ce4">
            <text:p><text:s text:c="4"/>399</text:p>
          </table:table-cell>
          <table:table-cell office:value-type="float" office:value="244.77799999999999" table:style-name="ce4">
            <text:p><text:s text:c="4"/>245</text:p>
          </table:table-cell>
          <table:table-cell office:value-type="float" office:value="12574.208000000001" table:style-name="ce4">
            <text:p><text:s text:c="3"/>12 574</text:p>
          </table:table-cell>
          <table:table-cell office:value-type="float" office:value="1.6134790000000001" table:style-name="ce16">
            <text:p>1,6</text:p>
          </table:table-cell>
          <table:table-cell office:value-type="float" office:value="1.626452" table:style-name="ce16">
            <text:p>1,6</text:p>
          </table:table-cell>
          <table:table-cell office:value-type="float" office:value="1.348603" table:style-name="ce16">
            <text:p>1,3</text:p>
          </table:table-cell>
          <table:table-cell office:value-type="float" office:value="1.2539480000000001" table:style-name="ce16">
            <text:p>1,3</text:p>
          </table:table-cell>
          <table:table-cell office:value-type="float" office:value="1.538073" table:style-name="ce16">
            <text:p>1,5</text:p>
          </table:table-cell>
          <table:table-cell office:value-type="float" office:value="2.0019110000000002" table:style-name="ce16">
            <text:p>2,0</text:p>
          </table:table-cell>
          <table:table-cell office:value-type="float" office:value="100" table:style-name="ce17">
            <text:p>100,0</text:p>
          </table:table-cell>
          <table:table-cell office:value-type="float" office:value="70.338145145343105" table:style-name="ce17">
            <text:p>70,3</text:p>
          </table:table-cell>
          <table:table-cell office:value-type="float" office:value="29.661854854656902" table:style-name="ce17">
            <text:p>29,7</text:p>
          </table:table-cell>
          <table:table-cell office:value-type="float" office:value="22.8000790982796" table:style-name="ce17">
            <text:p>22,8</text:p>
          </table:table-cell>
          <table:table-cell office:value-type="float" office:value="6.8617757563773001" table:style-name="ce17">
            <text:p>6,9</text:p>
          </table:table-cell>
          <table:table-cell office:value-type="float" office:value="20.881945817678499" table:style-name="ce17">
            <text:p>20,9</text:p>
          </table:table-cell>
          <table:table-cell office:value-type="float" office:value="100" table:style-name="ce17">
            <text:p>100,0</text:p>
          </table:table-cell>
          <table:table-cell office:value-type="float" office:value="73.861357777141194" table:style-name="ce17">
            <text:p>73,9</text:p>
          </table:table-cell>
          <table:table-cell office:value-type="float" office:value="26.138642222858799" table:style-name="ce17">
            <text:p>26,1</text:p>
          </table:table-cell>
          <table:table-cell office:value-type="float" office:value="20.280721856201701" table:style-name="ce17">
            <text:p>20,3</text:p>
          </table:table-cell>
          <table:table-cell office:value-type="float" office:value="5.8579203666571198" table:style-name="ce17">
            <text:p>5,9</text:p>
          </table:table-cell>
          <table:table-cell office:value-type="float" office:value="19.478659409911199" table:style-name="ce17">
            <text:p>19,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6.097274689308307" table:style-name="ce18">
            <text:p>96,1</text:p>
          </table:table-cell>
          <table:table-cell office:value-type="float" office:value="3.9027253106917401" table:style-name="ce18">
            <text:p>3,9</text:p>
          </table:table-cell>
          <table:table-cell office:value-type="float" office:value="2.4198908140747899" table:style-name="ce18">
            <text:p>2,4</text:p>
          </table:table-cell>
          <table:table-cell office:value-type="float" office:value="1.48283449661695" table:style-name="ce18">
            <text:p>1,5</text:p>
          </table:table-cell>
          <table:table-cell office:value-type="float" office:value="76.172978740069894" table:style-name="ce18">
            <text:p>76,2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E Água, esgoto, atividades de gestão de resíduos e descontaminação</text:p>
          </table:table-cell>
          <table:table-cell office:value-type="string" table:style-name="ce22">
            <text:p>1 a 9<text:s/></text:p>
          </table:table-cell>
          <table:table-cell office:value-type="float" office:value="4944" table:style-name="ce4">
            <text:p><text:s text:c="3"/>4 944</text:p>
          </table:table-cell>
          <table:table-cell office:value-type="float" office:value="4440" table:style-name="ce4">
            <text:p><text:s text:c="3"/>4 440</text:p>
          </table:table-cell>
          <table:table-cell office:value-type="float" office:value="504" table:style-name="ce4">
            <text:p><text:s text:c="4"/>504</text:p>
          </table:table-cell>
          <table:table-cell office:value-type="float" office:value="393" table:style-name="ce4">
            <text:p><text:s text:c="4"/>393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259" table:style-name="ce4">
            <text:p><text:s text:c="4"/>259</text:p>
          </table:table-cell>
          <table:table-cell office:value-type="float" office:value="22881" table:style-name="ce4">
            <text:p><text:s text:c="3"/>22 881</text:p>
          </table:table-cell>
          <table:table-cell office:value-type="float" office:value="21249" table:style-name="ce4">
            <text:p><text:s text:c="3"/>21 249</text:p>
          </table:table-cell>
          <table:table-cell office:value-type="float" office:value="1632" table:style-name="ce4">
            <text:p><text:s text:c="3"/>1 632</text:p>
          </table:table-cell>
          <table:table-cell office:value-type="float" office:value="1310" table:style-name="ce4">
            <text:p><text:s text:c="3"/>1 310</text:p>
          </table:table-cell>
          <table:table-cell office:value-type="float" office:value="322" table:style-name="ce4">
            <text:p><text:s text:c="4"/>322</text:p>
          </table:table-cell>
          <table:table-cell office:value-type="float" office:value="929" table:style-name="ce4">
            <text:p><text:s text:c="4"/>929</text:p>
          </table:table-cell>
          <table:table-cell office:value-type="float" office:value="16107" table:style-name="ce4">
            <text:p><text:s text:c="3"/>16 107</text:p>
          </table:table-cell>
          <table:table-cell office:value-type="float" office:value="15042" table:style-name="ce4">
            <text:p><text:s text:c="3"/>15 042</text:p>
          </table:table-cell>
          <table:table-cell office:value-type="float" office:value="1065" table:style-name="ce4">
            <text:p><text:s text:c="3"/>1 065</text:p>
          </table:table-cell>
          <table:table-cell office:value-type="float" office:value="870" table:style-name="ce4">
            <text:p><text:s text:c="4"/>870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605" table:style-name="ce4">
            <text:p><text:s text:c="4"/>605</text:p>
          </table:table-cell>
          <table:table-cell office:value-type="float" office:value="330000.40999999997" table:style-name="ce4">
            <text:p><text:s text:c="3"/>330 000</text:p>
          </table:table-cell>
          <table:table-cell office:value-type="float" office:value="318677.484" table:style-name="ce4">
            <text:p><text:s text:c="3"/>318 677</text:p>
          </table:table-cell>
          <table:table-cell office:value-type="float" office:value="11322.925999999999" table:style-name="ce4">
            <text:p><text:s text:c="3"/>11 323</text:p>
          </table:table-cell>
          <table:table-cell office:value-type="float" office:value="8348.9339999999993" table:style-name="ce4">
            <text:p><text:s text:c="3"/>8 349</text:p>
          </table:table-cell>
          <table:table-cell office:value-type="float" office:value="2973.9920000000002" table:style-name="ce4">
            <text:p><text:s text:c="3"/>2 974</text:p>
          </table:table-cell>
          <table:table-cell office:value-type="float" office:value="14156.816999999999" table:style-name="ce4">
            <text:p><text:s text:c="3"/>14 157</text:p>
          </table:table-cell>
          <table:table-cell office:value-type="float" office:value="1.4880230000000001" table:style-name="ce16">
            <text:p>1,5</text:p>
          </table:table-cell>
          <table:table-cell office:value-type="float" office:value="1.4942839999999999" table:style-name="ce16">
            <text:p>1,5</text:p>
          </table:table-cell>
          <table:table-cell office:value-type="float" office:value="1.3310599999999999" table:style-name="ce16">
            <text:p>1,3</text:p>
          </table:table-cell>
          <table:table-cell office:value-type="float" office:value="1.3360890000000001" table:style-name="ce16">
            <text:p>1,3</text:p>
          </table:table-cell>
          <table:table-cell office:value-type="float" office:value="1.31714" table:style-name="ce16">
            <text:p>1,3</text:p>
          </table:table-cell>
          <table:table-cell office:value-type="float" office:value="1.3392500000000001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89.805825242718399" table:style-name="ce17">
            <text:p>89,8</text:p>
          </table:table-cell>
          <table:table-cell office:value-type="float" office:value="10.194174757281599" table:style-name="ce17">
            <text:p>10,2</text:p>
          </table:table-cell>
          <table:table-cell office:value-type="float" office:value="7.9490291262135901" table:style-name="ce17">
            <text:p>7,9</text:p>
          </table:table-cell>
          <table:table-cell office:value-type="float" office:value="2.2451456310679601" table:style-name="ce17">
            <text:p>2,2</text:p>
          </table:table-cell>
          <table:table-cell office:value-type="float" office:value="5.2386731391585801" table:style-name="ce17">
            <text:p>5,2</text:p>
          </table:table-cell>
          <table:table-cell office:value-type="float" office:value="100" table:style-name="ce17">
            <text:p>100,0</text:p>
          </table:table-cell>
          <table:table-cell office:value-type="float" office:value="92.867444604693802" table:style-name="ce17">
            <text:p>92,9</text:p>
          </table:table-cell>
          <table:table-cell office:value-type="float" office:value="7.1325553953061496" table:style-name="ce17">
            <text:p>7,1</text:p>
          </table:table-cell>
          <table:table-cell office:value-type="float" office:value="5.7252742450067702" table:style-name="ce17">
            <text:p>5,7</text:p>
          </table:table-cell>
          <table:table-cell office:value-type="float" office:value="1.4072811502993701" table:style-name="ce17">
            <text:p>1,4</text:p>
          </table:table-cell>
          <table:table-cell office:value-type="float" office:value="4.06013723176435" table:style-name="ce17">
            <text:p>4,1</text:p>
          </table:table-cell>
          <table:table-cell office:value-type="float" office:value="100" table:style-name="ce18">
            <text:p>100,0</text:p>
          </table:table-cell>
          <table:table-cell office:value-type="float" office:value="93.387967964239195" table:style-name="ce18">
            <text:p>93,4</text:p>
          </table:table-cell>
          <table:table-cell office:value-type="float" office:value="6.6120320357608504" table:style-name="ce18">
            <text:p>6,6</text:p>
          </table:table-cell>
          <table:table-cell office:value-type="float" office:value="5.4013782827342096" table:style-name="ce18">
            <text:p>5,4</text:p>
          </table:table-cell>
          <table:table-cell office:value-type="float" office:value="1.2106537530266299" table:style-name="ce18">
            <text:p>1,2</text:p>
          </table:table-cell>
          <table:table-cell office:value-type="float" office:value="3.7561308747749398" table:style-name="ce18">
            <text:p>3,8</text:p>
          </table:table-cell>
          <table:table-cell office:value-type="float" office:value="100" table:style-name="ce18">
            <text:p>100,0</text:p>
          </table:table-cell>
          <table:table-cell office:value-type="float" office:value="96.568814566018304" table:style-name="ce18">
            <text:p>96,6</text:p>
          </table:table-cell>
          <table:table-cell office:value-type="float" office:value="3.4311854339817298" table:style-name="ce18">
            <text:p>3,4</text:p>
          </table:table-cell>
          <table:table-cell office:value-type="float" office:value="2.5299768566954199" table:style-name="ce18">
            <text:p>2,5</text:p>
          </table:table-cell>
          <table:table-cell office:value-type="float" office:value="0.90120857728631298" table:style-name="ce18">
            <text:p>0,9</text:p>
          </table:table-cell>
          <table:table-cell office:value-type="float" office:value="4.2899392155300697" table:style-name="ce18">
            <text:p>4,3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E Água, esgoto, atividades de gestão de resíduos e descontaminação</text:p>
          </table:table-cell>
          <table:table-cell office:value-type="string" table:style-name="ce15">
            <text:p>10 ou mais<text:s/></text:p>
          </table:table-cell>
          <table:table-cell office:value-type="float" office:value="2121" table:style-name="ce4">
            <text:p><text:s text:c="3"/>2 121</text:p>
          </table:table-cell>
          <table:table-cell office:value-type="float" office:value="2082" table:style-name="ce4">
            <text:p><text:s text:c="3"/>2 082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39" table:style-name="ce4">
            <text:p><text:s text:c="4"/>39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332860" table:style-name="ce4">
            <text:p><text:s text:c="3"/>332 860</text:p>
          </table:table-cell>
          <table:table-cell office:value-type="float" office:value="331536" table:style-name="ce4">
            <text:p><text:s text:c="3"/>331 536</text:p>
          </table:table-cell>
          <table:table-cell office:value-type="float" office:value="1324" table:style-name="ce4">
            <text:p><text:s text:c="3"/>1 324</text:p>
          </table:table-cell>
          <table:table-cell office:value-type="float" office:value="1324" table:style-name="ce4">
            <text:p><text:s text:c="3"/>1 324</text:p>
          </table:table-cell>
          <table:table-cell office:value-type="string" table:style-name="ce4">
            <text:p>-</text:p>
          </table:table-cell>
          <table:table-cell office:value-type="float" office:value="579" table:style-name="ce4">
            <text:p><text:s text:c="4"/>579</text:p>
          </table:table-cell>
          <table:table-cell office:value-type="float" office:value="330123" table:style-name="ce4">
            <text:p><text:s text:c="3"/>330 123</text:p>
          </table:table-cell>
          <table:table-cell office:value-type="float" office:value="328845" table:style-name="ce4">
            <text:p><text:s text:c="3"/>328 845</text:p>
          </table:table-cell>
          <table:table-cell office:value-type="float" office:value="1278" table:style-name="ce4">
            <text:p><text:s text:c="3"/>1 278</text:p>
          </table:table-cell>
          <table:table-cell office:value-type="float" office:value="1278" table:style-name="ce4">
            <text:p><text:s text:c="3"/>1 278</text:p>
          </table:table-cell>
          <table:table-cell office:value-type="string" table:style-name="ce4">
            <text:p>-</text:p>
          </table:table-cell>
          <table:table-cell office:value-type="float" office:value="542" table:style-name="ce4">
            <text:p><text:s text:c="4"/>542</text:p>
          </table:table-cell>
          <table:table-cell office:value-type="float" office:value="14870507.447000001" table:style-name="ce4">
            <text:p><text:s text:c="2"/>14 870 507</text:p>
          </table:table-cell>
          <table:table-cell office:value-type="float" office:value="14855101.444" table:style-name="ce4">
            <text:p><text:s text:c="2"/>14 855 101</text:p>
          </table:table-cell>
          <table:table-cell office:value-type="float" office:value="15406.003000000001" table:style-name="ce4">
            <text:p><text:s text:c="3"/>15 406</text:p>
          </table:table-cell>
          <table:table-cell office:value-type="float" office:value="15406.003000000001" table:style-name="ce4">
            <text:p><text:s text:c="3"/>15 406</text:p>
          </table:table-cell>
          <table:table-cell office:value-type="string" table:style-name="ce4">
            <text:p>-</text:p>
          </table:table-cell>
          <table:table-cell office:value-type="float" office:value="9163.8320000000003" table:style-name="ce4">
            <text:p><text:s text:c="3"/>9 164</text:p>
          </table:table-cell>
          <table:table-cell office:value-type="float" office:value="3.2686440000000001" table:style-name="ce16">
            <text:p>3,3</text:p>
          </table:table-cell>
          <table:table-cell office:value-type="float" office:value="3.2735080000000001" table:style-name="ce16">
            <text:p>3,3</text:p>
          </table:table-cell>
          <table:table-cell office:value-type="float" office:value="1.343596" table:style-name="ce16">
            <text:p>1,3</text:p>
          </table:table-cell>
          <table:table-cell office:value-type="float" office:value="1.343596" table:style-name="ce16">
            <text:p>1,3</text:p>
          </table:table-cell>
          <table:table-cell office:value-type="string" table:style-name="ce16">
            <text:p>-</text:p>
          </table:table-cell>
          <table:table-cell office:value-type="float" office:value="1.386789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98.161244695898205" table:style-name="ce17">
            <text:p>98,2</text:p>
          </table:table-cell>
          <table:table-cell office:value-type="float" office:value="1.8387553041018401" table:style-name="ce17">
            <text:p>1,8</text:p>
          </table:table-cell>
          <table:table-cell office:value-type="float" office:value="1.8387553041018401" table:style-name="ce17">
            <text:p>1,8</text:p>
          </table:table-cell>
          <table:table-cell office:value-type="string" table:style-name="ce17">
            <text:p>-</text:p>
          </table:table-cell>
          <table:table-cell office:value-type="float" office:value="1.13154172560113" table:style-name="ce17">
            <text:p>1,1</text:p>
          </table:table-cell>
          <table:table-cell office:value-type="float" office:value="100" table:style-name="ce17">
            <text:p>100,0</text:p>
          </table:table-cell>
          <table:table-cell office:value-type="float" office:value="99.602235173946994" table:style-name="ce17">
            <text:p>99,6</text:p>
          </table:table-cell>
          <table:table-cell office:value-type="float" office:value="0.39776482605299501" table:style-name="ce17">
            <text:p>0,4</text:p>
          </table:table-cell>
          <table:table-cell office:value-type="float" office:value="0.39776482605299501" table:style-name="ce17">
            <text:p>0,4</text:p>
          </table:table-cell>
          <table:table-cell office:value-type="string" table:style-name="ce17">
            <text:p>-</text:p>
          </table:table-cell>
          <table:table-cell office:value-type="float" office:value="0.17394700474673999" table:style-name="ce17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99.612871566052604" table:style-name="ce18">
            <text:p>99,6</text:p>
          </table:table-cell>
          <table:table-cell office:value-type="float" office:value="0.38712843394734697" table:style-name="ce18">
            <text:p>0,4</text:p>
          </table:table-cell>
          <table:table-cell office:value-type="float" office:value="0.38712843394734697" table:style-name="ce18">
            <text:p>0,4</text:p>
          </table:table-cell>
          <table:table-cell office:value-type="string" table:style-name="ce18">
            <text:p>-</text:p>
          </table:table-cell>
          <table:table-cell office:value-type="float" office:value="0.164181229420549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99.896398942302994" table:style-name="ce18">
            <text:p>99,9</text:p>
          </table:table-cell>
          <table:table-cell office:value-type="float" office:value="0.103601057696979" table:style-name="ce18">
            <text:p>0,1</text:p>
          </table:table-cell>
          <table:table-cell office:value-type="float" office:value="0.103601057696979" table:style-name="ce18">
            <text:p>0,1</text:p>
          </table:table-cell>
          <table:table-cell office:value-type="string" table:style-name="ce18">
            <text:p>-</text:p>
          </table:table-cell>
          <table:table-cell office:value-type="float" office:value="6.1624205042503301E-2" table:style-name="ce18">
            <text:p>0,1</text:p>
          </table:table-cell>
          <table:table-cell table:number-columns-repeated="16328"/>
        </table:table-row>
        <table:table-row table:style-name="ro3">
          <table:table-cell office:value-type="string" table:style-name="ce23">
            <text:p>F Construção</text:p>
          </table:table-cell>
          <table:table-cell office:value-type="string" table:style-name="ce24">
            <text:p>Total</text:p>
          </table:table-cell>
          <table:table-cell office:value-type="float" office:value="288638" table:style-name="ce4">
            <text:p><text:s text:c="3"/>288 638</text:p>
          </table:table-cell>
          <table:table-cell office:value-type="float" office:value="232730" table:style-name="ce4">
            <text:p><text:s text:c="3"/>232 730</text:p>
          </table:table-cell>
          <table:table-cell office:value-type="float" office:value="55908" table:style-name="ce4">
            <text:p><text:s text:c="3"/>55 908</text:p>
          </table:table-cell>
          <table:table-cell office:value-type="float" office:value="45230" table:style-name="ce4">
            <text:p><text:s text:c="3"/>45 230</text:p>
          </table:table-cell>
          <table:table-cell office:value-type="float" office:value="10678" table:style-name="ce4">
            <text:p><text:s text:c="3"/>10 678</text:p>
          </table:table-cell>
          <table:table-cell office:value-type="float" office:value="38123" table:style-name="ce4">
            <text:p><text:s text:c="3"/>38 123</text:p>
          </table:table-cell>
          <table:table-cell office:value-type="float" office:value="2401693" table:style-name="ce4">
            <text:p><text:s text:c="2"/>2 401 693</text:p>
          </table:table-cell>
          <table:table-cell office:value-type="float" office:value="2259854" table:style-name="ce4">
            <text:p><text:s text:c="2"/>2 259 854</text:p>
          </table:table-cell>
          <table:table-cell office:value-type="float" office:value="141839" table:style-name="ce4">
            <text:p><text:s text:c="3"/>141 839</text:p>
          </table:table-cell>
          <table:table-cell office:value-type="float" office:value="118947" table:style-name="ce4">
            <text:p><text:s text:c="3"/>118 947</text:p>
          </table:table-cell>
          <table:table-cell office:value-type="float" office:value="22892" table:style-name="ce4">
            <text:p><text:s text:c="3"/>22 892</text:p>
          </table:table-cell>
          <table:table-cell office:value-type="float" office:value="84716" table:style-name="ce4">
            <text:p><text:s text:c="3"/>84 716</text:p>
          </table:table-cell>
          <table:table-cell office:value-type="float" office:value="1959837" table:style-name="ce4">
            <text:p><text:s text:c="2"/>1 959 837</text:p>
          </table:table-cell>
          <table:table-cell office:value-type="float" office:value="1890610" table:style-name="ce4">
            <text:p><text:s text:c="2"/>1 890 610</text:p>
          </table:table-cell>
          <table:table-cell office:value-type="float" office:value="69227" table:style-name="ce4">
            <text:p><text:s text:c="3"/>69 227</text:p>
          </table:table-cell>
          <table:table-cell office:value-type="float" office:value="59949" table:style-name="ce4">
            <text:p><text:s text:c="3"/>59 949</text:p>
          </table:table-cell>
          <table:table-cell office:value-type="float" office:value="9278" table:style-name="ce4">
            <text:p><text:s text:c="3"/>9 278</text:p>
          </table:table-cell>
          <table:table-cell office:value-type="float" office:value="35016" table:style-name="ce4">
            <text:p><text:s text:c="3"/>35 016</text:p>
          </table:table-cell>
          <table:table-cell office:value-type="float" office:value="55943292.424000002" table:style-name="ce4">
            <text:p><text:s text:c="2"/>55 943 292</text:p>
          </table:table-cell>
          <table:table-cell office:value-type="float" office:value="55161802.391000003" table:style-name="ce4">
            <text:p><text:s text:c="2"/>55 161 802</text:p>
          </table:table-cell>
          <table:table-cell office:value-type="float" office:value="781490.03300000005" table:style-name="ce4">
            <text:p><text:s text:c="3"/>781 490</text:p>
          </table:table-cell>
          <table:table-cell office:value-type="float" office:value="656091.99100000004" table:style-name="ce4">
            <text:p><text:s text:c="3"/>656 092</text:p>
          </table:table-cell>
          <table:table-cell office:value-type="float" office:value="125398.042" table:style-name="ce4">
            <text:p><text:s text:c="3"/>125 398</text:p>
          </table:table-cell>
          <table:table-cell office:value-type="float" office:value="973379.61899999995" table:style-name="ce4">
            <text:p><text:s text:c="3"/>973 380</text:p>
          </table:table-cell>
          <table:table-cell office:value-type="float" office:value="2.1549109999999998" table:style-name="ce16">
            <text:p>2,2</text:p>
          </table:table-cell>
          <table:table-cell office:value-type="float" office:value="2.1669309999999999" table:style-name="ce16">
            <text:p>2,2</text:p>
          </table:table-cell>
          <table:table-cell office:value-type="float" office:value="1.5485610000000001" table:style-name="ce16">
            <text:p>1,5</text:p>
          </table:table-cell>
          <table:table-cell office:value-type="float" office:value="1.6040160000000001" table:style-name="ce16">
            <text:p>1,6</text:p>
          </table:table-cell>
          <table:table-cell office:value-type="float" office:value="1.311353" table:style-name="ce16">
            <text:p>1,3</text:p>
          </table:table-cell>
          <table:table-cell office:value-type="float" office:value="1.5739270000000001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80.630409024452803" table:style-name="ce17">
            <text:p>80,6</text:p>
          </table:table-cell>
          <table:table-cell office:value-type="float" office:value="19.369590975547201" table:style-name="ce17">
            <text:p>19,4</text:p>
          </table:table-cell>
          <table:table-cell office:value-type="float" office:value="15.6701473818416" table:style-name="ce17">
            <text:p>15,7</text:p>
          </table:table-cell>
          <table:table-cell office:value-type="float" office:value="3.69944359370561" table:style-name="ce17">
            <text:p>3,7</text:p>
          </table:table-cell>
          <table:table-cell office:value-type="float" office:value="13.2078936245401" table:style-name="ce17">
            <text:p>13,2</text:p>
          </table:table-cell>
          <table:table-cell office:value-type="float" office:value="100" table:style-name="ce17">
            <text:p>100,0</text:p>
          </table:table-cell>
          <table:table-cell office:value-type="float" office:value="94.094207710977201" table:style-name="ce17">
            <text:p>94,1</text:p>
          </table:table-cell>
          <table:table-cell office:value-type="float" office:value="5.9057922890227896" table:style-name="ce17">
            <text:p>5,9</text:p>
          </table:table-cell>
          <table:table-cell office:value-type="float" office:value="4.9526313313150396" table:style-name="ce17">
            <text:p>5,0</text:p>
          </table:table-cell>
          <table:table-cell office:value-type="float" office:value="0.95316095770775" table:style-name="ce17">
            <text:p>1,0</text:p>
          </table:table-cell>
          <table:table-cell office:value-type="float" office:value="3.5273450853210599" table:style-name="ce17">
            <text:p>3,5</text:p>
          </table:table-cell>
          <table:table-cell office:value-type="float" office:value="100" table:style-name="ce18">
            <text:p>100,0</text:p>
          </table:table-cell>
          <table:table-cell office:value-type="float" office:value="96.467716447847494" table:style-name="ce18">
            <text:p>96,5</text:p>
          </table:table-cell>
          <table:table-cell office:value-type="float" office:value="3.53228355215255" table:style-name="ce18">
            <text:p>3,5</text:p>
          </table:table-cell>
          <table:table-cell office:value-type="float" office:value="3.0588768351653699" table:style-name="ce18">
            <text:p>3,1</text:p>
          </table:table-cell>
          <table:table-cell office:value-type="float" office:value="0.47340671698717801" table:style-name="ce18">
            <text:p>0,5</text:p>
          </table:table-cell>
          <table:table-cell office:value-type="float" office:value="1.7866791983210799" table:style-name="ce18">
            <text:p>1,8</text:p>
          </table:table-cell>
          <table:table-cell office:value-type="float" office:value="100" table:style-name="ce18">
            <text:p>100,0</text:p>
          </table:table-cell>
          <table:table-cell office:value-type="float" office:value="98.6030675007881" table:style-name="ce18">
            <text:p>98,6</text:p>
          </table:table-cell>
          <table:table-cell office:value-type="float" office:value="1.3969324992118901" table:style-name="ce18">
            <text:p>1,4</text:p>
          </table:table-cell>
          <table:table-cell office:value-type="float" office:value="1.1727804399272901" table:style-name="ce18">
            <text:p>1,2</text:p>
          </table:table-cell>
          <table:table-cell office:value-type="float" office:value="0.224152059284597" table:style-name="ce18">
            <text:p>0,2</text:p>
          </table:table-cell>
          <table:table-cell office:value-type="float" office:value="1.7399398155236501" table:style-name="ce18">
            <text:p>1,7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F Construção</text:p>
          </table:table-cell>
          <table:table-cell office:value-type="float" office:value="0" table:style-name="ce15">
            <text:p>0</text:p>
          </table:table-cell>
          <table:table-cell office:value-type="float" office:value="175851" table:style-name="ce4">
            <text:p><text:s text:c="3"/>175 851</text:p>
          </table:table-cell>
          <table:table-cell office:value-type="float" office:value="131998" table:style-name="ce4">
            <text:p><text:s text:c="3"/>131 998</text:p>
          </table:table-cell>
          <table:table-cell office:value-type="float" office:value="43853" table:style-name="ce4">
            <text:p><text:s text:c="3"/>43 853</text:p>
          </table:table-cell>
          <table:table-cell office:value-type="float" office:value="35310" table:style-name="ce4">
            <text:p><text:s text:c="3"/>35 310</text:p>
          </table:table-cell>
          <table:table-cell office:value-type="float" office:value="8543" table:style-name="ce4">
            <text:p><text:s text:c="3"/>8 543</text:p>
          </table:table-cell>
          <table:table-cell office:value-type="float" office:value="30990" table:style-name="ce4">
            <text:p><text:s text:c="3"/>30 990</text:p>
          </table:table-cell>
          <table:table-cell office:value-type="float" office:value="262153" table:style-name="ce4">
            <text:p><text:s text:c="3"/>262 153</text:p>
          </table:table-cell>
          <table:table-cell office:value-type="float" office:value="203866" table:style-name="ce4">
            <text:p><text:s text:c="3"/>203 866</text:p>
          </table:table-cell>
          <table:table-cell office:value-type="float" office:value="58287" table:style-name="ce4">
            <text:p><text:s text:c="3"/>58 287</text:p>
          </table:table-cell>
          <table:table-cell office:value-type="float" office:value="47335" table:style-name="ce4">
            <text:p><text:s text:c="3"/>47 335</text:p>
          </table:table-cell>
          <table:table-cell office:value-type="float" office:value="10952" table:style-name="ce4">
            <text:p><text:s text:c="3"/>10 952</text:p>
          </table:table-cell>
          <table:table-cell office:value-type="float" office:value="40296" table:style-name="ce4">
            <text:p><text:s text:c="3"/>40 29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90800.777" table:style-name="ce4">
            <text:p><text:s text:c="3"/>490 801</text:p>
          </table:table-cell>
          <table:table-cell office:value-type="float" office:value="457769.70699999999" table:style-name="ce4">
            <text:p><text:s text:c="3"/>457 770</text:p>
          </table:table-cell>
          <table:table-cell office:value-type="float" office:value="33031.07" table:style-name="ce4">
            <text:p><text:s text:c="3"/>33 031</text:p>
          </table:table-cell>
          <table:table-cell office:value-type="float" office:value="25662.427" table:style-name="ce4">
            <text:p><text:s text:c="3"/>25 662</text:p>
          </table:table-cell>
          <table:table-cell office:value-type="float" office:value="7368.643" table:style-name="ce4">
            <text:p><text:s text:c="3"/>7 369</text:p>
          </table:table-cell>
          <table:table-cell office:value-type="float" office:value="183644.777" table:style-name="ce4">
            <text:p><text:s text:c="3"/>183 645</text:p>
          </table:table-cell>
          <table:table-cell office:value-type="float" office:value="1.6646799999999999" table:style-name="ce16">
            <text:p>1,7</text:p>
          </table:table-cell>
          <table:table-cell office:value-type="float" office:value="1.681878" table:style-name="ce16">
            <text:p>1,7</text:p>
          </table:table-cell>
          <table:table-cell office:value-type="float" office:value="1.4580599999999999" table:style-name="ce16">
            <text:p>1,5</text:p>
          </table:table-cell>
          <table:table-cell office:value-type="float" office:value="1.4734609999999999" table:style-name="ce16">
            <text:p>1,5</text:p>
          </table:table-cell>
          <table:table-cell office:value-type="float" office:value="1.406849" table:style-name="ce16">
            <text:p>1,4</text:p>
          </table:table-cell>
          <table:table-cell office:value-type="float" office:value="1.601243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75.062410790953706" table:style-name="ce17">
            <text:p>75,1</text:p>
          </table:table-cell>
          <table:table-cell office:value-type="float" office:value="24.937589209046301" table:style-name="ce17">
            <text:p>24,9</text:p>
          </table:table-cell>
          <table:table-cell office:value-type="float" office:value="20.079499121415299" table:style-name="ce17">
            <text:p>20,1</text:p>
          </table:table-cell>
          <table:table-cell office:value-type="float" office:value="4.8580900876310098" table:style-name="ce17">
            <text:p>4,9</text:p>
          </table:table-cell>
          <table:table-cell office:value-type="float" office:value="17.622873910299099" table:style-name="ce17">
            <text:p>17,6</text:p>
          </table:table-cell>
          <table:table-cell office:value-type="float" office:value="100" table:style-name="ce17">
            <text:p>100,0</text:p>
          </table:table-cell>
          <table:table-cell office:value-type="float" office:value="77.766037390378898" table:style-name="ce17">
            <text:p>77,8</text:p>
          </table:table-cell>
          <table:table-cell office:value-type="float" office:value="22.233962609621098" table:style-name="ce17">
            <text:p>22,2</text:p>
          </table:table-cell>
          <table:table-cell office:value-type="float" office:value="18.056249594702301" table:style-name="ce17">
            <text:p>18,1</text:p>
          </table:table-cell>
          <table:table-cell office:value-type="float" office:value="4.17771301491877" table:style-name="ce17">
            <text:p>4,2</text:p>
          </table:table-cell>
          <table:table-cell office:value-type="float" office:value="15.371176374102101" table:style-name="ce17">
            <text:p>15,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3.269963792253705" table:style-name="ce18">
            <text:p>93,3</text:p>
          </table:table-cell>
          <table:table-cell office:value-type="float" office:value="6.7300362077462603" table:style-name="ce18">
            <text:p>6,7</text:p>
          </table:table-cell>
          <table:table-cell office:value-type="float" office:value="5.2286850800971703" table:style-name="ce18">
            <text:p>5,2</text:p>
          </table:table-cell>
          <table:table-cell office:value-type="float" office:value="1.5013511276490901" table:style-name="ce18">
            <text:p>1,5</text:p>
          </table:table-cell>
          <table:table-cell office:value-type="float" office:value="37.4173769900124" table:style-name="ce18">
            <text:p>37,4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F Construção</text:p>
          </table:table-cell>
          <table:table-cell office:value-type="string" table:style-name="ce20">
            <text:p>1 a 9<text:s/></text:p>
          </table:table-cell>
          <table:table-cell office:value-type="float" office:value="83977" table:style-name="ce4">
            <text:p><text:s text:c="3"/>83 977</text:p>
          </table:table-cell>
          <table:table-cell office:value-type="float" office:value="73354" table:style-name="ce4">
            <text:p><text:s text:c="3"/>73 354</text:p>
          </table:table-cell>
          <table:table-cell office:value-type="float" office:value="10623" table:style-name="ce4">
            <text:p><text:s text:c="3"/>10 623</text:p>
          </table:table-cell>
          <table:table-cell office:value-type="float" office:value="8668" table:style-name="ce4">
            <text:p><text:s text:c="3"/>8 668</text:p>
          </table:table-cell>
          <table:table-cell office:value-type="float" office:value="1955" table:style-name="ce4">
            <text:p><text:s text:c="3"/>1 955</text:p>
          </table:table-cell>
          <table:table-cell office:value-type="float" office:value="6432" table:style-name="ce4">
            <text:p><text:s text:c="3"/>6 432</text:p>
          </table:table-cell>
          <table:table-cell office:value-type="float" office:value="393844" table:style-name="ce4">
            <text:p><text:s text:c="3"/>393 844</text:p>
          </table:table-cell>
          <table:table-cell office:value-type="float" office:value="352972" table:style-name="ce4">
            <text:p><text:s text:c="3"/>352 972</text:p>
          </table:table-cell>
          <table:table-cell office:value-type="float" office:value="40872" table:style-name="ce4">
            <text:p><text:s text:c="3"/>40 872</text:p>
          </table:table-cell>
          <table:table-cell office:value-type="float" office:value="33790" table:style-name="ce4">
            <text:p><text:s text:c="3"/>33 790</text:p>
          </table:table-cell>
          <table:table-cell office:value-type="float" office:value="7082" table:style-name="ce4">
            <text:p><text:s text:c="3"/>7 082</text:p>
          </table:table-cell>
          <table:table-cell office:value-type="float" office:value="24639" table:style-name="ce4">
            <text:p><text:s text:c="3"/>24 639</text:p>
          </table:table-cell>
          <table:table-cell office:value-type="float" office:value="262681" table:style-name="ce4">
            <text:p><text:s text:c="3"/>262 681</text:p>
          </table:table-cell>
          <table:table-cell office:value-type="float" office:value="234290" table:style-name="ce4">
            <text:p><text:s text:c="3"/>234 290</text:p>
          </table:table-cell>
          <table:table-cell office:value-type="float" office:value="28391" table:style-name="ce4">
            <text:p><text:s text:c="3"/>28 391</text:p>
          </table:table-cell>
          <table:table-cell office:value-type="float" office:value="23695" table:style-name="ce4">
            <text:p><text:s text:c="3"/>23 695</text:p>
          </table:table-cell>
          <table:table-cell office:value-type="float" office:value="4696" table:style-name="ce4">
            <text:p><text:s text:c="3"/>4 696</text:p>
          </table:table-cell>
          <table:table-cell office:value-type="float" office:value="16202" table:style-name="ce4">
            <text:p><text:s text:c="3"/>16 202</text:p>
          </table:table-cell>
          <table:table-cell office:value-type="float" office:value="5634330.9699999997" table:style-name="ce4">
            <text:p><text:s text:c="2"/>5 634 331</text:p>
          </table:table-cell>
          <table:table-cell office:value-type="float" office:value="5335096.165" table:style-name="ce4">
            <text:p><text:s text:c="2"/>5 335 096</text:p>
          </table:table-cell>
          <table:table-cell office:value-type="float" office:value="299234.80499999999" table:style-name="ce4">
            <text:p><text:s text:c="3"/>299 235</text:p>
          </table:table-cell>
          <table:table-cell office:value-type="float" office:value="236064.837" table:style-name="ce4">
            <text:p><text:s text:c="3"/>236 065</text:p>
          </table:table-cell>
          <table:table-cell office:value-type="float" office:value="63169.968000000001" table:style-name="ce4">
            <text:p><text:s text:c="3"/>63 170</text:p>
          </table:table-cell>
          <table:table-cell office:value-type="float" office:value="354686.65600000002" table:style-name="ce4">
            <text:p><text:s text:c="3"/>354 687</text:p>
          </table:table-cell>
          <table:table-cell office:value-type="float" office:value="1.492467" table:style-name="ce16">
            <text:p>1,5</text:p>
          </table:table-cell>
          <table:table-cell office:value-type="float" office:value="1.4978739999999999" table:style-name="ce16">
            <text:p>1,5</text:p>
          </table:table-cell>
          <table:table-cell office:value-type="float" office:value="1.402217" table:style-name="ce16">
            <text:p>1,4</text:p>
          </table:table-cell>
          <table:table-cell office:value-type="float" office:value="1.432358" table:style-name="ce16">
            <text:p>1,4</text:p>
          </table:table-cell>
          <table:table-cell office:value-type="float" office:value="1.299992" table:style-name="ce16">
            <text:p>1,3</text:p>
          </table:table-cell>
          <table:table-cell office:value-type="float" office:value="1.3685799999999999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87.350107767603006" table:style-name="ce17">
            <text:p>87,4</text:p>
          </table:table-cell>
          <table:table-cell office:value-type="float" office:value="12.649892232397001" table:style-name="ce17">
            <text:p>12,6</text:p>
          </table:table-cell>
          <table:table-cell office:value-type="float" office:value="10.3218738464103" table:style-name="ce17">
            <text:p>10,3</text:p>
          </table:table-cell>
          <table:table-cell office:value-type="float" office:value="2.3280183859866401" table:style-name="ce17">
            <text:p>2,3</text:p>
          </table:table-cell>
          <table:table-cell office:value-type="float" office:value="7.6592400300082204" table:style-name="ce17">
            <text:p>7,7</text:p>
          </table:table-cell>
          <table:table-cell office:value-type="float" office:value="100" table:style-name="ce17">
            <text:p>100,0</text:p>
          </table:table-cell>
          <table:table-cell office:value-type="float" office:value="89.622286996881996" table:style-name="ce17">
            <text:p>89,6</text:p>
          </table:table-cell>
          <table:table-cell office:value-type="float" office:value="10.377713003118" table:style-name="ce17">
            <text:p>10,4</text:p>
          </table:table-cell>
          <table:table-cell office:value-type="float" office:value="8.5795391068544902" table:style-name="ce17">
            <text:p>8,6</text:p>
          </table:table-cell>
          <table:table-cell office:value-type="float" office:value="1.7981738962635001" table:style-name="ce17">
            <text:p>1,8</text:p>
          </table:table-cell>
          <table:table-cell office:value-type="float" office:value="6.2560303064157399" table:style-name="ce17">
            <text:p>6,3</text:p>
          </table:table-cell>
          <table:table-cell office:value-type="float" office:value="100" table:style-name="ce18">
            <text:p>100,0</text:p>
          </table:table-cell>
          <table:table-cell office:value-type="float" office:value="89.191833440560998" table:style-name="ce18">
            <text:p>89,2</text:p>
          </table:table-cell>
          <table:table-cell office:value-type="float" office:value="10.808166559439" table:style-name="ce18">
            <text:p>10,8</text:p>
          </table:table-cell>
          <table:table-cell office:value-type="float" office:value="9.0204468537884406" table:style-name="ce18">
            <text:p>9,0</text:p>
          </table:table-cell>
          <table:table-cell office:value-type="float" office:value="1.78771970565058" table:style-name="ce18">
            <text:p>1,8</text:p>
          </table:table-cell>
          <table:table-cell office:value-type="float" office:value="6.1679375364034703" table:style-name="ce18">
            <text:p>6,2</text:p>
          </table:table-cell>
          <table:table-cell office:value-type="float" office:value="100" table:style-name="ce18">
            <text:p>100,0</text:p>
          </table:table-cell>
          <table:table-cell office:value-type="float" office:value="94.689080094987702" table:style-name="ce18">
            <text:p>94,7</text:p>
          </table:table-cell>
          <table:table-cell office:value-type="float" office:value="5.3109199050122502" table:style-name="ce18">
            <text:p>5,3</text:p>
          </table:table-cell>
          <table:table-cell office:value-type="float" office:value="4.1897580787661797" table:style-name="ce18">
            <text:p>4,2</text:p>
          </table:table-cell>
          <table:table-cell office:value-type="float" office:value="1.1211618262460701" table:style-name="ce18">
            <text:p>1,1</text:p>
          </table:table-cell>
          <table:table-cell office:value-type="float" office:value="6.2950979963464997" table:style-name="ce18">
            <text:p>6,3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F Construção</text:p>
          </table:table-cell>
          <table:table-cell office:value-type="string" table:style-name="ce22">
            <text:p>10 ou mais<text:s/></text:p>
          </table:table-cell>
          <table:table-cell office:value-type="float" office:value="28810" table:style-name="ce4">
            <text:p><text:s text:c="3"/>28 810</text:p>
          </table:table-cell>
          <table:table-cell office:value-type="float" office:value="27378" table:style-name="ce4">
            <text:p><text:s text:c="3"/>27 378</text:p>
          </table:table-cell>
          <table:table-cell office:value-type="float" office:value="1432" table:style-name="ce4">
            <text:p><text:s text:c="3"/>1 432</text:p>
          </table:table-cell>
          <table:table-cell office:value-type="float" office:value="1252" table:style-name="ce4">
            <text:p><text:s text:c="3"/>1 252</text:p>
          </table:table-cell>
          <table:table-cell office:value-type="float" office:value="180" table:style-name="ce4">
            <text:p><text:s text:c="4"/>180</text:p>
          </table:table-cell>
          <table:table-cell office:value-type="float" office:value="701" table:style-name="ce4">
            <text:p><text:s text:c="4"/>701</text:p>
          </table:table-cell>
          <table:table-cell office:value-type="float" office:value="1745696" table:style-name="ce4">
            <text:p><text:s text:c="2"/>1 745 696</text:p>
          </table:table-cell>
          <table:table-cell office:value-type="float" office:value="1703016" table:style-name="ce4">
            <text:p><text:s text:c="2"/>1 703 016</text:p>
          </table:table-cell>
          <table:table-cell office:value-type="float" office:value="42680" table:style-name="ce4">
            <text:p><text:s text:c="3"/>42 680</text:p>
          </table:table-cell>
          <table:table-cell office:value-type="float" office:value="37822" table:style-name="ce4">
            <text:p><text:s text:c="3"/>37 822</text:p>
          </table:table-cell>
          <table:table-cell office:value-type="float" office:value="4858" table:style-name="ce4">
            <text:p><text:s text:c="3"/>4 858</text:p>
          </table:table-cell>
          <table:table-cell office:value-type="float" office:value="19781" table:style-name="ce4">
            <text:p><text:s text:c="3"/>19 781</text:p>
          </table:table-cell>
          <table:table-cell office:value-type="float" office:value="1697156" table:style-name="ce4">
            <text:p><text:s text:c="2"/>1 697 156</text:p>
          </table:table-cell>
          <table:table-cell office:value-type="float" office:value="1656320" table:style-name="ce4">
            <text:p><text:s text:c="2"/>1 656 320</text:p>
          </table:table-cell>
          <table:table-cell office:value-type="float" office:value="40836" table:style-name="ce4">
            <text:p><text:s text:c="3"/>40 836</text:p>
          </table:table-cell>
          <table:table-cell office:value-type="float" office:value="36254" table:style-name="ce4">
            <text:p><text:s text:c="3"/>36 254</text:p>
          </table:table-cell>
          <table:table-cell office:value-type="float" office:value="4582" table:style-name="ce4">
            <text:p><text:s text:c="3"/>4 582</text:p>
          </table:table-cell>
          <table:table-cell office:value-type="float" office:value="18814" table:style-name="ce4">
            <text:p><text:s text:c="3"/>18 814</text:p>
          </table:table-cell>
          <table:table-cell office:value-type="float" office:value="49818160.677000001" table:style-name="ce4">
            <text:p><text:s text:c="2"/>49 818 161</text:p>
          </table:table-cell>
          <table:table-cell office:value-type="float" office:value="49368936.519000001" table:style-name="ce4">
            <text:p><text:s text:c="2"/>49 368 937</text:p>
          </table:table-cell>
          <table:table-cell office:value-type="float" office:value="449224.158" table:style-name="ce4">
            <text:p><text:s text:c="3"/>449 224</text:p>
          </table:table-cell>
          <table:table-cell office:value-type="float" office:value="394364.72700000001" table:style-name="ce4">
            <text:p><text:s text:c="3"/>394 365</text:p>
          </table:table-cell>
          <table:table-cell office:value-type="float" office:value="54859.430999999997" table:style-name="ce4">
            <text:p><text:s text:c="3"/>54 859</text:p>
          </table:table-cell>
          <table:table-cell office:value-type="float" office:value="435048.18599999999" table:style-name="ce4">
            <text:p><text:s text:c="3"/>435 048</text:p>
          </table:table-cell>
          <table:table-cell office:value-type="float" office:value="2.2757550000000002" table:style-name="ce16">
            <text:p>2,3</text:p>
          </table:table-cell>
          <table:table-cell office:value-type="float" office:value="2.2832490000000001" table:style-name="ce16">
            <text:p>2,3</text:p>
          </table:table-cell>
          <table:table-cell office:value-type="float" office:value="1.6724619999999999" table:style-name="ce16">
            <text:p>1,7</text:p>
          </table:table-cell>
          <table:table-cell office:value-type="float" office:value="1.738777" table:style-name="ce16">
            <text:p>1,7</text:p>
          </table:table-cell>
          <table:table-cell office:value-type="float" office:value="1.312594" table:style-name="ce16">
            <text:p>1,3</text:p>
          </table:table-cell>
          <table:table-cell office:value-type="float" office:value="1.778702" table:style-name="ce16">
            <text:p>1,8</text:p>
          </table:table-cell>
          <table:table-cell office:value-type="float" office:value="100" table:style-name="ce17">
            <text:p>100,0</text:p>
          </table:table-cell>
          <table:table-cell office:value-type="float" office:value="95.029503644567896" table:style-name="ce17">
            <text:p>95,0</text:p>
          </table:table-cell>
          <table:table-cell office:value-type="float" office:value="4.9704963554321404" table:style-name="ce17">
            <text:p>5,0</text:p>
          </table:table-cell>
          <table:table-cell office:value-type="float" office:value="4.3457132939951402" table:style-name="ce17">
            <text:p>4,3</text:p>
          </table:table-cell>
          <table:table-cell office:value-type="float" office:value="0.62478306143700102" table:style-name="ce17">
            <text:p>0,6</text:p>
          </table:table-cell>
          <table:table-cell office:value-type="float" office:value="2.4331829225963202" table:style-name="ce17">
            <text:p>2,4</text:p>
          </table:table-cell>
          <table:table-cell office:value-type="float" office:value="100" table:style-name="ce17">
            <text:p>100,0</text:p>
          </table:table-cell>
          <table:table-cell office:value-type="float" office:value="97.555129873700807" table:style-name="ce17">
            <text:p>97,6</text:p>
          </table:table-cell>
          <table:table-cell office:value-type="float" office:value="2.4448701262991999" table:style-name="ce17">
            <text:p>2,4</text:p>
          </table:table-cell>
          <table:table-cell office:value-type="float" office:value="2.1665857056440498" table:style-name="ce17">
            <text:p>2,2</text:p>
          </table:table-cell>
          <table:table-cell office:value-type="float" office:value="0.27828442065514303" table:style-name="ce17">
            <text:p>0,3</text:p>
          </table:table-cell>
          <table:table-cell office:value-type="float" office:value="1.1331297087236301" table:style-name="ce17">
            <text:p>1,1</text:p>
          </table:table-cell>
          <table:table-cell office:value-type="float" office:value="100" table:style-name="ce18">
            <text:p>100,0</text:p>
          </table:table-cell>
          <table:table-cell office:value-type="float" office:value="97.593857017268903" table:style-name="ce18">
            <text:p>97,6</text:p>
          </table:table-cell>
          <table:table-cell office:value-type="float" office:value="2.4061429827311098" table:style-name="ce18">
            <text:p>2,4</text:p>
          </table:table-cell>
          <table:table-cell office:value-type="float" office:value="2.1361619085104699" table:style-name="ce18">
            <text:p>2,1</text:p>
          </table:table-cell>
          <table:table-cell office:value-type="float" office:value="0.269981074220637" table:style-name="ce18">
            <text:p>0,3</text:p>
          </table:table-cell>
          <table:table-cell office:value-type="float" office:value="1.1085604387575401" table:style-name="ce18">
            <text:p>1,1</text:p>
          </table:table-cell>
          <table:table-cell office:value-type="float" office:value="100" table:style-name="ce18">
            <text:p>100,0</text:p>
          </table:table-cell>
          <table:table-cell office:value-type="float" office:value="99.098272292884204" table:style-name="ce18">
            <text:p>99,1</text:p>
          </table:table-cell>
          <table:table-cell office:value-type="float" office:value="0.90172770711584604" table:style-name="ce18">
            <text:p>0,9</text:p>
          </table:table-cell>
          <table:table-cell office:value-type="float" office:value="0.79160836458193395" table:style-name="ce18">
            <text:p>0,8</text:p>
          </table:table-cell>
          <table:table-cell office:value-type="float" office:value="0.11011934253391099" table:style-name="ce18">
            <text:p>0,1</text:p>
          </table:table-cell>
          <table:table-cell office:value-type="float" office:value="0.87327227679213104" table:style-name="ce18">
            <text:p>0,9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G Comércio; reparação de veículos automotores e motocicletas</text:p>
          </table:table-cell>
          <table:table-cell office:value-type="string" table:style-name="ce22">
            <text:p>Total</text:p>
          </table:table-cell>
          <table:table-cell office:value-type="float" office:value="1828433" table:style-name="ce4">
            <text:p><text:s text:c="2"/>1 828 433</text:p>
          </table:table-cell>
          <table:table-cell office:value-type="float" office:value="1540421" table:style-name="ce4">
            <text:p><text:s text:c="2"/>1 540 421</text:p>
          </table:table-cell>
          <table:table-cell office:value-type="float" office:value="288012" table:style-name="ce4">
            <text:p><text:s text:c="3"/>288 012</text:p>
          </table:table-cell>
          <table:table-cell office:value-type="float" office:value="226026" table:style-name="ce4">
            <text:p><text:s text:c="3"/>226 026</text:p>
          </table:table-cell>
          <table:table-cell office:value-type="float" office:value="61986" table:style-name="ce4">
            <text:p><text:s text:c="3"/>61 986</text:p>
          </table:table-cell>
          <table:table-cell office:value-type="float" office:value="248943" table:style-name="ce4">
            <text:p><text:s text:c="3"/>248 943</text:p>
          </table:table-cell>
          <table:table-cell office:value-type="float" office:value="11148193" table:style-name="ce4">
            <text:p><text:s text:c="2"/>11 148 193</text:p>
          </table:table-cell>
          <table:table-cell office:value-type="float" office:value="10601240" table:style-name="ce4">
            <text:p><text:s text:c="2"/>10 601 240</text:p>
          </table:table-cell>
          <table:table-cell office:value-type="float" office:value="546953" table:style-name="ce4">
            <text:p><text:s text:c="3"/>546 953</text:p>
          </table:table-cell>
          <table:table-cell office:value-type="float" office:value="443793" table:style-name="ce4">
            <text:p><text:s text:c="3"/>443 793</text:p>
          </table:table-cell>
          <table:table-cell office:value-type="float" office:value="103160" table:style-name="ce4">
            <text:p><text:s text:c="3"/>103 160</text:p>
          </table:table-cell>
          <table:table-cell office:value-type="float" office:value="464261" table:style-name="ce4">
            <text:p><text:s text:c="3"/>464 261</text:p>
          </table:table-cell>
          <table:table-cell office:value-type="float" office:value="8717700" table:style-name="ce4">
            <text:p><text:s text:c="2"/>8 717 700</text:p>
          </table:table-cell>
          <table:table-cell office:value-type="float" office:value="8495892" table:style-name="ce4">
            <text:p><text:s text:c="2"/>8 495 892</text:p>
          </table:table-cell>
          <table:table-cell office:value-type="float" office:value="221808" table:style-name="ce4">
            <text:p><text:s text:c="3"/>221 808</text:p>
          </table:table-cell>
          <table:table-cell office:value-type="float" office:value="190522" table:style-name="ce4">
            <text:p><text:s text:c="3"/>190 522</text:p>
          </table:table-cell>
          <table:table-cell office:value-type="float" office:value="31286" table:style-name="ce4">
            <text:p><text:s text:c="3"/>31 286</text:p>
          </table:table-cell>
          <table:table-cell office:value-type="float" office:value="159451" table:style-name="ce4">
            <text:p><text:s text:c="3"/>159 451</text:p>
          </table:table-cell>
          <table:table-cell office:value-type="float" office:value="223330213.87" table:style-name="ce4">
            <text:p><text:s text:c="2"/>223 330 214</text:p>
          </table:table-cell>
          <table:table-cell office:value-type="float" office:value="221143214.55199999" table:style-name="ce4">
            <text:p><text:s text:c="2"/>221 143 215</text:p>
          </table:table-cell>
          <table:table-cell office:value-type="float" office:value="2186999.318" table:style-name="ce4">
            <text:p><text:s text:c="2"/>2 186 999</text:p>
          </table:table-cell>
          <table:table-cell office:value-type="float" office:value="1726340.277" table:style-name="ce4">
            <text:p><text:s text:c="2"/>1 726 340</text:p>
          </table:table-cell>
          <table:table-cell office:value-type="float" office:value="460659.04100000003" table:style-name="ce4">
            <text:p><text:s text:c="3"/>460 659</text:p>
          </table:table-cell>
          <table:table-cell office:value-type="float" office:value="4027166.642" table:style-name="ce4">
            <text:p><text:s text:c="2"/>4 027 167</text:p>
          </table:table-cell>
          <table:table-cell office:value-type="float" office:value="1.901705" table:style-name="ce16">
            <text:p>1,9</text:p>
          </table:table-cell>
          <table:table-cell office:value-type="float" office:value="1.909775" table:style-name="ce16">
            <text:p>1,9</text:p>
          </table:table-cell>
          <table:table-cell office:value-type="float" office:value="1.3324100000000001" table:style-name="ce16">
            <text:p>1,3</text:p>
          </table:table-cell>
          <table:table-cell office:value-type="float" office:value="1.3550249999999999" table:style-name="ce16">
            <text:p>1,4</text:p>
          </table:table-cell>
          <table:table-cell office:value-type="float" office:value="1.2539800000000001" table:style-name="ce16">
            <text:p>1,3</text:p>
          </table:table-cell>
          <table:table-cell office:value-type="float" office:value="1.4180569999999999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84.248151285827802" table:style-name="ce17">
            <text:p>84,2</text:p>
          </table:table-cell>
          <table:table-cell office:value-type="float" office:value="15.751848714172199" table:style-name="ce17">
            <text:p>15,8</text:p>
          </table:table-cell>
          <table:table-cell office:value-type="float" office:value="12.361732696795601" table:style-name="ce17">
            <text:p>12,4</text:p>
          </table:table-cell>
          <table:table-cell office:value-type="float" office:value="3.3901160173766298" table:style-name="ce17">
            <text:p>3,4</text:p>
          </table:table-cell>
          <table:table-cell office:value-type="float" office:value="13.6151010181943" table:style-name="ce17">
            <text:p>13,6</text:p>
          </table:table-cell>
          <table:table-cell office:value-type="float" office:value="100" table:style-name="ce17">
            <text:p>100,0</text:p>
          </table:table-cell>
          <table:table-cell office:value-type="float" office:value="95.093796815322406" table:style-name="ce17">
            <text:p>95,1</text:p>
          </table:table-cell>
          <table:table-cell office:value-type="float" office:value="4.9062031846775502" table:style-name="ce17">
            <text:p>4,9</text:p>
          </table:table-cell>
          <table:table-cell office:value-type="float" office:value="3.9808514258768199" table:style-name="ce17">
            <text:p>4,0</text:p>
          </table:table-cell>
          <table:table-cell office:value-type="float" office:value="0.92535175880073095" table:style-name="ce17">
            <text:p>0,9</text:p>
          </table:table-cell>
          <table:table-cell office:value-type="float" office:value="4.1644506872100298" table:style-name="ce17">
            <text:p>4,2</text:p>
          </table:table-cell>
          <table:table-cell office:value-type="float" office:value="100" table:style-name="ce18">
            <text:p>100,0</text:p>
          </table:table-cell>
          <table:table-cell office:value-type="float" office:value="97.455659176158804" table:style-name="ce18">
            <text:p>97,5</text:p>
          </table:table-cell>
          <table:table-cell office:value-type="float" office:value="2.54434082384115" table:style-name="ce18">
            <text:p>2,5</text:p>
          </table:table-cell>
          <table:table-cell office:value-type="float" office:value="2.1854617617032002" table:style-name="ce18">
            <text:p>2,2</text:p>
          </table:table-cell>
          <table:table-cell office:value-type="float" office:value="0.35887906213794901" table:style-name="ce18">
            <text:p>0,4</text:p>
          </table:table-cell>
          <table:table-cell office:value-type="float" office:value="1.8290489463964099" table:style-name="ce18">
            <text:p>1,8</text:p>
          </table:table-cell>
          <table:table-cell office:value-type="float" office:value="100" table:style-name="ce18">
            <text:p>100,0</text:p>
          </table:table-cell>
          <table:table-cell office:value-type="float" office:value="99.020732895875398" table:style-name="ce18">
            <text:p>99,0</text:p>
          </table:table-cell>
          <table:table-cell office:value-type="float" office:value="0.97926710412458895" table:style-name="ce18">
            <text:p>1,0</text:p>
          </table:table-cell>
          <table:table-cell office:value-type="float" office:value="0.77299898078497298" table:style-name="ce18">
            <text:p>0,8</text:p>
          </table:table-cell>
          <table:table-cell office:value-type="float" office:value="0.206268123339616" table:style-name="ce18">
            <text:p>0,2</text:p>
          </table:table-cell>
          <table:table-cell office:value-type="float" office:value="1.8032341312959099" table:style-name="ce18">
            <text:p>1,8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G Comércio; reparação de veículos automotores e motocicletas</text:p>
          </table:table-cell>
          <table:table-cell office:value-type="float" office:value="0" table:style-name="ce15">
            <text:p>0</text:p>
          </table:table-cell>
          <table:table-cell office:value-type="float" office:value="789190" table:style-name="ce4">
            <text:p><text:s text:c="3"/>789 190</text:p>
          </table:table-cell>
          <table:table-cell office:value-type="float" office:value="579861" table:style-name="ce4">
            <text:p><text:s text:c="3"/>579 861</text:p>
          </table:table-cell>
          <table:table-cell office:value-type="float" office:value="209329" table:style-name="ce4">
            <text:p><text:s text:c="3"/>209 329</text:p>
          </table:table-cell>
          <table:table-cell office:value-type="float" office:value="162369" table:style-name="ce4">
            <text:p><text:s text:c="3"/>162 369</text:p>
          </table:table-cell>
          <table:table-cell office:value-type="float" office:value="46960" table:style-name="ce4">
            <text:p><text:s text:c="3"/>46 960</text:p>
          </table:table-cell>
          <table:table-cell office:value-type="float" office:value="192631" table:style-name="ce4">
            <text:p><text:s text:c="3"/>192 631</text:p>
          </table:table-cell>
          <table:table-cell office:value-type="float" office:value="999048" table:style-name="ce4">
            <text:p><text:s text:c="3"/>999 048</text:p>
          </table:table-cell>
          <table:table-cell office:value-type="float" office:value="762590" table:style-name="ce4">
            <text:p><text:s text:c="3"/>762 590</text:p>
          </table:table-cell>
          <table:table-cell office:value-type="float" office:value="236458" table:style-name="ce4">
            <text:p><text:s text:c="3"/>236 458</text:p>
          </table:table-cell>
          <table:table-cell office:value-type="float" office:value="181444" table:style-name="ce4">
            <text:p><text:s text:c="3"/>181 444</text:p>
          </table:table-cell>
          <table:table-cell office:value-type="float" office:value="55014" table:style-name="ce4">
            <text:p><text:s text:c="3"/>55 014</text:p>
          </table:table-cell>
          <table:table-cell office:value-type="float" office:value="234250" table:style-name="ce4">
            <text:p><text:s text:c="3"/>234 2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15501.675" table:style-name="ce4">
            <text:p><text:s text:c="2"/>1 615 502</text:p>
          </table:table-cell>
          <table:table-cell office:value-type="float" office:value="1542587.909" table:style-name="ce4">
            <text:p><text:s text:c="2"/>1 542 588</text:p>
          </table:table-cell>
          <table:table-cell office:value-type="float" office:value="72913.766000000003" table:style-name="ce4">
            <text:p><text:s text:c="3"/>72 914</text:p>
          </table:table-cell>
          <table:table-cell office:value-type="float" office:value="50971.542000000001" table:style-name="ce4">
            <text:p><text:s text:c="3"/>50 972</text:p>
          </table:table-cell>
          <table:table-cell office:value-type="float" office:value="21942.223999999998" table:style-name="ce4">
            <text:p><text:s text:c="3"/>21 942</text:p>
          </table:table-cell>
          <table:table-cell office:value-type="float" office:value="886849.05299999996" table:style-name="ce4">
            <text:p><text:s text:c="3"/>886 849</text:p>
          </table:table-cell>
          <table:table-cell office:value-type="float" office:value="1.496426" table:style-name="ce16">
            <text:p>1,5</text:p>
          </table:table-cell>
          <table:table-cell office:value-type="float" office:value="1.5100769999999999" table:style-name="ce16">
            <text:p>1,5</text:p>
          </table:table-cell>
          <table:table-cell office:value-type="float" office:value="1.25617" table:style-name="ce16">
            <text:p>1,3</text:p>
          </table:table-cell>
          <table:table-cell office:value-type="float" office:value="1.2643759999999999" table:style-name="ce16">
            <text:p>1,3</text:p>
          </table:table-cell>
          <table:table-cell office:value-type="float" office:value="1.2375119999999999" table:style-name="ce16">
            <text:p>1,2</text:p>
          </table:table-cell>
          <table:table-cell office:value-type="float" office:value="1.559661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73.475462182744295" table:style-name="ce17">
            <text:p>73,5</text:p>
          </table:table-cell>
          <table:table-cell office:value-type="float" office:value="26.524537817255698" table:style-name="ce17">
            <text:p>26,5</text:p>
          </table:table-cell>
          <table:table-cell office:value-type="float" office:value="20.5741329717812" table:style-name="ce17">
            <text:p>20,6</text:p>
          </table:table-cell>
          <table:table-cell office:value-type="float" office:value="5.9504048454744698" table:style-name="ce17">
            <text:p>6,0</text:p>
          </table:table-cell>
          <table:table-cell office:value-type="float" office:value="24.408697525310799" table:style-name="ce17">
            <text:p>24,4</text:p>
          </table:table-cell>
          <table:table-cell office:value-type="float" office:value="100" table:style-name="ce17">
            <text:p>100,0</text:p>
          </table:table-cell>
          <table:table-cell office:value-type="float" office:value="76.331667747695803" table:style-name="ce17">
            <text:p>76,3</text:p>
          </table:table-cell>
          <table:table-cell office:value-type="float" office:value="23.6683322523042" table:style-name="ce17">
            <text:p>23,7</text:p>
          </table:table-cell>
          <table:table-cell office:value-type="float" office:value="18.161689928812201" table:style-name="ce17">
            <text:p>18,2</text:p>
          </table:table-cell>
          <table:table-cell office:value-type="float" office:value="5.5066423234919597" table:style-name="ce17">
            <text:p>5,5</text:p>
          </table:table-cell>
          <table:table-cell office:value-type="float" office:value="23.4473218504016" table:style-name="ce17">
            <text:p>23,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5.486617740585103" table:style-name="ce18">
            <text:p>95,5</text:p>
          </table:table-cell>
          <table:table-cell office:value-type="float" office:value="4.51338225941487" table:style-name="ce18">
            <text:p>4,5</text:p>
          </table:table-cell>
          <table:table-cell office:value-type="float" office:value="3.1551525317979001" table:style-name="ce18">
            <text:p>3,2</text:p>
          </table:table-cell>
          <table:table-cell office:value-type="float" office:value="1.3582297276169599" table:style-name="ce18">
            <text:p>1,4</text:p>
          </table:table-cell>
          <table:table-cell office:value-type="float" office:value="54.896201392053598" table:style-name="ce18">
            <text:p>54,9</text:p>
          </table:table-cell>
          <table:table-cell table:number-columns-repeated="16328"/>
        </table:table-row>
        <table:table-row table:style-name="ro3">
          <table:table-cell office:value-type="string" table:style-name="ce23">
            <text:p>G Comércio; reparação de veículos automotores e motocicletas</text:p>
          </table:table-cell>
          <table:table-cell office:value-type="string" table:style-name="ce24">
            <text:p>1 a 9<text:s/></text:p>
          </table:table-cell>
          <table:table-cell office:value-type="float" office:value="893957" table:style-name="ce4">
            <text:p><text:s text:c="3"/>893 957</text:p>
          </table:table-cell>
          <table:table-cell office:value-type="float" office:value="818511" table:style-name="ce4">
            <text:p><text:s text:c="3"/>818 511</text:p>
          </table:table-cell>
          <table:table-cell office:value-type="float" office:value="75446" table:style-name="ce4">
            <text:p><text:s text:c="3"/>75 446</text:p>
          </table:table-cell>
          <table:table-cell office:value-type="float" office:value="60719" table:style-name="ce4">
            <text:p><text:s text:c="3"/>60 719</text:p>
          </table:table-cell>
          <table:table-cell office:value-type="float" office:value="14727" table:style-name="ce4">
            <text:p><text:s text:c="3"/>14 727</text:p>
          </table:table-cell>
          <table:table-cell office:value-type="float" office:value="54150" table:style-name="ce4">
            <text:p><text:s text:c="3"/>54 150</text:p>
          </table:table-cell>
          <table:table-cell office:value-type="float" office:value="3935626" table:style-name="ce4">
            <text:p><text:s text:c="2"/>3 935 626</text:p>
          </table:table-cell>
          <table:table-cell office:value-type="float" office:value="3693856" table:style-name="ce4">
            <text:p><text:s text:c="2"/>3 693 856</text:p>
          </table:table-cell>
          <table:table-cell office:value-type="float" office:value="241770" table:style-name="ce4">
            <text:p><text:s text:c="3"/>241 770</text:p>
          </table:table-cell>
          <table:table-cell office:value-type="float" office:value="199453" table:style-name="ce4">
            <text:p><text:s text:c="3"/>199 453</text:p>
          </table:table-cell>
          <table:table-cell office:value-type="float" office:value="42317" table:style-name="ce4">
            <text:p><text:s text:c="3"/>42 317</text:p>
          </table:table-cell>
          <table:table-cell office:value-type="float" office:value="186413" table:style-name="ce4">
            <text:p><text:s text:c="3"/>186 413</text:p>
          </table:table-cell>
          <table:table-cell office:value-type="float" office:value="2713182" table:style-name="ce4">
            <text:p><text:s text:c="2"/>2 713 182</text:p>
          </table:table-cell>
          <table:table-cell office:value-type="float" office:value="2556002" table:style-name="ce4">
            <text:p><text:s text:c="2"/>2 556 002</text:p>
          </table:table-cell>
          <table:table-cell office:value-type="float" office:value="157180" table:style-name="ce4">
            <text:p><text:s text:c="3"/>157 180</text:p>
          </table:table-cell>
          <table:table-cell office:value-type="float" office:value="131338" table:style-name="ce4">
            <text:p><text:s text:c="3"/>131 338</text:p>
          </table:table-cell>
          <table:table-cell office:value-type="float" office:value="25842" table:style-name="ce4">
            <text:p><text:s text:c="3"/>25 842</text:p>
          </table:table-cell>
          <table:table-cell office:value-type="float" office:value="118757" table:style-name="ce4">
            <text:p><text:s text:c="3"/>118 757</text:p>
          </table:table-cell>
          <table:table-cell office:value-type="float" office:value="50346701.572999999" table:style-name="ce4">
            <text:p><text:s text:c="2"/>50 346 702</text:p>
          </table:table-cell>
          <table:table-cell office:value-type="float" office:value="48853605.891000003" table:style-name="ce4">
            <text:p><text:s text:c="2"/>48 853 606</text:p>
          </table:table-cell>
          <table:table-cell office:value-type="float" office:value="1493095.682" table:style-name="ce4">
            <text:p><text:s text:c="2"/>1 493 096</text:p>
          </table:table-cell>
          <table:table-cell office:value-type="float" office:value="1132302.227" table:style-name="ce4">
            <text:p><text:s text:c="2"/>1 132 302</text:p>
          </table:table-cell>
          <table:table-cell office:value-type="float" office:value="360793.45500000002" table:style-name="ce4">
            <text:p><text:s text:c="3"/>360 793</text:p>
          </table:table-cell>
          <table:table-cell office:value-type="float" office:value="2291896.1469999999" table:style-name="ce4">
            <text:p><text:s text:c="2"/>2 291 896</text:p>
          </table:table-cell>
          <table:table-cell office:value-type="float" office:value="1.3784350000000001" table:style-name="ce16">
            <text:p>1,4</text:p>
          </table:table-cell>
          <table:table-cell office:value-type="float" office:value="1.381451" table:style-name="ce16">
            <text:p>1,4</text:p>
          </table:table-cell>
          <table:table-cell office:value-type="float" office:value="1.286524" table:style-name="ce16">
            <text:p>1,3</text:p>
          </table:table-cell>
          <table:table-cell office:value-type="float" office:value="1.313439" table:style-name="ce16">
            <text:p>1,3</text:p>
          </table:table-cell>
          <table:table-cell office:value-type="float" office:value="1.2087840000000001" table:style-name="ce16">
            <text:p>1,2</text:p>
          </table:table-cell>
          <table:table-cell office:value-type="float" office:value="1.3164800000000001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91.560444182438303" table:style-name="ce17">
            <text:p>91,6</text:p>
          </table:table-cell>
          <table:table-cell office:value-type="float" office:value="8.4395558175617005" table:style-name="ce17">
            <text:p>8,4</text:p>
          </table:table-cell>
          <table:table-cell office:value-type="float" office:value="6.7921611442161103" table:style-name="ce17">
            <text:p>6,8</text:p>
          </table:table-cell>
          <table:table-cell office:value-type="float" office:value="1.64739467334559" table:style-name="ce17">
            <text:p>1,6</text:p>
          </table:table-cell>
          <table:table-cell office:value-type="float" office:value="6.0573383283536" table:style-name="ce17">
            <text:p>6,1</text:p>
          </table:table-cell>
          <table:table-cell office:value-type="float" office:value="100" table:style-name="ce17">
            <text:p>100,0</text:p>
          </table:table-cell>
          <table:table-cell office:value-type="float" office:value="93.856885791485297" table:style-name="ce17">
            <text:p>93,9</text:p>
          </table:table-cell>
          <table:table-cell office:value-type="float" office:value="6.1431142085147297" table:style-name="ce17">
            <text:p>6,1</text:p>
          </table:table-cell>
          <table:table-cell office:value-type="float" office:value="5.0678850073660504" table:style-name="ce17">
            <text:p>5,1</text:p>
          </table:table-cell>
          <table:table-cell office:value-type="float" office:value="1.0752292011486899" table:style-name="ce17">
            <text:p>1,1</text:p>
          </table:table-cell>
          <table:table-cell office:value-type="float" office:value="4.7365527110553698" table:style-name="ce17">
            <text:p>4,7</text:p>
          </table:table-cell>
          <table:table-cell office:value-type="float" office:value="100" table:style-name="ce18">
            <text:p>100,0</text:p>
          </table:table-cell>
          <table:table-cell office:value-type="float" office:value="94.206802197567299" table:style-name="ce18">
            <text:p>94,2</text:p>
          </table:table-cell>
          <table:table-cell office:value-type="float" office:value="5.7931978024327204" table:style-name="ce18">
            <text:p>5,8</text:p>
          </table:table-cell>
          <table:table-cell office:value-type="float" office:value="4.8407368175079997" table:style-name="ce18">
            <text:p>4,8</text:p>
          </table:table-cell>
          <table:table-cell office:value-type="float" office:value="0.95246098492471198" table:style-name="ce18">
            <text:p>1,0</text:p>
          </table:table-cell>
          <table:table-cell office:value-type="float" office:value="4.37703773650275" table:style-name="ce18">
            <text:p>4,4</text:p>
          </table:table-cell>
          <table:table-cell office:value-type="float" office:value="100" table:style-name="ce18">
            <text:p>100,0</text:p>
          </table:table-cell>
          <table:table-cell office:value-type="float" office:value="97.034372391138504" table:style-name="ce18">
            <text:p>97,0</text:p>
          </table:table-cell>
          <table:table-cell office:value-type="float" office:value="2.9656276088615101" table:style-name="ce18">
            <text:p>3,0</text:p>
          </table:table-cell>
          <table:table-cell office:value-type="float" office:value="2.2490097496421302" table:style-name="ce18">
            <text:p>2,2</text:p>
          </table:table-cell>
          <table:table-cell office:value-type="float" office:value="0.71661785921937504" table:style-name="ce18">
            <text:p>0,7</text:p>
          </table:table-cell>
          <table:table-cell office:value-type="float" office:value="4.5522270087085497" table:style-name="ce18">
            <text:p>4,6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G Comércio; reparação de veículos automotores e motocicletas</text:p>
          </table:table-cell>
          <table:table-cell office:value-type="string" table:style-name="ce15">
            <text:p>10 ou mais<text:s/></text:p>
          </table:table-cell>
          <table:table-cell office:value-type="float" office:value="145286" table:style-name="ce4">
            <text:p><text:s text:c="3"/>145 286</text:p>
          </table:table-cell>
          <table:table-cell office:value-type="float" office:value="142049" table:style-name="ce4">
            <text:p><text:s text:c="3"/>142 049</text:p>
          </table:table-cell>
          <table:table-cell office:value-type="float" office:value="3237" table:style-name="ce4">
            <text:p><text:s text:c="3"/>3 237</text:p>
          </table:table-cell>
          <table:table-cell office:value-type="float" office:value="2938" table:style-name="ce4">
            <text:p><text:s text:c="3"/>2 938</text:p>
          </table:table-cell>
          <table:table-cell office:value-type="float" office:value="299" table:style-name="ce4">
            <text:p><text:s text:c="4"/>299</text:p>
          </table:table-cell>
          <table:table-cell office:value-type="float" office:value="2162" table:style-name="ce4">
            <text:p><text:s text:c="3"/>2 162</text:p>
          </table:table-cell>
          <table:table-cell office:value-type="float" office:value="6213519" table:style-name="ce4">
            <text:p><text:s text:c="2"/>6 213 519</text:p>
          </table:table-cell>
          <table:table-cell office:value-type="float" office:value="6144794" table:style-name="ce4">
            <text:p><text:s text:c="2"/>6 144 794</text:p>
          </table:table-cell>
          <table:table-cell office:value-type="float" office:value="68725" table:style-name="ce4">
            <text:p><text:s text:c="3"/>68 725</text:p>
          </table:table-cell>
          <table:table-cell office:value-type="float" office:value="62896" table:style-name="ce4">
            <text:p><text:s text:c="3"/>62 896</text:p>
          </table:table-cell>
          <table:table-cell office:value-type="float" office:value="5829" table:style-name="ce4">
            <text:p><text:s text:c="3"/>5 829</text:p>
          </table:table-cell>
          <table:table-cell office:value-type="float" office:value="43598" table:style-name="ce4">
            <text:p><text:s text:c="3"/>43 598</text:p>
          </table:table-cell>
          <table:table-cell office:value-type="float" office:value="6004518" table:style-name="ce4">
            <text:p><text:s text:c="2"/>6 004 518</text:p>
          </table:table-cell>
          <table:table-cell office:value-type="float" office:value="5939890" table:style-name="ce4">
            <text:p><text:s text:c="2"/>5 939 890</text:p>
          </table:table-cell>
          <table:table-cell office:value-type="float" office:value="64628" table:style-name="ce4">
            <text:p><text:s text:c="3"/>64 628</text:p>
          </table:table-cell>
          <table:table-cell office:value-type="float" office:value="59184" table:style-name="ce4">
            <text:p><text:s text:c="3"/>59 184</text:p>
          </table:table-cell>
          <table:table-cell office:value-type="float" office:value="5444" table:style-name="ce4">
            <text:p><text:s text:c="3"/>5 444</text:p>
          </table:table-cell>
          <table:table-cell office:value-type="float" office:value="40694" table:style-name="ce4">
            <text:p><text:s text:c="3"/>40 694</text:p>
          </table:table-cell>
          <table:table-cell office:value-type="float" office:value="171368010.62200001" table:style-name="ce4">
            <text:p><text:s text:c="2"/>171 368 011</text:p>
          </table:table-cell>
          <table:table-cell office:value-type="float" office:value="170747020.752" table:style-name="ce4">
            <text:p><text:s text:c="2"/>170 747 021</text:p>
          </table:table-cell>
          <table:table-cell office:value-type="float" office:value="620989.87" table:style-name="ce4">
            <text:p><text:s text:c="3"/>620 990</text:p>
          </table:table-cell>
          <table:table-cell office:value-type="float" office:value="543066.50800000003" table:style-name="ce4">
            <text:p><text:s text:c="3"/>543 067</text:p>
          </table:table-cell>
          <table:table-cell office:value-type="float" office:value="77923.361999999994" table:style-name="ce4">
            <text:p><text:s text:c="3"/>77 923</text:p>
          </table:table-cell>
          <table:table-cell office:value-type="float" office:value="848421.44200000004" table:style-name="ce4">
            <text:p><text:s text:c="3"/>848 421</text:p>
          </table:table-cell>
          <table:table-cell office:value-type="float" office:value="2.1465890000000001" table:style-name="ce16">
            <text:p>2,1</text:p>
          </table:table-cell>
          <table:table-cell office:value-type="float" office:value="2.1501969999999999" table:style-name="ce16">
            <text:p>2,2</text:p>
          </table:table-cell>
          <table:table-cell office:value-type="float" office:value="1.4688429999999999" table:style-name="ce16">
            <text:p>1,5</text:p>
          </table:table-cell>
          <table:table-cell office:value-type="float" office:value="1.46133" table:style-name="ce16">
            <text:p>1,5</text:p>
          </table:table-cell>
          <table:table-cell office:value-type="float" office:value="1.523423" table:style-name="ce16">
            <text:p>1,5</text:p>
          </table:table-cell>
          <table:table-cell office:value-type="float" office:value="1.599666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97.771980782732001" table:style-name="ce17">
            <text:p>97,8</text:p>
          </table:table-cell>
          <table:table-cell office:value-type="float" office:value="2.22801921726801" table:style-name="ce17">
            <text:p>2,2</text:p>
          </table:table-cell>
          <table:table-cell office:value-type="float" office:value="2.02221824539185" table:style-name="ce17">
            <text:p>2,0</text:p>
          </table:table-cell>
          <table:table-cell office:value-type="float" office:value="0.205800971876162" table:style-name="ce17">
            <text:p>0,2</text:p>
          </table:table-cell>
          <table:table-cell office:value-type="float" office:value="1.4880993351045499" table:style-name="ce17">
            <text:p>1,5</text:p>
          </table:table-cell>
          <table:table-cell office:value-type="float" office:value="100" table:style-name="ce17">
            <text:p>100,0</text:p>
          </table:table-cell>
          <table:table-cell office:value-type="float" office:value="98.893943995343093" table:style-name="ce17">
            <text:p>98,9</text:p>
          </table:table-cell>
          <table:table-cell office:value-type="float" office:value="1.1060560046569401" table:style-name="ce17">
            <text:p>1,1</text:p>
          </table:table-cell>
          <table:table-cell office:value-type="float" office:value="1.0122444302495901" table:style-name="ce17">
            <text:p>1,0</text:p>
          </table:table-cell>
          <table:table-cell office:value-type="float" office:value="9.3811574407352702E-2" table:style-name="ce17">
            <text:p>0,1</text:p>
          </table:table-cell>
          <table:table-cell office:value-type="float" office:value="0.70166358226312697" table:style-name="ce17">
            <text:p>0,7</text:p>
          </table:table-cell>
          <table:table-cell office:value-type="float" office:value="100" table:style-name="ce18">
            <text:p>100,0</text:p>
          </table:table-cell>
          <table:table-cell office:value-type="float" office:value="98.923677137781894" table:style-name="ce18">
            <text:p>98,9</text:p>
          </table:table-cell>
          <table:table-cell office:value-type="float" office:value="1.07632286221808" table:style-name="ce18">
            <text:p>1,1</text:p>
          </table:table-cell>
          <table:table-cell office:value-type="float" office:value="0.98565779967684297" table:style-name="ce18">
            <text:p>1,0</text:p>
          </table:table-cell>
          <table:table-cell office:value-type="float" office:value="9.0665062541239794E-2" table:style-name="ce18">
            <text:p>0,1</text:p>
          </table:table-cell>
          <table:table-cell office:value-type="float" office:value="0.67772300790837803" table:style-name="ce18">
            <text:p>0,7</text:p>
          </table:table-cell>
          <table:table-cell office:value-type="float" office:value="100" table:style-name="ce18">
            <text:p>100,0</text:p>
          </table:table-cell>
          <table:table-cell office:value-type="float" office:value="99.637627893475496" table:style-name="ce18">
            <text:p>99,6</text:p>
          </table:table-cell>
          <table:table-cell office:value-type="float" office:value="0.362372106524459" table:style-name="ce18">
            <text:p>0,4</text:p>
          </table:table-cell>
          <table:table-cell office:value-type="float" office:value="0.31690074829536602" table:style-name="ce18">
            <text:p>0,3</text:p>
          </table:table-cell>
          <table:table-cell office:value-type="float" office:value="4.5471358229093102E-2" table:style-name="ce18">
            <text:p>0,0</text:p>
          </table:table-cell>
          <table:table-cell office:value-type="float" office:value="0.49508740804106699" table:style-name="ce18">
            <text:p>0,5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H Transporte, armazenagem e correio</text:p>
          </table:table-cell>
          <table:table-cell office:value-type="string" table:style-name="ce20">
            <text:p>Total</text:p>
          </table:table-cell>
          <table:table-cell office:value-type="float" office:value="229039" table:style-name="ce4">
            <text:p><text:s text:c="3"/>229 039</text:p>
          </table:table-cell>
          <table:table-cell office:value-type="float" office:value="192450" table:style-name="ce4">
            <text:p><text:s text:c="3"/>192 450</text:p>
          </table:table-cell>
          <table:table-cell office:value-type="float" office:value="36589" table:style-name="ce4">
            <text:p><text:s text:c="3"/>36 589</text:p>
          </table:table-cell>
          <table:table-cell office:value-type="float" office:value="28035" table:style-name="ce4">
            <text:p><text:s text:c="3"/>28 035</text:p>
          </table:table-cell>
          <table:table-cell office:value-type="float" office:value="8554" table:style-name="ce4">
            <text:p><text:s text:c="3"/>8 554</text:p>
          </table:table-cell>
          <table:table-cell office:value-type="float" office:value="32382" table:style-name="ce4">
            <text:p><text:s text:c="3"/>32 382</text:p>
          </table:table-cell>
          <table:table-cell office:value-type="float" office:value="2547347" table:style-name="ce4">
            <text:p><text:s text:c="2"/>2 547 347</text:p>
          </table:table-cell>
          <table:table-cell office:value-type="float" office:value="2468418" table:style-name="ce4">
            <text:p><text:s text:c="2"/>2 468 418</text:p>
          </table:table-cell>
          <table:table-cell office:value-type="float" office:value="78929" table:style-name="ce4">
            <text:p><text:s text:c="3"/>78 929</text:p>
          </table:table-cell>
          <table:table-cell office:value-type="float" office:value="64529" table:style-name="ce4">
            <text:p><text:s text:c="3"/>64 529</text:p>
          </table:table-cell>
          <table:table-cell office:value-type="float" office:value="14400" table:style-name="ce4">
            <text:p><text:s text:c="3"/>14 400</text:p>
          </table:table-cell>
          <table:table-cell office:value-type="float" office:value="61580" table:style-name="ce4">
            <text:p><text:s text:c="3"/>61 580</text:p>
          </table:table-cell>
          <table:table-cell office:value-type="float" office:value="2241317" table:style-name="ce4">
            <text:p><text:s text:c="2"/>2 241 317</text:p>
          </table:table-cell>
          <table:table-cell office:value-type="float" office:value="2204026" table:style-name="ce4">
            <text:p><text:s text:c="2"/>2 204 026</text:p>
          </table:table-cell>
          <table:table-cell office:value-type="float" office:value="37291" table:style-name="ce4">
            <text:p><text:s text:c="3"/>37 291</text:p>
          </table:table-cell>
          <table:table-cell office:value-type="float" office:value="32875" table:style-name="ce4">
            <text:p><text:s text:c="3"/>32 875</text:p>
          </table:table-cell>
          <table:table-cell office:value-type="float" office:value="4416" table:style-name="ce4">
            <text:p><text:s text:c="3"/>4 416</text:p>
          </table:table-cell>
          <table:table-cell office:value-type="float" office:value="21529" table:style-name="ce4">
            <text:p><text:s text:c="3"/>21 529</text:p>
          </table:table-cell>
          <table:table-cell office:value-type="float" office:value="80295138.033000007" table:style-name="ce4">
            <text:p><text:s text:c="2"/>80 295 138</text:p>
          </table:table-cell>
          <table:table-cell office:value-type="float" office:value="79821503.544" table:style-name="ce4">
            <text:p><text:s text:c="2"/>79 821 504</text:p>
          </table:table-cell>
          <table:table-cell office:value-type="float" office:value="473634.489" table:style-name="ce4">
            <text:p><text:s text:c="3"/>473 634</text:p>
          </table:table-cell>
          <table:table-cell office:value-type="float" office:value="399251.21399999998" table:style-name="ce4">
            <text:p><text:s text:c="3"/>399 251</text:p>
          </table:table-cell>
          <table:table-cell office:value-type="float" office:value="74383.274999999994" table:style-name="ce4">
            <text:p><text:s text:c="3"/>74 383</text:p>
          </table:table-cell>
          <table:table-cell office:value-type="float" office:value="606743.51100000006" table:style-name="ce4">
            <text:p><text:s text:c="3"/>606 744</text:p>
          </table:table-cell>
          <table:table-cell office:value-type="float" office:value="2.5605929999999999" table:style-name="ce16">
            <text:p>2,6</text:p>
          </table:table-cell>
          <table:table-cell office:value-type="float" office:value="2.5704289999999999" table:style-name="ce16">
            <text:p>2,6</text:p>
          </table:table-cell>
          <table:table-cell office:value-type="float" office:value="1.5567260000000001" table:style-name="ce16">
            <text:p>1,6</text:p>
          </table:table-cell>
          <table:table-cell office:value-type="float" office:value="1.562014" table:style-name="ce16">
            <text:p>1,6</text:p>
          </table:table-cell>
          <table:table-cell office:value-type="float" office:value="1.528942" table:style-name="ce16">
            <text:p>1,5</text:p>
          </table:table-cell>
          <table:table-cell office:value-type="float" office:value="1.543574" table:style-name="ce16">
            <text:p>1,5</text:p>
          </table:table-cell>
          <table:table-cell office:value-type="float" office:value="100" table:style-name="ce17">
            <text:p>100,0</text:p>
          </table:table-cell>
          <table:table-cell office:value-type="float" office:value="84.024991377014402" table:style-name="ce17">
            <text:p>84,0</text:p>
          </table:table-cell>
          <table:table-cell office:value-type="float" office:value="15.9750086229856" table:style-name="ce17">
            <text:p>16,0</text:p>
          </table:table-cell>
          <table:table-cell office:value-type="float" office:value="12.240273490540901" table:style-name="ce17">
            <text:p>12,2</text:p>
          </table:table-cell>
          <table:table-cell office:value-type="float" office:value="3.73473513244469" table:style-name="ce17">
            <text:p>3,7</text:p>
          </table:table-cell>
          <table:table-cell office:value-type="float" office:value="14.138203537388801" table:style-name="ce17">
            <text:p>14,1</text:p>
          </table:table-cell>
          <table:table-cell office:value-type="float" office:value="100" table:style-name="ce17">
            <text:p>100,0</text:p>
          </table:table-cell>
          <table:table-cell office:value-type="float" office:value="96.901521465273504" table:style-name="ce17">
            <text:p>96,9</text:p>
          </table:table-cell>
          <table:table-cell office:value-type="float" office:value="3.09847853472652" table:style-name="ce17">
            <text:p>3,1</text:p>
          </table:table-cell>
          <table:table-cell office:value-type="float" office:value="2.5331845249194598" table:style-name="ce17">
            <text:p>2,5</text:p>
          </table:table-cell>
          <table:table-cell office:value-type="float" office:value="0.56529400980706601" table:style-name="ce17">
            <text:p>0,6</text:p>
          </table:table-cell>
          <table:table-cell office:value-type="float" office:value="2.4174170224943801" table:style-name="ce17">
            <text:p>2,4</text:p>
          </table:table-cell>
          <table:table-cell office:value-type="float" office:value="100" table:style-name="ce18">
            <text:p>100,0</text:p>
          </table:table-cell>
          <table:table-cell office:value-type="float" office:value="98.336201438707704" table:style-name="ce18">
            <text:p>98,3</text:p>
          </table:table-cell>
          <table:table-cell office:value-type="float" office:value="1.6637985612923101" table:style-name="ce18">
            <text:p>1,7</text:p>
          </table:table-cell>
          <table:table-cell office:value-type="float" office:value="1.4667715454797301" table:style-name="ce18">
            <text:p>1,5</text:p>
          </table:table-cell>
          <table:table-cell office:value-type="float" office:value="0.197027015812578" table:style-name="ce18">
            <text:p>0,2</text:p>
          </table:table-cell>
          <table:table-cell office:value-type="float" office:value="0.96055131871127597" table:style-name="ce18">
            <text:p>1,0</text:p>
          </table:table-cell>
          <table:table-cell office:value-type="float" office:value="100" table:style-name="ce18">
            <text:p>100,0</text:p>
          </table:table-cell>
          <table:table-cell office:value-type="float" office:value="99.410133040925402" table:style-name="ce18">
            <text:p>99,4</text:p>
          </table:table-cell>
          <table:table-cell office:value-type="float" office:value="0.58986695907458797" table:style-name="ce18">
            <text:p>0,6</text:p>
          </table:table-cell>
          <table:table-cell office:value-type="float" office:value="0.49722962533038301" table:style-name="ce18">
            <text:p>0,5</text:p>
          </table:table-cell>
          <table:table-cell office:value-type="float" office:value="9.2637333744204603E-2" table:style-name="ce18">
            <text:p>0,1</text:p>
          </table:table-cell>
          <table:table-cell office:value-type="float" office:value="0.75564165634865499" table:style-name="ce18">
            <text:p>0,8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H Transporte, armazenagem e correio</text:p>
          </table:table-cell>
          <table:table-cell office:value-type="float" office:value="0" table:style-name="ce22">
            <text:p>0</text:p>
          </table:table-cell>
          <table:table-cell office:value-type="float" office:value="115263" table:style-name="ce4">
            <text:p><text:s text:c="3"/>115 263</text:p>
          </table:table-cell>
          <table:table-cell office:value-type="float" office:value="87106" table:style-name="ce4">
            <text:p><text:s text:c="3"/>87 106</text:p>
          </table:table-cell>
          <table:table-cell office:value-type="float" office:value="28157" table:style-name="ce4">
            <text:p><text:s text:c="3"/>28 157</text:p>
          </table:table-cell>
          <table:table-cell office:value-type="float" office:value="21207" table:style-name="ce4">
            <text:p><text:s text:c="3"/>21 207</text:p>
          </table:table-cell>
          <table:table-cell office:value-type="float" office:value="6950" table:style-name="ce4">
            <text:p><text:s text:c="3"/>6 950</text:p>
          </table:table-cell>
          <table:table-cell office:value-type="float" office:value="26570" table:style-name="ce4">
            <text:p><text:s text:c="3"/>26 570</text:p>
          </table:table-cell>
          <table:table-cell office:value-type="float" office:value="147299" table:style-name="ce4">
            <text:p><text:s text:c="3"/>147 299</text:p>
          </table:table-cell>
          <table:table-cell office:value-type="float" office:value="115232" table:style-name="ce4">
            <text:p><text:s text:c="3"/>115 232</text:p>
          </table:table-cell>
          <table:table-cell office:value-type="float" office:value="32067" table:style-name="ce4">
            <text:p><text:s text:c="3"/>32 067</text:p>
          </table:table-cell>
          <table:table-cell office:value-type="float" office:value="23938" table:style-name="ce4">
            <text:p><text:s text:c="3"/>23 938</text:p>
          </table:table-cell>
          <table:table-cell office:value-type="float" office:value="8129" table:style-name="ce4">
            <text:p><text:s text:c="3"/>8 129</text:p>
          </table:table-cell>
          <table:table-cell office:value-type="float" office:value="32817" table:style-name="ce4">
            <text:p><text:s text:c="3"/>32 8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06955.7" table:style-name="ce4">
            <text:p><text:s text:c="3"/>406 956</text:p>
          </table:table-cell>
          <table:table-cell office:value-type="float" office:value="385553.74400000001" table:style-name="ce4">
            <text:p><text:s text:c="3"/>385 554</text:p>
          </table:table-cell>
          <table:table-cell office:value-type="float" office:value="21401.955999999998" table:style-name="ce4">
            <text:p><text:s text:c="3"/>21 402</text:p>
          </table:table-cell>
          <table:table-cell office:value-type="float" office:value="16997.727999999999" table:style-name="ce4">
            <text:p><text:s text:c="3"/>16 998</text:p>
          </table:table-cell>
          <table:table-cell office:value-type="float" office:value="4404.2280000000001" table:style-name="ce4">
            <text:p><text:s text:c="3"/>4 404</text:p>
          </table:table-cell>
          <table:table-cell office:value-type="float" office:value="132390.88" table:style-name="ce4">
            <text:p><text:s text:c="3"/>132 391</text:p>
          </table:table-cell>
          <table:table-cell office:value-type="float" office:value="1.818856" table:style-name="ce16">
            <text:p>1,8</text:p>
          </table:table-cell>
          <table:table-cell office:value-type="float" office:value="1.82148" table:style-name="ce16">
            <text:p>1,8</text:p>
          </table:table-cell>
          <table:table-cell office:value-type="float" office:value="1.7728390000000001" table:style-name="ce16">
            <text:p>1,8</text:p>
          </table:table-cell>
          <table:table-cell office:value-type="float" office:value="1.8372390000000001" table:style-name="ce16">
            <text:p>1,8</text:p>
          </table:table-cell>
          <table:table-cell office:value-type="float" office:value="1.561585" table:style-name="ce16">
            <text:p>1,6</text:p>
          </table:table-cell>
          <table:table-cell office:value-type="float" office:value="1.6046689999999999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75.571519047742996" table:style-name="ce17">
            <text:p>75,6</text:p>
          </table:table-cell>
          <table:table-cell office:value-type="float" office:value="24.428480952257001" table:style-name="ce17">
            <text:p>24,4</text:p>
          </table:table-cell>
          <table:table-cell office:value-type="float" office:value="18.398792327112801" table:style-name="ce17">
            <text:p>18,4</text:p>
          </table:table-cell>
          <table:table-cell office:value-type="float" office:value="6.0296886251442396" table:style-name="ce17">
            <text:p>6,0</text:p>
          </table:table-cell>
          <table:table-cell office:value-type="float" office:value="23.051629751090999" table:style-name="ce17">
            <text:p>23,1</text:p>
          </table:table-cell>
          <table:table-cell office:value-type="float" office:value="100" table:style-name="ce17">
            <text:p>100,0</text:p>
          </table:table-cell>
          <table:table-cell office:value-type="float" office:value="78.229994772537495" table:style-name="ce17">
            <text:p>78,2</text:p>
          </table:table-cell>
          <table:table-cell office:value-type="float" office:value="21.770005227462502" table:style-name="ce17">
            <text:p>21,8</text:p>
          </table:table-cell>
          <table:table-cell office:value-type="float" office:value="16.251298379486599" table:style-name="ce17">
            <text:p>16,3</text:p>
          </table:table-cell>
          <table:table-cell office:value-type="float" office:value="5.5187068479758903" table:style-name="ce17">
            <text:p>5,5</text:p>
          </table:table-cell>
          <table:table-cell office:value-type="float" office:value="22.279173653589002" table:style-name="ce17">
            <text:p>22,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4.740961731215407" table:style-name="ce18">
            <text:p>94,7</text:p>
          </table:table-cell>
          <table:table-cell office:value-type="float" office:value="5.2590382687845398" table:style-name="ce18">
            <text:p>5,3</text:p>
          </table:table-cell>
          <table:table-cell office:value-type="float" office:value="4.1768005706763702" table:style-name="ce18">
            <text:p>4,2</text:p>
          </table:table-cell>
          <table:table-cell office:value-type="float" office:value="1.0822376981081701" table:style-name="ce18">
            <text:p>1,1</text:p>
          </table:table-cell>
          <table:table-cell office:value-type="float" office:value="32.532012698187998" table:style-name="ce18">
            <text:p>32,5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H Transporte, armazenagem e correio</text:p>
          </table:table-cell>
          <table:table-cell office:value-type="string" table:style-name="ce22">
            <text:p>1 a 9<text:s/></text:p>
          </table:table-cell>
          <table:table-cell office:value-type="float" office:value="89110" table:style-name="ce4">
            <text:p><text:s text:c="3"/>89 110</text:p>
          </table:table-cell>
          <table:table-cell office:value-type="float" office:value="81348" table:style-name="ce4">
            <text:p><text:s text:c="3"/>81 348</text:p>
          </table:table-cell>
          <table:table-cell office:value-type="float" office:value="7762" table:style-name="ce4">
            <text:p><text:s text:c="3"/>7 762</text:p>
          </table:table-cell>
          <table:table-cell office:value-type="float" office:value="6227" table:style-name="ce4">
            <text:p><text:s text:c="3"/>6 227</text:p>
          </table:table-cell>
          <table:table-cell office:value-type="float" office:value="1535" table:style-name="ce4">
            <text:p><text:s text:c="3"/>1 535</text:p>
          </table:table-cell>
          <table:table-cell office:value-type="float" office:value="5488" table:style-name="ce4">
            <text:p><text:s text:c="3"/>5 488</text:p>
          </table:table-cell>
          <table:table-cell office:value-type="float" office:value="376089" table:style-name="ce4">
            <text:p><text:s text:c="3"/>376 089</text:p>
          </table:table-cell>
          <table:table-cell office:value-type="float" office:value="352112" table:style-name="ce4">
            <text:p><text:s text:c="3"/>352 112</text:p>
          </table:table-cell>
          <table:table-cell office:value-type="float" office:value="23977" table:style-name="ce4">
            <text:p><text:s text:c="3"/>23 977</text:p>
          </table:table-cell>
          <table:table-cell office:value-type="float" office:value="19457" table:style-name="ce4">
            <text:p><text:s text:c="3"/>19 457</text:p>
          </table:table-cell>
          <table:table-cell office:value-type="float" office:value="4520" table:style-name="ce4">
            <text:p><text:s text:c="3"/>4 520</text:p>
          </table:table-cell>
          <table:table-cell office:value-type="float" office:value="18203" table:style-name="ce4">
            <text:p><text:s text:c="3"/>18 203</text:p>
          </table:table-cell>
          <table:table-cell office:value-type="float" office:value="252284" table:style-name="ce4">
            <text:p><text:s text:c="3"/>252 284</text:p>
          </table:table-cell>
          <table:table-cell office:value-type="float" office:value="237058" table:style-name="ce4">
            <text:p><text:s text:c="3"/>237 058</text:p>
          </table:table-cell>
          <table:table-cell office:value-type="float" office:value="15226" table:style-name="ce4">
            <text:p><text:s text:c="3"/>15 226</text:p>
          </table:table-cell>
          <table:table-cell office:value-type="float" office:value="12484" table:style-name="ce4">
            <text:p><text:s text:c="3"/>12 484</text:p>
          </table:table-cell>
          <table:table-cell office:value-type="float" office:value="2742" table:style-name="ce4">
            <text:p><text:s text:c="3"/>2 742</text:p>
          </table:table-cell>
          <table:table-cell office:value-type="float" office:value="11379" table:style-name="ce4">
            <text:p><text:s text:c="3"/>11 379</text:p>
          </table:table-cell>
          <table:table-cell office:value-type="float" office:value="5731037.3729999997" table:style-name="ce4">
            <text:p><text:s text:c="2"/>5 731 037</text:p>
          </table:table-cell>
          <table:table-cell office:value-type="float" office:value="5541284.3150000004" table:style-name="ce4">
            <text:p><text:s text:c="2"/>5 541 284</text:p>
          </table:table-cell>
          <table:table-cell office:value-type="float" office:value="189753.05799999999" table:style-name="ce4">
            <text:p><text:s text:c="3"/>189 753</text:p>
          </table:table-cell>
          <table:table-cell office:value-type="float" office:value="146618.95699999999" table:style-name="ce4">
            <text:p><text:s text:c="3"/>146 619</text:p>
          </table:table-cell>
          <table:table-cell office:value-type="float" office:value="43134.101000000002" table:style-name="ce4">
            <text:p><text:s text:c="3"/>43 134</text:p>
          </table:table-cell>
          <table:table-cell office:value-type="float" office:value="252323.16" table:style-name="ce4">
            <text:p><text:s text:c="3"/>252 323</text:p>
          </table:table-cell>
          <table:table-cell office:value-type="float" office:value="1.6077399999999999" table:style-name="ce16">
            <text:p>1,6</text:p>
          </table:table-cell>
          <table:table-cell office:value-type="float" office:value="1.609531" table:style-name="ce16">
            <text:p>1,6</text:p>
          </table:table-cell>
          <table:table-cell office:value-type="float" office:value="1.5571470000000001" table:style-name="ce16">
            <text:p>1,6</text:p>
          </table:table-cell>
          <table:table-cell office:value-type="float" office:value="1.603939" table:style-name="ce16">
            <text:p>1,6</text:p>
          </table:table-cell>
          <table:table-cell office:value-type="float" office:value="1.4166639999999999" table:style-name="ce16">
            <text:p>1,4</text:p>
          </table:table-cell>
          <table:table-cell office:value-type="float" office:value="1.4535400000000001" table:style-name="ce16">
            <text:p>1,5</text:p>
          </table:table-cell>
          <table:table-cell office:value-type="float" office:value="100" table:style-name="ce17">
            <text:p>100,0</text:p>
          </table:table-cell>
          <table:table-cell office:value-type="float" office:value="91.289417573785201" table:style-name="ce17">
            <text:p>91,3</text:p>
          </table:table-cell>
          <table:table-cell office:value-type="float" office:value="8.7105824262147902" table:style-name="ce17">
            <text:p>8,7</text:p>
          </table:table-cell>
          <table:table-cell office:value-type="float" office:value="6.9879923689821597" table:style-name="ce17">
            <text:p>7,0</text:p>
          </table:table-cell>
          <table:table-cell office:value-type="float" office:value="1.72259005723263" table:style-name="ce17">
            <text:p>1,7</text:p>
          </table:table-cell>
          <table:table-cell office:value-type="float" office:value="6.1586802827965403" table:style-name="ce17">
            <text:p>6,2</text:p>
          </table:table-cell>
          <table:table-cell office:value-type="float" office:value="100" table:style-name="ce17">
            <text:p>100,0</text:p>
          </table:table-cell>
          <table:table-cell office:value-type="float" office:value="93.624647357407397" table:style-name="ce17">
            <text:p>93,6</text:p>
          </table:table-cell>
          <table:table-cell office:value-type="float" office:value="6.3753526425925804" table:style-name="ce17">
            <text:p>6,4</text:p>
          </table:table-cell>
          <table:table-cell office:value-type="float" office:value="5.1735094618561002" table:style-name="ce17">
            <text:p>5,2</text:p>
          </table:table-cell>
          <table:table-cell office:value-type="float" office:value="1.20184318073647" table:style-name="ce17">
            <text:p>1,2</text:p>
          </table:table-cell>
          <table:table-cell office:value-type="float" office:value="4.8400777475544396" table:style-name="ce17">
            <text:p>4,8</text:p>
          </table:table-cell>
          <table:table-cell office:value-type="float" office:value="100" table:style-name="ce18">
            <text:p>100,0</text:p>
          </table:table-cell>
          <table:table-cell office:value-type="float" office:value="93.964738152241097" table:style-name="ce18">
            <text:p>94,0</text:p>
          </table:table-cell>
          <table:table-cell office:value-type="float" office:value="6.0352618477588704" table:style-name="ce18">
            <text:p>6,0</text:p>
          </table:table-cell>
          <table:table-cell office:value-type="float" office:value="4.9483914952989503" table:style-name="ce18">
            <text:p>4,9</text:p>
          </table:table-cell>
          <table:table-cell office:value-type="float" office:value="1.0868703524599299" table:style-name="ce18">
            <text:p>1,1</text:p>
          </table:table-cell>
          <table:table-cell office:value-type="float" office:value="4.5103930491033903" table:style-name="ce18">
            <text:p>4,5</text:p>
          </table:table-cell>
          <table:table-cell office:value-type="float" office:value="100" table:style-name="ce18">
            <text:p>100,0</text:p>
          </table:table-cell>
          <table:table-cell office:value-type="float" office:value="96.6890277335485" table:style-name="ce18">
            <text:p>96,7</text:p>
          </table:table-cell>
          <table:table-cell office:value-type="float" office:value="3.3109722664514898" table:style-name="ce18">
            <text:p>3,3</text:p>
          </table:table-cell>
          <table:table-cell office:value-type="float" office:value="2.55833189451441" table:style-name="ce18">
            <text:p>2,6</text:p>
          </table:table-cell>
          <table:table-cell office:value-type="float" office:value="0.752640371937076" table:style-name="ce18">
            <text:p>0,8</text:p>
          </table:table-cell>
          <table:table-cell office:value-type="float" office:value="4.4027484655525404" table:style-name="ce18">
            <text:p>4,4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H Transporte, armazenagem e correio</text:p>
          </table:table-cell>
          <table:table-cell office:value-type="string" table:style-name="ce15">
            <text:p>10 ou mais<text:s/></text:p>
          </table:table-cell>
          <table:table-cell office:value-type="float" office:value="24666" table:style-name="ce4">
            <text:p><text:s text:c="3"/>24 666</text:p>
          </table:table-cell>
          <table:table-cell office:value-type="float" office:value="23996" table:style-name="ce4">
            <text:p><text:s text:c="3"/>23 996</text:p>
          </table:table-cell>
          <table:table-cell office:value-type="float" office:value="670" table:style-name="ce4">
            <text:p><text:s text:c="4"/>670</text:p>
          </table:table-cell>
          <table:table-cell office:value-type="float" office:value="601" table:style-name="ce4">
            <text:p><text:s text:c="4"/>601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324" table:style-name="ce4">
            <text:p><text:s text:c="4"/>324</text:p>
          </table:table-cell>
          <table:table-cell office:value-type="float" office:value="2023959" table:style-name="ce4">
            <text:p><text:s text:c="2"/>2 023 959</text:p>
          </table:table-cell>
          <table:table-cell office:value-type="float" office:value="2001074" table:style-name="ce4">
            <text:p><text:s text:c="2"/>2 001 074</text:p>
          </table:table-cell>
          <table:table-cell office:value-type="float" office:value="22885" table:style-name="ce4">
            <text:p><text:s text:c="3"/>22 885</text:p>
          </table:table-cell>
          <table:table-cell office:value-type="float" office:value="21134" table:style-name="ce4">
            <text:p><text:s text:c="3"/>21 134</text:p>
          </table:table-cell>
          <table:table-cell office:value-type="float" office:value="1751" table:style-name="ce4">
            <text:p><text:s text:c="3"/>1 751</text:p>
          </table:table-cell>
          <table:table-cell office:value-type="float" office:value="10560" table:style-name="ce4">
            <text:p><text:s text:c="3"/>10 560</text:p>
          </table:table-cell>
          <table:table-cell office:value-type="float" office:value="1989033" table:style-name="ce4">
            <text:p><text:s text:c="2"/>1 989 033</text:p>
          </table:table-cell>
          <table:table-cell office:value-type="float" office:value="1966968" table:style-name="ce4">
            <text:p><text:s text:c="2"/>1 966 968</text:p>
          </table:table-cell>
          <table:table-cell office:value-type="float" office:value="22065" table:style-name="ce4">
            <text:p><text:s text:c="3"/>22 065</text:p>
          </table:table-cell>
          <table:table-cell office:value-type="float" office:value="20391" table:style-name="ce4">
            <text:p><text:s text:c="3"/>20 391</text:p>
          </table:table-cell>
          <table:table-cell office:value-type="float" office:value="1674" table:style-name="ce4">
            <text:p><text:s text:c="3"/>1 674</text:p>
          </table:table-cell>
          <table:table-cell office:value-type="float" office:value="10150" table:style-name="ce4">
            <text:p><text:s text:c="3"/>10 150</text:p>
          </table:table-cell>
          <table:table-cell office:value-type="float" office:value="74157144.959999993" table:style-name="ce4">
            <text:p><text:s text:c="2"/>74 157 145</text:p>
          </table:table-cell>
          <table:table-cell office:value-type="float" office:value="73894665.484999999" table:style-name="ce4">
            <text:p><text:s text:c="2"/>73 894 665</text:p>
          </table:table-cell>
          <table:table-cell office:value-type="float" office:value="262479.47499999998" table:style-name="ce4">
            <text:p><text:s text:c="3"/>262 479</text:p>
          </table:table-cell>
          <table:table-cell office:value-type="float" office:value="235634.52900000001" table:style-name="ce4">
            <text:p><text:s text:c="3"/>235 635</text:p>
          </table:table-cell>
          <table:table-cell office:value-type="float" office:value="26844.946" table:style-name="ce4">
            <text:p><text:s text:c="3"/>26 845</text:p>
          </table:table-cell>
          <table:table-cell office:value-type="float" office:value="222029.47099999999" table:style-name="ce4">
            <text:p><text:s text:c="3"/>222 029</text:p>
          </table:table-cell>
          <table:table-cell office:value-type="float" office:value="2.689813" table:style-name="ce16">
            <text:p>2,7</text:p>
          </table:table-cell>
          <table:table-cell office:value-type="float" office:value="2.6969539999999999" table:style-name="ce16">
            <text:p>2,7</text:p>
          </table:table-cell>
          <table:table-cell office:value-type="float" office:value="1.541107" table:style-name="ce16">
            <text:p>1,5</text:p>
          </table:table-cell>
          <table:table-cell office:value-type="float" office:value="1.5208440000000001" table:style-name="ce16">
            <text:p>1,5</text:p>
          </table:table-cell>
          <table:table-cell office:value-type="float" office:value="1.745201" table:style-name="ce16">
            <text:p>1,7</text:p>
          </table:table-cell>
          <table:table-cell office:value-type="float" office:value="1.620873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97.283710370550594" table:style-name="ce17">
            <text:p>97,3</text:p>
          </table:table-cell>
          <table:table-cell office:value-type="float" office:value="2.7162896294494399" table:style-name="ce17">
            <text:p>2,7</text:p>
          </table:table-cell>
          <table:table-cell office:value-type="float" office:value="2.43655233925241" table:style-name="ce17">
            <text:p>2,4</text:p>
          </table:table-cell>
          <table:table-cell office:value-type="float" office:value="0.27973729019703197" table:style-name="ce17">
            <text:p>0,3</text:p>
          </table:table-cell>
          <table:table-cell office:value-type="float" office:value="1.31354901483824" table:style-name="ce17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98.869295277226499" table:style-name="ce17">
            <text:p>98,9</text:p>
          </table:table-cell>
          <table:table-cell office:value-type="float" office:value="1.1307047227735301" table:style-name="ce17">
            <text:p>1,1</text:p>
          </table:table-cell>
          <table:table-cell office:value-type="float" office:value="1.044191112567" table:style-name="ce17">
            <text:p>1,0</text:p>
          </table:table-cell>
          <table:table-cell office:value-type="float" office:value="8.6513610206530894E-2" table:style-name="ce17">
            <text:p>0,1</text:p>
          </table:table-cell>
          <table:table-cell office:value-type="float" office:value="0.52174969947513805" table:style-name="ce17">
            <text:p>0,5</text:p>
          </table:table-cell>
          <table:table-cell office:value-type="float" office:value="100" table:style-name="ce18">
            <text:p>100,0</text:p>
          </table:table-cell>
          <table:table-cell office:value-type="float" office:value="98.8906669723428" table:style-name="ce18">
            <text:p>98,9</text:p>
          </table:table-cell>
          <table:table-cell office:value-type="float" office:value="1.10933302765716" table:style-name="ce18">
            <text:p>1,1</text:p>
          </table:table-cell>
          <table:table-cell office:value-type="float" office:value="1.02517152807419" table:style-name="ce18">
            <text:p>1,0</text:p>
          </table:table-cell>
          <table:table-cell office:value-type="float" office:value="8.4161499582963206E-2" table:style-name="ce18">
            <text:p>0,1</text:p>
          </table:table-cell>
          <table:table-cell office:value-type="float" office:value="0.51029822029096505" table:style-name="ce18">
            <text:p>0,5</text:p>
          </table:table-cell>
          <table:table-cell office:value-type="float" office:value="100" table:style-name="ce18">
            <text:p>100,0</text:p>
          </table:table-cell>
          <table:table-cell office:value-type="float" office:value="99.646049648834804" table:style-name="ce18">
            <text:p>99,6</text:p>
          </table:table-cell>
          <table:table-cell office:value-type="float" office:value="0.35395035116519102" table:style-name="ce18">
            <text:p>0,4</text:p>
          </table:table-cell>
          <table:table-cell office:value-type="float" office:value="0.31775027089716101" table:style-name="ce18">
            <text:p>0,3</text:p>
          </table:table-cell>
          <table:table-cell office:value-type="float" office:value="3.6200080268030899E-2" table:style-name="ce18">
            <text:p>0,0</text:p>
          </table:table-cell>
          <table:table-cell office:value-type="float" office:value="0.29940401713113601" table:style-name="ce18">
            <text:p>0,3</text:p>
          </table:table-cell>
          <table:table-cell table:number-columns-repeated="16328"/>
        </table:table-row>
        <table:table-row table:style-name="ro3">
          <table:table-cell office:value-type="string" table:style-name="ce23">
            <text:p>I Alojamento e alimentação</text:p>
          </table:table-cell>
          <table:table-cell office:value-type="string" table:style-name="ce24">
            <text:p>Total</text:p>
          </table:table-cell>
          <table:table-cell office:value-type="float" office:value="285214" table:style-name="ce4">
            <text:p><text:s text:c="3"/>285 214</text:p>
          </table:table-cell>
          <table:table-cell office:value-type="float" office:value="239959" table:style-name="ce4">
            <text:p><text:s text:c="3"/>239 959</text:p>
          </table:table-cell>
          <table:table-cell office:value-type="float" office:value="45255" table:style-name="ce4">
            <text:p><text:s text:c="3"/>45 255</text:p>
          </table:table-cell>
          <table:table-cell office:value-type="float" office:value="36863" table:style-name="ce4">
            <text:p><text:s text:c="3"/>36 863</text:p>
          </table:table-cell>
          <table:table-cell office:value-type="float" office:value="8392" table:style-name="ce4">
            <text:p><text:s text:c="3"/>8 392</text:p>
          </table:table-cell>
          <table:table-cell office:value-type="float" office:value="50236" table:style-name="ce4">
            <text:p><text:s text:c="3"/>50 236</text:p>
          </table:table-cell>
          <table:table-cell office:value-type="float" office:value="1925950" table:style-name="ce4">
            <text:p><text:s text:c="2"/>1 925 950</text:p>
          </table:table-cell>
          <table:table-cell office:value-type="float" office:value="1807203" table:style-name="ce4">
            <text:p><text:s text:c="2"/>1 807 203</text:p>
          </table:table-cell>
          <table:table-cell office:value-type="float" office:value="118747" table:style-name="ce4">
            <text:p><text:s text:c="3"/>118 747</text:p>
          </table:table-cell>
          <table:table-cell office:value-type="float" office:value="102467" table:style-name="ce4">
            <text:p><text:s text:c="3"/>102 467</text:p>
          </table:table-cell>
          <table:table-cell office:value-type="float" office:value="16280" table:style-name="ce4">
            <text:p><text:s text:c="3"/>16 280</text:p>
          </table:table-cell>
          <table:table-cell office:value-type="float" office:value="131794" table:style-name="ce4">
            <text:p><text:s text:c="3"/>131 794</text:p>
          </table:table-cell>
          <table:table-cell office:value-type="float" office:value="1545430" table:style-name="ce4">
            <text:p><text:s text:c="2"/>1 545 430</text:p>
          </table:table-cell>
          <table:table-cell office:value-type="float" office:value="1479271" table:style-name="ce4">
            <text:p><text:s text:c="2"/>1 479 271</text:p>
          </table:table-cell>
          <table:table-cell office:value-type="float" office:value="66159" table:style-name="ce4">
            <text:p><text:s text:c="3"/>66 159</text:p>
          </table:table-cell>
          <table:table-cell office:value-type="float" office:value="59564" table:style-name="ce4">
            <text:p><text:s text:c="3"/>59 564</text:p>
          </table:table-cell>
          <table:table-cell office:value-type="float" office:value="6595" table:style-name="ce4">
            <text:p><text:s text:c="3"/>6 595</text:p>
          </table:table-cell>
          <table:table-cell office:value-type="float" office:value="68869" table:style-name="ce4">
            <text:p><text:s text:c="3"/>68 869</text:p>
          </table:table-cell>
          <table:table-cell office:value-type="float" office:value="27884861.624000002" table:style-name="ce4">
            <text:p><text:s text:c="2"/>27 884 862</text:p>
          </table:table-cell>
          <table:table-cell office:value-type="float" office:value="27347327.991999999" table:style-name="ce4">
            <text:p><text:s text:c="2"/>27 347 328</text:p>
          </table:table-cell>
          <table:table-cell office:value-type="float" office:value="537533.63199999998" table:style-name="ce4">
            <text:p><text:s text:c="3"/>537 534</text:p>
          </table:table-cell>
          <table:table-cell office:value-type="float" office:value="447270.14600000001" table:style-name="ce4">
            <text:p><text:s text:c="3"/>447 270</text:p>
          </table:table-cell>
          <table:table-cell office:value-type="float" office:value="90263.486000000004" table:style-name="ce4">
            <text:p><text:s text:c="3"/>90 263</text:p>
          </table:table-cell>
          <table:table-cell office:value-type="float" office:value="1571779.9850000001" table:style-name="ce4">
            <text:p><text:s text:c="2"/>1 571 780</text:p>
          </table:table-cell>
          <table:table-cell office:value-type="float" office:value="1.2557579999999999" table:style-name="ce16">
            <text:p>1,3</text:p>
          </table:table-cell>
          <table:table-cell office:value-type="float" office:value="1.2575700000000001" table:style-name="ce16">
            <text:p>1,3</text:p>
          </table:table-cell>
          <table:table-cell office:value-type="float" office:value="1.169988" table:style-name="ce16">
            <text:p>1,2</text:p>
          </table:table-cell>
          <table:table-cell office:value-type="float" office:value="1.191338" table:style-name="ce16">
            <text:p>1,2</text:p>
          </table:table-cell>
          <table:table-cell office:value-type="float" office:value="1.074562" table:style-name="ce16">
            <text:p>1,1</text:p>
          </table:table-cell>
          <table:table-cell office:value-type="float" office:value="1.298667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84.132966824910397" table:style-name="ce17">
            <text:p>84,1</text:p>
          </table:table-cell>
          <table:table-cell office:value-type="float" office:value="15.867033175089601" table:style-name="ce17">
            <text:p>15,9</text:p>
          </table:table-cell>
          <table:table-cell office:value-type="float" office:value="12.924681116635201" table:style-name="ce17">
            <text:p>12,9</text:p>
          </table:table-cell>
          <table:table-cell office:value-type="float" office:value="2.9423520584543499" table:style-name="ce17">
            <text:p>2,9</text:p>
          </table:table-cell>
          <table:table-cell office:value-type="float" office:value="17.613441135428101" table:style-name="ce17">
            <text:p>17,6</text:p>
          </table:table-cell>
          <table:table-cell office:value-type="float" office:value="100" table:style-name="ce17">
            <text:p>100,0</text:p>
          </table:table-cell>
          <table:table-cell office:value-type="float" office:value="93.834367455022203" table:style-name="ce17">
            <text:p>93,8</text:p>
          </table:table-cell>
          <table:table-cell office:value-type="float" office:value="6.1656325449778002" table:style-name="ce17">
            <text:p>6,2</text:p>
          </table:table-cell>
          <table:table-cell office:value-type="float" office:value="5.3203354188841896" table:style-name="ce17">
            <text:p>5,3</text:p>
          </table:table-cell>
          <table:table-cell office:value-type="float" office:value="0.84529712609361596" table:style-name="ce17">
            <text:p>0,8</text:p>
          </table:table-cell>
          <table:table-cell office:value-type="float" office:value="6.8430644616942304" table:style-name="ce17">
            <text:p>6,8</text:p>
          </table:table-cell>
          <table:table-cell office:value-type="float" office:value="100" table:style-name="ce18">
            <text:p>100,0</text:p>
          </table:table-cell>
          <table:table-cell office:value-type="float" office:value="95.719055537940903" table:style-name="ce18">
            <text:p>95,7</text:p>
          </table:table-cell>
          <table:table-cell office:value-type="float" office:value="4.2809444620591002" table:style-name="ce18">
            <text:p>4,3</text:p>
          </table:table-cell>
          <table:table-cell office:value-type="float" office:value="3.8542023902732598" table:style-name="ce18">
            <text:p>3,9</text:p>
          </table:table-cell>
          <table:table-cell office:value-type="float" office:value="0.426742071785846" table:style-name="ce18">
            <text:p>0,4</text:p>
          </table:table-cell>
          <table:table-cell office:value-type="float" office:value="4.4563001882971101" table:style-name="ce18">
            <text:p>4,5</text:p>
          </table:table-cell>
          <table:table-cell office:value-type="float" office:value="100" table:style-name="ce18">
            <text:p>100,0</text:p>
          </table:table-cell>
          <table:table-cell office:value-type="float" office:value="98.072310204554299" table:style-name="ce18">
            <text:p>98,1</text:p>
          </table:table-cell>
          <table:table-cell office:value-type="float" office:value="1.92768979544569" table:style-name="ce18">
            <text:p>1,9</text:p>
          </table:table-cell>
          <table:table-cell office:value-type="float" office:value="1.60398911793431" table:style-name="ce18">
            <text:p>1,6</text:p>
          </table:table-cell>
          <table:table-cell office:value-type="float" office:value="0.32370067751138398" table:style-name="ce18">
            <text:p>0,3</text:p>
          </table:table-cell>
          <table:table-cell office:value-type="float" office:value="5.6366784465130602" table:style-name="ce18">
            <text:p>5,6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I Alojamento e alimentação</text:p>
          </table:table-cell>
          <table:table-cell office:value-type="float" office:value="0" table:style-name="ce15">
            <text:p>0</text:p>
          </table:table-cell>
          <table:table-cell office:value-type="float" office:value="96721" table:style-name="ce4">
            <text:p><text:s text:c="3"/>96 721</text:p>
          </table:table-cell>
          <table:table-cell office:value-type="float" office:value="68754" table:style-name="ce4">
            <text:p><text:s text:c="3"/>68 754</text:p>
          </table:table-cell>
          <table:table-cell office:value-type="float" office:value="27967" table:style-name="ce4">
            <text:p><text:s text:c="3"/>27 967</text:p>
          </table:table-cell>
          <table:table-cell office:value-type="float" office:value="22042" table:style-name="ce4">
            <text:p><text:s text:c="3"/>22 042</text:p>
          </table:table-cell>
          <table:table-cell office:value-type="float" office:value="5925" table:style-name="ce4">
            <text:p><text:s text:c="3"/>5 925</text:p>
          </table:table-cell>
          <table:table-cell office:value-type="float" office:value="32110" table:style-name="ce4">
            <text:p><text:s text:c="3"/>32 110</text:p>
          </table:table-cell>
          <table:table-cell office:value-type="float" office:value="122214" table:style-name="ce4">
            <text:p><text:s text:c="3"/>122 214</text:p>
          </table:table-cell>
          <table:table-cell office:value-type="float" office:value="89790" table:style-name="ce4">
            <text:p><text:s text:c="3"/>89 790</text:p>
          </table:table-cell>
          <table:table-cell office:value-type="float" office:value="32424" table:style-name="ce4">
            <text:p><text:s text:c="3"/>32 424</text:p>
          </table:table-cell>
          <table:table-cell office:value-type="float" office:value="25585" table:style-name="ce4">
            <text:p><text:s text:c="3"/>25 585</text:p>
          </table:table-cell>
          <table:table-cell office:value-type="float" office:value="6839" table:style-name="ce4">
            <text:p><text:s text:c="3"/>6 839</text:p>
          </table:table-cell>
          <table:table-cell office:value-type="float" office:value="39551" table:style-name="ce4">
            <text:p><text:s text:c="3"/>39 55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10894.91200000001" table:style-name="ce4">
            <text:p><text:s text:c="3"/>510 895</text:p>
          </table:table-cell>
          <table:table-cell office:value-type="float" office:value="489681.46399999998" table:style-name="ce4">
            <text:p><text:s text:c="3"/>489 681</text:p>
          </table:table-cell>
          <table:table-cell office:value-type="float" office:value="21213.448" table:style-name="ce4">
            <text:p><text:s text:c="3"/>21 213</text:p>
          </table:table-cell>
          <table:table-cell office:value-type="float" office:value="16087.07" table:style-name="ce4">
            <text:p><text:s text:c="3"/>16 087</text:p>
          </table:table-cell>
          <table:table-cell office:value-type="float" office:value="5126.3779999999997" table:style-name="ce4">
            <text:p><text:s text:c="3"/>5 126</text:p>
          </table:table-cell>
          <table:table-cell office:value-type="float" office:value="327452.20500000002" table:style-name="ce4">
            <text:p><text:s text:c="3"/>327 452</text:p>
          </table:table-cell>
          <table:table-cell office:value-type="float" office:value="1.2327999999999999" table:style-name="ce16">
            <text:p>1,2</text:p>
          </table:table-cell>
          <table:table-cell office:value-type="float" office:value="1.2367030000000001" table:style-name="ce16">
            <text:p>1,2</text:p>
          </table:table-cell>
          <table:table-cell office:value-type="float" office:value="1.149092" table:style-name="ce16">
            <text:p>1,1</text:p>
          </table:table-cell>
          <table:table-cell office:value-type="float" office:value="1.1281270000000001" table:style-name="ce16">
            <text:p>1,1</text:p>
          </table:table-cell>
          <table:table-cell office:value-type="float" office:value="1.2202550000000001" table:style-name="ce16">
            <text:p>1,2</text:p>
          </table:table-cell>
          <table:table-cell office:value-type="float" office:value="1.3774679999999999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71.084872985184205" table:style-name="ce17">
            <text:p>71,1</text:p>
          </table:table-cell>
          <table:table-cell office:value-type="float" office:value="28.915127014815798" table:style-name="ce17">
            <text:p>28,9</text:p>
          </table:table-cell>
          <table:table-cell office:value-type="float" office:value="22.789259829819802" table:style-name="ce17">
            <text:p>22,8</text:p>
          </table:table-cell>
          <table:table-cell office:value-type="float" office:value="6.1258671849960198" table:style-name="ce17">
            <text:p>6,1</text:p>
          </table:table-cell>
          <table:table-cell office:value-type="float" office:value="33.198581486957302" table:style-name="ce17">
            <text:p>33,2</text:p>
          </table:table-cell>
          <table:table-cell office:value-type="float" office:value="100" table:style-name="ce17">
            <text:p>100,0</text:p>
          </table:table-cell>
          <table:table-cell office:value-type="float" office:value="73.469487947370993" table:style-name="ce17">
            <text:p>73,5</text:p>
          </table:table-cell>
          <table:table-cell office:value-type="float" office:value="26.530512052629" table:style-name="ce17">
            <text:p>26,5</text:p>
          </table:table-cell>
          <table:table-cell office:value-type="float" office:value="20.934590145155202" table:style-name="ce17">
            <text:p>20,9</text:p>
          </table:table-cell>
          <table:table-cell office:value-type="float" office:value="5.5959219074737803" table:style-name="ce17">
            <text:p>5,6</text:p>
          </table:table-cell>
          <table:table-cell office:value-type="float" office:value="32.362086176706399" table:style-name="ce17">
            <text:p>32,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5.847786403478594" table:style-name="ce18">
            <text:p>95,8</text:p>
          </table:table-cell>
          <table:table-cell office:value-type="float" office:value="4.1522135965213902" table:style-name="ce18">
            <text:p>4,2</text:p>
          </table:table-cell>
          <table:table-cell office:value-type="float" office:value="3.14880215522679" table:style-name="ce18">
            <text:p>3,1</text:p>
          </table:table-cell>
          <table:table-cell office:value-type="float" office:value="1.0034114412946" table:style-name="ce18">
            <text:p>1,0</text:p>
          </table:table-cell>
          <table:table-cell office:value-type="float" office:value="64.093847346829705" table:style-name="ce18">
            <text:p>64,1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I Alojamento e alimentação</text:p>
          </table:table-cell>
          <table:table-cell office:value-type="string" table:style-name="ce20">
            <text:p>1 a 9<text:s/></text:p>
          </table:table-cell>
          <table:table-cell office:value-type="float" office:value="152096" table:style-name="ce4">
            <text:p><text:s text:c="3"/>152 096</text:p>
          </table:table-cell>
          <table:table-cell office:value-type="float" office:value="136094" table:style-name="ce4">
            <text:p><text:s text:c="3"/>136 094</text:p>
          </table:table-cell>
          <table:table-cell office:value-type="float" office:value="16002" table:style-name="ce4">
            <text:p><text:s text:c="3"/>16 002</text:p>
          </table:table-cell>
          <table:table-cell office:value-type="float" office:value="13620" table:style-name="ce4">
            <text:p><text:s text:c="3"/>13 620</text:p>
          </table:table-cell>
          <table:table-cell office:value-type="float" office:value="2382" table:style-name="ce4">
            <text:p><text:s text:c="3"/>2 382</text:p>
          </table:table-cell>
          <table:table-cell office:value-type="float" office:value="16790" table:style-name="ce4">
            <text:p><text:s text:c="3"/>16 790</text:p>
          </table:table-cell>
          <table:table-cell office:value-type="float" office:value="733602" table:style-name="ce4">
            <text:p><text:s text:c="3"/>733 602</text:p>
          </table:table-cell>
          <table:table-cell office:value-type="float" office:value="672952" table:style-name="ce4">
            <text:p><text:s text:c="3"/>672 952</text:p>
          </table:table-cell>
          <table:table-cell office:value-type="float" office:value="60650" table:style-name="ce4">
            <text:p><text:s text:c="3"/>60 650</text:p>
          </table:table-cell>
          <table:table-cell office:value-type="float" office:value="53026" table:style-name="ce4">
            <text:p><text:s text:c="3"/>53 026</text:p>
          </table:table-cell>
          <table:table-cell office:value-type="float" office:value="7624" table:style-name="ce4">
            <text:p><text:s text:c="3"/>7 624</text:p>
          </table:table-cell>
          <table:table-cell office:value-type="float" office:value="67769" table:style-name="ce4">
            <text:p><text:s text:c="3"/>67 769</text:p>
          </table:table-cell>
          <table:table-cell office:value-type="float" office:value="527461" table:style-name="ce4">
            <text:p><text:s text:c="3"/>527 461</text:p>
          </table:table-cell>
          <table:table-cell office:value-type="float" office:value="485397" table:style-name="ce4">
            <text:p><text:s text:c="3"/>485 397</text:p>
          </table:table-cell>
          <table:table-cell office:value-type="float" office:value="42064" table:style-name="ce4">
            <text:p><text:s text:c="3"/>42 064</text:p>
          </table:table-cell>
          <table:table-cell office:value-type="float" office:value="37173" table:style-name="ce4">
            <text:p><text:s text:c="3"/>37 173</text:p>
          </table:table-cell>
          <table:table-cell office:value-type="float" office:value="4891" table:style-name="ce4">
            <text:p><text:s text:c="3"/>4 891</text:p>
          </table:table-cell>
          <table:table-cell office:value-type="float" office:value="46286" table:style-name="ce4">
            <text:p><text:s text:c="3"/>46 286</text:p>
          </table:table-cell>
          <table:table-cell office:value-type="float" office:value="8208955.7489999998" table:style-name="ce4">
            <text:p><text:s text:c="2"/>8 208 956</text:p>
          </table:table-cell>
          <table:table-cell office:value-type="float" office:value="7869155.7549999999" table:style-name="ce4">
            <text:p><text:s text:c="2"/>7 869 156</text:p>
          </table:table-cell>
          <table:table-cell office:value-type="float" office:value="339799.99400000001" table:style-name="ce4">
            <text:p><text:s text:c="3"/>339 800</text:p>
          </table:table-cell>
          <table:table-cell office:value-type="float" office:value="276489.82900000003" table:style-name="ce4">
            <text:p><text:s text:c="3"/>276 490</text:p>
          </table:table-cell>
          <table:table-cell office:value-type="float" office:value="63310.165000000001" table:style-name="ce4">
            <text:p><text:s text:c="3"/>63 310</text:p>
          </table:table-cell>
          <table:table-cell office:value-type="float" office:value="829250.25199999998" table:style-name="ce4">
            <text:p><text:s text:c="3"/>829 250</text:p>
          </table:table-cell>
          <table:table-cell office:value-type="float" office:value="1.0723149999999999" table:style-name="ce16">
            <text:p>1,1</text:p>
          </table:table-cell>
          <table:table-cell office:value-type="float" office:value="1.070063" table:style-name="ce16">
            <text:p>1,1</text:p>
          </table:table-cell>
          <table:table-cell office:value-type="float" office:value="1.1272420000000001" table:style-name="ce16">
            <text:p>1,1</text:p>
          </table:table-cell>
          <table:table-cell office:value-type="float" office:value="1.150274" table:style-name="ce16">
            <text:p>1,2</text:p>
          </table:table-cell>
          <table:table-cell office:value-type="float" office:value="1.0365960000000001" table:style-name="ce16">
            <text:p>1,0</text:p>
          </table:table-cell>
          <table:table-cell office:value-type="float" office:value="1.2331989999999999" table:style-name="ce16">
            <text:p>1,2</text:p>
          </table:table-cell>
          <table:table-cell office:value-type="float" office:value="100" table:style-name="ce17">
            <text:p>100,0</text:p>
          </table:table-cell>
          <table:table-cell office:value-type="float" office:value="89.479013254786494" table:style-name="ce17">
            <text:p>89,5</text:p>
          </table:table-cell>
          <table:table-cell office:value-type="float" office:value="10.5209867452136" table:style-name="ce17">
            <text:p>10,5</text:p>
          </table:table-cell>
          <table:table-cell office:value-type="float" office:value="8.9548706080370302" table:style-name="ce17">
            <text:p>9,0</text:p>
          </table:table-cell>
          <table:table-cell office:value-type="float" office:value="1.56611613717652" table:style-name="ce17">
            <text:p>1,6</text:p>
          </table:table-cell>
          <table:table-cell office:value-type="float" office:value="11.0390805806859" table:style-name="ce17">
            <text:p>11,0</text:p>
          </table:table-cell>
          <table:table-cell office:value-type="float" office:value="100" table:style-name="ce17">
            <text:p>100,0</text:p>
          </table:table-cell>
          <table:table-cell office:value-type="float" office:value="91.732574338674098" table:style-name="ce17">
            <text:p>91,7</text:p>
          </table:table-cell>
          <table:table-cell office:value-type="float" office:value="8.2674256613259001" table:style-name="ce17">
            <text:p>8,3</text:p>
          </table:table-cell>
          <table:table-cell office:value-type="float" office:value="7.2281700431569202" table:style-name="ce17">
            <text:p>7,2</text:p>
          </table:table-cell>
          <table:table-cell office:value-type="float" office:value="1.03925561816898" table:style-name="ce17">
            <text:p>1,0</text:p>
          </table:table-cell>
          <table:table-cell office:value-type="float" office:value="9.2378428630238201" table:style-name="ce17">
            <text:p>9,2</text:p>
          </table:table-cell>
          <table:table-cell office:value-type="float" office:value="100" table:style-name="ce18">
            <text:p>100,0</text:p>
          </table:table-cell>
          <table:table-cell office:value-type="float" office:value="92.025192383891905" table:style-name="ce18">
            <text:p>92,0</text:p>
          </table:table-cell>
          <table:table-cell office:value-type="float" office:value="7.9748076161081096" table:style-name="ce18">
            <text:p>8,0</text:p>
          </table:table-cell>
          <table:table-cell office:value-type="float" office:value="7.04753526801034" table:style-name="ce18">
            <text:p>7,0</text:p>
          </table:table-cell>
          <table:table-cell office:value-type="float" office:value="0.92727234809777404" table:style-name="ce18">
            <text:p>0,9</text:p>
          </table:table-cell>
          <table:table-cell office:value-type="float" office:value="8.7752459423540294" table:style-name="ce18">
            <text:p>8,8</text:p>
          </table:table-cell>
          <table:table-cell office:value-type="float" office:value="100" table:style-name="ce18">
            <text:p>100,0</text:p>
          </table:table-cell>
          <table:table-cell office:value-type="float" office:value="95.860618519701603" table:style-name="ce18">
            <text:p>95,9</text:p>
          </table:table-cell>
          <table:table-cell office:value-type="float" office:value="4.1393814802984403" table:style-name="ce18">
            <text:p>4,1</text:p>
          </table:table-cell>
          <table:table-cell office:value-type="float" office:value="3.3681486105426002" table:style-name="ce18">
            <text:p>3,4</text:p>
          </table:table-cell>
          <table:table-cell office:value-type="float" office:value="0.77123286975584404" table:style-name="ce18">
            <text:p>0,8</text:p>
          </table:table-cell>
          <table:table-cell office:value-type="float" office:value="10.1017751508895" table:style-name="ce18">
            <text:p>10,1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I Alojamento e alimentação</text:p>
          </table:table-cell>
          <table:table-cell office:value-type="string" table:style-name="ce22">
            <text:p>10 ou mais<text:s/></text:p>
          </table:table-cell>
          <table:table-cell office:value-type="float" office:value="36397" table:style-name="ce4">
            <text:p><text:s text:c="3"/>36 397</text:p>
          </table:table-cell>
          <table:table-cell office:value-type="float" office:value="35111" table:style-name="ce4">
            <text:p><text:s text:c="3"/>35 111</text:p>
          </table:table-cell>
          <table:table-cell office:value-type="float" office:value="1286" table:style-name="ce4">
            <text:p><text:s text:c="3"/>1 286</text:p>
          </table:table-cell>
          <table:table-cell office:value-type="float" office:value="1201" table:style-name="ce4">
            <text:p><text:s text:c="3"/>1 201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1336" table:style-name="ce4">
            <text:p><text:s text:c="3"/>1 336</text:p>
          </table:table-cell>
          <table:table-cell office:value-type="float" office:value="1070134" table:style-name="ce4">
            <text:p><text:s text:c="2"/>1 070 134</text:p>
          </table:table-cell>
          <table:table-cell office:value-type="float" office:value="1044461" table:style-name="ce4">
            <text:p><text:s text:c="2"/>1 044 461</text:p>
          </table:table-cell>
          <table:table-cell office:value-type="float" office:value="25673" table:style-name="ce4">
            <text:p><text:s text:c="3"/>25 673</text:p>
          </table:table-cell>
          <table:table-cell office:value-type="float" office:value="23856" table:style-name="ce4">
            <text:p><text:s text:c="3"/>23 856</text:p>
          </table:table-cell>
          <table:table-cell office:value-type="float" office:value="1817" table:style-name="ce4">
            <text:p><text:s text:c="3"/>1 817</text:p>
          </table:table-cell>
          <table:table-cell office:value-type="float" office:value="24474" table:style-name="ce4">
            <text:p><text:s text:c="3"/>24 474</text:p>
          </table:table-cell>
          <table:table-cell office:value-type="float" office:value="1017969" table:style-name="ce4">
            <text:p><text:s text:c="2"/>1 017 969</text:p>
          </table:table-cell>
          <table:table-cell office:value-type="float" office:value="993874" table:style-name="ce4">
            <text:p><text:s text:c="3"/>993 874</text:p>
          </table:table-cell>
          <table:table-cell office:value-type="float" office:value="24095" table:style-name="ce4">
            <text:p><text:s text:c="3"/>24 095</text:p>
          </table:table-cell>
          <table:table-cell office:value-type="float" office:value="22391" table:style-name="ce4">
            <text:p><text:s text:c="3"/>22 391</text:p>
          </table:table-cell>
          <table:table-cell office:value-type="float" office:value="1704" table:style-name="ce4">
            <text:p><text:s text:c="3"/>1 704</text:p>
          </table:table-cell>
          <table:table-cell office:value-type="float" office:value="22583" table:style-name="ce4">
            <text:p><text:s text:c="3"/>22 583</text:p>
          </table:table-cell>
          <table:table-cell office:value-type="float" office:value="19165010.963" table:style-name="ce4">
            <text:p><text:s text:c="2"/>19 165 011</text:p>
          </table:table-cell>
          <table:table-cell office:value-type="float" office:value="18988490.772999998" table:style-name="ce4">
            <text:p><text:s text:c="2"/>18 988 491</text:p>
          </table:table-cell>
          <table:table-cell office:value-type="float" office:value="176520.19" table:style-name="ce4">
            <text:p><text:s text:c="3"/>176 520</text:p>
          </table:table-cell>
          <table:table-cell office:value-type="float" office:value="154693.247" table:style-name="ce4">
            <text:p><text:s text:c="3"/>154 693</text:p>
          </table:table-cell>
          <table:table-cell office:value-type="float" office:value="21826.942999999999" table:style-name="ce4">
            <text:p><text:s text:c="3"/>21 827</text:p>
          </table:table-cell>
          <table:table-cell office:value-type="float" office:value="415077.52799999999" table:style-name="ce4">
            <text:p><text:s text:c="3"/>415 078</text:p>
          </table:table-cell>
          <table:table-cell office:value-type="float" office:value="1.355775" table:style-name="ce16">
            <text:p>1,4</text:p>
          </table:table-cell>
          <table:table-cell office:value-type="float" office:value="1.356679" table:style-name="ce16">
            <text:p>1,4</text:p>
          </table:table-cell>
          <table:table-cell office:value-type="float" office:value="1.265101" table:style-name="ce16">
            <text:p>1,3</text:p>
          </table:table-cell>
          <table:table-cell office:value-type="float" office:value="1.2805059999999999" table:style-name="ce16">
            <text:p>1,3</text:p>
          </table:table-cell>
          <table:table-cell office:value-type="float" office:value="1.1657150000000001" table:style-name="ce16">
            <text:p>1,2</text:p>
          </table:table-cell>
          <table:table-cell office:value-type="float" office:value="1.3829290000000001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96.466741764431106" table:style-name="ce17">
            <text:p>96,5</text:p>
          </table:table-cell>
          <table:table-cell office:value-type="float" office:value="3.5332582355688702" table:style-name="ce17">
            <text:p>3,5</text:p>
          </table:table-cell>
          <table:table-cell office:value-type="float" office:value="3.29972250460203" table:style-name="ce17">
            <text:p>3,3</text:p>
          </table:table-cell>
          <table:table-cell office:value-type="float" office:value="0.233535730966838" table:style-name="ce17">
            <text:p>0,2</text:p>
          </table:table-cell>
          <table:table-cell office:value-type="float" office:value="3.67063219496112" table:style-name="ce17">
            <text:p>3,7</text:p>
          </table:table-cell>
          <table:table-cell office:value-type="float" office:value="100" table:style-name="ce17">
            <text:p>100,0</text:p>
          </table:table-cell>
          <table:table-cell office:value-type="float" office:value="97.600954646801199" table:style-name="ce17">
            <text:p>97,6</text:p>
          </table:table-cell>
          <table:table-cell office:value-type="float" office:value="2.3990453531987601" table:style-name="ce17">
            <text:p>2,4</text:p>
          </table:table-cell>
          <table:table-cell office:value-type="float" office:value="2.2292535327351501" table:style-name="ce17">
            <text:p>2,2</text:p>
          </table:table-cell>
          <table:table-cell office:value-type="float" office:value="0.169791820463605" table:style-name="ce17">
            <text:p>0,2</text:p>
          </table:table-cell>
          <table:table-cell office:value-type="float" office:value="2.2870033098658702" table:style-name="ce17">
            <text:p>2,3</text:p>
          </table:table-cell>
          <table:table-cell office:value-type="float" office:value="100" table:style-name="ce18">
            <text:p>100,0</text:p>
          </table:table-cell>
          <table:table-cell office:value-type="float" office:value="97.633032047144894" table:style-name="ce18">
            <text:p>97,6</text:p>
          </table:table-cell>
          <table:table-cell office:value-type="float" office:value="2.3669679528551502" table:style-name="ce18">
            <text:p>2,4</text:p>
          </table:table-cell>
          <table:table-cell office:value-type="float" office:value="2.1995758220535202" table:style-name="ce18">
            <text:p>2,2</text:p>
          </table:table-cell>
          <table:table-cell office:value-type="float" office:value="0.16739213080162599" table:style-name="ce18">
            <text:p>0,2</text:p>
          </table:table-cell>
          <table:table-cell office:value-type="float" office:value="2.21843690721427" table:style-name="ce18">
            <text:p>2,2</text:p>
          </table:table-cell>
          <table:table-cell office:value-type="float" office:value="100" table:style-name="ce18">
            <text:p>100,0</text:p>
          </table:table-cell>
          <table:table-cell office:value-type="float" office:value="99.078945530786299" table:style-name="ce18">
            <text:p>99,1</text:p>
          </table:table-cell>
          <table:table-cell office:value-type="float" office:value="0.92105446921366296" table:style-name="ce18">
            <text:p>0,9</text:p>
          </table:table-cell>
          <table:table-cell office:value-type="float" office:value="0.80716492830946496" table:style-name="ce18">
            <text:p>0,8</text:p>
          </table:table-cell>
          <table:table-cell office:value-type="float" office:value="0.11388954090419801" table:style-name="ce18">
            <text:p>0,1</text:p>
          </table:table-cell>
          <table:table-cell office:value-type="float" office:value="2.16580897762777" table:style-name="ce18">
            <text:p>2,2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J Informação e comunicação</text:p>
          </table:table-cell>
          <table:table-cell office:value-type="string" table:style-name="ce22">
            <text:p>Total</text:p>
          </table:table-cell>
          <table:table-cell office:value-type="float" office:value="169223" table:style-name="ce4">
            <text:p><text:s text:c="3"/>169 223</text:p>
          </table:table-cell>
          <table:table-cell office:value-type="float" office:value="132534" table:style-name="ce4">
            <text:p><text:s text:c="3"/>132 534</text:p>
          </table:table-cell>
          <table:table-cell office:value-type="float" office:value="36689" table:style-name="ce4">
            <text:p><text:s text:c="3"/>36 689</text:p>
          </table:table-cell>
          <table:table-cell office:value-type="float" office:value="30165" table:style-name="ce4">
            <text:p><text:s text:c="3"/>30 165</text:p>
          </table:table-cell>
          <table:table-cell office:value-type="float" office:value="6524" table:style-name="ce4">
            <text:p><text:s text:c="3"/>6 524</text:p>
          </table:table-cell>
          <table:table-cell office:value-type="float" office:value="24295" table:style-name="ce4">
            <text:p><text:s text:c="3"/>24 295</text:p>
          </table:table-cell>
          <table:table-cell office:value-type="float" office:value="1196590" table:style-name="ce4">
            <text:p><text:s text:c="2"/>1 196 590</text:p>
          </table:table-cell>
          <table:table-cell office:value-type="float" office:value="1138995" table:style-name="ce4">
            <text:p><text:s text:c="2"/>1 138 995</text:p>
          </table:table-cell>
          <table:table-cell office:value-type="float" office:value="57595" table:style-name="ce4">
            <text:p><text:s text:c="3"/>57 595</text:p>
          </table:table-cell>
          <table:table-cell office:value-type="float" office:value="47549" table:style-name="ce4">
            <text:p><text:s text:c="3"/>47 549</text:p>
          </table:table-cell>
          <table:table-cell office:value-type="float" office:value="10046" table:style-name="ce4">
            <text:p><text:s text:c="3"/>10 046</text:p>
          </table:table-cell>
          <table:table-cell office:value-type="float" office:value="41777" table:style-name="ce4">
            <text:p><text:s text:c="3"/>41 777</text:p>
          </table:table-cell>
          <table:table-cell office:value-type="float" office:value="952714" table:style-name="ce4">
            <text:p><text:s text:c="3"/>952 714</text:p>
          </table:table-cell>
          <table:table-cell office:value-type="float" office:value="940255" table:style-name="ce4">
            <text:p><text:s text:c="3"/>940 255</text:p>
          </table:table-cell>
          <table:table-cell office:value-type="float" office:value="12459" table:style-name="ce4">
            <text:p><text:s text:c="3"/>12 459</text:p>
          </table:table-cell>
          <table:table-cell office:value-type="float" office:value="10880" table:style-name="ce4">
            <text:p><text:s text:c="3"/>10 880</text:p>
          </table:table-cell>
          <table:table-cell office:value-type="float" office:value="1579" table:style-name="ce4">
            <text:p><text:s text:c="3"/>1 579</text:p>
          </table:table-cell>
          <table:table-cell office:value-type="float" office:value="8890" table:style-name="ce4">
            <text:p><text:s text:c="3"/>8 890</text:p>
          </table:table-cell>
          <table:table-cell office:value-type="float" office:value="62869745.273000002" table:style-name="ce4">
            <text:p><text:s text:c="2"/>62 869 745</text:p>
          </table:table-cell>
          <table:table-cell office:value-type="float" office:value="62694449.609999999" table:style-name="ce4">
            <text:p><text:s text:c="2"/>62 694 450</text:p>
          </table:table-cell>
          <table:table-cell office:value-type="float" office:value="175295.663" table:style-name="ce4">
            <text:p><text:s text:c="3"/>175 296</text:p>
          </table:table-cell>
          <table:table-cell office:value-type="float" office:value="150411.856" table:style-name="ce4">
            <text:p><text:s text:c="3"/>150 412</text:p>
          </table:table-cell>
          <table:table-cell office:value-type="float" office:value="24883.807000000001" table:style-name="ce4">
            <text:p><text:s text:c="3"/>24 884</text:p>
          </table:table-cell>
          <table:table-cell office:value-type="float" office:value="733797.49600000004" table:style-name="ce4">
            <text:p><text:s text:c="3"/>733 797</text:p>
          </table:table-cell>
          <table:table-cell office:value-type="float" office:value="4.9702679999999999" table:style-name="ce16">
            <text:p>5,0</text:p>
          </table:table-cell>
          <table:table-cell office:value-type="float" office:value="4.9939119999999999" table:style-name="ce16">
            <text:p>5,0</text:p>
          </table:table-cell>
          <table:table-cell office:value-type="float" office:value="1.845451" table:style-name="ce16">
            <text:p>1,8</text:p>
          </table:table-cell>
          <table:table-cell office:value-type="float" office:value="1.8860479999999999" table:style-name="ce16">
            <text:p>1,9</text:p>
          </table:table-cell>
          <table:table-cell office:value-type="float" office:value="1.632987" table:style-name="ce16">
            <text:p>1,6</text:p>
          </table:table-cell>
          <table:table-cell office:value-type="float" office:value="4.1859690000000001" table:style-name="ce16">
            <text:p>4,2</text:p>
          </table:table-cell>
          <table:table-cell office:value-type="float" office:value="100" table:style-name="ce17">
            <text:p>100,0</text:p>
          </table:table-cell>
          <table:table-cell office:value-type="float" office:value="78.319141015110205" table:style-name="ce17">
            <text:p>78,3</text:p>
          </table:table-cell>
          <table:table-cell office:value-type="float" office:value="21.680858984889799" table:style-name="ce17">
            <text:p>21,7</text:p>
          </table:table-cell>
          <table:table-cell office:value-type="float" office:value="17.825591083954301" table:style-name="ce17">
            <text:p>17,8</text:p>
          </table:table-cell>
          <table:table-cell office:value-type="float" office:value="3.8552679009354498" table:style-name="ce17">
            <text:p>3,9</text:p>
          </table:table-cell>
          <table:table-cell office:value-type="float" office:value="14.3567954710648" table:style-name="ce17">
            <text:p>14,4</text:p>
          </table:table-cell>
          <table:table-cell office:value-type="float" office:value="100" table:style-name="ce17">
            <text:p>100,0</text:p>
          </table:table-cell>
          <table:table-cell office:value-type="float" office:value="95.186738983277493" table:style-name="ce17">
            <text:p>95,2</text:p>
          </table:table-cell>
          <table:table-cell office:value-type="float" office:value="4.81326101672252" table:style-name="ce17">
            <text:p>4,8</text:p>
          </table:table-cell>
          <table:table-cell office:value-type="float" office:value="3.9737086220008502" table:style-name="ce17">
            <text:p>4,0</text:p>
          </table:table-cell>
          <table:table-cell office:value-type="float" office:value="0.83955239472166698" table:style-name="ce17">
            <text:p>0,8</text:p>
          </table:table-cell>
          <table:table-cell office:value-type="float" office:value="3.4913378851569901" table:style-name="ce17">
            <text:p>3,5</text:p>
          </table:table-cell>
          <table:table-cell office:value-type="float" office:value="100" table:style-name="ce18">
            <text:p>100,0</text:p>
          </table:table-cell>
          <table:table-cell office:value-type="float" office:value="98.692262315868106" table:style-name="ce18">
            <text:p>98,7</text:p>
          </table:table-cell>
          <table:table-cell office:value-type="float" office:value="1.30773768413186" table:style-name="ce18">
            <text:p>1,3</text:p>
          </table:table-cell>
          <table:table-cell office:value-type="float" office:value="1.1420006423753599" table:style-name="ce18">
            <text:p>1,1</text:p>
          </table:table-cell>
          <table:table-cell office:value-type="float" office:value="0.165737041756498" table:style-name="ce18">
            <text:p>0,2</text:p>
          </table:table-cell>
          <table:table-cell office:value-type="float" office:value="0.93312368664678003" table:style-name="ce18">
            <text:p>0,9</text:p>
          </table:table-cell>
          <table:table-cell office:value-type="float" office:value="100" table:style-name="ce18">
            <text:p>100,0</text:p>
          </table:table-cell>
          <table:table-cell office:value-type="float" office:value="99.721176438303004" table:style-name="ce18">
            <text:p>99,7</text:p>
          </table:table-cell>
          <table:table-cell office:value-type="float" office:value="0.27882356169698402" table:style-name="ce18">
            <text:p>0,3</text:p>
          </table:table-cell>
          <table:table-cell office:value-type="float" office:value="0.23924362242421199" table:style-name="ce18">
            <text:p>0,2</text:p>
          </table:table-cell>
          <table:table-cell office:value-type="float" office:value="3.9579939272772299E-2" table:style-name="ce18">
            <text:p>0,0</text:p>
          </table:table-cell>
          <table:table-cell office:value-type="float" office:value="1.16717109766172" table:style-name="ce18">
            <text:p>1,2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J Informação 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125781" table:style-name="ce4">
            <text:p><text:s text:c="3"/>125 781</text:p>
          </table:table-cell>
          <table:table-cell office:value-type="float" office:value="91784" table:style-name="ce4">
            <text:p><text:s text:c="3"/>91 784</text:p>
          </table:table-cell>
          <table:table-cell office:value-type="float" office:value="33997" table:style-name="ce4">
            <text:p><text:s text:c="3"/>33 997</text:p>
          </table:table-cell>
          <table:table-cell office:value-type="float" office:value="27960" table:style-name="ce4">
            <text:p><text:s text:c="3"/>27 960</text:p>
          </table:table-cell>
          <table:table-cell office:value-type="float" office:value="6037" table:style-name="ce4">
            <text:p><text:s text:c="3"/>6 037</text:p>
          </table:table-cell>
          <table:table-cell office:value-type="float" office:value="22704" table:style-name="ce4">
            <text:p><text:s text:c="3"/>22 704</text:p>
          </table:table-cell>
          <table:table-cell office:value-type="float" office:value="174866" table:style-name="ce4">
            <text:p><text:s text:c="3"/>174 866</text:p>
          </table:table-cell>
          <table:table-cell office:value-type="float" office:value="133255" table:style-name="ce4">
            <text:p><text:s text:c="3"/>133 255</text:p>
          </table:table-cell>
          <table:table-cell office:value-type="float" office:value="41611" table:style-name="ce4">
            <text:p><text:s text:c="3"/>41 611</text:p>
          </table:table-cell>
          <table:table-cell office:value-type="float" office:value="33753" table:style-name="ce4">
            <text:p><text:s text:c="3"/>33 753</text:p>
          </table:table-cell>
          <table:table-cell office:value-type="float" office:value="7858" table:style-name="ce4">
            <text:p><text:s text:c="3"/>7 858</text:p>
          </table:table-cell>
          <table:table-cell office:value-type="float" office:value="30656" table:style-name="ce4">
            <text:p><text:s text:c="3"/>30 65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62655.038" table:style-name="ce4">
            <text:p><text:s text:c="3"/>362 655</text:p>
          </table:table-cell>
          <table:table-cell office:value-type="float" office:value="359702.098" table:style-name="ce4">
            <text:p><text:s text:c="3"/>359 702</text:p>
          </table:table-cell>
          <table:table-cell office:value-type="float" office:value="2952.94" table:style-name="ce4">
            <text:p><text:s text:c="3"/>2 953</text:p>
          </table:table-cell>
          <table:table-cell office:value-type="float" office:value="2390.9340000000002" table:style-name="ce4">
            <text:p><text:s text:c="3"/>2 391</text:p>
          </table:table-cell>
          <table:table-cell office:value-type="float" office:value="562.00599999999997" table:style-name="ce4">
            <text:p><text:s text:c="4"/>562</text:p>
          </table:table-cell>
          <table:table-cell office:value-type="float" office:value="185909.158" table:style-name="ce4">
            <text:p><text:s text:c="3"/>185 909</text:p>
          </table:table-cell>
          <table:table-cell office:value-type="float" office:value="3.944661" table:style-name="ce16">
            <text:p>3,9</text:p>
          </table:table-cell>
          <table:table-cell office:value-type="float" office:value="3.9871439999999998" table:style-name="ce16">
            <text:p>4,0</text:p>
          </table:table-cell>
          <table:table-cell office:value-type="float" office:value="1.7166380000000001" table:style-name="ce16">
            <text:p>1,7</text:p>
          </table:table-cell>
          <table:table-cell office:value-type="float" office:value="1.8060909999999999" table:style-name="ce16">
            <text:p>1,8</text:p>
          </table:table-cell>
          <table:table-cell office:value-type="float" office:value="1.4178789999999999" table:style-name="ce16">
            <text:p>1,4</text:p>
          </table:table-cell>
          <table:table-cell office:value-type="float" office:value="4.3242940000000001" table:style-name="ce16">
            <text:p>4,3</text:p>
          </table:table-cell>
          <table:table-cell office:value-type="float" office:value="100" table:style-name="ce17">
            <text:p>100,0</text:p>
          </table:table-cell>
          <table:table-cell office:value-type="float" office:value="72.971275470858103" table:style-name="ce17">
            <text:p>73,0</text:p>
          </table:table-cell>
          <table:table-cell office:value-type="float" office:value="27.0287245291419" table:style-name="ce17">
            <text:p>27,0</text:p>
          </table:table-cell>
          <table:table-cell office:value-type="float" office:value="22.229112505068301" table:style-name="ce17">
            <text:p>22,2</text:p>
          </table:table-cell>
          <table:table-cell office:value-type="float" office:value="4.79961202407359" table:style-name="ce17">
            <text:p>4,8</text:p>
          </table:table-cell>
          <table:table-cell office:value-type="float" office:value="18.050420969780799" table:style-name="ce17">
            <text:p>18,1</text:p>
          </table:table-cell>
          <table:table-cell office:value-type="float" office:value="100" table:style-name="ce17">
            <text:p>100,0</text:p>
          </table:table-cell>
          <table:table-cell office:value-type="float" office:value="76.204064826781604" table:style-name="ce17">
            <text:p>76,2</text:p>
          </table:table-cell>
          <table:table-cell office:value-type="float" office:value="23.7959351732183" table:style-name="ce17">
            <text:p>23,8</text:p>
          </table:table-cell>
          <table:table-cell office:value-type="float" office:value="19.302208548259799" table:style-name="ce17">
            <text:p>19,3</text:p>
          </table:table-cell>
          <table:table-cell office:value-type="float" office:value="4.4937266249585397" table:style-name="ce17">
            <text:p>4,5</text:p>
          </table:table-cell>
          <table:table-cell office:value-type="float" office:value="17.5311381286242" table:style-name="ce17">
            <text:p>17,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9.185744112012003" table:style-name="ce18">
            <text:p>99,2</text:p>
          </table:table-cell>
          <table:table-cell office:value-type="float" office:value="0.814255887987967" table:style-name="ce18">
            <text:p>0,8</text:p>
          </table:table-cell>
          <table:table-cell office:value-type="float" office:value="0.65928602927611901" table:style-name="ce18">
            <text:p>0,7</text:p>
          </table:table-cell>
          <table:table-cell office:value-type="float" office:value="0.15496985871184801" table:style-name="ce18">
            <text:p>0,2</text:p>
          </table:table-cell>
          <table:table-cell office:value-type="float" office:value="51.263360086010998" table:style-name="ce18">
            <text:p>51,3</text:p>
          </table:table-cell>
          <table:table-cell table:number-columns-repeated="16328"/>
        </table:table-row>
        <table:table-row table:style-name="ro3">
          <table:table-cell office:value-type="string" table:style-name="ce23">
            <text:p>J Informação e comunicação</text:p>
          </table:table-cell>
          <table:table-cell office:value-type="string" table:style-name="ce24">
            <text:p>1 a 9<text:s/></text:p>
          </table:table-cell>
          <table:table-cell office:value-type="float" office:value="31382" table:style-name="ce4">
            <text:p><text:s text:c="3"/>31 382</text:p>
          </table:table-cell>
          <table:table-cell office:value-type="float" office:value="28923" table:style-name="ce4">
            <text:p><text:s text:c="3"/>28 923</text:p>
          </table:table-cell>
          <table:table-cell office:value-type="float" office:value="2459" table:style-name="ce4">
            <text:p><text:s text:c="3"/>2 459</text:p>
          </table:table-cell>
          <table:table-cell office:value-type="float" office:value="1999" table:style-name="ce4">
            <text:p><text:s text:c="3"/>1 999</text:p>
          </table:table-cell>
          <table:table-cell office:value-type="float" office:value="460" table:style-name="ce4">
            <text:p><text:s text:c="4"/>460</text:p>
          </table:table-cell>
          <table:table-cell office:value-type="float" office:value="1452" table:style-name="ce4">
            <text:p><text:s text:c="3"/>1 452</text:p>
          </table:table-cell>
          <table:table-cell office:value-type="float" office:value="152468" table:style-name="ce4">
            <text:p><text:s text:c="3"/>152 468</text:p>
          </table:table-cell>
          <table:table-cell office:value-type="float" office:value="143436" table:style-name="ce4">
            <text:p><text:s text:c="3"/>143 436</text:p>
          </table:table-cell>
          <table:table-cell office:value-type="float" office:value="9032" table:style-name="ce4">
            <text:p><text:s text:c="3"/>9 032</text:p>
          </table:table-cell>
          <table:table-cell office:value-type="float" office:value="7505" table:style-name="ce4">
            <text:p><text:s text:c="3"/>7 505</text:p>
          </table:table-cell>
          <table:table-cell office:value-type="float" office:value="1527" table:style-name="ce4">
            <text:p><text:s text:c="3"/>1 527</text:p>
          </table:table-cell>
          <table:table-cell office:value-type="float" office:value="5278" table:style-name="ce4">
            <text:p><text:s text:c="3"/>5 278</text:p>
          </table:table-cell>
          <table:table-cell office:value-type="float" office:value="102918" table:style-name="ce4">
            <text:p><text:s text:c="3"/>102 918</text:p>
          </table:table-cell>
          <table:table-cell office:value-type="float" office:value="97052" table:style-name="ce4">
            <text:p><text:s text:c="3"/>97 052</text:p>
          </table:table-cell>
          <table:table-cell office:value-type="float" office:value="5866" table:style-name="ce4">
            <text:p><text:s text:c="3"/>5 866</text:p>
          </table:table-cell>
          <table:table-cell office:value-type="float" office:value="4911" table:style-name="ce4">
            <text:p><text:s text:c="3"/>4 911</text:p>
          </table:table-cell>
          <table:table-cell office:value-type="float" office:value="955" table:style-name="ce4">
            <text:p><text:s text:c="4"/>955</text:p>
          </table:table-cell>
          <table:table-cell office:value-type="float" office:value="3216" table:style-name="ce4">
            <text:p><text:s text:c="3"/>3 216</text:p>
          </table:table-cell>
          <table:table-cell office:value-type="float" office:value="2937620.6209999998" table:style-name="ce4">
            <text:p><text:s text:c="2"/>2 937 621</text:p>
          </table:table-cell>
          <table:table-cell office:value-type="float" office:value="2866966.7140000002" table:style-name="ce4">
            <text:p><text:s text:c="2"/>2 866 967</text:p>
          </table:table-cell>
          <table:table-cell office:value-type="float" office:value="70653.907000000007" table:style-name="ce4">
            <text:p><text:s text:c="3"/>70 654</text:p>
          </table:table-cell>
          <table:table-cell office:value-type="float" office:value="55150.067999999999" table:style-name="ce4">
            <text:p><text:s text:c="3"/>55 150</text:p>
          </table:table-cell>
          <table:table-cell office:value-type="float" office:value="15503.839" table:style-name="ce4">
            <text:p><text:s text:c="3"/>15 504</text:p>
          </table:table-cell>
          <table:table-cell office:value-type="float" office:value="88489.035000000003" table:style-name="ce4">
            <text:p><text:s text:c="3"/>88 489</text:p>
          </table:table-cell>
          <table:table-cell office:value-type="float" office:value="2.076527" table:style-name="ce16">
            <text:p>2,1</text:p>
          </table:table-cell>
          <table:table-cell office:value-type="float" office:value="2.0897830000000002" table:style-name="ce16">
            <text:p>2,1</text:p>
          </table:table-cell>
          <table:table-cell office:value-type="float" office:value="1.65144" table:style-name="ce16">
            <text:p>1,7</text:p>
          </table:table-cell>
          <table:table-cell office:value-type="float" office:value="1.669773" table:style-name="ce16">
            <text:p>1,7</text:p>
          </table:table-cell>
          <table:table-cell office:value-type="float" office:value="1.589364" table:style-name="ce16">
            <text:p>1,6</text:p>
          </table:table-cell>
          <table:table-cell office:value-type="float" office:value="1.64174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92.164298005225902" table:style-name="ce17">
            <text:p>92,2</text:p>
          </table:table-cell>
          <table:table-cell office:value-type="float" office:value="7.8357019947740696" table:style-name="ce17">
            <text:p>7,8</text:p>
          </table:table-cell>
          <table:table-cell office:value-type="float" office:value="6.3698935695621701" table:style-name="ce17">
            <text:p>6,4</text:p>
          </table:table-cell>
          <table:table-cell office:value-type="float" office:value="1.4658084252119099" table:style-name="ce17">
            <text:p>1,5</text:p>
          </table:table-cell>
          <table:table-cell office:value-type="float" office:value="4.62685615958193" table:style-name="ce17">
            <text:p>4,6</text:p>
          </table:table-cell>
          <table:table-cell office:value-type="float" office:value="100" table:style-name="ce17">
            <text:p>100,0</text:p>
          </table:table-cell>
          <table:table-cell office:value-type="float" office:value="94.076134008447696" table:style-name="ce17">
            <text:p>94,1</text:p>
          </table:table-cell>
          <table:table-cell office:value-type="float" office:value="5.9238659915523302" table:style-name="ce17">
            <text:p>5,9</text:p>
          </table:table-cell>
          <table:table-cell office:value-type="float" office:value="4.9223443607839004" table:style-name="ce17">
            <text:p>4,9</text:p>
          </table:table-cell>
          <table:table-cell office:value-type="float" office:value="1.00152163076842" table:style-name="ce17">
            <text:p>1,0</text:p>
          </table:table-cell>
          <table:table-cell office:value-type="float" office:value="3.46170999816355" table:style-name="ce17">
            <text:p>3,5</text:p>
          </table:table-cell>
          <table:table-cell office:value-type="float" office:value="100" table:style-name="ce18">
            <text:p>100,0</text:p>
          </table:table-cell>
          <table:table-cell office:value-type="float" office:value="94.300316757029904" table:style-name="ce18">
            <text:p>94,3</text:p>
          </table:table-cell>
          <table:table-cell office:value-type="float" office:value="5.6996832429701296" table:style-name="ce18">
            <text:p>5,7</text:p>
          </table:table-cell>
          <table:table-cell office:value-type="float" office:value="4.7717600419751696" table:style-name="ce18">
            <text:p>4,8</text:p>
          </table:table-cell>
          <table:table-cell office:value-type="float" office:value="0.92792320099496695" table:style-name="ce18">
            <text:p>0,9</text:p>
          </table:table-cell>
          <table:table-cell office:value-type="float" office:value="3.1248178161254598" table:style-name="ce18">
            <text:p>3,1</text:p>
          </table:table-cell>
          <table:table-cell office:value-type="float" office:value="100" table:style-name="ce18">
            <text:p>100,0</text:p>
          </table:table-cell>
          <table:table-cell office:value-type="float" office:value="97.594859373776202" table:style-name="ce18">
            <text:p>97,6</text:p>
          </table:table-cell>
          <table:table-cell office:value-type="float" office:value="2.4051406262238402" table:style-name="ce18">
            <text:p>2,4</text:p>
          </table:table-cell>
          <table:table-cell office:value-type="float" office:value="1.8773720338750299" table:style-name="ce18">
            <text:p>1,9</text:p>
          </table:table-cell>
          <table:table-cell office:value-type="float" office:value="0.52776859234880802" table:style-name="ce18">
            <text:p>0,5</text:p>
          </table:table-cell>
          <table:table-cell office:value-type="float" office:value="3.01226898965181" table:style-name="ce18">
            <text:p>3,0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J Informação e comunicação</text:p>
          </table:table-cell>
          <table:table-cell office:value-type="string" table:style-name="ce15">
            <text:p>10 ou mais<text:s/></text:p>
          </table:table-cell>
          <table:table-cell office:value-type="float" office:value="12060" table:style-name="ce4">
            <text:p><text:s text:c="3"/>12 060</text:p>
          </table:table-cell>
          <table:table-cell office:value-type="float" office:value="11827" table:style-name="ce4">
            <text:p><text:s text:c="3"/>11 827</text:p>
          </table:table-cell>
          <table:table-cell office:value-type="float" office:value="233" table:style-name="ce4">
            <text:p><text:s text:c="4"/>233</text:p>
          </table:table-cell>
          <table:table-cell office:value-type="float" office:value="206" table:style-name="ce4">
            <text:p><text:s text:c="4"/>206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869256" table:style-name="ce4">
            <text:p><text:s text:c="3"/>869 256</text:p>
          </table:table-cell>
          <table:table-cell office:value-type="float" office:value="862304" table:style-name="ce4">
            <text:p><text:s text:c="3"/>862 304</text:p>
          </table:table-cell>
          <table:table-cell office:value-type="float" office:value="6952" table:style-name="ce4">
            <text:p><text:s text:c="3"/>6 952</text:p>
          </table:table-cell>
          <table:table-cell office:value-type="float" office:value="6291" table:style-name="ce4">
            <text:p><text:s text:c="3"/>6 291</text:p>
          </table:table-cell>
          <table:table-cell office:value-type="float" office:value="661" table:style-name="ce4">
            <text:p><text:s text:c="4"/>661</text:p>
          </table:table-cell>
          <table:table-cell office:value-type="float" office:value="5843" table:style-name="ce4">
            <text:p><text:s text:c="3"/>5 843</text:p>
          </table:table-cell>
          <table:table-cell office:value-type="float" office:value="849796" table:style-name="ce4">
            <text:p><text:s text:c="3"/>849 796</text:p>
          </table:table-cell>
          <table:table-cell office:value-type="float" office:value="843203" table:style-name="ce4">
            <text:p><text:s text:c="3"/>843 203</text:p>
          </table:table-cell>
          <table:table-cell office:value-type="float" office:value="6593" table:style-name="ce4">
            <text:p><text:s text:c="3"/>6 593</text:p>
          </table:table-cell>
          <table:table-cell office:value-type="float" office:value="5969" table:style-name="ce4">
            <text:p><text:s text:c="3"/>5 969</text:p>
          </table:table-cell>
          <table:table-cell office:value-type="float" office:value="624" table:style-name="ce4">
            <text:p><text:s text:c="4"/>624</text:p>
          </table:table-cell>
          <table:table-cell office:value-type="float" office:value="5674" table:style-name="ce4">
            <text:p><text:s text:c="3"/>5 674</text:p>
          </table:table-cell>
          <table:table-cell office:value-type="float" office:value="59569469.614" table:style-name="ce4">
            <text:p><text:s text:c="2"/>59 569 470</text:p>
          </table:table-cell>
          <table:table-cell office:value-type="float" office:value="59467780.798" table:style-name="ce4">
            <text:p><text:s text:c="2"/>59 467 781</text:p>
          </table:table-cell>
          <table:table-cell office:value-type="float" office:value="101688.81600000001" table:style-name="ce4">
            <text:p><text:s text:c="3"/>101 689</text:p>
          </table:table-cell>
          <table:table-cell office:value-type="float" office:value="92870.854000000007" table:style-name="ce4">
            <text:p><text:s text:c="3"/>92 871</text:p>
          </table:table-cell>
          <table:table-cell office:value-type="float" office:value="8817.9619999999995" table:style-name="ce4">
            <text:p><text:s text:c="3"/>8 818</text:p>
          </table:table-cell>
          <table:table-cell office:value-type="float" office:value="459399.30300000001" table:style-name="ce4">
            <text:p><text:s text:c="3"/>459 399</text:p>
          </table:table-cell>
          <table:table-cell office:value-type="float" office:value="5.3461259999999999" table:style-name="ce16">
            <text:p>5,3</text:p>
          </table:table-cell>
          <table:table-cell office:value-type="float" office:value="5.3612909999999996" table:style-name="ce16">
            <text:p>5,4</text:p>
          </table:table-cell>
          <table:table-cell office:value-type="float" office:value="2.014256" table:style-name="ce16">
            <text:p>2,0</text:p>
          </table:table-cell>
          <table:table-cell office:value-type="float" office:value="2.045728" table:style-name="ce16">
            <text:p>2,0</text:p>
          </table:table-cell>
          <table:table-cell office:value-type="float" office:value="1.7333959999999999" table:style-name="ce16">
            <text:p>1,7</text:p>
          </table:table-cell>
          <table:table-cell office:value-type="float" office:value="5.8590869999999997" table:style-name="ce16">
            <text:p>5,9</text:p>
          </table:table-cell>
          <table:table-cell office:value-type="float" office:value="100" table:style-name="ce17">
            <text:p>100,0</text:p>
          </table:table-cell>
          <table:table-cell office:value-type="float" office:value="98.067993366500801" table:style-name="ce17">
            <text:p>98,1</text:p>
          </table:table-cell>
          <table:table-cell office:value-type="float" office:value="1.9320066334991699" table:style-name="ce17">
            <text:p>1,9</text:p>
          </table:table-cell>
          <table:table-cell office:value-type="float" office:value="1.7081260364842501" table:style-name="ce17">
            <text:p>1,7</text:p>
          </table:table-cell>
          <table:table-cell office:value-type="float" office:value="0.22388059701492499" table:style-name="ce17">
            <text:p>0,2</text:p>
          </table:table-cell>
          <table:table-cell office:value-type="float" office:value="1.1525704809286901" table:style-name="ce17">
            <text:p>1,2</text:p>
          </table:table-cell>
          <table:table-cell office:value-type="float" office:value="100" table:style-name="ce17">
            <text:p>100,0</text:p>
          </table:table-cell>
          <table:table-cell office:value-type="float" office:value="99.200235603780698" table:style-name="ce17">
            <text:p>99,2</text:p>
          </table:table-cell>
          <table:table-cell office:value-type="float" office:value="0.79976439621929596" table:style-name="ce17">
            <text:p>0,8</text:p>
          </table:table-cell>
          <table:table-cell office:value-type="float" office:value="0.72372235566967602" table:style-name="ce17">
            <text:p>0,7</text:p>
          </table:table-cell>
          <table:table-cell office:value-type="float" office:value="7.6042040549619397E-2" table:style-name="ce17">
            <text:p>0,1</text:p>
          </table:table-cell>
          <table:table-cell office:value-type="float" office:value="0.67218402864058502" table:style-name="ce17">
            <text:p>0,7</text:p>
          </table:table-cell>
          <table:table-cell office:value-type="float" office:value="100" table:style-name="ce18">
            <text:p>100,0</text:p>
          </table:table-cell>
          <table:table-cell office:value-type="float" office:value="99.224166741194395" table:style-name="ce18">
            <text:p>99,2</text:p>
          </table:table-cell>
          <table:table-cell office:value-type="float" office:value="0.77583325880564302" table:style-name="ce18">
            <text:p>0,8</text:p>
          </table:table-cell>
          <table:table-cell office:value-type="float" office:value="0.70240387104669799" table:style-name="ce18">
            <text:p>0,7</text:p>
          </table:table-cell>
          <table:table-cell office:value-type="float" office:value="7.3429387758944503E-2" table:style-name="ce18">
            <text:p>0,1</text:p>
          </table:table-cell>
          <table:table-cell office:value-type="float" office:value="0.667689657282454" table:style-name="ce18">
            <text:p>0,7</text:p>
          </table:table-cell>
          <table:table-cell office:value-type="float" office:value="100" table:style-name="ce18">
            <text:p>100,0</text:p>
          </table:table-cell>
          <table:table-cell office:value-type="float" office:value="99.8292937361052" table:style-name="ce18">
            <text:p>99,8</text:p>
          </table:table-cell>
          <table:table-cell office:value-type="float" office:value="0.17070626389478699" table:style-name="ce18">
            <text:p>0,2</text:p>
          </table:table-cell>
          <table:table-cell office:value-type="float" office:value="0.155903442823626" table:style-name="ce18">
            <text:p>0,2</text:p>
          </table:table-cell>
          <table:table-cell office:value-type="float" office:value="1.4802821071160901E-2" table:style-name="ce18">
            <text:p>0,0</text:p>
          </table:table-cell>
          <table:table-cell office:value-type="float" office:value="0.77119925018105595" table:style-name="ce18">
            <text:p>0,8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K Atividades financeiras, de seguros e serviços relacionados</text:p>
          </table:table-cell>
          <table:table-cell office:value-type="string" table:style-name="ce20">
            <text:p>Total</text:p>
          </table:table-cell>
          <table:table-cell office:value-type="float" office:value="145916" table:style-name="ce4">
            <text:p><text:s text:c="3"/>145 916</text:p>
          </table:table-cell>
          <table:table-cell office:value-type="float" office:value="120356" table:style-name="ce4">
            <text:p><text:s text:c="3"/>120 356</text:p>
          </table:table-cell>
          <table:table-cell office:value-type="float" office:value="25560" table:style-name="ce4">
            <text:p><text:s text:c="3"/>25 560</text:p>
          </table:table-cell>
          <table:table-cell office:value-type="float" office:value="22048" table:style-name="ce4">
            <text:p><text:s text:c="3"/>22 048</text:p>
          </table:table-cell>
          <table:table-cell office:value-type="float" office:value="3512" table:style-name="ce4">
            <text:p><text:s text:c="3"/>3 512</text:p>
          </table:table-cell>
          <table:table-cell office:value-type="float" office:value="12021" table:style-name="ce4">
            <text:p><text:s text:c="3"/>12 021</text:p>
          </table:table-cell>
          <table:table-cell office:value-type="float" office:value="1273746" table:style-name="ce4">
            <text:p><text:s text:c="2"/>1 273 746</text:p>
          </table:table-cell>
          <table:table-cell office:value-type="float" office:value="1228918" table:style-name="ce4">
            <text:p><text:s text:c="2"/>1 228 918</text:p>
          </table:table-cell>
          <table:table-cell office:value-type="float" office:value="44828" table:style-name="ce4">
            <text:p><text:s text:c="3"/>44 828</text:p>
          </table:table-cell>
          <table:table-cell office:value-type="float" office:value="39922" table:style-name="ce4">
            <text:p><text:s text:c="3"/>39 922</text:p>
          </table:table-cell>
          <table:table-cell office:value-type="float" office:value="4906" table:style-name="ce4">
            <text:p><text:s text:c="3"/>4 906</text:p>
          </table:table-cell>
          <table:table-cell office:value-type="float" office:value="19051" table:style-name="ce4">
            <text:p><text:s text:c="3"/>19 051</text:p>
          </table:table-cell>
          <table:table-cell office:value-type="float" office:value="1027968" table:style-name="ce4">
            <text:p><text:s text:c="2"/>1 027 968</text:p>
          </table:table-cell>
          <table:table-cell office:value-type="float" office:value="1023094" table:style-name="ce4">
            <text:p><text:s text:c="2"/>1 023 094</text:p>
          </table:table-cell>
          <table:table-cell office:value-type="float" office:value="4874" table:style-name="ce4">
            <text:p><text:s text:c="3"/>4 874</text:p>
          </table:table-cell>
          <table:table-cell office:value-type="float" office:value="4455" table:style-name="ce4">
            <text:p><text:s text:c="3"/>4 455</text:p>
          </table:table-cell>
          <table:table-cell office:value-type="float" office:value="419" table:style-name="ce4">
            <text:p><text:s text:c="4"/>419</text:p>
          </table:table-cell>
          <table:table-cell office:value-type="float" office:value="4226" table:style-name="ce4">
            <text:p><text:s text:c="3"/>4 226</text:p>
          </table:table-cell>
          <table:table-cell office:value-type="float" office:value="89588400.901999995" table:style-name="ce4">
            <text:p><text:s text:c="2"/>89 588 401</text:p>
          </table:table-cell>
          <table:table-cell office:value-type="float" office:value="89523806.849999994" table:style-name="ce4">
            <text:p><text:s text:c="2"/>89 523 807</text:p>
          </table:table-cell>
          <table:table-cell office:value-type="float" office:value="64594.052000000003" table:style-name="ce4">
            <text:p><text:s text:c="3"/>64 594</text:p>
          </table:table-cell>
          <table:table-cell office:value-type="float" office:value="58055.396000000001" table:style-name="ce4">
            <text:p><text:s text:c="3"/>58 055</text:p>
          </table:table-cell>
          <table:table-cell office:value-type="float" office:value="6538.6559999999999" table:style-name="ce4">
            <text:p><text:s text:c="3"/>6 539</text:p>
          </table:table-cell>
          <table:table-cell office:value-type="float" office:value="374873.66800000001" table:style-name="ce4">
            <text:p><text:s text:c="3"/>374 874</text:p>
          </table:table-cell>
          <table:table-cell office:value-type="float" office:value="6.4225680000000001" table:style-name="ce16">
            <text:p>6,4</text:p>
          </table:table-cell>
          <table:table-cell office:value-type="float" office:value="6.4338709999999999" table:style-name="ce16">
            <text:p>6,4</text:p>
          </table:table-cell>
          <table:table-cell office:value-type="float" office:value="1.8699490000000001" table:style-name="ce16">
            <text:p>1,9</text:p>
          </table:table-cell>
          <table:table-cell office:value-type="float" office:value="1.905114" table:style-name="ce16">
            <text:p>1,9</text:p>
          </table:table-cell>
          <table:table-cell office:value-type="float" office:value="1.606643" table:style-name="ce16">
            <text:p>1,6</text:p>
          </table:table-cell>
          <table:table-cell office:value-type="float" office:value="2.544527" table:style-name="ce16">
            <text:p>2,5</text:p>
          </table:table-cell>
          <table:table-cell office:value-type="float" office:value="100" table:style-name="ce17">
            <text:p>100,0</text:p>
          </table:table-cell>
          <table:table-cell office:value-type="float" office:value="82.483072452643995" table:style-name="ce17">
            <text:p>82,5</text:p>
          </table:table-cell>
          <table:table-cell office:value-type="float" office:value="17.516927547356001" table:style-name="ce17">
            <text:p>17,5</text:p>
          </table:table-cell>
          <table:table-cell office:value-type="float" office:value="15.110063324104299" table:style-name="ce17">
            <text:p>15,1</text:p>
          </table:table-cell>
          <table:table-cell office:value-type="float" office:value="2.4068642232517301" table:style-name="ce17">
            <text:p>2,4</text:p>
          </table:table-cell>
          <table:table-cell office:value-type="float" office:value="8.2383014885276502" table:style-name="ce17">
            <text:p>8,2</text:p>
          </table:table-cell>
          <table:table-cell office:value-type="float" office:value="100" table:style-name="ce17">
            <text:p>100,0</text:p>
          </table:table-cell>
          <table:table-cell office:value-type="float" office:value="96.480617014695198" table:style-name="ce17">
            <text:p>96,5</text:p>
          </table:table-cell>
          <table:table-cell office:value-type="float" office:value="3.5193829853047598" table:style-name="ce17">
            <text:p>3,5</text:p>
          </table:table-cell>
          <table:table-cell office:value-type="float" office:value="3.1342198523096401" table:style-name="ce17">
            <text:p>3,1</text:p>
          </table:table-cell>
          <table:table-cell office:value-type="float" office:value="0.38516313299511801" table:style-name="ce17">
            <text:p>0,4</text:p>
          </table:table-cell>
          <table:table-cell office:value-type="float" office:value="1.4956671110252799" table:style-name="ce17">
            <text:p>1,5</text:p>
          </table:table-cell>
          <table:table-cell office:value-type="float" office:value="100" table:style-name="ce18">
            <text:p>100,0</text:p>
          </table:table-cell>
          <table:table-cell office:value-type="float" office:value="99.525860727182206" table:style-name="ce18">
            <text:p>99,5</text:p>
          </table:table-cell>
          <table:table-cell office:value-type="float" office:value="0.47413927281783103" table:style-name="ce18">
            <text:p>0,5</text:p>
          </table:table-cell>
          <table:table-cell office:value-type="float" office:value="0.43337924915950699" table:style-name="ce18">
            <text:p>0,4</text:p>
          </table:table-cell>
          <table:table-cell office:value-type="float" office:value="4.0760023658323999E-2" table:style-name="ce18">
            <text:p>0,0</text:p>
          </table:table-cell>
          <table:table-cell office:value-type="float" office:value="0.411102291121903" table:style-name="ce18">
            <text:p>0,4</text:p>
          </table:table-cell>
          <table:table-cell office:value-type="float" office:value="100" table:style-name="ce18">
            <text:p>100,0</text:p>
          </table:table-cell>
          <table:table-cell office:value-type="float" office:value="99.927899090340205" table:style-name="ce18">
            <text:p>99,9</text:p>
          </table:table-cell>
          <table:table-cell office:value-type="float" office:value="7.2100909659788298E-2" table:style-name="ce18">
            <text:p>0,1</text:p>
          </table:table-cell>
          <table:table-cell office:value-type="float" office:value="6.4802357688587706E-2" table:style-name="ce18">
            <text:p>0,1</text:p>
          </table:table-cell>
          <table:table-cell office:value-type="float" office:value="7.2985519712005804E-3" table:style-name="ce18">
            <text:p>0,0</text:p>
          </table:table-cell>
          <table:table-cell office:value-type="float" office:value="0.418439958996557" table:style-name="ce18">
            <text:p>0,4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K Atividades financeiras, de seguros e serviços relacionados</text:p>
          </table:table-cell>
          <table:table-cell office:value-type="float" office:value="0" table:style-name="ce22">
            <text:p>0</text:p>
          </table:table-cell>
          <table:table-cell office:value-type="float" office:value="120117" table:style-name="ce4">
            <text:p><text:s text:c="3"/>120 117</text:p>
          </table:table-cell>
          <table:table-cell office:value-type="float" office:value="95708" table:style-name="ce4">
            <text:p><text:s text:c="3"/>95 708</text:p>
          </table:table-cell>
          <table:table-cell office:value-type="float" office:value="24409" table:style-name="ce4">
            <text:p><text:s text:c="3"/>24 409</text:p>
          </table:table-cell>
          <table:table-cell office:value-type="float" office:value="21074" table:style-name="ce4">
            <text:p><text:s text:c="3"/>21 074</text:p>
          </table:table-cell>
          <table:table-cell office:value-type="float" office:value="3335" table:style-name="ce4">
            <text:p><text:s text:c="3"/>3 335</text:p>
          </table:table-cell>
          <table:table-cell office:value-type="float" office:value="11376" table:style-name="ce4">
            <text:p><text:s text:c="3"/>11 376</text:p>
          </table:table-cell>
          <table:table-cell office:value-type="float" office:value="189991" table:style-name="ce4">
            <text:p><text:s text:c="3"/>189 991</text:p>
          </table:table-cell>
          <table:table-cell office:value-type="float" office:value="151853" table:style-name="ce4">
            <text:p><text:s text:c="3"/>151 853</text:p>
          </table:table-cell>
          <table:table-cell office:value-type="float" office:value="38138" table:style-name="ce4">
            <text:p><text:s text:c="3"/>38 138</text:p>
          </table:table-cell>
          <table:table-cell office:value-type="float" office:value="33925" table:style-name="ce4">
            <text:p><text:s text:c="3"/>33 925</text:p>
          </table:table-cell>
          <table:table-cell office:value-type="float" office:value="4213" table:style-name="ce4">
            <text:p><text:s text:c="3"/>4 213</text:p>
          </table:table-cell>
          <table:table-cell office:value-type="float" office:value="13806" table:style-name="ce4">
            <text:p><text:s text:c="3"/>13 80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3428.50399999999" table:style-name="ce4">
            <text:p><text:s text:c="3"/>173 429</text:p>
          </table:table-cell>
          <table:table-cell office:value-type="float" office:value="172394.747" table:style-name="ce4">
            <text:p><text:s text:c="3"/>172 395</text:p>
          </table:table-cell>
          <table:table-cell office:value-type="float" office:value="1033.7570000000001" table:style-name="ce4">
            <text:p><text:s text:c="3"/>1 034</text:p>
          </table:table-cell>
          <table:table-cell office:value-type="float" office:value="791.62199999999996" table:style-name="ce4">
            <text:p><text:s text:c="4"/>792</text:p>
          </table:table-cell>
          <table:table-cell office:value-type="float" office:value="242.13499999999999" table:style-name="ce4">
            <text:p><text:s text:c="4"/>242</text:p>
          </table:table-cell>
          <table:table-cell office:value-type="float" office:value="133970.70199999999" table:style-name="ce4">
            <text:p><text:s text:c="3"/>133 971</text:p>
          </table:table-cell>
          <table:table-cell office:value-type="float" office:value="4.3842100000000004" table:style-name="ce16">
            <text:p>4,4</text:p>
          </table:table-cell>
          <table:table-cell office:value-type="float" office:value="4.4395170000000004" table:style-name="ce16">
            <text:p>4,4</text:p>
          </table:table-cell>
          <table:table-cell office:value-type="float" office:value="1.424571" table:style-name="ce16">
            <text:p>1,4</text:p>
          </table:table-cell>
          <table:table-cell office:value-type="float" office:value="1.457438" table:style-name="ce16">
            <text:p>1,5</text:p>
          </table:table-cell>
          <table:table-cell office:value-type="float" office:value="1.326754" table:style-name="ce16">
            <text:p>1,3</text:p>
          </table:table-cell>
          <table:table-cell office:value-type="float" office:value="5.6144030000000003" table:style-name="ce16">
            <text:p>5,6</text:p>
          </table:table-cell>
          <table:table-cell office:value-type="float" office:value="100" table:style-name="ce17">
            <text:p>100,0</text:p>
          </table:table-cell>
          <table:table-cell office:value-type="float" office:value="79.678979661496697" table:style-name="ce17">
            <text:p>79,7</text:p>
          </table:table-cell>
          <table:table-cell office:value-type="float" office:value="20.321020338503299" table:style-name="ce17">
            <text:p>20,3</text:p>
          </table:table-cell>
          <table:table-cell office:value-type="float" office:value="17.5445607199647" table:style-name="ce17">
            <text:p>17,5</text:p>
          </table:table-cell>
          <table:table-cell office:value-type="float" office:value="2.7764596185385901" table:style-name="ce17">
            <text:p>2,8</text:p>
          </table:table-cell>
          <table:table-cell office:value-type="float" office:value="9.4707660031469292" table:style-name="ce17">
            <text:p>9,5</text:p>
          </table:table-cell>
          <table:table-cell office:value-type="float" office:value="100" table:style-name="ce17">
            <text:p>100,0</text:p>
          </table:table-cell>
          <table:table-cell office:value-type="float" office:value="79.926417567147894" table:style-name="ce17">
            <text:p>79,9</text:p>
          </table:table-cell>
          <table:table-cell office:value-type="float" office:value="20.073582432852099" table:style-name="ce17">
            <text:p>20,1</text:p>
          </table:table-cell>
          <table:table-cell office:value-type="float" office:value="17.856108973583002" table:style-name="ce17">
            <text:p>17,9</text:p>
          </table:table-cell>
          <table:table-cell office:value-type="float" office:value="2.2174734592691201" table:style-name="ce17">
            <text:p>2,2</text:p>
          </table:table-cell>
          <table:table-cell office:value-type="float" office:value="7.2666599996842001" table:style-name="ce17">
            <text:p>7,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9.403929010423795" table:style-name="ce18">
            <text:p>99,4</text:p>
          </table:table-cell>
          <table:table-cell office:value-type="float" office:value="0.59607098957619997" table:style-name="ce18">
            <text:p>0,6</text:p>
          </table:table-cell>
          <table:table-cell office:value-type="float" office:value="0.45645437845672698" table:style-name="ce18">
            <text:p>0,5</text:p>
          </table:table-cell>
          <table:table-cell office:value-type="float" office:value="0.13961661111947299" table:style-name="ce18">
            <text:p>0,1</text:p>
          </table:table-cell>
          <table:table-cell office:value-type="float" office:value="77.248375503486997" table:style-name="ce18">
            <text:p>77,2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K Atividades financeiras, de seguros e serviços relacionados</text:p>
          </table:table-cell>
          <table:table-cell office:value-type="string" table:style-name="ce22">
            <text:p>1 a 9<text:s/></text:p>
          </table:table-cell>
          <table:table-cell office:value-type="float" office:value="21494" table:style-name="ce4">
            <text:p><text:s text:c="3"/>21 494</text:p>
          </table:table-cell>
          <table:table-cell office:value-type="float" office:value="20413" table:style-name="ce4">
            <text:p><text:s text:c="3"/>20 413</text:p>
          </table:table-cell>
          <table:table-cell office:value-type="float" office:value="1081" table:style-name="ce4">
            <text:p><text:s text:c="3"/>1 081</text:p>
          </table:table-cell>
          <table:table-cell office:value-type="float" office:value="911" table:style-name="ce4">
            <text:p><text:s text:c="4"/>911</text:p>
          </table:table-cell>
          <table:table-cell office:value-type="float" office:value="170" table:style-name="ce4">
            <text:p><text:s text:c="4"/>170</text:p>
          </table:table-cell>
          <table:table-cell office:value-type="float" office:value="597" table:style-name="ce4">
            <text:p><text:s text:c="4"/>597</text:p>
          </table:table-cell>
          <table:table-cell office:value-type="float" office:value="95709" table:style-name="ce4">
            <text:p><text:s text:c="3"/>95 709</text:p>
          </table:table-cell>
          <table:table-cell office:value-type="float" office:value="91833" table:style-name="ce4">
            <text:p><text:s text:c="3"/>91 833</text:p>
          </table:table-cell>
          <table:table-cell office:value-type="float" office:value="3876" table:style-name="ce4">
            <text:p><text:s text:c="3"/>3 876</text:p>
          </table:table-cell>
          <table:table-cell office:value-type="float" office:value="3313" table:style-name="ce4">
            <text:p><text:s text:c="3"/>3 313</text:p>
          </table:table-cell>
          <table:table-cell office:value-type="float" office:value="563" table:style-name="ce4">
            <text:p><text:s text:c="4"/>563</text:p>
          </table:table-cell>
          <table:table-cell office:value-type="float" office:value="2064" table:style-name="ce4">
            <text:p><text:s text:c="3"/>2 064</text:p>
          </table:table-cell>
          <table:table-cell office:value-type="float" office:value="54896" table:style-name="ce4">
            <text:p><text:s text:c="3"/>54 896</text:p>
          </table:table-cell>
          <table:table-cell office:value-type="float" office:value="52717" table:style-name="ce4">
            <text:p><text:s text:c="3"/>52 717</text:p>
          </table:table-cell>
          <table:table-cell office:value-type="float" office:value="2179" table:style-name="ce4">
            <text:p><text:s text:c="3"/>2 179</text:p>
          </table:table-cell>
          <table:table-cell office:value-type="float" office:value="1883" table:style-name="ce4">
            <text:p><text:s text:c="3"/>1 883</text:p>
          </table:table-cell>
          <table:table-cell office:value-type="float" office:value="296" table:style-name="ce4">
            <text:p><text:s text:c="4"/>296</text:p>
          </table:table-cell>
          <table:table-cell office:value-type="float" office:value="1179" table:style-name="ce4">
            <text:p><text:s text:c="3"/>1 179</text:p>
          </table:table-cell>
          <table:table-cell office:value-type="float" office:value="1909011.3559999999" table:style-name="ce4">
            <text:p><text:s text:c="2"/>1 909 011</text:p>
          </table:table-cell>
          <table:table-cell office:value-type="float" office:value="1885522.801" table:style-name="ce4">
            <text:p><text:s text:c="2"/>1 885 523</text:p>
          </table:table-cell>
          <table:table-cell office:value-type="float" office:value="23488.555" table:style-name="ce4">
            <text:p><text:s text:c="3"/>23 489</text:p>
          </table:table-cell>
          <table:table-cell office:value-type="float" office:value="19709.777999999998" table:style-name="ce4">
            <text:p><text:s text:c="3"/>19 710</text:p>
          </table:table-cell>
          <table:table-cell office:value-type="float" office:value="3778.777" table:style-name="ce4">
            <text:p><text:s text:c="3"/>3 779</text:p>
          </table:table-cell>
          <table:table-cell office:value-type="float" office:value="162313.98800000001" table:style-name="ce4">
            <text:p><text:s text:c="3"/>162 314</text:p>
          </table:table-cell>
          <table:table-cell office:value-type="float" office:value="2.5447929999999999" table:style-name="ce16">
            <text:p>2,5</text:p>
          </table:table-cell>
          <table:table-cell office:value-type="float" office:value="2.5611280000000001" table:style-name="ce16">
            <text:p>2,6</text:p>
          </table:table-cell>
          <table:table-cell office:value-type="float" office:value="1.683098" table:style-name="ce16">
            <text:p>1,7</text:p>
          </table:table-cell>
          <table:table-cell office:value-type="float" office:value="1.7540450000000001" table:style-name="ce16">
            <text:p>1,8</text:p>
          </table:table-cell>
          <table:table-cell office:value-type="float" office:value="1.3898759999999999" table:style-name="ce16">
            <text:p>1,4</text:p>
          </table:table-cell>
          <table:table-cell office:value-type="float" office:value="1.956742" table:style-name="ce16">
            <text:p>2,0</text:p>
          </table:table-cell>
          <table:table-cell office:value-type="float" office:value="100" table:style-name="ce17">
            <text:p>100,0</text:p>
          </table:table-cell>
          <table:table-cell office:value-type="float" office:value="94.9706894947427" table:style-name="ce17">
            <text:p>95,0</text:p>
          </table:table-cell>
          <table:table-cell office:value-type="float" office:value="5.0293105052572802" table:style-name="ce17">
            <text:p>5,0</text:p>
          </table:table-cell>
          <table:table-cell office:value-type="float" office:value="4.2383921094258898" table:style-name="ce17">
            <text:p>4,2</text:p>
          </table:table-cell>
          <table:table-cell office:value-type="float" office:value="0.790918395831395" table:style-name="ce17">
            <text:p>0,8</text:p>
          </table:table-cell>
          <table:table-cell office:value-type="float" office:value="2.7775193077137801" table:style-name="ce17">
            <text:p>2,8</text:p>
          </table:table-cell>
          <table:table-cell office:value-type="float" office:value="100" table:style-name="ce17">
            <text:p>100,0</text:p>
          </table:table-cell>
          <table:table-cell office:value-type="float" office:value="95.950224116854201" table:style-name="ce17">
            <text:p>96,0</text:p>
          </table:table-cell>
          <table:table-cell office:value-type="float" office:value="4.0497758831457897" table:style-name="ce17">
            <text:p>4,0</text:p>
          </table:table-cell>
          <table:table-cell office:value-type="float" office:value="3.4615344429468502" table:style-name="ce17">
            <text:p>3,5</text:p>
          </table:table-cell>
          <table:table-cell office:value-type="float" office:value="0.58824144019893598" table:style-name="ce17">
            <text:p>0,6</text:p>
          </table:table-cell>
          <table:table-cell office:value-type="float" office:value="2.1565370027897099" table:style-name="ce17">
            <text:p>2,2</text:p>
          </table:table-cell>
          <table:table-cell office:value-type="float" office:value="100" table:style-name="ce18">
            <text:p>100,0</text:p>
          </table:table-cell>
          <table:table-cell office:value-type="float" office:value="96.030676187700394" table:style-name="ce18">
            <text:p>96,0</text:p>
          </table:table-cell>
          <table:table-cell office:value-type="float" office:value="3.9693238122996202" table:style-name="ce18">
            <text:p>4,0</text:p>
          </table:table-cell>
          <table:table-cell office:value-type="float" office:value="3.4301224132905901" table:style-name="ce18">
            <text:p>3,4</text:p>
          </table:table-cell>
          <table:table-cell office:value-type="float" office:value="0.53920139900903497" table:style-name="ce18">
            <text:p>0,5</text:p>
          </table:table-cell>
          <table:table-cell office:value-type="float" office:value="2.1476974642961202" table:style-name="ce18">
            <text:p>2,1</text:p>
          </table:table-cell>
          <table:table-cell office:value-type="float" office:value="100" table:style-name="ce18">
            <text:p>100,0</text:p>
          </table:table-cell>
          <table:table-cell office:value-type="float" office:value="98.769595847286297" table:style-name="ce18">
            <text:p>98,8</text:p>
          </table:table-cell>
          <table:table-cell office:value-type="float" office:value="1.23040415271369" table:style-name="ce18">
            <text:p>1,2</text:p>
          </table:table-cell>
          <table:table-cell office:value-type="float" office:value="1.03245996615224" table:style-name="ce18">
            <text:p>1,0</text:p>
          </table:table-cell>
          <table:table-cell office:value-type="float" office:value="0.19794418656145499" table:style-name="ce18">
            <text:p>0,2</text:p>
          </table:table-cell>
          <table:table-cell office:value-type="float" office:value="8.5025155816831095" table:style-name="ce18">
            <text:p>8,5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K Atividades financeiras, de seguros e serviços relacionados</text:p>
          </table:table-cell>
          <table:table-cell office:value-type="string" table:style-name="ce15">
            <text:p>10 ou mais<text:s/></text:p>
          </table:table-cell>
          <table:table-cell office:value-type="float" office:value="4305" table:style-name="ce4">
            <text:p><text:s text:c="3"/>4 305</text:p>
          </table:table-cell>
          <table:table-cell office:value-type="float" office:value="4235" table:style-name="ce4">
            <text:p><text:s text:c="3"/>4 235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988046" table:style-name="ce4">
            <text:p><text:s text:c="3"/>988 046</text:p>
          </table:table-cell>
          <table:table-cell office:value-type="float" office:value="985232" table:style-name="ce4">
            <text:p><text:s text:c="3"/>985 232</text:p>
          </table:table-cell>
          <table:table-cell office:value-type="float" office:value="2814" table:style-name="ce4">
            <text:p><text:s text:c="3"/>2 814</text:p>
          </table:table-cell>
          <table:table-cell office:value-type="float" office:value="2684" table:style-name="ce4">
            <text:p><text:s text:c="3"/>2 684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3181" table:style-name="ce4">
            <text:p><text:s text:c="3"/>3 181</text:p>
          </table:table-cell>
          <table:table-cell office:value-type="float" office:value="973072" table:style-name="ce4">
            <text:p><text:s text:c="3"/>973 072</text:p>
          </table:table-cell>
          <table:table-cell office:value-type="float" office:value="970377" table:style-name="ce4">
            <text:p><text:s text:c="3"/>970 377</text:p>
          </table:table-cell>
          <table:table-cell office:value-type="float" office:value="2695" table:style-name="ce4">
            <text:p><text:s text:c="3"/>2 695</text:p>
          </table:table-cell>
          <table:table-cell office:value-type="float" office:value="2572" table:style-name="ce4">
            <text:p><text:s text:c="3"/>2 572</text:p>
          </table:table-cell>
          <table:table-cell office:value-type="float" office:value="123" table:style-name="ce4">
            <text:p><text:s text:c="4"/>123</text:p>
          </table:table-cell>
          <table:table-cell office:value-type="float" office:value="3047" table:style-name="ce4">
            <text:p><text:s text:c="3"/>3 047</text:p>
          </table:table-cell>
          <table:table-cell office:value-type="float" office:value="87505961.041999996" table:style-name="ce4">
            <text:p><text:s text:c="2"/>87 505 961</text:p>
          </table:table-cell>
          <table:table-cell office:value-type="float" office:value="87465889.302000001" table:style-name="ce4">
            <text:p><text:s text:c="2"/>87 465 889</text:p>
          </table:table-cell>
          <table:table-cell office:value-type="float" office:value="40071.74" table:style-name="ce4">
            <text:p><text:s text:c="3"/>40 072</text:p>
          </table:table-cell>
          <table:table-cell office:value-type="float" office:value="37553.995999999999" table:style-name="ce4">
            <text:p><text:s text:c="3"/>37 554</text:p>
          </table:table-cell>
          <table:table-cell office:value-type="float" office:value="2517.7440000000001" table:style-name="ce4">
            <text:p><text:s text:c="3"/>2 518</text:p>
          </table:table-cell>
          <table:table-cell office:value-type="float" office:value="78588.978000000003" table:style-name="ce4">
            <text:p><text:s text:c="3"/>78 589</text:p>
          </table:table-cell>
          <table:table-cell office:value-type="float" office:value="6.6497539999999997" table:style-name="ce16">
            <text:p>6,6</text:p>
          </table:table-cell>
          <table:table-cell office:value-type="float" office:value="6.6567559999999997" table:style-name="ce16">
            <text:p>6,7</text:p>
          </table:table-cell>
          <table:table-cell office:value-type="float" office:value="2.0175070000000002" table:style-name="ce16">
            <text:p>2,0</text:p>
          </table:table-cell>
          <table:table-cell office:value-type="float" office:value="2.0089299999999999" table:style-name="ce16">
            <text:p>2,0</text:p>
          </table:table-cell>
          <table:table-cell office:value-type="float" office:value="2.1547299999999998" table:style-name="ce16">
            <text:p>2,2</text:p>
          </table:table-cell>
          <table:table-cell office:value-type="float" office:value="1.9398740000000001" table:style-name="ce16">
            <text:p>1,9</text:p>
          </table:table-cell>
          <table:table-cell office:value-type="float" office:value="100" table:style-name="ce17">
            <text:p>100,0</text:p>
          </table:table-cell>
          <table:table-cell office:value-type="float" office:value="98.373983739837399" table:style-name="ce17">
            <text:p>98,4</text:p>
          </table:table-cell>
          <table:table-cell office:value-type="float" office:value="1.6260162601626" table:style-name="ce17">
            <text:p>1,6</text:p>
          </table:table-cell>
          <table:table-cell office:value-type="float" office:value="1.4634146341463401" table:style-name="ce17">
            <text:p>1,5</text:p>
          </table:table-cell>
          <table:table-cell office:value-type="float" office:value="0.16260162601625999" table:style-name="ce17">
            <text:p>0,2</text:p>
          </table:table-cell>
          <table:table-cell office:value-type="float" office:value="1.11498257839721" table:style-name="ce17">
            <text:p>1,1</text:p>
          </table:table-cell>
          <table:table-cell office:value-type="float" office:value="100" table:style-name="ce17">
            <text:p>100,0</text:p>
          </table:table-cell>
          <table:table-cell office:value-type="float" office:value="99.715195446365897" table:style-name="ce17">
            <text:p>99,7</text:p>
          </table:table-cell>
          <table:table-cell office:value-type="float" office:value="0.28480455363414298" table:style-name="ce17">
            <text:p>0,3</text:p>
          </table:table-cell>
          <table:table-cell office:value-type="float" office:value="0.27164727148331202" table:style-name="ce17">
            <text:p>0,3</text:p>
          </table:table-cell>
          <table:table-cell office:value-type="float" office:value="1.3157282150831E-2" table:style-name="ce17">
            <text:p>0,0</text:p>
          </table:table-cell>
          <table:table-cell office:value-type="float" office:value="0.32194857324456599" table:style-name="ce17">
            <text:p>0,3</text:p>
          </table:table-cell>
          <table:table-cell office:value-type="float" office:value="100" table:style-name="ce18">
            <text:p>100,0</text:p>
          </table:table-cell>
          <table:table-cell office:value-type="float" office:value="99.723042077050806" table:style-name="ce18">
            <text:p>99,7</text:p>
          </table:table-cell>
          <table:table-cell office:value-type="float" office:value="0.27695792294917498" table:style-name="ce18">
            <text:p>0,3</text:p>
          </table:table-cell>
          <table:table-cell office:value-type="float" office:value="0.26431754279231101" table:style-name="ce18">
            <text:p>0,3</text:p>
          </table:table-cell>
          <table:table-cell office:value-type="float" office:value="1.2640380156864001E-2" table:style-name="ce18">
            <text:p>0,0</text:p>
          </table:table-cell>
          <table:table-cell office:value-type="float" office:value="0.31313201900784299" table:style-name="ce18">
            <text:p>0,3</text:p>
          </table:table-cell>
          <table:table-cell office:value-type="float" office:value="100" table:style-name="ce18">
            <text:p>100,0</text:p>
          </table:table-cell>
          <table:table-cell office:value-type="float" office:value="99.954206845427606" table:style-name="ce18">
            <text:p>100,0</text:p>
          </table:table-cell>
          <table:table-cell office:value-type="float" office:value="4.5793154572368898E-2" table:style-name="ce18">
            <text:p>0,0</text:p>
          </table:table-cell>
          <table:table-cell office:value-type="float" office:value="4.2915928872520298E-2" table:style-name="ce18">
            <text:p>0,0</text:p>
          </table:table-cell>
          <table:table-cell office:value-type="float" office:value="2.8772256998486801E-3" table:style-name="ce18">
            <text:p>0,0</text:p>
          </table:table-cell>
          <table:table-cell office:value-type="float" office:value="8.9809856453413398E-2" table:style-name="ce18">
            <text:p>0,1</text:p>
          </table:table-cell>
          <table:table-cell table:number-columns-repeated="16328"/>
        </table:table-row>
        <table:table-row table:style-name="ro3">
          <table:table-cell office:value-type="string" table:style-name="ce23">
            <text:p>L Atividades imobiliárias</text:p>
          </table:table-cell>
          <table:table-cell office:value-type="string" table:style-name="ce24">
            <text:p>Total</text:p>
          </table:table-cell>
          <table:table-cell office:value-type="float" office:value="143451" table:style-name="ce4">
            <text:p><text:s text:c="3"/>143 451</text:p>
          </table:table-cell>
          <table:table-cell office:value-type="float" office:value="121783" table:style-name="ce4">
            <text:p><text:s text:c="3"/>121 783</text:p>
          </table:table-cell>
          <table:table-cell office:value-type="float" office:value="21668" table:style-name="ce4">
            <text:p><text:s text:c="3"/>21 668</text:p>
          </table:table-cell>
          <table:table-cell office:value-type="float" office:value="18472" table:style-name="ce4">
            <text:p><text:s text:c="3"/>18 472</text:p>
          </table:table-cell>
          <table:table-cell office:value-type="float" office:value="3196" table:style-name="ce4">
            <text:p><text:s text:c="3"/>3 196</text:p>
          </table:table-cell>
          <table:table-cell office:value-type="float" office:value="9880" table:style-name="ce4">
            <text:p><text:s text:c="3"/>9 880</text:p>
          </table:table-cell>
          <table:table-cell office:value-type="float" office:value="409560" table:style-name="ce4">
            <text:p><text:s text:c="3"/>409 560</text:p>
          </table:table-cell>
          <table:table-cell office:value-type="float" office:value="371272" table:style-name="ce4">
            <text:p><text:s text:c="3"/>371 272</text:p>
          </table:table-cell>
          <table:table-cell office:value-type="float" office:value="38288" table:style-name="ce4">
            <text:p><text:s text:c="3"/>38 288</text:p>
          </table:table-cell>
          <table:table-cell office:value-type="float" office:value="33065" table:style-name="ce4">
            <text:p><text:s text:c="3"/>33 065</text:p>
          </table:table-cell>
          <table:table-cell office:value-type="float" office:value="5223" table:style-name="ce4">
            <text:p><text:s text:c="3"/>5 223</text:p>
          </table:table-cell>
          <table:table-cell office:value-type="float" office:value="15555" table:style-name="ce4">
            <text:p><text:s text:c="3"/>15 555</text:p>
          </table:table-cell>
          <table:table-cell office:value-type="float" office:value="159094" table:style-name="ce4">
            <text:p><text:s text:c="3"/>159 094</text:p>
          </table:table-cell>
          <table:table-cell office:value-type="float" office:value="155555" table:style-name="ce4">
            <text:p><text:s text:c="3"/>155 555</text:p>
          </table:table-cell>
          <table:table-cell office:value-type="float" office:value="3539" table:style-name="ce4">
            <text:p><text:s text:c="3"/>3 539</text:p>
          </table:table-cell>
          <table:table-cell office:value-type="float" office:value="3057" table:style-name="ce4">
            <text:p><text:s text:c="3"/>3 057</text:p>
          </table:table-cell>
          <table:table-cell office:value-type="float" office:value="482" table:style-name="ce4">
            <text:p><text:s text:c="4"/>482</text:p>
          </table:table-cell>
          <table:table-cell office:value-type="float" office:value="1789" table:style-name="ce4">
            <text:p><text:s text:c="3"/>1 789</text:p>
          </table:table-cell>
          <table:table-cell office:value-type="float" office:value="5012247.932" table:style-name="ce4">
            <text:p><text:s text:c="2"/>5 012 248</text:p>
          </table:table-cell>
          <table:table-cell office:value-type="float" office:value="4978748.5070000002" table:style-name="ce4">
            <text:p><text:s text:c="2"/>4 978 749</text:p>
          </table:table-cell>
          <table:table-cell office:value-type="float" office:value="33499.425000000003" table:style-name="ce4">
            <text:p><text:s text:c="3"/>33 499</text:p>
          </table:table-cell>
          <table:table-cell office:value-type="float" office:value="27636.364000000001" table:style-name="ce4">
            <text:p><text:s text:c="3"/>27 636</text:p>
          </table:table-cell>
          <table:table-cell office:value-type="float" office:value="5863.0609999999997" table:style-name="ce4">
            <text:p><text:s text:c="3"/>5 863</text:p>
          </table:table-cell>
          <table:table-cell office:value-type="float" office:value="54303.305999999997" table:style-name="ce4">
            <text:p><text:s text:c="3"/>54 303</text:p>
          </table:table-cell>
          <table:table-cell office:value-type="float" office:value="2.3205580000000001" table:style-name="ce16">
            <text:p>2,3</text:p>
          </table:table-cell>
          <table:table-cell office:value-type="float" office:value="2.3313519999999999" table:style-name="ce16">
            <text:p>2,3</text:p>
          </table:table-cell>
          <table:table-cell office:value-type="float" office:value="1.37462" table:style-name="ce16">
            <text:p>1,4</text:p>
          </table:table-cell>
          <table:table-cell office:value-type="float" office:value="1.4013150000000001" table:style-name="ce16">
            <text:p>1,4</text:p>
          </table:table-cell>
          <table:table-cell office:value-type="float" office:value="1.2613540000000001" table:style-name="ce16">
            <text:p>1,3</text:p>
          </table:table-cell>
          <table:table-cell office:value-type="float" office:value="1.7607409999999999" table:style-name="ce16">
            <text:p>1,8</text:p>
          </table:table-cell>
          <table:table-cell office:value-type="float" office:value="100" table:style-name="ce17">
            <text:p>100,0</text:p>
          </table:table-cell>
          <table:table-cell office:value-type="float" office:value="84.895190692292104" table:style-name="ce17">
            <text:p>84,9</text:p>
          </table:table-cell>
          <table:table-cell office:value-type="float" office:value="15.1048093077079" table:style-name="ce17">
            <text:p>15,1</text:p>
          </table:table-cell>
          <table:table-cell office:value-type="float" office:value="12.8768708478853" table:style-name="ce17">
            <text:p>12,9</text:p>
          </table:table-cell>
          <table:table-cell office:value-type="float" office:value="2.22793845982252" table:style-name="ce17">
            <text:p>2,2</text:p>
          </table:table-cell>
          <table:table-cell office:value-type="float" office:value="6.8873692062097902" table:style-name="ce17">
            <text:p>6,9</text:p>
          </table:table-cell>
          <table:table-cell office:value-type="float" office:value="100" table:style-name="ce17">
            <text:p>100,0</text:p>
          </table:table-cell>
          <table:table-cell office:value-type="float" office:value="90.651430803789395" table:style-name="ce17">
            <text:p>90,7</text:p>
          </table:table-cell>
          <table:table-cell office:value-type="float" office:value="9.3485691962105708" table:style-name="ce17">
            <text:p>9,3</text:p>
          </table:table-cell>
          <table:table-cell office:value-type="float" office:value="8.0732981736497695" table:style-name="ce17">
            <text:p>8,1</text:p>
          </table:table-cell>
          <table:table-cell office:value-type="float" office:value="1.2752710225607999" table:style-name="ce17">
            <text:p>1,3</text:p>
          </table:table-cell>
          <table:table-cell office:value-type="float" office:value="3.7979783181951401" table:style-name="ce17">
            <text:p>3,8</text:p>
          </table:table-cell>
          <table:table-cell office:value-type="float" office:value="100" table:style-name="ce18">
            <text:p>100,0</text:p>
          </table:table-cell>
          <table:table-cell office:value-type="float" office:value="97.775528932580698" table:style-name="ce18">
            <text:p>97,8</text:p>
          </table:table-cell>
          <table:table-cell office:value-type="float" office:value="2.2244710674192598" table:style-name="ce18">
            <text:p>2,2</text:p>
          </table:table-cell>
          <table:table-cell office:value-type="float" office:value="1.92150552503551" table:style-name="ce18">
            <text:p>1,9</text:p>
          </table:table-cell>
          <table:table-cell office:value-type="float" office:value="0.30296554238374801" table:style-name="ce18">
            <text:p>0,3</text:p>
          </table:table-cell>
          <table:table-cell office:value-type="float" office:value="1.12449243843262" table:style-name="ce18">
            <text:p>1,1</text:p>
          </table:table-cell>
          <table:table-cell office:value-type="float" office:value="100" table:style-name="ce18">
            <text:p>100,0</text:p>
          </table:table-cell>
          <table:table-cell office:value-type="float" office:value="99.331648684293398" table:style-name="ce18">
            <text:p>99,3</text:p>
          </table:table-cell>
          <table:table-cell office:value-type="float" office:value="0.66835131570662298" table:style-name="ce18">
            <text:p>0,7</text:p>
          </table:table-cell>
          <table:table-cell office:value-type="float" office:value="0.55137663529290903" table:style-name="ce18">
            <text:p>0,6</text:p>
          </table:table-cell>
          <table:table-cell office:value-type="float" office:value="0.11697468041371401" table:style-name="ce18">
            <text:p>0,1</text:p>
          </table:table-cell>
          <table:table-cell office:value-type="float" office:value="1.0834122081892299" table:style-name="ce18">
            <text:p>1,1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L Atividades imobiliárias</text:p>
          </table:table-cell>
          <table:table-cell office:value-type="float" office:value="0" table:style-name="ce15">
            <text:p>0</text:p>
          </table:table-cell>
          <table:table-cell office:value-type="float" office:value="114176" table:style-name="ce4">
            <text:p><text:s text:c="3"/>114 176</text:p>
          </table:table-cell>
          <table:table-cell office:value-type="float" office:value="93783" table:style-name="ce4">
            <text:p><text:s text:c="3"/>93 783</text:p>
          </table:table-cell>
          <table:table-cell office:value-type="float" office:value="20393" table:style-name="ce4">
            <text:p><text:s text:c="3"/>20 393</text:p>
          </table:table-cell>
          <table:table-cell office:value-type="float" office:value="17417" table:style-name="ce4">
            <text:p><text:s text:c="3"/>17 417</text:p>
          </table:table-cell>
          <table:table-cell office:value-type="float" office:value="2976" table:style-name="ce4">
            <text:p><text:s text:c="3"/>2 976</text:p>
          </table:table-cell>
          <table:table-cell office:value-type="float" office:value="9198" table:style-name="ce4">
            <text:p><text:s text:c="3"/>9 198</text:p>
          </table:table-cell>
          <table:table-cell office:value-type="float" office:value="197939" table:style-name="ce4">
            <text:p><text:s text:c="3"/>197 939</text:p>
          </table:table-cell>
          <table:table-cell office:value-type="float" office:value="165052" table:style-name="ce4">
            <text:p><text:s text:c="3"/>165 052</text:p>
          </table:table-cell>
          <table:table-cell office:value-type="float" office:value="32887" table:style-name="ce4">
            <text:p><text:s text:c="3"/>32 887</text:p>
          </table:table-cell>
          <table:table-cell office:value-type="float" office:value="28453" table:style-name="ce4">
            <text:p><text:s text:c="3"/>28 453</text:p>
          </table:table-cell>
          <table:table-cell office:value-type="float" office:value="4434" table:style-name="ce4">
            <text:p><text:s text:c="3"/>4 434</text:p>
          </table:table-cell>
          <table:table-cell office:value-type="float" office:value="12771" table:style-name="ce4">
            <text:p><text:s text:c="3"/>12 77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7367.338000000003" table:style-name="ce4">
            <text:p><text:s text:c="3"/>67 367</text:p>
          </table:table-cell>
          <table:table-cell office:value-type="float" office:value="66288.062999999995" table:style-name="ce4">
            <text:p><text:s text:c="3"/>66 288</text:p>
          </table:table-cell>
          <table:table-cell office:value-type="float" office:value="1079.2750000000001" table:style-name="ce4">
            <text:p><text:s text:c="3"/>1 079</text:p>
          </table:table-cell>
          <table:table-cell office:value-type="float" office:value="685.43899999999996" table:style-name="ce4">
            <text:p><text:s text:c="4"/>685</text:p>
          </table:table-cell>
          <table:table-cell office:value-type="float" office:value="393.83600000000001" table:style-name="ce4">
            <text:p><text:s text:c="4"/>394</text:p>
          </table:table-cell>
          <table:table-cell office:value-type="float" office:value="21976.482" table:style-name="ce4">
            <text:p><text:s text:c="3"/>21 976</text:p>
          </table:table-cell>
          <table:table-cell office:value-type="float" office:value="1.889224" table:style-name="ce16">
            <text:p>1,9</text:p>
          </table:table-cell>
          <table:table-cell office:value-type="float" office:value="1.900906" table:style-name="ce16">
            <text:p>1,9</text:p>
          </table:table-cell>
          <table:table-cell office:value-type="float" office:value="1.371548" table:style-name="ce16">
            <text:p>1,4</text:p>
          </table:table-cell>
          <table:table-cell office:value-type="float" office:value="1.438526" table:style-name="ce16">
            <text:p>1,4</text:p>
          </table:table-cell>
          <table:table-cell office:value-type="float" office:value="1.2687360000000001" table:style-name="ce16">
            <text:p>1,3</text:p>
          </table:table-cell>
          <table:table-cell office:value-type="float" office:value="3.0369989999999998" table:style-name="ce16">
            <text:p>3,0</text:p>
          </table:table-cell>
          <table:table-cell office:value-type="float" office:value="100" table:style-name="ce17">
            <text:p>100,0</text:p>
          </table:table-cell>
          <table:table-cell office:value-type="float" office:value="82.138978419282495" table:style-name="ce17">
            <text:p>82,1</text:p>
          </table:table-cell>
          <table:table-cell office:value-type="float" office:value="17.861021580717502" table:style-name="ce17">
            <text:p>17,9</text:p>
          </table:table-cell>
          <table:table-cell office:value-type="float" office:value="15.254519338565" table:style-name="ce17">
            <text:p>15,3</text:p>
          </table:table-cell>
          <table:table-cell office:value-type="float" office:value="2.60650224215247" table:style-name="ce17">
            <text:p>2,6</text:p>
          </table:table-cell>
          <table:table-cell office:value-type="float" office:value="8.0559837443946201" table:style-name="ce17">
            <text:p>8,1</text:p>
          </table:table-cell>
          <table:table-cell office:value-type="float" office:value="100" table:style-name="ce17">
            <text:p>100,0</text:p>
          </table:table-cell>
          <table:table-cell office:value-type="float" office:value="83.385285365693505" table:style-name="ce17">
            <text:p>83,4</text:p>
          </table:table-cell>
          <table:table-cell office:value-type="float" office:value="16.614714634306502" table:style-name="ce17">
            <text:p>16,6</text:p>
          </table:table-cell>
          <table:table-cell office:value-type="float" office:value="14.374630568003299" table:style-name="ce17">
            <text:p>14,4</text:p>
          </table:table-cell>
          <table:table-cell office:value-type="float" office:value="2.24008406630325" table:style-name="ce17">
            <text:p>2,2</text:p>
          </table:table-cell>
          <table:table-cell office:value-type="float" office:value="6.4519877335946898" table:style-name="ce17">
            <text:p>6,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8.397925416022801" table:style-name="ce18">
            <text:p>98,4</text:p>
          </table:table-cell>
          <table:table-cell office:value-type="float" office:value="1.6020745839771799" table:style-name="ce18">
            <text:p>1,6</text:p>
          </table:table-cell>
          <table:table-cell office:value-type="float" office:value="1.0174648729626199" table:style-name="ce18">
            <text:p>1,0</text:p>
          </table:table-cell>
          <table:table-cell office:value-type="float" office:value="0.58460971101455705" table:style-name="ce18">
            <text:p>0,6</text:p>
          </table:table-cell>
          <table:table-cell office:value-type="float" office:value="32.621864916200202" table:style-name="ce18">
            <text:p>32,6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L Atividades imobiliárias</text:p>
          </table:table-cell>
          <table:table-cell office:value-type="string" table:style-name="ce20">
            <text:p>1 a 9<text:s/></text:p>
          </table:table-cell>
          <table:table-cell office:value-type="float" office:value="26218" table:style-name="ce4">
            <text:p><text:s text:c="3"/>26 218</text:p>
          </table:table-cell>
          <table:table-cell office:value-type="float" office:value="25003" table:style-name="ce4">
            <text:p><text:s text:c="3"/>25 003</text:p>
          </table:table-cell>
          <table:table-cell office:value-type="float" office:value="1215" table:style-name="ce4">
            <text:p><text:s text:c="3"/>1 215</text:p>
          </table:table-cell>
          <table:table-cell office:value-type="float" office:value="999" table:style-name="ce4">
            <text:p><text:s text:c="4"/>999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658" table:style-name="ce4">
            <text:p><text:s text:c="4"/>658</text:p>
          </table:table-cell>
          <table:table-cell office:value-type="float" office:value="112909" table:style-name="ce4">
            <text:p><text:s text:c="3"/>112 909</text:p>
          </table:table-cell>
          <table:table-cell office:value-type="float" office:value="108904" table:style-name="ce4">
            <text:p><text:s text:c="3"/>108 904</text:p>
          </table:table-cell>
          <table:table-cell office:value-type="float" office:value="4005" table:style-name="ce4">
            <text:p><text:s text:c="3"/>4 00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2160" table:style-name="ce4">
            <text:p><text:s text:c="3"/>2 160</text:p>
          </table:table-cell>
          <table:table-cell office:value-type="float" office:value="65772" table:style-name="ce4">
            <text:p><text:s text:c="3"/>65 772</text:p>
          </table:table-cell>
          <table:table-cell office:value-type="float" office:value="63530" table:style-name="ce4">
            <text:p><text:s text:c="3"/>63 530</text:p>
          </table:table-cell>
          <table:table-cell office:value-type="float" office:value="2242" table:style-name="ce4">
            <text:p><text:s text:c="3"/>2 24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1196" table:style-name="ce4">
            <text:p><text:s text:c="3"/>1 196</text:p>
          </table:table-cell>
          <table:table-cell office:value-type="float" office:value="1501861.061" table:style-name="ce4">
            <text:p><text:s text:c="2"/>1 501 861</text:p>
          </table:table-cell>
          <table:table-cell office:value-type="float" office:value="1481797.517" table:style-name="ce4">
            <text:p><text:s text:c="2"/>1 481 798</text:p>
          </table:table-cell>
          <table:table-cell office:value-type="float" office:value="20063.544000000002" table:style-name="ce4">
            <text:p><text:s text:c="3"/>20 06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22836.335999999999" table:style-name="ce4">
            <text:p><text:s text:c="3"/>22 836</text:p>
          </table:table-cell>
          <table:table-cell office:value-type="float" office:value="1.69407" table:style-name="ce16">
            <text:p>1,7</text:p>
          </table:table-cell>
          <table:table-cell office:value-type="float" office:value="1.7006190000000001" table:style-name="ce16">
            <text:p>1,7</text:p>
          </table:table-cell>
          <table:table-cell office:value-type="float" office:value="1.318975" table:style-name="ce16">
            <text:p>1,3</text:p>
          </table:table-cell>
          <table:table-cell office:value-type="float" office:value="1.3355570000000001" table:style-name="ce16">
            <text:p>1,3</text:p>
          </table:table-cell>
          <table:table-cell office:value-type="float" office:value="1.2665059999999999" table:style-name="ce16">
            <text:p>1,3</text:p>
          </table:table-cell>
          <table:table-cell office:value-type="float" office:value="1.3879969999999999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95.365779235639593" table:style-name="ce17">
            <text:p>95,4</text:p>
          </table:table-cell>
          <table:table-cell office:value-type="float" office:value="4.6342207643603599" table:style-name="ce17">
            <text:p>4,6</text:p>
          </table:table-cell>
          <table:table-cell office:value-type="float" office:value="3.8103592951407399" table:style-name="ce17">
            <text:p>3,8</text:p>
          </table:table-cell>
          <table:table-cell office:value-type="float" office:value="0.82386146921962" table:style-name="ce17">
            <text:p>0,8</text:p>
          </table:table-cell>
          <table:table-cell office:value-type="float" office:value="2.5097261423449502" table:style-name="ce17">
            <text:p>2,5</text:p>
          </table:table-cell>
          <table:table-cell office:value-type="float" office:value="100" table:style-name="ce17">
            <text:p>100,0</text:p>
          </table:table-cell>
          <table:table-cell office:value-type="float" office:value="96.452895694763001" table:style-name="ce17">
            <text:p>96,5</text:p>
          </table:table-cell>
          <table:table-cell office:value-type="float" office:value="3.5471043052369602" table:style-name="ce17">
            <text:p>3,5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1.91304501855477" table:style-name="ce17">
            <text:p>1,9</text:p>
          </table:table-cell>
          <table:table-cell office:value-type="float" office:value="100" table:style-name="ce18">
            <text:p>100,0</text:p>
          </table:table-cell>
          <table:table-cell office:value-type="float" office:value="96.5912546372316" table:style-name="ce18">
            <text:p>96,6</text:p>
          </table:table-cell>
          <table:table-cell office:value-type="float" office:value="3.4087453627683502" table:style-name="ce18">
            <text:p>3,4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float" office:value="1.8184029678282601" table:style-name="ce18">
            <text:p>1,8</text:p>
          </table:table-cell>
          <table:table-cell office:value-type="float" office:value="100" table:style-name="ce18">
            <text:p>100,0</text:p>
          </table:table-cell>
          <table:table-cell office:value-type="float" office:value="98.664087875969003" table:style-name="ce18">
            <text:p>98,7</text:p>
          </table:table-cell>
          <table:table-cell office:value-type="float" office:value="1.3359121240310301" table:style-name="ce18">
            <text:p>1,3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float" office:value="1.52053586000789" table:style-name="ce18">
            <text:p>1,5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L Atividades imobiliárias</text:p>
          </table:table-cell>
          <table:table-cell office:value-type="string" table:style-name="ce22">
            <text:p>10 ou mais<text:s/></text:p>
          </table:table-cell>
          <table:table-cell office:value-type="float" office:value="3057" table:style-name="ce4">
            <text:p><text:s text:c="3"/>3 057</text:p>
          </table:table-cell>
          <table:table-cell office:value-type="float" office:value="2997" table:style-name="ce4">
            <text:p><text:s text:c="3"/>2 997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98712" table:style-name="ce4">
            <text:p><text:s text:c="3"/>98 712</text:p>
          </table:table-cell>
          <table:table-cell office:value-type="float" office:value="97316" table:style-name="ce4">
            <text:p><text:s text:c="3"/>97 316</text:p>
          </table:table-cell>
          <table:table-cell office:value-type="float" office:value="1396" table:style-name="ce4">
            <text:p><text:s text:c="3"/>1 39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624" table:style-name="ce4">
            <text:p><text:s text:c="4"/>624</text:p>
          </table:table-cell>
          <table:table-cell office:value-type="float" office:value="93322" table:style-name="ce4">
            <text:p><text:s text:c="3"/>93 322</text:p>
          </table:table-cell>
          <table:table-cell office:value-type="float" office:value="92025" table:style-name="ce4">
            <text:p><text:s text:c="3"/>92 025</text:p>
          </table:table-cell>
          <table:table-cell office:value-type="float" office:value="1297" table:style-name="ce4">
            <text:p><text:s text:c="3"/>1 29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593" table:style-name="ce4">
            <text:p><text:s text:c="4"/>593</text:p>
          </table:table-cell>
          <table:table-cell office:value-type="float" office:value="3443019.5329999998" table:style-name="ce4">
            <text:p><text:s text:c="2"/>3 443 020</text:p>
          </table:table-cell>
          <table:table-cell office:value-type="float" office:value="3430662.9270000001" table:style-name="ce4">
            <text:p><text:s text:c="2"/>3 430 663</text:p>
          </table:table-cell>
          <table:table-cell office:value-type="float" office:value="12356.606" table:style-name="ce4">
            <text:p><text:s text:c="3"/>12 35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9490.4879999999994" table:style-name="ce4">
            <text:p><text:s text:c="3"/>9 490</text:p>
          </table:table-cell>
          <table:table-cell office:value-type="float" office:value="2.7817120000000002" table:style-name="ce16">
            <text:p>2,8</text:p>
          </table:table-cell>
          <table:table-cell office:value-type="float" office:value="2.7906040000000001" table:style-name="ce16">
            <text:p>2,8</text:p>
          </table:table-cell>
          <table:table-cell office:value-type="float" office:value="1.4760169999999999" table:style-name="ce16">
            <text:p>1,5</text:p>
          </table:table-cell>
          <table:table-cell office:value-type="float" office:value="1.4978910000000001" table:style-name="ce16">
            <text:p>1,5</text:p>
          </table:table-cell>
          <table:table-cell office:value-type="float" office:value="1.230534" table:style-name="ce16">
            <text:p>1,2</text:p>
          </table:table-cell>
          <table:table-cell office:value-type="float" office:value="1.3269340000000001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98.037291462217894" table:style-name="ce17">
            <text:p>98,0</text:p>
          </table:table-cell>
          <table:table-cell office:value-type="float" office:value="1.9627085377821401" table:style-name="ce17">
            <text:p>2,0</text:p>
          </table:table-cell>
          <table:table-cell office:value-type="float" office:value="1.8318613019300001" table:style-name="ce17">
            <text:p>1,8</text:p>
          </table:table-cell>
          <table:table-cell office:value-type="float" office:value="0.130847235852143" table:style-name="ce17">
            <text:p>0,1</text:p>
          </table:table-cell>
          <table:table-cell office:value-type="float" office:value="0.78508341511285595" table:style-name="ce17">
            <text:p>0,8</text:p>
          </table:table-cell>
          <table:table-cell office:value-type="float" office:value="100" table:style-name="ce17">
            <text:p>100,0</text:p>
          </table:table-cell>
          <table:table-cell office:value-type="float" office:value="98.585784909636104" table:style-name="ce17">
            <text:p>98,6</text:p>
          </table:table-cell>
          <table:table-cell office:value-type="float" office:value="1.4142150903638899" table:style-name="ce17">
            <text:p>1,4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0.63214198881594896" table:style-name="ce17">
            <text:p>0,6</text:p>
          </table:table-cell>
          <table:table-cell office:value-type="float" office:value="100" table:style-name="ce18">
            <text:p>100,0</text:p>
          </table:table-cell>
          <table:table-cell office:value-type="float" office:value="98.610188380017604" table:style-name="ce18">
            <text:p>98,6</text:p>
          </table:table-cell>
          <table:table-cell office:value-type="float" office:value="1.38981161998243" table:style-name="ce18">
            <text:p>1,4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float" office:value="0.63543430273676105" table:style-name="ce18">
            <text:p>0,6</text:p>
          </table:table-cell>
          <table:table-cell office:value-type="float" office:value="100" table:style-name="ce18">
            <text:p>100,0</text:p>
          </table:table-cell>
          <table:table-cell office:value-type="float" office:value="99.641111359329599" table:style-name="ce18">
            <text:p>99,6</text:p>
          </table:table-cell>
          <table:table-cell office:value-type="float" office:value="0.358888640670398" table:style-name="ce18">
            <text:p>0,4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float" office:value="0.27564432641282999" table:style-name="ce18">
            <text:p>0,3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M Atividades profissionais, científicas e técnicas</text:p>
          </table:table-cell>
          <table:table-cell office:value-type="string" table:style-name="ce22">
            <text:p>Total</text:p>
          </table:table-cell>
          <table:table-cell office:value-type="float" office:value="413519" table:style-name="ce4">
            <text:p><text:s text:c="3"/>413 519</text:p>
          </table:table-cell>
          <table:table-cell office:value-type="float" office:value="328476" table:style-name="ce4">
            <text:p><text:s text:c="3"/>328 476</text:p>
          </table:table-cell>
          <table:table-cell office:value-type="float" office:value="85043" table:style-name="ce4">
            <text:p><text:s text:c="3"/>85 043</text:p>
          </table:table-cell>
          <table:table-cell office:value-type="float" office:value="72301" table:style-name="ce4">
            <text:p><text:s text:c="3"/>72 301</text:p>
          </table:table-cell>
          <table:table-cell office:value-type="float" office:value="12742" table:style-name="ce4">
            <text:p><text:s text:c="3"/>12 742</text:p>
          </table:table-cell>
          <table:table-cell office:value-type="float" office:value="49717" table:style-name="ce4">
            <text:p><text:s text:c="3"/>49 717</text:p>
          </table:table-cell>
          <table:table-cell office:value-type="float" office:value="1589213" table:style-name="ce4">
            <text:p><text:s text:c="2"/>1 589 213</text:p>
          </table:table-cell>
          <table:table-cell office:value-type="float" office:value="1457012" table:style-name="ce4">
            <text:p><text:s text:c="2"/>1 457 012</text:p>
          </table:table-cell>
          <table:table-cell office:value-type="float" office:value="132201" table:style-name="ce4">
            <text:p><text:s text:c="3"/>132 201</text:p>
          </table:table-cell>
          <table:table-cell office:value-type="float" office:value="112461" table:style-name="ce4">
            <text:p><text:s text:c="3"/>112 461</text:p>
          </table:table-cell>
          <table:table-cell office:value-type="float" office:value="19740" table:style-name="ce4">
            <text:p><text:s text:c="3"/>19 740</text:p>
          </table:table-cell>
          <table:table-cell office:value-type="float" office:value="76952" table:style-name="ce4">
            <text:p><text:s text:c="3"/>76 952</text:p>
          </table:table-cell>
          <table:table-cell office:value-type="float" office:value="986636" table:style-name="ce4">
            <text:p><text:s text:c="3"/>986 636</text:p>
          </table:table-cell>
          <table:table-cell office:value-type="float" office:value="956671" table:style-name="ce4">
            <text:p><text:s text:c="3"/>956 671</text:p>
          </table:table-cell>
          <table:table-cell office:value-type="float" office:value="29965" table:style-name="ce4">
            <text:p><text:s text:c="3"/>29 965</text:p>
          </table:table-cell>
          <table:table-cell office:value-type="float" office:value="26660" table:style-name="ce4">
            <text:p><text:s text:c="3"/>26 660</text:p>
          </table:table-cell>
          <table:table-cell office:value-type="float" office:value="3305" table:style-name="ce4">
            <text:p><text:s text:c="3"/>3 305</text:p>
          </table:table-cell>
          <table:table-cell office:value-type="float" office:value="13002" table:style-name="ce4">
            <text:p><text:s text:c="3"/>13 002</text:p>
          </table:table-cell>
          <table:table-cell office:value-type="float" office:value="39300521.714000002" table:style-name="ce4">
            <text:p><text:s text:c="2"/>39 300 522</text:p>
          </table:table-cell>
          <table:table-cell office:value-type="float" office:value="38936240.656000003" table:style-name="ce4">
            <text:p><text:s text:c="2"/>38 936 241</text:p>
          </table:table-cell>
          <table:table-cell office:value-type="float" office:value="364281.05800000002" table:style-name="ce4">
            <text:p><text:s text:c="3"/>364 281</text:p>
          </table:table-cell>
          <table:table-cell office:value-type="float" office:value="308815.11700000003" table:style-name="ce4">
            <text:p><text:s text:c="3"/>308 815</text:p>
          </table:table-cell>
          <table:table-cell office:value-type="float" office:value="55465.940999999999" table:style-name="ce4">
            <text:p><text:s text:c="3"/>55 466</text:p>
          </table:table-cell>
          <table:table-cell office:value-type="float" office:value="470071.87400000001" table:style-name="ce4">
            <text:p><text:s text:c="3"/>470 072</text:p>
          </table:table-cell>
          <table:table-cell office:value-type="float" office:value="3.0087470000000001" table:style-name="ce16">
            <text:p>3,0</text:p>
          </table:table-cell>
          <table:table-cell office:value-type="float" office:value="3.033067" table:style-name="ce16">
            <text:p>3,0</text:p>
          </table:table-cell>
          <table:table-cell office:value-type="float" office:value="1.6201939999999999" table:style-name="ce16">
            <text:p>1,6</text:p>
          </table:table-cell>
          <table:table-cell office:value-type="float" office:value="1.6272690000000001" table:style-name="ce16">
            <text:p>1,6</text:p>
          </table:table-cell>
          <table:table-cell office:value-type="float" office:value="1.5818989999999999" table:style-name="ce16">
            <text:p>1,6</text:p>
          </table:table-cell>
          <table:table-cell office:value-type="float" office:value="2.0071370000000002" table:style-name="ce16">
            <text:p>2,0</text:p>
          </table:table-cell>
          <table:table-cell office:value-type="float" office:value="100" table:style-name="ce17">
            <text:p>100,0</text:p>
          </table:table-cell>
          <table:table-cell office:value-type="float" office:value="79.434318616556894" table:style-name="ce17">
            <text:p>79,4</text:p>
          </table:table-cell>
          <table:table-cell office:value-type="float" office:value="20.565681383443099" table:style-name="ce17">
            <text:p>20,6</text:p>
          </table:table-cell>
          <table:table-cell office:value-type="float" office:value="17.484323574007501" table:style-name="ce17">
            <text:p>17,5</text:p>
          </table:table-cell>
          <table:table-cell office:value-type="float" office:value="3.0813578094356" table:style-name="ce17">
            <text:p>3,1</text:p>
          </table:table-cell>
          <table:table-cell office:value-type="float" office:value="12.022905839876801" table:style-name="ce17">
            <text:p>12,0</text:p>
          </table:table-cell>
          <table:table-cell office:value-type="float" office:value="100" table:style-name="ce17">
            <text:p>100,0</text:p>
          </table:table-cell>
          <table:table-cell office:value-type="float" office:value="91.681354230049706" table:style-name="ce17">
            <text:p>91,7</text:p>
          </table:table-cell>
          <table:table-cell office:value-type="float" office:value="8.3186457699502796" table:style-name="ce17">
            <text:p>8,3</text:p>
          </table:table-cell>
          <table:table-cell office:value-type="float" office:value="7.0765215235465604" table:style-name="ce17">
            <text:p>7,1</text:p>
          </table:table-cell>
          <table:table-cell office:value-type="float" office:value="1.2421242464037201" table:style-name="ce17">
            <text:p>1,2</text:p>
          </table:table-cell>
          <table:table-cell office:value-type="float" office:value="4.8421451372471802" table:style-name="ce17">
            <text:p>4,8</text:p>
          </table:table-cell>
          <table:table-cell office:value-type="float" office:value="100" table:style-name="ce18">
            <text:p>100,0</text:p>
          </table:table-cell>
          <table:table-cell office:value-type="float" office:value="96.962912360789602" table:style-name="ce18">
            <text:p>97,0</text:p>
          </table:table-cell>
          <table:table-cell office:value-type="float" office:value="3.03708763921041" table:style-name="ce18">
            <text:p>3,0</text:p>
          </table:table-cell>
          <table:table-cell office:value-type="float" office:value="2.7021110115584701" table:style-name="ce18">
            <text:p>2,7</text:p>
          </table:table-cell>
          <table:table-cell office:value-type="float" office:value="0.33497662765194097" table:style-name="ce18">
            <text:p>0,3</text:p>
          </table:table-cell>
          <table:table-cell office:value-type="float" office:value="1.31781122926794" table:style-name="ce18">
            <text:p>1,3</text:p>
          </table:table-cell>
          <table:table-cell office:value-type="float" office:value="100" table:style-name="ce18">
            <text:p>100,0</text:p>
          </table:table-cell>
          <table:table-cell office:value-type="float" office:value="99.073088493198696" table:style-name="ce18">
            <text:p>99,1</text:p>
          </table:table-cell>
          <table:table-cell office:value-type="float" office:value="0.92691150680127599" table:style-name="ce18">
            <text:p>0,9</text:p>
          </table:table-cell>
          <table:table-cell office:value-type="float" office:value="0.78577867043935701" table:style-name="ce18">
            <text:p>0,8</text:p>
          </table:table-cell>
          <table:table-cell office:value-type="float" office:value="0.14113283636191901" table:style-name="ce18">
            <text:p>0,1</text:p>
          </table:table-cell>
          <table:table-cell office:value-type="float" office:value="1.1960957603078" table:style-name="ce18">
            <text:p>1,2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M Atividades profissionais, científicas e técnicas</text:p>
          </table:table-cell>
          <table:table-cell office:value-type="float" office:value="0" table:style-name="ce15">
            <text:p>0</text:p>
          </table:table-cell>
          <table:table-cell office:value-type="float" office:value="293316" table:style-name="ce4">
            <text:p><text:s text:c="3"/>293 316</text:p>
          </table:table-cell>
          <table:table-cell office:value-type="float" office:value="216151" table:style-name="ce4">
            <text:p><text:s text:c="3"/>216 151</text:p>
          </table:table-cell>
          <table:table-cell office:value-type="float" office:value="77165" table:style-name="ce4">
            <text:p><text:s text:c="3"/>77 165</text:p>
          </table:table-cell>
          <table:table-cell office:value-type="float" office:value="65646" table:style-name="ce4">
            <text:p><text:s text:c="3"/>65 646</text:p>
          </table:table-cell>
          <table:table-cell office:value-type="float" office:value="11519" table:style-name="ce4">
            <text:p><text:s text:c="3"/>11 519</text:p>
          </table:table-cell>
          <table:table-cell office:value-type="float" office:value="45517" table:style-name="ce4">
            <text:p><text:s text:c="3"/>45 517</text:p>
          </table:table-cell>
          <table:table-cell office:value-type="float" office:value="404126" table:style-name="ce4">
            <text:p><text:s text:c="3"/>404 126</text:p>
          </table:table-cell>
          <table:table-cell office:value-type="float" office:value="311685" table:style-name="ce4">
            <text:p><text:s text:c="3"/>311 685</text:p>
          </table:table-cell>
          <table:table-cell office:value-type="float" office:value="92441" table:style-name="ce4">
            <text:p><text:s text:c="3"/>92 441</text:p>
          </table:table-cell>
          <table:table-cell office:value-type="float" office:value="77540" table:style-name="ce4">
            <text:p><text:s text:c="3"/>77 540</text:p>
          </table:table-cell>
          <table:table-cell office:value-type="float" office:value="14901" table:style-name="ce4">
            <text:p><text:s text:c="3"/>14 901</text:p>
          </table:table-cell>
          <table:table-cell office:value-type="float" office:value="58449" table:style-name="ce4">
            <text:p><text:s text:c="3"/>58 44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54224.40500000003" table:style-name="ce4">
            <text:p><text:s text:c="3"/>354 224</text:p>
          </table:table-cell>
          <table:table-cell office:value-type="float" office:value="343846.53600000002" table:style-name="ce4">
            <text:p><text:s text:c="3"/>343 847</text:p>
          </table:table-cell>
          <table:table-cell office:value-type="float" office:value="10377.869000000001" table:style-name="ce4">
            <text:p><text:s text:c="3"/>10 378</text:p>
          </table:table-cell>
          <table:table-cell office:value-type="float" office:value="8057.7520000000004" table:style-name="ce4">
            <text:p><text:s text:c="3"/>8 058</text:p>
          </table:table-cell>
          <table:table-cell office:value-type="float" office:value="2320.1170000000002" table:style-name="ce4">
            <text:p><text:s text:c="3"/>2 320</text:p>
          </table:table-cell>
          <table:table-cell office:value-type="float" office:value="150174.56299999999" table:style-name="ce4">
            <text:p><text:s text:c="3"/>150 175</text:p>
          </table:table-cell>
          <table:table-cell office:value-type="float" office:value="2.3957890000000002" table:style-name="ce16">
            <text:p>2,4</text:p>
          </table:table-cell>
          <table:table-cell office:value-type="float" office:value="2.4371800000000001" table:style-name="ce16">
            <text:p>2,4</text:p>
          </table:table-cell>
          <table:table-cell office:value-type="float" office:value="1.5331170000000001" table:style-name="ce16">
            <text:p>1,5</text:p>
          </table:table-cell>
          <table:table-cell office:value-type="float" office:value="1.5592349999999999" table:style-name="ce16">
            <text:p>1,6</text:p>
          </table:table-cell>
          <table:table-cell office:value-type="float" office:value="1.448831" table:style-name="ce16">
            <text:p>1,4</text:p>
          </table:table-cell>
          <table:table-cell office:value-type="float" office:value="2.7234880000000001" table:style-name="ce16">
            <text:p>2,7</text:p>
          </table:table-cell>
          <table:table-cell office:value-type="float" office:value="100" table:style-name="ce17">
            <text:p>100,0</text:p>
          </table:table-cell>
          <table:table-cell office:value-type="float" office:value="73.692195447912795" table:style-name="ce17">
            <text:p>73,7</text:p>
          </table:table-cell>
          <table:table-cell office:value-type="float" office:value="26.307804552087202" table:style-name="ce17">
            <text:p>26,3</text:p>
          </table:table-cell>
          <table:table-cell office:value-type="float" office:value="22.380640674221699" table:style-name="ce17">
            <text:p>22,4</text:p>
          </table:table-cell>
          <table:table-cell office:value-type="float" office:value="3.9271638778655098" table:style-name="ce17">
            <text:p>3,9</text:p>
          </table:table-cell>
          <table:table-cell office:value-type="float" office:value="15.5180760681313" table:style-name="ce17">
            <text:p>15,5</text:p>
          </table:table-cell>
          <table:table-cell office:value-type="float" office:value="100" table:style-name="ce17">
            <text:p>100,0</text:p>
          </table:table-cell>
          <table:table-cell office:value-type="float" office:value="77.125698420789604" table:style-name="ce17">
            <text:p>77,1</text:p>
          </table:table-cell>
          <table:table-cell office:value-type="float" office:value="22.8743015792104" table:style-name="ce17">
            <text:p>22,9</text:p>
          </table:table-cell>
          <table:table-cell office:value-type="float" office:value="19.187085215997001" table:style-name="ce17">
            <text:p>19,2</text:p>
          </table:table-cell>
          <table:table-cell office:value-type="float" office:value="3.6872163632134498" table:style-name="ce17">
            <text:p>3,7</text:p>
          </table:table-cell>
          <table:table-cell office:value-type="float" office:value="14.463063499997499" table:style-name="ce17">
            <text:p>14,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7.070255788840996" table:style-name="ce18">
            <text:p>97,1</text:p>
          </table:table-cell>
          <table:table-cell office:value-type="float" office:value="2.92974421115902" table:style-name="ce18">
            <text:p>2,9</text:p>
          </table:table-cell>
          <table:table-cell office:value-type="float" office:value="2.2747591318559799" table:style-name="ce18">
            <text:p>2,3</text:p>
          </table:table-cell>
          <table:table-cell office:value-type="float" office:value="0.65498507930304795" table:style-name="ce18">
            <text:p>0,7</text:p>
          </table:table-cell>
          <table:table-cell office:value-type="float" office:value="42.395318018813498" table:style-name="ce18">
            <text:p>42,4</text:p>
          </table:table-cell>
          <table:table-cell table:number-columns-repeated="16328"/>
        </table:table-row>
        <table:table-row table:style-name="ro3">
          <table:table-cell office:value-type="string" table:style-name="ce23">
            <text:p>M Atividades profissionais, científicas e técnicas</text:p>
          </table:table-cell>
          <table:table-cell office:value-type="string" table:style-name="ce24">
            <text:p>1 a 9<text:s/></text:p>
          </table:table-cell>
          <table:table-cell office:value-type="float" office:value="102567" table:style-name="ce4">
            <text:p><text:s text:c="3"/>102 567</text:p>
          </table:table-cell>
          <table:table-cell office:value-type="float" office:value="95268" table:style-name="ce4">
            <text:p><text:s text:c="3"/>95 268</text:p>
          </table:table-cell>
          <table:table-cell office:value-type="float" office:value="7299" table:style-name="ce4">
            <text:p><text:s text:c="3"/>7 299</text:p>
          </table:table-cell>
          <table:table-cell office:value-type="float" office:value="6130" table:style-name="ce4">
            <text:p><text:s text:c="3"/>6 130</text:p>
          </table:table-cell>
          <table:table-cell office:value-type="float" office:value="1169" table:style-name="ce4">
            <text:p><text:s text:c="3"/>1 169</text:p>
          </table:table-cell>
          <table:table-cell office:value-type="float" office:value="4000" table:style-name="ce4">
            <text:p><text:s text:c="3"/>4 000</text:p>
          </table:table-cell>
          <table:table-cell office:value-type="float" office:value="455527" table:style-name="ce4">
            <text:p><text:s text:c="3"/>455 527</text:p>
          </table:table-cell>
          <table:table-cell office:value-type="float" office:value="431692" table:style-name="ce4">
            <text:p><text:s text:c="3"/>431 692</text:p>
          </table:table-cell>
          <table:table-cell office:value-type="float" office:value="23835" table:style-name="ce4">
            <text:p><text:s text:c="3"/>23 835</text:p>
          </table:table-cell>
          <table:table-cell office:value-type="float" office:value="20185" table:style-name="ce4">
            <text:p><text:s text:c="3"/>20 185</text:p>
          </table:table-cell>
          <table:table-cell office:value-type="float" office:value="3650" table:style-name="ce4">
            <text:p><text:s text:c="3"/>3 650</text:p>
          </table:table-cell>
          <table:table-cell office:value-type="float" office:value="13061" table:style-name="ce4">
            <text:p><text:s text:c="3"/>13 061</text:p>
          </table:table-cell>
          <table:table-cell office:value-type="float" office:value="291068" table:style-name="ce4">
            <text:p><text:s text:c="3"/>291 068</text:p>
          </table:table-cell>
          <table:table-cell office:value-type="float" office:value="276235" table:style-name="ce4">
            <text:p><text:s text:c="3"/>276 235</text:p>
          </table:table-cell>
          <table:table-cell office:value-type="float" office:value="14833" table:style-name="ce4">
            <text:p><text:s text:c="3"/>14 833</text:p>
          </table:table-cell>
          <table:table-cell office:value-type="float" office:value="12648" table:style-name="ce4">
            <text:p><text:s text:c="3"/>12 648</text:p>
          </table:table-cell>
          <table:table-cell office:value-type="float" office:value="2185" table:style-name="ce4">
            <text:p><text:s text:c="3"/>2 185</text:p>
          </table:table-cell>
          <table:table-cell office:value-type="float" office:value="7824" table:style-name="ce4">
            <text:p><text:s text:c="3"/>7 824</text:p>
          </table:table-cell>
          <table:table-cell office:value-type="float" office:value="6906247.6370000001" table:style-name="ce4">
            <text:p><text:s text:c="2"/>6 906 248</text:p>
          </table:table-cell>
          <table:table-cell office:value-type="float" office:value="6744322.9929999998" table:style-name="ce4">
            <text:p><text:s text:c="2"/>6 744 323</text:p>
          </table:table-cell>
          <table:table-cell office:value-type="float" office:value="161924.644" table:style-name="ce4">
            <text:p><text:s text:c="3"/>161 925</text:p>
          </table:table-cell>
          <table:table-cell office:value-type="float" office:value="127821.067" table:style-name="ce4">
            <text:p><text:s text:c="3"/>127 821</text:p>
          </table:table-cell>
          <table:table-cell office:value-type="float" office:value="34103.576999999997" table:style-name="ce4">
            <text:p><text:s text:c="3"/>34 104</text:p>
          </table:table-cell>
          <table:table-cell office:value-type="float" office:value="173257.43100000001" table:style-name="ce4">
            <text:p><text:s text:c="3"/>173 257</text:p>
          </table:table-cell>
          <table:table-cell office:value-type="float" office:value="1.7518149999999999" table:style-name="ce16">
            <text:p>1,8</text:p>
          </table:table-cell>
          <table:table-cell office:value-type="float" office:value="1.7599499999999999" table:style-name="ce16">
            <text:p>1,8</text:p>
          </table:table-cell>
          <table:table-cell office:value-type="float" office:value="1.4689909999999999" table:style-name="ce16">
            <text:p>1,5</text:p>
          </table:table-cell>
          <table:table-cell office:value-type="float" office:value="1.4824219999999999" table:style-name="ce16">
            <text:p>1,5</text:p>
          </table:table-cell>
          <table:table-cell office:value-type="float" office:value="1.4207449999999999" table:style-name="ce16">
            <text:p>1,4</text:p>
          </table:table-cell>
          <table:table-cell office:value-type="float" office:value="1.5024230000000001" table:style-name="ce16">
            <text:p>1,5</text:p>
          </table:table-cell>
          <table:table-cell office:value-type="float" office:value="100" table:style-name="ce17">
            <text:p>100,0</text:p>
          </table:table-cell>
          <table:table-cell office:value-type="float" office:value="92.883676036151996" table:style-name="ce17">
            <text:p>92,9</text:p>
          </table:table-cell>
          <table:table-cell office:value-type="float" office:value="7.1163239638480196" table:style-name="ce17">
            <text:p>7,1</text:p>
          </table:table-cell>
          <table:table-cell office:value-type="float" office:value="5.9765811615821898" table:style-name="ce17">
            <text:p>6,0</text:p>
          </table:table-cell>
          <table:table-cell office:value-type="float" office:value="1.13974280226584" table:style-name="ce17">
            <text:p>1,1</text:p>
          </table:table-cell>
          <table:table-cell office:value-type="float" office:value="3.89988982811236" table:style-name="ce17">
            <text:p>3,9</text:p>
          </table:table-cell>
          <table:table-cell office:value-type="float" office:value="100" table:style-name="ce17">
            <text:p>100,0</text:p>
          </table:table-cell>
          <table:table-cell office:value-type="float" office:value="94.767598847049697" table:style-name="ce17">
            <text:p>94,8</text:p>
          </table:table-cell>
          <table:table-cell office:value-type="float" office:value="5.2324011529503203" table:style-name="ce17">
            <text:p>5,2</text:p>
          </table:table-cell>
          <table:table-cell office:value-type="float" office:value="4.43113141482283" table:style-name="ce17">
            <text:p>4,4</text:p>
          </table:table-cell>
          <table:table-cell office:value-type="float" office:value="0.80126973812748703" table:style-name="ce17">
            <text:p>0,8</text:p>
          </table:table-cell>
          <table:table-cell office:value-type="float" office:value="2.8672285067624999" table:style-name="ce17">
            <text:p>2,9</text:p>
          </table:table-cell>
          <table:table-cell office:value-type="float" office:value="100" table:style-name="ce18">
            <text:p>100,0</text:p>
          </table:table-cell>
          <table:table-cell office:value-type="float" office:value="94.9039399727899" table:style-name="ce18">
            <text:p>94,9</text:p>
          </table:table-cell>
          <table:table-cell office:value-type="float" office:value="5.0960600272101404" table:style-name="ce18">
            <text:p>5,1</text:p>
          </table:table-cell>
          <table:table-cell office:value-type="float" office:value="4.3453763381752699" table:style-name="ce18">
            <text:p>4,3</text:p>
          </table:table-cell>
          <table:table-cell office:value-type="float" office:value="0.75068368903486504" table:style-name="ce18">
            <text:p>0,8</text:p>
          </table:table-cell>
          <table:table-cell office:value-type="float" office:value="2.6880316627042502" table:style-name="ce18">
            <text:p>2,7</text:p>
          </table:table-cell>
          <table:table-cell office:value-type="float" office:value="100" table:style-name="ce18">
            <text:p>100,0</text:p>
          </table:table-cell>
          <table:table-cell office:value-type="float" office:value="97.6553889679181" table:style-name="ce18">
            <text:p>97,7</text:p>
          </table:table-cell>
          <table:table-cell office:value-type="float" office:value="2.3446110320819402" table:style-name="ce18">
            <text:p>2,3</text:p>
          </table:table-cell>
          <table:table-cell office:value-type="float" office:value="1.85080341335" table:style-name="ce18">
            <text:p>1,9</text:p>
          </table:table-cell>
          <table:table-cell office:value-type="float" office:value="0.49380761873193202" table:style-name="ce18">
            <text:p>0,5</text:p>
          </table:table-cell>
          <table:table-cell office:value-type="float" office:value="2.5087057416212399" table:style-name="ce18">
            <text:p>2,5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M Atividades profissionais, científicas e técnicas</text:p>
          </table:table-cell>
          <table:table-cell office:value-type="string" table:style-name="ce15">
            <text:p>10 ou mais<text:s/></text:p>
          </table:table-cell>
          <table:table-cell office:value-type="float" office:value="17636" table:style-name="ce4">
            <text:p><text:s text:c="3"/>17 636</text:p>
          </table:table-cell>
          <table:table-cell office:value-type="float" office:value="17057" table:style-name="ce4">
            <text:p><text:s text:c="3"/>17 057</text:p>
          </table:table-cell>
          <table:table-cell office:value-type="float" office:value="579" table:style-name="ce4">
            <text:p><text:s text:c="4"/>579</text:p>
          </table:table-cell>
          <table:table-cell office:value-type="float" office:value="525" table:style-name="ce4">
            <text:p><text:s text:c="4"/>525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200" table:style-name="ce4">
            <text:p><text:s text:c="4"/>200</text:p>
          </table:table-cell>
          <table:table-cell office:value-type="float" office:value="729560" table:style-name="ce4">
            <text:p><text:s text:c="3"/>729 560</text:p>
          </table:table-cell>
          <table:table-cell office:value-type="float" office:value="713635" table:style-name="ce4">
            <text:p><text:s text:c="3"/>713 635</text:p>
          </table:table-cell>
          <table:table-cell office:value-type="float" office:value="15925" table:style-name="ce4">
            <text:p><text:s text:c="3"/>15 925</text:p>
          </table:table-cell>
          <table:table-cell office:value-type="float" office:value="14736" table:style-name="ce4">
            <text:p><text:s text:c="3"/>14 736</text:p>
          </table:table-cell>
          <table:table-cell office:value-type="float" office:value="1189" table:style-name="ce4">
            <text:p><text:s text:c="3"/>1 189</text:p>
          </table:table-cell>
          <table:table-cell office:value-type="float" office:value="5442" table:style-name="ce4">
            <text:p><text:s text:c="3"/>5 442</text:p>
          </table:table-cell>
          <table:table-cell office:value-type="float" office:value="695568" table:style-name="ce4">
            <text:p><text:s text:c="3"/>695 568</text:p>
          </table:table-cell>
          <table:table-cell office:value-type="float" office:value="680436" table:style-name="ce4">
            <text:p><text:s text:c="3"/>680 436</text:p>
          </table:table-cell>
          <table:table-cell office:value-type="float" office:value="15132" table:style-name="ce4">
            <text:p><text:s text:c="3"/>15 132</text:p>
          </table:table-cell>
          <table:table-cell office:value-type="float" office:value="14012" table:style-name="ce4">
            <text:p><text:s text:c="3"/>14 012</text:p>
          </table:table-cell>
          <table:table-cell office:value-type="float" office:value="1120" table:style-name="ce4">
            <text:p><text:s text:c="3"/>1 120</text:p>
          </table:table-cell>
          <table:table-cell office:value-type="float" office:value="5178" table:style-name="ce4">
            <text:p><text:s text:c="3"/>5 178</text:p>
          </table:table-cell>
          <table:table-cell office:value-type="float" office:value="32040049.671999998" table:style-name="ce4">
            <text:p><text:s text:c="2"/>32 040 050</text:p>
          </table:table-cell>
          <table:table-cell office:value-type="float" office:value="31848071.127" table:style-name="ce4">
            <text:p><text:s text:c="2"/>31 848 071</text:p>
          </table:table-cell>
          <table:table-cell office:value-type="float" office:value="191978.54500000001" table:style-name="ce4">
            <text:p><text:s text:c="3"/>191 979</text:p>
          </table:table-cell>
          <table:table-cell office:value-type="float" office:value="172936.29800000001" table:style-name="ce4">
            <text:p><text:s text:c="3"/>172 936</text:p>
          </table:table-cell>
          <table:table-cell office:value-type="float" office:value="19042.246999999999" table:style-name="ce4">
            <text:p><text:s text:c="3"/>19 042</text:p>
          </table:table-cell>
          <table:table-cell office:value-type="float" office:value="146639.88" table:style-name="ce4">
            <text:p><text:s text:c="3"/>146 640</text:p>
          </table:table-cell>
          <table:table-cell office:value-type="float" office:value="3.5711560000000002" table:style-name="ce16">
            <text:p>3,6</text:p>
          </table:table-cell>
          <table:table-cell office:value-type="float" office:value="3.5929440000000001" table:style-name="ce16">
            <text:p>3,6</text:p>
          </table:table-cell>
          <table:table-cell office:value-type="float" office:value="1.780211" table:style-name="ce16">
            <text:p>1,8</text:p>
          </table:table-cell>
          <table:table-cell office:value-type="float" office:value="1.757789" table:style-name="ce16">
            <text:p>1,8</text:p>
          </table:table-cell>
          <table:table-cell office:value-type="float" office:value="2.0134539999999999" table:style-name="ce16">
            <text:p>2,0</text:p>
          </table:table-cell>
          <table:table-cell office:value-type="float" office:value="2.3005610000000001" table:style-name="ce16">
            <text:p>2,3</text:p>
          </table:table-cell>
          <table:table-cell office:value-type="float" office:value="100" table:style-name="ce17">
            <text:p>100,0</text:p>
          </table:table-cell>
          <table:table-cell office:value-type="float" office:value="96.716942617373505" table:style-name="ce17">
            <text:p>96,7</text:p>
          </table:table-cell>
          <table:table-cell office:value-type="float" office:value="3.28305738262645" table:style-name="ce17">
            <text:p>3,3</text:p>
          </table:table-cell>
          <table:table-cell office:value-type="float" office:value="2.9768655023814898" table:style-name="ce17">
            <text:p>3,0</text:p>
          </table:table-cell>
          <table:table-cell office:value-type="float" office:value="0.30619188024495397" table:style-name="ce17">
            <text:p>0,3</text:p>
          </table:table-cell>
          <table:table-cell office:value-type="float" office:value="1.1340440009072399" table:style-name="ce17">
            <text:p>1,1</text:p>
          </table:table-cell>
          <table:table-cell office:value-type="float" office:value="100" table:style-name="ce17">
            <text:p>100,0</text:p>
          </table:table-cell>
          <table:table-cell office:value-type="float" office:value="97.817177476835397" table:style-name="ce17">
            <text:p>97,8</text:p>
          </table:table-cell>
          <table:table-cell office:value-type="float" office:value="2.1828225231646501" table:style-name="ce17">
            <text:p>2,2</text:p>
          </table:table-cell>
          <table:table-cell office:value-type="float" office:value="2.0198475793628998" table:style-name="ce17">
            <text:p>2,0</text:p>
          </table:table-cell>
          <table:table-cell office:value-type="float" office:value="0.16297494380174399" table:style-name="ce17">
            <text:p>0,2</text:p>
          </table:table-cell>
          <table:table-cell office:value-type="float" office:value="0.74592905312791302" table:style-name="ce17">
            <text:p>0,7</text:p>
          </table:table-cell>
          <table:table-cell office:value-type="float" office:value="100" table:style-name="ce18">
            <text:p>100,0</text:p>
          </table:table-cell>
          <table:table-cell office:value-type="float" office:value="97.824511765923702" table:style-name="ce18">
            <text:p>97,8</text:p>
          </table:table-cell>
          <table:table-cell office:value-type="float" office:value="2.1754882340763202" table:style-name="ce18">
            <text:p>2,2</text:p>
          </table:table-cell>
          <table:table-cell office:value-type="float" office:value="2.0144687507188399" table:style-name="ce18">
            <text:p>2,0</text:p>
          </table:table-cell>
          <table:table-cell office:value-type="float" office:value="0.161019483357486" table:style-name="ce18">
            <text:p>0,2</text:p>
          </table:table-cell>
          <table:table-cell office:value-type="float" office:value="0.74442757573666396" table:style-name="ce18">
            <text:p>0,7</text:p>
          </table:table-cell>
          <table:table-cell office:value-type="float" office:value="100" table:style-name="ce18">
            <text:p>100,0</text:p>
          </table:table-cell>
          <table:table-cell office:value-type="float" office:value="99.400816955762195" table:style-name="ce18">
            <text:p>99,4</text:p>
          </table:table-cell>
          <table:table-cell office:value-type="float" office:value="0.59918304423782198" table:style-name="ce18">
            <text:p>0,6</text:p>
          </table:table-cell>
          <table:table-cell office:value-type="float" office:value="0.53975040541566399" table:style-name="ce18">
            <text:p>0,5</text:p>
          </table:table-cell>
          <table:table-cell office:value-type="float" office:value="5.9432638822158698E-2" table:style-name="ce18">
            <text:p>0,1</text:p>
          </table:table-cell>
          <table:table-cell office:value-type="float" office:value="0.45767681854797299" table:style-name="ce18">
            <text:p>0,5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N Atividades administrativas e serviços complementares</text:p>
          </table:table-cell>
          <table:table-cell office:value-type="string" table:style-name="ce20">
            <text:p>Total</text:p>
          </table:table-cell>
          <table:table-cell office:value-type="float" office:value="334581" table:style-name="ce4">
            <text:p><text:s text:c="3"/>334 581</text:p>
          </table:table-cell>
          <table:table-cell office:value-type="float" office:value="269391" table:style-name="ce4">
            <text:p><text:s text:c="3"/>269 391</text:p>
          </table:table-cell>
          <table:table-cell office:value-type="float" office:value="65190" table:style-name="ce4">
            <text:p><text:s text:c="3"/>65 190</text:p>
          </table:table-cell>
          <table:table-cell office:value-type="float" office:value="52540" table:style-name="ce4">
            <text:p><text:s text:c="3"/>52 540</text:p>
          </table:table-cell>
          <table:table-cell office:value-type="float" office:value="12650" table:style-name="ce4">
            <text:p><text:s text:c="3"/>12 650</text:p>
          </table:table-cell>
          <table:table-cell office:value-type="float" office:value="50759" table:style-name="ce4">
            <text:p><text:s text:c="3"/>50 759</text:p>
          </table:table-cell>
          <table:table-cell office:value-type="float" office:value="4445598" table:style-name="ce4">
            <text:p><text:s text:c="2"/>4 445 598</text:p>
          </table:table-cell>
          <table:table-cell office:value-type="float" office:value="4281677" table:style-name="ce4">
            <text:p><text:s text:c="2"/>4 281 677</text:p>
          </table:table-cell>
          <table:table-cell office:value-type="float" office:value="163921" table:style-name="ce4">
            <text:p><text:s text:c="3"/>163 921</text:p>
          </table:table-cell>
          <table:table-cell office:value-type="float" office:value="141535" table:style-name="ce4">
            <text:p><text:s text:c="3"/>141 535</text:p>
          </table:table-cell>
          <table:table-cell office:value-type="float" office:value="22386" table:style-name="ce4">
            <text:p><text:s text:c="3"/>22 386</text:p>
          </table:table-cell>
          <table:table-cell office:value-type="float" office:value="102501" table:style-name="ce4">
            <text:p><text:s text:c="3"/>102 501</text:p>
          </table:table-cell>
          <table:table-cell office:value-type="float" office:value="3997604" table:style-name="ce4">
            <text:p><text:s text:c="2"/>3 997 604</text:p>
          </table:table-cell>
          <table:table-cell office:value-type="float" office:value="3909876" table:style-name="ce4">
            <text:p><text:s text:c="2"/>3 909 876</text:p>
          </table:table-cell>
          <table:table-cell office:value-type="float" office:value="87728" table:style-name="ce4">
            <text:p><text:s text:c="3"/>87 728</text:p>
          </table:table-cell>
          <table:table-cell office:value-type="float" office:value="80868" table:style-name="ce4">
            <text:p><text:s text:c="3"/>80 868</text:p>
          </table:table-cell>
          <table:table-cell office:value-type="float" office:value="6860" table:style-name="ce4">
            <text:p><text:s text:c="3"/>6 860</text:p>
          </table:table-cell>
          <table:table-cell office:value-type="float" office:value="38508" table:style-name="ce4">
            <text:p><text:s text:c="3"/>38 508</text:p>
          </table:table-cell>
          <table:table-cell office:value-type="float" office:value="87772612.057999998" table:style-name="ce4">
            <text:p><text:s text:c="2"/>87 772 612</text:p>
          </table:table-cell>
          <table:table-cell office:value-type="float" office:value="86848647.138999999" table:style-name="ce4">
            <text:p><text:s text:c="2"/>86 848 647</text:p>
          </table:table-cell>
          <table:table-cell office:value-type="float" office:value="923964.91899999999" table:style-name="ce4">
            <text:p><text:s text:c="3"/>923 965</text:p>
          </table:table-cell>
          <table:table-cell office:value-type="float" office:value="829020.52" table:style-name="ce4">
            <text:p><text:s text:c="3"/>829 021</text:p>
          </table:table-cell>
          <table:table-cell office:value-type="float" office:value="94944.399000000005" table:style-name="ce4">
            <text:p><text:s text:c="3"/>94 944</text:p>
          </table:table-cell>
          <table:table-cell office:value-type="float" office:value="1194263.534" table:style-name="ce4">
            <text:p><text:s text:c="2"/>1 194 264</text:p>
          </table:table-cell>
          <table:table-cell office:value-type="float" office:value="1.6750830000000001" table:style-name="ce16">
            <text:p>1,7</text:p>
          </table:table-cell>
          <table:table-cell office:value-type="float" office:value="1.6773009999999999" table:style-name="ce16">
            <text:p>1,7</text:p>
          </table:table-cell>
          <table:table-cell office:value-type="float" office:value="1.4899249999999999" table:style-name="ce16">
            <text:p>1,5</text:p>
          </table:table-cell>
          <table:table-cell office:value-type="float" office:value="1.5053099999999999" table:style-name="ce16">
            <text:p>1,5</text:p>
          </table:table-cell>
          <table:table-cell office:value-type="float" office:value="1.367856" table:style-name="ce16">
            <text:p>1,4</text:p>
          </table:table-cell>
          <table:table-cell office:value-type="float" office:value="1.5537369999999999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80.515928878208896" table:style-name="ce17">
            <text:p>80,5</text:p>
          </table:table-cell>
          <table:table-cell office:value-type="float" office:value="19.4840711217911" table:style-name="ce17">
            <text:p>19,5</text:p>
          </table:table-cell>
          <table:table-cell office:value-type="float" office:value="15.7032228369214" table:style-name="ce17">
            <text:p>15,7</text:p>
          </table:table-cell>
          <table:table-cell office:value-type="float" office:value="3.7808482848697298" table:style-name="ce17">
            <text:p>3,8</text:p>
          </table:table-cell>
          <table:table-cell office:value-type="float" office:value="15.170915264166201" table:style-name="ce17">
            <text:p>15,2</text:p>
          </table:table-cell>
          <table:table-cell office:value-type="float" office:value="100" table:style-name="ce17">
            <text:p>100,0</text:p>
          </table:table-cell>
          <table:table-cell office:value-type="float" office:value="96.312734529752802" table:style-name="ce17">
            <text:p>96,3</text:p>
          </table:table-cell>
          <table:table-cell office:value-type="float" office:value="3.6872654702471999" table:style-name="ce17">
            <text:p>3,7</text:p>
          </table:table-cell>
          <table:table-cell office:value-type="float" office:value="3.1837111677664098" table:style-name="ce17">
            <text:p>3,2</text:p>
          </table:table-cell>
          <table:table-cell office:value-type="float" office:value="0.50355430248079103" table:style-name="ce17">
            <text:p>0,5</text:p>
          </table:table-cell>
          <table:table-cell office:value-type="float" office:value="2.3056740622971299" table:style-name="ce17">
            <text:p>2,3</text:p>
          </table:table-cell>
          <table:table-cell office:value-type="float" office:value="100" table:style-name="ce18">
            <text:p>100,0</text:p>
          </table:table-cell>
          <table:table-cell office:value-type="float" office:value="97.805485485806003" table:style-name="ce18">
            <text:p>97,8</text:p>
          </table:table-cell>
          <table:table-cell office:value-type="float" office:value="2.1945145141940001" table:style-name="ce18">
            <text:p>2,2</text:p>
          </table:table-cell>
          <table:table-cell office:value-type="float" office:value="2.0229117241227499" table:style-name="ce18">
            <text:p>2,0</text:p>
          </table:table-cell>
          <table:table-cell office:value-type="float" office:value="0.17160279007125301" table:style-name="ce18">
            <text:p>0,2</text:p>
          </table:table-cell>
          <table:table-cell office:value-type="float" office:value="0.96327700292475205" table:style-name="ce18">
            <text:p>1,0</text:p>
          </table:table-cell>
          <table:table-cell office:value-type="float" office:value="100" table:style-name="ce18">
            <text:p>100,0</text:p>
          </table:table-cell>
          <table:table-cell office:value-type="float" office:value="98.947319787646904" table:style-name="ce18">
            <text:p>98,9</text:p>
          </table:table-cell>
          <table:table-cell office:value-type="float" office:value="1.0526802123530801" table:style-name="ce18">
            <text:p>1,1</text:p>
          </table:table-cell>
          <table:table-cell office:value-type="float" office:value="0.94450934131045905" table:style-name="ce18">
            <text:p>0,9</text:p>
          </table:table-cell>
          <table:table-cell office:value-type="float" office:value="0.108170871042622" table:style-name="ce18">
            <text:p>0,1</text:p>
          </table:table-cell>
          <table:table-cell office:value-type="float" office:value="1.3606334664061599" table:style-name="ce18">
            <text:p>1,4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N Atividades administrativas e serviços complementares</text:p>
          </table:table-cell>
          <table:table-cell office:value-type="float" office:value="0" table:style-name="ce22">
            <text:p>0</text:p>
          </table:table-cell>
          <table:table-cell office:value-type="float" office:value="200532" table:style-name="ce4">
            <text:p><text:s text:c="3"/>200 532</text:p>
          </table:table-cell>
          <table:table-cell office:value-type="float" office:value="146402" table:style-name="ce4">
            <text:p><text:s text:c="3"/>146 402</text:p>
          </table:table-cell>
          <table:table-cell office:value-type="float" office:value="54130" table:style-name="ce4">
            <text:p><text:s text:c="3"/>54 130</text:p>
          </table:table-cell>
          <table:table-cell office:value-type="float" office:value="43207" table:style-name="ce4">
            <text:p><text:s text:c="3"/>43 207</text:p>
          </table:table-cell>
          <table:table-cell office:value-type="float" office:value="10923" table:style-name="ce4">
            <text:p><text:s text:c="3"/>10 923</text:p>
          </table:table-cell>
          <table:table-cell office:value-type="float" office:value="43438" table:style-name="ce4">
            <text:p><text:s text:c="3"/>43 438</text:p>
          </table:table-cell>
          <table:table-cell office:value-type="float" office:value="261371" table:style-name="ce4">
            <text:p><text:s text:c="3"/>261 371</text:p>
          </table:table-cell>
          <table:table-cell office:value-type="float" office:value="198107" table:style-name="ce4">
            <text:p><text:s text:c="3"/>198 107</text:p>
          </table:table-cell>
          <table:table-cell office:value-type="float" office:value="63264" table:style-name="ce4">
            <text:p><text:s text:c="3"/>63 264</text:p>
          </table:table-cell>
          <table:table-cell office:value-type="float" office:value="49840" table:style-name="ce4">
            <text:p><text:s text:c="3"/>49 840</text:p>
          </table:table-cell>
          <table:table-cell office:value-type="float" office:value="13424" table:style-name="ce4">
            <text:p><text:s text:c="3"/>13 424</text:p>
          </table:table-cell>
          <table:table-cell office:value-type="float" office:value="54412" table:style-name="ce4">
            <text:p><text:s text:c="3"/>54 4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26446.495" table:style-name="ce4">
            <text:p><text:s text:c="3"/>526 446</text:p>
          </table:table-cell>
          <table:table-cell office:value-type="float" office:value="509122.90600000002" table:style-name="ce4">
            <text:p><text:s text:c="3"/>509 123</text:p>
          </table:table-cell>
          <table:table-cell office:value-type="float" office:value="17323.589" table:style-name="ce4">
            <text:p><text:s text:c="3"/>17 324</text:p>
          </table:table-cell>
          <table:table-cell office:value-type="float" office:value="13491.537" table:style-name="ce4">
            <text:p><text:s text:c="3"/>13 492</text:p>
          </table:table-cell>
          <table:table-cell office:value-type="float" office:value="3832.0520000000001" table:style-name="ce4">
            <text:p><text:s text:c="3"/>3 832</text:p>
          </table:table-cell>
          <table:table-cell office:value-type="float" office:value="334856.05900000001" table:style-name="ce4">
            <text:p><text:s text:c="3"/>334 856</text:p>
          </table:table-cell>
          <table:table-cell office:value-type="float" office:value="1.6145560000000001" table:style-name="ce16">
            <text:p>1,6</text:p>
          </table:table-cell>
          <table:table-cell office:value-type="float" office:value="1.6251519999999999" table:style-name="ce16">
            <text:p>1,6</text:p>
          </table:table-cell>
          <table:table-cell office:value-type="float" office:value="1.354932" table:style-name="ce16">
            <text:p>1,4</text:p>
          </table:table-cell>
          <table:table-cell office:value-type="float" office:value="1.324004" table:style-name="ce16">
            <text:p>1,3</text:p>
          </table:table-cell>
          <table:table-cell office:value-type="float" office:value="1.4763500000000001" table:style-name="ce16">
            <text:p>1,5</text:p>
          </table:table-cell>
          <table:table-cell office:value-type="float" office:value="1.882959" table:style-name="ce16">
            <text:p>1,9</text:p>
          </table:table-cell>
          <table:table-cell office:value-type="float" office:value="100" table:style-name="ce17">
            <text:p>100,0</text:p>
          </table:table-cell>
          <table:table-cell office:value-type="float" office:value="73.006801906927606" table:style-name="ce17">
            <text:p>73,0</text:p>
          </table:table-cell>
          <table:table-cell office:value-type="float" office:value="26.993198093072401" table:style-name="ce17">
            <text:p>27,0</text:p>
          </table:table-cell>
          <table:table-cell office:value-type="float" office:value="21.546187142201699" table:style-name="ce17">
            <text:p>21,5</text:p>
          </table:table-cell>
          <table:table-cell office:value-type="float" office:value="5.4470109508706797" table:style-name="ce17">
            <text:p>5,4</text:p>
          </table:table-cell>
          <table:table-cell office:value-type="float" office:value="21.661380727265499" table:style-name="ce17">
            <text:p>21,7</text:p>
          </table:table-cell>
          <table:table-cell office:value-type="float" office:value="100" table:style-name="ce17">
            <text:p>100,0</text:p>
          </table:table-cell>
          <table:table-cell office:value-type="float" office:value="75.795325418657796" table:style-name="ce17">
            <text:p>75,8</text:p>
          </table:table-cell>
          <table:table-cell office:value-type="float" office:value="24.2046745813422" table:style-name="ce17">
            <text:p>24,2</text:p>
          </table:table-cell>
          <table:table-cell office:value-type="float" office:value="19.0686801519679" table:style-name="ce17">
            <text:p>19,1</text:p>
          </table:table-cell>
          <table:table-cell office:value-type="float" office:value="5.1359944293743398" table:style-name="ce17">
            <text:p>5,1</text:p>
          </table:table-cell>
          <table:table-cell office:value-type="float" office:value="20.817917825619499" table:style-name="ce17">
            <text:p>20,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6.709335295318098" table:style-name="ce18">
            <text:p>96,7</text:p>
          </table:table-cell>
          <table:table-cell office:value-type="float" office:value="3.2906647046819102" table:style-name="ce18">
            <text:p>3,3</text:p>
          </table:table-cell>
          <table:table-cell office:value-type="float" office:value="2.5627555939944102" table:style-name="ce18">
            <text:p>2,6</text:p>
          </table:table-cell>
          <table:table-cell office:value-type="float" office:value="0.72790911068749697" table:style-name="ce18">
            <text:p>0,7</text:p>
          </table:table-cell>
          <table:table-cell office:value-type="float" office:value="63.606855051813" table:style-name="ce18">
            <text:p>63,6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N Atividades administrativas e serviços complementares</text:p>
          </table:table-cell>
          <table:table-cell office:value-type="string" table:style-name="ce22">
            <text:p>1 a 9<text:s/></text:p>
          </table:table-cell>
          <table:table-cell office:value-type="float" office:value="100515" table:style-name="ce4">
            <text:p><text:s text:c="3"/>100 515</text:p>
          </table:table-cell>
          <table:table-cell office:value-type="float" office:value="91442" table:style-name="ce4">
            <text:p><text:s text:c="3"/>91 442</text:p>
          </table:table-cell>
          <table:table-cell office:value-type="float" office:value="9073" table:style-name="ce4">
            <text:p><text:s text:c="3"/>9 073</text:p>
          </table:table-cell>
          <table:table-cell office:value-type="float" office:value="7482" table:style-name="ce4">
            <text:p><text:s text:c="3"/>7 482</text:p>
          </table:table-cell>
          <table:table-cell office:value-type="float" office:value="1591" table:style-name="ce4">
            <text:p><text:s text:c="3"/>1 591</text:p>
          </table:table-cell>
          <table:table-cell office:value-type="float" office:value="6567" table:style-name="ce4">
            <text:p><text:s text:c="3"/>6 567</text:p>
          </table:table-cell>
          <table:table-cell office:value-type="float" office:value="452919" table:style-name="ce4">
            <text:p><text:s text:c="3"/>452 919</text:p>
          </table:table-cell>
          <table:table-cell office:value-type="float" office:value="419597" table:style-name="ce4">
            <text:p><text:s text:c="3"/>419 597</text:p>
          </table:table-cell>
          <table:table-cell office:value-type="float" office:value="33322" table:style-name="ce4">
            <text:p><text:s text:c="3"/>33 322</text:p>
          </table:table-cell>
          <table:table-cell office:value-type="float" office:value="28253" table:style-name="ce4">
            <text:p><text:s text:c="3"/>28 253</text:p>
          </table:table-cell>
          <table:table-cell office:value-type="float" office:value="5069" table:style-name="ce4">
            <text:p><text:s text:c="3"/>5 069</text:p>
          </table:table-cell>
          <table:table-cell office:value-type="float" office:value="23655" table:style-name="ce4">
            <text:p><text:s text:c="3"/>23 655</text:p>
          </table:table-cell>
          <table:table-cell office:value-type="float" office:value="307552" table:style-name="ce4">
            <text:p><text:s text:c="3"/>307 552</text:p>
          </table:table-cell>
          <table:table-cell office:value-type="float" office:value="284888" table:style-name="ce4">
            <text:p><text:s text:c="3"/>284 888</text:p>
          </table:table-cell>
          <table:table-cell office:value-type="float" office:value="22664" table:style-name="ce4">
            <text:p><text:s text:c="3"/>22 664</text:p>
          </table:table-cell>
          <table:table-cell office:value-type="float" office:value="19527" table:style-name="ce4">
            <text:p><text:s text:c="3"/>19 527</text:p>
          </table:table-cell>
          <table:table-cell office:value-type="float" office:value="3137" table:style-name="ce4">
            <text:p><text:s text:c="3"/>3 137</text:p>
          </table:table-cell>
          <table:table-cell office:value-type="float" office:value="15025" table:style-name="ce4">
            <text:p><text:s text:c="3"/>15 025</text:p>
          </table:table-cell>
          <table:table-cell office:value-type="float" office:value="6305204.8480000002" table:style-name="ce4">
            <text:p><text:s text:c="2"/>6 305 205</text:p>
          </table:table-cell>
          <table:table-cell office:value-type="float" office:value="6080250.6730000004" table:style-name="ce4">
            <text:p><text:s text:c="2"/>6 080 251</text:p>
          </table:table-cell>
          <table:table-cell office:value-type="float" office:value="224954.17499999999" table:style-name="ce4">
            <text:p><text:s text:c="3"/>224 954</text:p>
          </table:table-cell>
          <table:table-cell office:value-type="float" office:value="181184.10699999999" table:style-name="ce4">
            <text:p><text:s text:c="3"/>181 184</text:p>
          </table:table-cell>
          <table:table-cell office:value-type="float" office:value="43770.067999999999" table:style-name="ce4">
            <text:p><text:s text:c="3"/>43 770</text:p>
          </table:table-cell>
          <table:table-cell office:value-type="float" office:value="359165.92700000003" table:style-name="ce4">
            <text:p><text:s text:c="3"/>359 166</text:p>
          </table:table-cell>
          <table:table-cell office:value-type="float" office:value="1.423484" table:style-name="ce16">
            <text:p>1,4</text:p>
          </table:table-cell>
          <table:table-cell office:value-type="float" office:value="1.4261999999999999" table:style-name="ce16">
            <text:p>1,4</text:p>
          </table:table-cell>
          <table:table-cell office:value-type="float" office:value="1.3538079999999999" table:style-name="ce16">
            <text:p>1,4</text:p>
          </table:table-cell>
          <table:table-cell office:value-type="float" office:value="1.389132" table:style-name="ce16">
            <text:p>1,4</text:p>
          </table:table-cell>
          <table:table-cell office:value-type="float" office:value="1.2248730000000001" table:style-name="ce16">
            <text:p>1,2</text:p>
          </table:table-cell>
          <table:table-cell office:value-type="float" office:value="1.370868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90.973486544296904" table:style-name="ce17">
            <text:p>91,0</text:p>
          </table:table-cell>
          <table:table-cell office:value-type="float" office:value="9.0265134557031299" table:style-name="ce17">
            <text:p>9,0</text:p>
          </table:table-cell>
          <table:table-cell office:value-type="float" office:value="7.4436651246082697" table:style-name="ce17">
            <text:p>7,4</text:p>
          </table:table-cell>
          <table:table-cell office:value-type="float" office:value="1.58284833109486" table:style-name="ce17">
            <text:p>1,6</text:p>
          </table:table-cell>
          <table:table-cell office:value-type="float" office:value="6.5333532308610698" table:style-name="ce17">
            <text:p>6,5</text:p>
          </table:table-cell>
          <table:table-cell office:value-type="float" office:value="100" table:style-name="ce17">
            <text:p>100,0</text:p>
          </table:table-cell>
          <table:table-cell office:value-type="float" office:value="92.642834590732605" table:style-name="ce17">
            <text:p>92,6</text:p>
          </table:table-cell>
          <table:table-cell office:value-type="float" office:value="7.3571654092674397" table:style-name="ce17">
            <text:p>7,4</text:p>
          </table:table-cell>
          <table:table-cell office:value-type="float" office:value="6.2379807426935097" table:style-name="ce17">
            <text:p>6,2</text:p>
          </table:table-cell>
          <table:table-cell office:value-type="float" office:value="1.11918466657393" table:style-name="ce17">
            <text:p>1,1</text:p>
          </table:table-cell>
          <table:table-cell office:value-type="float" office:value="5.2227881806680703" table:style-name="ce17">
            <text:p>5,2</text:p>
          </table:table-cell>
          <table:table-cell office:value-type="float" office:value="100" table:style-name="ce18">
            <text:p>100,0</text:p>
          </table:table-cell>
          <table:table-cell office:value-type="float" office:value="92.630839662886302" table:style-name="ce18">
            <text:p>92,6</text:p>
          </table:table-cell>
          <table:table-cell office:value-type="float" office:value="7.36916033711372" table:style-name="ce18">
            <text:p>7,4</text:p>
          </table:table-cell>
          <table:table-cell office:value-type="float" office:value="6.3491702216210602" table:style-name="ce18">
            <text:p>6,3</text:p>
          </table:table-cell>
          <table:table-cell office:value-type="float" office:value="1.0199901154926601" table:style-name="ce18">
            <text:p>1,0</text:p>
          </table:table-cell>
          <table:table-cell office:value-type="float" office:value="4.8853527208407002" table:style-name="ce18">
            <text:p>4,9</text:p>
          </table:table-cell>
          <table:table-cell office:value-type="float" office:value="100" table:style-name="ce18">
            <text:p>100,0</text:p>
          </table:table-cell>
          <table:table-cell office:value-type="float" office:value="96.432246367517195" table:style-name="ce18">
            <text:p>96,4</text:p>
          </table:table-cell>
          <table:table-cell office:value-type="float" office:value="3.5677536324827699" table:style-name="ce18">
            <text:p>3,6</text:p>
          </table:table-cell>
          <table:table-cell office:value-type="float" office:value="2.8735641643343501" table:style-name="ce18">
            <text:p>2,9</text:p>
          </table:table-cell>
          <table:table-cell office:value-type="float" office:value="0.69418946814842597" table:style-name="ce18">
            <text:p>0,7</text:p>
          </table:table-cell>
          <table:table-cell office:value-type="float" office:value="5.69634033561855" table:style-name="ce18">
            <text:p>5,7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N Atividades administrativas e serviços complementares</text:p>
          </table:table-cell>
          <table:table-cell office:value-type="string" table:style-name="ce15">
            <text:p>10 ou mais<text:s/></text:p>
          </table:table-cell>
          <table:table-cell office:value-type="float" office:value="33534" table:style-name="ce4">
            <text:p><text:s text:c="3"/>33 534</text:p>
          </table:table-cell>
          <table:table-cell office:value-type="float" office:value="31547" table:style-name="ce4">
            <text:p><text:s text:c="3"/>31 547</text:p>
          </table:table-cell>
          <table:table-cell office:value-type="float" office:value="1987" table:style-name="ce4">
            <text:p><text:s text:c="3"/>1 987</text:p>
          </table:table-cell>
          <table:table-cell office:value-type="float" office:value="1851" table:style-name="ce4">
            <text:p><text:s text:c="3"/>1 851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754" table:style-name="ce4">
            <text:p><text:s text:c="4"/>754</text:p>
          </table:table-cell>
          <table:table-cell office:value-type="float" office:value="3731308" table:style-name="ce4">
            <text:p><text:s text:c="2"/>3 731 308</text:p>
          </table:table-cell>
          <table:table-cell office:value-type="float" office:value="3663973" table:style-name="ce4">
            <text:p><text:s text:c="2"/>3 663 973</text:p>
          </table:table-cell>
          <table:table-cell office:value-type="float" office:value="67335" table:style-name="ce4">
            <text:p><text:s text:c="3"/>67 335</text:p>
          </table:table-cell>
          <table:table-cell office:value-type="float" office:value="63442" table:style-name="ce4">
            <text:p><text:s text:c="3"/>63 442</text:p>
          </table:table-cell>
          <table:table-cell office:value-type="float" office:value="3893" table:style-name="ce4">
            <text:p><text:s text:c="3"/>3 893</text:p>
          </table:table-cell>
          <table:table-cell office:value-type="float" office:value="24434" table:style-name="ce4">
            <text:p><text:s text:c="3"/>24 434</text:p>
          </table:table-cell>
          <table:table-cell office:value-type="float" office:value="3690052" table:style-name="ce4">
            <text:p><text:s text:c="2"/>3 690 052</text:p>
          </table:table-cell>
          <table:table-cell office:value-type="float" office:value="3624988" table:style-name="ce4">
            <text:p><text:s text:c="2"/>3 624 988</text:p>
          </table:table-cell>
          <table:table-cell office:value-type="float" office:value="65064" table:style-name="ce4">
            <text:p><text:s text:c="3"/>65 064</text:p>
          </table:table-cell>
          <table:table-cell office:value-type="float" office:value="61341" table:style-name="ce4">
            <text:p><text:s text:c="3"/>61 341</text:p>
          </table:table-cell>
          <table:table-cell office:value-type="float" office:value="3723" table:style-name="ce4">
            <text:p><text:s text:c="3"/>3 723</text:p>
          </table:table-cell>
          <table:table-cell office:value-type="float" office:value="23483" table:style-name="ce4">
            <text:p><text:s text:c="3"/>23 483</text:p>
          </table:table-cell>
          <table:table-cell office:value-type="float" office:value="80940960.715000004" table:style-name="ce4">
            <text:p><text:s text:c="2"/>80 940 961</text:p>
          </table:table-cell>
          <table:table-cell office:value-type="float" office:value="80259273.560000002" table:style-name="ce4">
            <text:p><text:s text:c="2"/>80 259 274</text:p>
          </table:table-cell>
          <table:table-cell office:value-type="float" office:value="681687.15500000003" table:style-name="ce4">
            <text:p><text:s text:c="3"/>681 687</text:p>
          </table:table-cell>
          <table:table-cell office:value-type="float" office:value="634344.87600000005" table:style-name="ce4">
            <text:p><text:s text:c="3"/>634 345</text:p>
          </table:table-cell>
          <table:table-cell office:value-type="float" office:value="47342.279000000002" table:style-name="ce4">
            <text:p><text:s text:c="3"/>47 342</text:p>
          </table:table-cell>
          <table:table-cell office:value-type="float" office:value="500241.54800000001" table:style-name="ce4">
            <text:p><text:s text:c="3"/>500 242</text:p>
          </table:table-cell>
          <table:table-cell office:value-type="float" office:value="1.698888" table:style-name="ce16">
            <text:p>1,7</text:p>
          </table:table-cell>
          <table:table-cell office:value-type="float" office:value="1.700326" table:style-name="ce16">
            <text:p>1,7</text:p>
          </table:table-cell>
          <table:table-cell office:value-type="float" office:value="1.545102" table:style-name="ce16">
            <text:p>1,5</text:p>
          </table:table-cell>
          <table:table-cell office:value-type="float" office:value="1.5467630000000001" table:style-name="ce16">
            <text:p>1,5</text:p>
          </table:table-cell>
          <table:table-cell office:value-type="float" office:value="1.523185" table:style-name="ce16">
            <text:p>1,5</text:p>
          </table:table-cell>
          <table:table-cell office:value-type="float" office:value="1.5213909999999999" table:style-name="ce16">
            <text:p>1,5</text:p>
          </table:table-cell>
          <table:table-cell office:value-type="float" office:value="100" table:style-name="ce17">
            <text:p>100,0</text:p>
          </table:table-cell>
          <table:table-cell office:value-type="float" office:value="94.074670483688195" table:style-name="ce17">
            <text:p>94,1</text:p>
          </table:table-cell>
          <table:table-cell office:value-type="float" office:value="5.9253295163118" table:style-name="ce17">
            <text:p>5,9</text:p>
          </table:table-cell>
          <table:table-cell office:value-type="float" office:value="5.5197709787081797" table:style-name="ce17">
            <text:p>5,5</text:p>
          </table:table-cell>
          <table:table-cell office:value-type="float" office:value="0.40555853760362598" table:style-name="ce17">
            <text:p>0,4</text:p>
          </table:table-cell>
          <table:table-cell office:value-type="float" office:value="2.2484642452436301" table:style-name="ce17">
            <text:p>2,2</text:p>
          </table:table-cell>
          <table:table-cell office:value-type="float" office:value="100" table:style-name="ce17">
            <text:p>100,0</text:p>
          </table:table-cell>
          <table:table-cell office:value-type="float" office:value="98.195404935749096" table:style-name="ce17">
            <text:p>98,2</text:p>
          </table:table-cell>
          <table:table-cell office:value-type="float" office:value="1.8045950642509301" table:style-name="ce17">
            <text:p>1,8</text:p>
          </table:table-cell>
          <table:table-cell office:value-type="float" office:value="1.7002616776744199" table:style-name="ce17">
            <text:p>1,7</text:p>
          </table:table-cell>
          <table:table-cell office:value-type="float" office:value="0.104333386576503" table:style-name="ce17">
            <text:p>0,1</text:p>
          </table:table-cell>
          <table:table-cell office:value-type="float" office:value="0.65483739214238001" table:style-name="ce17">
            <text:p>0,7</text:p>
          </table:table-cell>
          <table:table-cell office:value-type="float" office:value="100" table:style-name="ce18">
            <text:p>100,0</text:p>
          </table:table-cell>
          <table:table-cell office:value-type="float" office:value="98.236772815125605" table:style-name="ce18">
            <text:p>98,2</text:p>
          </table:table-cell>
          <table:table-cell office:value-type="float" office:value="1.7632271848743599" table:style-name="ce18">
            <text:p>1,8</text:p>
          </table:table-cell>
          <table:table-cell office:value-type="float" office:value="1.66233429772805" table:style-name="ce18">
            <text:p>1,7</text:p>
          </table:table-cell>
          <table:table-cell office:value-type="float" office:value="0.100892887146306" table:style-name="ce18">
            <text:p>0,1</text:p>
          </table:table-cell>
          <table:table-cell office:value-type="float" office:value="0.63638669590564001" table:style-name="ce18">
            <text:p>0,6</text:p>
          </table:table-cell>
          <table:table-cell office:value-type="float" office:value="100" table:style-name="ce18">
            <text:p>100,0</text:p>
          </table:table-cell>
          <table:table-cell office:value-type="float" office:value="99.157797054818403" table:style-name="ce18">
            <text:p>99,2</text:p>
          </table:table-cell>
          <table:table-cell office:value-type="float" office:value="0.84220294518158501" table:style-name="ce18">
            <text:p>0,8</text:p>
          </table:table-cell>
          <table:table-cell office:value-type="float" office:value="0.78371305504215905" table:style-name="ce18">
            <text:p>0,8</text:p>
          </table:table-cell>
          <table:table-cell office:value-type="float" office:value="5.8489890139426702E-2" table:style-name="ce18">
            <text:p>0,1</text:p>
          </table:table-cell>
          <table:table-cell office:value-type="float" office:value="0.61803262968596695" table:style-name="ce18">
            <text:p>0,6</text:p>
          </table:table-cell>
          <table:table-cell table:number-columns-repeated="16328"/>
        </table:table-row>
        <table:table-row table:style-name="ro3">
          <table:table-cell office:value-type="string" table:style-name="ce23">
            <text:p>O Administração pública, defesa e seguridade social</text:p>
          </table:table-cell>
          <table:table-cell office:value-type="string" table:style-name="ce24">
            <text:p>Total</text:p>
          </table:table-cell>
          <table:table-cell office:value-type="float" office:value="176" table:style-name="ce4">
            <text:p><text:s text:c="4"/>176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33010" table:style-name="ce4">
            <text:p><text:s text:c="3"/>33 010</text:p>
          </table:table-cell>
          <table:table-cell office:value-type="float" office:value="32999" table:style-name="ce4">
            <text:p><text:s text:c="3"/>32 999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32852" table:style-name="ce4">
            <text:p><text:s text:c="3"/>32 852</text:p>
          </table:table-cell>
          <table:table-cell office:value-type="float" office:value="32852" table:style-name="ce4">
            <text:p><text:s text:c="3"/>32 85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2445115.548" table:style-name="ce4">
            <text:p><text:s text:c="2"/>2 445 116</text:p>
          </table:table-cell>
          <table:table-cell office:value-type="float" office:value="2445115.548" table:style-name="ce4">
            <text:p><text:s text:c="2"/>2 445 1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5.3370100000000003" table:style-name="ce16">
            <text:p>5,3</text:p>
          </table:table-cell>
          <table:table-cell office:value-type="float" office:value="5.3370100000000003" table:style-name="ce16">
            <text:p>5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.6289220000000002" table:style-name="ce16">
            <text:p>3,6</text:p>
          </table:table-cell>
          <table:table-cell office:value-type="float" office:value="100" table:style-name="ce17">
            <text:p>100,0</text:p>
          </table:table-cell>
          <table:table-cell office:value-type="float" office:value="94.886363636363598" table:style-name="ce17">
            <text:p>94,9</text:p>
          </table:table-cell>
          <table:table-cell office:value-type="float" office:value="5.1136363636363598" table:style-name="ce17">
            <text:p>5,1</text:p>
          </table:table-cell>
          <table:table-cell office:value-type="float" office:value="5.1136363636363598" table:style-name="ce17">
            <text:p>5,1</text:p>
          </table:table-cell>
          <table:table-cell office:value-type="string" table:style-name="ce17">
            <text:p>-</text:p>
          </table:table-cell>
          <table:table-cell office:value-type="float" office:value="9.6590909090909101" table:style-name="ce17">
            <text:p>9,7</text:p>
          </table:table-cell>
          <table:table-cell office:value-type="float" office:value="100" table:style-name="ce17">
            <text:p>100,0</text:p>
          </table:table-cell>
          <table:table-cell office:value-type="float" office:value="99.966676764616807" table:style-name="ce17">
            <text:p>100,0</text:p>
          </table:table-cell>
          <table:table-cell office:value-type="float" office:value="3.3323235383217201E-2" table:style-name="ce17">
            <text:p>0,0</text:p>
          </table:table-cell>
          <table:table-cell office:value-type="float" office:value="3.3323235383217201E-2" table:style-name="ce17">
            <text:p>0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X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X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O Administração pública, defesa e seguridade social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<text:s text:c="4"/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8.599999999999994" table:style-name="ce4">
            <text:p><text:s text:c="4"/>79</text:p>
          </table:table-cell>
          <table:table-cell office:value-type="float" office:value="78.599999999999994" table:style-name="ce4">
            <text:p><text:s text:c="4"/>7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.1438329999999999" table:style-name="ce16">
            <text:p>2,1</text:p>
          </table:table-cell>
          <table:table-cell office:value-type="float" office:value="2.1438329999999999" table:style-name="ce16">
            <text:p>2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88.461538461538495" table:style-name="ce17">
            <text:p>88,5</text:p>
          </table:table-cell>
          <table:table-cell office:value-type="float" office:value="11.538461538461499" table:style-name="ce17">
            <text:p>11,5</text:p>
          </table:table-cell>
          <table:table-cell office:value-type="float" office:value="11.538461538461499" table:style-name="ce17">
            <text:p>11,5</text:p>
          </table:table-cell>
          <table:table-cell office:value-type="string" table:style-name="ce17">
            <text:p>-</text:p>
          </table:table-cell>
          <table:table-cell office:value-type="float" office:value="20.5128205128205" table:style-name="ce17">
            <text:p>20,5</text:p>
          </table:table-cell>
          <table:table-cell office:value-type="float" office:value="100" table:style-name="ce17">
            <text:p>100,0</text:p>
          </table:table-cell>
          <table:table-cell office:value-type="float" office:value="89.108910891089096" table:style-name="ce17">
            <text:p>89,1</text:p>
          </table:table-cell>
          <table:table-cell office:value-type="float" office:value="10.891089108910901" table:style-name="ce17">
            <text:p>10,9</text:p>
          </table:table-cell>
          <table:table-cell office:value-type="float" office:value="10.891089108910901" table:style-name="ce17">
            <text:p>10,9</text:p>
          </table:table-cell>
          <table:table-cell office:value-type="string" table:style-name="ce17">
            <text:p>-</text:p>
          </table:table-cell>
          <table:table-cell office:value-type="float" office:value="17.821782178217799" table:style-name="ce17">
            <text:p>17,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O Administração pública, defesa e seguridade social</text:p>
          </table:table-cell>
          <table:table-cell office:value-type="string" table:style-name="ce20">
            <text:p>1 a 9<text:s/>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<text:s text:c="4"/>1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71" table:style-name="ce4">
            <text:p><text:s text:c="4"/>7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50" table:style-name="ce4">
            <text:p><text:s text:c="4"/>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2969.9520000000002" table:style-name="ce4">
            <text:p><text:s text:c="3"/>2 970</text:p>
          </table:table-cell>
          <table:table-cell office:value-type="float" office:value="2969.9520000000002" table:style-name="ce4">
            <text:p><text:s text:c="3"/>2 97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4.5900639999999999" table:style-name="ce16">
            <text:p>4,6</text:p>
          </table:table-cell>
          <table:table-cell office:value-type="float" office:value="4.5900639999999999" table:style-name="ce16">
            <text:p>4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.6666666666666696" table:style-name="ce17">
            <text:p>6,7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X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X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O Administração pública, defesa e seguridade social</text:p>
          </table:table-cell>
          <table:table-cell office:value-type="string" table:style-name="ce22">
            <text:p>10 ou mais<text:s/>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83" table:style-name="ce4">
            <text:p><text:s text:c="4"/>8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838" table:style-name="ce4">
            <text:p><text:s text:c="3"/>32 838</text:p>
          </table:table-cell>
          <table:table-cell office:value-type="float" office:value="32838" table:style-name="ce4">
            <text:p><text:s text:c="3"/>32 83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802" table:style-name="ce4">
            <text:p><text:s text:c="3"/>32 802</text:p>
          </table:table-cell>
          <table:table-cell office:value-type="float" office:value="32802" table:style-name="ce4">
            <text:p><text:s text:c="3"/>32 8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442066.9959999998" table:style-name="ce4">
            <text:p><text:s text:c="2"/>2 442 067</text:p>
          </table:table-cell>
          <table:table-cell office:value-type="float" office:value="2442066.9959999998" table:style-name="ce4">
            <text:p><text:s text:c="2"/>2 442 06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.3383219999999998" table:style-name="ce16">
            <text:p>5,3</text:p>
          </table:table-cell>
          <table:table-cell office:value-type="float" office:value="5.3383219999999998" table:style-name="ce16">
            <text:p>5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P Educação</text:p>
          </table:table-cell>
          <table:table-cell office:value-type="string" table:style-name="ce22">
            <text:p>Total</text:p>
          </table:table-cell>
          <table:table-cell office:value-type="float" office:value="121511" table:style-name="ce4">
            <text:p><text:s text:c="3"/>121 511</text:p>
          </table:table-cell>
          <table:table-cell office:value-type="float" office:value="100440" table:style-name="ce4">
            <text:p><text:s text:c="3"/>100 440</text:p>
          </table:table-cell>
          <table:table-cell office:value-type="float" office:value="21071" table:style-name="ce4">
            <text:p><text:s text:c="3"/>21 071</text:p>
          </table:table-cell>
          <table:table-cell office:value-type="float" office:value="17445" table:style-name="ce4">
            <text:p><text:s text:c="3"/>17 445</text:p>
          </table:table-cell>
          <table:table-cell office:value-type="float" office:value="3626" table:style-name="ce4">
            <text:p><text:s text:c="3"/>3 626</text:p>
          </table:table-cell>
          <table:table-cell office:value-type="float" office:value="15919" table:style-name="ce4">
            <text:p><text:s text:c="3"/>15 919</text:p>
          </table:table-cell>
          <table:table-cell office:value-type="float" office:value="1188495" table:style-name="ce4">
            <text:p><text:s text:c="2"/>1 188 495</text:p>
          </table:table-cell>
          <table:table-cell office:value-type="float" office:value="1145407" table:style-name="ce4">
            <text:p><text:s text:c="2"/>1 145 407</text:p>
          </table:table-cell>
          <table:table-cell office:value-type="float" office:value="43088" table:style-name="ce4">
            <text:p><text:s text:c="3"/>43 088</text:p>
          </table:table-cell>
          <table:table-cell office:value-type="float" office:value="35925" table:style-name="ce4">
            <text:p><text:s text:c="3"/>35 925</text:p>
          </table:table-cell>
          <table:table-cell office:value-type="float" office:value="7163" table:style-name="ce4">
            <text:p><text:s text:c="3"/>7 163</text:p>
          </table:table-cell>
          <table:table-cell office:value-type="float" office:value="42589" table:style-name="ce4">
            <text:p><text:s text:c="3"/>42 589</text:p>
          </table:table-cell>
          <table:table-cell office:value-type="float" office:value="1002266" table:style-name="ce4">
            <text:p><text:s text:c="2"/>1 002 266</text:p>
          </table:table-cell>
          <table:table-cell office:value-type="float" office:value="985369" table:style-name="ce4">
            <text:p><text:s text:c="3"/>985 369</text:p>
          </table:table-cell>
          <table:table-cell office:value-type="float" office:value="16897" table:style-name="ce4">
            <text:p><text:s text:c="3"/>16 897</text:p>
          </table:table-cell>
          <table:table-cell office:value-type="float" office:value="14474" table:style-name="ce4">
            <text:p><text:s text:c="3"/>14 474</text:p>
          </table:table-cell>
          <table:table-cell office:value-type="float" office:value="2423" table:style-name="ce4">
            <text:p><text:s text:c="3"/>2 423</text:p>
          </table:table-cell>
          <table:table-cell office:value-type="float" office:value="20381" table:style-name="ce4">
            <text:p><text:s text:c="3"/>20 381</text:p>
          </table:table-cell>
          <table:table-cell office:value-type="float" office:value="24915085.577" table:style-name="ce4">
            <text:p><text:s text:c="2"/>24 915 086</text:p>
          </table:table-cell>
          <table:table-cell office:value-type="float" office:value="24704714.318999998" table:style-name="ce4">
            <text:p><text:s text:c="2"/>24 704 714</text:p>
          </table:table-cell>
          <table:table-cell office:value-type="float" office:value="210371.258" table:style-name="ce4">
            <text:p><text:s text:c="3"/>210 371</text:p>
          </table:table-cell>
          <table:table-cell office:value-type="float" office:value="175169.73699999999" table:style-name="ce4">
            <text:p><text:s text:c="3"/>175 170</text:p>
          </table:table-cell>
          <table:table-cell office:value-type="float" office:value="35201.521000000001" table:style-name="ce4">
            <text:p><text:s text:c="3"/>35 202</text:p>
          </table:table-cell>
          <table:table-cell office:value-type="float" office:value="497224.38400000002" table:style-name="ce4">
            <text:p><text:s text:c="3"/>497 224</text:p>
          </table:table-cell>
          <table:table-cell office:value-type="float" office:value="1.733277" table:style-name="ce16">
            <text:p>1,7</text:p>
          </table:table-cell>
          <table:table-cell office:value-type="float" office:value="1.739404" table:style-name="ce16">
            <text:p>1,7</text:p>
          </table:table-cell>
          <table:table-cell office:value-type="float" office:value="1.2261010000000001" table:style-name="ce16">
            <text:p>1,2</text:p>
          </table:table-cell>
          <table:table-cell office:value-type="float" office:value="1.2493620000000001" table:style-name="ce16">
            <text:p>1,2</text:p>
          </table:table-cell>
          <table:table-cell office:value-type="float" office:value="1.1221369999999999" table:style-name="ce16">
            <text:p>1,1</text:p>
          </table:table-cell>
          <table:table-cell office:value-type="float" office:value="1.427073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82.659183119223798" table:style-name="ce17">
            <text:p>82,7</text:p>
          </table:table-cell>
          <table:table-cell office:value-type="float" office:value="17.340816880776199" table:style-name="ce17">
            <text:p>17,3</text:p>
          </table:table-cell>
          <table:table-cell office:value-type="float" office:value="14.3567249055641" table:style-name="ce17">
            <text:p>14,4</text:p>
          </table:table-cell>
          <table:table-cell office:value-type="float" office:value="2.9840919752121202" table:style-name="ce17">
            <text:p>3,0</text:p>
          </table:table-cell>
          <table:table-cell office:value-type="float" office:value="13.1008715260347" table:style-name="ce17">
            <text:p>13,1</text:p>
          </table:table-cell>
          <table:table-cell office:value-type="float" office:value="100" table:style-name="ce17">
            <text:p>100,0</text:p>
          </table:table-cell>
          <table:table-cell office:value-type="float" office:value="96.374574566994397" table:style-name="ce17">
            <text:p>96,4</text:p>
          </table:table-cell>
          <table:table-cell office:value-type="float" office:value="3.6254254330056099" table:style-name="ce17">
            <text:p>3,6</text:p>
          </table:table-cell>
          <table:table-cell office:value-type="float" office:value="3.0227304279782401" table:style-name="ce17">
            <text:p>3,0</text:p>
          </table:table-cell>
          <table:table-cell office:value-type="float" office:value="0.60269500502736695" table:style-name="ce17">
            <text:p>0,6</text:p>
          </table:table-cell>
          <table:table-cell office:value-type="float" office:value="3.5834395601159401" table:style-name="ce17">
            <text:p>3,6</text:p>
          </table:table-cell>
          <table:table-cell office:value-type="float" office:value="100" table:style-name="ce18">
            <text:p>100,0</text:p>
          </table:table-cell>
          <table:table-cell office:value-type="float" office:value="98.3141202036186" table:style-name="ce18">
            <text:p>98,3</text:p>
          </table:table-cell>
          <table:table-cell office:value-type="float" office:value="1.6858797963814001" table:style-name="ce18">
            <text:p>1,7</text:p>
          </table:table-cell>
          <table:table-cell office:value-type="float" office:value="1.4441276068428901" table:style-name="ce18">
            <text:p>1,4</text:p>
          </table:table-cell>
          <table:table-cell office:value-type="float" office:value="0.241752189538506" table:style-name="ce18">
            <text:p>0,2</text:p>
          </table:table-cell>
          <table:table-cell office:value-type="float" office:value="2.0334921068858001" table:style-name="ce18">
            <text:p>2,0</text:p>
          </table:table-cell>
          <table:table-cell office:value-type="float" office:value="100" table:style-name="ce18">
            <text:p>100,0</text:p>
          </table:table-cell>
          <table:table-cell office:value-type="float" office:value="99.155647058285794" table:style-name="ce18">
            <text:p>99,2</text:p>
          </table:table-cell>
          <table:table-cell office:value-type="float" office:value="0.84435294171415998" table:style-name="ce18">
            <text:p>0,8</text:p>
          </table:table-cell>
          <table:table-cell office:value-type="float" office:value="0.70306696904025601" table:style-name="ce18">
            <text:p>0,7</text:p>
          </table:table-cell>
          <table:table-cell office:value-type="float" office:value="0.141285972673904" table:style-name="ce18">
            <text:p>0,1</text:p>
          </table:table-cell>
          <table:table-cell office:value-type="float" office:value="1.99567600305176" table:style-name="ce18">
            <text:p>2,0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P Educação</text:p>
          </table:table-cell>
          <table:table-cell office:value-type="float" office:value="0" table:style-name="ce15">
            <text:p>0</text:p>
          </table:table-cell>
          <table:table-cell office:value-type="float" office:value="57972" table:style-name="ce4">
            <text:p><text:s text:c="3"/>57 972</text:p>
          </table:table-cell>
          <table:table-cell office:value-type="float" office:value="40194" table:style-name="ce4">
            <text:p><text:s text:c="3"/>40 194</text:p>
          </table:table-cell>
          <table:table-cell office:value-type="float" office:value="17778" table:style-name="ce4">
            <text:p><text:s text:c="3"/>17 778</text:p>
          </table:table-cell>
          <table:table-cell office:value-type="float" office:value="14757" table:style-name="ce4">
            <text:p><text:s text:c="3"/>14 757</text:p>
          </table:table-cell>
          <table:table-cell office:value-type="float" office:value="3021" table:style-name="ce4">
            <text:p><text:s text:c="3"/>3 021</text:p>
          </table:table-cell>
          <table:table-cell office:value-type="float" office:value="12478" table:style-name="ce4">
            <text:p><text:s text:c="3"/>12 478</text:p>
          </table:table-cell>
          <table:table-cell office:value-type="float" office:value="80136" table:style-name="ce4">
            <text:p><text:s text:c="3"/>80 136</text:p>
          </table:table-cell>
          <table:table-cell office:value-type="float" office:value="58272" table:style-name="ce4">
            <text:p><text:s text:c="3"/>58 272</text:p>
          </table:table-cell>
          <table:table-cell office:value-type="float" office:value="21864" table:style-name="ce4">
            <text:p><text:s text:c="3"/>21 864</text:p>
          </table:table-cell>
          <table:table-cell office:value-type="float" office:value="17971" table:style-name="ce4">
            <text:p><text:s text:c="3"/>17 971</text:p>
          </table:table-cell>
          <table:table-cell office:value-type="float" office:value="3893" table:style-name="ce4">
            <text:p><text:s text:c="3"/>3 893</text:p>
          </table:table-cell>
          <table:table-cell office:value-type="float" office:value="17175" table:style-name="ce4">
            <text:p><text:s text:c="3"/>17 17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5224.61500000001" table:style-name="ce4">
            <text:p><text:s text:c="3"/>105 225</text:p>
          </table:table-cell>
          <table:table-cell office:value-type="float" office:value="101719.989" table:style-name="ce4">
            <text:p><text:s text:c="3"/>101 720</text:p>
          </table:table-cell>
          <table:table-cell office:value-type="float" office:value="3504.6260000000002" table:style-name="ce4">
            <text:p><text:s text:c="3"/>3 505</text:p>
          </table:table-cell>
          <table:table-cell office:value-type="float" office:value="2406.855" table:style-name="ce4">
            <text:p><text:s text:c="3"/>2 407</text:p>
          </table:table-cell>
          <table:table-cell office:value-type="float" office:value="1097.771" table:style-name="ce4">
            <text:p><text:s text:c="3"/>1 098</text:p>
          </table:table-cell>
          <table:table-cell office:value-type="float" office:value="55260.417000000001" table:style-name="ce4">
            <text:p><text:s text:c="3"/>55 260</text:p>
          </table:table-cell>
          <table:table-cell office:value-type="float" office:value="1.3380000000000001" table:style-name="ce16">
            <text:p>1,3</text:p>
          </table:table-cell>
          <table:table-cell office:value-type="float" office:value="1.341906" table:style-name="ce16">
            <text:p>1,3</text:p>
          </table:table-cell>
          <table:table-cell office:value-type="float" office:value="1.2337659999999999" table:style-name="ce16">
            <text:p>1,2</text:p>
          </table:table-cell>
          <table:table-cell office:value-type="float" office:value="1.2234149999999999" table:style-name="ce16">
            <text:p>1,2</text:p>
          </table:table-cell>
          <table:table-cell office:value-type="float" office:value="1.2570870000000001" table:style-name="ce16">
            <text:p>1,3</text:p>
          </table:table-cell>
          <table:table-cell office:value-type="float" office:value="1.3803510000000001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69.333471330987393" table:style-name="ce17">
            <text:p>69,3</text:p>
          </table:table-cell>
          <table:table-cell office:value-type="float" office:value="30.6665286690126" table:style-name="ce17">
            <text:p>30,7</text:p>
          </table:table-cell>
          <table:table-cell office:value-type="float" office:value="25.455392258331599" table:style-name="ce17">
            <text:p>25,5</text:p>
          </table:table-cell>
          <table:table-cell office:value-type="float" office:value="5.2111364106810196" table:style-name="ce17">
            <text:p>5,2</text:p>
          </table:table-cell>
          <table:table-cell office:value-type="float" office:value="21.524184088870498" table:style-name="ce17">
            <text:p>21,5</text:p>
          </table:table-cell>
          <table:table-cell office:value-type="float" office:value="100" table:style-name="ce17">
            <text:p>100,0</text:p>
          </table:table-cell>
          <table:table-cell office:value-type="float" office:value="72.716382150344401" table:style-name="ce17">
            <text:p>72,7</text:p>
          </table:table-cell>
          <table:table-cell office:value-type="float" office:value="27.283617849655599" table:style-name="ce17">
            <text:p>27,3</text:p>
          </table:table-cell>
          <table:table-cell office:value-type="float" office:value="22.425626435060401" table:style-name="ce17">
            <text:p>22,4</text:p>
          </table:table-cell>
          <table:table-cell office:value-type="float" office:value="4.8579914145951903" table:style-name="ce17">
            <text:p>4,9</text:p>
          </table:table-cell>
          <table:table-cell office:value-type="float" office:value="21.432315064390501" table:style-name="ce17">
            <text:p>21,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6.669385770620295" table:style-name="ce18">
            <text:p>96,7</text:p>
          </table:table-cell>
          <table:table-cell office:value-type="float" office:value="3.3306142293796901" table:style-name="ce18">
            <text:p>3,3</text:p>
          </table:table-cell>
          <table:table-cell office:value-type="float" office:value="2.2873497802771698" table:style-name="ce18">
            <text:p>2,3</text:p>
          </table:table-cell>
          <table:table-cell office:value-type="float" office:value="1.04326444910252" table:style-name="ce18">
            <text:p>1,0</text:p>
          </table:table-cell>
          <table:table-cell office:value-type="float" office:value="52.516625506303797" table:style-name="ce18">
            <text:p>52,5</text:p>
          </table:table-cell>
          <table:table-cell table:number-columns-repeated="16328"/>
        </table:table-row>
        <table:table-row table:style-name="ro3">
          <table:table-cell office:value-type="string" table:style-name="ce23">
            <text:p>P Educação</text:p>
          </table:table-cell>
          <table:table-cell office:value-type="string" table:style-name="ce24">
            <text:p>1 a 9<text:s/></text:p>
          </table:table-cell>
          <table:table-cell office:value-type="float" office:value="40884" table:style-name="ce4">
            <text:p><text:s text:c="3"/>40 884</text:p>
          </table:table-cell>
          <table:table-cell office:value-type="float" office:value="37930" table:style-name="ce4">
            <text:p><text:s text:c="3"/>37 930</text:p>
          </table:table-cell>
          <table:table-cell office:value-type="float" office:value="2954" table:style-name="ce4">
            <text:p><text:s text:c="3"/>2 954</text:p>
          </table:table-cell>
          <table:table-cell office:value-type="float" office:value="2395" table:style-name="ce4">
            <text:p><text:s text:c="3"/>2 395</text:p>
          </table:table-cell>
          <table:table-cell office:value-type="float" office:value="559" table:style-name="ce4">
            <text:p><text:s text:c="4"/>559</text:p>
          </table:table-cell>
          <table:table-cell office:value-type="float" office:value="2942" table:style-name="ce4">
            <text:p><text:s text:c="3"/>2 942</text:p>
          </table:table-cell>
          <table:table-cell office:value-type="float" office:value="218642" table:style-name="ce4">
            <text:p><text:s text:c="3"/>218 642</text:p>
          </table:table-cell>
          <table:table-cell office:value-type="float" office:value="207473" table:style-name="ce4">
            <text:p><text:s text:c="3"/>207 473</text:p>
          </table:table-cell>
          <table:table-cell office:value-type="float" office:value="11169" table:style-name="ce4">
            <text:p><text:s text:c="3"/>11 169</text:p>
          </table:table-cell>
          <table:table-cell office:value-type="float" office:value="9003" table:style-name="ce4">
            <text:p><text:s text:c="3"/>9 003</text:p>
          </table:table-cell>
          <table:table-cell office:value-type="float" office:value="2166" table:style-name="ce4">
            <text:p><text:s text:c="3"/>2 166</text:p>
          </table:table-cell>
          <table:table-cell office:value-type="float" office:value="12759" table:style-name="ce4">
            <text:p><text:s text:c="3"/>12 759</text:p>
          </table:table-cell>
          <table:table-cell office:value-type="float" office:value="154189" table:style-name="ce4">
            <text:p><text:s text:c="3"/>154 189</text:p>
          </table:table-cell>
          <table:table-cell office:value-type="float" office:value="146858" table:style-name="ce4">
            <text:p><text:s text:c="3"/>146 858</text:p>
          </table:table-cell>
          <table:table-cell office:value-type="float" office:value="7331" table:style-name="ce4">
            <text:p><text:s text:c="3"/>7 331</text:p>
          </table:table-cell>
          <table:table-cell office:value-type="float" office:value="5933" table:style-name="ce4">
            <text:p><text:s text:c="3"/>5 933</text:p>
          </table:table-cell>
          <table:table-cell office:value-type="float" office:value="1398" table:style-name="ce4">
            <text:p><text:s text:c="3"/>1 398</text:p>
          </table:table-cell>
          <table:table-cell office:value-type="float" office:value="8523" table:style-name="ce4">
            <text:p><text:s text:c="3"/>8 523</text:p>
          </table:table-cell>
          <table:table-cell office:value-type="float" office:value="2297152.0559999999" table:style-name="ce4">
            <text:p><text:s text:c="2"/>2 297 152</text:p>
          </table:table-cell>
          <table:table-cell office:value-type="float" office:value="2226544.2069999999" table:style-name="ce4">
            <text:p><text:s text:c="2"/>2 226 544</text:p>
          </table:table-cell>
          <table:table-cell office:value-type="float" office:value="70607.849000000002" table:style-name="ce4">
            <text:p><text:s text:c="3"/>70 608</text:p>
          </table:table-cell>
          <table:table-cell office:value-type="float" office:value="52774.254000000001" table:style-name="ce4">
            <text:p><text:s text:c="3"/>52 774</text:p>
          </table:table-cell>
          <table:table-cell office:value-type="float" office:value="17833.595000000001" table:style-name="ce4">
            <text:p><text:s text:c="3"/>17 834</text:p>
          </table:table-cell>
          <table:table-cell office:value-type="float" office:value="160132.74900000001" table:style-name="ce4">
            <text:p><text:s text:c="3"/>160 133</text:p>
          </table:table-cell>
          <table:table-cell office:value-type="float" office:value="1.02183" table:style-name="ce16">
            <text:p>1,0</text:p>
          </table:table-cell>
          <table:table-cell office:value-type="float" office:value="1.0199830000000001" table:style-name="ce16">
            <text:p>1,0</text:p>
          </table:table-cell>
          <table:table-cell office:value-type="float" office:value="1.0837239999999999" table:style-name="ce16">
            <text:p>1,1</text:p>
          </table:table-cell>
          <table:table-cell office:value-type="float" office:value="1.1099920000000001" table:style-name="ce16">
            <text:p>1,1</text:p>
          </table:table-cell>
          <table:table-cell office:value-type="float" office:value="1.0127949999999999" table:style-name="ce16">
            <text:p>1,0</text:p>
          </table:table-cell>
          <table:table-cell office:value-type="float" office:value="1.171581" table:style-name="ce16">
            <text:p>1,2</text:p>
          </table:table-cell>
          <table:table-cell office:value-type="float" office:value="100" table:style-name="ce17">
            <text:p>100,0</text:p>
          </table:table-cell>
          <table:table-cell office:value-type="float" office:value="92.774679581254304" table:style-name="ce17">
            <text:p>92,8</text:p>
          </table:table-cell>
          <table:table-cell office:value-type="float" office:value="7.2253204187457198" table:style-name="ce17">
            <text:p>7,2</text:p>
          </table:table-cell>
          <table:table-cell office:value-type="float" office:value="5.8580373740338496" table:style-name="ce17">
            <text:p>5,9</text:p>
          </table:table-cell>
          <table:table-cell office:value-type="float" office:value="1.36728304471187" table:style-name="ce17">
            <text:p>1,4</text:p>
          </table:table-cell>
          <table:table-cell office:value-type="float" office:value="7.1959690832599597" table:style-name="ce17">
            <text:p>7,2</text:p>
          </table:table-cell>
          <table:table-cell office:value-type="float" office:value="100" table:style-name="ce17">
            <text:p>100,0</text:p>
          </table:table-cell>
          <table:table-cell office:value-type="float" office:value="94.891649362885403" table:style-name="ce17">
            <text:p>94,9</text:p>
          </table:table-cell>
          <table:table-cell office:value-type="float" office:value="5.1083506371145502" table:style-name="ce17">
            <text:p>5,1</text:p>
          </table:table-cell>
          <table:table-cell office:value-type="float" office:value="4.11769010528627" table:style-name="ce17">
            <text:p>4,1</text:p>
          </table:table-cell>
          <table:table-cell office:value-type="float" office:value="0.99066053182828595" table:style-name="ce17">
            <text:p>1,0</text:p>
          </table:table-cell>
          <table:table-cell office:value-type="float" office:value="5.8355668169885" table:style-name="ce17">
            <text:p>5,8</text:p>
          </table:table-cell>
          <table:table-cell office:value-type="float" office:value="100" table:style-name="ce18">
            <text:p>100,0</text:p>
          </table:table-cell>
          <table:table-cell office:value-type="float" office:value="95.245445524648304" table:style-name="ce18">
            <text:p>95,2</text:p>
          </table:table-cell>
          <table:table-cell office:value-type="float" office:value="4.7545544753516804" table:style-name="ce18">
            <text:p>4,8</text:p>
          </table:table-cell>
          <table:table-cell office:value-type="float" office:value="3.8478750105390098" table:style-name="ce18">
            <text:p>3,8</text:p>
          </table:table-cell>
          <table:table-cell office:value-type="float" office:value="0.90667946481266504" table:style-name="ce18">
            <text:p>0,9</text:p>
          </table:table-cell>
          <table:table-cell office:value-type="float" office:value="5.5276316728171304" table:style-name="ce18">
            <text:p>5,5</text:p>
          </table:table-cell>
          <table:table-cell office:value-type="float" office:value="100" table:style-name="ce18">
            <text:p>100,0</text:p>
          </table:table-cell>
          <table:table-cell office:value-type="float" office:value="96.926287538712202" table:style-name="ce18">
            <text:p>96,9</text:p>
          </table:table-cell>
          <table:table-cell office:value-type="float" office:value="3.07371246128776" table:style-name="ce18">
            <text:p>3,1</text:p>
          </table:table-cell>
          <table:table-cell office:value-type="float" office:value="2.2973774793078001" table:style-name="ce18">
            <text:p>2,3</text:p>
          </table:table-cell>
          <table:table-cell office:value-type="float" office:value="0.77633498197996498" table:style-name="ce18">
            <text:p>0,8</text:p>
          </table:table-cell>
          <table:table-cell office:value-type="float" office:value="6.9709250888178902" table:style-name="ce18">
            <text:p>7,0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P Educação</text:p>
          </table:table-cell>
          <table:table-cell office:value-type="string" table:style-name="ce15">
            <text:p>10 ou mais<text:s/></text:p>
          </table:table-cell>
          <table:table-cell office:value-type="float" office:value="22655" table:style-name="ce4">
            <text:p><text:s text:c="3"/>22 655</text:p>
          </table:table-cell>
          <table:table-cell office:value-type="float" office:value="22316" table:style-name="ce4">
            <text:p><text:s text:c="3"/>22 316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293" table:style-name="ce4">
            <text:p><text:s text:c="4"/>293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499" table:style-name="ce4">
            <text:p><text:s text:c="4"/>499</text:p>
          </table:table-cell>
          <table:table-cell office:value-type="float" office:value="889717" table:style-name="ce4">
            <text:p><text:s text:c="3"/>889 717</text:p>
          </table:table-cell>
          <table:table-cell office:value-type="float" office:value="879662" table:style-name="ce4">
            <text:p><text:s text:c="3"/>879 662</text:p>
          </table:table-cell>
          <table:table-cell office:value-type="float" office:value="10055" table:style-name="ce4">
            <text:p><text:s text:c="3"/>10 055</text:p>
          </table:table-cell>
          <table:table-cell office:value-type="float" office:value="8951" table:style-name="ce4">
            <text:p><text:s text:c="3"/>8 951</text:p>
          </table:table-cell>
          <table:table-cell office:value-type="float" office:value="1104" table:style-name="ce4">
            <text:p><text:s text:c="3"/>1 104</text:p>
          </table:table-cell>
          <table:table-cell office:value-type="float" office:value="12655" table:style-name="ce4">
            <text:p><text:s text:c="3"/>12 655</text:p>
          </table:table-cell>
          <table:table-cell office:value-type="float" office:value="848077" table:style-name="ce4">
            <text:p><text:s text:c="3"/>848 077</text:p>
          </table:table-cell>
          <table:table-cell office:value-type="float" office:value="838511" table:style-name="ce4">
            <text:p><text:s text:c="3"/>838 511</text:p>
          </table:table-cell>
          <table:table-cell office:value-type="float" office:value="9566" table:style-name="ce4">
            <text:p><text:s text:c="3"/>9 566</text:p>
          </table:table-cell>
          <table:table-cell office:value-type="float" office:value="8541" table:style-name="ce4">
            <text:p><text:s text:c="3"/>8 541</text:p>
          </table:table-cell>
          <table:table-cell office:value-type="float" office:value="1025" table:style-name="ce4">
            <text:p><text:s text:c="3"/>1 025</text:p>
          </table:table-cell>
          <table:table-cell office:value-type="float" office:value="11858" table:style-name="ce4">
            <text:p><text:s text:c="3"/>11 858</text:p>
          </table:table-cell>
          <table:table-cell office:value-type="float" office:value="22512708.905999999" table:style-name="ce4">
            <text:p><text:s text:c="2"/>22 512 709</text:p>
          </table:table-cell>
          <table:table-cell office:value-type="float" office:value="22376450.123" table:style-name="ce4">
            <text:p><text:s text:c="2"/>22 376 450</text:p>
          </table:table-cell>
          <table:table-cell office:value-type="float" office:value="136258.783" table:style-name="ce4">
            <text:p><text:s text:c="3"/>136 259</text:p>
          </table:table-cell>
          <table:table-cell office:value-type="float" office:value="119988.628" table:style-name="ce4">
            <text:p><text:s text:c="3"/>119 989</text:p>
          </table:table-cell>
          <table:table-cell office:value-type="float" office:value="16270.155000000001" table:style-name="ce4">
            <text:p><text:s text:c="3"/>16 270</text:p>
          </table:table-cell>
          <table:table-cell office:value-type="float" office:value="281831.21799999999" table:style-name="ce4">
            <text:p><text:s text:c="3"/>281 831</text:p>
          </table:table-cell>
          <table:table-cell office:value-type="float" office:value="1.8686100000000001" table:style-name="ce16">
            <text:p>1,9</text:p>
          </table:table-cell>
          <table:table-cell office:value-type="float" office:value="1.873407" table:style-name="ce16">
            <text:p>1,9</text:p>
          </table:table-cell>
          <table:table-cell office:value-type="float" office:value="1.3154440000000001" table:style-name="ce16">
            <text:p>1,3</text:p>
          </table:table-cell>
          <table:table-cell office:value-type="float" office:value="1.3229850000000001" table:style-name="ce16">
            <text:p>1,3</text:p>
          </table:table-cell>
          <table:table-cell office:value-type="float" office:value="1.2623770000000001" table:style-name="ce16">
            <text:p>1,3</text:p>
          </table:table-cell>
          <table:table-cell office:value-type="float" office:value="1.6413390000000001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98.503641580225107" table:style-name="ce17">
            <text:p>98,5</text:p>
          </table:table-cell>
          <table:table-cell office:value-type="float" office:value="1.49635841977488" table:style-name="ce17">
            <text:p>1,5</text:p>
          </table:table-cell>
          <table:table-cell office:value-type="float" office:value="1.2933127344957001" table:style-name="ce17">
            <text:p>1,3</text:p>
          </table:table-cell>
          <table:table-cell office:value-type="float" office:value="0.20304568527918801" table:style-name="ce17">
            <text:p>0,2</text:p>
          </table:table-cell>
          <table:table-cell office:value-type="float" office:value="2.2026042816155398" table:style-name="ce17">
            <text:p>2,2</text:p>
          </table:table-cell>
          <table:table-cell office:value-type="float" office:value="100" table:style-name="ce17">
            <text:p>100,0</text:p>
          </table:table-cell>
          <table:table-cell office:value-type="float" office:value="98.8698653616824" table:style-name="ce17">
            <text:p>98,9</text:p>
          </table:table-cell>
          <table:table-cell office:value-type="float" office:value="1.1301346383175801" table:style-name="ce17">
            <text:p>1,1</text:p>
          </table:table-cell>
          <table:table-cell office:value-type="float" office:value="1.0060502384466099" table:style-name="ce17">
            <text:p>1,0</text:p>
          </table:table-cell>
          <table:table-cell office:value-type="float" office:value="0.12408439987097" table:style-name="ce17">
            <text:p>0,1</text:p>
          </table:table-cell>
          <table:table-cell office:value-type="float" office:value="1.4223623916368899" table:style-name="ce17">
            <text:p>1,4</text:p>
          </table:table-cell>
          <table:table-cell office:value-type="float" office:value="100" table:style-name="ce18">
            <text:p>100,0</text:p>
          </table:table-cell>
          <table:table-cell office:value-type="float" office:value="98.872036383488805" table:style-name="ce18">
            <text:p>98,9</text:p>
          </table:table-cell>
          <table:table-cell office:value-type="float" office:value="1.1279636165112401" table:style-name="ce18">
            <text:p>1,1</text:p>
          </table:table-cell>
          <table:table-cell office:value-type="float" office:value="1.0071019494692099" table:style-name="ce18">
            <text:p>1,0</text:p>
          </table:table-cell>
          <table:table-cell office:value-type="float" office:value="0.120861667042026" table:style-name="ce18">
            <text:p>0,1</text:p>
          </table:table-cell>
          <table:table-cell office:value-type="float" office:value="1.39822209539936" table:style-name="ce18">
            <text:p>1,4</text:p>
          </table:table-cell>
          <table:table-cell office:value-type="float" office:value="100" table:style-name="ce18">
            <text:p>100,0</text:p>
          </table:table-cell>
          <table:table-cell office:value-type="float" office:value="99.394747279996693" table:style-name="ce18">
            <text:p>99,4</text:p>
          </table:table-cell>
          <table:table-cell office:value-type="float" office:value="0.60525272000334396" table:style-name="ce18">
            <text:p>0,6</text:p>
          </table:table-cell>
          <table:table-cell office:value-type="float" office:value="0.532981741562079" table:style-name="ce18">
            <text:p>0,5</text:p>
          </table:table-cell>
          <table:table-cell office:value-type="float" office:value="7.2270978441264996E-2" table:style-name="ce18">
            <text:p>0,1</text:p>
          </table:table-cell>
          <table:table-cell office:value-type="float" office:value="1.2518760810916301" table:style-name="ce18">
            <text:p>1,3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Q Saúde humana e serviços sociais</text:p>
          </table:table-cell>
          <table:table-cell office:value-type="string" table:style-name="ce20">
            <text:p>Total</text:p>
          </table:table-cell>
          <table:table-cell office:value-type="float" office:value="291962" table:style-name="ce4">
            <text:p><text:s text:c="3"/>291 962</text:p>
          </table:table-cell>
          <table:table-cell office:value-type="float" office:value="242107" table:style-name="ce4">
            <text:p><text:s text:c="3"/>242 107</text:p>
          </table:table-cell>
          <table:table-cell office:value-type="float" office:value="49855" table:style-name="ce4">
            <text:p><text:s text:c="3"/>49 855</text:p>
          </table:table-cell>
          <table:table-cell office:value-type="float" office:value="44855" table:style-name="ce4">
            <text:p><text:s text:c="3"/>44 855</text:p>
          </table:table-cell>
          <table:table-cell office:value-type="float" office:value="5000" table:style-name="ce4">
            <text:p><text:s text:c="3"/>5 000</text:p>
          </table:table-cell>
          <table:table-cell office:value-type="float" office:value="22873" table:style-name="ce4">
            <text:p><text:s text:c="3"/>22 873</text:p>
          </table:table-cell>
          <table:table-cell office:value-type="float" office:value="1592468" table:style-name="ce4">
            <text:p><text:s text:c="2"/>1 592 468</text:p>
          </table:table-cell>
          <table:table-cell office:value-type="float" office:value="1502766" table:style-name="ce4">
            <text:p><text:s text:c="2"/>1 502 766</text:p>
          </table:table-cell>
          <table:table-cell office:value-type="float" office:value="89702" table:style-name="ce4">
            <text:p><text:s text:c="3"/>89 702</text:p>
          </table:table-cell>
          <table:table-cell office:value-type="float" office:value="80898" table:style-name="ce4">
            <text:p><text:s text:c="3"/>80 898</text:p>
          </table:table-cell>
          <table:table-cell office:value-type="float" office:value="8804" table:style-name="ce4">
            <text:p><text:s text:c="3"/>8 804</text:p>
          </table:table-cell>
          <table:table-cell office:value-type="float" office:value="42898" table:style-name="ce4">
            <text:p><text:s text:c="3"/>42 898</text:p>
          </table:table-cell>
          <table:table-cell office:value-type="float" office:value="1069666" table:style-name="ce4">
            <text:p><text:s text:c="2"/>1 069 666</text:p>
          </table:table-cell>
          <table:table-cell office:value-type="float" office:value="1050260" table:style-name="ce4">
            <text:p><text:s text:c="2"/>1 050 260</text:p>
          </table:table-cell>
          <table:table-cell office:value-type="float" office:value="19406" table:style-name="ce4">
            <text:p><text:s text:c="3"/>19 406</text:p>
          </table:table-cell>
          <table:table-cell office:value-type="float" office:value="17698" table:style-name="ce4">
            <text:p><text:s text:c="3"/>17 698</text:p>
          </table:table-cell>
          <table:table-cell office:value-type="float" office:value="1708" table:style-name="ce4">
            <text:p><text:s text:c="3"/>1 708</text:p>
          </table:table-cell>
          <table:table-cell office:value-type="float" office:value="9916" table:style-name="ce4">
            <text:p><text:s text:c="3"/>9 916</text:p>
          </table:table-cell>
          <table:table-cell office:value-type="float" office:value="31998164.820999999" table:style-name="ce4">
            <text:p><text:s text:c="2"/>31 998 165</text:p>
          </table:table-cell>
          <table:table-cell office:value-type="float" office:value="31814221.681000002" table:style-name="ce4">
            <text:p><text:s text:c="2"/>31 814 222</text:p>
          </table:table-cell>
          <table:table-cell office:value-type="float" office:value="183943.14" table:style-name="ce4">
            <text:p><text:s text:c="3"/>183 943</text:p>
          </table:table-cell>
          <table:table-cell office:value-type="float" office:value="159758.09899999999" table:style-name="ce4">
            <text:p><text:s text:c="3"/>159 758</text:p>
          </table:table-cell>
          <table:table-cell office:value-type="float" office:value="24185.041000000001" table:style-name="ce4">
            <text:p><text:s text:c="3"/>24 185</text:p>
          </table:table-cell>
          <table:table-cell office:value-type="float" office:value="260665.3" table:style-name="ce4">
            <text:p><text:s text:c="3"/>260 665</text:p>
          </table:table-cell>
          <table:table-cell office:value-type="float" office:value="2.2389070000000002" table:style-name="ce16">
            <text:p>2,2</text:p>
          </table:table-cell>
          <table:table-cell office:value-type="float" office:value="2.2473679999999998" table:style-name="ce16">
            <text:p>2,2</text:p>
          </table:table-cell>
          <table:table-cell office:value-type="float" office:value="1.3559099999999999" table:style-name="ce16">
            <text:p>1,4</text:p>
          </table:table-cell>
          <table:table-cell office:value-type="float" office:value="1.373497" table:style-name="ce16">
            <text:p>1,4</text:p>
          </table:table-cell>
          <table:table-cell office:value-type="float" office:value="1.2501660000000001" table:style-name="ce16">
            <text:p>1,3</text:p>
          </table:table-cell>
          <table:table-cell office:value-type="float" office:value="1.5388059999999999" table:style-name="ce16">
            <text:p>1,5</text:p>
          </table:table-cell>
          <table:table-cell office:value-type="float" office:value="100" table:style-name="ce17">
            <text:p>100,0</text:p>
          </table:table-cell>
          <table:table-cell office:value-type="float" office:value="82.924147663051997" table:style-name="ce17">
            <text:p>82,9</text:p>
          </table:table-cell>
          <table:table-cell office:value-type="float" office:value="17.075852336948" table:style-name="ce17">
            <text:p>17,1</text:p>
          </table:table-cell>
          <table:table-cell office:value-type="float" office:value="15.363300703516201" table:style-name="ce17">
            <text:p>15,4</text:p>
          </table:table-cell>
          <table:table-cell office:value-type="float" office:value="1.7125516334317501" table:style-name="ce17">
            <text:p>1,7</text:p>
          </table:table-cell>
          <table:table-cell office:value-type="float" office:value="7.8342387022968696" table:style-name="ce17">
            <text:p>7,8</text:p>
          </table:table-cell>
          <table:table-cell office:value-type="float" office:value="100" table:style-name="ce17">
            <text:p>100,0</text:p>
          </table:table-cell>
          <table:table-cell office:value-type="float" office:value="94.367108161671098" table:style-name="ce17">
            <text:p>94,4</text:p>
          </table:table-cell>
          <table:table-cell office:value-type="float" office:value="5.6328918383289297" table:style-name="ce17">
            <text:p>5,6</text:p>
          </table:table-cell>
          <table:table-cell office:value-type="float" office:value="5.0800392849338296" table:style-name="ce17">
            <text:p>5,1</text:p>
          </table:table-cell>
          <table:table-cell office:value-type="float" office:value="0.55285255339510697" table:style-name="ce17">
            <text:p>0,6</text:p>
          </table:table-cell>
          <table:table-cell office:value-type="float" office:value="2.6938060921789302" table:style-name="ce17">
            <text:p>2,7</text:p>
          </table:table-cell>
          <table:table-cell office:value-type="float" office:value="100" table:style-name="ce18">
            <text:p>100,0</text:p>
          </table:table-cell>
          <table:table-cell office:value-type="float" office:value="98.185788835019494" table:style-name="ce18">
            <text:p>98,2</text:p>
          </table:table-cell>
          <table:table-cell office:value-type="float" office:value="1.81421116498047" table:style-name="ce18">
            <text:p>1,8</text:p>
          </table:table-cell>
          <table:table-cell office:value-type="float" office:value="1.6545351539639499" table:style-name="ce18">
            <text:p>1,7</text:p>
          </table:table-cell>
          <table:table-cell office:value-type="float" office:value="0.15967601101652301" table:style-name="ce18">
            <text:p>0,2</text:p>
          </table:table-cell>
          <table:table-cell office:value-type="float" office:value="0.92701834030435704" table:style-name="ce18">
            <text:p>0,9</text:p>
          </table:table-cell>
          <table:table-cell office:value-type="float" office:value="100" table:style-name="ce18">
            <text:p>100,0</text:p>
          </table:table-cell>
          <table:table-cell office:value-type="float" office:value="99.425144719926905" table:style-name="ce18">
            <text:p>99,4</text:p>
          </table:table-cell>
          <table:table-cell office:value-type="float" office:value="0.57485528007306297" table:style-name="ce18">
            <text:p>0,6</text:p>
          </table:table-cell>
          <table:table-cell office:value-type="float" office:value="0.49927269233625798" table:style-name="ce18">
            <text:p>0,5</text:p>
          </table:table-cell>
          <table:table-cell office:value-type="float" office:value="7.5582587736805595E-2" table:style-name="ce18">
            <text:p>0,1</text:p>
          </table:table-cell>
          <table:table-cell office:value-type="float" office:value="0.814625780753928" table:style-name="ce18">
            <text:p>0,8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Q Saúde humana e serviços sociais</text:p>
          </table:table-cell>
          <table:table-cell office:value-type="float" office:value="0" table:style-name="ce22">
            <text:p>0</text:p>
          </table:table-cell>
          <table:table-cell office:value-type="float" office:value="177176" table:style-name="ce4">
            <text:p><text:s text:c="3"/>177 176</text:p>
          </table:table-cell>
          <table:table-cell office:value-type="float" office:value="134315" table:style-name="ce4">
            <text:p><text:s text:c="3"/>134 315</text:p>
          </table:table-cell>
          <table:table-cell office:value-type="float" office:value="42861" table:style-name="ce4">
            <text:p><text:s text:c="3"/>42 861</text:p>
          </table:table-cell>
          <table:table-cell office:value-type="float" office:value="38585" table:style-name="ce4">
            <text:p><text:s text:c="3"/>38 585</text:p>
          </table:table-cell>
          <table:table-cell office:value-type="float" office:value="4276" table:style-name="ce4">
            <text:p><text:s text:c="3"/>4 276</text:p>
          </table:table-cell>
          <table:table-cell office:value-type="float" office:value="19944" table:style-name="ce4">
            <text:p><text:s text:c="3"/>19 944</text:p>
          </table:table-cell>
          <table:table-cell office:value-type="float" office:value="295491" table:style-name="ce4">
            <text:p><text:s text:c="3"/>295 491</text:p>
          </table:table-cell>
          <table:table-cell office:value-type="float" office:value="235925" table:style-name="ce4">
            <text:p><text:s text:c="3"/>235 925</text:p>
          </table:table-cell>
          <table:table-cell office:value-type="float" office:value="59566" table:style-name="ce4">
            <text:p><text:s text:c="3"/>59 566</text:p>
          </table:table-cell>
          <table:table-cell office:value-type="float" office:value="53533" table:style-name="ce4">
            <text:p><text:s text:c="3"/>53 533</text:p>
          </table:table-cell>
          <table:table-cell office:value-type="float" office:value="6033" table:style-name="ce4">
            <text:p><text:s text:c="3"/>6 033</text:p>
          </table:table-cell>
          <table:table-cell office:value-type="float" office:value="28381" table:style-name="ce4">
            <text:p><text:s text:c="3"/>28 38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4392.928" table:style-name="ce4">
            <text:p><text:s text:c="3"/>124 393</text:p>
          </table:table-cell>
          <table:table-cell office:value-type="float" office:value="120872.999" table:style-name="ce4">
            <text:p><text:s text:c="3"/>120 873</text:p>
          </table:table-cell>
          <table:table-cell office:value-type="float" office:value="3519.9290000000001" table:style-name="ce4">
            <text:p><text:s text:c="3"/>3 520</text:p>
          </table:table-cell>
          <table:table-cell office:value-type="float" office:value="2709.4989999999998" table:style-name="ce4">
            <text:p><text:s text:c="3"/>2 709</text:p>
          </table:table-cell>
          <table:table-cell office:value-type="float" office:value="810.43" table:style-name="ce4">
            <text:p><text:s text:c="4"/>810</text:p>
          </table:table-cell>
          <table:table-cell office:value-type="float" office:value="41663.413" table:style-name="ce4">
            <text:p><text:s text:c="3"/>41 663</text:p>
          </table:table-cell>
          <table:table-cell office:value-type="float" office:value="1.4469110000000001" table:style-name="ce16">
            <text:p>1,4</text:p>
          </table:table-cell>
          <table:table-cell office:value-type="float" office:value="1.450998" table:style-name="ce16">
            <text:p>1,5</text:p>
          </table:table-cell>
          <table:table-cell office:value-type="float" office:value="1.319313" table:style-name="ce16">
            <text:p>1,3</text:p>
          </table:table-cell>
          <table:table-cell office:value-type="float" office:value="1.3786769999999999" table:style-name="ce16">
            <text:p>1,4</text:p>
          </table:table-cell>
          <table:table-cell office:value-type="float" office:value="1.153287" table:style-name="ce16">
            <text:p>1,2</text:p>
          </table:table-cell>
          <table:table-cell office:value-type="float" office:value="1.4851970000000001" table:style-name="ce16">
            <text:p>1,5</text:p>
          </table:table-cell>
          <table:table-cell office:value-type="float" office:value="100" table:style-name="ce17">
            <text:p>100,0</text:p>
          </table:table-cell>
          <table:table-cell office:value-type="float" office:value="75.808800288978205" table:style-name="ce17">
            <text:p>75,8</text:p>
          </table:table-cell>
          <table:table-cell office:value-type="float" office:value="24.191199711021799" table:style-name="ce17">
            <text:p>24,2</text:p>
          </table:table-cell>
          <table:table-cell office:value-type="float" office:value="21.777780286269" table:style-name="ce17">
            <text:p>21,8</text:p>
          </table:table-cell>
          <table:table-cell office:value-type="float" office:value="2.41341942475279" table:style-name="ce17">
            <text:p>2,4</text:p>
          </table:table-cell>
          <table:table-cell office:value-type="float" office:value="11.256603603196799" table:style-name="ce17">
            <text:p>11,3</text:p>
          </table:table-cell>
          <table:table-cell office:value-type="float" office:value="100" table:style-name="ce17">
            <text:p>100,0</text:p>
          </table:table-cell>
          <table:table-cell office:value-type="float" office:value="79.841687225668494" table:style-name="ce17">
            <text:p>79,8</text:p>
          </table:table-cell>
          <table:table-cell office:value-type="float" office:value="20.158312774331499" table:style-name="ce17">
            <text:p>20,2</text:p>
          </table:table-cell>
          <table:table-cell office:value-type="float" office:value="18.1166262255026" table:style-name="ce17">
            <text:p>18,1</text:p>
          </table:table-cell>
          <table:table-cell office:value-type="float" office:value="2.0416865488289" table:style-name="ce17">
            <text:p>2,0</text:p>
          </table:table-cell>
          <table:table-cell office:value-type="float" office:value="9.6046918518668907" table:style-name="ce17">
            <text:p>9,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7.170314215933601" table:style-name="ce18">
            <text:p>97,2</text:p>
          </table:table-cell>
          <table:table-cell office:value-type="float" office:value="2.8296857840664398" table:style-name="ce18">
            <text:p>2,8</text:p>
          </table:table-cell>
          <table:table-cell office:value-type="float" office:value="2.17817768547099" table:style-name="ce18">
            <text:p>2,2</text:p>
          </table:table-cell>
          <table:table-cell office:value-type="float" office:value="0.65150809859544401" table:style-name="ce18">
            <text:p>0,7</text:p>
          </table:table-cell>
          <table:table-cell office:value-type="float" office:value="33.4933936115725" table:style-name="ce18">
            <text:p>33,5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Q Saúde humana e serviços sociais</text:p>
          </table:table-cell>
          <table:table-cell office:value-type="string" table:style-name="ce22">
            <text:p>1 a 9<text:s/></text:p>
          </table:table-cell>
          <table:table-cell office:value-type="float" office:value="101685" table:style-name="ce4">
            <text:p><text:s text:c="3"/>101 685</text:p>
          </table:table-cell>
          <table:table-cell office:value-type="float" office:value="94940" table:style-name="ce4">
            <text:p><text:s text:c="3"/>94 940</text:p>
          </table:table-cell>
          <table:table-cell office:value-type="float" office:value="6745" table:style-name="ce4">
            <text:p><text:s text:c="3"/>6 745</text:p>
          </table:table-cell>
          <table:table-cell office:value-type="float" office:value="6043" table:style-name="ce4">
            <text:p><text:s text:c="3"/>6 043</text:p>
          </table:table-cell>
          <table:table-cell office:value-type="float" office:value="702" table:style-name="ce4">
            <text:p><text:s text:c="4"/>702</text:p>
          </table:table-cell>
          <table:table-cell office:value-type="float" office:value="2793" table:style-name="ce4">
            <text:p><text:s text:c="3"/>2 793</text:p>
          </table:table-cell>
          <table:table-cell office:value-type="float" office:value="441637" table:style-name="ce4">
            <text:p><text:s text:c="3"/>441 637</text:p>
          </table:table-cell>
          <table:table-cell office:value-type="float" office:value="417937" table:style-name="ce4">
            <text:p><text:s text:c="3"/>417 937</text:p>
          </table:table-cell>
          <table:table-cell office:value-type="float" office:value="23700" table:style-name="ce4">
            <text:p><text:s text:c="3"/>23 700</text:p>
          </table:table-cell>
          <table:table-cell office:value-type="float" office:value="21352" table:style-name="ce4">
            <text:p><text:s text:c="3"/>21 352</text:p>
          </table:table-cell>
          <table:table-cell office:value-type="float" office:value="2348" table:style-name="ce4">
            <text:p><text:s text:c="3"/>2 348</text:p>
          </table:table-cell>
          <table:table-cell office:value-type="float" office:value="9788" table:style-name="ce4">
            <text:p><text:s text:c="3"/>9 788</text:p>
          </table:table-cell>
          <table:table-cell office:value-type="float" office:value="254196" table:style-name="ce4">
            <text:p><text:s text:c="3"/>254 196</text:p>
          </table:table-cell>
          <table:table-cell office:value-type="float" office:value="240702" table:style-name="ce4">
            <text:p><text:s text:c="3"/>240 702</text:p>
          </table:table-cell>
          <table:table-cell office:value-type="float" office:value="13494" table:style-name="ce4">
            <text:p><text:s text:c="3"/>13 494</text:p>
          </table:table-cell>
          <table:table-cell office:value-type="float" office:value="12162" table:style-name="ce4">
            <text:p><text:s text:c="3"/>12 162</text:p>
          </table:table-cell>
          <table:table-cell office:value-type="float" office:value="1332" table:style-name="ce4">
            <text:p><text:s text:c="3"/>1 332</text:p>
          </table:table-cell>
          <table:table-cell office:value-type="float" office:value="5460" table:style-name="ce4">
            <text:p><text:s text:c="3"/>5 460</text:p>
          </table:table-cell>
          <table:table-cell office:value-type="float" office:value="4562836.7120000003" table:style-name="ce4">
            <text:p><text:s text:c="2"/>4 562 837</text:p>
          </table:table-cell>
          <table:table-cell office:value-type="float" office:value="4450096.4009999996" table:style-name="ce4">
            <text:p><text:s text:c="2"/>4 450 096</text:p>
          </table:table-cell>
          <table:table-cell office:value-type="float" office:value="112740.311" table:style-name="ce4">
            <text:p><text:s text:c="3"/>112 740</text:p>
          </table:table-cell>
          <table:table-cell office:value-type="float" office:value="94749.872000000003" table:style-name="ce4">
            <text:p><text:s text:c="3"/>94 750</text:p>
          </table:table-cell>
          <table:table-cell office:value-type="float" office:value="17990.438999999998" table:style-name="ce4">
            <text:p><text:s text:c="3"/>17 990</text:p>
          </table:table-cell>
          <table:table-cell office:value-type="float" office:value="100944.91899999999" table:style-name="ce4">
            <text:p><text:s text:c="3"/>100 945</text:p>
          </table:table-cell>
          <table:table-cell office:value-type="float" office:value="1.350565" table:style-name="ce16">
            <text:p>1,4</text:p>
          </table:table-cell>
          <table:table-cell office:value-type="float" office:value="1.351996" table:style-name="ce16">
            <text:p>1,4</text:p>
          </table:table-cell>
          <table:table-cell office:value-type="float" office:value="1.2964100000000001" table:style-name="ce16">
            <text:p>1,3</text:p>
          </table:table-cell>
          <table:table-cell office:value-type="float" office:value="1.3122320000000001" table:style-name="ce16">
            <text:p>1,3</text:p>
          </table:table-cell>
          <table:table-cell office:value-type="float" office:value="1.2190019999999999" table:style-name="ce16">
            <text:p>1,2</text:p>
          </table:table-cell>
          <table:table-cell office:value-type="float" office:value="1.333739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93.366769926734506" table:style-name="ce17">
            <text:p>93,4</text:p>
          </table:table-cell>
          <table:table-cell office:value-type="float" office:value="6.6332300732654801" table:style-name="ce17">
            <text:p>6,6</text:p>
          </table:table-cell>
          <table:table-cell office:value-type="float" office:value="5.9428627624526698" table:style-name="ce17">
            <text:p>5,9</text:p>
          </table:table-cell>
          <table:table-cell office:value-type="float" office:value="0.690367310812804" table:style-name="ce17">
            <text:p>0,7</text:p>
          </table:table-cell>
          <table:table-cell office:value-type="float" office:value="2.7467178049859902" table:style-name="ce17">
            <text:p>2,7</text:p>
          </table:table-cell>
          <table:table-cell office:value-type="float" office:value="100" table:style-name="ce17">
            <text:p>100,0</text:p>
          </table:table-cell>
          <table:table-cell office:value-type="float" office:value="94.633601804196701" table:style-name="ce17">
            <text:p>94,6</text:p>
          </table:table-cell>
          <table:table-cell office:value-type="float" office:value="5.36639819580334" table:style-name="ce17">
            <text:p>5,4</text:p>
          </table:table-cell>
          <table:table-cell office:value-type="float" office:value="4.8347398429026596" table:style-name="ce17">
            <text:p>4,8</text:p>
          </table:table-cell>
          <table:table-cell office:value-type="float" office:value="0.53165835290068497" table:style-name="ce17">
            <text:p>0,5</text:p>
          </table:table-cell>
          <table:table-cell office:value-type="float" office:value="2.2162998118364201" table:style-name="ce17">
            <text:p>2,2</text:p>
          </table:table-cell>
          <table:table-cell office:value-type="float" office:value="100" table:style-name="ce18">
            <text:p>100,0</text:p>
          </table:table-cell>
          <table:table-cell office:value-type="float" office:value="94.691497899258806" table:style-name="ce18">
            <text:p>94,7</text:p>
          </table:table-cell>
          <table:table-cell office:value-type="float" office:value="5.3085021007411601" table:style-name="ce18">
            <text:p>5,3</text:p>
          </table:table-cell>
          <table:table-cell office:value-type="float" office:value="4.7844970023131799" table:style-name="ce18">
            <text:p>4,8</text:p>
          </table:table-cell>
          <table:table-cell office:value-type="float" office:value="0.52400509842798504" table:style-name="ce18">
            <text:p>0,5</text:p>
          </table:table-cell>
          <table:table-cell office:value-type="float" office:value="2.1479488268894902" table:style-name="ce18">
            <text:p>2,1</text:p>
          </table:table-cell>
          <table:table-cell office:value-type="float" office:value="100" table:style-name="ce18">
            <text:p>100,0</text:p>
          </table:table-cell>
          <table:table-cell office:value-type="float" office:value="97.529161832517502" table:style-name="ce18">
            <text:p>97,5</text:p>
          </table:table-cell>
          <table:table-cell office:value-type="float" office:value="2.4708381674825102" table:style-name="ce18">
            <text:p>2,5</text:p>
          </table:table-cell>
          <table:table-cell office:value-type="float" office:value="2.07655627366224" table:style-name="ce18">
            <text:p>2,1</text:p>
          </table:table-cell>
          <table:table-cell office:value-type="float" office:value="0.39428189382026702" table:style-name="ce18">
            <text:p>0,4</text:p>
          </table:table-cell>
          <table:table-cell office:value-type="float" office:value="2.2123281057707098" table:style-name="ce18">
            <text:p>2,2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Q Saúde humana e serviços sociais</text:p>
          </table:table-cell>
          <table:table-cell office:value-type="string" table:style-name="ce15">
            <text:p>10 ou mais<text:s/></text:p>
          </table:table-cell>
          <table:table-cell office:value-type="float" office:value="13101" table:style-name="ce4">
            <text:p><text:s text:c="3"/>13 101</text:p>
          </table:table-cell>
          <table:table-cell office:value-type="float" office:value="12852" table:style-name="ce4">
            <text:p><text:s text:c="3"/>12 852</text:p>
          </table:table-cell>
          <table:table-cell office:value-type="float" office:value="249" table:style-name="ce4">
            <text:p><text:s text:c="4"/>249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855340" table:style-name="ce4">
            <text:p><text:s text:c="3"/>855 340</text:p>
          </table:table-cell>
          <table:table-cell office:value-type="float" office:value="848904" table:style-name="ce4">
            <text:p><text:s text:c="3"/>848 904</text:p>
          </table:table-cell>
          <table:table-cell office:value-type="float" office:value="6436" table:style-name="ce4">
            <text:p><text:s text:c="3"/>6 436</text:p>
          </table:table-cell>
          <table:table-cell office:value-type="float" office:value="6013" table:style-name="ce4">
            <text:p><text:s text:c="3"/>6 013</text:p>
          </table:table-cell>
          <table:table-cell office:value-type="float" office:value="423" table:style-name="ce4">
            <text:p><text:s text:c="4"/>423</text:p>
          </table:table-cell>
          <table:table-cell office:value-type="float" office:value="4729" table:style-name="ce4">
            <text:p><text:s text:c="3"/>4 729</text:p>
          </table:table-cell>
          <table:table-cell office:value-type="float" office:value="815470" table:style-name="ce4">
            <text:p><text:s text:c="3"/>815 470</text:p>
          </table:table-cell>
          <table:table-cell office:value-type="float" office:value="809558" table:style-name="ce4">
            <text:p><text:s text:c="3"/>809 558</text:p>
          </table:table-cell>
          <table:table-cell office:value-type="float" office:value="5912" table:style-name="ce4">
            <text:p><text:s text:c="3"/>5 912</text:p>
          </table:table-cell>
          <table:table-cell office:value-type="float" office:value="5536" table:style-name="ce4">
            <text:p><text:s text:c="3"/>5 536</text:p>
          </table:table-cell>
          <table:table-cell office:value-type="float" office:value="376" table:style-name="ce4">
            <text:p><text:s text:c="4"/>376</text:p>
          </table:table-cell>
          <table:table-cell office:value-type="float" office:value="4456" table:style-name="ce4">
            <text:p><text:s text:c="3"/>4 456</text:p>
          </table:table-cell>
          <table:table-cell office:value-type="float" office:value="27310935.181000002" table:style-name="ce4">
            <text:p><text:s text:c="2"/>27 310 935</text:p>
          </table:table-cell>
          <table:table-cell office:value-type="float" office:value="27243252.280999999" table:style-name="ce4">
            <text:p><text:s text:c="2"/>27 243 252</text:p>
          </table:table-cell>
          <table:table-cell office:value-type="float" office:value="67682.899999999994" table:style-name="ce4">
            <text:p><text:s text:c="3"/>67 683</text:p>
          </table:table-cell>
          <table:table-cell office:value-type="float" office:value="62298.728000000003" table:style-name="ce4">
            <text:p><text:s text:c="3"/>62 299</text:p>
          </table:table-cell>
          <table:table-cell office:value-type="float" office:value="5384.1719999999996" table:style-name="ce4">
            <text:p><text:s text:c="3"/>5 384</text:p>
          </table:table-cell>
          <table:table-cell office:value-type="float" office:value="118056.96799999999" table:style-name="ce4">
            <text:p><text:s text:c="3"/>118 057</text:p>
          </table:table-cell>
          <table:table-cell office:value-type="float" office:value="2.522383" table:style-name="ce16">
            <text:p>2,5</text:p>
          </table:table-cell>
          <table:table-cell office:value-type="float" office:value="2.5268739999999998" table:style-name="ce16">
            <text:p>2,5</text:p>
          </table:table-cell>
          <table:table-cell office:value-type="float" office:value="1.4704440000000001" table:style-name="ce16">
            <text:p>1,5</text:p>
          </table:table-cell>
          <table:table-cell office:value-type="float" office:value="1.4782189999999999" table:style-name="ce16">
            <text:p>1,5</text:p>
          </table:table-cell>
          <table:table-cell office:value-type="float" office:value="1.3860980000000001" table:style-name="ce16">
            <text:p>1,4</text:p>
          </table:table-cell>
          <table:table-cell office:value-type="float" office:value="1.7981039999999999" table:style-name="ce16">
            <text:p>1,8</text:p>
          </table:table-cell>
          <table:table-cell office:value-type="float" office:value="100" table:style-name="ce17">
            <text:p>100,0</text:p>
          </table:table-cell>
          <table:table-cell office:value-type="float" office:value="98.099381726585804" table:style-name="ce17">
            <text:p>98,1</text:p>
          </table:table-cell>
          <table:table-cell office:value-type="float" office:value="1.9006182734142401" table:style-name="ce17">
            <text:p>1,9</text:p>
          </table:table-cell>
          <table:table-cell office:value-type="float" office:value="1.73269216090375" table:style-name="ce17">
            <text:p>1,7</text:p>
          </table:table-cell>
          <table:table-cell office:value-type="float" office:value="0.167926112510495" table:style-name="ce17">
            <text:p>0,2</text:p>
          </table:table-cell>
          <table:table-cell office:value-type="float" office:value="1.0380886955194299" table:style-name="ce17">
            <text:p>1,0</text:p>
          </table:table-cell>
          <table:table-cell office:value-type="float" office:value="100" table:style-name="ce17">
            <text:p>100,0</text:p>
          </table:table-cell>
          <table:table-cell office:value-type="float" office:value="99.247550681600302" table:style-name="ce17">
            <text:p>99,2</text:p>
          </table:table-cell>
          <table:table-cell office:value-type="float" office:value="0.75244931839970097" table:style-name="ce17">
            <text:p>0,8</text:p>
          </table:table-cell>
          <table:table-cell office:value-type="float" office:value="0.70299530011457401" table:style-name="ce17">
            <text:p>0,7</text:p>
          </table:table-cell>
          <table:table-cell office:value-type="float" office:value="4.9454018285126397E-2" table:style-name="ce17">
            <text:p>0,0</text:p>
          </table:table-cell>
          <table:table-cell office:value-type="float" office:value="0.55287955666752397" table:style-name="ce17">
            <text:p>0,6</text:p>
          </table:table-cell>
          <table:table-cell office:value-type="float" office:value="100" table:style-name="ce18">
            <text:p>100,0</text:p>
          </table:table-cell>
          <table:table-cell office:value-type="float" office:value="99.275019314015196" table:style-name="ce18">
            <text:p>99,3</text:p>
          </table:table-cell>
          <table:table-cell office:value-type="float" office:value="0.72498068598476995" table:style-name="ce18">
            <text:p>0,7</text:p>
          </table:table-cell>
          <table:table-cell office:value-type="float" office:value="0.67887230676787602" table:style-name="ce18">
            <text:p>0,7</text:p>
          </table:table-cell>
          <table:table-cell office:value-type="float" office:value="4.61083792168933E-2" table:style-name="ce18">
            <text:p>0,0</text:p>
          </table:table-cell>
          <table:table-cell office:value-type="float" office:value="0.54643334518743802" table:style-name="ce18">
            <text:p>0,5</text:p>
          </table:table-cell>
          <table:table-cell office:value-type="float" office:value="100" table:style-name="ce18">
            <text:p>100,0</text:p>
          </table:table-cell>
          <table:table-cell office:value-type="float" office:value="99.752176556564507" table:style-name="ce18">
            <text:p>99,8</text:p>
          </table:table-cell>
          <table:table-cell office:value-type="float" office:value="0.247823443435531" table:style-name="ce18">
            <text:p>0,2</text:p>
          </table:table-cell>
          <table:table-cell office:value-type="float" office:value="0.228109098378077" table:style-name="ce18">
            <text:p>0,2</text:p>
          </table:table-cell>
          <table:table-cell office:value-type="float" office:value="1.9714345057454199E-2" table:style-name="ce18">
            <text:p>0,0</text:p>
          </table:table-cell>
          <table:table-cell office:value-type="float" office:value="0.43226995786702799" table:style-name="ce18">
            <text:p>0,4</text:p>
          </table:table-cell>
          <table:table-cell table:number-columns-repeated="16328"/>
        </table:table-row>
        <table:table-row table:style-name="ro3">
          <table:table-cell office:value-type="string" table:style-name="ce23">
            <text:p>R Artes, cultura, esporte e recreação</text:p>
          </table:table-cell>
          <table:table-cell office:value-type="string" table:style-name="ce24">
            <text:p>Total</text:p>
          </table:table-cell>
          <table:table-cell office:value-type="float" office:value="56668" table:style-name="ce4">
            <text:p><text:s text:c="3"/>56 668</text:p>
          </table:table-cell>
          <table:table-cell office:value-type="float" office:value="46139" table:style-name="ce4">
            <text:p><text:s text:c="3"/>46 139</text:p>
          </table:table-cell>
          <table:table-cell office:value-type="float" office:value="10529" table:style-name="ce4">
            <text:p><text:s text:c="3"/>10 529</text:p>
          </table:table-cell>
          <table:table-cell office:value-type="float" office:value="8424" table:style-name="ce4">
            <text:p><text:s text:c="3"/>8 424</text:p>
          </table:table-cell>
          <table:table-cell office:value-type="float" office:value="2105" table:style-name="ce4">
            <text:p><text:s text:c="3"/>2 105</text:p>
          </table:table-cell>
          <table:table-cell office:value-type="float" office:value="10826" table:style-name="ce4">
            <text:p><text:s text:c="3"/>10 826</text:p>
          </table:table-cell>
          <table:table-cell office:value-type="float" office:value="211658" table:style-name="ce4">
            <text:p><text:s text:c="3"/>211 658</text:p>
          </table:table-cell>
          <table:table-cell office:value-type="float" office:value="193768" table:style-name="ce4">
            <text:p><text:s text:c="3"/>193 768</text:p>
          </table:table-cell>
          <table:table-cell office:value-type="float" office:value="17890" table:style-name="ce4">
            <text:p><text:s text:c="3"/>17 890</text:p>
          </table:table-cell>
          <table:table-cell office:value-type="float" office:value="14548" table:style-name="ce4">
            <text:p><text:s text:c="3"/>14 548</text:p>
          </table:table-cell>
          <table:table-cell office:value-type="float" office:value="3342" table:style-name="ce4">
            <text:p><text:s text:c="3"/>3 342</text:p>
          </table:table-cell>
          <table:table-cell office:value-type="float" office:value="20043" table:style-name="ce4">
            <text:p><text:s text:c="3"/>20 043</text:p>
          </table:table-cell>
          <table:table-cell office:value-type="float" office:value="132745" table:style-name="ce4">
            <text:p><text:s text:c="3"/>132 745</text:p>
          </table:table-cell>
          <table:table-cell office:value-type="float" office:value="127992" table:style-name="ce4">
            <text:p><text:s text:c="3"/>127 992</text:p>
          </table:table-cell>
          <table:table-cell office:value-type="float" office:value="4753" table:style-name="ce4">
            <text:p><text:s text:c="3"/>4 753</text:p>
          </table:table-cell>
          <table:table-cell office:value-type="float" office:value="4122" table:style-name="ce4">
            <text:p><text:s text:c="3"/>4 122</text:p>
          </table:table-cell>
          <table:table-cell office:value-type="float" office:value="631" table:style-name="ce4">
            <text:p><text:s text:c="4"/>631</text:p>
          </table:table-cell>
          <table:table-cell office:value-type="float" office:value="5971" table:style-name="ce4">
            <text:p><text:s text:c="3"/>5 971</text:p>
          </table:table-cell>
          <table:table-cell office:value-type="float" office:value="2175845.6869999999" table:style-name="ce4">
            <text:p><text:s text:c="2"/>2 175 846</text:p>
          </table:table-cell>
          <table:table-cell office:value-type="float" office:value="2141882.4759999998" table:style-name="ce4">
            <text:p><text:s text:c="2"/>2 141 882</text:p>
          </table:table-cell>
          <table:table-cell office:value-type="float" office:value="33963.211000000003" table:style-name="ce4">
            <text:p><text:s text:c="3"/>33 963</text:p>
          </table:table-cell>
          <table:table-cell office:value-type="float" office:value="27788.087" table:style-name="ce4">
            <text:p><text:s text:c="3"/>27 788</text:p>
          </table:table-cell>
          <table:table-cell office:value-type="float" office:value="6175.1239999999998" table:style-name="ce4">
            <text:p><text:s text:c="3"/>6 175</text:p>
          </table:table-cell>
          <table:table-cell office:value-type="float" office:value="132233.26999999999" table:style-name="ce4">
            <text:p><text:s text:c="3"/>132 233</text:p>
          </table:table-cell>
          <table:table-cell office:value-type="float" office:value="1.1561140000000001" table:style-name="ce16">
            <text:p>1,2</text:p>
          </table:table-cell>
          <table:table-cell office:value-type="float" office:value="1.158774" table:style-name="ce16">
            <text:p>1,2</text:p>
          </table:table-cell>
          <table:table-cell office:value-type="float" office:value="1.0099279999999999" table:style-name="ce16">
            <text:p>1,0</text:p>
          </table:table-cell>
          <table:table-cell office:value-type="float" office:value="1.056316" table:style-name="ce16">
            <text:p>1,1</text:p>
          </table:table-cell>
          <table:table-cell office:value-type="float" office:value="0.84328000000000003" table:style-name="ce16">
            <text:p>0,8</text:p>
          </table:table-cell>
          <table:table-cell office:value-type="float" office:value="1.137008" table:style-name="ce16">
            <text:p>1,1</text:p>
          </table:table-cell>
          <table:table-cell office:value-type="float" office:value="100" table:style-name="ce17">
            <text:p>100,0</text:p>
          </table:table-cell>
          <table:table-cell office:value-type="float" office:value="81.419848944730703" table:style-name="ce17">
            <text:p>81,4</text:p>
          </table:table-cell>
          <table:table-cell office:value-type="float" office:value="18.580151055269301" table:style-name="ce17">
            <text:p>18,6</text:p>
          </table:table-cell>
          <table:table-cell office:value-type="float" office:value="14.865532575704099" table:style-name="ce17">
            <text:p>14,9</text:p>
          </table:table-cell>
          <table:table-cell office:value-type="float" office:value="3.71461847956519" table:style-name="ce17">
            <text:p>3,7</text:p>
          </table:table-cell>
          <table:table-cell office:value-type="float" office:value="19.1042563704383" table:style-name="ce17">
            <text:p>19,1</text:p>
          </table:table-cell>
          <table:table-cell office:value-type="float" office:value="100" table:style-name="ce17">
            <text:p>100,0</text:p>
          </table:table-cell>
          <table:table-cell office:value-type="float" office:value="91.547685417040697" table:style-name="ce17">
            <text:p>91,5</text:p>
          </table:table-cell>
          <table:table-cell office:value-type="float" office:value="8.4523145829592998" table:style-name="ce17">
            <text:p>8,5</text:p>
          </table:table-cell>
          <table:table-cell office:value-type="float" office:value="6.8733522947396297" table:style-name="ce17">
            <text:p>6,9</text:p>
          </table:table-cell>
          <table:table-cell office:value-type="float" office:value="1.5789622882196801" table:style-name="ce17">
            <text:p>1,6</text:p>
          </table:table-cell>
          <table:table-cell office:value-type="float" office:value="9.4695215867106395" table:style-name="ce17">
            <text:p>9,5</text:p>
          </table:table-cell>
          <table:table-cell office:value-type="float" office:value="100" table:style-name="ce18">
            <text:p>100,0</text:p>
          </table:table-cell>
          <table:table-cell office:value-type="float" office:value="96.419450826773101" table:style-name="ce18">
            <text:p>96,4</text:p>
          </table:table-cell>
          <table:table-cell office:value-type="float" office:value="3.5805491732268599" table:style-name="ce18">
            <text:p>3,6</text:p>
          </table:table-cell>
          <table:table-cell office:value-type="float" office:value="3.10520170251234" table:style-name="ce18">
            <text:p>3,1</text:p>
          </table:table-cell>
          <table:table-cell office:value-type="float" office:value="0.47534747071452799" table:style-name="ce18">
            <text:p>0,5</text:p>
          </table:table-cell>
          <table:table-cell office:value-type="float" office:value="4.4980978567931" table:style-name="ce18">
            <text:p>4,5</text:p>
          </table:table-cell>
          <table:table-cell office:value-type="float" office:value="100" table:style-name="ce18">
            <text:p>100,0</text:p>
          </table:table-cell>
          <table:table-cell office:value-type="float" office:value="98.439079976906498" table:style-name="ce18">
            <text:p>98,4</text:p>
          </table:table-cell>
          <table:table-cell office:value-type="float" office:value="1.5609200230935301" table:style-name="ce18">
            <text:p>1,6</text:p>
          </table:table-cell>
          <table:table-cell office:value-type="float" office:value="1.2771166248610899" table:style-name="ce18">
            <text:p>1,3</text:p>
          </table:table-cell>
          <table:table-cell office:value-type="float" office:value="0.283803398232441" table:style-name="ce18">
            <text:p>0,3</text:p>
          </table:table-cell>
          <table:table-cell office:value-type="float" office:value="6.07732757842399" table:style-name="ce18">
            <text:p>6,1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R Artes, cultura, esporte e recreação</text:p>
          </table:table-cell>
          <table:table-cell office:value-type="float" office:value="0" table:style-name="ce15">
            <text:p>0</text:p>
          </table:table-cell>
          <table:table-cell office:value-type="float" office:value="35553" table:style-name="ce4">
            <text:p><text:s text:c="3"/>35 553</text:p>
          </table:table-cell>
          <table:table-cell office:value-type="float" office:value="26509" table:style-name="ce4">
            <text:p><text:s text:c="3"/>26 509</text:p>
          </table:table-cell>
          <table:table-cell office:value-type="float" office:value="9044" table:style-name="ce4">
            <text:p><text:s text:c="3"/>9 044</text:p>
          </table:table-cell>
          <table:table-cell office:value-type="float" office:value="7194" table:style-name="ce4">
            <text:p><text:s text:c="3"/>7 194</text:p>
          </table:table-cell>
          <table:table-cell office:value-type="float" office:value="1850" table:style-name="ce4">
            <text:p><text:s text:c="3"/>1 850</text:p>
          </table:table-cell>
          <table:table-cell office:value-type="float" office:value="8928" table:style-name="ce4">
            <text:p><text:s text:c="3"/>8 928</text:p>
          </table:table-cell>
          <table:table-cell office:value-type="float" office:value="47947" table:style-name="ce4">
            <text:p><text:s text:c="3"/>47 947</text:p>
          </table:table-cell>
          <table:table-cell office:value-type="float" office:value="36823" table:style-name="ce4">
            <text:p><text:s text:c="3"/>36 823</text:p>
          </table:table-cell>
          <table:table-cell office:value-type="float" office:value="11124" table:style-name="ce4">
            <text:p><text:s text:c="3"/>11 124</text:p>
          </table:table-cell>
          <table:table-cell office:value-type="float" office:value="8751" table:style-name="ce4">
            <text:p><text:s text:c="3"/>8 751</text:p>
          </table:table-cell>
          <table:table-cell office:value-type="float" office:value="2373" table:style-name="ce4">
            <text:p><text:s text:c="3"/>2 373</text:p>
          </table:table-cell>
          <table:table-cell office:value-type="float" office:value="11516" table:style-name="ce4">
            <text:p><text:s text:c="3"/>11 5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0898.164999999994" table:style-name="ce4">
            <text:p><text:s text:c="3"/>70 898</text:p>
          </table:table-cell>
          <table:table-cell office:value-type="float" office:value="69747.993000000002" table:style-name="ce4">
            <text:p><text:s text:c="3"/>69 748</text:p>
          </table:table-cell>
          <table:table-cell office:value-type="float" office:value="1150.172" table:style-name="ce4">
            <text:p><text:s text:c="3"/>1 150</text:p>
          </table:table-cell>
          <table:table-cell office:value-type="float" office:value="800.75199999999995" table:style-name="ce4">
            <text:p><text:s text:c="4"/>801</text:p>
          </table:table-cell>
          <table:table-cell office:value-type="float" office:value="349.42" table:style-name="ce4">
            <text:p><text:s text:c="4"/>349</text:p>
          </table:table-cell>
          <table:table-cell office:value-type="float" office:value="32528.298999999999" table:style-name="ce4">
            <text:p><text:s text:c="3"/>32 528</text:p>
          </table:table-cell>
          <table:table-cell office:value-type="float" office:value="1.64913" table:style-name="ce16">
            <text:p>1,6</text:p>
          </table:table-cell>
          <table:table-cell office:value-type="float" office:value="1.6611940000000001" table:style-name="ce16">
            <text:p>1,7</text:p>
          </table:table-cell>
          <table:table-cell office:value-type="float" office:value="1.144935" table:style-name="ce16">
            <text:p>1,1</text:p>
          </table:table-cell>
          <table:table-cell office:value-type="float" office:value="1.125165" table:style-name="ce16">
            <text:p>1,1</text:p>
          </table:table-cell>
          <table:table-cell office:value-type="float" office:value="1.192971" table:style-name="ce16">
            <text:p>1,2</text:p>
          </table:table-cell>
          <table:table-cell office:value-type="float" office:value="1.012745" table:style-name="ce16">
            <text:p>1,0</text:p>
          </table:table-cell>
          <table:table-cell office:value-type="float" office:value="100" table:style-name="ce17">
            <text:p>100,0</text:p>
          </table:table-cell>
          <table:table-cell office:value-type="float" office:value="74.561921638117695" table:style-name="ce17">
            <text:p>74,6</text:p>
          </table:table-cell>
          <table:table-cell office:value-type="float" office:value="25.438078361882301" table:style-name="ce17">
            <text:p>25,4</text:p>
          </table:table-cell>
          <table:table-cell office:value-type="float" office:value="20.2345793603915" table:style-name="ce17">
            <text:p>20,2</text:p>
          </table:table-cell>
          <table:table-cell office:value-type="float" office:value="5.2034990014907301" table:style-name="ce17">
            <text:p>5,2</text:p>
          </table:table-cell>
          <table:table-cell office:value-type="float" office:value="25.111804910978002" table:style-name="ce17">
            <text:p>25,1</text:p>
          </table:table-cell>
          <table:table-cell office:value-type="float" office:value="100" table:style-name="ce17">
            <text:p>100,0</text:p>
          </table:table-cell>
          <table:table-cell office:value-type="float" office:value="76.799382651677902" table:style-name="ce17">
            <text:p>76,8</text:p>
          </table:table-cell>
          <table:table-cell office:value-type="float" office:value="23.200617348322101" table:style-name="ce17">
            <text:p>23,2</text:p>
          </table:table-cell>
          <table:table-cell office:value-type="float" office:value="18.2514025903602" table:style-name="ce17">
            <text:p>18,3</text:p>
          </table:table-cell>
          <table:table-cell office:value-type="float" office:value="4.9492147579619203" table:style-name="ce17">
            <text:p>4,9</text:p>
          </table:table-cell>
          <table:table-cell office:value-type="float" office:value="24.0181867478674" table:style-name="ce17">
            <text:p>24,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8.377712596651804" table:style-name="ce18">
            <text:p>98,4</text:p>
          </table:table-cell>
          <table:table-cell office:value-type="float" office:value="1.62228740334817" table:style-name="ce18">
            <text:p>1,6</text:p>
          </table:table-cell>
          <table:table-cell office:value-type="float" office:value="1.12943966885462" table:style-name="ce18">
            <text:p>1,1</text:p>
          </table:table-cell>
          <table:table-cell office:value-type="float" office:value="0.49284773449355102" table:style-name="ce18">
            <text:p>0,5</text:p>
          </table:table-cell>
          <table:table-cell office:value-type="float" office:value="45.880311570828397" table:style-name="ce18">
            <text:p>45,9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R Artes, cultura, esporte e recreação</text:p>
          </table:table-cell>
          <table:table-cell office:value-type="string" table:style-name="ce20">
            <text:p>1 a 9<text:s/></text:p>
          </table:table-cell>
          <table:table-cell office:value-type="float" office:value="18073" table:style-name="ce4">
            <text:p><text:s text:c="3"/>18 073</text:p>
          </table:table-cell>
          <table:table-cell office:value-type="float" office:value="16692" table:style-name="ce4">
            <text:p><text:s text:c="3"/>16 692</text:p>
          </table:table-cell>
          <table:table-cell office:value-type="float" office:value="1381" table:style-name="ce4">
            <text:p><text:s text:c="3"/>1 381</text:p>
          </table:table-cell>
          <table:table-cell office:value-type="float" office:value="1135" table:style-name="ce4">
            <text:p><text:s text:c="3"/>1 135</text:p>
          </table:table-cell>
          <table:table-cell office:value-type="float" office:value="246" table:style-name="ce4">
            <text:p><text:s text:c="4"/>246</text:p>
          </table:table-cell>
          <table:table-cell office:value-type="float" office:value="1776" table:style-name="ce4">
            <text:p><text:s text:c="3"/>1 776</text:p>
          </table:table-cell>
          <table:table-cell office:value-type="float" office:value="77863" table:style-name="ce4">
            <text:p><text:s text:c="3"/>77 863</text:p>
          </table:table-cell>
          <table:table-cell office:value-type="float" office:value="73004" table:style-name="ce4">
            <text:p><text:s text:c="3"/>73 004</text:p>
          </table:table-cell>
          <table:table-cell office:value-type="float" office:value="4859" table:style-name="ce4">
            <text:p><text:s text:c="3"/>4 859</text:p>
          </table:table-cell>
          <table:table-cell office:value-type="float" office:value="4059" table:style-name="ce4">
            <text:p><text:s text:c="3"/>4 059</text:p>
          </table:table-cell>
          <table:table-cell office:value-type="float" office:value="800" table:style-name="ce4">
            <text:p><text:s text:c="4"/>800</text:p>
          </table:table-cell>
          <table:table-cell office:value-type="float" office:value="6455" table:style-name="ce4">
            <text:p><text:s text:c="3"/>6 455</text:p>
          </table:table-cell>
          <table:table-cell office:value-type="float" office:value="51519" table:style-name="ce4">
            <text:p><text:s text:c="3"/>51 519</text:p>
          </table:table-cell>
          <table:table-cell office:value-type="float" office:value="48500" table:style-name="ce4">
            <text:p><text:s text:c="3"/>48 500</text:p>
          </table:table-cell>
          <table:table-cell office:value-type="float" office:value="3019" table:style-name="ce4">
            <text:p><text:s text:c="3"/>3 019</text:p>
          </table:table-cell>
          <table:table-cell office:value-type="float" office:value="2549" table:style-name="ce4">
            <text:p><text:s text:c="3"/>2 549</text:p>
          </table:table-cell>
          <table:table-cell office:value-type="float" office:value="470" table:style-name="ce4">
            <text:p><text:s text:c="4"/>470</text:p>
          </table:table-cell>
          <table:table-cell office:value-type="float" office:value="4087" table:style-name="ce4">
            <text:p><text:s text:c="3"/>4 087</text:p>
          </table:table-cell>
          <table:table-cell office:value-type="float" office:value="685692.78099999996" table:style-name="ce4">
            <text:p><text:s text:c="3"/>685 693</text:p>
          </table:table-cell>
          <table:table-cell office:value-type="float" office:value="664638.53599999996" table:style-name="ce4">
            <text:p><text:s text:c="3"/>664 639</text:p>
          </table:table-cell>
          <table:table-cell office:value-type="float" office:value="21054.244999999999" table:style-name="ce4">
            <text:p><text:s text:c="3"/>21 054</text:p>
          </table:table-cell>
          <table:table-cell office:value-type="float" office:value="16531.629000000001" table:style-name="ce4">
            <text:p><text:s text:c="3"/>16 532</text:p>
          </table:table-cell>
          <table:table-cell office:value-type="float" office:value="4522.616" table:style-name="ce4">
            <text:p><text:s text:c="3"/>4 523</text:p>
          </table:table-cell>
          <table:table-cell office:value-type="float" office:value="67974.654999999999" table:style-name="ce4">
            <text:p><text:s text:c="3"/>67 975</text:p>
          </table:table-cell>
          <table:table-cell office:value-type="float" office:value="0.931948" table:style-name="ce16">
            <text:p>0,9</text:p>
          </table:table-cell>
          <table:table-cell office:value-type="float" office:value="0.93007600000000001" table:style-name="ce16">
            <text:p>0,9</text:p>
          </table:table-cell>
          <table:table-cell office:value-type="float" office:value="0.99514800000000003" table:style-name="ce16">
            <text:p>1,0</text:p>
          </table:table-cell>
          <table:table-cell office:value-type="float" office:value="1.01616" table:style-name="ce16">
            <text:p>1,0</text:p>
          </table:table-cell>
          <table:table-cell office:value-type="float" office:value="0.92521699999999996" table:style-name="ce16">
            <text:p>0,9</text:p>
          </table:table-cell>
          <table:table-cell office:value-type="float" office:value="1.1610769999999999" table:style-name="ce16">
            <text:p>1,2</text:p>
          </table:table-cell>
          <table:table-cell office:value-type="float" office:value="100" table:style-name="ce17">
            <text:p>100,0</text:p>
          </table:table-cell>
          <table:table-cell office:value-type="float" office:value="92.358767221822603" table:style-name="ce17">
            <text:p>92,4</text:p>
          </table:table-cell>
          <table:table-cell office:value-type="float" office:value="7.6412327781773897" table:style-name="ce17">
            <text:p>7,6</text:p>
          </table:table-cell>
          <table:table-cell office:value-type="float" office:value="6.2800863166048799" table:style-name="ce17">
            <text:p>6,3</text:p>
          </table:table-cell>
          <table:table-cell office:value-type="float" office:value="1.36114646157251" table:style-name="ce17">
            <text:p>1,4</text:p>
          </table:table-cell>
          <table:table-cell office:value-type="float" office:value="9.8268134786698393" table:style-name="ce17">
            <text:p>9,8</text:p>
          </table:table-cell>
          <table:table-cell office:value-type="float" office:value="100" table:style-name="ce17">
            <text:p>100,0</text:p>
          </table:table-cell>
          <table:table-cell office:value-type="float" office:value="93.759552033700203" table:style-name="ce17">
            <text:p>93,8</text:p>
          </table:table-cell>
          <table:table-cell office:value-type="float" office:value="6.2404479662997803" table:style-name="ce17">
            <text:p>6,2</text:p>
          </table:table-cell>
          <table:table-cell office:value-type="float" office:value="5.2130023245957604" table:style-name="ce17">
            <text:p>5,2</text:p>
          </table:table-cell>
          <table:table-cell office:value-type="float" office:value="1.0274456417040201" table:style-name="ce17">
            <text:p>1,0</text:p>
          </table:table-cell>
          <table:table-cell office:value-type="float" office:value="8.2902020214993009" table:style-name="ce17">
            <text:p>8,3</text:p>
          </table:table-cell>
          <table:table-cell office:value-type="float" office:value="100" table:style-name="ce18">
            <text:p>100,0</text:p>
          </table:table-cell>
          <table:table-cell office:value-type="float" office:value="94.140026009821597" table:style-name="ce18">
            <text:p>94,1</text:p>
          </table:table-cell>
          <table:table-cell office:value-type="float" office:value="5.8599739901783803" table:style-name="ce18">
            <text:p>5,9</text:p>
          </table:table-cell>
          <table:table-cell office:value-type="float" office:value="4.9476892020419596" table:style-name="ce18">
            <text:p>4,9</text:p>
          </table:table-cell>
          <table:table-cell office:value-type="float" office:value="0.912284788136416" table:style-name="ce18">
            <text:p>0,9</text:p>
          </table:table-cell>
          <table:table-cell office:value-type="float" office:value="7.9329955938585801" table:style-name="ce18">
            <text:p>7,9</text:p>
          </table:table-cell>
          <table:table-cell office:value-type="float" office:value="100" table:style-name="ce18">
            <text:p>100,0</text:p>
          </table:table-cell>
          <table:table-cell office:value-type="float" office:value="96.929492976534604" table:style-name="ce18">
            <text:p>96,9</text:p>
          </table:table-cell>
          <table:table-cell office:value-type="float" office:value="3.0705070234653702" table:style-name="ce18">
            <text:p>3,1</text:p>
          </table:table-cell>
          <table:table-cell office:value-type="float" office:value="2.4109381720324699" table:style-name="ce18">
            <text:p>2,4</text:p>
          </table:table-cell>
          <table:table-cell office:value-type="float" office:value="0.65956885143289801" table:style-name="ce18">
            <text:p>0,7</text:p>
          </table:table-cell>
          <table:table-cell office:value-type="float" office:value="9.9132814116647392" table:style-name="ce18">
            <text:p>9,9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R Artes, cultura, esporte e recreação</text:p>
          </table:table-cell>
          <table:table-cell office:value-type="string" table:style-name="ce22">
            <text:p>10 ou mais<text:s/></text:p>
          </table:table-cell>
          <table:table-cell office:value-type="float" office:value="3042" table:style-name="ce4">
            <text:p><text:s text:c="3"/>3 042</text:p>
          </table:table-cell>
          <table:table-cell office:value-type="float" office:value="2938" table:style-name="ce4">
            <text:p><text:s text:c="3"/>2 938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85848" table:style-name="ce4">
            <text:p><text:s text:c="3"/>85 848</text:p>
          </table:table-cell>
          <table:table-cell office:value-type="float" office:value="83941" table:style-name="ce4">
            <text:p><text:s text:c="3"/>83 941</text:p>
          </table:table-cell>
          <table:table-cell office:value-type="float" office:value="1907" table:style-name="ce4">
            <text:p><text:s text:c="3"/>1 907</text:p>
          </table:table-cell>
          <table:table-cell office:value-type="float" office:value="1738" table:style-name="ce4">
            <text:p><text:s text:c="3"/>1 738</text:p>
          </table:table-cell>
          <table:table-cell office:value-type="float" office:value="169" table:style-name="ce4">
            <text:p><text:s text:c="4"/>169</text:p>
          </table:table-cell>
          <table:table-cell office:value-type="float" office:value="2072" table:style-name="ce4">
            <text:p><text:s text:c="3"/>2 072</text:p>
          </table:table-cell>
          <table:table-cell office:value-type="float" office:value="81226" table:style-name="ce4">
            <text:p><text:s text:c="3"/>81 226</text:p>
          </table:table-cell>
          <table:table-cell office:value-type="float" office:value="79492" table:style-name="ce4">
            <text:p><text:s text:c="3"/>79 492</text:p>
          </table:table-cell>
          <table:table-cell office:value-type="float" office:value="1734" table:style-name="ce4">
            <text:p><text:s text:c="3"/>1 734</text:p>
          </table:table-cell>
          <table:table-cell office:value-type="float" office:value="1573" table:style-name="ce4">
            <text:p><text:s text:c="3"/>1 573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1884" table:style-name="ce4">
            <text:p><text:s text:c="3"/>1 884</text:p>
          </table:table-cell>
          <table:table-cell office:value-type="float" office:value="1419254.7409999999" table:style-name="ce4">
            <text:p><text:s text:c="2"/>1 419 255</text:p>
          </table:table-cell>
          <table:table-cell office:value-type="float" office:value="1407495.9469999999" table:style-name="ce4">
            <text:p><text:s text:c="2"/>1 407 496</text:p>
          </table:table-cell>
          <table:table-cell office:value-type="float" office:value="11758.794" table:style-name="ce4">
            <text:p><text:s text:c="3"/>11 759</text:p>
          </table:table-cell>
          <table:table-cell office:value-type="float" office:value="10455.706" table:style-name="ce4">
            <text:p><text:s text:c="3"/>10 456</text:p>
          </table:table-cell>
          <table:table-cell office:value-type="float" office:value="1303.088" table:style-name="ce4">
            <text:p><text:s text:c="3"/>1 303</text:p>
          </table:table-cell>
          <table:table-cell office:value-type="float" office:value="31730.315999999999" table:style-name="ce4">
            <text:p><text:s text:c="3"/>31 730</text:p>
          </table:table-cell>
          <table:table-cell office:value-type="float" office:value="1.286397" table:style-name="ce16">
            <text:p>1,3</text:p>
          </table:table-cell>
          <table:table-cell office:value-type="float" office:value="1.2891379999999999" table:style-name="ce16">
            <text:p>1,3</text:p>
          </table:table-cell>
          <table:table-cell office:value-type="float" office:value="1.0253680000000001" table:style-name="ce16">
            <text:p>1,0</text:p>
          </table:table-cell>
          <table:table-cell office:value-type="float" office:value="1.1211120000000001" table:style-name="ce16">
            <text:p>1,1</text:p>
          </table:table-cell>
          <table:table-cell office:value-type="float" office:value="0.60844200000000004" table:style-name="ce16">
            <text:p>0,6</text:p>
          </table:table-cell>
          <table:table-cell office:value-type="float" office:value="1.2377279999999999" table:style-name="ce16">
            <text:p>1,2</text:p>
          </table:table-cell>
          <table:table-cell office:value-type="float" office:value="100" table:style-name="ce17">
            <text:p>100,0</text:p>
          </table:table-cell>
          <table:table-cell office:value-type="float" office:value="96.581196581196593" table:style-name="ce17">
            <text:p>96,6</text:p>
          </table:table-cell>
          <table:table-cell office:value-type="float" office:value="3.41880341880342" table:style-name="ce17">
            <text:p>3,4</text:p>
          </table:table-cell>
          <table:table-cell office:value-type="float" office:value="3.1229454306377402" table:style-name="ce17">
            <text:p>3,1</text:p>
          </table:table-cell>
          <table:table-cell office:value-type="float" office:value="0.29585798816567999" table:style-name="ce17">
            <text:p>0,3</text:p>
          </table:table-cell>
          <table:table-cell office:value-type="float" office:value="4.0105193951347804" table:style-name="ce17">
            <text:p>4,0</text:p>
          </table:table-cell>
          <table:table-cell office:value-type="float" office:value="100" table:style-name="ce17">
            <text:p>100,0</text:p>
          </table:table-cell>
          <table:table-cell office:value-type="float" office:value="97.778632000745503" table:style-name="ce17">
            <text:p>97,8</text:p>
          </table:table-cell>
          <table:table-cell office:value-type="float" office:value="2.2213679992544999" table:style-name="ce17">
            <text:p>2,2</text:p>
          </table:table-cell>
          <table:table-cell office:value-type="float" office:value="2.0245084335103898" table:style-name="ce17">
            <text:p>2,0</text:p>
          </table:table-cell>
          <table:table-cell office:value-type="float" office:value="0.19685956574410601" table:style-name="ce17">
            <text:p>0,2</text:p>
          </table:table-cell>
          <table:table-cell office:value-type="float" office:value="2.4135681669928202" table:style-name="ce17">
            <text:p>2,4</text:p>
          </table:table-cell>
          <table:table-cell office:value-type="float" office:value="100" table:style-name="ce18">
            <text:p>100,0</text:p>
          </table:table-cell>
          <table:table-cell office:value-type="float" office:value="97.865215571368793" table:style-name="ce18">
            <text:p>97,9</text:p>
          </table:table-cell>
          <table:table-cell office:value-type="float" office:value="2.1347844286312299" table:style-name="ce18">
            <text:p>2,1</text:p>
          </table:table-cell>
          <table:table-cell office:value-type="float" office:value="1.93657203358531" table:style-name="ce18">
            <text:p>1,9</text:p>
          </table:table-cell>
          <table:table-cell office:value-type="float" office:value="0.198212395045921" table:style-name="ce18">
            <text:p>0,2</text:p>
          </table:table-cell>
          <table:table-cell office:value-type="float" office:value="2.3194543619038201" table:style-name="ce18">
            <text:p>2,3</text:p>
          </table:table-cell>
          <table:table-cell office:value-type="float" office:value="100" table:style-name="ce18">
            <text:p>100,0</text:p>
          </table:table-cell>
          <table:table-cell office:value-type="float" office:value="99.171481083676696" table:style-name="ce18">
            <text:p>99,2</text:p>
          </table:table-cell>
          <table:table-cell office:value-type="float" office:value="0.82851891632328201" table:style-name="ce18">
            <text:p>0,8</text:p>
          </table:table-cell>
          <table:table-cell office:value-type="float" office:value="0.736703968494969" table:style-name="ce18">
            <text:p>0,7</text:p>
          </table:table-cell>
          <table:table-cell office:value-type="float" office:value="9.1814947828312399E-2" table:style-name="ce18">
            <text:p>0,1</text:p>
          </table:table-cell>
          <table:table-cell office:value-type="float" office:value="2.2357026602315901" table:style-name="ce18">
            <text:p>2,2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S Outras atividades de serviços</text:p>
          </table:table-cell>
          <table:table-cell office:value-type="string" table:style-name="ce22">
            <text:p>Total</text:p>
          </table:table-cell>
          <table:table-cell office:value-type="float" office:value="97641" table:style-name="ce4">
            <text:p><text:s text:c="3"/>97 641</text:p>
          </table:table-cell>
          <table:table-cell office:value-type="float" office:value="76501" table:style-name="ce4">
            <text:p><text:s text:c="3"/>76 501</text:p>
          </table:table-cell>
          <table:table-cell office:value-type="float" office:value="21140" table:style-name="ce4">
            <text:p><text:s text:c="3"/>21 140</text:p>
          </table:table-cell>
          <table:table-cell office:value-type="float" office:value="16602" table:style-name="ce4">
            <text:p><text:s text:c="3"/>16 602</text:p>
          </table:table-cell>
          <table:table-cell office:value-type="float" office:value="4538" table:style-name="ce4">
            <text:p><text:s text:c="3"/>4 538</text:p>
          </table:table-cell>
          <table:table-cell office:value-type="float" office:value="16340" table:style-name="ce4">
            <text:p><text:s text:c="3"/>16 340</text:p>
          </table:table-cell>
          <table:table-cell office:value-type="float" office:value="407611" table:style-name="ce4">
            <text:p><text:s text:c="3"/>407 611</text:p>
          </table:table-cell>
          <table:table-cell office:value-type="float" office:value="370364" table:style-name="ce4">
            <text:p><text:s text:c="3"/>370 364</text:p>
          </table:table-cell>
          <table:table-cell office:value-type="float" office:value="37247" table:style-name="ce4">
            <text:p><text:s text:c="3"/>37 247</text:p>
          </table:table-cell>
          <table:table-cell office:value-type="float" office:value="29922" table:style-name="ce4">
            <text:p><text:s text:c="3"/>29 922</text:p>
          </table:table-cell>
          <table:table-cell office:value-type="float" office:value="7325" table:style-name="ce4">
            <text:p><text:s text:c="3"/>7 325</text:p>
          </table:table-cell>
          <table:table-cell office:value-type="float" office:value="31099" table:style-name="ce4">
            <text:p><text:s text:c="3"/>31 099</text:p>
          </table:table-cell>
          <table:table-cell office:value-type="float" office:value="275028" table:style-name="ce4">
            <text:p><text:s text:c="3"/>275 028</text:p>
          </table:table-cell>
          <table:table-cell office:value-type="float" office:value="261952" table:style-name="ce4">
            <text:p><text:s text:c="3"/>261 952</text:p>
          </table:table-cell>
          <table:table-cell office:value-type="float" office:value="13076" table:style-name="ce4">
            <text:p><text:s text:c="3"/>13 076</text:p>
          </table:table-cell>
          <table:table-cell office:value-type="float" office:value="11027" table:style-name="ce4">
            <text:p><text:s text:c="3"/>11 027</text:p>
          </table:table-cell>
          <table:table-cell office:value-type="float" office:value="2049" table:style-name="ce4">
            <text:p><text:s text:c="3"/>2 049</text:p>
          </table:table-cell>
          <table:table-cell office:value-type="float" office:value="10236" table:style-name="ce4">
            <text:p><text:s text:c="3"/>10 236</text:p>
          </table:table-cell>
          <table:table-cell office:value-type="float" office:value="6069483.7019999996" table:style-name="ce4">
            <text:p><text:s text:c="2"/>6 069 484</text:p>
          </table:table-cell>
          <table:table-cell office:value-type="float" office:value="5935110.7479999997" table:style-name="ce4">
            <text:p><text:s text:c="2"/>5 935 111</text:p>
          </table:table-cell>
          <table:table-cell office:value-type="float" office:value="134372.954" table:style-name="ce4">
            <text:p><text:s text:c="3"/>134 373</text:p>
          </table:table-cell>
          <table:table-cell office:value-type="float" office:value="104790.656" table:style-name="ce4">
            <text:p><text:s text:c="3"/>104 791</text:p>
          </table:table-cell>
          <table:table-cell office:value-type="float" office:value="29582.297999999999" table:style-name="ce4">
            <text:p><text:s text:c="3"/>29 582</text:p>
          </table:table-cell>
          <table:table-cell office:value-type="float" office:value="230818.88699999999" table:style-name="ce4">
            <text:p><text:s text:c="3"/>230 819</text:p>
          </table:table-cell>
          <table:table-cell office:value-type="float" office:value="1.6051789999999999" table:style-name="ce16">
            <text:p>1,6</text:p>
          </table:table-cell>
          <table:table-cell office:value-type="float" office:value="1.615173" table:style-name="ce16">
            <text:p>1,6</text:p>
          </table:table-cell>
          <table:table-cell office:value-type="float" office:value="1.260643" table:style-name="ce16">
            <text:p>1,3</text:p>
          </table:table-cell>
          <table:table-cell office:value-type="float" office:value="1.2949090000000001" table:style-name="ce16">
            <text:p>1,3</text:p>
          </table:table-cell>
          <table:table-cell office:value-type="float" office:value="1.1526019999999999" table:style-name="ce16">
            <text:p>1,2</text:p>
          </table:table-cell>
          <table:table-cell office:value-type="float" office:value="1.295558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78.349259020288599" table:style-name="ce17">
            <text:p>78,3</text:p>
          </table:table-cell>
          <table:table-cell office:value-type="float" office:value="21.650740979711401" table:style-name="ce17">
            <text:p>21,7</text:p>
          </table:table-cell>
          <table:table-cell office:value-type="float" office:value="17.0031032045964" table:style-name="ce17">
            <text:p>17,0</text:p>
          </table:table-cell>
          <table:table-cell office:value-type="float" office:value="4.6476377751149602" table:style-name="ce17">
            <text:p>4,6</text:p>
          </table:table-cell>
          <table:table-cell office:value-type="float" office:value="16.734773302198899" table:style-name="ce17">
            <text:p>16,7</text:p>
          </table:table-cell>
          <table:table-cell office:value-type="float" office:value="100" table:style-name="ce17">
            <text:p>100,0</text:p>
          </table:table-cell>
          <table:table-cell office:value-type="float" office:value="90.862120992809295" table:style-name="ce17">
            <text:p>90,9</text:p>
          </table:table-cell>
          <table:table-cell office:value-type="float" office:value="9.1378790071906799" table:style-name="ce17">
            <text:p>9,1</text:p>
          </table:table-cell>
          <table:table-cell office:value-type="float" office:value="7.3408224998834699" table:style-name="ce17">
            <text:p>7,3</text:p>
          </table:table-cell>
          <table:table-cell office:value-type="float" office:value="1.79705650730721" table:style-name="ce17">
            <text:p>1,8</text:p>
          </table:table-cell>
          <table:table-cell office:value-type="float" office:value="7.6295782007845698" table:style-name="ce17">
            <text:p>7,6</text:p>
          </table:table-cell>
          <table:table-cell office:value-type="float" office:value="100" table:style-name="ce18">
            <text:p>100,0</text:p>
          </table:table-cell>
          <table:table-cell office:value-type="float" office:value="95.2455749960004" table:style-name="ce18">
            <text:p>95,2</text:p>
          </table:table-cell>
          <table:table-cell office:value-type="float" office:value="4.7544250039995903" table:style-name="ce18">
            <text:p>4,8</text:p>
          </table:table-cell>
          <table:table-cell office:value-type="float" office:value="4.00940995098681" table:style-name="ce18">
            <text:p>4,0</text:p>
          </table:table-cell>
          <table:table-cell office:value-type="float" office:value="0.74501505301278403" table:style-name="ce18">
            <text:p>0,7</text:p>
          </table:table-cell>
          <table:table-cell office:value-type="float" office:value="3.7218028709804098" table:style-name="ce18">
            <text:p>3,7</text:p>
          </table:table-cell>
          <table:table-cell office:value-type="float" office:value="100" table:style-name="ce18">
            <text:p>100,0</text:p>
          </table:table-cell>
          <table:table-cell office:value-type="float" office:value="97.786089219487906" table:style-name="ce18">
            <text:p>97,8</text:p>
          </table:table-cell>
          <table:table-cell office:value-type="float" office:value="2.2139107805120499" table:style-name="ce18">
            <text:p>2,2</text:p>
          </table:table-cell>
          <table:table-cell office:value-type="float" office:value="1.72651680348807" table:style-name="ce18">
            <text:p>1,7</text:p>
          </table:table-cell>
          <table:table-cell office:value-type="float" office:value="0.48739397702397902" table:style-name="ce18">
            <text:p>0,5</text:p>
          </table:table-cell>
          <table:table-cell office:value-type="float" office:value="3.8029410462695701" table:style-name="ce18">
            <text:p>3,8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S Outras atividades de serviços</text:p>
          </table:table-cell>
          <table:table-cell office:value-type="float" office:value="0" table:style-name="ce15">
            <text:p>0</text:p>
          </table:table-cell>
          <table:table-cell office:value-type="float" office:value="49856" table:style-name="ce4">
            <text:p><text:s text:c="3"/>49 856</text:p>
          </table:table-cell>
          <table:table-cell office:value-type="float" office:value="34218" table:style-name="ce4">
            <text:p><text:s text:c="3"/>34 218</text:p>
          </table:table-cell>
          <table:table-cell office:value-type="float" office:value="15638" table:style-name="ce4">
            <text:p><text:s text:c="3"/>15 638</text:p>
          </table:table-cell>
          <table:table-cell office:value-type="float" office:value="12169" table:style-name="ce4">
            <text:p><text:s text:c="3"/>12 169</text:p>
          </table:table-cell>
          <table:table-cell office:value-type="float" office:value="3469" table:style-name="ce4">
            <text:p><text:s text:c="3"/>3 469</text:p>
          </table:table-cell>
          <table:table-cell office:value-type="float" office:value="12496" table:style-name="ce4">
            <text:p><text:s text:c="3"/>12 496</text:p>
          </table:table-cell>
          <table:table-cell office:value-type="float" office:value="64628" table:style-name="ce4">
            <text:p><text:s text:c="3"/>64 628</text:p>
          </table:table-cell>
          <table:table-cell office:value-type="float" office:value="46697" table:style-name="ce4">
            <text:p><text:s text:c="3"/>46 697</text:p>
          </table:table-cell>
          <table:table-cell office:value-type="float" office:value="17931" table:style-name="ce4">
            <text:p><text:s text:c="3"/>17 931</text:p>
          </table:table-cell>
          <table:table-cell office:value-type="float" office:value="13853" table:style-name="ce4">
            <text:p><text:s text:c="3"/>13 853</text:p>
          </table:table-cell>
          <table:table-cell office:value-type="float" office:value="4078" table:style-name="ce4">
            <text:p><text:s text:c="3"/>4 078</text:p>
          </table:table-cell>
          <table:table-cell office:value-type="float" office:value="15865" table:style-name="ce4">
            <text:p><text:s text:c="3"/>15 8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1051.226999999999" table:style-name="ce4">
            <text:p><text:s text:c="3"/>81 051</text:p>
          </table:table-cell>
          <table:table-cell office:value-type="float" office:value="74278.164000000004" table:style-name="ce4">
            <text:p><text:s text:c="3"/>74 278</text:p>
          </table:table-cell>
          <table:table-cell office:value-type="float" office:value="6773.0630000000001" table:style-name="ce4">
            <text:p><text:s text:c="3"/>6 773</text:p>
          </table:table-cell>
          <table:table-cell office:value-type="float" office:value="4402.7089999999998" table:style-name="ce4">
            <text:p><text:s text:c="3"/>4 403</text:p>
          </table:table-cell>
          <table:table-cell office:value-type="float" office:value="2370.3539999999998" table:style-name="ce4">
            <text:p><text:s text:c="3"/>2 370</text:p>
          </table:table-cell>
          <table:table-cell office:value-type="float" office:value="44263.423999999999" table:style-name="ce4">
            <text:p><text:s text:c="3"/>44 263</text:p>
          </table:table-cell>
          <table:table-cell office:value-type="float" office:value="1.3322970000000001" table:style-name="ce16">
            <text:p>1,3</text:p>
          </table:table-cell>
          <table:table-cell office:value-type="float" office:value="1.3468910000000001" table:style-name="ce16">
            <text:p>1,3</text:p>
          </table:table-cell>
          <table:table-cell office:value-type="float" office:value="1.190798" table:style-name="ce16">
            <text:p>1,2</text:p>
          </table:table-cell>
          <table:table-cell office:value-type="float" office:value="1.1725350000000001" table:style-name="ce16">
            <text:p>1,2</text:p>
          </table:table-cell>
          <table:table-cell office:value-type="float" office:value="1.226275" table:style-name="ce16">
            <text:p>1,2</text:p>
          </table:table-cell>
          <table:table-cell office:value-type="float" office:value="1.350951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68.6336649550706" table:style-name="ce17">
            <text:p>68,6</text:p>
          </table:table-cell>
          <table:table-cell office:value-type="float" office:value="31.3663350449294" table:style-name="ce17">
            <text:p>31,4</text:p>
          </table:table-cell>
          <table:table-cell office:value-type="float" office:value="24.408295892169399" table:style-name="ce17">
            <text:p>24,4</text:p>
          </table:table-cell>
          <table:table-cell office:value-type="float" office:value="6.9580391527599499" table:style-name="ce17">
            <text:p>7,0</text:p>
          </table:table-cell>
          <table:table-cell office:value-type="float" office:value="25.064184852374801" table:style-name="ce17">
            <text:p>25,1</text:p>
          </table:table-cell>
          <table:table-cell office:value-type="float" office:value="100" table:style-name="ce17">
            <text:p>100,0</text:p>
          </table:table-cell>
          <table:table-cell office:value-type="float" office:value="72.255059726434396" table:style-name="ce17">
            <text:p>72,3</text:p>
          </table:table-cell>
          <table:table-cell office:value-type="float" office:value="27.7449402735656" table:style-name="ce17">
            <text:p>27,7</text:p>
          </table:table-cell>
          <table:table-cell office:value-type="float" office:value="21.43498174166" table:style-name="ce17">
            <text:p>21,4</text:p>
          </table:table-cell>
          <table:table-cell office:value-type="float" office:value="6.3099585319056803" table:style-name="ce17">
            <text:p>6,3</text:p>
          </table:table-cell>
          <table:table-cell office:value-type="float" office:value="24.548183449897898" table:style-name="ce17">
            <text:p>24,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office:value-type="float" office:value="91.643478759427097" table:style-name="ce18">
            <text:p>91,6</text:p>
          </table:table-cell>
          <table:table-cell office:value-type="float" office:value="8.3565212405729508" table:style-name="ce18">
            <text:p>8,4</text:p>
          </table:table-cell>
          <table:table-cell office:value-type="float" office:value="5.4320078337617304" table:style-name="ce18">
            <text:p>5,4</text:p>
          </table:table-cell>
          <table:table-cell office:value-type="float" office:value="2.9245134068112302" table:style-name="ce18">
            <text:p>2,9</text:p>
          </table:table-cell>
          <table:table-cell office:value-type="float" office:value="54.611664299665698" table:style-name="ce18">
            <text:p>54,6</text:p>
          </table:table-cell>
          <table:table-cell table:number-columns-repeated="16328"/>
        </table:table-row>
        <table:table-row table:style-name="ro3">
          <table:table-cell office:value-type="string" table:style-name="ce23">
            <text:p>S Outras atividades de serviços</text:p>
          </table:table-cell>
          <table:table-cell office:value-type="string" table:style-name="ce24">
            <text:p>1 a 9<text:s/></text:p>
          </table:table-cell>
          <table:table-cell office:value-type="float" office:value="42614" table:style-name="ce4">
            <text:p><text:s text:c="3"/>42 614</text:p>
          </table:table-cell>
          <table:table-cell office:value-type="float" office:value="37238" table:style-name="ce4">
            <text:p><text:s text:c="3"/>37 238</text:p>
          </table:table-cell>
          <table:table-cell office:value-type="float" office:value="5376" table:style-name="ce4">
            <text:p><text:s text:c="3"/>5 376</text:p>
          </table:table-cell>
          <table:table-cell office:value-type="float" office:value="4322" table:style-name="ce4">
            <text:p><text:s text:c="3"/>4 322</text:p>
          </table:table-cell>
          <table:table-cell office:value-type="float" office:value="1054" table:style-name="ce4">
            <text:p><text:s text:c="3"/>1 054</text:p>
          </table:table-cell>
          <table:table-cell office:value-type="float" office:value="3722" table:style-name="ce4">
            <text:p><text:s text:c="3"/>3 722</text:p>
          </table:table-cell>
          <table:table-cell office:value-type="float" office:value="177213" table:style-name="ce4">
            <text:p><text:s text:c="3"/>177 213</text:p>
          </table:table-cell>
          <table:table-cell office:value-type="float" office:value="160955" table:style-name="ce4">
            <text:p><text:s text:c="3"/>160 955</text:p>
          </table:table-cell>
          <table:table-cell office:value-type="float" office:value="16258" table:style-name="ce4">
            <text:p><text:s text:c="3"/>16 258</text:p>
          </table:table-cell>
          <table:table-cell office:value-type="float" office:value="13423" table:style-name="ce4">
            <text:p><text:s text:c="3"/>13 423</text:p>
          </table:table-cell>
          <table:table-cell office:value-type="float" office:value="2835" table:style-name="ce4">
            <text:p><text:s text:c="3"/>2 835</text:p>
          </table:table-cell>
          <table:table-cell office:value-type="float" office:value="12935" table:style-name="ce4">
            <text:p><text:s text:c="3"/>12 935</text:p>
          </table:table-cell>
          <table:table-cell office:value-type="float" office:value="117584" table:style-name="ce4">
            <text:p><text:s text:c="3"/>117 584</text:p>
          </table:table-cell>
          <table:table-cell office:value-type="float" office:value="107402" table:style-name="ce4">
            <text:p><text:s text:c="3"/>107 402</text:p>
          </table:table-cell>
          <table:table-cell office:value-type="float" office:value="10182" table:style-name="ce4">
            <text:p><text:s text:c="3"/>10 182</text:p>
          </table:table-cell>
          <table:table-cell office:value-type="float" office:value="8530" table:style-name="ce4">
            <text:p><text:s text:c="3"/>8 530</text:p>
          </table:table-cell>
          <table:table-cell office:value-type="float" office:value="1652" table:style-name="ce4">
            <text:p><text:s text:c="3"/>1 652</text:p>
          </table:table-cell>
          <table:table-cell office:value-type="float" office:value="8110" table:style-name="ce4">
            <text:p><text:s text:c="3"/>8 110</text:p>
          </table:table-cell>
          <table:table-cell office:value-type="float" office:value="1986496.699" table:style-name="ce4">
            <text:p><text:s text:c="2"/>1 986 497</text:p>
          </table:table-cell>
          <table:table-cell office:value-type="float" office:value="1889784.5120000001" table:style-name="ce4">
            <text:p><text:s text:c="2"/>1 889 785</text:p>
          </table:table-cell>
          <table:table-cell office:value-type="float" office:value="96712.187000000005" table:style-name="ce4">
            <text:p><text:s text:c="3"/>96 712</text:p>
          </table:table-cell>
          <table:table-cell office:value-type="float" office:value="74647.837" table:style-name="ce4">
            <text:p><text:s text:c="3"/>74 648</text:p>
          </table:table-cell>
          <table:table-cell office:value-type="float" office:value="22064.35" table:style-name="ce4">
            <text:p><text:s text:c="3"/>22 064</text:p>
          </table:table-cell>
          <table:table-cell office:value-type="float" office:value="145460.86300000001" table:style-name="ce4">
            <text:p><text:s text:c="3"/>145 461</text:p>
          </table:table-cell>
          <table:table-cell office:value-type="float" office:value="1.234656" table:style-name="ce16">
            <text:p>1,2</text:p>
          </table:table-cell>
          <table:table-cell office:value-type="float" office:value="1.236443" table:style-name="ce16">
            <text:p>1,2</text:p>
          </table:table-cell>
          <table:table-cell office:value-type="float" office:value="1.2007540000000001" table:style-name="ce16">
            <text:p>1,2</text:p>
          </table:table-cell>
          <table:table-cell office:value-type="float" office:value="1.2205349999999999" table:style-name="ce16">
            <text:p>1,2</text:p>
          </table:table-cell>
          <table:table-cell office:value-type="float" office:value="1.138339" table:style-name="ce16">
            <text:p>1,1</text:p>
          </table:table-cell>
          <table:table-cell office:value-type="float" office:value="1.2434780000000001" table:style-name="ce16">
            <text:p>1,2</text:p>
          </table:table-cell>
          <table:table-cell office:value-type="float" office:value="100" table:style-name="ce17">
            <text:p>100,0</text:p>
          </table:table-cell>
          <table:table-cell office:value-type="float" office:value="87.384427652884" table:style-name="ce17">
            <text:p>87,4</text:p>
          </table:table-cell>
          <table:table-cell office:value-type="float" office:value="12.615572347116" table:style-name="ce17">
            <text:p>12,6</text:p>
          </table:table-cell>
          <table:table-cell office:value-type="float" office:value="10.142206786502101" table:style-name="ce17">
            <text:p>10,1</text:p>
          </table:table-cell>
          <table:table-cell office:value-type="float" office:value="2.47336556061388" table:style-name="ce17">
            <text:p>2,5</text:p>
          </table:table-cell>
          <table:table-cell office:value-type="float" office:value="8.7342188013329007" table:style-name="ce17">
            <text:p>8,7</text:p>
          </table:table-cell>
          <table:table-cell office:value-type="float" office:value="100" table:style-name="ce17">
            <text:p>100,0</text:p>
          </table:table-cell>
          <table:table-cell office:value-type="float" office:value="90.825729489371597" table:style-name="ce17">
            <text:p>90,8</text:p>
          </table:table-cell>
          <table:table-cell office:value-type="float" office:value="9.1742705106284497" table:style-name="ce17">
            <text:p>9,2</text:p>
          </table:table-cell>
          <table:table-cell office:value-type="float" office:value="7.5745007420448802" table:style-name="ce17">
            <text:p>7,6</text:p>
          </table:table-cell>
          <table:table-cell office:value-type="float" office:value="1.5997697685835699" table:style-name="ce17">
            <text:p>1,6</text:p>
          </table:table-cell>
          <table:table-cell office:value-type="float" office:value="7.2991259106273203" table:style-name="ce17">
            <text:p>7,3</text:p>
          </table:table-cell>
          <table:table-cell office:value-type="float" office:value="100" table:style-name="ce18">
            <text:p>100,0</text:p>
          </table:table-cell>
          <table:table-cell office:value-type="float" office:value="91.340658593005898" table:style-name="ce18">
            <text:p>91,3</text:p>
          </table:table-cell>
          <table:table-cell office:value-type="float" office:value="8.6593414069941499" table:style-name="ce18">
            <text:p>8,7</text:p>
          </table:table-cell>
          <table:table-cell office:value-type="float" office:value="7.2543883521567603" table:style-name="ce18">
            <text:p>7,3</text:p>
          </table:table-cell>
          <table:table-cell office:value-type="float" office:value="1.4049530548373901" table:style-name="ce18">
            <text:p>1,4</text:p>
          </table:table-cell>
          <table:table-cell office:value-type="float" office:value="6.8971968975370803" table:style-name="ce18">
            <text:p>6,9</text:p>
          </table:table-cell>
          <table:table-cell office:value-type="float" office:value="100" table:style-name="ce18">
            <text:p>100,0</text:p>
          </table:table-cell>
          <table:table-cell office:value-type="float" office:value="95.131520377119998" table:style-name="ce18">
            <text:p>95,1</text:p>
          </table:table-cell>
          <table:table-cell office:value-type="float" office:value="4.8684796228800602" table:style-name="ce18">
            <text:p>4,9</text:p>
          </table:table-cell>
          <table:table-cell office:value-type="float" office:value="3.7577629521145299" table:style-name="ce18">
            <text:p>3,8</text:p>
          </table:table-cell>
          <table:table-cell office:value-type="float" office:value="1.11071667076553" table:style-name="ce18">
            <text:p>1,1</text:p>
          </table:table-cell>
          <table:table-cell office:value-type="float" office:value="7.32248198918351" table:style-name="ce18">
            <text:p>7,3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S Outras atividades de serviços</text:p>
          </table:table-cell>
          <table:table-cell office:value-type="string" table:style-name="ce15">
            <text:p>10 ou mais<text:s/></text:p>
          </table:table-cell>
          <table:table-cell office:value-type="float" office:value="5171" table:style-name="ce4">
            <text:p><text:s text:c="3"/>5 171</text:p>
          </table:table-cell>
          <table:table-cell office:value-type="float" office:value="5045" table:style-name="ce4">
            <text:p><text:s text:c="3"/>5 045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165770" table:style-name="ce4">
            <text:p><text:s text:c="3"/>165 770</text:p>
          </table:table-cell>
          <table:table-cell office:value-type="float" office:value="162712" table:style-name="ce4">
            <text:p><text:s text:c="3"/>162 712</text:p>
          </table:table-cell>
          <table:table-cell office:value-type="float" office:value="3058" table:style-name="ce4">
            <text:p><text:s text:c="3"/>3 058</text:p>
          </table:table-cell>
          <table:table-cell office:value-type="float" office:value="2646" table:style-name="ce4">
            <text:p><text:s text:c="3"/>2 646</text:p>
          </table:table-cell>
          <table:table-cell office:value-type="float" office:value="412" table:style-name="ce4">
            <text:p><text:s text:c="4"/>412</text:p>
          </table:table-cell>
          <table:table-cell office:value-type="float" office:value="2299" table:style-name="ce4">
            <text:p><text:s text:c="3"/>2 299</text:p>
          </table:table-cell>
          <table:table-cell office:value-type="float" office:value="157444" table:style-name="ce4">
            <text:p><text:s text:c="3"/>157 444</text:p>
          </table:table-cell>
          <table:table-cell office:value-type="float" office:value="154550" table:style-name="ce4">
            <text:p><text:s text:c="3"/>154 550</text:p>
          </table:table-cell>
          <table:table-cell office:value-type="float" office:value="2894" table:style-name="ce4">
            <text:p><text:s text:c="3"/>2 894</text:p>
          </table:table-cell>
          <table:table-cell office:value-type="float" office:value="2497" table:style-name="ce4">
            <text:p><text:s text:c="3"/>2 497</text:p>
          </table:table-cell>
          <table:table-cell office:value-type="float" office:value="397" table:style-name="ce4">
            <text:p><text:s text:c="4"/>397</text:p>
          </table:table-cell>
          <table:table-cell office:value-type="float" office:value="2126" table:style-name="ce4">
            <text:p><text:s text:c="3"/>2 126</text:p>
          </table:table-cell>
          <table:table-cell office:value-type="float" office:value="4001935.7760000001" table:style-name="ce4">
            <text:p><text:s text:c="2"/>4 001 936</text:p>
          </table:table-cell>
          <table:table-cell office:value-type="float" office:value="3971048.0720000002" table:style-name="ce4">
            <text:p><text:s text:c="2"/>3 971 048</text:p>
          </table:table-cell>
          <table:table-cell office:value-type="float" office:value="30887.704000000002" table:style-name="ce4">
            <text:p><text:s text:c="3"/>30 888</text:p>
          </table:table-cell>
          <table:table-cell office:value-type="float" office:value="25740.11" table:style-name="ce4">
            <text:p><text:s text:c="3"/>25 740</text:p>
          </table:table-cell>
          <table:table-cell office:value-type="float" office:value="5147.5940000000001" table:style-name="ce4">
            <text:p><text:s text:c="3"/>5 148</text:p>
          </table:table-cell>
          <table:table-cell office:value-type="float" office:value="41094.6" table:style-name="ce4">
            <text:p><text:s text:c="3"/>41 095</text:p>
          </table:table-cell>
          <table:table-cell office:value-type="float" office:value="1.895389" table:style-name="ce16">
            <text:p>1,9</text:p>
          </table:table-cell>
          <table:table-cell office:value-type="float" office:value="1.8990720000000001" table:style-name="ce16">
            <text:p>1,9</text:p>
          </table:table-cell>
          <table:table-cell office:value-type="float" office:value="1.517072" table:style-name="ce16">
            <text:p>1,5</text:p>
          </table:table-cell>
          <table:table-cell office:value-type="float" office:value="1.60772" table:style-name="ce16">
            <text:p>1,6</text:p>
          </table:table-cell>
          <table:table-cell office:value-type="float" office:value="1.1834199999999999" table:style-name="ce16">
            <text:p>1,2</text:p>
          </table:table-cell>
          <table:table-cell office:value-type="float" office:value="1.44607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97.563333977954002" table:style-name="ce17">
            <text:p>97,6</text:p>
          </table:table-cell>
          <table:table-cell office:value-type="float" office:value="2.4366660220460301" table:style-name="ce17">
            <text:p>2,4</text:p>
          </table:table-cell>
          <table:table-cell office:value-type="float" office:value="2.1465867337072102" table:style-name="ce17">
            <text:p>2,1</text:p>
          </table:table-cell>
          <table:table-cell office:value-type="float" office:value="0.29007928833881302" table:style-name="ce17">
            <text:p>0,3</text:p>
          </table:table-cell>
          <table:table-cell office:value-type="float" office:value="2.3593115451556801" table:style-name="ce17">
            <text:p>2,4</text:p>
          </table:table-cell>
          <table:table-cell office:value-type="float" office:value="100" table:style-name="ce17">
            <text:p>100,0</text:p>
          </table:table-cell>
          <table:table-cell office:value-type="float" office:value="98.155275381552798" table:style-name="ce17">
            <text:p>98,2</text:p>
          </table:table-cell>
          <table:table-cell office:value-type="float" office:value="1.8447246184472501" table:style-name="ce17">
            <text:p>1,8</text:p>
          </table:table-cell>
          <table:table-cell office:value-type="float" office:value="1.5961874886891501" table:style-name="ce17">
            <text:p>1,6</text:p>
          </table:table-cell>
          <table:table-cell office:value-type="float" office:value="0.248537129758099" table:style-name="ce17">
            <text:p>0,2</text:p>
          </table:table-cell>
          <table:table-cell office:value-type="float" office:value="1.3868613138686099" table:style-name="ce17">
            <text:p>1,4</text:p>
          </table:table-cell>
          <table:table-cell office:value-type="float" office:value="100" table:style-name="ce18">
            <text:p>100,0</text:p>
          </table:table-cell>
          <table:table-cell office:value-type="float" office:value="98.161886130941795" table:style-name="ce18">
            <text:p>98,2</text:p>
          </table:table-cell>
          <table:table-cell office:value-type="float" office:value="1.8381138690582" table:style-name="ce18">
            <text:p>1,8</text:p>
          </table:table-cell>
          <table:table-cell office:value-type="float" office:value="1.58596072254262" table:style-name="ce18">
            <text:p>1,6</text:p>
          </table:table-cell>
          <table:table-cell office:value-type="float" office:value="0.25215314651558701" table:style-name="ce18">
            <text:p>0,3</text:p>
          </table:table-cell>
          <table:table-cell office:value-type="float" office:value="1.3503213841111801" table:style-name="ce18">
            <text:p>1,4</text:p>
          </table:table-cell>
          <table:table-cell office:value-type="float" office:value="100" table:style-name="ce18">
            <text:p>100,0</text:p>
          </table:table-cell>
          <table:table-cell office:value-type="float" office:value="99.228180917214203" table:style-name="ce18">
            <text:p>99,2</text:p>
          </table:table-cell>
          <table:table-cell office:value-type="float" office:value="0.77181908278580003" table:style-name="ce18">
            <text:p>0,8</text:p>
          </table:table-cell>
          <table:table-cell office:value-type="float" office:value="0.64319148134175397" table:style-name="ce18">
            <text:p>0,6</text:p>
          </table:table-cell>
          <table:table-cell office:value-type="float" office:value="0.128627601444047" table:style-name="ce18">
            <text:p>0,1</text:p>
          </table:table-cell>
          <table:table-cell office:value-type="float" office:value="1.02686805336678" table:style-name="ce18">
            <text:p>1,0</text:p>
          </table:table-cell>
          <table:table-cell table:number-columns-repeated="16328"/>
        </table:table-row>
        <table:table-row table:style-name="ro4">
          <table:table-cell office:value-type="string" table:style-name="ce19">
            <text:p>U Organismos internacionais e outras instituições extraterritoriais</text:p>
          </table:table-cell>
          <table:table-cell office:value-type="string" table:style-name="ce20">
            <text:p>Tot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28"/>
        </table:table-row>
        <table:table-row table:style-name="ro5">
          <table:table-cell office:value-type="string" table:style-name="ce21">
            <text:p>U Organismos internacionais e outras instituições extraterritoriais</text:p>
          </table:table-cell>
          <table:table-cell office:value-type="float" office:value="0" table:style-name="ce22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28"/>
        </table:table-row>
        <table:table-row table:style-name="ro5">
          <table:table-cell office:value-type="string" table:style-name="ce21">
            <text:p>U Organismos internacionais e outras instituições extraterritoriais</text:p>
          </table:table-cell>
          <table:table-cell office:value-type="string" table:style-name="ce22">
            <text:p>1 a 9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28"/>
        </table:table-row>
        <table:table-row table:style-name="ro5">
          <table:table-cell office:value-type="string" table:style-name="ce25">
            <text:p>U Organismos internacionais e outras instituições extraterritoriais</text:p>
          </table:table-cell>
          <table:table-cell office:value-type="string" table:style-name="ce26">
            <text:p>10 ou mais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28"/>
        </table:table-row>
        <table:table-row table:style-name="ro5">
          <table:table-cell table:number-columns-repeated="2" table:style-name="ce23"/>
          <table:table-cell table:number-columns-repeated="54" table:style-name="ce4"/>
          <table:table-cell table:number-columns-repeated="16328"/>
        </table:table-row>
        <table:table-row table:style-name="ro1">
          <table:table-cell office:value-type="string" table:style-name="ce29">
            <text:p>Fonte: IBGE, Diretoria de Pesquisas, Coordenação de Cadastros e Classificações, Cadastro Central de Empresas <text:s/>2020.</text:p>
          </table:table-cell>
          <table:table-cell table:style-name="ce14"/>
          <table:table-cell table:number-columns-repeated="2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28" table:style-name="ce6"/>
        </table:table-row>
        <table:table-row table:style-name="ro6">
          <table:table-cell office:value-type="string" table:style-name="ce29">
            <text:p>(1) O valor médio anual utilizado para o salário mínimo foi de R$ 1044.54 em 2020.</text:p>
          </table:table-cell>
          <table:table-cell table:style-name="ce30"/>
          <table:table-cell table:number-columns-repeated="2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28"/>
        </table:table-row>
        <table:table-row table:style-name="ro6">
          <table:table-cell office:value-type="string" table:style-name="ce31">
            <text:p>(2) O salário médio mensal em salários mínimos está arredondados com 1 casa decimal.<text:s/></text:p>
          </table:table-cell>
          <table:table-cell table:style-name="ce32"/>
          <table:table-cell table:number-columns-repeated="2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28"/>
        </table:table-row>
        <table:table-row table:style-name="ro6">
          <table:table-cell office:value-type="string" table:style-name="ce31">
            <text:p>(3) O salário médio mensal foi calculado a partir da razão entre o total de salários e outras remunerações pagas no ano pelo pessoal assalariado médio, dividido por 13.</text:p>
          </table:table-cell>
          <table:table-cell table:style-name="ce32"/>
          <table:table-cell table:number-columns-repeated="2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28"/>
        </table:table-row>
        <table:table-row table:style-name="ro6">
          <table:table-cell office:value-type="string" table:style-name="ce6">
            <text:p>Estes dados podem ser obtidos pelo SIDRA (via tabela 2718) - www.sidra.ibge.gov.br</text:p>
          </table:table-cell>
          <table:table-cell table:number-columns-repeated="55" table:style-name="ce6"/>
          <table:table-cell table:number-columns-repeated="16328"/>
        </table:table-row>
        <table:table-row table:number-rows-repeated="10484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CC/IBGE</meta:initial-creator>
    <dc:creator>Rafael de Lima Sanfins</dc:creator>
    <meta:creation-date>2010-07-21T19:56:14Z</meta:creation-date>
    <dc:date>2022-10-19T16:05:10Z</dc:date>
    <meta:print-date>2010-09-13T17:53:43Z</meta:print-date>
    <meta:user-defined meta:name="Generator">NPOI</meta:user-defined>
    <meta:user-defined meta:name="Generator Version">2.5.3</meta:user-defined>
  </office:meta>
</office:document-meta>
</file>