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45" svg:font-family="&quot;Univers 45&quot;"/>
  </office:font-face-decls>
  <office:automatic-styles>
    <style:style style:name="ce1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5" style:family="table-cell" style:parent-style-name="Default" style:data-style-name="N36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9" style:family="table-cell" style:parent-style-name="Default" style:data-style-name="N38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1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Univers 45" style:font-name-asian="Univers 45" style:font-name-complex="Univers 45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38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45" style:font-name-asian="Univers 45" style:font-name-complex="Univers 45" fo:font-size="6pt" style:font-size-asian="6pt" style:font-size-complex="6pt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3" table:default-cell-style-name="ce5"/>
        <table:table-column table:style-name="co1" table:default-cell-style-name="ce4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2" table:default-cell-style-name="ce4"/>
        <table:table-column table:style-name="co6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6" table:number-columns-repeated="2" table:default-cell-style-name="ce4"/>
        <table:table-column table:style-name="co6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8" table:number-columns-repeated="16352" table:default-cell-style-name="ce4"/>
        <table:table-row table:style-name="ro1">
          <table:table-cell office:value-type="string" table:number-columns-spanned="17" table:number-rows-spanned="1" table:style-name="ce33">
            <text:p>Tabela 1.3 - Número de empresas de alto crescimento e de empresas gazelas, pessoal ocupado total, pessoal ocupado assalariado, salários e outras remunerações,</text:p>
          </table:table-cell>
          <table:covered-table-cell table:number-columns-repeated="16"/>
          <table:table-cell table:number-columns-repeated="15" table:style-name="ce19"/>
          <table:table-cell table:number-columns-repeated="16352" table:style-name="ce1"/>
        </table:table-row>
        <table:table-row table:style-name="ro1">
          <table:table-cell office:value-type="string" table:number-columns-spanned="17" table:number-rows-spanned="1" table:style-name="ce33">
            <text:p>média de idade e indicação das respectivas taxas, segundo as seções e as divisões da classificação de atividades - Brasil - 2020</text:p>
          </table:table-cell>
          <table:covered-table-cell table:number-columns-repeated="16"/>
          <table:table-cell table:number-columns-repeated="15" table:style-name="ce19"/>
          <table:table-cell table:number-columns-repeated="16352" table:style-name="ce1"/>
        </table:table-row>
        <table:table-row table:style-name="ro2">
          <table:table-cell table:style-name="ce6"/>
          <table:table-cell table:style-name="ce21"/>
          <table:table-cell table:number-columns-repeated="4" table:style-name="ce2"/>
          <table:table-cell table:style-name="ce7"/>
          <table:table-cell table:style-name="ce2"/>
          <table:table-cell table:number-columns-repeated="3" table:style-name="ce7"/>
          <table:table-cell table:number-columns-repeated="6" table:style-name="ce3"/>
          <table:table-cell table:number-columns-repeated="3" table:style-name="ce7"/>
          <table:table-cell table:number-columns-repeated="2" table:style-name="ce2"/>
          <table:table-cell table:number-columns-repeated="4" table:style-name="ce7"/>
          <table:table-cell table:number-columns-repeated="2" table:style-name="ce2"/>
          <table:table-cell table:number-columns-repeated="4" table:style-name="ce7"/>
          <table:table-cell table:number-columns-repeated="16352" table:style-name="ce3"/>
        </table:table-row>
        <table:table-row table:style-name="ro3">
          <table:table-cell office:value-type="string" table:number-columns-spanned="1" table:number-rows-spanned="3" table:style-name="ce29">
            <text:p>Códigos CNAE 2.0</text:p>
          </table:table-cell>
          <table:table-cell office:value-type="string" table:number-columns-spanned="1" table:number-rows-spanned="3" table:style-name="ce31">
            <text:p>Seções e divisões da classificação de atividades<text:s/></text:p>
          </table:table-cell>
          <table:table-cell office:value-type="string" table:number-columns-spanned="9" table:number-rows-spanned="1" table:style-name="ce36">
            <text:p>Empresas de alto crescimento</text:p>
          </table:table-cell>
          <table:covered-table-cell table:number-columns-repeated="8"/>
          <table:table-cell office:value-type="string" table:number-columns-spanned="9" table:number-rows-spanned="1" table:style-name="ce37">
            <text:p>Empresas gazelas</text:p>
          </table:table-cell>
          <table:covered-table-cell table:number-columns-repeated="8"/>
          <table:table-cell office:value-type="string" table:number-columns-spanned="6" table:number-rows-spanned="1" table:style-name="ce36">
            <text:p>Empresas<text:s/></text:p>
            <text:p>(com 10 ou mais pessoas ocupadas assalariadas)</text:p>
          </table:table-cell>
          <table:covered-table-cell table:number-columns-repeated="5"/>
          <table:table-cell office:value-type="string" table:number-columns-spanned="6" table:number-rows-spanned="1" table:style-name="ce34">
            <text:p>Empresas (com 10 ou mais pessoas ocupadas assalariadas e até 5 anos de idade)</text:p>
          </table:table-cell>
          <table:covered-table-cell table:number-columns-repeated="5"/>
          <table:table-cell table:number-columns-repeated="16352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Número de empresas</text:p>
          </table:table-cell>
          <table:covered-table-cell/>
          <table:table-cell office:value-type="string" table:number-columns-spanned="2" table:number-rows-spanned="1" table:style-name="ce36">
            <text:p>Pessoal ocupado total</text:p>
          </table:table-cell>
          <table:covered-table-cell/>
          <table:table-cell office:value-type="string" table:number-columns-spanned="2" table:number-rows-spanned="1" table:style-name="ce36">
            <text:p>Pessoal ocupado assalariado</text:p>
          </table:table-cell>
          <table:covered-table-cell/>
          <table:table-cell office:value-type="string" table:number-columns-spanned="1" table:number-rows-spanned="2" table:style-name="ce36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36">
            <text:p>Salário médio <text:s/>mensal <text:s/>(salários mínimos) (1)(2)(3)</text:p>
          </table:table-cell>
          <table:table-cell office:value-type="string" table:number-columns-spanned="1" table:number-rows-spanned="2" table:style-name="ce36">
            <text:p>Média de idade<text:s/></text:p>
            <text:p>(anos) (2)</text:p>
          </table:table-cell>
          <table:table-cell office:value-type="string" table:number-columns-spanned="2" table:number-rows-spanned="1" table:style-name="ce37">
            <text:p>Número de empresas</text:p>
          </table:table-cell>
          <table:covered-table-cell/>
          <table:table-cell office:value-type="string" table:number-columns-spanned="2" table:number-rows-spanned="1" table:style-name="ce36">
            <text:p>Pessoal ocupado total</text:p>
          </table:table-cell>
          <table:covered-table-cell/>
          <table:table-cell office:value-type="string" table:number-columns-spanned="2" table:number-rows-spanned="1" table:style-name="ce36">
            <text:p>Pessoal ocupado assalariado</text:p>
          </table:table-cell>
          <table:covered-table-cell/>
          <table:table-cell office:value-type="string" table:number-columns-spanned="1" table:number-rows-spanned="2" table:style-name="ce36">
            <text:p>Salários e outras remunerações<text:s/></text:p>
            <text:p>(1 000 R$)</text:p>
          </table:table-cell>
          <table:table-cell office:value-type="string" table:number-columns-spanned="1" table:number-rows-spanned="2" table:style-name="ce36">
            <text:p>Salário médio <text:s/>mensal <text:s/>(salários mínimos)</text:p>
          </table:table-cell>
          <table:table-cell office:value-type="string" table:number-columns-spanned="1" table:number-rows-spanned="2" table:style-name="ce36">
            <text:p>Média de idade<text:s/></text:p>
            <text:p>(anos) (2)</text:p>
          </table:table-cell>
          <table:table-cell office:value-type="string" table:number-columns-spanned="1" table:number-rows-spanned="2" table:style-name="ce36">
            <text:p>Número de empresas</text:p>
          </table:table-cell>
          <table:table-cell office:value-type="string" table:number-columns-spanned="1" table:number-rows-spanned="2" table:style-name="ce36">
            <text:p>Pessoal ocupado total</text:p>
          </table:table-cell>
          <table:table-cell office:value-type="string" table:number-columns-spanned="1" table:number-rows-spanned="2" table:style-name="ce36">
            <text:p>Pessoal ocupado assalariado</text:p>
          </table:table-cell>
          <table:table-cell office:value-type="string" table:number-columns-spanned="1" table:number-rows-spanned="2" table:style-name="ce36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36">
            <text:p>Salário médio <text:s/>mensal <text:s/>(salários mínimos) (1)(2)(3)</text:p>
          </table:table-cell>
          <table:table-cell office:value-type="string" table:number-columns-spanned="1" table:number-rows-spanned="2" table:style-name="ce36">
            <text:p>Média de idade<text:s/></text:p>
            <text:p>(anos) (2)</text:p>
          </table:table-cell>
          <table:table-cell office:value-type="string" table:number-columns-spanned="1" table:number-rows-spanned="2" table:style-name="ce36">
            <text:p>Número de empresas</text:p>
          </table:table-cell>
          <table:table-cell office:value-type="string" table:number-columns-spanned="1" table:number-rows-spanned="2" table:style-name="ce36">
            <text:p>Pessoal ocupado total</text:p>
          </table:table-cell>
          <table:table-cell office:value-type="string" table:number-columns-spanned="1" table:number-rows-spanned="2" table:style-name="ce36">
            <text:p>Pessoal ocupado assalariado</text:p>
          </table:table-cell>
          <table:table-cell office:value-type="string" table:number-columns-spanned="1" table:number-rows-spanned="2" table:style-name="ce36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36">
            <text:p>Salário médio <text:s/>mensal <text:s/>(salários mínimos) (1)(2)(3)</text:p>
          </table:table-cell>
          <table:table-cell office:value-type="string" table:number-columns-spanned="1" table:number-rows-spanned="2" table:style-name="ce34">
            <text:p>Média de idade<text:s/></text:p>
            <text:p>(anos) (2)</text:p>
          </table:table-cell>
          <table:table-cell table:number-columns-repeated="16352" table:style-name="ce3"/>
        </table:table-row>
        <table:table-row table:style-name="ro5">
          <table:covered-table-cell/>
          <table:covered-table-cell/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covered-table-cell/>
          <table:covered-table-cell/>
          <table:covered-table-cell/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20">
            <text:p>Taxas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3"/>
        </table:table-row>
        <table:table-row table:style-name="ro6">
          <table:table-cell office:value-type="string" table:style-name="ce23">
            <text:p/>
          </table:table-cell>
          <table:table-cell office:value-type="string" table:style-name="ce23">
            <text:p>Total</text:p>
          </table:table-cell>
          <table:table-cell office:value-type="float" office:value="24366" table:style-name="ce16">
            <text:p><text:s text:c="3"/>24 366</text:p>
          </table:table-cell>
          <table:table-cell office:value-type="float" office:value="5.4964043058099596" table:style-name="ce22">
            <text:p>5,5</text:p>
          </table:table-cell>
          <table:table-cell office:value-type="float" office:value="3589262" table:style-name="ce16">
            <text:p><text:s text:c="2"/>3 589 262</text:p>
          </table:table-cell>
          <table:table-cell office:value-type="float" office:value="13.1662217048231" table:style-name="ce22">
            <text:p>13,2</text:p>
          </table:table-cell>
          <table:table-cell office:value-type="float" office:value="3554133" table:style-name="ce16">
            <text:p><text:s text:c="2"/>3 554 133</text:p>
          </table:table-cell>
          <table:table-cell office:value-type="float" office:value="13.380470432055199" table:style-name="ce22">
            <text:p>13,4</text:p>
          </table:table-cell>
          <table:table-cell office:value-type="float" office:value="101986075.726" table:style-name="ce16">
            <text:p><text:s text:c="2"/>101 986 076</text:p>
          </table:table-cell>
          <table:table-cell office:value-type="float" office:value="2.4620980000000001" table:style-name="ce22">
            <text:p>2,5</text:p>
          </table:table-cell>
          <table:table-cell office:value-type="float" office:value="14.9" table:style-name="ce22">
            <text:p>14,9</text:p>
          </table:table-cell>
          <table:table-cell office:value-type="float" office:value="2768" table:style-name="ce16">
            <text:p><text:s text:c="3"/>2 768</text:p>
          </table:table-cell>
          <table:table-cell office:value-type="float" office:value="3.4453143475933801" table:style-name="ce22">
            <text:p>3,4</text:p>
          </table:table-cell>
          <table:table-cell office:value-type="float" office:value="215548" table:style-name="ce16">
            <text:p><text:s text:c="3"/>215 548</text:p>
          </table:table-cell>
          <table:table-cell office:value-type="float" office:value="8.6679363404441503" table:style-name="ce22">
            <text:p>8,7</text:p>
          </table:table-cell>
          <table:table-cell office:value-type="float" office:value="212369" table:style-name="ce16">
            <text:p><text:s text:c="3"/>212 369</text:p>
          </table:table-cell>
          <table:table-cell office:value-type="float" office:value="8.9140408242074205" table:style-name="ce22">
            <text:p>8,9</text:p>
          </table:table-cell>
          <table:table-cell office:value-type="float" office:value="5122091.7240000004" table:style-name="ce16">
            <text:p><text:s text:c="2"/>5 122 092</text:p>
          </table:table-cell>
          <table:table-cell office:value-type="float" office:value="2.0010129999999999" table:style-name="ce22">
            <text:p>2,0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443308" table:style-name="ce16">
            <text:p><text:s text:c="3"/>443 308</text:p>
          </table:table-cell>
          <table:table-cell office:value-type="float" office:value="27261139" table:style-name="ce16">
            <text:p><text:s text:c="2"/>27 261 139</text:p>
          </table:table-cell>
          <table:table-cell office:value-type="float" office:value="26562093" table:style-name="ce16">
            <text:p><text:s text:c="2"/>26 562 093</text:p>
          </table:table-cell>
          <table:table-cell office:value-type="float" office:value="959934503.87199998" table:style-name="ce16">
            <text:p><text:s text:c="2"/>959 934 504</text:p>
          </table:table-cell>
          <table:table-cell office:value-type="float" office:value="2.7054689999999999" table:style-name="ce22">
            <text:p>2,7</text:p>
          </table:table-cell>
          <table:table-cell office:value-type="float" office:value="16.8" table:style-name="ce22">
            <text:p>16,8</text:p>
          </table:table-cell>
          <table:table-cell office:value-type="float" office:value="80341" table:style-name="ce16">
            <text:p><text:s text:c="3"/>80 341</text:p>
          </table:table-cell>
          <table:table-cell office:value-type="float" office:value="2486728" table:style-name="ce16">
            <text:p><text:s text:c="2"/>2 486 728</text:p>
          </table:table-cell>
          <table:table-cell office:value-type="float" office:value="2382410" table:style-name="ce16">
            <text:p><text:s text:c="2"/>2 382 410</text:p>
          </table:table-cell>
          <table:table-cell office:value-type="float" office:value="51423799.151000001" table:style-name="ce16">
            <text:p><text:s text:c="2"/>51 423 799</text:p>
          </table:table-cell>
          <table:table-cell office:value-type="float" office:value="1.8433580000000001" table:style-name="ce22">
            <text:p>1,8</text:p>
          </table:table-cell>
          <table:table-cell office:value-type="float" office:value="2.8" table:style-name="ce22">
            <text:p>2,8</text:p>
          </table:table-cell>
          <table:table-cell table:number-columns-repeated="16352" table:style-name="ce15"/>
        </table:table-row>
        <table:table-row table:style-name="ro6">
          <table:table-cell office:value-type="string" table:style-name="ce14">
            <text:p>A</text:p>
          </table:table-cell>
          <table:table-cell office:value-type="string" table:style-name="ce14">
            <text:p>Agricultura, pecuária, produção florestal, pesca e aquicultura</text:p>
          </table:table-cell>
          <table:table-cell office:value-type="float" office:value="315" table:style-name="ce12">
            <text:p><text:s text:c="4"/>315</text:p>
          </table:table-cell>
          <table:table-cell office:value-type="float" office:value="5.9154929577464799" table:style-name="ce13">
            <text:p>5,9</text:p>
          </table:table-cell>
          <table:table-cell office:value-type="float" office:value="44296" table:style-name="ce12">
            <text:p><text:s text:c="3"/>44 296</text:p>
          </table:table-cell>
          <table:table-cell office:value-type="float" office:value="11.1089654688131" table:style-name="ce13">
            <text:p>11,1</text:p>
          </table:table-cell>
          <table:table-cell office:value-type="float" office:value="43570" table:style-name="ce12">
            <text:p><text:s text:c="3"/>43 570</text:p>
          </table:table-cell>
          <table:table-cell office:value-type="float" office:value="11.2802296951982" table:style-name="ce13">
            <text:p>11,3</text:p>
          </table:table-cell>
          <table:table-cell office:value-type="float" office:value="1121563.1740000001" table:style-name="ce12">
            <text:p><text:s text:c="2"/>1 121 563</text:p>
          </table:table-cell>
          <table:table-cell office:value-type="float" office:value="1.996149" table:style-name="ce24">
            <text:p>2,0</text:p>
          </table:table-cell>
          <table:table-cell office:value-type="float" office:value="14.4" table:style-name="ce13">
            <text:p>14,4</text:p>
          </table:table-cell>
          <table:table-cell office:value-type="float" office:value="51" table:style-name="ce12">
            <text:p><text:s text:c="4"/>51</text:p>
          </table:table-cell>
          <table:table-cell office:value-type="float" office:value="4.2148760330578501" table:style-name="ce13">
            <text:p>4,2</text:p>
          </table:table-cell>
          <table:table-cell office:value-type="float" office:value="5169" table:style-name="ce12">
            <text:p><text:s text:c="3"/>5 169</text:p>
          </table:table-cell>
          <table:table-cell office:value-type="float" office:value="9.1606706128380502" table:style-name="ce13">
            <text:p>9,2</text:p>
          </table:table-cell>
          <table:table-cell office:value-type="float" office:value="5090" table:style-name="ce12">
            <text:p><text:s text:c="3"/>5 090</text:p>
          </table:table-cell>
          <table:table-cell office:value-type="float" office:value="9.3372223139434603" table:style-name="ce13">
            <text:p>9,3</text:p>
          </table:table-cell>
          <table:table-cell office:value-type="float" office:value="103036.664" table:style-name="ce12">
            <text:p><text:s text:c="3"/>103 037</text:p>
          </table:table-cell>
          <table:table-cell office:value-type="float" office:value="1.6502129999999999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5325" table:style-name="ce12">
            <text:p><text:s text:c="3"/>5 325</text:p>
          </table:table-cell>
          <table:table-cell office:value-type="float" office:value="398741" table:style-name="ce12">
            <text:p><text:s text:c="3"/>398 741</text:p>
          </table:table-cell>
          <table:table-cell office:value-type="float" office:value="386251" table:style-name="ce12">
            <text:p><text:s text:c="3"/>386 251</text:p>
          </table:table-cell>
          <table:table-cell office:value-type="float" office:value="10523605.825999999" table:style-name="ce12">
            <text:p><text:s text:c="2"/>10 523 606</text:p>
          </table:table-cell>
          <table:table-cell office:value-type="float" office:value="2.0209250000000001" table:style-name="ce24">
            <text:p>2,0</text:p>
          </table:table-cell>
          <table:table-cell office:value-type="float" office:value="16.5" table:style-name="ce13">
            <text:p>16,5</text:p>
          </table:table-cell>
          <table:table-cell office:value-type="float" office:value="1210" table:style-name="ce12">
            <text:p><text:s text:c="3"/>1 210</text:p>
          </table:table-cell>
          <table:table-cell office:value-type="float" office:value="56426" table:style-name="ce12">
            <text:p><text:s text:c="3"/>56 426</text:p>
          </table:table-cell>
          <table:table-cell office:value-type="float" office:value="54513" table:style-name="ce12">
            <text:p><text:s text:c="3"/>54 513</text:p>
          </table:table-cell>
          <table:table-cell office:value-type="float" office:value="1119462.51" table:style-name="ce12">
            <text:p><text:s text:c="2"/>1 119 463</text:p>
          </table:table-cell>
          <table:table-cell office:value-type="float" office:value="1.7518579999999999" table:style-name="ce24">
            <text:p>1,8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15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4">
            <text:p>Agricultura, pecuária e serviços relacionados</text:p>
          </table:table-cell>
          <table:table-cell office:value-type="float" office:value="225" table:style-name="ce12">
            <text:p><text:s text:c="4"/>225</text:p>
          </table:table-cell>
          <table:table-cell office:value-type="float" office:value="5.6095736724009004" table:style-name="ce13">
            <text:p>5,6</text:p>
          </table:table-cell>
          <table:table-cell office:value-type="float" office:value="34398" table:style-name="ce12">
            <text:p><text:s text:c="3"/>34 398</text:p>
          </table:table-cell>
          <table:table-cell office:value-type="float" office:value="10.4319819491957" table:style-name="ce13">
            <text:p>10,4</text:p>
          </table:table-cell>
          <table:table-cell office:value-type="float" office:value="33905" table:style-name="ce12">
            <text:p><text:s text:c="3"/>33 905</text:p>
          </table:table-cell>
          <table:table-cell office:value-type="float" office:value="10.599949978115401" table:style-name="ce13">
            <text:p>10,6</text:p>
          </table:table-cell>
          <table:table-cell office:value-type="float" office:value="916210.24100000004" table:style-name="ce12">
            <text:p><text:s text:c="3"/>916 210</text:p>
          </table:table-cell>
          <table:table-cell office:value-type="float" office:value="2.1166170000000002" table:style-name="ce24">
            <text:p>2,1</text:p>
          </table:table-cell>
          <table:table-cell office:value-type="float" office:value="14.8" table:style-name="ce13">
            <text:p>14,8</text:p>
          </table:table-cell>
          <table:table-cell office:value-type="float" office:value="33" table:style-name="ce12">
            <text:p><text:s text:c="4"/>33</text:p>
          </table:table-cell>
          <table:table-cell office:value-type="float" office:value="3.9239001189060598" table:style-name="ce13">
            <text:p>3,9</text:p>
          </table:table-cell>
          <table:table-cell office:value-type="float" office:value="3284" table:style-name="ce12">
            <text:p><text:s text:c="3"/>3 284</text:p>
          </table:table-cell>
          <table:table-cell office:value-type="float" office:value="7.5764217326104504" table:style-name="ce13">
            <text:p>7,6</text:p>
          </table:table-cell>
          <table:table-cell office:value-type="float" office:value="3245" table:style-name="ce12">
            <text:p><text:s text:c="3"/>3 245</text:p>
          </table:table-cell>
          <table:table-cell office:value-type="float" office:value="7.7287667317677302" table:style-name="ce13">
            <text:p>7,7</text:p>
          </table:table-cell>
          <table:table-cell office:value-type="float" office:value="68923.199999999997" table:style-name="ce12">
            <text:p><text:s text:c="3"/>68 923</text:p>
          </table:table-cell>
          <table:table-cell office:value-type="float" office:value="1.7825120000000001" table:style-name="ce13">
            <text:p>1,8</text:p>
          </table:table-cell>
          <table:table-cell office:value-type="float" office:value="4.2" table:style-name="ce13">
            <text:p>4,2</text:p>
          </table:table-cell>
          <table:table-cell office:value-type="float" office:value="4011" table:style-name="ce12">
            <text:p><text:s text:c="3"/>4 011</text:p>
          </table:table-cell>
          <table:table-cell office:value-type="float" office:value="329736" table:style-name="ce12">
            <text:p><text:s text:c="3"/>329 736</text:p>
          </table:table-cell>
          <table:table-cell office:value-type="float" office:value="319860" table:style-name="ce12">
            <text:p><text:s text:c="3"/>319 860</text:p>
          </table:table-cell>
          <table:table-cell office:value-type="float" office:value="8986772.1940000001" table:style-name="ce12">
            <text:p><text:s text:c="2"/>8 986 772</text:p>
          </table:table-cell>
          <table:table-cell office:value-type="float" office:value="2.0848819999999999" table:style-name="ce24">
            <text:p>2,1</text:p>
          </table:table-cell>
          <table:table-cell office:value-type="float" office:value="17.3" table:style-name="ce13">
            <text:p>17,3</text:p>
          </table:table-cell>
          <table:table-cell office:value-type="float" office:value="841" table:style-name="ce12">
            <text:p><text:s text:c="4"/>841</text:p>
          </table:table-cell>
          <table:table-cell office:value-type="float" office:value="43345" table:style-name="ce12">
            <text:p><text:s text:c="3"/>43 345</text:p>
          </table:table-cell>
          <table:table-cell office:value-type="float" office:value="41986" table:style-name="ce12">
            <text:p><text:s text:c="3"/>41 986</text:p>
          </table:table-cell>
          <table:table-cell office:value-type="float" office:value="908275.48699999996" table:style-name="ce12">
            <text:p><text:s text:c="3"/>908 275</text:p>
          </table:table-cell>
          <table:table-cell office:value-type="float" office:value="1.851148" table:style-name="ce24">
            <text:p>1,9</text:p>
          </table:table-cell>
          <table:table-cell office:value-type="float" office:value="2.5" table:style-name="ce13">
            <text:p>2,5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2</text:p>
          </table:table-cell>
          <table:table-cell office:value-type="string" table:style-name="ce14">
            <text:p>Produção florestal</text:p>
          </table:table-cell>
          <table:table-cell office:value-type="float" office:value="79" table:style-name="ce12">
            <text:p><text:s text:c="4"/>79</text:p>
          </table:table-cell>
          <table:table-cell office:value-type="float" office:value="7.0347284060552102" table:style-name="ce13">
            <text:p>7,0</text:p>
          </table:table-cell>
          <table:table-cell office:value-type="float" office:value="8239" table:style-name="ce12">
            <text:p><text:s text:c="3"/>8 239</text:p>
          </table:table-cell>
          <table:table-cell office:value-type="float" office:value="13.500802936453301" table:style-name="ce13">
            <text:p>13,5</text:p>
          </table:table-cell>
          <table:table-cell office:value-type="float" office:value="8062" table:style-name="ce12">
            <text:p><text:s text:c="3"/>8 062</text:p>
          </table:table-cell>
          <table:table-cell office:value-type="float" office:value="13.693418259023399" table:style-name="ce13">
            <text:p>13,7</text:p>
          </table:table-cell>
          <table:table-cell office:value-type="float" office:value="173877.31400000001" table:style-name="ce12">
            <text:p><text:s text:c="3"/>173 877</text:p>
          </table:table-cell>
          <table:table-cell office:value-type="float" office:value="1.597569" table:style-name="ce24">
            <text:p>1,6</text:p>
          </table:table-cell>
          <table:table-cell office:value-type="float" office:value="13.2" table:style-name="ce13">
            <text:p>13,2</text:p>
          </table:table-cell>
          <table:table-cell office:value-type="float" office:value="16" table:style-name="ce12">
            <text:p><text:s text:c="4"/>16</text:p>
          </table:table-cell>
          <table:table-cell office:value-type="float" office:value="4.8048048048048004" table:style-name="ce13">
            <text:p>4,8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.4606189999999999" table:style-name="ce13">
            <text:p>1,5</text:p>
          </table:table-cell>
          <table:table-cell office:value-type="float" office:value="4" table:style-name="ce13">
            <text:p>4,0</text:p>
          </table:table-cell>
          <table:table-cell office:value-type="float" office:value="1123" table:style-name="ce12">
            <text:p><text:s text:c="3"/>1 123</text:p>
          </table:table-cell>
          <table:table-cell office:value-type="float" office:value="61026" table:style-name="ce12">
            <text:p><text:s text:c="3"/>61 026</text:p>
          </table:table-cell>
          <table:table-cell office:value-type="float" office:value="58875" table:style-name="ce12">
            <text:p><text:s text:c="3"/>58 875</text:p>
          </table:table-cell>
          <table:table-cell office:value-type="float" office:value="1378464.233" table:style-name="ce12">
            <text:p><text:s text:c="2"/>1 378 464</text:p>
          </table:table-cell>
          <table:table-cell office:value-type="float" office:value="1.736289" table:style-name="ce24">
            <text:p>1,7</text:p>
          </table:table-cell>
          <table:table-cell office:value-type="float" office:value="13.9" table:style-name="ce13">
            <text:p>13,9</text:p>
          </table:table-cell>
          <table:table-cell office:value-type="float" office:value="333" table:style-name="ce12">
            <text:p><text:s text:c="4"/>333</text:p>
          </table:table-cell>
          <table:table-cell office:value-type="float" office:value="11456" table:style-name="ce12">
            <text:p><text:s text:c="3"/>11 456</text:p>
          </table:table-cell>
          <table:table-cell office:value-type="float" office:value="10983" table:style-name="ce12">
            <text:p><text:s text:c="3"/>10 983</text:p>
          </table:table-cell>
          <table:table-cell office:value-type="float" office:value="182303.93299999999" table:style-name="ce12">
            <text:p><text:s text:c="3"/>182 304</text:p>
          </table:table-cell>
          <table:table-cell office:value-type="float" office:value="1.4212450000000001" table:style-name="ce24">
            <text:p>1,4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3</text:p>
          </table:table-cell>
          <table:table-cell office:value-type="string" table:style-name="ce14">
            <text:p>Pesca e aquicultura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5.7591623036649198" table:style-name="ce13">
            <text:p>5,8</text:p>
          </table:table-cell>
          <table:table-cell office:value-type="float" office:value="1659" table:style-name="ce12">
            <text:p><text:s text:c="3"/>1 659</text:p>
          </table:table-cell>
          <table:table-cell office:value-type="float" office:value="20.7920792079208" table:style-name="ce13">
            <text:p>20,8</text:p>
          </table:table-cell>
          <table:table-cell office:value-type="float" office:value="1603" table:style-name="ce12">
            <text:p><text:s text:c="3"/>1 603</text:p>
          </table:table-cell>
          <table:table-cell office:value-type="float" office:value="21.327833954231" table:style-name="ce13">
            <text:p>21,3</text:p>
          </table:table-cell>
          <table:table-cell office:value-type="float" office:value="31475.618999999999" table:style-name="ce12">
            <text:p><text:s text:c="3"/>31 476</text:p>
          </table:table-cell>
          <table:table-cell office:value-type="float" office:value="1.561328" table:style-name="ce24">
            <text:p>1,6</text:p>
          </table:table-cell>
          <table:table-cell office:value-type="float" office:value="15.3" table:style-name="ce13">
            <text:p>15,3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5.5555555555555598" table:style-name="ce13">
            <text:p>5,6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91" table:style-name="ce12">
            <text:p><text:s text:c="4"/>191</text:p>
          </table:table-cell>
          <table:table-cell office:value-type="float" office:value="7979" table:style-name="ce12">
            <text:p><text:s text:c="3"/>7 979</text:p>
          </table:table-cell>
          <table:table-cell office:value-type="float" office:value="7516" table:style-name="ce12">
            <text:p><text:s text:c="3"/>7 516</text:p>
          </table:table-cell>
          <table:table-cell office:value-type="float" office:value="158369.399" table:style-name="ce12">
            <text:p><text:s text:c="3"/>158 369</text:p>
          </table:table-cell>
          <table:table-cell office:value-type="float" office:value="1.538151" table:style-name="ce24">
            <text:p>1,5</text:p>
          </table:table-cell>
          <table:table-cell office:value-type="float" office:value="15.3" table:style-name="ce13">
            <text:p>15,3</text:p>
          </table:table-cell>
          <table:table-cell office:value-type="float" office:value="36" table:style-name="ce12">
            <text:p><text:s text:c="4"/>36</text:p>
          </table:table-cell>
          <table:table-cell office:value-type="float" office:value="1625" table:style-name="ce12">
            <text:p><text:s text:c="3"/>1 625</text:p>
          </table:table-cell>
          <table:table-cell office:value-type="float" office:value="1544" table:style-name="ce12">
            <text:p><text:s text:c="3"/>1 544</text:p>
          </table:table-cell>
          <table:table-cell office:value-type="float" office:value="28883.09" table:style-name="ce12">
            <text:p><text:s text:c="3"/>28 883</text:p>
          </table:table-cell>
          <table:table-cell office:value-type="float" office:value="1.4377819999999999" table:style-name="ce24">
            <text:p>1,4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B</text:p>
          </table:table-cell>
          <table:table-cell office:value-type="string" table:style-name="ce14">
            <text:p>Indústrias extrativas</text:p>
          </table:table-cell>
          <table:table-cell office:value-type="float" office:value="141" table:style-name="ce12">
            <text:p><text:s text:c="4"/>141</text:p>
          </table:table-cell>
          <table:table-cell office:value-type="float" office:value="7.0818684078352598" table:style-name="ce13">
            <text:p>7,1</text:p>
          </table:table-cell>
          <table:table-cell office:value-type="float" office:value="17550" table:style-name="ce12">
            <text:p><text:s text:c="3"/>17 550</text:p>
          </table:table-cell>
          <table:table-cell office:value-type="float" office:value="9.1763266458565393" table:style-name="ce13">
            <text:p>9,2</text:p>
          </table:table-cell>
          <table:table-cell office:value-type="float" office:value="17349" table:style-name="ce12">
            <text:p><text:s text:c="3"/>17 349</text:p>
          </table:table-cell>
          <table:table-cell office:value-type="float" office:value="9.2373305504381999" table:style-name="ce13">
            <text:p>9,2</text:p>
          </table:table-cell>
          <table:table-cell office:value-type="float" office:value="958524.12" table:style-name="ce12">
            <text:p><text:s text:c="3"/>958 524</text:p>
          </table:table-cell>
          <table:table-cell office:value-type="float" office:value="4.5987989999999996" table:style-name="ce24">
            <text:p>4,6</text:p>
          </table:table-cell>
          <table:table-cell office:value-type="float" office:value="21.4" table:style-name="ce13">
            <text:p>21,4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1.31578947368421" table:style-name="ce13">
            <text:p>1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991" table:style-name="ce12">
            <text:p><text:s text:c="3"/>1 991</text:p>
          </table:table-cell>
          <table:table-cell office:value-type="float" office:value="191253" table:style-name="ce12">
            <text:p><text:s text:c="3"/>191 253</text:p>
          </table:table-cell>
          <table:table-cell office:value-type="float" office:value="187814" table:style-name="ce12">
            <text:p><text:s text:c="3"/>187 814</text:p>
          </table:table-cell>
          <table:table-cell office:value-type="float" office:value="12518259.452" table:style-name="ce12">
            <text:p><text:s text:c="2"/>12 518 259</text:p>
          </table:table-cell>
          <table:table-cell office:value-type="float" office:value="5.0360829999999996" table:style-name="ce24">
            <text:p>5,0</text:p>
          </table:table-cell>
          <table:table-cell office:value-type="float" office:value="24.2" table:style-name="ce13">
            <text:p>24,2</text:p>
          </table:table-cell>
          <table:table-cell office:value-type="float" office:value="152" table:style-name="ce12">
            <text:p><text:s text:c="4"/>152</text:p>
          </table:table-cell>
          <table:table-cell office:value-type="float" office:value="5102" table:style-name="ce12">
            <text:p><text:s text:c="3"/>5 102</text:p>
          </table:table-cell>
          <table:table-cell office:value-type="float" office:value="4865" table:style-name="ce12">
            <text:p><text:s text:c="3"/>4 865</text:p>
          </table:table-cell>
          <table:table-cell office:value-type="float" office:value="173777.329" table:style-name="ce12">
            <text:p><text:s text:c="3"/>173 777</text:p>
          </table:table-cell>
          <table:table-cell office:value-type="float" office:value="3.1970350000000001" table:style-name="ce24">
            <text:p>3,2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5</text:p>
          </table:table-cell>
          <table:table-cell office:value-type="string" table:style-name="ce14">
            <text:p>Extração de carvão miner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2">
            <text:p><text:s text:c="4"/>10</text:p>
          </table:table-cell>
          <table:table-cell office:value-type="float" office:value="3405" table:style-name="ce12">
            <text:p><text:s text:c="3"/>3 405</text:p>
          </table:table-cell>
          <table:table-cell office:value-type="float" office:value="3388" table:style-name="ce12">
            <text:p><text:s text:c="3"/>3 388</text:p>
          </table:table-cell>
          <table:table-cell office:value-type="float" office:value="191863.56200000001" table:style-name="ce12">
            <text:p><text:s text:c="3"/>191 864</text:p>
          </table:table-cell>
          <table:table-cell office:value-type="float" office:value="4.0332359999999996" table:style-name="ce24">
            <text:p>4,0</text:p>
          </table:table-cell>
          <table:table-cell office:value-type="float" office:value="40.1" table:style-name="ce13">
            <text:p>40,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6</text:p>
          </table:table-cell>
          <table:table-cell office:value-type="string" table:style-name="ce14">
            <text:p>Extração de petróleo e gás natural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14.285714285714301" table:style-name="ce13">
            <text:p>14,3</text:p>
          </table:table-cell>
          <table:table-cell office:value-type="float" office:value="1145" table:style-name="ce12">
            <text:p><text:s text:c="3"/>1 145</text:p>
          </table:table-cell>
          <table:table-cell office:value-type="float" office:value="24.356519889385201" table:style-name="ce13">
            <text:p>24,4</text:p>
          </table:table-cell>
          <table:table-cell office:value-type="float" office:value="1140" table:style-name="ce12">
            <text:p><text:s text:c="3"/>1 140</text:p>
          </table:table-cell>
          <table:table-cell office:value-type="float" office:value="24.5636716224952" table:style-name="ce13">
            <text:p>24,6</text:p>
          </table:table-cell>
          <table:table-cell office:value-type="float" office:value="198852.27100000001" table:style-name="ce12">
            <text:p><text:s text:c="3"/>198 852</text:p>
          </table:table-cell>
          <table:table-cell office:value-type="float" office:value="16.049914999999999" table:style-name="ce24">
            <text:p>16,0</text:p>
          </table:table-cell>
          <table:table-cell office:value-type="float" office:value="15.9" table:style-name="ce13">
            <text:p>15,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2" table:style-name="ce12">
            <text:p><text:s text:c="4"/>42</text:p>
          </table:table-cell>
          <table:table-cell office:value-type="float" office:value="4701" table:style-name="ce12">
            <text:p><text:s text:c="3"/>4 701</text:p>
          </table:table-cell>
          <table:table-cell office:value-type="float" office:value="4641" table:style-name="ce12">
            <text:p><text:s text:c="3"/>4 641</text:p>
          </table:table-cell>
          <table:table-cell office:value-type="float" office:value="1431374.9839999999" table:style-name="ce12">
            <text:p><text:s text:c="2"/>1 431 375</text:p>
          </table:table-cell>
          <table:table-cell office:value-type="float" office:value="23.757788000000001" table:style-name="ce24">
            <text:p>23,8</text:p>
          </table:table-cell>
          <table:table-cell office:value-type="float" office:value="15.1" table:style-name="ce13">
            <text:p>15,1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398" table:style-name="ce12">
            <text:p><text:s text:c="4"/>398</text:p>
          </table:table-cell>
          <table:table-cell office:value-type="float" office:value="392" table:style-name="ce12">
            <text:p><text:s text:c="4"/>392</text:p>
          </table:table-cell>
          <table:table-cell office:value-type="float" office:value="56575.817999999999" table:style-name="ce12">
            <text:p><text:s text:c="3"/>56 576</text:p>
          </table:table-cell>
          <table:table-cell office:value-type="float" office:value="13.376204" table:style-name="ce24">
            <text:p>13,4</text:p>
          </table:table-cell>
          <table:table-cell office:value-type="float" office:value="1.9" table:style-name="ce13">
            <text:p>1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7</text:p>
          </table:table-cell>
          <table:table-cell office:value-type="string" table:style-name="ce14">
            <text:p>Extração de minerais metálicos</text:p>
          </table:table-cell>
          <table:table-cell office:value-type="float" office:value="28" table:style-name="ce12">
            <text:p><text:s text:c="4"/>28</text:p>
          </table:table-cell>
          <table:table-cell office:value-type="float" office:value="16.969696969697001" table:style-name="ce13">
            <text:p>17,0</text:p>
          </table:table-cell>
          <table:table-cell office:value-type="float" office:value="6829" table:style-name="ce12">
            <text:p><text:s text:c="3"/>6 829</text:p>
          </table:table-cell>
          <table:table-cell office:value-type="float" office:value="7.1730179404226702" table:style-name="ce13">
            <text:p>7,2</text:p>
          </table:table-cell>
          <table:table-cell office:value-type="float" office:value="6773" table:style-name="ce12">
            <text:p><text:s text:c="3"/>6 773</text:p>
          </table:table-cell>
          <table:table-cell office:value-type="float" office:value="7.1295487320919202" table:style-name="ce13">
            <text:p>7,1</text:p>
          </table:table-cell>
          <table:table-cell office:value-type="float" office:value="333023.88299999997" table:style-name="ce12">
            <text:p><text:s text:c="3"/>333 024</text:p>
          </table:table-cell>
          <table:table-cell office:value-type="float" office:value="4.0483529999999996" table:style-name="ce24">
            <text:p>4,0</text:p>
          </table:table-cell>
          <table:table-cell office:value-type="float" office:value="22.7" table:style-name="ce13">
            <text:p>22,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2">
            <text:p><text:s text:c="4"/>165</text:p>
          </table:table-cell>
          <table:table-cell office:value-type="float" office:value="95204" table:style-name="ce12">
            <text:p><text:s text:c="3"/>95 204</text:p>
          </table:table-cell>
          <table:table-cell office:value-type="float" office:value="94999" table:style-name="ce12">
            <text:p><text:s text:c="3"/>94 999</text:p>
          </table:table-cell>
          <table:table-cell office:value-type="float" office:value="5514579.517" table:style-name="ce12">
            <text:p><text:s text:c="2"/>5 514 580</text:p>
          </table:table-cell>
          <table:table-cell office:value-type="float" office:value="4.5185170000000001" table:style-name="ce24">
            <text:p>4,5</text:p>
          </table:table-cell>
          <table:table-cell office:value-type="float" office:value="19.7" table:style-name="ce13">
            <text:p>19,7</text:p>
          </table:table-cell>
          <table:table-cell office:value-type="float" office:value="27" table:style-name="ce12">
            <text:p><text:s text:c="4"/>27</text:p>
          </table:table-cell>
          <table:table-cell office:value-type="float" office:value="1463" table:style-name="ce12">
            <text:p><text:s text:c="3"/>1 463</text:p>
          </table:table-cell>
          <table:table-cell office:value-type="float" office:value="1427" table:style-name="ce12">
            <text:p><text:s text:c="3"/>1 427</text:p>
          </table:table-cell>
          <table:table-cell office:value-type="float" office:value="26043.937999999998" table:style-name="ce12">
            <text:p><text:s text:c="3"/>26 044</text:p>
          </table:table-cell>
          <table:table-cell office:value-type="float" office:value="1.8449880000000001" table:style-name="ce24">
            <text:p>1,8</text:p>
          </table:table-cell>
          <table:table-cell office:value-type="float" office:value="2.2999999999999998" table:style-name="ce13">
            <text:p>2,3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8</text:p>
          </table:table-cell>
          <table:table-cell office:value-type="string" table:style-name="ce14">
            <text:p>Extração de minerais não metálicos</text:p>
          </table:table-cell>
          <table:table-cell office:value-type="float" office:value="95" table:style-name="ce12">
            <text:p><text:s text:c="4"/>95</text:p>
          </table:table-cell>
          <table:table-cell office:value-type="float" office:value="5.7680631451123299" table:style-name="ce13">
            <text:p>5,8</text:p>
          </table:table-cell>
          <table:table-cell office:value-type="float" office:value="6624" table:style-name="ce12">
            <text:p><text:s text:c="3"/>6 624</text:p>
          </table:table-cell>
          <table:table-cell office:value-type="float" office:value="10.23122190816" table:style-name="ce13">
            <text:p>10,2</text:p>
          </table:table-cell>
          <table:table-cell office:value-type="float" office:value="6487" table:style-name="ce12">
            <text:p><text:s text:c="3"/>6 487</text:p>
          </table:table-cell>
          <table:table-cell office:value-type="float" office:value="10.511561583458899" table:style-name="ce13">
            <text:p>10,5</text:p>
          </table:table-cell>
          <table:table-cell office:value-type="float" office:value="204406.698" table:style-name="ce12">
            <text:p><text:s text:c="3"/>204 407</text:p>
          </table:table-cell>
          <table:table-cell office:value-type="float" office:value="2.7658969999999998" table:style-name="ce24">
            <text:p>2,8</text:p>
          </table:table-cell>
          <table:table-cell office:value-type="float" office:value="21.8" table:style-name="ce13">
            <text:p>21,8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.0101010101010099" table:style-name="ce13">
            <text:p>1,0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647" table:style-name="ce12">
            <text:p><text:s text:c="3"/>1 647</text:p>
          </table:table-cell>
          <table:table-cell office:value-type="float" office:value="64743" table:style-name="ce12">
            <text:p><text:s text:c="3"/>64 743</text:p>
          </table:table-cell>
          <table:table-cell office:value-type="float" office:value="61713" table:style-name="ce12">
            <text:p><text:s text:c="3"/>61 713</text:p>
          </table:table-cell>
          <table:table-cell office:value-type="float" office:value="2062422.78" table:style-name="ce12">
            <text:p><text:s text:c="2"/>2 062 423</text:p>
          </table:table-cell>
          <table:table-cell office:value-type="float" office:value="2.5117129999999999" table:style-name="ce24">
            <text:p>2,5</text:p>
          </table:table-cell>
          <table:table-cell office:value-type="float" office:value="25.4" table:style-name="ce13">
            <text:p>25,4</text:p>
          </table:table-cell>
          <table:table-cell office:value-type="float" office:value="99" table:style-name="ce12">
            <text:p><text:s text:c="4"/>99</text:p>
          </table:table-cell>
          <table:table-cell office:value-type="float" office:value="2371" table:style-name="ce12">
            <text:p><text:s text:c="3"/>2 371</text:p>
          </table:table-cell>
          <table:table-cell office:value-type="float" office:value="2191" table:style-name="ce12">
            <text:p><text:s text:c="3"/>2 191</text:p>
          </table:table-cell>
          <table:table-cell office:value-type="float" office:value="49793.945" table:style-name="ce12">
            <text:p><text:s text:c="3"/>49 794</text:p>
          </table:table-cell>
          <table:table-cell office:value-type="float" office:value="1.939381" table:style-name="ce24">
            <text:p>1,9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9</text:p>
          </table:table-cell>
          <table:table-cell office:value-type="string" table:style-name="ce14">
            <text:p>Atividades de apoio à extração de minerais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9.4488188976377891" table:style-name="ce13">
            <text:p>9,4</text:p>
          </table:table-cell>
          <table:table-cell office:value-type="float" office:value="2952" table:style-name="ce12">
            <text:p><text:s text:c="3"/>2 952</text:p>
          </table:table-cell>
          <table:table-cell office:value-type="float" office:value="12.7241379310345" table:style-name="ce13">
            <text:p>12,7</text:p>
          </table:table-cell>
          <table:table-cell office:value-type="float" office:value="2949" table:style-name="ce12">
            <text:p><text:s text:c="3"/>2 949</text:p>
          </table:table-cell>
          <table:table-cell office:value-type="float" office:value="12.7811727993759" table:style-name="ce13">
            <text:p>12,8</text:p>
          </table:table-cell>
          <table:table-cell office:value-type="float" office:value="222241.26800000001" table:style-name="ce12">
            <text:p><text:s text:c="3"/>222 241</text:p>
          </table:table-cell>
          <table:table-cell office:value-type="float" office:value="5.573372" table:style-name="ce24">
            <text:p>5,6</text:p>
          </table:table-cell>
          <table:table-cell office:value-type="float" office:value="18.399999999999999" table:style-name="ce13">
            <text:p>18,4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5" table:style-name="ce13">
            <text:p>5,0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27" table:style-name="ce12">
            <text:p><text:s text:c="4"/>127</text:p>
          </table:table-cell>
          <table:table-cell office:value-type="float" office:value="23200" table:style-name="ce12">
            <text:p><text:s text:c="3"/>23 200</text:p>
          </table:table-cell>
          <table:table-cell office:value-type="float" office:value="23073" table:style-name="ce12">
            <text:p><text:s text:c="3"/>23 073</text:p>
          </table:table-cell>
          <table:table-cell office:value-type="float" office:value="3318018.6090000002" table:style-name="ce12">
            <text:p><text:s text:c="2"/>3 318 019</text:p>
          </table:table-cell>
          <table:table-cell office:value-type="float" office:value="9.8652949999999997" table:style-name="ce24">
            <text:p>9,9</text:p>
          </table:table-cell>
          <table:table-cell office:value-type="float" office:value="17.5" table:style-name="ce13">
            <text:p>17,5</text:p>
          </table:table-cell>
          <table:table-cell office:value-type="float" office:value="20" table:style-name="ce12">
            <text:p><text:s text:c="4"/>20</text:p>
          </table:table-cell>
          <table:table-cell office:value-type="float" office:value="870" table:style-name="ce12">
            <text:p><text:s text:c="4"/>870</text:p>
          </table:table-cell>
          <table:table-cell office:value-type="float" office:value="855" table:style-name="ce12">
            <text:p><text:s text:c="4"/>855</text:p>
          </table:table-cell>
          <table:table-cell office:value-type="float" office:value="41363.627999999997" table:style-name="ce12">
            <text:p><text:s text:c="3"/>41 364</text:p>
          </table:table-cell>
          <table:table-cell office:value-type="float" office:value="4.0022950000000002" table:style-name="ce24">
            <text:p>4,0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C</text:p>
          </table:table-cell>
          <table:table-cell office:value-type="string" table:style-name="ce14">
            <text:p>Indústrias de transformação</text:p>
          </table:table-cell>
          <table:table-cell office:value-type="float" office:value="4806" table:style-name="ce12">
            <text:p><text:s text:c="3"/>4 806</text:p>
          </table:table-cell>
          <table:table-cell office:value-type="float" office:value="5.7552750700548501" table:style-name="ce13">
            <text:p>5,8</text:p>
          </table:table-cell>
          <table:table-cell office:value-type="float" office:value="558525" table:style-name="ce12">
            <text:p><text:s text:c="3"/>558 525</text:p>
          </table:table-cell>
          <table:table-cell office:value-type="float" office:value="8.3207013806382903" table:style-name="ce13">
            <text:p>8,3</text:p>
          </table:table-cell>
          <table:table-cell office:value-type="float" office:value="552114" table:style-name="ce12">
            <text:p><text:s text:c="3"/>552 114</text:p>
          </table:table-cell>
          <table:table-cell office:value-type="float" office:value="8.3813669676555094" table:style-name="ce13">
            <text:p>8,4</text:p>
          </table:table-cell>
          <table:table-cell office:value-type="float" office:value="17413639.230999999" table:style-name="ce12">
            <text:p><text:s text:c="2"/>17 413 639</text:p>
          </table:table-cell>
          <table:table-cell office:value-type="float" office:value="2.6272199999999999" table:style-name="ce24">
            <text:p>2,6</text:p>
          </table:table-cell>
          <table:table-cell office:value-type="float" office:value="16.3" table:style-name="ce13">
            <text:p>16,3</text:p>
          </table:table-cell>
          <table:table-cell office:value-type="float" office:value="431" table:style-name="ce12">
            <text:p><text:s text:c="4"/>431</text:p>
          </table:table-cell>
          <table:table-cell office:value-type="float" office:value="4.0081837626708801" table:style-name="ce13">
            <text:p>4,0</text:p>
          </table:table-cell>
          <table:table-cell office:value-type="float" office:value="28218" table:style-name="ce12">
            <text:p><text:s text:c="3"/>28 218</text:p>
          </table:table-cell>
          <table:table-cell office:value-type="float" office:value="8.1448512348030899" table:style-name="ce13">
            <text:p>8,1</text:p>
          </table:table-cell>
          <table:table-cell office:value-type="float" office:value="27742" table:style-name="ce12">
            <text:p><text:s text:c="3"/>27 742</text:p>
          </table:table-cell>
          <table:table-cell office:value-type="float" office:value="8.3165954181081307" table:style-name="ce13">
            <text:p>8,3</text:p>
          </table:table-cell>
          <table:table-cell office:value-type="float" office:value="835543.228" table:style-name="ce12">
            <text:p><text:s text:c="3"/>835 543</text:p>
          </table:table-cell>
          <table:table-cell office:value-type="float" office:value="2.5037780000000001" table:style-name="ce13">
            <text:p>2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83506" table:style-name="ce12">
            <text:p><text:s text:c="3"/>83 506</text:p>
          </table:table-cell>
          <table:table-cell office:value-type="float" office:value="6712475" table:style-name="ce12">
            <text:p><text:s text:c="2"/>6 712 475</text:p>
          </table:table-cell>
          <table:table-cell office:value-type="float" office:value="6587398" table:style-name="ce12">
            <text:p><text:s text:c="2"/>6 587 398</text:p>
          </table:table-cell>
          <table:table-cell office:value-type="float" office:value="274702771.023" table:style-name="ce12">
            <text:p><text:s text:c="2"/>274 702 771</text:p>
          </table:table-cell>
          <table:table-cell office:value-type="float" office:value="3.095612" table:style-name="ce24">
            <text:p>3,1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10753" table:style-name="ce12">
            <text:p><text:s text:c="3"/>10 753</text:p>
          </table:table-cell>
          <table:table-cell office:value-type="float" office:value="346452" table:style-name="ce12">
            <text:p><text:s text:c="3"/>346 452</text:p>
          </table:table-cell>
          <table:table-cell office:value-type="float" office:value="333574" table:style-name="ce12">
            <text:p><text:s text:c="3"/>333 574</text:p>
          </table:table-cell>
          <table:table-cell office:value-type="float" office:value="8504062.4059999995" table:style-name="ce12">
            <text:p><text:s text:c="2"/>8 504 062</text:p>
          </table:table-cell>
          <table:table-cell office:value-type="float" office:value="2.1703100000000002" table:style-name="ce24">
            <text:p>2,2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0</text:p>
          </table:table-cell>
          <table:table-cell office:value-type="string" table:style-name="ce14">
            <text:p>Fabricação de produtos alimentícios</text:p>
          </table:table-cell>
          <table:table-cell office:value-type="float" office:value="669" table:style-name="ce12">
            <text:p><text:s text:c="4"/>669</text:p>
          </table:table-cell>
          <table:table-cell office:value-type="float" office:value="5.3588593399551403" table:style-name="ce13">
            <text:p>5,4</text:p>
          </table:table-cell>
          <table:table-cell office:value-type="float" office:value="132363" table:style-name="ce12">
            <text:p><text:s text:c="3"/>132 363</text:p>
          </table:table-cell>
          <table:table-cell office:value-type="float" office:value="7.9306960591876798" table:style-name="ce13">
            <text:p>7,9</text:p>
          </table:table-cell>
          <table:table-cell office:value-type="float" office:value="131402" table:style-name="ce12">
            <text:p><text:s text:c="3"/>131 402</text:p>
          </table:table-cell>
          <table:table-cell office:value-type="float" office:value="7.9665241323198899" table:style-name="ce13">
            <text:p>8,0</text:p>
          </table:table-cell>
          <table:table-cell office:value-type="float" office:value="3333137.1460000002" table:style-name="ce12">
            <text:p><text:s text:c="2"/>3 333 137</text:p>
          </table:table-cell>
          <table:table-cell office:value-type="float" office:value="2.0658840000000001" table:style-name="ce24">
            <text:p>2,1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60" table:style-name="ce12">
            <text:p><text:s text:c="4"/>60</text:p>
          </table:table-cell>
          <table:table-cell office:value-type="float" office:value="3.6900369003689999" table:style-name="ce13">
            <text:p>3,7</text:p>
          </table:table-cell>
          <table:table-cell office:value-type="float" office:value="4314" table:style-name="ce12">
            <text:p><text:s text:c="3"/>4 314</text:p>
          </table:table-cell>
          <table:table-cell office:value-type="float" office:value="7.2754869719200599" table:style-name="ce13">
            <text:p>7,3</text:p>
          </table:table-cell>
          <table:table-cell office:value-type="float" office:value="4248" table:style-name="ce12">
            <text:p><text:s text:c="3"/>4 248</text:p>
          </table:table-cell>
          <table:table-cell office:value-type="float" office:value="7.4290411150556999" table:style-name="ce13">
            <text:p>7,4</text:p>
          </table:table-cell>
          <table:table-cell office:value-type="float" office:value="95380.11" table:style-name="ce12">
            <text:p><text:s text:c="3"/>95 380</text:p>
          </table:table-cell>
          <table:table-cell office:value-type="float" office:value="1.8352980000000001" table:style-name="ce13">
            <text:p>1,8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2484" table:style-name="ce12">
            <text:p><text:s text:c="3"/>12 484</text:p>
          </table:table-cell>
          <table:table-cell office:value-type="float" office:value="1668996" table:style-name="ce12">
            <text:p><text:s text:c="2"/>1 668 996</text:p>
          </table:table-cell>
          <table:table-cell office:value-type="float" office:value="1649427" table:style-name="ce12">
            <text:p><text:s text:c="2"/>1 649 427</text:p>
          </table:table-cell>
          <table:table-cell office:value-type="float" office:value="53749297.961000003" table:style-name="ce12">
            <text:p><text:s text:c="2"/>53 749 298</text:p>
          </table:table-cell>
          <table:table-cell office:value-type="float" office:value="2.4191850000000001" table:style-name="ce24">
            <text:p>2,4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626" table:style-name="ce12">
            <text:p><text:s text:c="3"/>1 626</text:p>
          </table:table-cell>
          <table:table-cell office:value-type="float" office:value="59295" table:style-name="ce12">
            <text:p><text:s text:c="3"/>59 295</text:p>
          </table:table-cell>
          <table:table-cell office:value-type="float" office:value="57181" table:style-name="ce12">
            <text:p><text:s text:c="3"/>57 181</text:p>
          </table:table-cell>
          <table:table-cell office:value-type="float" office:value="1128907.1059999999" table:style-name="ce12">
            <text:p><text:s text:c="2"/>1 128 907</text:p>
          </table:table-cell>
          <table:table-cell office:value-type="float" office:value="1.706351" table:style-name="ce24">
            <text:p>1,7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1</text:p>
          </table:table-cell>
          <table:table-cell office:value-type="string" table:style-name="ce14">
            <text:p>Fabricação de bebidas</text:p>
          </table:table-cell>
          <table:table-cell office:value-type="float" office:value="40" table:style-name="ce12">
            <text:p><text:s text:c="4"/>40</text:p>
          </table:table-cell>
          <table:table-cell office:value-type="float" office:value="3.8572806171648999" table:style-name="ce13">
            <text:p>3,9</text:p>
          </table:table-cell>
          <table:table-cell office:value-type="float" office:value="3575" table:style-name="ce12">
            <text:p><text:s text:c="3"/>3 575</text:p>
          </table:table-cell>
          <table:table-cell office:value-type="float" office:value="2.17296167077959" table:style-name="ce13">
            <text:p>2,2</text:p>
          </table:table-cell>
          <table:table-cell office:value-type="float" office:value="3520" table:style-name="ce12">
            <text:p><text:s text:c="3"/>3 520</text:p>
          </table:table-cell>
          <table:table-cell office:value-type="float" office:value="2.1609277255621802" table:style-name="ce13">
            <text:p>2,2</text:p>
          </table:table-cell>
          <table:table-cell office:value-type="float" office:value="93015.661999999997" table:style-name="ce12">
            <text:p><text:s text:c="3"/>93 016</text:p>
          </table:table-cell>
          <table:table-cell office:value-type="float" office:value="2.0478649999999998" table:style-name="ce24">
            <text:p>2,0</text:p>
          </table:table-cell>
          <table:table-cell office:value-type="float" office:value="16.2" table:style-name="ce13">
            <text:p>16,2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5" table:style-name="ce13">
            <text:p>5,0</text:p>
          </table:table-cell>
          <table:table-cell office:value-type="float" office:value="210" table:style-name="ce12">
            <text:p><text:s text:c="4"/>210</text:p>
          </table:table-cell>
          <table:table-cell office:value-type="float" office:value="6.9352708058124204" table:style-name="ce13">
            <text:p>6,9</text:p>
          </table:table-cell>
          <table:table-cell office:value-type="float" office:value="201" table:style-name="ce12">
            <text:p><text:s text:c="4"/>201</text:p>
          </table:table-cell>
          <table:table-cell office:value-type="float" office:value="6.9986072423398298" table:style-name="ce13">
            <text:p>7,0</text:p>
          </table:table-cell>
          <table:table-cell office:value-type="float" office:value="5732.6639999999998" table:style-name="ce12">
            <text:p><text:s text:c="3"/>5 733</text:p>
          </table:table-cell>
          <table:table-cell office:value-type="float" office:value="2.1632060000000002" table:style-name="ce13">
            <text:p>2,2</text:p>
          </table:table-cell>
          <table:table-cell office:value-type="float" office:value="4.2" table:style-name="ce13">
            <text:p>4,2</text:p>
          </table:table-cell>
          <table:table-cell office:value-type="float" office:value="1037" table:style-name="ce12">
            <text:p><text:s text:c="3"/>1 037</text:p>
          </table:table-cell>
          <table:table-cell office:value-type="float" office:value="164522" table:style-name="ce12">
            <text:p><text:s text:c="3"/>164 522</text:p>
          </table:table-cell>
          <table:table-cell office:value-type="float" office:value="162893" table:style-name="ce12">
            <text:p><text:s text:c="3"/>162 893</text:p>
          </table:table-cell>
          <table:table-cell office:value-type="float" office:value="7349262.8109999998" table:style-name="ce12">
            <text:p><text:s text:c="2"/>7 349 263</text:p>
          </table:table-cell>
          <table:table-cell office:value-type="float" office:value="3.2718449999999999" table:style-name="ce24">
            <text:p>3,3</text:p>
          </table:table-cell>
          <table:table-cell office:value-type="float" office:value="21.6" table:style-name="ce13">
            <text:p>21,6</text:p>
          </table:table-cell>
          <table:table-cell office:value-type="float" office:value="100" table:style-name="ce12">
            <text:p><text:s text:c="4"/>100</text:p>
          </table:table-cell>
          <table:table-cell office:value-type="float" office:value="3028" table:style-name="ce12">
            <text:p><text:s text:c="3"/>3 028</text:p>
          </table:table-cell>
          <table:table-cell office:value-type="float" office:value="2872" table:style-name="ce12">
            <text:p><text:s text:c="3"/>2 872</text:p>
          </table:table-cell>
          <table:table-cell office:value-type="float" office:value="73276.339000000007" table:style-name="ce12">
            <text:p><text:s text:c="3"/>73 276</text:p>
          </table:table-cell>
          <table:table-cell office:value-type="float" office:value="2.0488409999999999" table:style-name="ce24">
            <text:p>2,0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2</text:p>
          </table:table-cell>
          <table:table-cell office:value-type="string" table:style-name="ce14">
            <text:p>Fabricação de produtos do fumo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16.438356164383599" table:style-name="ce13">
            <text:p>16,4</text:p>
          </table:table-cell>
          <table:table-cell office:value-type="float" office:value="1196" table:style-name="ce12">
            <text:p><text:s text:c="3"/>1 196</text:p>
          </table:table-cell>
          <table:table-cell office:value-type="float" office:value="7.2322670375521598" table:style-name="ce13">
            <text:p>7,2</text:p>
          </table:table-cell>
          <table:table-cell office:value-type="float" office:value="1175" table:style-name="ce12">
            <text:p><text:s text:c="3"/>1 175</text:p>
          </table:table-cell>
          <table:table-cell office:value-type="float" office:value="7.1385176184690202" table:style-name="ce13">
            <text:p>7,1</text:p>
          </table:table-cell>
          <table:table-cell office:value-type="float" office:value="27726.182000000001" table:style-name="ce12">
            <text:p><text:s text:c="3"/>27 726</text:p>
          </table:table-cell>
          <table:table-cell office:value-type="float" office:value="1.780951" table:style-name="ce24">
            <text:p>1,8</text:p>
          </table:table-cell>
          <table:table-cell office:value-type="float" office:value="19.899999999999999" table:style-name="ce13">
            <text:p>19,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3" table:style-name="ce12">
            <text:p><text:s text:c="4"/>73</text:p>
          </table:table-cell>
          <table:table-cell office:value-type="float" office:value="16537" table:style-name="ce12">
            <text:p><text:s text:c="3"/>16 537</text:p>
          </table:table-cell>
          <table:table-cell office:value-type="float" office:value="16460" table:style-name="ce12">
            <text:p><text:s text:c="3"/>16 460</text:p>
          </table:table-cell>
          <table:table-cell office:value-type="float" office:value="1213170.719" table:style-name="ce12">
            <text:p><text:s text:c="2"/>1 213 171</text:p>
          </table:table-cell>
          <table:table-cell office:value-type="float" office:value="4.0557569999999998" table:style-name="ce24">
            <text:p>4,1</text:p>
          </table:table-cell>
          <table:table-cell office:value-type="float" office:value="23.6" table:style-name="ce13">
            <text:p>23,6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277" table:style-name="ce12">
            <text:p><text:s text:c="4"/>277</text:p>
          </table:table-cell>
          <table:table-cell office:value-type="float" office:value="264" table:style-name="ce12">
            <text:p><text:s text:c="4"/>264</text:p>
          </table:table-cell>
          <table:table-cell office:value-type="float" office:value="13529.546" table:style-name="ce12">
            <text:p><text:s text:c="3"/>13 530</text:p>
          </table:table-cell>
          <table:table-cell office:value-type="float" office:value="1.6324909999999999" table:style-name="ce24">
            <text:p>1,6</text:p>
          </table:table-cell>
          <table:table-cell office:value-type="float" office:value="2.2999999999999998" table:style-name="ce13">
            <text:p>2,3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3</text:p>
          </table:table-cell>
          <table:table-cell office:value-type="string" table:style-name="ce14">
            <text:p>Fabricação de produtos têxteis</text:p>
          </table:table-cell>
          <table:table-cell office:value-type="float" office:value="145" table:style-name="ce12">
            <text:p><text:s text:c="4"/>145</text:p>
          </table:table-cell>
          <table:table-cell office:value-type="float" office:value="5.1056338028169002" table:style-name="ce13">
            <text:p>5,1</text:p>
          </table:table-cell>
          <table:table-cell office:value-type="float" office:value="14855" table:style-name="ce12">
            <text:p><text:s text:c="3"/>14 855</text:p>
          </table:table-cell>
          <table:table-cell office:value-type="float" office:value="6.4299287102485003" table:style-name="ce13">
            <text:p>6,4</text:p>
          </table:table-cell>
          <table:table-cell office:value-type="float" office:value="14654" table:style-name="ce12">
            <text:p><text:s text:c="3"/>14 654</text:p>
          </table:table-cell>
          <table:table-cell office:value-type="float" office:value="6.4642775219240196" table:style-name="ce13">
            <text:p>6,5</text:p>
          </table:table-cell>
          <table:table-cell office:value-type="float" office:value="292581.70799999998" table:style-name="ce12">
            <text:p><text:s text:c="3"/>292 582</text:p>
          </table:table-cell>
          <table:table-cell office:value-type="float" office:value="1.699228" table:style-name="ce24">
            <text:p>1,7</text:p>
          </table:table-cell>
          <table:table-cell office:value-type="float" office:value="16.7" table:style-name="ce13">
            <text:p>16,7</text:p>
          </table:table-cell>
          <table:table-cell office:value-type="float" office:value="10" table:style-name="ce12">
            <text:p><text:s text:c="4"/>10</text:p>
          </table:table-cell>
          <table:table-cell office:value-type="float" office:value="2.8735632183908" table:style-name="ce13">
            <text:p>2,9</text:p>
          </table:table-cell>
          <table:table-cell office:value-type="float" office:value="591" table:style-name="ce12">
            <text:p><text:s text:c="4"/>591</text:p>
          </table:table-cell>
          <table:table-cell office:value-type="float" office:value="5.7295201163354301" table:style-name="ce13">
            <text:p>5,7</text:p>
          </table:table-cell>
          <table:table-cell office:value-type="float" office:value="585" table:style-name="ce12">
            <text:p><text:s text:c="4"/>585</text:p>
          </table:table-cell>
          <table:table-cell office:value-type="float" office:value="5.8995562726906003" table:style-name="ce13">
            <text:p>5,9</text:p>
          </table:table-cell>
          <table:table-cell office:value-type="float" office:value="10610.707" table:style-name="ce12">
            <text:p><text:s text:c="3"/>10 611</text:p>
          </table:table-cell>
          <table:table-cell office:value-type="float" office:value="1.42686" table:style-name="ce13">
            <text:p>1,4</text:p>
          </table:table-cell>
          <table:table-cell office:value-type="float" office:value="4.2" table:style-name="ce13">
            <text:p>4,2</text:p>
          </table:table-cell>
          <table:table-cell office:value-type="float" office:value="2840" table:style-name="ce12">
            <text:p><text:s text:c="3"/>2 840</text:p>
          </table:table-cell>
          <table:table-cell office:value-type="float" office:value="231029" table:style-name="ce12">
            <text:p><text:s text:c="3"/>231 029</text:p>
          </table:table-cell>
          <table:table-cell office:value-type="float" office:value="226692" table:style-name="ce12">
            <text:p><text:s text:c="3"/>226 692</text:p>
          </table:table-cell>
          <table:table-cell office:value-type="float" office:value="6096746.0640000002" table:style-name="ce12">
            <text:p><text:s text:c="2"/>6 096 746</text:p>
          </table:table-cell>
          <table:table-cell office:value-type="float" office:value="1.993349" table:style-name="ce24">
            <text:p>2,0</text:p>
          </table:table-cell>
          <table:table-cell office:value-type="float" office:value="20.2" table:style-name="ce13">
            <text:p>20,2</text:p>
          </table:table-cell>
          <table:table-cell office:value-type="float" office:value="348" table:style-name="ce12">
            <text:p><text:s text:c="4"/>348</text:p>
          </table:table-cell>
          <table:table-cell office:value-type="float" office:value="10315" table:style-name="ce12">
            <text:p><text:s text:c="3"/>10 315</text:p>
          </table:table-cell>
          <table:table-cell office:value-type="float" office:value="9916" table:style-name="ce12">
            <text:p><text:s text:c="3"/>9 916</text:p>
          </table:table-cell>
          <table:table-cell office:value-type="float" office:value="180896.234" table:style-name="ce12">
            <text:p><text:s text:c="3"/>180 896</text:p>
          </table:table-cell>
          <table:table-cell office:value-type="float" office:value="1.5252479999999999" table:style-name="ce24">
            <text:p>1,5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4</text:p>
          </table:table-cell>
          <table:table-cell office:value-type="string" table:style-name="ce14">
            <text:p>Confecção de artigos do vestuário e acessórios</text:p>
          </table:table-cell>
          <table:table-cell office:value-type="float" office:value="412" table:style-name="ce12">
            <text:p><text:s text:c="4"/>412</text:p>
          </table:table-cell>
          <table:table-cell office:value-type="float" office:value="4.0451644575355896" table:style-name="ce13">
            <text:p>4,0</text:p>
          </table:table-cell>
          <table:table-cell office:value-type="float" office:value="26498" table:style-name="ce12">
            <text:p><text:s text:c="3"/>26 498</text:p>
          </table:table-cell>
          <table:table-cell office:value-type="float" office:value="6.21897611498229" table:style-name="ce13">
            <text:p>6,2</text:p>
          </table:table-cell>
          <table:table-cell office:value-type="float" office:value="26017" table:style-name="ce12">
            <text:p><text:s text:c="3"/>26 017</text:p>
          </table:table-cell>
          <table:table-cell office:value-type="float" office:value="6.3229858044508997" table:style-name="ce13">
            <text:p>6,3</text:p>
          </table:table-cell>
          <table:table-cell office:value-type="float" office:value="426614.80200000003" table:style-name="ce12">
            <text:p><text:s text:c="3"/>426 615</text:p>
          </table:table-cell>
          <table:table-cell office:value-type="float" office:value="1.375181" table:style-name="ce24">
            <text:p>1,4</text:p>
          </table:table-cell>
          <table:table-cell office:value-type="float" office:value="12.9" table:style-name="ce13">
            <text:p>12,9</text:p>
          </table:table-cell>
          <table:table-cell office:value-type="float" office:value="77" table:style-name="ce12">
            <text:p><text:s text:c="4"/>77</text:p>
          </table:table-cell>
          <table:table-cell office:value-type="float" office:value="4.5697329376854601" table:style-name="ce13">
            <text:p>4,6</text:p>
          </table:table-cell>
          <table:table-cell office:value-type="float" office:value="4178" table:style-name="ce12">
            <text:p><text:s text:c="3"/>4 178</text:p>
          </table:table-cell>
          <table:table-cell office:value-type="float" office:value="8.5305347407966998" table:style-name="ce13">
            <text:p>8,5</text:p>
          </table:table-cell>
          <table:table-cell office:value-type="float" office:value="4098" table:style-name="ce12">
            <text:p><text:s text:c="3"/>4 098</text:p>
          </table:table-cell>
          <table:table-cell office:value-type="float" office:value="8.7058123725356893" table:style-name="ce13">
            <text:p>8,7</text:p>
          </table:table-cell>
          <table:table-cell office:value-type="float" office:value="58166.449000000001" table:style-name="ce12">
            <text:p><text:s text:c="3"/>58 166</text:p>
          </table:table-cell>
          <table:table-cell office:value-type="float" office:value="1.1400509999999999" table:style-name="ce13">
            <text:p>1,1</text:p>
          </table:table-cell>
          <table:table-cell office:value-type="float" office:value="4" table:style-name="ce13">
            <text:p>4,0</text:p>
          </table:table-cell>
          <table:table-cell office:value-type="float" office:value="10185" table:style-name="ce12">
            <text:p><text:s text:c="3"/>10 185</text:p>
          </table:table-cell>
          <table:table-cell office:value-type="float" office:value="426083" table:style-name="ce12">
            <text:p><text:s text:c="3"/>426 083</text:p>
          </table:table-cell>
          <table:table-cell office:value-type="float" office:value="411467" table:style-name="ce12">
            <text:p><text:s text:c="3"/>411 467</text:p>
          </table:table-cell>
          <table:table-cell office:value-type="float" office:value="8050980.1469999999" table:style-name="ce12">
            <text:p><text:s text:c="2"/>8 050 980</text:p>
          </table:table-cell>
          <table:table-cell office:value-type="float" office:value="1.435837" table:style-name="ce24">
            <text:p>1,4</text:p>
          </table:table-cell>
          <table:table-cell office:value-type="float" office:value="15.8" table:style-name="ce13">
            <text:p>15,8</text:p>
          </table:table-cell>
          <table:table-cell office:value-type="float" office:value="1685" table:style-name="ce12">
            <text:p><text:s text:c="3"/>1 685</text:p>
          </table:table-cell>
          <table:table-cell office:value-type="float" office:value="48977" table:style-name="ce12">
            <text:p><text:s text:c="3"/>48 977</text:p>
          </table:table-cell>
          <table:table-cell office:value-type="float" office:value="47072" table:style-name="ce12">
            <text:p><text:s text:c="3"/>47 072</text:p>
          </table:table-cell>
          <table:table-cell office:value-type="float" office:value="675537.32400000002" table:style-name="ce12">
            <text:p><text:s text:c="3"/>675 537</text:p>
          </table:table-cell>
          <table:table-cell office:value-type="float" office:value="1.1827749999999999" table:style-name="ce24">
            <text:p>1,2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5</text:p>
          </table:table-cell>
          <table:table-cell office:value-type="string" table:style-name="ce14">
            <text:p>Preparação de couros e fabricação de artefatos de couro, artigos para viagem e calçados</text:p>
          </table:table-cell>
          <table:table-cell office:value-type="float" office:value="155" table:style-name="ce12">
            <text:p><text:s text:c="4"/>155</text:p>
          </table:table-cell>
          <table:table-cell office:value-type="float" office:value="5.9228123805884598" table:style-name="ce13">
            <text:p>5,9</text:p>
          </table:table-cell>
          <table:table-cell office:value-type="float" office:value="16297" table:style-name="ce12">
            <text:p><text:s text:c="3"/>16 297</text:p>
          </table:table-cell>
          <table:table-cell office:value-type="float" office:value="5.8015435658649803" table:style-name="ce13">
            <text:p>5,8</text:p>
          </table:table-cell>
          <table:table-cell office:value-type="float" office:value="16105" table:style-name="ce12">
            <text:p><text:s text:c="3"/>16 105</text:p>
          </table:table-cell>
          <table:table-cell office:value-type="float" office:value="5.80688894257292" table:style-name="ce13">
            <text:p>5,8</text:p>
          </table:table-cell>
          <table:table-cell office:value-type="float" office:value="253600.58100000001" table:style-name="ce12">
            <text:p><text:s text:c="3"/>253 601</text:p>
          </table:table-cell>
          <table:table-cell office:value-type="float" office:value="1.322506" table:style-name="ce24">
            <text:p>1,3</text:p>
          </table:table-cell>
          <table:table-cell office:value-type="float" office:value="13" table:style-name="ce13">
            <text:p>13,0</text:p>
          </table:table-cell>
          <table:table-cell office:value-type="float" office:value="26" table:style-name="ce12">
            <text:p><text:s text:c="4"/>26</text:p>
          </table:table-cell>
          <table:table-cell office:value-type="float" office:value="6.3106796116504897" table:style-name="ce13">
            <text:p>6,3</text:p>
          </table:table-cell>
          <table:table-cell office:value-type="float" office:value="1948" table:style-name="ce12">
            <text:p><text:s text:c="3"/>1 948</text:p>
          </table:table-cell>
          <table:table-cell office:value-type="float" office:value="13.8805757446202" table:style-name="ce13">
            <text:p>13,9</text:p>
          </table:table-cell>
          <table:table-cell office:value-type="float" office:value="1925" table:style-name="ce12">
            <text:p><text:s text:c="3"/>1 925</text:p>
          </table:table-cell>
          <table:table-cell office:value-type="float" office:value="14.17004048583" table:style-name="ce13">
            <text:p>14,2</text:p>
          </table:table-cell>
          <table:table-cell office:value-type="float" office:value="27627.838" table:style-name="ce12">
            <text:p><text:s text:c="3"/>27 628</text:p>
          </table:table-cell>
          <table:table-cell office:value-type="float" office:value="1.2261649999999999" table:style-name="ce13">
            <text:p>1,2</text:p>
          </table:table-cell>
          <table:table-cell office:value-type="float" office:value="4.2" table:style-name="ce13">
            <text:p>4,2</text:p>
          </table:table-cell>
          <table:table-cell office:value-type="float" office:value="2617" table:style-name="ce12">
            <text:p><text:s text:c="3"/>2 617</text:p>
          </table:table-cell>
          <table:table-cell office:value-type="float" office:value="280908" table:style-name="ce12">
            <text:p><text:s text:c="3"/>280 908</text:p>
          </table:table-cell>
          <table:table-cell office:value-type="float" office:value="277343" table:style-name="ce12">
            <text:p><text:s text:c="3"/>277 343</text:p>
          </table:table-cell>
          <table:table-cell office:value-type="float" office:value="5487594.5489999996" table:style-name="ce12">
            <text:p><text:s text:c="2"/>5 487 595</text:p>
          </table:table-cell>
          <table:table-cell office:value-type="float" office:value="1.456466" table:style-name="ce24">
            <text:p>1,5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412" table:style-name="ce12">
            <text:p><text:s text:c="4"/>412</text:p>
          </table:table-cell>
          <table:table-cell office:value-type="float" office:value="14034" table:style-name="ce12">
            <text:p><text:s text:c="3"/>14 034</text:p>
          </table:table-cell>
          <table:table-cell office:value-type="float" office:value="13585" table:style-name="ce12">
            <text:p><text:s text:c="3"/>13 585</text:p>
          </table:table-cell>
          <table:table-cell office:value-type="float" office:value="186161.13399999999" table:style-name="ce12">
            <text:p><text:s text:c="3"/>186 161</text:p>
          </table:table-cell>
          <table:table-cell office:value-type="float" office:value="1.1462540000000001" table:style-name="ce24">
            <text:p>1,1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6</text:p>
          </table:table-cell>
          <table:table-cell office:value-type="string" table:style-name="ce14">
            <text:p>Fabricação de produtos de madeira</text:p>
          </table:table-cell>
          <table:table-cell office:value-type="float" office:value="201" table:style-name="ce12">
            <text:p><text:s text:c="4"/>201</text:p>
          </table:table-cell>
          <table:table-cell office:value-type="float" office:value="5.9187279151943502" table:style-name="ce13">
            <text:p>5,9</text:p>
          </table:table-cell>
          <table:table-cell office:value-type="float" office:value="13312" table:style-name="ce12">
            <text:p><text:s text:c="3"/>13 312</text:p>
          </table:table-cell>
          <table:table-cell office:value-type="float" office:value="8.8921545706556202" table:style-name="ce13">
            <text:p>8,9</text:p>
          </table:table-cell>
          <table:table-cell office:value-type="float" office:value="13046" table:style-name="ce12">
            <text:p><text:s text:c="3"/>13 046</text:p>
          </table:table-cell>
          <table:table-cell office:value-type="float" office:value="9.01851262978888" table:style-name="ce13">
            <text:p>9,0</text:p>
          </table:table-cell>
          <table:table-cell office:value-type="float" office:value="261191.62599999999" table:style-name="ce12">
            <text:p><text:s text:c="3"/>261 192</text:p>
          </table:table-cell>
          <table:table-cell office:value-type="float" office:value="1.6845190000000001" table:style-name="ce24">
            <text:p>1,7</text:p>
          </table:table-cell>
          <table:table-cell office:value-type="float" office:value="15.2" table:style-name="ce13">
            <text:p>15,2</text:p>
          </table:table-cell>
          <table:table-cell office:value-type="float" office:value="16" table:style-name="ce12">
            <text:p><text:s text:c="4"/>16</text:p>
          </table:table-cell>
          <table:table-cell office:value-type="float" office:value="3.7037037037037002" table:style-name="ce13">
            <text:p>3,7</text:p>
          </table:table-cell>
          <table:table-cell office:value-type="float" office:value="814" table:style-name="ce12">
            <text:p><text:s text:c="4"/>814</text:p>
          </table:table-cell>
          <table:table-cell office:value-type="float" office:value="7.8465394254867897" table:style-name="ce13">
            <text:p>7,8</text:p>
          </table:table-cell>
          <table:table-cell office:value-type="float" office:value="796" table:style-name="ce12">
            <text:p><text:s text:c="4"/>796</text:p>
          </table:table-cell>
          <table:table-cell office:value-type="float" office:value="8.0640259345557705" table:style-name="ce13">
            <text:p>8,1</text:p>
          </table:table-cell>
          <table:table-cell office:value-type="float" office:value="13261.155000000001" table:style-name="ce12">
            <text:p><text:s text:c="3"/>13 261</text:p>
          </table:table-cell>
          <table:table-cell office:value-type="float" office:value="1.3051170000000001" table:style-name="ce13">
            <text:p>1,3</text:p>
          </table:table-cell>
          <table:table-cell office:value-type="float" office:value="4.3" table:style-name="ce13">
            <text:p>4,3</text:p>
          </table:table-cell>
          <table:table-cell office:value-type="float" office:value="3396" table:style-name="ce12">
            <text:p><text:s text:c="3"/>3 396</text:p>
          </table:table-cell>
          <table:table-cell office:value-type="float" office:value="149705" table:style-name="ce12">
            <text:p><text:s text:c="3"/>149 705</text:p>
          </table:table-cell>
          <table:table-cell office:value-type="float" office:value="144658" table:style-name="ce12">
            <text:p><text:s text:c="3"/>144 658</text:p>
          </table:table-cell>
          <table:table-cell office:value-type="float" office:value="3760057.6850000001" table:style-name="ce12">
            <text:p><text:s text:c="2"/>3 760 058</text:p>
          </table:table-cell>
          <table:table-cell office:value-type="float" office:value="1.970075" table:style-name="ce24">
            <text:p>2,0</text:p>
          </table:table-cell>
          <table:table-cell office:value-type="float" office:value="18.5" table:style-name="ce13">
            <text:p>18,5</text:p>
          </table:table-cell>
          <table:table-cell office:value-type="float" office:value="432" table:style-name="ce12">
            <text:p><text:s text:c="4"/>432</text:p>
          </table:table-cell>
          <table:table-cell office:value-type="float" office:value="10374" table:style-name="ce12">
            <text:p><text:s text:c="3"/>10 374</text:p>
          </table:table-cell>
          <table:table-cell office:value-type="float" office:value="9871" table:style-name="ce12">
            <text:p><text:s text:c="3"/>9 871</text:p>
          </table:table-cell>
          <table:table-cell office:value-type="float" office:value="170355.57" table:style-name="ce12">
            <text:p><text:s text:c="3"/>170 356</text:p>
          </table:table-cell>
          <table:table-cell office:value-type="float" office:value="1.497684" table:style-name="ce24">
            <text:p>1,5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7</text:p>
          </table:table-cell>
          <table:table-cell office:value-type="string" table:style-name="ce14">
            <text:p>Fabricação de celulose, papel e produtos de papel</text:p>
          </table:table-cell>
          <table:table-cell office:value-type="float" office:value="82" table:style-name="ce12">
            <text:p><text:s text:c="4"/>82</text:p>
          </table:table-cell>
          <table:table-cell office:value-type="float" office:value="4.7981275599765896" table:style-name="ce13">
            <text:p>4,8</text:p>
          </table:table-cell>
          <table:table-cell office:value-type="float" office:value="25140" table:style-name="ce12">
            <text:p><text:s text:c="3"/>25 140</text:p>
          </table:table-cell>
          <table:table-cell office:value-type="float" office:value="13.3171592179215" table:style-name="ce13">
            <text:p>13,3</text:p>
          </table:table-cell>
          <table:table-cell office:value-type="float" office:value="25045" table:style-name="ce12">
            <text:p><text:s text:c="3"/>25 045</text:p>
          </table:table-cell>
          <table:table-cell office:value-type="float" office:value="13.440485134699999" table:style-name="ce13">
            <text:p>13,4</text:p>
          </table:table-cell>
          <table:table-cell office:value-type="float" office:value="1457373.6669999999" table:style-name="ce12">
            <text:p><text:s text:c="2"/>1 457 374</text:p>
          </table:table-cell>
          <table:table-cell office:value-type="float" office:value="4.6276590000000004" table:style-name="ce24">
            <text:p>4,6</text:p>
          </table:table-cell>
          <table:table-cell office:value-type="float" office:value="18.3" table:style-name="ce13">
            <text:p>18,3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2.8248587570621502" table:style-name="ce13">
            <text:p>2,8</text:p>
          </table:table-cell>
          <table:table-cell office:value-type="float" office:value="281" table:style-name="ce12">
            <text:p><text:s text:c="4"/>281</text:p>
          </table:table-cell>
          <table:table-cell office:value-type="float" office:value="3.4537856440511301" table:style-name="ce13">
            <text:p>3,5</text:p>
          </table:table-cell>
          <table:table-cell office:value-type="float" office:value="278" table:style-name="ce12">
            <text:p><text:s text:c="4"/>278</text:p>
          </table:table-cell>
          <table:table-cell office:value-type="float" office:value="3.5092148447361802" table:style-name="ce13">
            <text:p>3,5</text:p>
          </table:table-cell>
          <table:table-cell office:value-type="float" office:value="4724.7020000000002" table:style-name="ce12">
            <text:p><text:s text:c="3"/>4 725</text:p>
          </table:table-cell>
          <table:table-cell office:value-type="float" office:value="1.522721" table:style-name="ce13">
            <text:p>1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709" table:style-name="ce12">
            <text:p><text:s text:c="3"/>1 709</text:p>
          </table:table-cell>
          <table:table-cell office:value-type="float" office:value="188779" table:style-name="ce12">
            <text:p><text:s text:c="3"/>188 779</text:p>
          </table:table-cell>
          <table:table-cell office:value-type="float" office:value="186340" table:style-name="ce12">
            <text:p><text:s text:c="3"/>186 340</text:p>
          </table:table-cell>
          <table:table-cell office:value-type="float" office:value="9216703.1300000008" table:style-name="ce12">
            <text:p><text:s text:c="2"/>9 216 703</text:p>
          </table:table-cell>
          <table:table-cell office:value-type="float" office:value="3.7101449999999998" table:style-name="ce24">
            <text:p>3,7</text:p>
          </table:table-cell>
          <table:table-cell office:value-type="float" office:value="20.9" table:style-name="ce13">
            <text:p>20,9</text:p>
          </table:table-cell>
          <table:table-cell office:value-type="float" office:value="177" table:style-name="ce12">
            <text:p><text:s text:c="4"/>177</text:p>
          </table:table-cell>
          <table:table-cell office:value-type="float" office:value="8136" table:style-name="ce12">
            <text:p><text:s text:c="3"/>8 136</text:p>
          </table:table-cell>
          <table:table-cell office:value-type="float" office:value="7922" table:style-name="ce12">
            <text:p><text:s text:c="3"/>7 922</text:p>
          </table:table-cell>
          <table:table-cell office:value-type="float" office:value="294473.049" table:style-name="ce12">
            <text:p><text:s text:c="3"/>294 473</text:p>
          </table:table-cell>
          <table:table-cell office:value-type="float" office:value="2.9938950000000002" table:style-name="ce24">
            <text:p>3,0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8</text:p>
          </table:table-cell>
          <table:table-cell office:value-type="string" table:style-name="ce14">
            <text:p>Impressão e reprodução de gravações</text:p>
          </table:table-cell>
          <table:table-cell office:value-type="float" office:value="48" table:style-name="ce12">
            <text:p><text:s text:c="4"/>48</text:p>
          </table:table-cell>
          <table:table-cell office:value-type="float" office:value="2.8759736369083302" table:style-name="ce13">
            <text:p>2,9</text:p>
          </table:table-cell>
          <table:table-cell office:value-type="float" office:value="3484" table:style-name="ce12">
            <text:p><text:s text:c="3"/>3 484</text:p>
          </table:table-cell>
          <table:table-cell office:value-type="float" office:value="5.6453050311917696" table:style-name="ce13">
            <text:p>5,6</text:p>
          </table:table-cell>
          <table:table-cell office:value-type="float" office:value="3413" table:style-name="ce12">
            <text:p><text:s text:c="3"/>3 413</text:p>
          </table:table-cell>
          <table:table-cell office:value-type="float" office:value="5.7555776657279196" table:style-name="ce13">
            <text:p>5,8</text:p>
          </table:table-cell>
          <table:table-cell office:value-type="float" office:value="109181.399" table:style-name="ce12">
            <text:p><text:s text:c="3"/>109 181</text:p>
          </table:table-cell>
          <table:table-cell office:value-type="float" office:value="2.49431" table:style-name="ce24">
            <text:p>2,5</text:p>
          </table:table-cell>
          <table:table-cell office:value-type="float" office:value="14.8" table:style-name="ce13">
            <text:p>14,8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2.39520958083832" table:style-name="ce13">
            <text:p>2,4</text:p>
          </table:table-cell>
          <table:table-cell office:value-type="float" office:value="280" table:style-name="ce12">
            <text:p><text:s text:c="4"/>280</text:p>
          </table:table-cell>
          <table:table-cell office:value-type="float" office:value="5.99571734475375" table:style-name="ce13">
            <text:p>6,0</text:p>
          </table:table-cell>
          <table:table-cell office:value-type="float" office:value="273" table:style-name="ce12">
            <text:p><text:s text:c="4"/>273</text:p>
          </table:table-cell>
          <table:table-cell office:value-type="float" office:value="6.1128526645768" table:style-name="ce13">
            <text:p>6,1</text:p>
          </table:table-cell>
          <table:table-cell office:value-type="float" office:value="10043.912" table:style-name="ce12">
            <text:p><text:s text:c="3"/>10 044</text:p>
          </table:table-cell>
          <table:table-cell office:value-type="float" office:value="2.842133" table:style-name="ce13">
            <text:p>2,8</text:p>
          </table:table-cell>
          <table:table-cell office:value-type="float" office:value="4" table:style-name="ce13">
            <text:p>4,0</text:p>
          </table:table-cell>
          <table:table-cell office:value-type="float" office:value="1669" table:style-name="ce12">
            <text:p><text:s text:c="3"/>1 669</text:p>
          </table:table-cell>
          <table:table-cell office:value-type="float" office:value="61715" table:style-name="ce12">
            <text:p><text:s text:c="3"/>61 715</text:p>
          </table:table-cell>
          <table:table-cell office:value-type="float" office:value="59299" table:style-name="ce12">
            <text:p><text:s text:c="3"/>59 299</text:p>
          </table:table-cell>
          <table:table-cell office:value-type="float" office:value="2099712.1979999999" table:style-name="ce12">
            <text:p><text:s text:c="2"/>2 099 712</text:p>
          </table:table-cell>
          <table:table-cell office:value-type="float" office:value="2.5409739999999998" table:style-name="ce24">
            <text:p>2,5</text:p>
          </table:table-cell>
          <table:table-cell office:value-type="float" office:value="19.7" table:style-name="ce13">
            <text:p>19,7</text:p>
          </table:table-cell>
          <table:table-cell office:value-type="float" office:value="167" table:style-name="ce12">
            <text:p><text:s text:c="4"/>167</text:p>
          </table:table-cell>
          <table:table-cell office:value-type="float" office:value="4670" table:style-name="ce12">
            <text:p><text:s text:c="3"/>4 670</text:p>
          </table:table-cell>
          <table:table-cell office:value-type="float" office:value="4466" table:style-name="ce12">
            <text:p><text:s text:c="3"/>4 466</text:p>
          </table:table-cell>
          <table:table-cell office:value-type="float" office:value="117334.20699999999" table:style-name="ce12">
            <text:p><text:s text:c="3"/>117 334</text:p>
          </table:table-cell>
          <table:table-cell office:value-type="float" office:value="2.162496" table:style-name="ce24">
            <text:p>2,2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9</text:p>
          </table:table-cell>
          <table:table-cell office:value-type="string" table:style-name="ce14">
            <text:p>Fabricação de coque, de produtos derivados do petróleo e de biocombustíveis</text:p>
          </table:table-cell>
          <table:table-cell office:value-type="float" office:value="31" table:style-name="ce12">
            <text:p><text:s text:c="4"/>31</text:p>
          </table:table-cell>
          <table:table-cell office:value-type="float" office:value="10.4377104377104" table:style-name="ce13">
            <text:p>10,4</text:p>
          </table:table-cell>
          <table:table-cell office:value-type="float" office:value="7839" table:style-name="ce12">
            <text:p><text:s text:c="3"/>7 839</text:p>
          </table:table-cell>
          <table:table-cell office:value-type="float" office:value="4.2837235990054401" table:style-name="ce13">
            <text:p>4,3</text:p>
          </table:table-cell>
          <table:table-cell office:value-type="float" office:value="7806" table:style-name="ce12">
            <text:p><text:s text:c="3"/>7 806</text:p>
          </table:table-cell>
          <table:table-cell office:value-type="float" office:value="4.2750349133327896" table:style-name="ce13">
            <text:p>4,3</text:p>
          </table:table-cell>
          <table:table-cell office:value-type="float" office:value="335823.69300000003" table:style-name="ce12">
            <text:p><text:s text:c="3"/>335 824</text:p>
          </table:table-cell>
          <table:table-cell office:value-type="float" office:value="3.316478" table:style-name="ce24">
            <text:p>3,3</text:p>
          </table:table-cell>
          <table:table-cell office:value-type="float" office:value="24.5" table:style-name="ce13">
            <text:p>24,5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5.2631578947368398" table:style-name="ce13">
            <text:p>5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297" table:style-name="ce12">
            <text:p><text:s text:c="4"/>297</text:p>
          </table:table-cell>
          <table:table-cell office:value-type="float" office:value="182995" table:style-name="ce12">
            <text:p><text:s text:c="3"/>182 995</text:p>
          </table:table-cell>
          <table:table-cell office:value-type="float" office:value="182595" table:style-name="ce12">
            <text:p><text:s text:c="3"/>182 595</text:p>
          </table:table-cell>
          <table:table-cell office:value-type="float" office:value="18866603.057" table:style-name="ce12">
            <text:p><text:s text:c="2"/>18 866 603</text:p>
          </table:table-cell>
          <table:table-cell office:value-type="float" office:value="7.1748289999999999" table:style-name="ce24">
            <text:p>7,2</text:p>
          </table:table-cell>
          <table:table-cell office:value-type="float" office:value="27.1" table:style-name="ce13">
            <text:p>27,1</text:p>
          </table:table-cell>
          <table:table-cell office:value-type="float" office:value="19" table:style-name="ce12">
            <text:p><text:s text:c="4"/>19</text:p>
          </table:table-cell>
          <table:table-cell office:value-type="float" office:value="3693" table:style-name="ce12">
            <text:p><text:s text:c="3"/>3 693</text:p>
          </table:table-cell>
          <table:table-cell office:value-type="float" office:value="3667" table:style-name="ce12">
            <text:p><text:s text:c="3"/>3 667</text:p>
          </table:table-cell>
          <table:table-cell office:value-type="float" office:value="128207.189" table:style-name="ce12">
            <text:p><text:s text:c="3"/>128 207</text:p>
          </table:table-cell>
          <table:table-cell office:value-type="float" office:value="2.8293270000000001" table:style-name="ce24">
            <text:p>2,8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0</text:p>
          </table:table-cell>
          <table:table-cell office:value-type="string" table:style-name="ce14">
            <text:p>Fabricação de produtos químicos</text:p>
          </table:table-cell>
          <table:table-cell office:value-type="float" office:value="235" table:style-name="ce12">
            <text:p><text:s text:c="4"/>235</text:p>
          </table:table-cell>
          <table:table-cell office:value-type="float" office:value="7.2732900030950196" table:style-name="ce13">
            <text:p>7,3</text:p>
          </table:table-cell>
          <table:table-cell office:value-type="float" office:value="28576" table:style-name="ce12">
            <text:p><text:s text:c="3"/>28 576</text:p>
          </table:table-cell>
          <table:table-cell office:value-type="float" office:value="9.6123248734379505" table:style-name="ce13">
            <text:p>9,6</text:p>
          </table:table-cell>
          <table:table-cell office:value-type="float" office:value="28267" table:style-name="ce12">
            <text:p><text:s text:c="3"/>28 267</text:p>
          </table:table-cell>
          <table:table-cell office:value-type="float" office:value="9.6666085309094107" table:style-name="ce13">
            <text:p>9,7</text:p>
          </table:table-cell>
          <table:table-cell office:value-type="float" office:value="1409192.645" table:style-name="ce12">
            <text:p><text:s text:c="2"/>1 409 193</text:p>
          </table:table-cell>
          <table:table-cell office:value-type="float" office:value="4.1569269999999996" table:style-name="ce24">
            <text:p>4,2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5.7416267942583703" table:style-name="ce13">
            <text:p>5,7</text:p>
          </table:table-cell>
          <table:table-cell office:value-type="float" office:value="2537" table:style-name="ce12">
            <text:p><text:s text:c="3"/>2 537</text:p>
          </table:table-cell>
          <table:table-cell office:value-type="float" office:value="28.229665071770299" table:style-name="ce13">
            <text:p>28,2</text:p>
          </table:table-cell>
          <table:table-cell office:value-type="float" office:value="2526" table:style-name="ce12">
            <text:p><text:s text:c="3"/>2 526</text:p>
          </table:table-cell>
          <table:table-cell office:value-type="float" office:value="28.987835666743202" table:style-name="ce13">
            <text:p>29,0</text:p>
          </table:table-cell>
          <table:table-cell office:value-type="float" office:value="269082.53700000001" table:style-name="ce12">
            <text:p><text:s text:c="3"/>269 083</text:p>
          </table:table-cell>
          <table:table-cell office:value-type="float" office:value="7.8404069999999999" table:style-name="ce13">
            <text:p>7,8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231" table:style-name="ce12">
            <text:p><text:s text:c="3"/>3 231</text:p>
          </table:table-cell>
          <table:table-cell office:value-type="float" office:value="297285" table:style-name="ce12">
            <text:p><text:s text:c="3"/>297 285</text:p>
          </table:table-cell>
          <table:table-cell office:value-type="float" office:value="292419" table:style-name="ce12">
            <text:p><text:s text:c="3"/>292 419</text:p>
          </table:table-cell>
          <table:table-cell office:value-type="float" office:value="20519886.061000001" table:style-name="ce12">
            <text:p><text:s text:c="2"/>20 519 886</text:p>
          </table:table-cell>
          <table:table-cell office:value-type="float" office:value="5.198137" table:style-name="ce24">
            <text:p>5,2</text:p>
          </table:table-cell>
          <table:table-cell office:value-type="float" office:value="22.7" table:style-name="ce13">
            <text:p>22,7</text:p>
          </table:table-cell>
          <table:table-cell office:value-type="float" office:value="209" table:style-name="ce12">
            <text:p><text:s text:c="4"/>209</text:p>
          </table:table-cell>
          <table:table-cell office:value-type="float" office:value="8987" table:style-name="ce12">
            <text:p><text:s text:c="3"/>8 987</text:p>
          </table:table-cell>
          <table:table-cell office:value-type="float" office:value="8714" table:style-name="ce12">
            <text:p><text:s text:c="3"/>8 714</text:p>
          </table:table-cell>
          <table:table-cell office:value-type="float" office:value="502527.93699999998" table:style-name="ce12">
            <text:p><text:s text:c="3"/>502 528</text:p>
          </table:table-cell>
          <table:table-cell office:value-type="float" office:value="4.7401200000000001" table:style-name="ce24">
            <text:p>4,7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1</text:p>
          </table:table-cell>
          <table:table-cell office:value-type="string" table:style-name="ce14">
            <text:p>Fabricação de produtos farmoquímicos e farmacêuticos</text:p>
          </table:table-cell>
          <table:table-cell office:value-type="float" office:value="26" table:style-name="ce12">
            <text:p><text:s text:c="4"/>26</text:p>
          </table:table-cell>
          <table:table-cell office:value-type="float" office:value="7.2423398328690798" table:style-name="ce13">
            <text:p>7,2</text:p>
          </table:table-cell>
          <table:table-cell office:value-type="float" office:value="7838" table:style-name="ce12">
            <text:p><text:s text:c="3"/>7 838</text:p>
          </table:table-cell>
          <table:table-cell office:value-type="float" office:value="6.7624930977360602" table:style-name="ce13">
            <text:p>6,8</text:p>
          </table:table-cell>
          <table:table-cell office:value-type="float" office:value="7801" table:style-name="ce12">
            <text:p><text:s text:c="3"/>7 801</text:p>
          </table:table-cell>
          <table:table-cell office:value-type="float" office:value="6.7587939698492496" table:style-name="ce13">
            <text:p>6,8</text:p>
          </table:table-cell>
          <table:table-cell office:value-type="float" office:value="695163.06599999999" table:style-name="ce12">
            <text:p><text:s text:c="3"/>695 163</text:p>
          </table:table-cell>
          <table:table-cell office:value-type="float" office:value="7.3183610000000003" table:style-name="ce24">
            <text:p>7,3</text:p>
          </table:table-cell>
          <table:table-cell office:value-type="float" office:value="24.9" table:style-name="ce13">
            <text:p>24,9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6.6666666666667" table:style-name="ce13">
            <text:p>16,7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359" table:style-name="ce12">
            <text:p><text:s text:c="4"/>359</text:p>
          </table:table-cell>
          <table:table-cell office:value-type="float" office:value="115904" table:style-name="ce12">
            <text:p><text:s text:c="3"/>115 904</text:p>
          </table:table-cell>
          <table:table-cell office:value-type="float" office:value="115420" table:style-name="ce12">
            <text:p><text:s text:c="3"/>115 420</text:p>
          </table:table-cell>
          <table:table-cell office:value-type="float" office:value="10324458.304" table:style-name="ce12">
            <text:p><text:s text:c="2"/>10 324 458</text:p>
          </table:table-cell>
          <table:table-cell office:value-type="float" office:value="6.5885379999999998" table:style-name="ce24">
            <text:p>6,6</text:p>
          </table:table-cell>
          <table:table-cell office:value-type="float" office:value="31.9" table:style-name="ce13">
            <text:p>31,9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695" table:style-name="ce12">
            <text:p><text:s text:c="4"/>695</text:p>
          </table:table-cell>
          <table:table-cell office:value-type="float" office:value="690" table:style-name="ce12">
            <text:p><text:s text:c="4"/>690</text:p>
          </table:table-cell>
          <table:table-cell office:value-type="float" office:value="38864.502999999997" table:style-name="ce12">
            <text:p><text:s text:c="3"/>38 865</text:p>
          </table:table-cell>
          <table:table-cell office:value-type="float" office:value="5.0121770000000003" table:style-name="ce24">
            <text:p>5,0</text:p>
          </table:table-cell>
          <table:table-cell office:value-type="float" office:value="3.9" table:style-name="ce13">
            <text:p>3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2</text:p>
          </table:table-cell>
          <table:table-cell office:value-type="string" table:style-name="ce14">
            <text:p>Fabricação de produtos de borracha e de material plástico</text:p>
          </table:table-cell>
          <table:table-cell office:value-type="float" office:value="388" table:style-name="ce12">
            <text:p><text:s text:c="4"/>388</text:p>
          </table:table-cell>
          <table:table-cell office:value-type="float" office:value="6.7749257901169901" table:style-name="ce13">
            <text:p>6,8</text:p>
          </table:table-cell>
          <table:table-cell office:value-type="float" office:value="31740" table:style-name="ce12">
            <text:p><text:s text:c="3"/>31 740</text:p>
          </table:table-cell>
          <table:table-cell office:value-type="float" office:value="8.6553407324588907" table:style-name="ce13">
            <text:p>8,7</text:p>
          </table:table-cell>
          <table:table-cell office:value-type="float" office:value="31252" table:style-name="ce12">
            <text:p><text:s text:c="3"/>31 252</text:p>
          </table:table-cell>
          <table:table-cell office:value-type="float" office:value="8.7233222984552992" table:style-name="ce13">
            <text:p>8,7</text:p>
          </table:table-cell>
          <table:table-cell office:value-type="float" office:value="894911.60600000003" table:style-name="ce12">
            <text:p><text:s text:c="3"/>894 912</text:p>
          </table:table-cell>
          <table:table-cell office:value-type="float" office:value="2.4359959999999998" table:style-name="ce24">
            <text:p>2,4</text:p>
          </table:table-cell>
          <table:table-cell office:value-type="float" office:value="14.9" table:style-name="ce13">
            <text:p>14,9</text:p>
          </table:table-cell>
          <table:table-cell office:value-type="float" office:value="31" table:style-name="ce12">
            <text:p><text:s text:c="4"/>31</text:p>
          </table:table-cell>
          <table:table-cell office:value-type="float" office:value="4.3356643356643403" table:style-name="ce13">
            <text:p>4,3</text:p>
          </table:table-cell>
          <table:table-cell office:value-type="float" office:value="2152" table:style-name="ce12">
            <text:p><text:s text:c="3"/>2 152</text:p>
          </table:table-cell>
          <table:table-cell office:value-type="float" office:value="9.5925826869929605" table:style-name="ce13">
            <text:p>9,6</text:p>
          </table:table-cell>
          <table:table-cell office:value-type="float" office:value="2116" table:style-name="ce12">
            <text:p><text:s text:c="3"/>2 116</text:p>
          </table:table-cell>
          <table:table-cell office:value-type="float" office:value="9.7990182458090196" table:style-name="ce13">
            <text:p>9,8</text:p>
          </table:table-cell>
          <table:table-cell office:value-type="float" office:value="47054.599000000002" table:style-name="ce12">
            <text:p><text:s text:c="3"/>47 055</text:p>
          </table:table-cell>
          <table:table-cell office:value-type="float" office:value="1.9692259999999999" table:style-name="ce13">
            <text:p>2,0</text:p>
          </table:table-cell>
          <table:table-cell office:value-type="float" office:value="4.2" table:style-name="ce13">
            <text:p>4,2</text:p>
          </table:table-cell>
          <table:table-cell office:value-type="float" office:value="5727" table:style-name="ce12">
            <text:p><text:s text:c="3"/>5 727</text:p>
          </table:table-cell>
          <table:table-cell office:value-type="float" office:value="366710" table:style-name="ce12">
            <text:p><text:s text:c="3"/>366 710</text:p>
          </table:table-cell>
          <table:table-cell office:value-type="float" office:value="358258" table:style-name="ce12">
            <text:p><text:s text:c="3"/>358 258</text:p>
          </table:table-cell>
          <table:table-cell office:value-type="float" office:value="13349871.835000001" table:style-name="ce12">
            <text:p><text:s text:c="2"/>13 349 872</text:p>
          </table:table-cell>
          <table:table-cell office:value-type="float" office:value="2.8075899999999998" table:style-name="ce24">
            <text:p>2,8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715" table:style-name="ce12">
            <text:p><text:s text:c="4"/>715</text:p>
          </table:table-cell>
          <table:table-cell office:value-type="float" office:value="22434" table:style-name="ce12">
            <text:p><text:s text:c="3"/>22 434</text:p>
          </table:table-cell>
          <table:table-cell office:value-type="float" office:value="21594" table:style-name="ce12">
            <text:p><text:s text:c="3"/>21 594</text:p>
          </table:table-cell>
          <table:table-cell office:value-type="float" office:value="495573.17599999998" table:style-name="ce12">
            <text:p><text:s text:c="3"/>495 573</text:p>
          </table:table-cell>
          <table:table-cell office:value-type="float" office:value="2.0196350000000001" table:style-name="ce24">
            <text:p>2,0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3</text:p>
          </table:table-cell>
          <table:table-cell office:value-type="string" table:style-name="ce14">
            <text:p>Fabricação de produtos de minerais não metálicos</text:p>
          </table:table-cell>
          <table:table-cell office:value-type="float" office:value="346" table:style-name="ce12">
            <text:p><text:s text:c="4"/>346</text:p>
          </table:table-cell>
          <table:table-cell office:value-type="float" office:value="4.7332421340629303" table:style-name="ce13">
            <text:p>4,7</text:p>
          </table:table-cell>
          <table:table-cell office:value-type="float" office:value="21989" table:style-name="ce12">
            <text:p><text:s text:c="3"/>21 989</text:p>
          </table:table-cell>
          <table:table-cell office:value-type="float" office:value="6.51749934792403" table:style-name="ce13">
            <text:p>6,5</text:p>
          </table:table-cell>
          <table:table-cell office:value-type="float" office:value="21503" table:style-name="ce12">
            <text:p><text:s text:c="3"/>21 503</text:p>
          </table:table-cell>
          <table:table-cell office:value-type="float" office:value="6.6000411294010801" table:style-name="ce13">
            <text:p>6,6</text:p>
          </table:table-cell>
          <table:table-cell office:value-type="float" office:value="517892.33299999998" table:style-name="ce12">
            <text:p><text:s text:c="3"/>517 892</text:p>
          </table:table-cell>
          <table:table-cell office:value-type="float" office:value="2.0589729999999999" table:style-name="ce24">
            <text:p>2,1</text:p>
          </table:table-cell>
          <table:table-cell office:value-type="float" office:value="17.3" table:style-name="ce13">
            <text:p>17,3</text:p>
          </table:table-cell>
          <table:table-cell office:value-type="float" office:value="22" table:style-name="ce12">
            <text:p><text:s text:c="4"/>22</text:p>
          </table:table-cell>
          <table:table-cell office:value-type="float" office:value="2.7431421446384001" table:style-name="ce13">
            <text:p>2,7</text:p>
          </table:table-cell>
          <table:table-cell office:value-type="float" office:value="1068" table:style-name="ce12">
            <text:p><text:s text:c="3"/>1 068</text:p>
          </table:table-cell>
          <table:table-cell office:value-type="float" office:value="5.39393939393939" table:style-name="ce13">
            <text:p>5,4</text:p>
          </table:table-cell>
          <table:table-cell office:value-type="float" office:value="1048" table:style-name="ce12">
            <text:p><text:s text:c="3"/>1 048</text:p>
          </table:table-cell>
          <table:table-cell office:value-type="float" office:value="5.5679523961321902" table:style-name="ce13">
            <text:p>5,6</text:p>
          </table:table-cell>
          <table:table-cell office:value-type="float" office:value="21878.809000000001" table:style-name="ce12">
            <text:p><text:s text:c="3"/>21 879</text:p>
          </table:table-cell>
          <table:table-cell office:value-type="float" office:value="1.9458519999999999" table:style-name="ce13">
            <text:p>1,9</text:p>
          </table:table-cell>
          <table:table-cell office:value-type="float" office:value="3.9" table:style-name="ce13">
            <text:p>3,9</text:p>
          </table:table-cell>
          <table:table-cell office:value-type="float" office:value="7310" table:style-name="ce12">
            <text:p><text:s text:c="3"/>7 310</text:p>
          </table:table-cell>
          <table:table-cell office:value-type="float" office:value="337384" table:style-name="ce12">
            <text:p><text:s text:c="3"/>337 384</text:p>
          </table:table-cell>
          <table:table-cell office:value-type="float" office:value="325801" table:style-name="ce12">
            <text:p><text:s text:c="3"/>325 801</text:p>
          </table:table-cell>
          <table:table-cell office:value-type="float" office:value="11033270.274" table:style-name="ce12">
            <text:p><text:s text:c="2"/>11 033 270</text:p>
          </table:table-cell>
          <table:table-cell office:value-type="float" office:value="2.554268" table:style-name="ce24">
            <text:p>2,6</text:p>
          </table:table-cell>
          <table:table-cell office:value-type="float" office:value="20" table:style-name="ce13">
            <text:p>20,0</text:p>
          </table:table-cell>
          <table:table-cell office:value-type="float" office:value="802" table:style-name="ce12">
            <text:p><text:s text:c="4"/>802</text:p>
          </table:table-cell>
          <table:table-cell office:value-type="float" office:value="19800" table:style-name="ce12">
            <text:p><text:s text:c="3"/>19 800</text:p>
          </table:table-cell>
          <table:table-cell office:value-type="float" office:value="18822" table:style-name="ce12">
            <text:p><text:s text:c="3"/>18 822</text:p>
          </table:table-cell>
          <table:table-cell office:value-type="float" office:value="381932.73599999998" table:style-name="ce12">
            <text:p><text:s text:c="3"/>381 933</text:p>
          </table:table-cell>
          <table:table-cell office:value-type="float" office:value="1.756564" table:style-name="ce24">
            <text:p>1,8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4</text:p>
          </table:table-cell>
          <table:table-cell office:value-type="string" table:style-name="ce14">
            <text:p>Metalurgia</text:p>
          </table:table-cell>
          <table:table-cell office:value-type="float" office:value="104" table:style-name="ce12">
            <text:p><text:s text:c="4"/>104</text:p>
          </table:table-cell>
          <table:table-cell office:value-type="float" office:value="8.1696779261586805" table:style-name="ce13">
            <text:p>8,2</text:p>
          </table:table-cell>
          <table:table-cell office:value-type="float" office:value="15251" table:style-name="ce12">
            <text:p><text:s text:c="3"/>15 251</text:p>
          </table:table-cell>
          <table:table-cell office:value-type="float" office:value="7.13674033795514" table:style-name="ce13">
            <text:p>7,1</text:p>
          </table:table-cell>
          <table:table-cell office:value-type="float" office:value="15145" table:style-name="ce12">
            <text:p><text:s text:c="3"/>15 145</text:p>
          </table:table-cell>
          <table:table-cell office:value-type="float" office:value="7.1507488337834504" table:style-name="ce13">
            <text:p>7,2</text:p>
          </table:table-cell>
          <table:table-cell office:value-type="float" office:value="637512.83200000005" table:style-name="ce12">
            <text:p><text:s text:c="3"/>637 513</text:p>
          </table:table-cell>
          <table:table-cell office:value-type="float" office:value="3.4419300000000002" table:style-name="ce24">
            <text:p>3,4</text:p>
          </table:table-cell>
          <table:table-cell office:value-type="float" office:value="17" table:style-name="ce13">
            <text:p>17,0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4.8" table:style-name="ce13">
            <text:p>4,8</text:p>
          </table:table-cell>
          <table:table-cell office:value-type="float" office:value="506" table:style-name="ce12">
            <text:p><text:s text:c="4"/>506</text:p>
          </table:table-cell>
          <table:table-cell office:value-type="float" office:value="7.5862068965517198" table:style-name="ce13">
            <text:p>7,6</text:p>
          </table:table-cell>
          <table:table-cell office:value-type="float" office:value="503" table:style-name="ce12">
            <text:p><text:s text:c="4"/>503</text:p>
          </table:table-cell>
          <table:table-cell office:value-type="float" office:value="7.6840818820653798" table:style-name="ce13">
            <text:p>7,7</text:p>
          </table:table-cell>
          <table:table-cell office:value-type="float" office:value="14351.518" table:style-name="ce12">
            <text:p><text:s text:c="3"/>14 352</text:p>
          </table:table-cell>
          <table:table-cell office:value-type="float" office:value="2.330314" table:style-name="ce13">
            <text:p>2,3</text:p>
          </table:table-cell>
          <table:table-cell office:value-type="float" office:value="4.3" table:style-name="ce13">
            <text:p>4,3</text:p>
          </table:table-cell>
          <table:table-cell office:value-type="float" office:value="1273" table:style-name="ce12">
            <text:p><text:s text:c="3"/>1 273</text:p>
          </table:table-cell>
          <table:table-cell office:value-type="float" office:value="213697" table:style-name="ce12">
            <text:p><text:s text:c="3"/>213 697</text:p>
          </table:table-cell>
          <table:table-cell office:value-type="float" office:value="211796" table:style-name="ce12">
            <text:p><text:s text:c="3"/>211 796</text:p>
          </table:table-cell>
          <table:table-cell office:value-type="float" office:value="12793656.301000001" table:style-name="ce12">
            <text:p><text:s text:c="2"/>12 793 656</text:p>
          </table:table-cell>
          <table:table-cell office:value-type="float" office:value="4.3728990000000003" table:style-name="ce24">
            <text:p>4,4</text:p>
          </table:table-cell>
          <table:table-cell office:value-type="float" office:value="22.8" table:style-name="ce13">
            <text:p>22,8</text:p>
          </table:table-cell>
          <table:table-cell office:value-type="float" office:value="125" table:style-name="ce12">
            <text:p><text:s text:c="4"/>125</text:p>
          </table:table-cell>
          <table:table-cell office:value-type="float" office:value="6670" table:style-name="ce12">
            <text:p><text:s text:c="3"/>6 670</text:p>
          </table:table-cell>
          <table:table-cell office:value-type="float" office:value="6546" table:style-name="ce12">
            <text:p><text:s text:c="3"/>6 546</text:p>
          </table:table-cell>
          <table:table-cell office:value-type="float" office:value="192303.39600000001" table:style-name="ce12">
            <text:p><text:s text:c="3"/>192 303</text:p>
          </table:table-cell>
          <table:table-cell office:value-type="float" office:value="2.5136759999999998" table:style-name="ce24">
            <text:p>2,5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5</text:p>
          </table:table-cell>
          <table:table-cell office:value-type="string" table:style-name="ce14">
            <text:p>Fabricação de produtos de metal, exceto máquinas e equipamentos</text:p>
          </table:table-cell>
          <table:table-cell office:value-type="float" office:value="478" table:style-name="ce12">
            <text:p><text:s text:c="4"/>478</text:p>
          </table:table-cell>
          <table:table-cell office:value-type="float" office:value="5.8975940777298002" table:style-name="ce13">
            <text:p>5,9</text:p>
          </table:table-cell>
          <table:table-cell office:value-type="float" office:value="43033" table:style-name="ce12">
            <text:p><text:s text:c="3"/>43 033</text:p>
          </table:table-cell>
          <table:table-cell office:value-type="float" office:value="12.3346489757194" table:style-name="ce13">
            <text:p>12,3</text:p>
          </table:table-cell>
          <table:table-cell office:value-type="float" office:value="42397" table:style-name="ce12">
            <text:p><text:s text:c="3"/>42 397</text:p>
          </table:table-cell>
          <table:table-cell office:value-type="float" office:value="12.6058115714078" table:style-name="ce13">
            <text:p>12,6</text:p>
          </table:table-cell>
          <table:table-cell office:value-type="float" office:value="1377009.764" table:style-name="ce12">
            <text:p><text:s text:c="2"/>1 377 010</text:p>
          </table:table-cell>
          <table:table-cell office:value-type="float" office:value="2.6733210000000001" table:style-name="ce24">
            <text:p>2,7</text:p>
          </table:table-cell>
          <table:table-cell office:value-type="float" office:value="17.2" table:style-name="ce13">
            <text:p>17,2</text:p>
          </table:table-cell>
          <table:table-cell office:value-type="float" office:value="33" table:style-name="ce12">
            <text:p><text:s text:c="4"/>33</text:p>
          </table:table-cell>
          <table:table-cell office:value-type="float" office:value="3.2770605759682199" table:style-name="ce13">
            <text:p>3,3</text:p>
          </table:table-cell>
          <table:table-cell office:value-type="float" office:value="1755" table:style-name="ce12">
            <text:p><text:s text:c="3"/>1 755</text:p>
          </table:table-cell>
          <table:table-cell office:value-type="float" office:value="6.9168013242423001" table:style-name="ce13">
            <text:p>6,9</text:p>
          </table:table-cell>
          <table:table-cell office:value-type="float" office:value="1717" table:style-name="ce12">
            <text:p><text:s text:c="3"/>1 717</text:p>
          </table:table-cell>
          <table:table-cell office:value-type="float" office:value="7.0956277378295702" table:style-name="ce13">
            <text:p>7,1</text:p>
          </table:table-cell>
          <table:table-cell office:value-type="float" office:value="40391.582999999999" table:style-name="ce12">
            <text:p><text:s text:c="3"/>40 392</text:p>
          </table:table-cell>
          <table:table-cell office:value-type="float" office:value="1.964289" table:style-name="ce13">
            <text:p>2,0</text:p>
          </table:table-cell>
          <table:table-cell office:value-type="float" office:value="4.3" table:style-name="ce13">
            <text:p>4,3</text:p>
          </table:table-cell>
          <table:table-cell office:value-type="float" office:value="8105" table:style-name="ce12">
            <text:p><text:s text:c="3"/>8 105</text:p>
          </table:table-cell>
          <table:table-cell office:value-type="float" office:value="348879" table:style-name="ce12">
            <text:p><text:s text:c="3"/>348 879</text:p>
          </table:table-cell>
          <table:table-cell office:value-type="float" office:value="336329" table:style-name="ce12">
            <text:p><text:s text:c="3"/>336 329</text:p>
          </table:table-cell>
          <table:table-cell office:value-type="float" office:value="12138408.449999999" table:style-name="ce12">
            <text:p><text:s text:c="2"/>12 138 408</text:p>
          </table:table-cell>
          <table:table-cell office:value-type="float" office:value="2.724828" table:style-name="ce24">
            <text:p>2,7</text:p>
          </table:table-cell>
          <table:table-cell office:value-type="float" office:value="19.3" table:style-name="ce13">
            <text:p>19,3</text:p>
          </table:table-cell>
          <table:table-cell office:value-type="float" office:value="1007" table:style-name="ce12">
            <text:p><text:s text:c="3"/>1 007</text:p>
          </table:table-cell>
          <table:table-cell office:value-type="float" office:value="25373" table:style-name="ce12">
            <text:p><text:s text:c="3"/>25 373</text:p>
          </table:table-cell>
          <table:table-cell office:value-type="float" office:value="24198" table:style-name="ce12">
            <text:p><text:s text:c="3"/>24 198</text:p>
          </table:table-cell>
          <table:table-cell office:value-type="float" office:value="653422.27899999998" table:style-name="ce12">
            <text:p><text:s text:c="3"/>653 422</text:p>
          </table:table-cell>
          <table:table-cell office:value-type="float" office:value="2.3111449999999998" table:style-name="ce24">
            <text:p>2,3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6</text:p>
          </table:table-cell>
          <table:table-cell office:value-type="string" table:style-name="ce14">
            <text:p>Fabricação de equipamentos de informática, produtos eletrônicos e ópticos</text:p>
          </table:table-cell>
          <table:table-cell office:value-type="float" office:value="79" table:style-name="ce12">
            <text:p><text:s text:c="4"/>79</text:p>
          </table:table-cell>
          <table:table-cell office:value-type="float" office:value="7.2610294117647101" table:style-name="ce13">
            <text:p>7,3</text:p>
          </table:table-cell>
          <table:table-cell office:value-type="float" office:value="10800" table:style-name="ce12">
            <text:p><text:s text:c="3"/>10 800</text:p>
          </table:table-cell>
          <table:table-cell office:value-type="float" office:value="9.5179342557504203" table:style-name="ce13">
            <text:p>9,5</text:p>
          </table:table-cell>
          <table:table-cell office:value-type="float" office:value="10697" table:style-name="ce12">
            <text:p><text:s text:c="3"/>10 697</text:p>
          </table:table-cell>
          <table:table-cell office:value-type="float" office:value="9.5597697862300706" table:style-name="ce13">
            <text:p>9,6</text:p>
          </table:table-cell>
          <table:table-cell office:value-type="float" office:value="360976.15500000003" table:style-name="ce12">
            <text:p><text:s text:c="3"/>360 976</text:p>
          </table:table-cell>
          <table:table-cell office:value-type="float" office:value="3.005042" table:style-name="ce24">
            <text:p>3,0</text:p>
          </table:table-cell>
          <table:table-cell office:value-type="float" office:value="19" table:style-name="ce13">
            <text:p>19,0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6.25" table:style-name="ce13">
            <text:p>6,3</text:p>
          </table:table-cell>
          <table:table-cell office:value-type="float" office:value="181" table:style-name="ce12">
            <text:p><text:s text:c="4"/>181</text:p>
          </table:table-cell>
          <table:table-cell office:value-type="float" office:value="4.8985115020297698" table:style-name="ce13">
            <text:p>4,9</text:p>
          </table:table-cell>
          <table:table-cell office:value-type="float" office:value="177" table:style-name="ce12">
            <text:p><text:s text:c="4"/>177</text:p>
          </table:table-cell>
          <table:table-cell office:value-type="float" office:value="4.9235048678720403" table:style-name="ce13">
            <text:p>4,9</text:p>
          </table:table-cell>
          <table:table-cell office:value-type="float" office:value="4601.0559999999996" table:style-name="ce12">
            <text:p><text:s text:c="3"/>4 601</text:p>
          </table:table-cell>
          <table:table-cell office:value-type="float" office:value="1.9805710000000001" table:style-name="ce13">
            <text:p>2,0</text:p>
          </table:table-cell>
          <table:table-cell office:value-type="float" office:value="4" table:style-name="ce13">
            <text:p>4,0</text:p>
          </table:table-cell>
          <table:table-cell office:value-type="float" office:value="1088" table:style-name="ce12">
            <text:p><text:s text:c="3"/>1 088</text:p>
          </table:table-cell>
          <table:table-cell office:value-type="float" office:value="113470" table:style-name="ce12">
            <text:p><text:s text:c="3"/>113 470</text:p>
          </table:table-cell>
          <table:table-cell office:value-type="float" office:value="111896" table:style-name="ce12">
            <text:p><text:s text:c="3"/>111 896</text:p>
          </table:table-cell>
          <table:table-cell office:value-type="float" office:value="6361658.5999999996" table:style-name="ce12">
            <text:p><text:s text:c="2"/>6 361 659</text:p>
          </table:table-cell>
          <table:table-cell office:value-type="float" office:value="4.2174379999999996" table:style-name="ce24">
            <text:p>4,2</text:p>
          </table:table-cell>
          <table:table-cell office:value-type="float" office:value="20.7" table:style-name="ce13">
            <text:p>20,7</text:p>
          </table:table-cell>
          <table:table-cell office:value-type="float" office:value="80" table:style-name="ce12">
            <text:p><text:s text:c="4"/>80</text:p>
          </table:table-cell>
          <table:table-cell office:value-type="float" office:value="3695" table:style-name="ce12">
            <text:p><text:s text:c="3"/>3 695</text:p>
          </table:table-cell>
          <table:table-cell office:value-type="float" office:value="3595" table:style-name="ce12">
            <text:p><text:s text:c="3"/>3 595</text:p>
          </table:table-cell>
          <table:table-cell office:value-type="float" office:value="148609.80100000001" table:style-name="ce12">
            <text:p><text:s text:c="3"/>148 610</text:p>
          </table:table-cell>
          <table:table-cell office:value-type="float" office:value="3.3782540000000001" table:style-name="ce24">
            <text:p>3,4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7</text:p>
          </table:table-cell>
          <table:table-cell office:value-type="string" table:style-name="ce14">
            <text:p>Fabricação de máquinas, aparelhos e materiais elétricos</text:p>
          </table:table-cell>
          <table:table-cell office:value-type="float" office:value="154" table:style-name="ce12">
            <text:p><text:s text:c="4"/>154</text:p>
          </table:table-cell>
          <table:table-cell office:value-type="float" office:value="8.9639115250291006" table:style-name="ce13">
            <text:p>9,0</text:p>
          </table:table-cell>
          <table:table-cell office:value-type="float" office:value="25460" table:style-name="ce12">
            <text:p><text:s text:c="3"/>25 460</text:p>
          </table:table-cell>
          <table:table-cell office:value-type="float" office:value="12.158896625500301" table:style-name="ce13">
            <text:p>12,2</text:p>
          </table:table-cell>
          <table:table-cell office:value-type="float" office:value="25192" table:style-name="ce12">
            <text:p><text:s text:c="3"/>25 192</text:p>
          </table:table-cell>
          <table:table-cell office:value-type="float" office:value="12.179697924926" table:style-name="ce13">
            <text:p>12,2</text:p>
          </table:table-cell>
          <table:table-cell office:value-type="float" office:value="748628.09" table:style-name="ce12">
            <text:p><text:s text:c="3"/>748 628</text:p>
          </table:table-cell>
          <table:table-cell office:value-type="float" office:value="2.5133040000000002" table:style-name="ce24">
            <text:p>2,5</text:p>
          </table:table-cell>
          <table:table-cell office:value-type="float" office:value="18.7" table:style-name="ce13">
            <text:p>18,7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1.1299435028248599" table:style-name="ce13">
            <text:p>1,1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718" table:style-name="ce12">
            <text:p><text:s text:c="3"/>1 718</text:p>
          </table:table-cell>
          <table:table-cell office:value-type="float" office:value="209394" table:style-name="ce12">
            <text:p><text:s text:c="3"/>209 394</text:p>
          </table:table-cell>
          <table:table-cell office:value-type="float" office:value="206836" table:style-name="ce12">
            <text:p><text:s text:c="3"/>206 836</text:p>
          </table:table-cell>
          <table:table-cell office:value-type="float" office:value="10202418.068" table:style-name="ce12">
            <text:p><text:s text:c="2"/>10 202 418</text:p>
          </table:table-cell>
          <table:table-cell office:value-type="float" office:value="3.7454619999999998" table:style-name="ce24">
            <text:p>3,7</text:p>
          </table:table-cell>
          <table:table-cell office:value-type="float" office:value="21.5" table:style-name="ce13">
            <text:p>21,5</text:p>
          </table:table-cell>
          <table:table-cell office:value-type="float" office:value="177" table:style-name="ce12">
            <text:p><text:s text:c="4"/>177</text:p>
          </table:table-cell>
          <table:table-cell office:value-type="float" office:value="7069" table:style-name="ce12">
            <text:p><text:s text:c="3"/>7 069</text:p>
          </table:table-cell>
          <table:table-cell office:value-type="float" office:value="6856" table:style-name="ce12">
            <text:p><text:s text:c="3"/>6 856</text:p>
          </table:table-cell>
          <table:table-cell office:value-type="float" office:value="298567.467" table:style-name="ce12">
            <text:p><text:s text:c="3"/>298 567</text:p>
          </table:table-cell>
          <table:table-cell office:value-type="float" office:value="3.6642250000000001" table:style-name="ce24">
            <text:p>3,7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8</text:p>
          </table:table-cell>
          <table:table-cell office:value-type="string" table:style-name="ce14">
            <text:p>Fabricação de máquinas e equipamentos</text:p>
          </table:table-cell>
          <table:table-cell office:value-type="float" office:value="309" table:style-name="ce12">
            <text:p><text:s text:c="4"/>309</text:p>
          </table:table-cell>
          <table:table-cell office:value-type="float" office:value="6.31127450980392" table:style-name="ce13">
            <text:p>6,3</text:p>
          </table:table-cell>
          <table:table-cell office:value-type="float" office:value="29101" table:style-name="ce12">
            <text:p><text:s text:c="3"/>29 101</text:p>
          </table:table-cell>
          <table:table-cell office:value-type="float" office:value="8.6363366571699896" table:style-name="ce13">
            <text:p>8,6</text:p>
          </table:table-cell>
          <table:table-cell office:value-type="float" office:value="28676" table:style-name="ce12">
            <text:p><text:s text:c="3"/>28 676</text:p>
          </table:table-cell>
          <table:table-cell office:value-type="float" office:value="8.7035170998798108" table:style-name="ce13">
            <text:p>8,7</text:p>
          </table:table-cell>
          <table:table-cell office:value-type="float" office:value="1189334.6580000001" table:style-name="ce12">
            <text:p><text:s text:c="2"/>1 189 335</text:p>
          </table:table-cell>
          <table:table-cell office:value-type="float" office:value="3.4876499999999999" table:style-name="ce24">
            <text:p>3,5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14" table:style-name="ce12">
            <text:p><text:s text:c="4"/>14</text:p>
          </table:table-cell>
          <table:table-cell office:value-type="float" office:value="3.4063260340632602" table:style-name="ce13">
            <text:p>3,4</text:p>
          </table:table-cell>
          <table:table-cell office:value-type="float" office:value="635" table:style-name="ce12">
            <text:p><text:s text:c="4"/>635</text:p>
          </table:table-cell>
          <table:table-cell office:value-type="float" office:value="3.5732372967193702" table:style-name="ce13">
            <text:p>3,6</text:p>
          </table:table-cell>
          <table:table-cell office:value-type="float" office:value="616" table:style-name="ce12">
            <text:p><text:s text:c="4"/>616</text:p>
          </table:table-cell>
          <table:table-cell office:value-type="float" office:value="3.5683253200486602" table:style-name="ce13">
            <text:p>3,6</text:p>
          </table:table-cell>
          <table:table-cell office:value-type="float" office:value="15380.293" table:style-name="ce12">
            <text:p><text:s text:c="3"/>15 380</text:p>
          </table:table-cell>
          <table:table-cell office:value-type="float" office:value="2.2121689999999998" table:style-name="ce13">
            <text:p>2,2</text:p>
          </table:table-cell>
          <table:table-cell office:value-type="float" office:value="4.3" table:style-name="ce13">
            <text:p>4,3</text:p>
          </table:table-cell>
          <table:table-cell office:value-type="float" office:value="4896" table:style-name="ce12">
            <text:p><text:s text:c="3"/>4 896</text:p>
          </table:table-cell>
          <table:table-cell office:value-type="float" office:value="336960" table:style-name="ce12">
            <text:p><text:s text:c="3"/>336 960</text:p>
          </table:table-cell>
          <table:table-cell office:value-type="float" office:value="329476" table:style-name="ce12">
            <text:p><text:s text:c="3"/>329 476</text:p>
          </table:table-cell>
          <table:table-cell office:value-type="float" office:value="18076327.964000002" table:style-name="ce12">
            <text:p><text:s text:c="2"/>18 076 328</text:p>
          </table:table-cell>
          <table:table-cell office:value-type="float" office:value="4.1595760000000004" table:style-name="ce24">
            <text:p>4,2</text:p>
          </table:table-cell>
          <table:table-cell office:value-type="float" office:value="22.4" table:style-name="ce13">
            <text:p>22,4</text:p>
          </table:table-cell>
          <table:table-cell office:value-type="float" office:value="411" table:style-name="ce12">
            <text:p><text:s text:c="4"/>411</text:p>
          </table:table-cell>
          <table:table-cell office:value-type="float" office:value="17771" table:style-name="ce12">
            <text:p><text:s text:c="3"/>17 771</text:p>
          </table:table-cell>
          <table:table-cell office:value-type="float" office:value="17263" table:style-name="ce12">
            <text:p><text:s text:c="3"/>17 263</text:p>
          </table:table-cell>
          <table:table-cell office:value-type="float" office:value="784638.4" table:style-name="ce12">
            <text:p><text:s text:c="3"/>784 638</text:p>
          </table:table-cell>
          <table:table-cell office:value-type="float" office:value="3.8155100000000002" table:style-name="ce24">
            <text:p>3,8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9</text:p>
          </table:table-cell>
          <table:table-cell office:value-type="string" table:style-name="ce14">
            <text:p>Fabricação de veículos automotores, reboques e carrocerias</text:p>
          </table:table-cell>
          <table:table-cell office:value-type="float" office:value="127" table:style-name="ce12">
            <text:p><text:s text:c="4"/>127</text:p>
          </table:table-cell>
          <table:table-cell office:value-type="float" office:value="5.9069767441860499" table:style-name="ce13">
            <text:p>5,9</text:p>
          </table:table-cell>
          <table:table-cell office:value-type="float" office:value="17457" table:style-name="ce12">
            <text:p><text:s text:c="3"/>17 457</text:p>
          </table:table-cell>
          <table:table-cell office:value-type="float" office:value="4.1676315619844804" table:style-name="ce13">
            <text:p>4,2</text:p>
          </table:table-cell>
          <table:table-cell office:value-type="float" office:value="17272" table:style-name="ce12">
            <text:p><text:s text:c="3"/>17 272</text:p>
          </table:table-cell>
          <table:table-cell office:value-type="float" office:value="4.1534706441101896" table:style-name="ce13">
            <text:p>4,2</text:p>
          </table:table-cell>
          <table:table-cell office:value-type="float" office:value="560483.78099999996" table:style-name="ce12">
            <text:p><text:s text:c="3"/>560 484</text:p>
          </table:table-cell>
          <table:table-cell office:value-type="float" office:value="2.6292719999999998" table:style-name="ce24">
            <text:p>2,6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4.4943820224719104" table:style-name="ce13">
            <text:p>4,5</text:p>
          </table:table-cell>
          <table:table-cell office:value-type="float" office:value="681" table:style-name="ce12">
            <text:p><text:s text:c="4"/>681</text:p>
          </table:table-cell>
          <table:table-cell office:value-type="float" office:value="9.4767603673810203" table:style-name="ce13">
            <text:p>9,5</text:p>
          </table:table-cell>
          <table:table-cell office:value-type="float" office:value="662" table:style-name="ce12">
            <text:p><text:s text:c="4"/>662</text:p>
          </table:table-cell>
          <table:table-cell office:value-type="float" office:value="9.5046661880832701" table:style-name="ce13">
            <text:p>9,5</text:p>
          </table:table-cell>
          <table:table-cell office:value-type="float" office:value="22498.44" table:style-name="ce12">
            <text:p><text:s text:c="3"/>22 498</text:p>
          </table:table-cell>
          <table:table-cell office:value-type="float" office:value="2.6876060000000002" table:style-name="ce13">
            <text:p>2,7</text:p>
          </table:table-cell>
          <table:table-cell office:value-type="float" office:value="4.3" table:style-name="ce13">
            <text:p>4,3</text:p>
          </table:table-cell>
          <table:table-cell office:value-type="float" office:value="2150" table:style-name="ce12">
            <text:p><text:s text:c="3"/>2 150</text:p>
          </table:table-cell>
          <table:table-cell office:value-type="float" office:value="418871" table:style-name="ce12">
            <text:p><text:s text:c="3"/>418 871</text:p>
          </table:table-cell>
          <table:table-cell office:value-type="float" office:value="415845" table:style-name="ce12">
            <text:p><text:s text:c="3"/>415 845</text:p>
          </table:table-cell>
          <table:table-cell office:value-type="float" office:value="24197637.677999999" table:style-name="ce12">
            <text:p><text:s text:c="2"/>24 197 638</text:p>
          </table:table-cell>
          <table:table-cell office:value-type="float" office:value="4.2293659999999997" table:style-name="ce24">
            <text:p>4,2</text:p>
          </table:table-cell>
          <table:table-cell office:value-type="float" office:value="23" table:style-name="ce13">
            <text:p>23,0</text:p>
          </table:table-cell>
          <table:table-cell office:value-type="float" office:value="178" table:style-name="ce12">
            <text:p><text:s text:c="4"/>178</text:p>
          </table:table-cell>
          <table:table-cell office:value-type="float" office:value="7186" table:style-name="ce12">
            <text:p><text:s text:c="3"/>7 186</text:p>
          </table:table-cell>
          <table:table-cell office:value-type="float" office:value="6965" table:style-name="ce12">
            <text:p><text:s text:c="3"/>6 965</text:p>
          </table:table-cell>
          <table:table-cell office:value-type="float" office:value="264734.99699999997" table:style-name="ce12">
            <text:p><text:s text:c="3"/>264 735</text:p>
          </table:table-cell>
          <table:table-cell office:value-type="float" office:value="2.971657" table:style-name="ce24">
            <text:p>3,0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0</text:p>
          </table:table-cell>
          <table:table-cell office:value-type="string" table:style-name="ce14">
            <text:p>Fabricação de outros equipamentos de transporte, exceto veículos automotores</text:p>
          </table:table-cell>
          <table:table-cell office:value-type="float" office:value="44" table:style-name="ce12">
            <text:p><text:s text:c="4"/>44</text:p>
          </table:table-cell>
          <table:table-cell office:value-type="float" office:value="9.9099099099099099" table:style-name="ce13">
            <text:p>9,9</text:p>
          </table:table-cell>
          <table:table-cell office:value-type="float" office:value="6000" table:style-name="ce12">
            <text:p><text:s text:c="3"/>6 000</text:p>
          </table:table-cell>
          <table:table-cell office:value-type="float" office:value="8.5241802579985197" table:style-name="ce13">
            <text:p>8,5</text:p>
          </table:table-cell>
          <table:table-cell office:value-type="float" office:value="5958" table:style-name="ce12">
            <text:p><text:s text:c="3"/>5 958</text:p>
          </table:table-cell>
          <table:table-cell office:value-type="float" office:value="8.5348384139353595" table:style-name="ce13">
            <text:p>8,5</text:p>
          </table:table-cell>
          <table:table-cell office:value-type="float" office:value="266196.07199999999" table:style-name="ce12">
            <text:p><text:s text:c="3"/>266 196</text:p>
          </table:table-cell>
          <table:table-cell office:value-type="float" office:value="3.7961360000000002" table:style-name="ce24">
            <text:p>3,8</text:p>
          </table:table-cell>
          <table:table-cell office:value-type="float" office:value="18.3" table:style-name="ce13">
            <text:p>18,3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7.4074074074074101" table:style-name="ce13">
            <text:p>7,4</text:p>
          </table:table-cell>
          <table:table-cell office:value-type="float" office:value="226" table:style-name="ce12">
            <text:p><text:s text:c="4"/>226</text:p>
          </table:table-cell>
          <table:table-cell office:value-type="float" office:value="3.17460317460317" table:style-name="ce13">
            <text:p>3,2</text:p>
          </table:table-cell>
          <table:table-cell office:value-type="float" office:value="222" table:style-name="ce12">
            <text:p><text:s text:c="4"/>222</text:p>
          </table:table-cell>
          <table:table-cell office:value-type="float" office:value="3.14447592067989" table:style-name="ce13">
            <text:p>3,1</text:p>
          </table:table-cell>
          <table:table-cell office:value-type="float" office:value="8698.9130000000005" table:style-name="ce12">
            <text:p><text:s text:c="3"/>8 699</text:p>
          </table:table-cell>
          <table:table-cell office:value-type="float" office:value="2.5814599999999999" table:style-name="ce13">
            <text:p>2,6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444" table:style-name="ce12">
            <text:p><text:s text:c="4"/>444</text:p>
          </table:table-cell>
          <table:table-cell office:value-type="float" office:value="70388" table:style-name="ce12">
            <text:p><text:s text:c="3"/>70 388</text:p>
          </table:table-cell>
          <table:table-cell office:value-type="float" office:value="69808" table:style-name="ce12">
            <text:p><text:s text:c="3"/>69 808</text:p>
          </table:table-cell>
          <table:table-cell office:value-type="float" office:value="4409644.5860000001" table:style-name="ce12">
            <text:p><text:s text:c="2"/>4 409 645</text:p>
          </table:table-cell>
          <table:table-cell office:value-type="float" office:value="4.4999789999999997" table:style-name="ce24">
            <text:p>4,5</text:p>
          </table:table-cell>
          <table:table-cell office:value-type="float" office:value="20.3" table:style-name="ce13">
            <text:p>20,3</text:p>
          </table:table-cell>
          <table:table-cell office:value-type="float" office:value="54" table:style-name="ce12">
            <text:p><text:s text:c="4"/>54</text:p>
          </table:table-cell>
          <table:table-cell office:value-type="float" office:value="7119" table:style-name="ce12">
            <text:p><text:s text:c="3"/>7 119</text:p>
          </table:table-cell>
          <table:table-cell office:value-type="float" office:value="7060" table:style-name="ce12">
            <text:p><text:s text:c="3"/>7 060</text:p>
          </table:table-cell>
          <table:table-cell office:value-type="float" office:value="600074.397" table:style-name="ce12">
            <text:p><text:s text:c="3"/>600 074</text:p>
          </table:table-cell>
          <table:table-cell office:value-type="float" office:value="6.0626629999999997" table:style-name="ce24">
            <text:p>6,1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1</text:p>
          </table:table-cell>
          <table:table-cell office:value-type="string" table:style-name="ce14">
            <text:p>Fabricação de móveis</text:p>
          </table:table-cell>
          <table:table-cell office:value-type="float" office:value="244" table:style-name="ce12">
            <text:p><text:s text:c="4"/>244</text:p>
          </table:table-cell>
          <table:table-cell office:value-type="float" office:value="5.8109073588949798" table:style-name="ce13">
            <text:p>5,8</text:p>
          </table:table-cell>
          <table:table-cell office:value-type="float" office:value="24994" table:style-name="ce12">
            <text:p><text:s text:c="3"/>24 994</text:p>
          </table:table-cell>
          <table:table-cell office:value-type="float" office:value="12.0371797341553" table:style-name="ce13">
            <text:p>12,0</text:p>
          </table:table-cell>
          <table:table-cell office:value-type="float" office:value="24687" table:style-name="ce12">
            <text:p><text:s text:c="3"/>24 687</text:p>
          </table:table-cell>
          <table:table-cell office:value-type="float" office:value="12.260131108462501" table:style-name="ce13">
            <text:p>12,3</text:p>
          </table:table-cell>
          <table:table-cell office:value-type="float" office:value="535248.73699999996" table:style-name="ce12">
            <text:p><text:s text:c="3"/>535 249</text:p>
          </table:table-cell>
          <table:table-cell office:value-type="float" office:value="1.9685680000000001" table:style-name="ce24">
            <text:p>2,0</text:p>
          </table:table-cell>
          <table:table-cell office:value-type="float" office:value="14.7" table:style-name="ce13">
            <text:p>14,7</text:p>
          </table:table-cell>
          <table:table-cell office:value-type="float" office:value="40" table:style-name="ce12">
            <text:p><text:s text:c="4"/>40</text:p>
          </table:table-cell>
          <table:table-cell office:value-type="float" office:value="6.4308681672025703" table:style-name="ce13">
            <text:p>6,4</text:p>
          </table:table-cell>
          <table:table-cell office:value-type="float" office:value="2158" table:style-name="ce12">
            <text:p><text:s text:c="3"/>2 158</text:p>
          </table:table-cell>
          <table:table-cell office:value-type="float" office:value="11.105964695589501" table:style-name="ce13">
            <text:p>11,1</text:p>
          </table:table-cell>
          <table:table-cell office:value-type="float" office:value="2113" table:style-name="ce12">
            <text:p><text:s text:c="3"/>2 113</text:p>
          </table:table-cell>
          <table:table-cell office:value-type="float" office:value="11.2970487596236" table:style-name="ce13">
            <text:p>11,3</text:p>
          </table:table-cell>
          <table:table-cell office:value-type="float" office:value="41761.192999999999" table:style-name="ce12">
            <text:p><text:s text:c="3"/>41 761</text:p>
          </table:table-cell>
          <table:table-cell office:value-type="float" office:value="1.7208829999999999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199" table:style-name="ce12">
            <text:p><text:s text:c="3"/>4 199</text:p>
          </table:table-cell>
          <table:table-cell office:value-type="float" office:value="207640" table:style-name="ce12">
            <text:p><text:s text:c="3"/>207 640</text:p>
          </table:table-cell>
          <table:table-cell office:value-type="float" office:value="201360" table:style-name="ce12">
            <text:p><text:s text:c="3"/>201 360</text:p>
          </table:table-cell>
          <table:table-cell office:value-type="float" office:value="5189564.4409999996" table:style-name="ce12">
            <text:p><text:s text:c="2"/>5 189 564</text:p>
          </table:table-cell>
          <table:table-cell office:value-type="float" office:value="1.9994350000000001" table:style-name="ce24">
            <text:p>2,0</text:p>
          </table:table-cell>
          <table:table-cell office:value-type="float" office:value="18" table:style-name="ce13">
            <text:p>18,0</text:p>
          </table:table-cell>
          <table:table-cell office:value-type="float" office:value="622" table:style-name="ce12">
            <text:p><text:s text:c="4"/>622</text:p>
          </table:table-cell>
          <table:table-cell office:value-type="float" office:value="19431" table:style-name="ce12">
            <text:p><text:s text:c="3"/>19 431</text:p>
          </table:table-cell>
          <table:table-cell office:value-type="float" office:value="18704" table:style-name="ce12">
            <text:p><text:s text:c="3"/>18 704</text:p>
          </table:table-cell>
          <table:table-cell office:value-type="float" office:value="354049.23800000001" table:style-name="ce12">
            <text:p><text:s text:c="3"/>354 049</text:p>
          </table:table-cell>
          <table:table-cell office:value-type="float" office:value="1.711627" table:style-name="ce24">
            <text:p>1,7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2</text:p>
          </table:table-cell>
          <table:table-cell office:value-type="string" table:style-name="ce14">
            <text:p>Fabricação de produtos diversos</text:p>
          </table:table-cell>
          <table:table-cell office:value-type="float" office:value="156" table:style-name="ce12">
            <text:p><text:s text:c="4"/>156</text:p>
          </table:table-cell>
          <table:table-cell office:value-type="float" office:value="5.7543341940243504" table:style-name="ce13">
            <text:p>5,8</text:p>
          </table:table-cell>
          <table:table-cell office:value-type="float" office:value="13287" table:style-name="ce12">
            <text:p><text:s text:c="3"/>13 287</text:p>
          </table:table-cell>
          <table:table-cell office:value-type="float" office:value="9.9673680657139592" table:style-name="ce13">
            <text:p>10,0</text:p>
          </table:table-cell>
          <table:table-cell office:value-type="float" office:value="13095" table:style-name="ce12">
            <text:p><text:s text:c="3"/>13 095</text:p>
          </table:table-cell>
          <table:table-cell office:value-type="float" office:value="10.1309009887202" table:style-name="ce13">
            <text:p>10,1</text:p>
          </table:table-cell>
          <table:table-cell office:value-type="float" office:value="320765.799" table:style-name="ce12">
            <text:p><text:s text:c="3"/>320 766</text:p>
          </table:table-cell>
          <table:table-cell office:value-type="float" office:value="2.0784229999999999" table:style-name="ce24">
            <text:p>2,1</text:p>
          </table:table-cell>
          <table:table-cell office:value-type="float" office:value="15.5" table:style-name="ce13">
            <text:p>15,5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2.4475524475524502" table:style-name="ce13">
            <text:p>2,4</text:p>
          </table:table-cell>
          <table:table-cell office:value-type="float" office:value="464" table:style-name="ce12">
            <text:p><text:s text:c="4"/>464</text:p>
          </table:table-cell>
          <table:table-cell office:value-type="float" office:value="6.1400026465528601" table:style-name="ce13">
            <text:p>6,1</text:p>
          </table:table-cell>
          <table:table-cell office:value-type="float" office:value="455" table:style-name="ce12">
            <text:p><text:s text:c="4"/>455</text:p>
          </table:table-cell>
          <table:table-cell office:value-type="float" office:value="6.3352826510721201" table:style-name="ce13">
            <text:p>6,3</text:p>
          </table:table-cell>
          <table:table-cell office:value-type="float" office:value="8382.4120000000003" table:style-name="ce12">
            <text:p><text:s text:c="3"/>8 382</text:p>
          </table:table-cell>
          <table:table-cell office:value-type="float" office:value="2.3043300000000002" table:style-name="ce13">
            <text:p>2,3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711" table:style-name="ce12">
            <text:p><text:s text:c="3"/>2 711</text:p>
          </table:table-cell>
          <table:table-cell office:value-type="float" office:value="133305" table:style-name="ce12">
            <text:p><text:s text:c="3"/>133 305</text:p>
          </table:table-cell>
          <table:table-cell office:value-type="float" office:value="129258" table:style-name="ce12">
            <text:p><text:s text:c="3"/>129 258</text:p>
          </table:table-cell>
          <table:table-cell office:value-type="float" office:value="4140895.4890000001" table:style-name="ce12">
            <text:p><text:s text:c="2"/>4 140 895</text:p>
          </table:table-cell>
          <table:table-cell office:value-type="float" office:value="2.4031850000000001" table:style-name="ce24">
            <text:p>2,4</text:p>
          </table:table-cell>
          <table:table-cell office:value-type="float" office:value="19.7" table:style-name="ce13">
            <text:p>19,7</text:p>
          </table:table-cell>
          <table:table-cell office:value-type="float" office:value="286" table:style-name="ce12">
            <text:p><text:s text:c="4"/>286</text:p>
          </table:table-cell>
          <table:table-cell office:value-type="float" office:value="7557" table:style-name="ce12">
            <text:p><text:s text:c="3"/>7 557</text:p>
          </table:table-cell>
          <table:table-cell office:value-type="float" office:value="7182" table:style-name="ce12">
            <text:p><text:s text:c="3"/>7 182</text:p>
          </table:table-cell>
          <table:table-cell office:value-type="float" office:value="135522.40599999999" table:style-name="ce12">
            <text:p><text:s text:c="3"/>135 522</text:p>
          </table:table-cell>
          <table:table-cell office:value-type="float" office:value="1.729573" table:style-name="ce24">
            <text:p>1,7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3</text:p>
          </table:table-cell>
          <table:table-cell office:value-type="string" table:style-name="ce14">
            <text:p>Manutenção, reparação e instalação de máquinas e equipamentos</text:p>
          </table:table-cell>
          <table:table-cell office:value-type="float" office:value="321" table:style-name="ce12">
            <text:p><text:s text:c="4"/>321</text:p>
          </table:table-cell>
          <table:table-cell office:value-type="float" office:value="8.04914744232698" table:style-name="ce13">
            <text:p>8,0</text:p>
          </table:table-cell>
          <table:table-cell office:value-type="float" office:value="38440" table:style-name="ce12">
            <text:p><text:s text:c="3"/>38 440</text:p>
          </table:table-cell>
          <table:table-cell office:value-type="float" office:value="22.437674747109199" table:style-name="ce13">
            <text:p>22,4</text:p>
          </table:table-cell>
          <table:table-cell office:value-type="float" office:value="37989" table:style-name="ce12">
            <text:p><text:s text:c="3"/>37 989</text:p>
          </table:table-cell>
          <table:table-cell office:value-type="float" office:value="22.9233294312161" table:style-name="ce13">
            <text:p>22,9</text:p>
          </table:table-cell>
          <table:table-cell office:value-type="float" office:value="1310077.227" table:style-name="ce12">
            <text:p><text:s text:c="2"/>1 310 077</text:p>
          </table:table-cell>
          <table:table-cell office:value-type="float" office:value="2.9582850000000001" table:style-name="ce24">
            <text:p>3,0</text:p>
          </table:table-cell>
          <table:table-cell office:value-type="float" office:value="12.8" table:style-name="ce13">
            <text:p>12,8</text:p>
          </table:table-cell>
          <table:table-cell office:value-type="float" office:value="42" table:style-name="ce12">
            <text:p><text:s text:c="4"/>42</text:p>
          </table:table-cell>
          <table:table-cell office:value-type="float" office:value="3.79746835443038" table:style-name="ce13">
            <text:p>3,8</text:p>
          </table:table-cell>
          <table:table-cell office:value-type="float" office:value="2504" table:style-name="ce12">
            <text:p><text:s text:c="3"/>2 504</text:p>
          </table:table-cell>
          <table:table-cell office:value-type="float" office:value="8.3841157168686795" table:style-name="ce13">
            <text:p>8,4</text:p>
          </table:table-cell>
          <table:table-cell office:value-type="float" office:value="2453" table:style-name="ce12">
            <text:p><text:s text:c="3"/>2 453</text:p>
          </table:table-cell>
          <table:table-cell office:value-type="float" office:value="8.5862298295355099" table:style-name="ce13">
            <text:p>8,6</text:p>
          </table:table-cell>
          <table:table-cell office:value-type="float" office:value="74197.98" table:style-name="ce12">
            <text:p><text:s text:c="3"/>74 198</text:p>
          </table:table-cell>
          <table:table-cell office:value-type="float" office:value="2.6642410000000001" table:style-name="ce13">
            <text:p>2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988" table:style-name="ce12">
            <text:p><text:s text:c="3"/>3 988</text:p>
          </table:table-cell>
          <table:table-cell office:value-type="float" office:value="171319" table:style-name="ce12">
            <text:p><text:s text:c="3"/>171 319</text:p>
          </table:table-cell>
          <table:table-cell office:value-type="float" office:value="165722" table:style-name="ce12">
            <text:p><text:s text:c="3"/>165 722</text:p>
          </table:table-cell>
          <table:table-cell office:value-type="float" office:value="6074944.6509999996" table:style-name="ce12">
            <text:p><text:s text:c="2"/>6 074 945</text:p>
          </table:table-cell>
          <table:table-cell office:value-type="float" office:value="2.856614" table:style-name="ce24">
            <text:p>2,9</text:p>
          </table:table-cell>
          <table:table-cell office:value-type="float" office:value="11.9" table:style-name="ce13">
            <text:p>11,9</text:p>
          </table:table-cell>
          <table:table-cell office:value-type="float" office:value="1106" table:style-name="ce12">
            <text:p><text:s text:c="3"/>1 106</text:p>
          </table:table-cell>
          <table:table-cell office:value-type="float" office:value="29866" table:style-name="ce12">
            <text:p><text:s text:c="3"/>29 866</text:p>
          </table:table-cell>
          <table:table-cell office:value-type="float" office:value="28569" table:style-name="ce12">
            <text:p><text:s text:c="3"/>28 569</text:p>
          </table:table-cell>
          <table:table-cell office:value-type="float" office:value="684563.97499999998" table:style-name="ce12">
            <text:p><text:s text:c="3"/>684 564</text:p>
          </table:table-cell>
          <table:table-cell office:value-type="float" office:value="2.2176279999999999" table:style-name="ce24">
            <text:p>2,2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D</text:p>
          </table:table-cell>
          <table:table-cell office:value-type="string" table:style-name="ce14">
            <text:p>Eletricidade e gás</text:p>
          </table:table-cell>
          <table:table-cell office:value-type="float" office:value="34" table:style-name="ce12">
            <text:p><text:s text:c="4"/>34</text:p>
          </table:table-cell>
          <table:table-cell office:value-type="float" office:value="6.04982206405694" table:style-name="ce13">
            <text:p>6,0</text:p>
          </table:table-cell>
          <table:table-cell office:value-type="float" office:value="5954" table:style-name="ce12">
            <text:p><text:s text:c="3"/>5 954</text:p>
          </table:table-cell>
          <table:table-cell office:value-type="float" office:value="4.7213873932454202" table:style-name="ce13">
            <text:p>4,7</text:p>
          </table:table-cell>
          <table:table-cell office:value-type="float" office:value="5871" table:style-name="ce12">
            <text:p><text:s text:c="3"/>5 871</text:p>
          </table:table-cell>
          <table:table-cell office:value-type="float" office:value="4.6967248524023599" table:style-name="ce13">
            <text:p>4,7</text:p>
          </table:table-cell>
          <table:table-cell office:value-type="float" office:value="613368.15099999995" table:style-name="ce12">
            <text:p><text:s text:c="3"/>613 368</text:p>
          </table:table-cell>
          <table:table-cell office:value-type="float" office:value="7.837421" table:style-name="ce24">
            <text:p>7,8</text:p>
          </table:table-cell>
          <table:table-cell office:value-type="float" office:value="16.8" table:style-name="ce13">
            <text:p>16,8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5.5555555555555598" table:style-name="ce13">
            <text:p>5,6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2.902794" table:style-name="ce13">
            <text:p>12,9</text:p>
          </table:table-cell>
          <table:table-cell office:value-type="float" office:value="4.5" table:style-name="ce13">
            <text:p>4,5</text:p>
          </table:table-cell>
          <table:table-cell office:value-type="float" office:value="562" table:style-name="ce12">
            <text:p><text:s text:c="4"/>562</text:p>
          </table:table-cell>
          <table:table-cell office:value-type="float" office:value="126107" table:style-name="ce12">
            <text:p><text:s text:c="3"/>126 107</text:p>
          </table:table-cell>
          <table:table-cell office:value-type="float" office:value="125002" table:style-name="ce12">
            <text:p><text:s text:c="3"/>125 002</text:p>
          </table:table-cell>
          <table:table-cell office:value-type="float" office:value="11624670.726" table:style-name="ce12">
            <text:p><text:s text:c="2"/>11 624 671</text:p>
          </table:table-cell>
          <table:table-cell office:value-type="float" office:value="6.8405310000000004" table:style-name="ce24">
            <text:p>6,8</text:p>
          </table:table-cell>
          <table:table-cell office:value-type="float" office:value="20.9" table:style-name="ce13">
            <text:p>20,9</text:p>
          </table:table-cell>
          <table:table-cell office:value-type="float" office:value="72" table:style-name="ce12">
            <text:p><text:s text:c="4"/>72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8.2096129999999992" table:style-name="ce24">
            <text:p>8,2</text:p>
          </table:table-cell>
          <table:table-cell office:value-type="float" office:value="3.3" table:style-name="ce13">
            <text:p>3,3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5</text:p>
          </table:table-cell>
          <table:table-cell office:value-type="string" table:style-name="ce14">
            <text:p>Eletricidade, gás e outras utilidades</text:p>
          </table:table-cell>
          <table:table-cell office:value-type="float" office:value="34" table:style-name="ce12">
            <text:p><text:s text:c="4"/>34</text:p>
          </table:table-cell>
          <table:table-cell office:value-type="float" office:value="6.04982206405694" table:style-name="ce13">
            <text:p>6,0</text:p>
          </table:table-cell>
          <table:table-cell office:value-type="float" office:value="5954" table:style-name="ce12">
            <text:p><text:s text:c="3"/>5 954</text:p>
          </table:table-cell>
          <table:table-cell office:value-type="float" office:value="4.7213873932454202" table:style-name="ce13">
            <text:p>4,7</text:p>
          </table:table-cell>
          <table:table-cell office:value-type="float" office:value="5871" table:style-name="ce12">
            <text:p><text:s text:c="3"/>5 871</text:p>
          </table:table-cell>
          <table:table-cell office:value-type="float" office:value="4.6967248524023599" table:style-name="ce13">
            <text:p>4,7</text:p>
          </table:table-cell>
          <table:table-cell office:value-type="float" office:value="613368.15099999995" table:style-name="ce12">
            <text:p><text:s text:c="3"/>613 368</text:p>
          </table:table-cell>
          <table:table-cell office:value-type="float" office:value="7.837421" table:style-name="ce24">
            <text:p>7,8</text:p>
          </table:table-cell>
          <table:table-cell office:value-type="float" office:value="16.8" table:style-name="ce13">
            <text:p>16,8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5.5555555555555598" table:style-name="ce13">
            <text:p>5,6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2.902794" table:style-name="ce13">
            <text:p>12,9</text:p>
          </table:table-cell>
          <table:table-cell office:value-type="float" office:value="4.5" table:style-name="ce13">
            <text:p>4,5</text:p>
          </table:table-cell>
          <table:table-cell office:value-type="float" office:value="562" table:style-name="ce12">
            <text:p><text:s text:c="4"/>562</text:p>
          </table:table-cell>
          <table:table-cell office:value-type="float" office:value="126107" table:style-name="ce12">
            <text:p><text:s text:c="3"/>126 107</text:p>
          </table:table-cell>
          <table:table-cell office:value-type="float" office:value="125002" table:style-name="ce12">
            <text:p><text:s text:c="3"/>125 002</text:p>
          </table:table-cell>
          <table:table-cell office:value-type="float" office:value="11624670.726" table:style-name="ce12">
            <text:p><text:s text:c="2"/>11 624 671</text:p>
          </table:table-cell>
          <table:table-cell office:value-type="float" office:value="6.8405310000000004" table:style-name="ce24">
            <text:p>6,8</text:p>
          </table:table-cell>
          <table:table-cell office:value-type="float" office:value="20.9" table:style-name="ce13">
            <text:p>20,9</text:p>
          </table:table-cell>
          <table:table-cell office:value-type="float" office:value="72" table:style-name="ce12">
            <text:p><text:s text:c="4"/>72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8.2096129999999992" table:style-name="ce24">
            <text:p>8,2</text:p>
          </table:table-cell>
          <table:table-cell office:value-type="float" office:value="3.3" table:style-name="ce13">
            <text:p>3,3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E</text:p>
          </table:table-cell>
          <table:table-cell office:value-type="string" table:style-name="ce14">
            <text:p>Água, esgoto, atividades de gestão de resíduos e descontaminação</text:p>
          </table:table-cell>
          <table:table-cell office:value-type="float" office:value="171" table:style-name="ce12">
            <text:p><text:s text:c="4"/>171</text:p>
          </table:table-cell>
          <table:table-cell office:value-type="float" office:value="8.0622347949080595" table:style-name="ce13">
            <text:p>8,1</text:p>
          </table:table-cell>
          <table:table-cell office:value-type="float" office:value="41567" table:style-name="ce12">
            <text:p><text:s text:c="3"/>41 567</text:p>
          </table:table-cell>
          <table:table-cell office:value-type="float" office:value="12.4878327224659" table:style-name="ce13">
            <text:p>12,5</text:p>
          </table:table-cell>
          <table:table-cell office:value-type="float" office:value="41348" table:style-name="ce12">
            <text:p><text:s text:c="3"/>41 348</text:p>
          </table:table-cell>
          <table:table-cell office:value-type="float" office:value="12.5250285499647" table:style-name="ce13">
            <text:p>12,5</text:p>
          </table:table-cell>
          <table:table-cell office:value-type="float" office:value="1000256.203" table:style-name="ce12">
            <text:p><text:s text:c="2"/>1 000 256</text:p>
          </table:table-cell>
          <table:table-cell office:value-type="float" office:value="1.914501" table:style-name="ce24">
            <text:p>1,9</text:p>
          </table:table-cell>
          <table:table-cell office:value-type="float" office:value="14.8" table:style-name="ce13">
            <text:p>14,8</text:p>
          </table:table-cell>
          <table:table-cell office:value-type="float" office:value="13" table:style-name="ce12">
            <text:p><text:s text:c="4"/>13</text:p>
          </table:table-cell>
          <table:table-cell office:value-type="float" office:value="4.6263345195729499" table:style-name="ce13">
            <text:p>4,6</text:p>
          </table:table-cell>
          <table:table-cell office:value-type="float" office:value="2272" table:style-name="ce12">
            <text:p><text:s text:c="3"/>2 272</text:p>
          </table:table-cell>
          <table:table-cell office:value-type="float" office:value="11.929640325544799" table:style-name="ce13">
            <text:p>11,9</text:p>
          </table:table-cell>
          <table:table-cell office:value-type="float" office:value="2263" table:style-name="ce12">
            <text:p><text:s text:c="3"/>2 263</text:p>
          </table:table-cell>
          <table:table-cell office:value-type="float" office:value="12.1223484036855" table:style-name="ce13">
            <text:p>12,1</text:p>
          </table:table-cell>
          <table:table-cell office:value-type="float" office:value="77222.83" table:style-name="ce12">
            <text:p><text:s text:c="3"/>77 223</text:p>
          </table:table-cell>
          <table:table-cell office:value-type="float" office:value="2.576244" table:style-name="ce13">
            <text:p>2,6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2121" table:style-name="ce12">
            <text:p><text:s text:c="3"/>2 121</text:p>
          </table:table-cell>
          <table:table-cell office:value-type="float" office:value="332860" table:style-name="ce12">
            <text:p><text:s text:c="3"/>332 860</text:p>
          </table:table-cell>
          <table:table-cell office:value-type="float" office:value="330123" table:style-name="ce12">
            <text:p><text:s text:c="3"/>330 123</text:p>
          </table:table-cell>
          <table:table-cell office:value-type="float" office:value="14870507.447000001" table:style-name="ce12">
            <text:p><text:s text:c="2"/>14 870 507</text:p>
          </table:table-cell>
          <table:table-cell office:value-type="float" office:value="3.2686440000000001" table:style-name="ce24">
            <text:p>3,3</text:p>
          </table:table-cell>
          <table:table-cell office:value-type="float" office:value="15.5" table:style-name="ce13">
            <text:p>15,5</text:p>
          </table:table-cell>
          <table:table-cell office:value-type="float" office:value="281" table:style-name="ce12">
            <text:p><text:s text:c="4"/>281</text:p>
          </table:table-cell>
          <table:table-cell office:value-type="float" office:value="19045" table:style-name="ce12">
            <text:p><text:s text:c="3"/>19 045</text:p>
          </table:table-cell>
          <table:table-cell office:value-type="float" office:value="18668" table:style-name="ce12">
            <text:p><text:s text:c="3"/>18 668</text:p>
          </table:table-cell>
          <table:table-cell office:value-type="float" office:value="498694.05900000001" table:style-name="ce12">
            <text:p><text:s text:c="3"/>498 694</text:p>
          </table:table-cell>
          <table:table-cell office:value-type="float" office:value="2.0750950000000001" table:style-name="ce24">
            <text:p>2,1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6</text:p>
          </table:table-cell>
          <table:table-cell office:value-type="string" table:style-name="ce14">
            <text:p>Captação, tratamento e distribuição de água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5.8823529411764701" table:style-name="ce13">
            <text:p>5,9</text:p>
          </table:table-cell>
          <table:table-cell office:value-type="float" office:value="3447" table:style-name="ce12">
            <text:p><text:s text:c="3"/>3 447</text:p>
          </table:table-cell>
          <table:table-cell office:value-type="float" office:value="3.46477429211857" table:style-name="ce13">
            <text:p>3,5</text:p>
          </table:table-cell>
          <table:table-cell office:value-type="float" office:value="3425" table:style-name="ce12">
            <text:p><text:s text:c="3"/>3 425</text:p>
          </table:table-cell>
          <table:table-cell office:value-type="float" office:value="3.4497345970609299" table:style-name="ce13">
            <text:p>3,4</text:p>
          </table:table-cell>
          <table:table-cell office:value-type="float" office:value="93986.126999999993" table:style-name="ce12">
            <text:p><text:s text:c="3"/>93 986</text:p>
          </table:table-cell>
          <table:table-cell office:value-type="float" office:value="2.4782419999999998" table:style-name="ce24">
            <text:p>2,5</text:p>
          </table:table-cell>
          <table:table-cell office:value-type="float" office:value="15.1" table:style-name="ce13">
            <text:p>15,1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6.8965517241379297" table:style-name="ce13">
            <text:p>6,9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204" table:style-name="ce12">
            <text:p><text:s text:c="4"/>204</text:p>
          </table:table-cell>
          <table:table-cell office:value-type="float" office:value="99487" table:style-name="ce12">
            <text:p><text:s text:c="3"/>99 487</text:p>
          </table:table-cell>
          <table:table-cell office:value-type="float" office:value="99283" table:style-name="ce12">
            <text:p><text:s text:c="3"/>99 283</text:p>
          </table:table-cell>
          <table:table-cell office:value-type="float" office:value="8047464.6440000003" table:style-name="ce12">
            <text:p><text:s text:c="2"/>8 047 465</text:p>
          </table:table-cell>
          <table:table-cell office:value-type="float" office:value="5.9027419999999999" table:style-name="ce24">
            <text:p>5,9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29" table:style-name="ce12">
            <text:p><text:s text:c="4"/>29</text:p>
          </table:table-cell>
          <table:table-cell office:value-type="float" office:value="2044" table:style-name="ce12">
            <text:p><text:s text:c="3"/>2 044</text:p>
          </table:table-cell>
          <table:table-cell office:value-type="float" office:value="1991" table:style-name="ce12">
            <text:p><text:s text:c="3"/>1 991</text:p>
          </table:table-cell>
          <table:table-cell office:value-type="float" office:value="122140.353" table:style-name="ce12">
            <text:p><text:s text:c="3"/>122 140</text:p>
          </table:table-cell>
          <table:table-cell office:value-type="float" office:value="4.7886439999999997" table:style-name="ce24">
            <text:p>4,8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7</text:p>
          </table:table-cell>
          <table:table-cell office:value-type="string" table:style-name="ce14">
            <text:p>Esgoto e atividades relacionadas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5.2380952380952399" table:style-name="ce13">
            <text:p>5,2</text:p>
          </table:table-cell>
          <table:table-cell office:value-type="float" office:value="583" table:style-name="ce12">
            <text:p><text:s text:c="4"/>583</text:p>
          </table:table-cell>
          <table:table-cell office:value-type="float" office:value="4.9579045837231099" table:style-name="ce13">
            <text:p>5,0</text:p>
          </table:table-cell>
          <table:table-cell office:value-type="float" office:value="568" table:style-name="ce12">
            <text:p><text:s text:c="4"/>568</text:p>
          </table:table-cell>
          <table:table-cell office:value-type="float" office:value="4.92841648590022" table:style-name="ce13">
            <text:p>4,9</text:p>
          </table:table-cell>
          <table:table-cell office:value-type="float" office:value="13584.531999999999" table:style-name="ce12">
            <text:p><text:s text:c="3"/>13 585</text:p>
          </table:table-cell>
          <table:table-cell office:value-type="float" office:value="1.777744" table:style-name="ce24">
            <text:p>1,8</text:p>
          </table:table-cell>
          <table:table-cell office:value-type="float" office:value="20.2" table:style-name="ce13">
            <text:p>20,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0" table:style-name="ce12">
            <text:p><text:s text:c="4"/>210</text:p>
          </table:table-cell>
          <table:table-cell office:value-type="float" office:value="11759" table:style-name="ce12">
            <text:p><text:s text:c="3"/>11 759</text:p>
          </table:table-cell>
          <table:table-cell office:value-type="float" office:value="11525" table:style-name="ce12">
            <text:p><text:s text:c="3"/>11 525</text:p>
          </table:table-cell>
          <table:table-cell office:value-type="float" office:value="393893.663" table:style-name="ce12">
            <text:p><text:s text:c="3"/>393 894</text:p>
          </table:table-cell>
          <table:table-cell office:value-type="float" office:value="2.5872419999999998" table:style-name="ce24">
            <text:p>2,6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11" table:style-name="ce12">
            <text:p><text:s text:c="4"/>11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.339045" table:style-name="ce24">
            <text:p>2,3</text:p>
          </table:table-cell>
          <table:table-cell office:value-type="float" office:value="1.9" table:style-name="ce13">
            <text:p>1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8</text:p>
          </table:table-cell>
          <table:table-cell office:value-type="string" table:style-name="ce14">
            <text:p>Coleta, tratamento e disposição de resíduos; recuperação de materiais</text:p>
          </table:table-cell>
          <table:table-cell office:value-type="float" office:value="144" table:style-name="ce12">
            <text:p><text:s text:c="4"/>144</text:p>
          </table:table-cell>
          <table:table-cell office:value-type="float" office:value="8.5816448152562597" table:style-name="ce13">
            <text:p>8,6</text:p>
          </table:table-cell>
          <table:table-cell office:value-type="float" office:value="37029" table:style-name="ce12">
            <text:p><text:s text:c="3"/>37 029</text:p>
          </table:table-cell>
          <table:table-cell office:value-type="float" office:value="16.837180116767598" table:style-name="ce13">
            <text:p>16,8</text:p>
          </table:table-cell>
          <table:table-cell office:value-type="float" office:value="36854" table:style-name="ce12">
            <text:p><text:s text:c="3"/>36 854</text:p>
          </table:table-cell>
          <table:table-cell office:value-type="float" office:value="16.9313676395595" table:style-name="ce13">
            <text:p>16,9</text:p>
          </table:table-cell>
          <table:table-cell office:value-type="float" office:value="879463.55900000001" table:style-name="ce12">
            <text:p><text:s text:c="3"/>879 464</text:p>
          </table:table-cell>
          <table:table-cell office:value-type="float" office:value="1.8669039999999999" table:style-name="ce24">
            <text:p>1,9</text:p>
          </table:table-cell>
          <table:table-cell office:value-type="float" office:value="14.5" table:style-name="ce13">
            <text:p>14,5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4.6025104602510503" table:style-name="ce13">
            <text:p>4,6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2.9794770000000002" table:style-name="ce13">
            <text:p>3,0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1678" table:style-name="ce12">
            <text:p><text:s text:c="3"/>1 678</text:p>
          </table:table-cell>
          <table:table-cell office:value-type="float" office:value="219924" table:style-name="ce12">
            <text:p><text:s text:c="3"/>219 924</text:p>
          </table:table-cell>
          <table:table-cell office:value-type="float" office:value="217667" table:style-name="ce12">
            <text:p><text:s text:c="3"/>217 667</text:p>
          </table:table-cell>
          <table:table-cell office:value-type="float" office:value="6392461.6799999997" table:style-name="ce12">
            <text:p><text:s text:c="2"/>6 392 462</text:p>
          </table:table-cell>
          <table:table-cell office:value-type="float" office:value="2.1218089999999998" table:style-name="ce24">
            <text:p>2,1</text:p>
          </table:table-cell>
          <table:table-cell office:value-type="float" office:value="14.8" table:style-name="ce13">
            <text:p>14,8</text:p>
          </table:table-cell>
          <table:table-cell office:value-type="float" office:value="239" table:style-name="ce12">
            <text:p><text:s text:c="4"/>239</text:p>
          </table:table-cell>
          <table:table-cell office:value-type="float" office:value="15978" table:style-name="ce12">
            <text:p><text:s text:c="3"/>15 978</text:p>
          </table:table-cell>
          <table:table-cell office:value-type="float" office:value="15663" table:style-name="ce12">
            <text:p><text:s text:c="3"/>15 663</text:p>
          </table:table-cell>
          <table:table-cell office:value-type="float" office:value="363217.05900000001" table:style-name="ce12">
            <text:p><text:s text:c="3"/>363 217</text:p>
          </table:table-cell>
          <table:table-cell office:value-type="float" office:value="1.785536" table:style-name="ce24">
            <text:p>1,8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9</text:p>
          </table:table-cell>
          <table:table-cell office:value-type="string" table:style-name="ce14">
            <text:p>Descontaminação e outros serviços de gestão de resíduos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13.7931034482759" table:style-name="ce13">
            <text:p>13,8</text:p>
          </table:table-cell>
          <table:table-cell office:value-type="float" office:value="508" table:style-name="ce12">
            <text:p><text:s text:c="4"/>508</text:p>
          </table:table-cell>
          <table:table-cell office:value-type="float" office:value="30.0591715976331" table:style-name="ce13">
            <text:p>30,1</text:p>
          </table:table-cell>
          <table:table-cell office:value-type="float" office:value="501" table:style-name="ce12">
            <text:p><text:s text:c="4"/>501</text:p>
          </table:table-cell>
          <table:table-cell office:value-type="float" office:value="30.400485436893199" table:style-name="ce13">
            <text:p>30,4</text:p>
          </table:table-cell>
          <table:table-cell office:value-type="float" office:value="13221.985000000001" table:style-name="ce12">
            <text:p><text:s text:c="3"/>13 222</text:p>
          </table:table-cell>
          <table:table-cell office:value-type="float" office:value="2.273479" table:style-name="ce24">
            <text:p>2,3</text:p>
          </table:table-cell>
          <table:table-cell office:value-type="float" office:value="11.8" table:style-name="ce13">
            <text:p>11,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" table:style-name="ce12">
            <text:p><text:s text:c="4"/>29</text:p>
          </table:table-cell>
          <table:table-cell office:value-type="float" office:value="1690" table:style-name="ce12">
            <text:p><text:s text:c="3"/>1 690</text:p>
          </table:table-cell>
          <table:table-cell office:value-type="float" office:value="1648" table:style-name="ce12">
            <text:p><text:s text:c="3"/>1 648</text:p>
          </table:table-cell>
          <table:table-cell office:value-type="float" office:value="36687.46" table:style-name="ce12">
            <text:p><text:s text:c="3"/>36 687</text:p>
          </table:table-cell>
          <table:table-cell office:value-type="float" office:value="1.737657" table:style-name="ce24">
            <text:p>1,7</text:p>
          </table:table-cell>
          <table:table-cell office:value-type="float" office:value="14.6" table:style-name="ce13">
            <text:p>14,6</text:p>
          </table:table-cell>
          <table:table-cell office:value-type="float" office:value="2" table:style-name="ce12">
            <text:p><text:s text:c="4"/>2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F</text:p>
          </table:table-cell>
          <table:table-cell office:value-type="string" table:style-name="ce14">
            <text:p>Construção</text:p>
          </table:table-cell>
          <table:table-cell office:value-type="float" office:value="2690" table:style-name="ce12">
            <text:p><text:s text:c="3"/>2 690</text:p>
          </table:table-cell>
          <table:table-cell office:value-type="float" office:value="9.3370357514751792" table:style-name="ce13">
            <text:p>9,3</text:p>
          </table:table-cell>
          <table:table-cell office:value-type="float" office:value="471281" table:style-name="ce12">
            <text:p><text:s text:c="3"/>471 281</text:p>
          </table:table-cell>
          <table:table-cell office:value-type="float" office:value="26.9967394093817" table:style-name="ce13">
            <text:p>27,0</text:p>
          </table:table-cell>
          <table:table-cell office:value-type="float" office:value="467146" table:style-name="ce12">
            <text:p><text:s text:c="3"/>467 146</text:p>
          </table:table-cell>
          <table:table-cell office:value-type="float" office:value="27.5252245521331" table:style-name="ce13">
            <text:p>27,5</text:p>
          </table:table-cell>
          <table:table-cell office:value-type="float" office:value="13020493.58" table:style-name="ce12">
            <text:p><text:s text:c="2"/>13 020 494</text:p>
          </table:table-cell>
          <table:table-cell office:value-type="float" office:value="2.4496319999999998" table:style-name="ce24">
            <text:p>2,4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239" table:style-name="ce12">
            <text:p><text:s text:c="4"/>239</text:p>
          </table:table-cell>
          <table:table-cell office:value-type="float" office:value="3.2508161044613701" table:style-name="ce13">
            <text:p>3,3</text:p>
          </table:table-cell>
          <table:table-cell office:value-type="float" office:value="17583" table:style-name="ce12">
            <text:p><text:s text:c="3"/>17 583</text:p>
          </table:table-cell>
          <table:table-cell office:value-type="float" office:value="6.6852717186733601" table:style-name="ce13">
            <text:p>6,7</text:p>
          </table:table-cell>
          <table:table-cell office:value-type="float" office:value="17264" table:style-name="ce12">
            <text:p><text:s text:c="3"/>17 264</text:p>
          </table:table-cell>
          <table:table-cell office:value-type="float" office:value="6.8310054208048099" table:style-name="ce13">
            <text:p>6,8</text:p>
          </table:table-cell>
          <table:table-cell office:value-type="float" office:value="414750.299" table:style-name="ce12">
            <text:p><text:s text:c="3"/>414 750</text:p>
          </table:table-cell>
          <table:table-cell office:value-type="float" office:value="2.0094919999999998" table:style-name="ce13">
            <text:p>2,0</text:p>
          </table:table-cell>
          <table:table-cell office:value-type="float" office:value="4.2" table:style-name="ce13">
            <text:p>4,2</text:p>
          </table:table-cell>
          <table:table-cell office:value-type="float" office:value="28810" table:style-name="ce12">
            <text:p><text:s text:c="3"/>28 810</text:p>
          </table:table-cell>
          <table:table-cell office:value-type="float" office:value="1745696" table:style-name="ce12">
            <text:p><text:s text:c="2"/>1 745 696</text:p>
          </table:table-cell>
          <table:table-cell office:value-type="float" office:value="1697156" table:style-name="ce12">
            <text:p><text:s text:c="2"/>1 697 156</text:p>
          </table:table-cell>
          <table:table-cell office:value-type="float" office:value="49818160.677000001" table:style-name="ce12">
            <text:p><text:s text:c="2"/>49 818 161</text:p>
          </table:table-cell>
          <table:table-cell office:value-type="float" office:value="2.2757550000000002" table:style-name="ce24">
            <text:p>2,3</text:p>
          </table:table-cell>
          <table:table-cell office:value-type="float" office:value="13.8" table:style-name="ce13">
            <text:p>13,8</text:p>
          </table:table-cell>
          <table:table-cell office:value-type="float" office:value="7352" table:style-name="ce12">
            <text:p><text:s text:c="3"/>7 352</text:p>
          </table:table-cell>
          <table:table-cell office:value-type="float" office:value="263011" table:style-name="ce12">
            <text:p><text:s text:c="3"/>263 011</text:p>
          </table:table-cell>
          <table:table-cell office:value-type="float" office:value="252730" table:style-name="ce12">
            <text:p><text:s text:c="3"/>252 730</text:p>
          </table:table-cell>
          <table:table-cell office:value-type="float" office:value="5510197.7460000003" table:style-name="ce12">
            <text:p><text:s text:c="2"/>5 510 198</text:p>
          </table:table-cell>
          <table:table-cell office:value-type="float" office:value="1.909421" table:style-name="ce24">
            <text:p>1,9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1</text:p>
          </table:table-cell>
          <table:table-cell office:value-type="string" table:style-name="ce14">
            <text:p>Construção de edifícios</text:p>
          </table:table-cell>
          <table:table-cell office:value-type="float" office:value="1106" table:style-name="ce12">
            <text:p><text:s text:c="3"/>1 106</text:p>
          </table:table-cell>
          <table:table-cell office:value-type="float" office:value="8.4106463878326991" table:style-name="ce13">
            <text:p>8,4</text:p>
          </table:table-cell>
          <table:table-cell office:value-type="float" office:value="140395" table:style-name="ce12">
            <text:p><text:s text:c="3"/>140 395</text:p>
          </table:table-cell>
          <table:table-cell office:value-type="float" office:value="23.125933759300501" table:style-name="ce13">
            <text:p>23,1</text:p>
          </table:table-cell>
          <table:table-cell office:value-type="float" office:value="138574" table:style-name="ce12">
            <text:p><text:s text:c="3"/>138 574</text:p>
          </table:table-cell>
          <table:table-cell office:value-type="float" office:value="23.805302741387401" table:style-name="ce13">
            <text:p>23,8</text:p>
          </table:table-cell>
          <table:table-cell office:value-type="float" office:value="3167791.486" table:style-name="ce12">
            <text:p><text:s text:c="2"/>3 167 791</text:p>
          </table:table-cell>
          <table:table-cell office:value-type="float" office:value="1.9564109999999999" table:style-name="ce24">
            <text:p>2,0</text:p>
          </table:table-cell>
          <table:table-cell office:value-type="float" office:value="16.2" table:style-name="ce13">
            <text:p>16,2</text:p>
          </table:table-cell>
          <table:table-cell office:value-type="float" office:value="80" table:style-name="ce12">
            <text:p><text:s text:c="4"/>80</text:p>
          </table:table-cell>
          <table:table-cell office:value-type="float" office:value="2.4110910186859602" table:style-name="ce13">
            <text:p>2,4</text:p>
          </table:table-cell>
          <table:table-cell office:value-type="float" office:value="5218" table:style-name="ce12">
            <text:p><text:s text:c="3"/>5 218</text:p>
          </table:table-cell>
          <table:table-cell office:value-type="float" office:value="4.8964041738608204" table:style-name="ce13">
            <text:p>4,9</text:p>
          </table:table-cell>
          <table:table-cell office:value-type="float" office:value="5112" table:style-name="ce12">
            <text:p><text:s text:c="3"/>5 112</text:p>
          </table:table-cell>
          <table:table-cell office:value-type="float" office:value="5.0427131217077399" table:style-name="ce13">
            <text:p>5,0</text:p>
          </table:table-cell>
          <table:table-cell office:value-type="float" office:value="98714.524999999994" table:style-name="ce12">
            <text:p><text:s text:c="3"/>98 715</text:p>
          </table:table-cell>
          <table:table-cell office:value-type="float" office:value="1.571027" table:style-name="ce13">
            <text:p>1,6</text:p>
          </table:table-cell>
          <table:table-cell office:value-type="float" office:value="4.3" table:style-name="ce13">
            <text:p>4,3</text:p>
          </table:table-cell>
          <table:table-cell office:value-type="float" office:value="13150" table:style-name="ce12">
            <text:p><text:s text:c="3"/>13 150</text:p>
          </table:table-cell>
          <table:table-cell office:value-type="float" office:value="607089" table:style-name="ce12">
            <text:p><text:s text:c="3"/>607 089</text:p>
          </table:table-cell>
          <table:table-cell office:value-type="float" office:value="582114" table:style-name="ce12">
            <text:p><text:s text:c="3"/>582 114</text:p>
          </table:table-cell>
          <table:table-cell office:value-type="float" office:value="14399053.033" table:style-name="ce12">
            <text:p><text:s text:c="2"/>14 399 053</text:p>
          </table:table-cell>
          <table:table-cell office:value-type="float" office:value="1.9156420000000001" table:style-name="ce24">
            <text:p>1,9</text:p>
          </table:table-cell>
          <table:table-cell office:value-type="float" office:value="14" table:style-name="ce13">
            <text:p>14,0</text:p>
          </table:table-cell>
          <table:table-cell office:value-type="float" office:value="3318" table:style-name="ce12">
            <text:p><text:s text:c="3"/>3 318</text:p>
          </table:table-cell>
          <table:table-cell office:value-type="float" office:value="106568" table:style-name="ce12">
            <text:p><text:s text:c="3"/>106 568</text:p>
          </table:table-cell>
          <table:table-cell office:value-type="float" office:value="101374" table:style-name="ce12">
            <text:p><text:s text:c="3"/>101 374</text:p>
          </table:table-cell>
          <table:table-cell office:value-type="float" office:value="1926225.7439999999" table:style-name="ce12">
            <text:p><text:s text:c="2"/>1 926 226</text:p>
          </table:table-cell>
          <table:table-cell office:value-type="float" office:value="1.67489" table:style-name="ce24">
            <text:p>1,7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2</text:p>
          </table:table-cell>
          <table:table-cell office:value-type="string" table:style-name="ce14">
            <text:p>Obras de infraestrutura</text:p>
          </table:table-cell>
          <table:table-cell office:value-type="float" office:value="686" table:style-name="ce12">
            <text:p><text:s text:c="4"/>686</text:p>
          </table:table-cell>
          <table:table-cell office:value-type="float" office:value="13.9261063743402" table:style-name="ce13">
            <text:p>13,9</text:p>
          </table:table-cell>
          <table:table-cell office:value-type="float" office:value="207604" table:style-name="ce12">
            <text:p><text:s text:c="3"/>207 604</text:p>
          </table:table-cell>
          <table:table-cell office:value-type="float" office:value="32.257032006252402" table:style-name="ce13">
            <text:p>32,3</text:p>
          </table:table-cell>
          <table:table-cell office:value-type="float" office:value="206560" table:style-name="ce12">
            <text:p><text:s text:c="3"/>206 560</text:p>
          </table:table-cell>
          <table:table-cell office:value-type="float" office:value="32.473494233502301" table:style-name="ce13">
            <text:p>32,5</text:p>
          </table:table-cell>
          <table:table-cell office:value-type="float" office:value="6507671.6449999996" table:style-name="ce12">
            <text:p><text:s text:c="2"/>6 507 672</text:p>
          </table:table-cell>
          <table:table-cell office:value-type="float" office:value="2.9377589999999998" table:style-name="ce24">
            <text:p>2,9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51" table:style-name="ce12">
            <text:p><text:s text:c="4"/>51</text:p>
          </table:table-cell>
          <table:table-cell office:value-type="float" office:value="4.6575342465753398" table:style-name="ce13">
            <text:p>4,7</text:p>
          </table:table-cell>
          <table:table-cell office:value-type="float" office:value="5014" table:style-name="ce12">
            <text:p><text:s text:c="3"/>5 014</text:p>
          </table:table-cell>
          <table:table-cell office:value-type="float" office:value="6.9981995059109199" table:style-name="ce13">
            <text:p>7,0</text:p>
          </table:table-cell>
          <table:table-cell office:value-type="float" office:value="4967" table:style-name="ce12">
            <text:p><text:s text:c="3"/>4 967</text:p>
          </table:table-cell>
          <table:table-cell office:value-type="float" office:value="7.06221918898936" table:style-name="ce13">
            <text:p>7,1</text:p>
          </table:table-cell>
          <table:table-cell office:value-type="float" office:value="148442.61199999999" table:style-name="ce12">
            <text:p><text:s text:c="3"/>148 443</text:p>
          </table:table-cell>
          <table:table-cell office:value-type="float" office:value="2.7294640000000001" table:style-name="ce13">
            <text:p>2,7</text:p>
          </table:table-cell>
          <table:table-cell office:value-type="float" office:value="4.2" table:style-name="ce13">
            <text:p>4,2</text:p>
          </table:table-cell>
          <table:table-cell office:value-type="float" office:value="4926" table:style-name="ce12">
            <text:p><text:s text:c="3"/>4 926</text:p>
          </table:table-cell>
          <table:table-cell office:value-type="float" office:value="643593" table:style-name="ce12">
            <text:p><text:s text:c="3"/>643 593</text:p>
          </table:table-cell>
          <table:table-cell office:value-type="float" office:value="636088" table:style-name="ce12">
            <text:p><text:s text:c="3"/>636 088</text:p>
          </table:table-cell>
          <table:table-cell office:value-type="float" office:value="21946789.309" table:style-name="ce12">
            <text:p><text:s text:c="2"/>21 946 789</text:p>
          </table:table-cell>
          <table:table-cell office:value-type="float" office:value="2.7007669999999999" table:style-name="ce24">
            <text:p>2,7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1095" table:style-name="ce12">
            <text:p><text:s text:c="3"/>1 095</text:p>
          </table:table-cell>
          <table:table-cell office:value-type="float" office:value="71647" table:style-name="ce12">
            <text:p><text:s text:c="3"/>71 647</text:p>
          </table:table-cell>
          <table:table-cell office:value-type="float" office:value="70332" table:style-name="ce12">
            <text:p><text:s text:c="3"/>70 332</text:p>
          </table:table-cell>
          <table:table-cell office:value-type="float" office:value="1976932.8319999999" table:style-name="ce12">
            <text:p><text:s text:c="2"/>1 976 933</text:p>
          </table:table-cell>
          <table:table-cell office:value-type="float" office:value="2.4311219999999998" table:style-name="ce24">
            <text:p>2,4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3</text:p>
          </table:table-cell>
          <table:table-cell office:value-type="string" table:style-name="ce14">
            <text:p>Serviços especializados para construção</text:p>
          </table:table-cell>
          <table:table-cell office:value-type="float" office:value="898" table:style-name="ce12">
            <text:p><text:s text:c="4"/>898</text:p>
          </table:table-cell>
          <table:table-cell office:value-type="float" office:value="8.3659400037264806" table:style-name="ce13">
            <text:p>8,4</text:p>
          </table:table-cell>
          <table:table-cell office:value-type="float" office:value="123282" table:style-name="ce12">
            <text:p><text:s text:c="3"/>123 282</text:p>
          </table:table-cell>
          <table:table-cell office:value-type="float" office:value="24.904750168682099" table:style-name="ce13">
            <text:p>24,9</text:p>
          </table:table-cell>
          <table:table-cell office:value-type="float" office:value="122012" table:style-name="ce12">
            <text:p><text:s text:c="3"/>122 012</text:p>
          </table:table-cell>
          <table:table-cell office:value-type="float" office:value="25.4746802406912" table:style-name="ce13">
            <text:p>25,5</text:p>
          </table:table-cell>
          <table:table-cell office:value-type="float" office:value="3345030.449" table:style-name="ce12">
            <text:p><text:s text:c="2"/>3 345 030</text:p>
          </table:table-cell>
          <table:table-cell office:value-type="float" office:value="2.258756" table:style-name="ce24">
            <text:p>2,3</text:p>
          </table:table-cell>
          <table:table-cell office:value-type="float" office:value="14.6" table:style-name="ce13">
            <text:p>14,6</text:p>
          </table:table-cell>
          <table:table-cell office:value-type="float" office:value="108" table:style-name="ce12">
            <text:p><text:s text:c="4"/>108</text:p>
          </table:table-cell>
          <table:table-cell office:value-type="float" office:value="3.6747192922762801" table:style-name="ce13">
            <text:p>3,7</text:p>
          </table:table-cell>
          <table:table-cell office:value-type="float" office:value="7351" table:style-name="ce12">
            <text:p><text:s text:c="3"/>7 351</text:p>
          </table:table-cell>
          <table:table-cell office:value-type="float" office:value="8.6690409924996494" table:style-name="ce13">
            <text:p>8,7</text:p>
          </table:table-cell>
          <table:table-cell office:value-type="float" office:value="7185" table:style-name="ce12">
            <text:p><text:s text:c="3"/>7 185</text:p>
          </table:table-cell>
          <table:table-cell office:value-type="float" office:value="8.8677428909952596" table:style-name="ce13">
            <text:p>8,9</text:p>
          </table:table-cell>
          <table:table-cell office:value-type="float" office:value="167593.16200000001" table:style-name="ce12">
            <text:p><text:s text:c="3"/>167 593</text:p>
          </table:table-cell>
          <table:table-cell office:value-type="float" office:value="1.8793530000000001" table:style-name="ce13">
            <text:p>1,9</text:p>
          </table:table-cell>
          <table:table-cell office:value-type="float" office:value="4.2" table:style-name="ce13">
            <text:p>4,2</text:p>
          </table:table-cell>
          <table:table-cell office:value-type="float" office:value="10734" table:style-name="ce12">
            <text:p><text:s text:c="3"/>10 734</text:p>
          </table:table-cell>
          <table:table-cell office:value-type="float" office:value="495014" table:style-name="ce12">
            <text:p><text:s text:c="3"/>495 014</text:p>
          </table:table-cell>
          <table:table-cell office:value-type="float" office:value="478954" table:style-name="ce12">
            <text:p><text:s text:c="3"/>478 954</text:p>
          </table:table-cell>
          <table:table-cell office:value-type="float" office:value="13472318.335000001" table:style-name="ce12">
            <text:p><text:s text:c="2"/>13 472 318</text:p>
          </table:table-cell>
          <table:table-cell office:value-type="float" office:value="2.1562160000000001" table:style-name="ce24">
            <text:p>2,2</text:p>
          </table:table-cell>
          <table:table-cell office:value-type="float" office:value="12.5" table:style-name="ce13">
            <text:p>12,5</text:p>
          </table:table-cell>
          <table:table-cell office:value-type="float" office:value="2939" table:style-name="ce12">
            <text:p><text:s text:c="3"/>2 939</text:p>
          </table:table-cell>
          <table:table-cell office:value-type="float" office:value="84796" table:style-name="ce12">
            <text:p><text:s text:c="3"/>84 796</text:p>
          </table:table-cell>
          <table:table-cell office:value-type="float" office:value="81024" table:style-name="ce12">
            <text:p><text:s text:c="3"/>81 024</text:p>
          </table:table-cell>
          <table:table-cell office:value-type="float" office:value="1607039.17" table:style-name="ce12">
            <text:p><text:s text:c="2"/>1 607 039</text:p>
          </table:table-cell>
          <table:table-cell office:value-type="float" office:value="1.74194" table:style-name="ce24">
            <text:p>1,7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G</text:p>
          </table:table-cell>
          <table:table-cell office:value-type="string" table:style-name="ce14">
            <text:p>Comércio; reparação de veículos automotores e motocicletas</text:p>
          </table:table-cell>
          <table:table-cell office:value-type="float" office:value="5796" table:style-name="ce12">
            <text:p><text:s text:c="3"/>5 796</text:p>
          </table:table-cell>
          <table:table-cell office:value-type="float" office:value="3.9893726855994398" table:style-name="ce13">
            <text:p>4,0</text:p>
          </table:table-cell>
          <table:table-cell office:value-type="float" office:value="604240" table:style-name="ce12">
            <text:p><text:s text:c="3"/>604 240</text:p>
          </table:table-cell>
          <table:table-cell office:value-type="float" office:value="9.7246021135527201" table:style-name="ce13">
            <text:p>9,7</text:p>
          </table:table-cell>
          <table:table-cell office:value-type="float" office:value="597434" table:style-name="ce12">
            <text:p><text:s text:c="3"/>597 434</text:p>
          </table:table-cell>
          <table:table-cell office:value-type="float" office:value="9.9497411782261302" table:style-name="ce13">
            <text:p>9,9</text:p>
          </table:table-cell>
          <table:table-cell office:value-type="float" office:value="15006218.482999999" table:style-name="ce12">
            <text:p><text:s text:c="2"/>15 006 218</text:p>
          </table:table-cell>
          <table:table-cell office:value-type="float" office:value="2.117521" table:style-name="ce24">
            <text:p>2,1</text:p>
          </table:table-cell>
          <table:table-cell office:value-type="float" office:value="15.7" table:style-name="ce13">
            <text:p>15,7</text:p>
          </table:table-cell>
          <table:table-cell office:value-type="float" office:value="588" table:style-name="ce12">
            <text:p><text:s text:c="4"/>588</text:p>
          </table:table-cell>
          <table:table-cell office:value-type="float" office:value="2.5128205128205101" table:style-name="ce13">
            <text:p>2,5</text:p>
          </table:table-cell>
          <table:table-cell office:value-type="float" office:value="39666" table:style-name="ce12">
            <text:p><text:s text:c="3"/>39 666</text:p>
          </table:table-cell>
          <table:table-cell office:value-type="float" office:value="7.3408248017944002" table:style-name="ce13">
            <text:p>7,3</text:p>
          </table:table-cell>
          <table:table-cell office:value-type="float" office:value="39105" table:style-name="ce12">
            <text:p><text:s text:c="3"/>39 105</text:p>
          </table:table-cell>
          <table:table-cell office:value-type="float" office:value="7.6566425118408201" table:style-name="ce13">
            <text:p>7,7</text:p>
          </table:table-cell>
          <table:table-cell office:value-type="float" office:value="784360.07900000003" table:style-name="ce12">
            <text:p><text:s text:c="3"/>784 360</text:p>
          </table:table-cell>
          <table:table-cell office:value-type="float" office:value="1.6989529999999999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45286" table:style-name="ce12">
            <text:p><text:s text:c="3"/>145 286</text:p>
          </table:table-cell>
          <table:table-cell office:value-type="float" office:value="6213519" table:style-name="ce12">
            <text:p><text:s text:c="2"/>6 213 519</text:p>
          </table:table-cell>
          <table:table-cell office:value-type="float" office:value="6004518" table:style-name="ce12">
            <text:p><text:s text:c="2"/>6 004 518</text:p>
          </table:table-cell>
          <table:table-cell office:value-type="float" office:value="171368010.62200001" table:style-name="ce12">
            <text:p><text:s text:c="2"/>171 368 011</text:p>
          </table:table-cell>
          <table:table-cell office:value-type="float" office:value="2.1465890000000001" table:style-name="ce24">
            <text:p>2,1</text:p>
          </table:table-cell>
          <table:table-cell office:value-type="float" office:value="17.5" table:style-name="ce13">
            <text:p>17,5</text:p>
          </table:table-cell>
          <table:table-cell office:value-type="float" office:value="23400" table:style-name="ce12">
            <text:p><text:s text:c="3"/>23 400</text:p>
          </table:table-cell>
          <table:table-cell office:value-type="float" office:value="540348" table:style-name="ce12">
            <text:p><text:s text:c="3"/>540 348</text:p>
          </table:table-cell>
          <table:table-cell office:value-type="float" office:value="510733" table:style-name="ce12">
            <text:p><text:s text:c="3"/>510 733</text:p>
          </table:table-cell>
          <table:table-cell office:value-type="float" office:value="9714408.2860000003" table:style-name="ce12">
            <text:p><text:s text:c="2"/>9 714 408</text:p>
          </table:table-cell>
          <table:table-cell office:value-type="float" office:value="1.6507149999999999" table:style-name="ce24">
            <text:p>1,7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5</text:p>
          </table:table-cell>
          <table:table-cell office:value-type="string" table:style-name="ce14">
            <text:p>Comércio e reparação de veículos automotores e motocicletas</text:p>
          </table:table-cell>
          <table:table-cell office:value-type="float" office:value="546" table:style-name="ce12">
            <text:p><text:s text:c="4"/>546</text:p>
          </table:table-cell>
          <table:table-cell office:value-type="float" office:value="3.4424059012672599" table:style-name="ce13">
            <text:p>3,4</text:p>
          </table:table-cell>
          <table:table-cell office:value-type="float" office:value="37877" table:style-name="ce12">
            <text:p><text:s text:c="3"/>37 877</text:p>
          </table:table-cell>
          <table:table-cell office:value-type="float" office:value="7.0120647427009004" table:style-name="ce13">
            <text:p>7,0</text:p>
          </table:table-cell>
          <table:table-cell office:value-type="float" office:value="37228" table:style-name="ce12">
            <text:p><text:s text:c="3"/>37 228</text:p>
          </table:table-cell>
          <table:table-cell office:value-type="float" office:value="7.1961247472619201" table:style-name="ce13">
            <text:p>7,2</text:p>
          </table:table-cell>
          <table:table-cell office:value-type="float" office:value="1071036.943" table:style-name="ce12">
            <text:p><text:s text:c="2"/>1 071 037</text:p>
          </table:table-cell>
          <table:table-cell office:value-type="float" office:value="2.3815550000000001" table:style-name="ce24">
            <text:p>2,4</text:p>
          </table:table-cell>
          <table:table-cell office:value-type="float" office:value="16.3" table:style-name="ce13">
            <text:p>16,3</text:p>
          </table:table-cell>
          <table:table-cell office:value-type="float" office:value="55" table:style-name="ce12">
            <text:p><text:s text:c="4"/>55</text:p>
          </table:table-cell>
          <table:table-cell office:value-type="float" office:value="2.5992438563326998" table:style-name="ce13">
            <text:p>2,6</text:p>
          </table:table-cell>
          <table:table-cell office:value-type="float" office:value="2817" table:style-name="ce12">
            <text:p><text:s text:c="3"/>2 817</text:p>
          </table:table-cell>
          <table:table-cell office:value-type="float" office:value="5.5666436122912799" table:style-name="ce13">
            <text:p>5,6</text:p>
          </table:table-cell>
          <table:table-cell office:value-type="float" office:value="2769" table:style-name="ce12">
            <text:p><text:s text:c="3"/>2 769</text:p>
          </table:table-cell>
          <table:table-cell office:value-type="float" office:value="5.76670762438303" table:style-name="ce13">
            <text:p>5,8</text:p>
          </table:table-cell>
          <table:table-cell office:value-type="float" office:value="80456.956999999995" table:style-name="ce12">
            <text:p><text:s text:c="3"/>80 457</text:p>
          </table:table-cell>
          <table:table-cell office:value-type="float" office:value="2.2743449999999998" table:style-name="ce13">
            <text:p>2,3</text:p>
          </table:table-cell>
          <table:table-cell office:value-type="float" office:value="4.3" table:style-name="ce13">
            <text:p>4,3</text:p>
          </table:table-cell>
          <table:table-cell office:value-type="float" office:value="15861" table:style-name="ce12">
            <text:p><text:s text:c="3"/>15 861</text:p>
          </table:table-cell>
          <table:table-cell office:value-type="float" office:value="540169" table:style-name="ce12">
            <text:p><text:s text:c="3"/>540 169</text:p>
          </table:table-cell>
          <table:table-cell office:value-type="float" office:value="517334" table:style-name="ce12">
            <text:p><text:s text:c="3"/>517 334</text:p>
          </table:table-cell>
          <table:table-cell office:value-type="float" office:value="16889446.783" table:style-name="ce12">
            <text:p><text:s text:c="2"/>16 889 447</text:p>
          </table:table-cell>
          <table:table-cell office:value-type="float" office:value="2.3901910000000002" table:style-name="ce24">
            <text:p>2,4</text:p>
          </table:table-cell>
          <table:table-cell office:value-type="float" office:value="18.7" table:style-name="ce13">
            <text:p>18,7</text:p>
          </table:table-cell>
          <table:table-cell office:value-type="float" office:value="2116" table:style-name="ce12">
            <text:p><text:s text:c="3"/>2 116</text:p>
          </table:table-cell>
          <table:table-cell office:value-type="float" office:value="50605" table:style-name="ce12">
            <text:p><text:s text:c="3"/>50 605</text:p>
          </table:table-cell>
          <table:table-cell office:value-type="float" office:value="48017" table:style-name="ce12">
            <text:p><text:s text:c="3"/>48 017</text:p>
          </table:table-cell>
          <table:table-cell office:value-type="float" office:value="1248105.997" table:style-name="ce12">
            <text:p><text:s text:c="2"/>1 248 106</text:p>
          </table:table-cell>
          <table:table-cell office:value-type="float" office:value="2.1226319999999999" table:style-name="ce24">
            <text:p>2,1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6</text:p>
          </table:table-cell>
          <table:table-cell office:value-type="string" table:style-name="ce14">
            <text:p>Comércio por atacado, exceto veículos automotores e motocicletas</text:p>
          </table:table-cell>
          <table:table-cell office:value-type="float" office:value="1569" table:style-name="ce12">
            <text:p><text:s text:c="3"/>1 569</text:p>
          </table:table-cell>
          <table:table-cell office:value-type="float" office:value="6.3386256211368304" table:style-name="ce13">
            <text:p>6,3</text:p>
          </table:table-cell>
          <table:table-cell office:value-type="float" office:value="146049" table:style-name="ce12">
            <text:p><text:s text:c="3"/>146 049</text:p>
          </table:table-cell>
          <table:table-cell office:value-type="float" office:value="11.181906089720799" table:style-name="ce13">
            <text:p>11,2</text:p>
          </table:table-cell>
          <table:table-cell office:value-type="float" office:value="144191" table:style-name="ce12">
            <text:p><text:s text:c="3"/>144 191</text:p>
          </table:table-cell>
          <table:table-cell office:value-type="float" office:value="11.332456231353699" table:style-name="ce13">
            <text:p>11,3</text:p>
          </table:table-cell>
          <table:table-cell office:value-type="float" office:value="4888413.75" table:style-name="ce12">
            <text:p><text:s text:c="2"/>4 888 414</text:p>
          </table:table-cell>
          <table:table-cell office:value-type="float" office:value="2.869624" table:style-name="ce24">
            <text:p>2,9</text:p>
          </table:table-cell>
          <table:table-cell office:value-type="float" office:value="15.6" table:style-name="ce13">
            <text:p>15,6</text:p>
          </table:table-cell>
          <table:table-cell office:value-type="float" office:value="126" table:style-name="ce12">
            <text:p><text:s text:c="4"/>126</text:p>
          </table:table-cell>
          <table:table-cell office:value-type="float" office:value="3.7179108881676002" table:style-name="ce13">
            <text:p>3,7</text:p>
          </table:table-cell>
          <table:table-cell office:value-type="float" office:value="9115" table:style-name="ce12">
            <text:p><text:s text:c="3"/>9 115</text:p>
          </table:table-cell>
          <table:table-cell office:value-type="float" office:value="9.8824728408179201" table:style-name="ce13">
            <text:p>9,9</text:p>
          </table:table-cell>
          <table:table-cell office:value-type="float" office:value="8999" table:style-name="ce12">
            <text:p><text:s text:c="3"/>8 999</text:p>
          </table:table-cell>
          <table:table-cell office:value-type="float" office:value="10.1955497144929" table:style-name="ce13">
            <text:p>10,2</text:p>
          </table:table-cell>
          <table:table-cell office:value-type="float" office:value="202750.02799999999" table:style-name="ce12">
            <text:p><text:s text:c="3"/>202 750</text:p>
          </table:table-cell>
          <table:table-cell office:value-type="float" office:value="1.873642" table:style-name="ce13">
            <text:p>1,9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4753" table:style-name="ce12">
            <text:p><text:s text:c="3"/>24 753</text:p>
          </table:table-cell>
          <table:table-cell office:value-type="float" office:value="1306119" table:style-name="ce12">
            <text:p><text:s text:c="2"/>1 306 119</text:p>
          </table:table-cell>
          <table:table-cell office:value-type="float" office:value="1272372" table:style-name="ce12">
            <text:p><text:s text:c="2"/>1 272 372</text:p>
          </table:table-cell>
          <table:table-cell office:value-type="float" office:value="54109435.596000001" table:style-name="ce12">
            <text:p><text:s text:c="2"/>54 109 436</text:p>
          </table:table-cell>
          <table:table-cell office:value-type="float" office:value="3.2006950000000001" table:style-name="ce24">
            <text:p>3,2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3389" table:style-name="ce12">
            <text:p><text:s text:c="3"/>3 389</text:p>
          </table:table-cell>
          <table:table-cell office:value-type="float" office:value="92234" table:style-name="ce12">
            <text:p><text:s text:c="3"/>92 234</text:p>
          </table:table-cell>
          <table:table-cell office:value-type="float" office:value="88264" table:style-name="ce12">
            <text:p><text:s text:c="3"/>88 264</text:p>
          </table:table-cell>
          <table:table-cell office:value-type="float" office:value="2216402.466" table:style-name="ce12">
            <text:p><text:s text:c="2"/>2 216 402</text:p>
          </table:table-cell>
          <table:table-cell office:value-type="float" office:value="2.2021449999999998" table:style-name="ce24">
            <text:p>2,2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7</text:p>
          </table:table-cell>
          <table:table-cell office:value-type="string" table:style-name="ce14">
            <text:p>Comércio varejista</text:p>
          </table:table-cell>
          <table:table-cell office:value-type="float" office:value="3681" table:style-name="ce12">
            <text:p><text:s text:c="3"/>3 681</text:p>
          </table:table-cell>
          <table:table-cell office:value-type="float" office:value="3.5166997859981701" table:style-name="ce13">
            <text:p>3,5</text:p>
          </table:table-cell>
          <table:table-cell office:value-type="float" office:value="420314" table:style-name="ce12">
            <text:p><text:s text:c="3"/>420 314</text:p>
          </table:table-cell>
          <table:table-cell office:value-type="float" office:value="9.6242676423573705" table:style-name="ce13">
            <text:p>9,6</text:p>
          </table:table-cell>
          <table:table-cell office:value-type="float" office:value="416015" table:style-name="ce12">
            <text:p><text:s text:c="3"/>416 015</text:p>
          </table:table-cell>
          <table:table-cell office:value-type="float" office:value="9.8703097552156507" table:style-name="ce13">
            <text:p>9,9</text:p>
          </table:table-cell>
          <table:table-cell office:value-type="float" office:value="9046767.7899999991" table:style-name="ce12">
            <text:p><text:s text:c="2"/>9 046 768</text:p>
          </table:table-cell>
          <table:table-cell office:value-type="float" office:value="1.833755" table:style-name="ce24">
            <text:p>1,8</text:p>
          </table:table-cell>
          <table:table-cell office:value-type="float" office:value="15.6" table:style-name="ce13">
            <text:p>15,6</text:p>
          </table:table-cell>
          <table:table-cell office:value-type="float" office:value="407" table:style-name="ce12">
            <text:p><text:s text:c="4"/>407</text:p>
          </table:table-cell>
          <table:table-cell office:value-type="float" office:value="2.2743783179659101" table:style-name="ce13">
            <text:p>2,3</text:p>
          </table:table-cell>
          <table:table-cell office:value-type="float" office:value="27734" table:style-name="ce12">
            <text:p><text:s text:c="3"/>27 734</text:p>
          </table:table-cell>
          <table:table-cell office:value-type="float" office:value="6.9769489495835302" table:style-name="ce13">
            <text:p>7,0</text:p>
          </table:table-cell>
          <table:table-cell office:value-type="float" office:value="27337" table:style-name="ce12">
            <text:p><text:s text:c="3"/>27 337</text:p>
          </table:table-cell>
          <table:table-cell office:value-type="float" office:value="7.3005351820794102" table:style-name="ce13">
            <text:p>7,3</text:p>
          </table:table-cell>
          <table:table-cell office:value-type="float" office:value="501153.09399999998" table:style-name="ce12">
            <text:p><text:s text:c="3"/>501 153</text:p>
          </table:table-cell>
          <table:table-cell office:value-type="float" office:value="1.5755319999999999" table:style-name="ce13">
            <text:p>1,6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04672" table:style-name="ce12">
            <text:p><text:s text:c="3"/>104 672</text:p>
          </table:table-cell>
          <table:table-cell office:value-type="float" office:value="4367231" table:style-name="ce12">
            <text:p><text:s text:c="2"/>4 367 231</text:p>
          </table:table-cell>
          <table:table-cell office:value-type="float" office:value="4214812" table:style-name="ce12">
            <text:p><text:s text:c="2"/>4 214 812</text:p>
          </table:table-cell>
          <table:table-cell office:value-type="float" office:value="100369128.243" table:style-name="ce12">
            <text:p><text:s text:c="2"/>100 369 128</text:p>
          </table:table-cell>
          <table:table-cell office:value-type="float" office:value="1.7967649999999999" table:style-name="ce24">
            <text:p>1,8</text:p>
          </table:table-cell>
          <table:table-cell office:value-type="float" office:value="17.3" table:style-name="ce13">
            <text:p>17,3</text:p>
          </table:table-cell>
          <table:table-cell office:value-type="float" office:value="17895" table:style-name="ce12">
            <text:p><text:s text:c="3"/>17 895</text:p>
          </table:table-cell>
          <table:table-cell office:value-type="float" office:value="397509" table:style-name="ce12">
            <text:p><text:s text:c="3"/>397 509</text:p>
          </table:table-cell>
          <table:table-cell office:value-type="float" office:value="374452" table:style-name="ce12">
            <text:p><text:s text:c="3"/>374 452</text:p>
          </table:table-cell>
          <table:table-cell office:value-type="float" office:value="6249899.8229999999" table:style-name="ce12">
            <text:p><text:s text:c="2"/>6 249 900</text:p>
          </table:table-cell>
          <table:table-cell office:value-type="float" office:value="1.4566840000000001" table:style-name="ce24">
            <text:p>1,5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H</text:p>
          </table:table-cell>
          <table:table-cell office:value-type="string" table:style-name="ce14">
            <text:p>Transporte, armazenagem e correio</text:p>
          </table:table-cell>
          <table:table-cell office:value-type="float" office:value="1973" table:style-name="ce12">
            <text:p><text:s text:c="3"/>1 973</text:p>
          </table:table-cell>
          <table:table-cell office:value-type="float" office:value="7.9988648341847099" table:style-name="ce13">
            <text:p>8,0</text:p>
          </table:table-cell>
          <table:table-cell office:value-type="float" office:value="242052" table:style-name="ce12">
            <text:p><text:s text:c="3"/>242 052</text:p>
          </table:table-cell>
          <table:table-cell office:value-type="float" office:value="11.9593331683102" table:style-name="ce13">
            <text:p>12,0</text:p>
          </table:table-cell>
          <table:table-cell office:value-type="float" office:value="239450" table:style-name="ce12">
            <text:p><text:s text:c="3"/>239 450</text:p>
          </table:table-cell>
          <table:table-cell office:value-type="float" office:value="12.0385131870613" table:style-name="ce13">
            <text:p>12,0</text:p>
          </table:table-cell>
          <table:table-cell office:value-type="float" office:value="6951241.3720000004" table:style-name="ce12">
            <text:p><text:s text:c="2"/>6 951 241</text:p>
          </table:table-cell>
          <table:table-cell office:value-type="float" office:value="2.515838" table:style-name="ce24">
            <text:p>2,5</text:p>
          </table:table-cell>
          <table:table-cell office:value-type="float" office:value="14.6" table:style-name="ce13">
            <text:p>14,6</text:p>
          </table:table-cell>
          <table:table-cell office:value-type="float" office:value="214" table:style-name="ce12">
            <text:p><text:s text:c="4"/>214</text:p>
          </table:table-cell>
          <table:table-cell office:value-type="float" office:value="5.0867601616353699" table:style-name="ce13">
            <text:p>5,1</text:p>
          </table:table-cell>
          <table:table-cell office:value-type="float" office:value="18243" table:style-name="ce12">
            <text:p><text:s text:c="3"/>18 243</text:p>
          </table:table-cell>
          <table:table-cell office:value-type="float" office:value="10.439843428100501" table:style-name="ce13">
            <text:p>10,4</text:p>
          </table:table-cell>
          <table:table-cell office:value-type="float" office:value="18031" table:style-name="ce12">
            <text:p><text:s text:c="3"/>18 031</text:p>
          </table:table-cell>
          <table:table-cell office:value-type="float" office:value="10.613462987379901" table:style-name="ce13">
            <text:p>10,6</text:p>
          </table:table-cell>
          <table:table-cell office:value-type="float" office:value="500854.82" table:style-name="ce12">
            <text:p><text:s text:c="3"/>500 855</text:p>
          </table:table-cell>
          <table:table-cell office:value-type="float" office:value="2.3162600000000002" table:style-name="ce13">
            <text:p>2,3</text:p>
          </table:table-cell>
          <table:table-cell office:value-type="float" office:value="4.2" table:style-name="ce13">
            <text:p>4,2</text:p>
          </table:table-cell>
          <table:table-cell office:value-type="float" office:value="24666" table:style-name="ce12">
            <text:p><text:s text:c="3"/>24 666</text:p>
          </table:table-cell>
          <table:table-cell office:value-type="float" office:value="2023959" table:style-name="ce12">
            <text:p><text:s text:c="2"/>2 023 959</text:p>
          </table:table-cell>
          <table:table-cell office:value-type="float" office:value="1989033" table:style-name="ce12">
            <text:p><text:s text:c="2"/>1 989 033</text:p>
          </table:table-cell>
          <table:table-cell office:value-type="float" office:value="74157144.959999993" table:style-name="ce12">
            <text:p><text:s text:c="2"/>74 157 145</text:p>
          </table:table-cell>
          <table:table-cell office:value-type="float" office:value="2.689813" table:style-name="ce24">
            <text:p>2,7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4207" table:style-name="ce12">
            <text:p><text:s text:c="3"/>4 207</text:p>
          </table:table-cell>
          <table:table-cell office:value-type="float" office:value="174744" table:style-name="ce12">
            <text:p><text:s text:c="3"/>174 744</text:p>
          </table:table-cell>
          <table:table-cell office:value-type="float" office:value="169888" table:style-name="ce12">
            <text:p><text:s text:c="3"/>169 888</text:p>
          </table:table-cell>
          <table:table-cell office:value-type="float" office:value="4093737.193" table:style-name="ce12">
            <text:p><text:s text:c="2"/>4 093 737</text:p>
          </table:table-cell>
          <table:table-cell office:value-type="float" office:value="2.0284580000000001" table:style-name="ce24">
            <text:p>2,0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9</text:p>
          </table:table-cell>
          <table:table-cell office:value-type="string" table:style-name="ce14">
            <text:p>Transporte terrestre</text:p>
          </table:table-cell>
          <table:table-cell office:value-type="float" office:value="1505" table:style-name="ce12">
            <text:p><text:s text:c="3"/>1 505</text:p>
          </table:table-cell>
          <table:table-cell office:value-type="float" office:value="8.3960948396094803" table:style-name="ce13">
            <text:p>8,4</text:p>
          </table:table-cell>
          <table:table-cell office:value-type="float" office:value="188605" table:style-name="ce12">
            <text:p><text:s text:c="3"/>188 605</text:p>
          </table:table-cell>
          <table:table-cell office:value-type="float" office:value="13.512932594034501" table:style-name="ce13">
            <text:p>13,5</text:p>
          </table:table-cell>
          <table:table-cell office:value-type="float" office:value="186580" table:style-name="ce12">
            <text:p><text:s text:c="3"/>186 580</text:p>
          </table:table-cell>
          <table:table-cell office:value-type="float" office:value="13.616374094881101" table:style-name="ce13">
            <text:p>13,6</text:p>
          </table:table-cell>
          <table:table-cell office:value-type="float" office:value="5219797.3859999999" table:style-name="ce12">
            <text:p><text:s text:c="2"/>5 219 797</text:p>
          </table:table-cell>
          <table:table-cell office:value-type="float" office:value="2.4587590000000001" table:style-name="ce24">
            <text:p>2,5</text:p>
          </table:table-cell>
          <table:table-cell office:value-type="float" office:value="15.2" table:style-name="ce13">
            <text:p>15,2</text:p>
          </table:table-cell>
          <table:table-cell office:value-type="float" office:value="135" table:style-name="ce12">
            <text:p><text:s text:c="4"/>135</text:p>
          </table:table-cell>
          <table:table-cell office:value-type="float" office:value="4.9523110785032998" table:style-name="ce13">
            <text:p>5,0</text:p>
          </table:table-cell>
          <table:table-cell office:value-type="float" office:value="10894" table:style-name="ce12">
            <text:p><text:s text:c="3"/>10 894</text:p>
          </table:table-cell>
          <table:table-cell office:value-type="float" office:value="9.9408694382596607" table:style-name="ce13">
            <text:p>9,9</text:p>
          </table:table-cell>
          <table:table-cell office:value-type="float" office:value="10757" table:style-name="ce12">
            <text:p><text:s text:c="3"/>10 757</text:p>
          </table:table-cell>
          <table:table-cell office:value-type="float" office:value="10.106827769582701" table:style-name="ce13">
            <text:p>10,1</text:p>
          </table:table-cell>
          <table:table-cell office:value-type="float" office:value="312863.79100000003" table:style-name="ce12">
            <text:p><text:s text:c="3"/>312 864</text:p>
          </table:table-cell>
          <table:table-cell office:value-type="float" office:value="2.4885290000000002" table:style-name="ce13">
            <text:p>2,5</text:p>
          </table:table-cell>
          <table:table-cell office:value-type="float" office:value="4.2" table:style-name="ce13">
            <text:p>4,2</text:p>
          </table:table-cell>
          <table:table-cell office:value-type="float" office:value="17925" table:style-name="ce12">
            <text:p><text:s text:c="3"/>17 925</text:p>
          </table:table-cell>
          <table:table-cell office:value-type="float" office:value="1395737" table:style-name="ce12">
            <text:p><text:s text:c="2"/>1 395 737</text:p>
          </table:table-cell>
          <table:table-cell office:value-type="float" office:value="1370262" table:style-name="ce12">
            <text:p><text:s text:c="2"/>1 370 262</text:p>
          </table:table-cell>
          <table:table-cell office:value-type="float" office:value="44553317.542999998" table:style-name="ce12">
            <text:p><text:s text:c="2"/>44 553 318</text:p>
          </table:table-cell>
          <table:table-cell office:value-type="float" office:value="2.3317519999999998" table:style-name="ce24">
            <text:p>2,3</text:p>
          </table:table-cell>
          <table:table-cell office:value-type="float" office:value="17" table:style-name="ce13">
            <text:p>17,0</text:p>
          </table:table-cell>
          <table:table-cell office:value-type="float" office:value="2726" table:style-name="ce12">
            <text:p><text:s text:c="3"/>2 726</text:p>
          </table:table-cell>
          <table:table-cell office:value-type="float" office:value="109588" table:style-name="ce12">
            <text:p><text:s text:c="3"/>109 588</text:p>
          </table:table-cell>
          <table:table-cell office:value-type="float" office:value="106433" table:style-name="ce12">
            <text:p><text:s text:c="3"/>106 433</text:p>
          </table:table-cell>
          <table:table-cell office:value-type="float" office:value="2574435.807" table:style-name="ce12">
            <text:p><text:s text:c="2"/>2 574 436</text:p>
          </table:table-cell>
          <table:table-cell office:value-type="float" office:value="2.0018120000000001" table:style-name="ce24">
            <text:p>2,0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0</text:p>
          </table:table-cell>
          <table:table-cell office:value-type="string" table:style-name="ce14">
            <text:p>Transporte aquaviário</text:p>
          </table:table-cell>
          <table:table-cell office:value-type="float" office:value="22" table:style-name="ce12">
            <text:p><text:s text:c="4"/>22</text:p>
          </table:table-cell>
          <table:table-cell office:value-type="float" office:value="6.5088757396449699" table:style-name="ce13">
            <text:p>6,5</text:p>
          </table:table-cell>
          <table:table-cell office:value-type="float" office:value="2678" table:style-name="ce12">
            <text:p><text:s text:c="3"/>2 678</text:p>
          </table:table-cell>
          <table:table-cell office:value-type="float" office:value="7.3161403125341504" table:style-name="ce13">
            <text:p>7,3</text:p>
          </table:table-cell>
          <table:table-cell office:value-type="float" office:value="2651" table:style-name="ce12">
            <text:p><text:s text:c="3"/>2 651</text:p>
          </table:table-cell>
          <table:table-cell office:value-type="float" office:value="7.3453215483084398" table:style-name="ce13">
            <text:p>7,3</text:p>
          </table:table-cell>
          <table:table-cell office:value-type="float" office:value="220287.20499999999" table:style-name="ce12">
            <text:p><text:s text:c="3"/>220 287</text:p>
          </table:table-cell>
          <table:table-cell office:value-type="float" office:value="6.4886920000000003" table:style-name="ce24">
            <text:p>6,5</text:p>
          </table:table-cell>
          <table:table-cell office:value-type="float" office:value="15.1" table:style-name="ce13">
            <text:p>15,1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7.4074074074074101" table:style-name="ce13">
            <text:p>7,4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338" table:style-name="ce12">
            <text:p><text:s text:c="4"/>338</text:p>
          </table:table-cell>
          <table:table-cell office:value-type="float" office:value="36604" table:style-name="ce12">
            <text:p><text:s text:c="3"/>36 604</text:p>
          </table:table-cell>
          <table:table-cell office:value-type="float" office:value="36091" table:style-name="ce12">
            <text:p><text:s text:c="3"/>36 091</text:p>
          </table:table-cell>
          <table:table-cell office:value-type="float" office:value="3407492.037" table:style-name="ce12">
            <text:p><text:s text:c="2"/>3 407 492</text:p>
          </table:table-cell>
          <table:table-cell office:value-type="float" office:value="6.853923" table:style-name="ce24">
            <text:p>6,9</text:p>
          </table:table-cell>
          <table:table-cell office:value-type="float" office:value="22" table:style-name="ce13">
            <text:p>22,0</text:p>
          </table:table-cell>
          <table:table-cell office:value-type="float" office:value="27" table:style-name="ce12">
            <text:p><text:s text:c="4"/>27</text:p>
          </table:table-cell>
          <table:table-cell office:value-type="float" office:value="893" table:style-name="ce12">
            <text:p><text:s text:c="4"/>893</text:p>
          </table:table-cell>
          <table:table-cell office:value-type="float" office:value="868" table:style-name="ce12">
            <text:p><text:s text:c="4"/>868</text:p>
          </table:table-cell>
          <table:table-cell office:value-type="float" office:value="78479.120999999999" table:style-name="ce12">
            <text:p><text:s text:c="3"/>78 479</text:p>
          </table:table-cell>
          <table:table-cell office:value-type="float" office:value="6.9217430000000002" table:style-name="ce24">
            <text:p>6,9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1</text:p>
          </table:table-cell>
          <table:table-cell office:value-type="string" table:style-name="ce14">
            <text:p>Transporte aéreo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4.0983606557377001" table:style-name="ce13">
            <text:p>4,1</text:p>
          </table:table-cell>
          <table:table-cell office:value-type="float" office:value="567" table:style-name="ce12">
            <text:p><text:s text:c="4"/>567</text:p>
          </table:table-cell>
          <table:table-cell office:value-type="float" office:value="1.0870190372117099" table:style-name="ce13">
            <text:p>1,1</text:p>
          </table:table-cell>
          <table:table-cell office:value-type="float" office:value="560" table:style-name="ce12">
            <text:p><text:s text:c="4"/>560</text:p>
          </table:table-cell>
          <table:table-cell office:value-type="float" office:value="1.07640557424315" table:style-name="ce13">
            <text:p>1,1</text:p>
          </table:table-cell>
          <table:table-cell office:value-type="float" office:value="38300.54" table:style-name="ce12">
            <text:p><text:s text:c="3"/>38 301</text:p>
          </table:table-cell>
          <table:table-cell office:value-type="float" office:value="7.4266610000000002" table:style-name="ce24">
            <text:p>7,4</text:p>
          </table:table-cell>
          <table:table-cell office:value-type="float" office:value="20.8" table:style-name="ce13">
            <text:p>20,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2" table:style-name="ce12">
            <text:p><text:s text:c="4"/>122</text:p>
          </table:table-cell>
          <table:table-cell office:value-type="float" office:value="52161" table:style-name="ce12">
            <text:p><text:s text:c="3"/>52 161</text:p>
          </table:table-cell>
          <table:table-cell office:value-type="float" office:value="52025" table:style-name="ce12">
            <text:p><text:s text:c="3"/>52 025</text:p>
          </table:table-cell>
          <table:table-cell office:value-type="float" office:value="4201067.4550000001" table:style-name="ce12">
            <text:p><text:s text:c="2"/>4 201 067</text:p>
          </table:table-cell>
          <table:table-cell office:value-type="float" office:value="5.2986610000000001" table:style-name="ce24">
            <text:p>5,3</text:p>
          </table:table-cell>
          <table:table-cell office:value-type="float" office:value="24.9" table:style-name="ce13">
            <text:p>24,9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83" table:style-name="ce12">
            <text:p><text:s text:c="4"/>83</text:p>
          </table:table-cell>
          <table:table-cell office:value-type="float" office:value="81" table:style-name="ce12">
            <text:p><text:s text:c="4"/>81</text:p>
          </table:table-cell>
          <table:table-cell office:value-type="float" office:value="3056.8939999999998" table:style-name="ce12">
            <text:p><text:s text:c="3"/>3 057</text:p>
          </table:table-cell>
          <table:table-cell office:value-type="float" office:value="3.934275" table:style-name="ce24">
            <text:p>3,9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2</text:p>
          </table:table-cell>
          <table:table-cell office:value-type="string" table:style-name="ce14">
            <text:p>Armazenamento e atividades auxiliares dos transportes</text:p>
          </table:table-cell>
          <table:table-cell office:value-type="float" office:value="332" table:style-name="ce12">
            <text:p><text:s text:c="4"/>332</text:p>
          </table:table-cell>
          <table:table-cell office:value-type="float" office:value="7.1923743500866504" table:style-name="ce13">
            <text:p>7,2</text:p>
          </table:table-cell>
          <table:table-cell office:value-type="float" office:value="41714" table:style-name="ce12">
            <text:p><text:s text:c="3"/>41 714</text:p>
          </table:table-cell>
          <table:table-cell office:value-type="float" office:value="10.851971039904701" table:style-name="ce13">
            <text:p>10,9</text:p>
          </table:table-cell>
          <table:table-cell office:value-type="float" office:value="41287" table:style-name="ce12">
            <text:p><text:s text:c="3"/>41 287</text:p>
          </table:table-cell>
          <table:table-cell office:value-type="float" office:value="10.9269095692172" table:style-name="ce13">
            <text:p>10,9</text:p>
          </table:table-cell>
          <table:table-cell office:value-type="float" office:value="1352607.72" table:style-name="ce12">
            <text:p><text:s text:c="2"/>1 352 608</text:p>
          </table:table-cell>
          <table:table-cell office:value-type="float" office:value="2.6939410000000001" table:style-name="ce24">
            <text:p>2,7</text:p>
          </table:table-cell>
          <table:table-cell office:value-type="float" office:value="13.1" table:style-name="ce13">
            <text:p>13,1</text:p>
          </table:table-cell>
          <table:table-cell office:value-type="float" office:value="50" table:style-name="ce12">
            <text:p><text:s text:c="4"/>50</text:p>
          </table:table-cell>
          <table:table-cell office:value-type="float" office:value="4.6816479400749103" table:style-name="ce13">
            <text:p>4,7</text:p>
          </table:table-cell>
          <table:table-cell office:value-type="float" office:value="5403" table:style-name="ce12">
            <text:p><text:s text:c="3"/>5 403</text:p>
          </table:table-cell>
          <table:table-cell office:value-type="float" office:value="10.967440727508899" table:style-name="ce13">
            <text:p>11,0</text:p>
          </table:table-cell>
          <table:table-cell office:value-type="float" office:value="5350" table:style-name="ce12">
            <text:p><text:s text:c="3"/>5 350</text:p>
          </table:table-cell>
          <table:table-cell office:value-type="float" office:value="11.145368942960699" table:style-name="ce13">
            <text:p>11,1</text:p>
          </table:table-cell>
          <table:table-cell office:value-type="float" office:value="133034.489" table:style-name="ce12">
            <text:p><text:s text:c="3"/>133 034</text:p>
          </table:table-cell>
          <table:table-cell office:value-type="float" office:value="1.905875" table:style-name="ce13">
            <text:p>1,9</text:p>
          </table:table-cell>
          <table:table-cell office:value-type="float" office:value="4.2" table:style-name="ce13">
            <text:p>4,2</text:p>
          </table:table-cell>
          <table:table-cell office:value-type="float" office:value="4616" table:style-name="ce12">
            <text:p><text:s text:c="3"/>4 616</text:p>
          </table:table-cell>
          <table:table-cell office:value-type="float" office:value="384391" table:style-name="ce12">
            <text:p><text:s text:c="3"/>384 391</text:p>
          </table:table-cell>
          <table:table-cell office:value-type="float" office:value="377847" table:style-name="ce12">
            <text:p><text:s text:c="3"/>377 847</text:p>
          </table:table-cell>
          <table:table-cell office:value-type="float" office:value="15356546.609999999" table:style-name="ce12">
            <text:p><text:s text:c="2"/>15 356 547</text:p>
          </table:table-cell>
          <table:table-cell office:value-type="float" office:value="3.039533" table:style-name="ce24">
            <text:p>3,0</text:p>
          </table:table-cell>
          <table:table-cell office:value-type="float" office:value="14.3" table:style-name="ce13">
            <text:p>14,3</text:p>
          </table:table-cell>
          <table:table-cell office:value-type="float" office:value="1068" table:style-name="ce12">
            <text:p><text:s text:c="3"/>1 068</text:p>
          </table:table-cell>
          <table:table-cell office:value-type="float" office:value="49264" table:style-name="ce12">
            <text:p><text:s text:c="3"/>49 264</text:p>
          </table:table-cell>
          <table:table-cell office:value-type="float" office:value="48002" table:style-name="ce12">
            <text:p><text:s text:c="3"/>48 002</text:p>
          </table:table-cell>
          <table:table-cell office:value-type="float" office:value="1215563.2009999999" table:style-name="ce12">
            <text:p><text:s text:c="2"/>1 215 563</text:p>
          </table:table-cell>
          <table:table-cell office:value-type="float" office:value="2.1193219999999999" table:style-name="ce24">
            <text:p>2,1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3</text:p>
          </table:table-cell>
          <table:table-cell office:value-type="string" table:style-name="ce14">
            <text:p>Correio e outras atividades de entrega</text:p>
          </table:table-cell>
          <table:table-cell office:value-type="float" office:value="109" table:style-name="ce12">
            <text:p><text:s text:c="4"/>109</text:p>
          </table:table-cell>
          <table:table-cell office:value-type="float" office:value="6.5465465465465504" table:style-name="ce13">
            <text:p>6,5</text:p>
          </table:table-cell>
          <table:table-cell office:value-type="float" office:value="8488" table:style-name="ce12">
            <text:p><text:s text:c="3"/>8 488</text:p>
          </table:table-cell>
          <table:table-cell office:value-type="float" office:value="5.4737982536468301" table:style-name="ce13">
            <text:p>5,5</text:p>
          </table:table-cell>
          <table:table-cell office:value-type="float" office:value="8372" table:style-name="ce12">
            <text:p><text:s text:c="3"/>8 372</text:p>
          </table:table-cell>
          <table:table-cell office:value-type="float" office:value="5.4787707449871696" table:style-name="ce13">
            <text:p>5,5</text:p>
          </table:table-cell>
          <table:table-cell office:value-type="float" office:value="120248.52099999999" table:style-name="ce12">
            <text:p><text:s text:c="3"/>120 249</text:p>
          </table:table-cell>
          <table:table-cell office:value-type="float" office:value="1.2164280000000001" table:style-name="ce24">
            <text:p>1,2</text:p>
          </table:table-cell>
          <table:table-cell office:value-type="float" office:value="10.8" table:style-name="ce13">
            <text:p>10,8</text:p>
          </table:table-cell>
          <table:table-cell office:value-type="float" office:value="27" table:style-name="ce12">
            <text:p><text:s text:c="4"/>27</text:p>
          </table:table-cell>
          <table:table-cell office:value-type="float" office:value="7.0866141732283499" table:style-name="ce13">
            <text:p>7,1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.298567" table:style-name="ce13">
            <text:p>1,3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665" table:style-name="ce12">
            <text:p><text:s text:c="3"/>1 665</text:p>
          </table:table-cell>
          <table:table-cell office:value-type="float" office:value="155066" table:style-name="ce12">
            <text:p><text:s text:c="3"/>155 066</text:p>
          </table:table-cell>
          <table:table-cell office:value-type="float" office:value="152808" table:style-name="ce12">
            <text:p><text:s text:c="3"/>152 808</text:p>
          </table:table-cell>
          <table:table-cell office:value-type="float" office:value="6638721.3150000004" table:style-name="ce12">
            <text:p><text:s text:c="2"/>6 638 721</text:p>
          </table:table-cell>
          <table:table-cell office:value-type="float" office:value="3.1313080000000002" table:style-name="ce24">
            <text:p>3,1</text:p>
          </table:table-cell>
          <table:table-cell office:value-type="float" office:value="14.6" table:style-name="ce13">
            <text:p>14,6</text:p>
          </table:table-cell>
          <table:table-cell office:value-type="float" office:value="381" table:style-name="ce12">
            <text:p><text:s text:c="4"/>381</text:p>
          </table:table-cell>
          <table:table-cell office:value-type="float" office:value="14916" table:style-name="ce12">
            <text:p><text:s text:c="3"/>14 916</text:p>
          </table:table-cell>
          <table:table-cell office:value-type="float" office:value="14504" table:style-name="ce12">
            <text:p><text:s text:c="3"/>14 504</text:p>
          </table:table-cell>
          <table:table-cell office:value-type="float" office:value="222202.17" table:style-name="ce12">
            <text:p><text:s text:c="3"/>222 202</text:p>
          </table:table-cell>
          <table:table-cell office:value-type="float" office:value="1.5175449999999999" table:style-name="ce24">
            <text:p>1,5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I</text:p>
          </table:table-cell>
          <table:table-cell office:value-type="string" table:style-name="ce14">
            <text:p>Alojamento e alimentação</text:p>
          </table:table-cell>
          <table:table-cell office:value-type="float" office:value="843" table:style-name="ce12">
            <text:p><text:s text:c="4"/>843</text:p>
          </table:table-cell>
          <table:table-cell office:value-type="float" office:value="2.3161249553534602" table:style-name="ce13">
            <text:p>2,3</text:p>
          </table:table-cell>
          <table:table-cell office:value-type="float" office:value="63602" table:style-name="ce12">
            <text:p><text:s text:c="3"/>63 602</text:p>
          </table:table-cell>
          <table:table-cell office:value-type="float" office:value="5.9433678399153704" table:style-name="ce13">
            <text:p>5,9</text:p>
          </table:table-cell>
          <table:table-cell office:value-type="float" office:value="62482" table:style-name="ce12">
            <text:p><text:s text:c="3"/>62 482</text:p>
          </table:table-cell>
          <table:table-cell office:value-type="float" office:value="6.1379079323633601" table:style-name="ce13">
            <text:p>6,1</text:p>
          </table:table-cell>
          <table:table-cell office:value-type="float" office:value="1057101.69" table:style-name="ce12">
            <text:p><text:s text:c="2"/>1 057 102</text:p>
          </table:table-cell>
          <table:table-cell office:value-type="float" office:value="1.406542" table:style-name="ce24">
            <text:p>1,4</text:p>
          </table:table-cell>
          <table:table-cell office:value-type="float" office:value="12.4" table:style-name="ce13">
            <text:p>12,4</text:p>
          </table:table-cell>
          <table:table-cell office:value-type="float" office:value="167" table:style-name="ce12">
            <text:p><text:s text:c="4"/>167</text:p>
          </table:table-cell>
          <table:table-cell office:value-type="float" office:value="1.8223483195111301" table:style-name="ce13">
            <text:p>1,8</text:p>
          </table:table-cell>
          <table:table-cell office:value-type="float" office:value="9989" table:style-name="ce12">
            <text:p><text:s text:c="3"/>9 989</text:p>
          </table:table-cell>
          <table:table-cell office:value-type="float" office:value="5.01551500788303" table:style-name="ce13">
            <text:p>5,0</text:p>
          </table:table-cell>
          <table:table-cell office:value-type="float" office:value="9784" table:style-name="ce12">
            <text:p><text:s text:c="3"/>9 784</text:p>
          </table:table-cell>
          <table:table-cell office:value-type="float" office:value="5.2193581427108198" table:style-name="ce13">
            <text:p>5,2</text:p>
          </table:table-cell>
          <table:table-cell office:value-type="float" office:value="160053.15400000001" table:style-name="ce12">
            <text:p><text:s text:c="3"/>160 053</text:p>
          </table:table-cell>
          <table:table-cell office:value-type="float" office:value="1.3139019999999999" table:style-name="ce13">
            <text:p>1,3</text:p>
          </table:table-cell>
          <table:table-cell office:value-type="float" office:value="4" table:style-name="ce13">
            <text:p>4,0</text:p>
          </table:table-cell>
          <table:table-cell office:value-type="float" office:value="36397" table:style-name="ce12">
            <text:p><text:s text:c="3"/>36 397</text:p>
          </table:table-cell>
          <table:table-cell office:value-type="float" office:value="1070134" table:style-name="ce12">
            <text:p><text:s text:c="2"/>1 070 134</text:p>
          </table:table-cell>
          <table:table-cell office:value-type="float" office:value="1017969" table:style-name="ce12">
            <text:p><text:s text:c="2"/>1 017 969</text:p>
          </table:table-cell>
          <table:table-cell office:value-type="float" office:value="19165010.963" table:style-name="ce12">
            <text:p><text:s text:c="2"/>19 165 011</text:p>
          </table:table-cell>
          <table:table-cell office:value-type="float" office:value="1.355775" table:style-name="ce24">
            <text:p>1,4</text:p>
          </table:table-cell>
          <table:table-cell office:value-type="float" office:value="14.7" table:style-name="ce13">
            <text:p>14,7</text:p>
          </table:table-cell>
          <table:table-cell office:value-type="float" office:value="9164" table:style-name="ce12">
            <text:p><text:s text:c="3"/>9 164</text:p>
          </table:table-cell>
          <table:table-cell office:value-type="float" office:value="199162" table:style-name="ce12">
            <text:p><text:s text:c="3"/>199 162</text:p>
          </table:table-cell>
          <table:table-cell office:value-type="float" office:value="187456" table:style-name="ce12">
            <text:p><text:s text:c="3"/>187 456</text:p>
          </table:table-cell>
          <table:table-cell office:value-type="float" office:value="2749118.2039999999" table:style-name="ce12">
            <text:p><text:s text:c="2"/>2 749 118</text:p>
          </table:table-cell>
          <table:table-cell office:value-type="float" office:value="1.2178340000000001" table:style-name="ce24">
            <text:p>1,2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5</text:p>
          </table:table-cell>
          <table:table-cell office:value-type="string" table:style-name="ce14">
            <text:p>Alojamento</text:p>
          </table:table-cell>
          <table:table-cell office:value-type="float" office:value="133" table:style-name="ce12">
            <text:p><text:s text:c="4"/>133</text:p>
          </table:table-cell>
          <table:table-cell office:value-type="float" office:value="1.85520993165016" table:style-name="ce13">
            <text:p>1,9</text:p>
          </table:table-cell>
          <table:table-cell office:value-type="float" office:value="7822" table:style-name="ce12">
            <text:p><text:s text:c="3"/>7 822</text:p>
          </table:table-cell>
          <table:table-cell office:value-type="float" office:value="3.66471296517539" table:style-name="ce13">
            <text:p>3,7</text:p>
          </table:table-cell>
          <table:table-cell office:value-type="float" office:value="7634" table:style-name="ce12">
            <text:p><text:s text:c="3"/>7 634</text:p>
          </table:table-cell>
          <table:table-cell office:value-type="float" office:value="3.7745924537817599" table:style-name="ce13">
            <text:p>3,8</text:p>
          </table:table-cell>
          <table:table-cell office:value-type="float" office:value="150915.86799999999" table:style-name="ce12">
            <text:p><text:s text:c="3"/>150 916</text:p>
          </table:table-cell>
          <table:table-cell office:value-type="float" office:value="1.7224950000000001" table:style-name="ce24">
            <text:p>1,7</text:p>
          </table:table-cell>
          <table:table-cell office:value-type="float" office:value="15.9" table:style-name="ce13">
            <text:p>15,9</text:p>
          </table:table-cell>
          <table:table-cell office:value-type="float" office:value="18" table:style-name="ce12">
            <text:p><text:s text:c="4"/>18</text:p>
          </table:table-cell>
          <table:table-cell office:value-type="float" office:value="2.1126760563380298" table:style-name="ce13">
            <text:p>2,1</text:p>
          </table:table-cell>
          <table:table-cell office:value-type="float" office:value="917" table:style-name="ce12">
            <text:p><text:s text:c="4"/>917</text:p>
          </table:table-cell>
          <table:table-cell office:value-type="float" office:value="4.4490805880355104" table:style-name="ce13">
            <text:p>4,4</text:p>
          </table:table-cell>
          <table:table-cell office:value-type="float" office:value="890" table:style-name="ce12">
            <text:p><text:s text:c="4"/>890</text:p>
          </table:table-cell>
          <table:table-cell office:value-type="float" office:value="4.5739541576729401" table:style-name="ce13">
            <text:p>4,6</text:p>
          </table:table-cell>
          <table:table-cell office:value-type="float" office:value="14038.955" table:style-name="ce12">
            <text:p><text:s text:c="3"/>14 039</text:p>
          </table:table-cell>
          <table:table-cell office:value-type="float" office:value="1.531663" table:style-name="ce13">
            <text:p>1,5</text:p>
          </table:table-cell>
          <table:table-cell office:value-type="float" office:value="4" table:style-name="ce13">
            <text:p>4,0</text:p>
          </table:table-cell>
          <table:table-cell office:value-type="float" office:value="7169" table:style-name="ce12">
            <text:p><text:s text:c="3"/>7 169</text:p>
          </table:table-cell>
          <table:table-cell office:value-type="float" office:value="213441" table:style-name="ce12">
            <text:p><text:s text:c="3"/>213 441</text:p>
          </table:table-cell>
          <table:table-cell office:value-type="float" office:value="202247" table:style-name="ce12">
            <text:p><text:s text:c="3"/>202 247</text:p>
          </table:table-cell>
          <table:table-cell office:value-type="float" office:value="4269234.9369999999" table:style-name="ce12">
            <text:p><text:s text:c="2"/>4 269 235</text:p>
          </table:table-cell>
          <table:table-cell office:value-type="float" office:value="1.514915" table:style-name="ce24">
            <text:p>1,5</text:p>
          </table:table-cell>
          <table:table-cell office:value-type="float" office:value="20.3" table:style-name="ce13">
            <text:p>20,3</text:p>
          </table:table-cell>
          <table:table-cell office:value-type="float" office:value="852" table:style-name="ce12">
            <text:p><text:s text:c="4"/>852</text:p>
          </table:table-cell>
          <table:table-cell office:value-type="float" office:value="20611" table:style-name="ce12">
            <text:p><text:s text:c="3"/>20 611</text:p>
          </table:table-cell>
          <table:table-cell office:value-type="float" office:value="19458" table:style-name="ce12">
            <text:p><text:s text:c="3"/>19 458</text:p>
          </table:table-cell>
          <table:table-cell office:value-type="float" office:value="302857.34700000001" table:style-name="ce12">
            <text:p><text:s text:c="3"/>302 857</text:p>
          </table:table-cell>
          <table:table-cell office:value-type="float" office:value="1.318284" table:style-name="ce24">
            <text:p>1,3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6</text:p>
          </table:table-cell>
          <table:table-cell office:value-type="string" table:style-name="ce14">
            <text:p>Alimentação</text:p>
          </table:table-cell>
          <table:table-cell office:value-type="float" office:value="710" table:style-name="ce12">
            <text:p><text:s text:c="4"/>710</text:p>
          </table:table-cell>
          <table:table-cell office:value-type="float" office:value="2.4291775010264098" table:style-name="ce13">
            <text:p>2,4</text:p>
          </table:table-cell>
          <table:table-cell office:value-type="float" office:value="55780" table:style-name="ce12">
            <text:p><text:s text:c="3"/>55 780</text:p>
          </table:table-cell>
          <table:table-cell office:value-type="float" office:value="6.5110839005337997" table:style-name="ce13">
            <text:p>6,5</text:p>
          </table:table-cell>
          <table:table-cell office:value-type="float" office:value="54848" table:style-name="ce12">
            <text:p><text:s text:c="3"/>54 848</text:p>
          </table:table-cell>
          <table:table-cell office:value-type="float" office:value="6.7238593540446399" table:style-name="ce13">
            <text:p>6,7</text:p>
          </table:table-cell>
          <table:table-cell office:value-type="float" office:value="906185.82200000004" table:style-name="ce12">
            <text:p><text:s text:c="3"/>906 186</text:p>
          </table:table-cell>
          <table:table-cell office:value-type="float" office:value="1.364849" table:style-name="ce24">
            <text:p>1,4</text:p>
          </table:table-cell>
          <table:table-cell office:value-type="float" office:value="11.8" table:style-name="ce13">
            <text:p>11,8</text:p>
          </table:table-cell>
          <table:table-cell office:value-type="float" office:value="149" table:style-name="ce12">
            <text:p><text:s text:c="4"/>149</text:p>
          </table:table-cell>
          <table:table-cell office:value-type="float" office:value="1.79258902791145" table:style-name="ce13">
            <text:p>1,8</text:p>
          </table:table-cell>
          <table:table-cell office:value-type="float" office:value="9072" table:style-name="ce12">
            <text:p><text:s text:c="3"/>9 072</text:p>
          </table:table-cell>
          <table:table-cell office:value-type="float" office:value="5.0809012551035799" table:style-name="ce13">
            <text:p>5,1</text:p>
          </table:table-cell>
          <table:table-cell office:value-type="float" office:value="8894" table:style-name="ce12">
            <text:p><text:s text:c="3"/>8 894</text:p>
          </table:table-cell>
          <table:table-cell office:value-type="float" office:value="5.2941106441743404" table:style-name="ce13">
            <text:p>5,3</text:p>
          </table:table-cell>
          <table:table-cell office:value-type="float" office:value="146014.19899999999" table:style-name="ce12">
            <text:p><text:s text:c="3"/>146 014</text:p>
          </table:table-cell>
          <table:table-cell office:value-type="float" office:value="1.2961830000000001" table:style-name="ce13">
            <text:p>1,3</text:p>
          </table:table-cell>
          <table:table-cell office:value-type="float" office:value="4" table:style-name="ce13">
            <text:p>4,0</text:p>
          </table:table-cell>
          <table:table-cell office:value-type="float" office:value="29228" table:style-name="ce12">
            <text:p><text:s text:c="3"/>29 228</text:p>
          </table:table-cell>
          <table:table-cell office:value-type="float" office:value="856693" table:style-name="ce12">
            <text:p><text:s text:c="3"/>856 693</text:p>
          </table:table-cell>
          <table:table-cell office:value-type="float" office:value="815722" table:style-name="ce12">
            <text:p><text:s text:c="3"/>815 722</text:p>
          </table:table-cell>
          <table:table-cell office:value-type="float" office:value="14895776.026000001" table:style-name="ce12">
            <text:p><text:s text:c="2"/>14 895 776</text:p>
          </table:table-cell>
          <table:table-cell office:value-type="float" office:value="1.316149" table:style-name="ce24">
            <text:p>1,3</text:p>
          </table:table-cell>
          <table:table-cell office:value-type="float" office:value="13.3" table:style-name="ce13">
            <text:p>13,3</text:p>
          </table:table-cell>
          <table:table-cell office:value-type="float" office:value="8312" table:style-name="ce12">
            <text:p><text:s text:c="3"/>8 312</text:p>
          </table:table-cell>
          <table:table-cell office:value-type="float" office:value="178551" table:style-name="ce12">
            <text:p><text:s text:c="3"/>178 551</text:p>
          </table:table-cell>
          <table:table-cell office:value-type="float" office:value="167998" table:style-name="ce12">
            <text:p><text:s text:c="3"/>167 998</text:p>
          </table:table-cell>
          <table:table-cell office:value-type="float" office:value="2446260.8569999998" table:style-name="ce12">
            <text:p><text:s text:c="2"/>2 446 261</text:p>
          </table:table-cell>
          <table:table-cell office:value-type="float" office:value="1.206453" table:style-name="ce24">
            <text:p>1,2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J</text:p>
          </table:table-cell>
          <table:table-cell office:value-type="string" table:style-name="ce14">
            <text:p>Informação e comunicação</text:p>
          </table:table-cell>
          <table:table-cell office:value-type="float" office:value="1259" table:style-name="ce12">
            <text:p><text:s text:c="3"/>1 259</text:p>
          </table:table-cell>
          <table:table-cell office:value-type="float" office:value="10.4394693200663" table:style-name="ce13">
            <text:p>10,4</text:p>
          </table:table-cell>
          <table:table-cell office:value-type="float" office:value="169053" table:style-name="ce12">
            <text:p><text:s text:c="3"/>169 053</text:p>
          </table:table-cell>
          <table:table-cell office:value-type="float" office:value="19.448010712609399" table:style-name="ce13">
            <text:p>19,4</text:p>
          </table:table-cell>
          <table:table-cell office:value-type="float" office:value="166959" table:style-name="ce12">
            <text:p><text:s text:c="3"/>166 959</text:p>
          </table:table-cell>
          <table:table-cell office:value-type="float" office:value="19.646950562252599" table:style-name="ce13">
            <text:p>19,6</text:p>
          </table:table-cell>
          <table:table-cell office:value-type="float" office:value="10232905.288000001" table:style-name="ce12">
            <text:p><text:s text:c="2"/>10 232 905</text:p>
          </table:table-cell>
          <table:table-cell office:value-type="float" office:value="5.2998950000000002" table:style-name="ce24">
            <text:p>5,3</text:p>
          </table:table-cell>
          <table:table-cell office:value-type="float" office:value="13.9" table:style-name="ce13">
            <text:p>13,9</text:p>
          </table:table-cell>
          <table:table-cell office:value-type="float" office:value="99" table:style-name="ce12">
            <text:p><text:s text:c="4"/>99</text:p>
          </table:table-cell>
          <table:table-cell office:value-type="float" office:value="5.0613496932515298" table:style-name="ce13">
            <text:p>5,1</text:p>
          </table:table-cell>
          <table:table-cell office:value-type="float" office:value="7158" table:style-name="ce12">
            <text:p><text:s text:c="3"/>7 158</text:p>
          </table:table-cell>
          <table:table-cell office:value-type="float" office:value="10.966585466746301" table:style-name="ce13">
            <text:p>11,0</text:p>
          </table:table-cell>
          <table:table-cell office:value-type="float" office:value="7013" table:style-name="ce12">
            <text:p><text:s text:c="3"/>7 013</text:p>
          </table:table-cell>
          <table:table-cell office:value-type="float" office:value="11.234821056678699" table:style-name="ce13">
            <text:p>11,2</text:p>
          </table:table-cell>
          <table:table-cell office:value-type="float" office:value="341402.02299999999" table:style-name="ce12">
            <text:p><text:s text:c="3"/>341 402</text:p>
          </table:table-cell>
          <table:table-cell office:value-type="float" office:value="4.398638" table:style-name="ce13">
            <text:p>4,4</text:p>
          </table:table-cell>
          <table:table-cell office:value-type="float" office:value="4.2" table:style-name="ce13">
            <text:p>4,2</text:p>
          </table:table-cell>
          <table:table-cell office:value-type="float" office:value="12060" table:style-name="ce12">
            <text:p><text:s text:c="3"/>12 060</text:p>
          </table:table-cell>
          <table:table-cell office:value-type="float" office:value="869256" table:style-name="ce12">
            <text:p><text:s text:c="3"/>869 256</text:p>
          </table:table-cell>
          <table:table-cell office:value-type="float" office:value="849796" table:style-name="ce12">
            <text:p><text:s text:c="3"/>849 796</text:p>
          </table:table-cell>
          <table:table-cell office:value-type="float" office:value="59569469.614" table:style-name="ce12">
            <text:p><text:s text:c="2"/>59 569 470</text:p>
          </table:table-cell>
          <table:table-cell office:value-type="float" office:value="5.3461259999999999" table:style-name="ce24">
            <text:p>5,3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1956" table:style-name="ce12">
            <text:p><text:s text:c="3"/>1 956</text:p>
          </table:table-cell>
          <table:table-cell office:value-type="float" office:value="65271" table:style-name="ce12">
            <text:p><text:s text:c="3"/>65 271</text:p>
          </table:table-cell>
          <table:table-cell office:value-type="float" office:value="62422" table:style-name="ce12">
            <text:p><text:s text:c="3"/>62 422</text:p>
          </table:table-cell>
          <table:table-cell office:value-type="float" office:value="2367843.233" table:style-name="ce12">
            <text:p><text:s text:c="2"/>2 367 843</text:p>
          </table:table-cell>
          <table:table-cell office:value-type="float" office:value="3.3634050000000002" table:style-name="ce24">
            <text:p>3,4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8</text:p>
          </table:table-cell>
          <table:table-cell office:value-type="string" table:style-name="ce14">
            <text:p>Edição e edição integrada à impressão</text:p>
          </table:table-cell>
          <table:table-cell office:value-type="float" office:value="24" table:style-name="ce12">
            <text:p><text:s text:c="4"/>24</text:p>
          </table:table-cell>
          <table:table-cell office:value-type="float" office:value="3.2742155525238701" table:style-name="ce13">
            <text:p>3,3</text:p>
          </table:table-cell>
          <table:table-cell office:value-type="float" office:value="5445" table:style-name="ce12">
            <text:p><text:s text:c="3"/>5 445</text:p>
          </table:table-cell>
          <table:table-cell office:value-type="float" office:value="12.903760930871901" table:style-name="ce13">
            <text:p>12,9</text:p>
          </table:table-cell>
          <table:table-cell office:value-type="float" office:value="5409" table:style-name="ce12">
            <text:p><text:s text:c="3"/>5 409</text:p>
          </table:table-cell>
          <table:table-cell office:value-type="float" office:value="13.142037999902801" table:style-name="ce13">
            <text:p>13,1</text:p>
          </table:table-cell>
          <table:table-cell office:value-type="float" office:value="455183.08899999998" table:style-name="ce12">
            <text:p><text:s text:c="3"/>455 183</text:p>
          </table:table-cell>
          <table:table-cell office:value-type="float" office:value="6.3554589999999997" table:style-name="ce24">
            <text:p>6,4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3.3333333333333299" table:style-name="ce13">
            <text:p>3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733" table:style-name="ce12">
            <text:p><text:s text:c="4"/>733</text:p>
          </table:table-cell>
          <table:table-cell office:value-type="float" office:value="42197" table:style-name="ce12">
            <text:p><text:s text:c="3"/>42 197</text:p>
          </table:table-cell>
          <table:table-cell office:value-type="float" office:value="41158" table:style-name="ce12">
            <text:p><text:s text:c="3"/>41 158</text:p>
          </table:table-cell>
          <table:table-cell office:value-type="float" office:value="2423127.86" table:style-name="ce12">
            <text:p><text:s text:c="2"/>2 423 128</text:p>
          </table:table-cell>
          <table:table-cell office:value-type="float" office:value="4.147106" table:style-name="ce24">
            <text:p>4,1</text:p>
          </table:table-cell>
          <table:table-cell office:value-type="float" office:value="25.1" table:style-name="ce13">
            <text:p>25,1</text:p>
          </table:table-cell>
          <table:table-cell office:value-type="float" office:value="60" table:style-name="ce12">
            <text:p><text:s text:c="4"/>60</text:p>
          </table:table-cell>
          <table:table-cell office:value-type="float" office:value="1939" table:style-name="ce12">
            <text:p><text:s text:c="3"/>1 939</text:p>
          </table:table-cell>
          <table:table-cell office:value-type="float" office:value="1862" table:style-name="ce12">
            <text:p><text:s text:c="3"/>1 862</text:p>
          </table:table-cell>
          <table:table-cell office:value-type="float" office:value="69076.021999999997" table:style-name="ce12">
            <text:p><text:s text:c="3"/>69 076</text:p>
          </table:table-cell>
          <table:table-cell office:value-type="float" office:value="3.0559919999999998" table:style-name="ce24">
            <text:p>3,1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9</text:p>
          </table:table-cell>
          <table:table-cell office:value-type="string" table:style-name="ce14">
            <text:p>Atividades cinematográficas, produção de vídeos e de programas de televisão; gravação de som e edição de música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3.47003154574133" table:style-name="ce13">
            <text:p>3,5</text:p>
          </table:table-cell>
          <table:table-cell office:value-type="float" office:value="950" table:style-name="ce12">
            <text:p><text:s text:c="4"/>950</text:p>
          </table:table-cell>
          <table:table-cell office:value-type="float" office:value="5.4366487352638204" table:style-name="ce13">
            <text:p>5,4</text:p>
          </table:table-cell>
          <table:table-cell office:value-type="float" office:value="942" table:style-name="ce12">
            <text:p><text:s text:c="4"/>942</text:p>
          </table:table-cell>
          <table:table-cell office:value-type="float" office:value="5.52039381153305" table:style-name="ce13">
            <text:p>5,5</text:p>
          </table:table-cell>
          <table:table-cell office:value-type="float" office:value="33900.75" table:style-name="ce12">
            <text:p><text:s text:c="3"/>33 901</text:p>
          </table:table-cell>
          <table:table-cell office:value-type="float" office:value="2.5979549999999998" table:style-name="ce24">
            <text:p>2,6</text:p>
          </table:table-cell>
          <table:table-cell office:value-type="float" office:value="17.399999999999999" table:style-name="ce13">
            <text:p>17,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7" table:style-name="ce12">
            <text:p><text:s text:c="4"/>317</text:p>
          </table:table-cell>
          <table:table-cell office:value-type="float" office:value="17474" table:style-name="ce12">
            <text:p><text:s text:c="3"/>17 474</text:p>
          </table:table-cell>
          <table:table-cell office:value-type="float" office:value="17064" table:style-name="ce12">
            <text:p><text:s text:c="3"/>17 064</text:p>
          </table:table-cell>
          <table:table-cell office:value-type="float" office:value="674249.13100000005" table:style-name="ce12">
            <text:p><text:s text:c="3"/>674 249</text:p>
          </table:table-cell>
          <table:table-cell office:value-type="float" office:value="2.7228699999999999" table:style-name="ce24">
            <text:p>2,7</text:p>
          </table:table-cell>
          <table:table-cell office:value-type="float" office:value="16.8" table:style-name="ce13">
            <text:p>16,8</text:p>
          </table:table-cell>
          <table:table-cell office:value-type="float" office:value="38" table:style-name="ce12">
            <text:p><text:s text:c="4"/>38</text:p>
          </table:table-cell>
          <table:table-cell office:value-type="float" office:value="984" table:style-name="ce12">
            <text:p><text:s text:c="4"/>984</text:p>
          </table:table-cell>
          <table:table-cell office:value-type="float" office:value="939" table:style-name="ce12">
            <text:p><text:s text:c="4"/>939</text:p>
          </table:table-cell>
          <table:table-cell office:value-type="float" office:value="57275.097000000002" table:style-name="ce12">
            <text:p><text:s text:c="3"/>57 275</text:p>
          </table:table-cell>
          <table:table-cell office:value-type="float" office:value="4.627345" table:style-name="ce24">
            <text:p>4,6</text:p>
          </table:table-cell>
          <table:table-cell office:value-type="float" office:value="3.3" table:style-name="ce13">
            <text:p>3,3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0</text:p>
          </table:table-cell>
          <table:table-cell office:value-type="string" table:style-name="ce14">
            <text:p>Atividades de rádio e de televisão</text:p>
          </table:table-cell>
          <table:table-cell office:value-type="float" office:value="19" table:style-name="ce12">
            <text:p><text:s text:c="4"/>19</text:p>
          </table:table-cell>
          <table:table-cell office:value-type="float" office:value="1.75925925925926" table:style-name="ce13">
            <text:p>1,8</text:p>
          </table:table-cell>
          <table:table-cell office:value-type="float" office:value="2377" table:style-name="ce12">
            <text:p><text:s text:c="3"/>2 377</text:p>
          </table:table-cell>
          <table:table-cell office:value-type="float" office:value="3.6351679946168298" table:style-name="ce13">
            <text:p>3,6</text:p>
          </table:table-cell>
          <table:table-cell office:value-type="float" office:value="2359" table:style-name="ce12">
            <text:p><text:s text:c="3"/>2 359</text:p>
          </table:table-cell>
          <table:table-cell office:value-type="float" office:value="3.69384463617431" table:style-name="ce13">
            <text:p>3,7</text:p>
          </table:table-cell>
          <table:table-cell office:value-type="float" office:value="34367.811999999998" table:style-name="ce12">
            <text:p><text:s text:c="3"/>34 368</text:p>
          </table:table-cell>
          <table:table-cell office:value-type="float" office:value="2.8598020000000002" table:style-name="ce24">
            <text:p>2,9</text:p>
          </table:table-cell>
          <table:table-cell office:value-type="float" office:value="28" table:style-name="ce13">
            <text:p>28,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80" table:style-name="ce12">
            <text:p><text:s text:c="3"/>1 080</text:p>
          </table:table-cell>
          <table:table-cell office:value-type="float" office:value="65389" table:style-name="ce12">
            <text:p><text:s text:c="3"/>65 389</text:p>
          </table:table-cell>
          <table:table-cell office:value-type="float" office:value="63863" table:style-name="ce12">
            <text:p><text:s text:c="3"/>63 863</text:p>
          </table:table-cell>
          <table:table-cell office:value-type="float" office:value="5803857.1179999998" table:style-name="ce12">
            <text:p><text:s text:c="2"/>5 803 857</text:p>
          </table:table-cell>
          <table:table-cell office:value-type="float" office:value="6.684075" table:style-name="ce24">
            <text:p>6,7</text:p>
          </table:table-cell>
          <table:table-cell office:value-type="float" office:value="36.1" table:style-name="ce13">
            <text:p>36,1</text:p>
          </table:table-cell>
          <table:table-cell office:value-type="float" office:value="16" table:style-name="ce12">
            <text:p><text:s text:c="4"/>16</text:p>
          </table:table-cell>
          <table:table-cell office:value-type="float" office:value="655" table:style-name="ce12">
            <text:p><text:s text:c="4"/>655</text:p>
          </table:table-cell>
          <table:table-cell office:value-type="float" office:value="632" table:style-name="ce12">
            <text:p><text:s text:c="4"/>632</text:p>
          </table:table-cell>
          <table:table-cell office:value-type="float" office:value="45217.59" table:style-name="ce12">
            <text:p><text:s text:c="3"/>45 218</text:p>
          </table:table-cell>
          <table:table-cell office:value-type="float" office:value="5.3777629999999998" table:style-name="ce24">
            <text:p>5,4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1</text:p>
          </table:table-cell>
          <table:table-cell office:value-type="string" table:style-name="ce14">
            <text:p>Telecomunicações</text:p>
          </table:table-cell>
          <table:table-cell office:value-type="float" office:value="482" table:style-name="ce12">
            <text:p><text:s text:c="4"/>482</text:p>
          </table:table-cell>
          <table:table-cell office:value-type="float" office:value="13.366611203549599" table:style-name="ce13">
            <text:p>13,4</text:p>
          </table:table-cell>
          <table:table-cell office:value-type="float" office:value="53925" table:style-name="ce12">
            <text:p><text:s text:c="3"/>53 925</text:p>
          </table:table-cell>
          <table:table-cell office:value-type="float" office:value="23.6716651156257" table:style-name="ce13">
            <text:p>23,7</text:p>
          </table:table-cell>
          <table:table-cell office:value-type="float" office:value="53244" table:style-name="ce12">
            <text:p><text:s text:c="3"/>53 244</text:p>
          </table:table-cell>
          <table:table-cell office:value-type="float" office:value="23.913658595739498" table:style-name="ce13">
            <text:p>23,9</text:p>
          </table:table-cell>
          <table:table-cell office:value-type="float" office:value="1684008.3659999999" table:style-name="ce12">
            <text:p><text:s text:c="2"/>1 684 008</text:p>
          </table:table-cell>
          <table:table-cell office:value-type="float" office:value="2.7010710000000002" table:style-name="ce24">
            <text:p>2,7</text:p>
          </table:table-cell>
          <table:table-cell office:value-type="float" office:value="12.7" table:style-name="ce13">
            <text:p>12,7</text:p>
          </table:table-cell>
          <table:table-cell office:value-type="float" office:value="44" table:style-name="ce12">
            <text:p><text:s text:c="4"/>44</text:p>
          </table:table-cell>
          <table:table-cell office:value-type="float" office:value="5.5345911949685496" table:style-name="ce13">
            <text:p>5,5</text:p>
          </table:table-cell>
          <table:table-cell office:value-type="float" office:value="2548" table:style-name="ce12">
            <text:p><text:s text:c="3"/>2 548</text:p>
          </table:table-cell>
          <table:table-cell office:value-type="float" office:value="11.090798293723299" table:style-name="ce13">
            <text:p>11,1</text:p>
          </table:table-cell>
          <table:table-cell office:value-type="float" office:value="2497" table:style-name="ce12">
            <text:p><text:s text:c="3"/>2 497</text:p>
          </table:table-cell>
          <table:table-cell office:value-type="float" office:value="11.370156185966" table:style-name="ce13">
            <text:p>11,4</text:p>
          </table:table-cell>
          <table:table-cell office:value-type="float" office:value="47765.444000000003" table:style-name="ce12">
            <text:p><text:s text:c="3"/>47 765</text:p>
          </table:table-cell>
          <table:table-cell office:value-type="float" office:value="1.7278610000000001" table:style-name="ce13">
            <text:p>1,7</text:p>
          </table:table-cell>
          <table:table-cell office:value-type="float" office:value="4.2" table:style-name="ce13">
            <text:p>4,2</text:p>
          </table:table-cell>
          <table:table-cell office:value-type="float" office:value="3606" table:style-name="ce12">
            <text:p><text:s text:c="3"/>3 606</text:p>
          </table:table-cell>
          <table:table-cell office:value-type="float" office:value="227804" table:style-name="ce12">
            <text:p><text:s text:c="3"/>227 804</text:p>
          </table:table-cell>
          <table:table-cell office:value-type="float" office:value="222651" table:style-name="ce12">
            <text:p><text:s text:c="3"/>222 651</text:p>
          </table:table-cell>
          <table:table-cell office:value-type="float" office:value="10841375.598999999" table:style-name="ce12">
            <text:p><text:s text:c="2"/>10 841 376</text:p>
          </table:table-cell>
          <table:table-cell office:value-type="float" office:value="3.7126619999999999" table:style-name="ce24">
            <text:p>3,7</text:p>
          </table:table-cell>
          <table:table-cell office:value-type="float" office:value="11.2" table:style-name="ce13">
            <text:p>11,2</text:p>
          </table:table-cell>
          <table:table-cell office:value-type="float" office:value="795" table:style-name="ce12">
            <text:p><text:s text:c="4"/>795</text:p>
          </table:table-cell>
          <table:table-cell office:value-type="float" office:value="22974" table:style-name="ce12">
            <text:p><text:s text:c="3"/>22 974</text:p>
          </table:table-cell>
          <table:table-cell office:value-type="float" office:value="21961" table:style-name="ce12">
            <text:p><text:s text:c="3"/>21 961</text:p>
          </table:table-cell>
          <table:table-cell office:value-type="float" office:value="423543.995" table:style-name="ce12">
            <text:p><text:s text:c="3"/>423 544</text:p>
          </table:table-cell>
          <table:table-cell office:value-type="float" office:value="1.7542450000000001" table:style-name="ce24">
            <text:p>1,8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2</text:p>
          </table:table-cell>
          <table:table-cell office:value-type="string" table:style-name="ce14">
            <text:p>Atividades dos serviços de tecnologia da informação</text:p>
          </table:table-cell>
          <table:table-cell office:value-type="float" office:value="586" table:style-name="ce12">
            <text:p><text:s text:c="4"/>586</text:p>
          </table:table-cell>
          <table:table-cell office:value-type="float" office:value="11.8192819685357" table:style-name="ce13">
            <text:p>11,8</text:p>
          </table:table-cell>
          <table:table-cell office:value-type="float" office:value="90633" table:style-name="ce12">
            <text:p><text:s text:c="3"/>90 633</text:p>
          </table:table-cell>
          <table:table-cell office:value-type="float" office:value="21.8466470616594" table:style-name="ce13">
            <text:p>21,8</text:p>
          </table:table-cell>
          <table:table-cell office:value-type="float" office:value="89515" table:style-name="ce12">
            <text:p><text:s text:c="3"/>89 515</text:p>
          </table:table-cell>
          <table:table-cell office:value-type="float" office:value="22.068467349072002" table:style-name="ce13">
            <text:p>22,1</text:p>
          </table:table-cell>
          <table:table-cell office:value-type="float" office:value="6514363.415" table:style-name="ce12">
            <text:p><text:s text:c="2"/>6 514 363</text:p>
          </table:table-cell>
          <table:table-cell office:value-type="float" office:value="6.3247099999999996" table:style-name="ce24">
            <text:p>6,3</text:p>
          </table:table-cell>
          <table:table-cell office:value-type="float" office:value="14.7" table:style-name="ce13">
            <text:p>14,7</text:p>
          </table:table-cell>
          <table:table-cell office:value-type="float" office:value="38" table:style-name="ce12">
            <text:p><text:s text:c="4"/>38</text:p>
          </table:table-cell>
          <table:table-cell office:value-type="float" office:value="5.3370786516853901" table:style-name="ce13">
            <text:p>5,3</text:p>
          </table:table-cell>
          <table:table-cell office:value-type="float" office:value="2702" table:style-name="ce12">
            <text:p><text:s text:c="3"/>2 702</text:p>
          </table:table-cell>
          <table:table-cell office:value-type="float" office:value="10.7713773171218" table:style-name="ce13">
            <text:p>10,8</text:p>
          </table:table-cell>
          <table:table-cell office:value-type="float" office:value="2633" table:style-name="ce12">
            <text:p><text:s text:c="3"/>2 633</text:p>
          </table:table-cell>
          <table:table-cell office:value-type="float" office:value="11.0291961630294" table:style-name="ce13">
            <text:p>11,0</text:p>
          </table:table-cell>
          <table:table-cell office:value-type="float" office:value="217356.497" table:style-name="ce12">
            <text:p><text:s text:c="3"/>217 356</text:p>
          </table:table-cell>
          <table:table-cell office:value-type="float" office:value="7.0243830000000003" table:style-name="ce13">
            <text:p>7,0</text:p>
          </table:table-cell>
          <table:table-cell office:value-type="float" office:value="4.2" table:style-name="ce13">
            <text:p>4,2</text:p>
          </table:table-cell>
          <table:table-cell office:value-type="float" office:value="4958" table:style-name="ce12">
            <text:p><text:s text:c="3"/>4 958</text:p>
          </table:table-cell>
          <table:table-cell office:value-type="float" office:value="414860" table:style-name="ce12">
            <text:p><text:s text:c="3"/>414 860</text:p>
          </table:table-cell>
          <table:table-cell office:value-type="float" office:value="405624" table:style-name="ce12">
            <text:p><text:s text:c="3"/>405 624</text:p>
          </table:table-cell>
          <table:table-cell office:value-type="float" office:value="31493847.491" table:style-name="ce12">
            <text:p><text:s text:c="2"/>31 493 847</text:p>
          </table:table-cell>
          <table:table-cell office:value-type="float" office:value="6.031066" table:style-name="ce24">
            <text:p>6,0</text:p>
          </table:table-cell>
          <table:table-cell office:value-type="float" office:value="15" table:style-name="ce13">
            <text:p>15,0</text:p>
          </table:table-cell>
          <table:table-cell office:value-type="float" office:value="712" table:style-name="ce12">
            <text:p><text:s text:c="4"/>712</text:p>
          </table:table-cell>
          <table:table-cell office:value-type="float" office:value="25085" table:style-name="ce12">
            <text:p><text:s text:c="3"/>25 085</text:p>
          </table:table-cell>
          <table:table-cell office:value-type="float" office:value="23873" table:style-name="ce12">
            <text:p><text:s text:c="3"/>23 873</text:p>
          </table:table-cell>
          <table:table-cell office:value-type="float" office:value="1146466.827" table:style-name="ce12">
            <text:p><text:s text:c="2"/>1 146 467</text:p>
          </table:table-cell>
          <table:table-cell office:value-type="float" office:value="4.1516460000000004" table:style-name="ce24">
            <text:p>4,2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3</text:p>
          </table:table-cell>
          <table:table-cell office:value-type="string" table:style-name="ce14">
            <text:p>Atividades de prestação de serviços de informação</text:p>
          </table:table-cell>
          <table:table-cell office:value-type="float" office:value="137" table:style-name="ce12">
            <text:p><text:s text:c="4"/>137</text:p>
          </table:table-cell>
          <table:table-cell office:value-type="float" office:value="10.0292825768668" table:style-name="ce13">
            <text:p>10,0</text:p>
          </table:table-cell>
          <table:table-cell office:value-type="float" office:value="15723" table:style-name="ce12">
            <text:p><text:s text:c="3"/>15 723</text:p>
          </table:table-cell>
          <table:table-cell office:value-type="float" office:value="15.485758184611701" table:style-name="ce13">
            <text:p>15,5</text:p>
          </table:table-cell>
          <table:table-cell office:value-type="float" office:value="15490" table:style-name="ce12">
            <text:p><text:s text:c="3"/>15 490</text:p>
          </table:table-cell>
          <table:table-cell office:value-type="float" office:value="15.577859125467601" table:style-name="ce13">
            <text:p>15,6</text:p>
          </table:table-cell>
          <table:table-cell office:value-type="float" office:value="1511081.8559999999" table:style-name="ce12">
            <text:p><text:s text:c="2"/>1 511 082</text:p>
          </table:table-cell>
          <table:table-cell office:value-type="float" office:value="8.3650520000000004" table:style-name="ce24">
            <text:p>8,4</text:p>
          </table:table-cell>
          <table:table-cell office:value-type="float" office:value="11.9" table:style-name="ce13">
            <text:p>11,9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4.4776119402985097" table:style-name="ce13">
            <text:p>4,5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4.1817349999999998" table:style-name="ce13">
            <text:p>4,2</text:p>
          </table:table-cell>
          <table:table-cell office:value-type="float" office:value="4.2" table:style-name="ce13">
            <text:p>4,2</text:p>
          </table:table-cell>
          <table:table-cell office:value-type="float" office:value="1366" table:style-name="ce12">
            <text:p><text:s text:c="3"/>1 366</text:p>
          </table:table-cell>
          <table:table-cell office:value-type="float" office:value="101532" table:style-name="ce12">
            <text:p><text:s text:c="3"/>101 532</text:p>
          </table:table-cell>
          <table:table-cell office:value-type="float" office:value="99436" table:style-name="ce12">
            <text:p><text:s text:c="3"/>99 436</text:p>
          </table:table-cell>
          <table:table-cell office:value-type="float" office:value="8333012.415" table:style-name="ce12">
            <text:p><text:s text:c="2"/>8 333 012</text:p>
          </table:table-cell>
          <table:table-cell office:value-type="float" office:value="6.408658" table:style-name="ce24">
            <text:p>6,4</text:p>
          </table:table-cell>
          <table:table-cell office:value-type="float" office:value="12.2" table:style-name="ce13">
            <text:p>12,2</text:p>
          </table:table-cell>
          <table:table-cell office:value-type="float" office:value="335" table:style-name="ce12">
            <text:p><text:s text:c="4"/>335</text:p>
          </table:table-cell>
          <table:table-cell office:value-type="float" office:value="13634" table:style-name="ce12">
            <text:p><text:s text:c="3"/>13 634</text:p>
          </table:table-cell>
          <table:table-cell office:value-type="float" office:value="13155" table:style-name="ce12">
            <text:p><text:s text:c="3"/>13 155</text:p>
          </table:table-cell>
          <table:table-cell office:value-type="float" office:value="626263.70200000005" table:style-name="ce12">
            <text:p><text:s text:c="3"/>626 264</text:p>
          </table:table-cell>
          <table:table-cell office:value-type="float" office:value="4.3786829999999997" table:style-name="ce24">
            <text:p>4,4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K</text:p>
          </table:table-cell>
          <table:table-cell office:value-type="string" table:style-name="ce14">
            <text:p>Atividades financeiras, de seguros e serviços relacionados</text:p>
          </table:table-cell>
          <table:table-cell office:value-type="float" office:value="343" table:style-name="ce12">
            <text:p><text:s text:c="4"/>343</text:p>
          </table:table-cell>
          <table:table-cell office:value-type="float" office:value="7.96747967479675" table:style-name="ce13">
            <text:p>8,0</text:p>
          </table:table-cell>
          <table:table-cell office:value-type="float" office:value="94791" table:style-name="ce12">
            <text:p><text:s text:c="3"/>94 791</text:p>
          </table:table-cell>
          <table:table-cell office:value-type="float" office:value="9.5937840950725004" table:style-name="ce13">
            <text:p>9,6</text:p>
          </table:table-cell>
          <table:table-cell office:value-type="float" office:value="93389" table:style-name="ce12">
            <text:p><text:s text:c="3"/>93 389</text:p>
          </table:table-cell>
          <table:table-cell office:value-type="float" office:value="9.5973370932469493" table:style-name="ce13">
            <text:p>9,6</text:p>
          </table:table-cell>
          <table:table-cell office:value-type="float" office:value="7739962.4450000003" table:style-name="ce12">
            <text:p><text:s text:c="2"/>7 739 962</text:p>
          </table:table-cell>
          <table:table-cell office:value-type="float" office:value="6.5960210000000004" table:style-name="ce24">
            <text:p>6,6</text:p>
          </table:table-cell>
          <table:table-cell office:value-type="float" office:value="18.5" table:style-name="ce13">
            <text:p>18,5</text:p>
          </table:table-cell>
          <table:table-cell office:value-type="float" office:value="25" table:style-name="ce12">
            <text:p><text:s text:c="4"/>25</text:p>
          </table:table-cell>
          <table:table-cell office:value-type="float" office:value="4.3936731107205604" table:style-name="ce13">
            <text:p>4,4</text:p>
          </table:table-cell>
          <table:table-cell office:value-type="float" office:value="1489" table:style-name="ce12">
            <text:p><text:s text:c="3"/>1 489</text:p>
          </table:table-cell>
          <table:table-cell office:value-type="float" office:value="6.0543221924046504" table:style-name="ce13">
            <text:p>6,1</text:p>
          </table:table-cell>
          <table:table-cell office:value-type="float" office:value="1449" table:style-name="ce12">
            <text:p><text:s text:c="3"/>1 449</text:p>
          </table:table-cell>
          <table:table-cell office:value-type="float" office:value="6.1515601783060898" table:style-name="ce13">
            <text:p>6,2</text:p>
          </table:table-cell>
          <table:table-cell office:value-type="float" office:value="84728.687000000005" table:style-name="ce12">
            <text:p><text:s text:c="3"/>84 729</text:p>
          </table:table-cell>
          <table:table-cell office:value-type="float" office:value="4.7315870000000002" table:style-name="ce13">
            <text:p>4,7</text:p>
          </table:table-cell>
          <table:table-cell office:value-type="float" office:value="4.2" table:style-name="ce13">
            <text:p>4,2</text:p>
          </table:table-cell>
          <table:table-cell office:value-type="float" office:value="4305" table:style-name="ce12">
            <text:p><text:s text:c="3"/>4 305</text:p>
          </table:table-cell>
          <table:table-cell office:value-type="float" office:value="988046" table:style-name="ce12">
            <text:p><text:s text:c="3"/>988 046</text:p>
          </table:table-cell>
          <table:table-cell office:value-type="float" office:value="973072" table:style-name="ce12">
            <text:p><text:s text:c="3"/>973 072</text:p>
          </table:table-cell>
          <table:table-cell office:value-type="float" office:value="87505961.041999996" table:style-name="ce12">
            <text:p><text:s text:c="2"/>87 505 961</text:p>
          </table:table-cell>
          <table:table-cell office:value-type="float" office:value="6.6497539999999997" table:style-name="ce24">
            <text:p>6,6</text:p>
          </table:table-cell>
          <table:table-cell office:value-type="float" office:value="20.9" table:style-name="ce13">
            <text:p>20,9</text:p>
          </table:table-cell>
          <table:table-cell office:value-type="float" office:value="569" table:style-name="ce12">
            <text:p><text:s text:c="4"/>569</text:p>
          </table:table-cell>
          <table:table-cell office:value-type="float" office:value="24594" table:style-name="ce12">
            <text:p><text:s text:c="3"/>24 594</text:p>
          </table:table-cell>
          <table:table-cell office:value-type="float" office:value="23555" table:style-name="ce12">
            <text:p><text:s text:c="3"/>23 555</text:p>
          </table:table-cell>
          <table:table-cell office:value-type="float" office:value="1185051.8840000001" table:style-name="ce12">
            <text:p><text:s text:c="2"/>1 185 052</text:p>
          </table:table-cell>
          <table:table-cell office:value-type="float" office:value="4.3073059999999996" table:style-name="ce24">
            <text:p>4,3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4</text:p>
          </table:table-cell>
          <table:table-cell office:value-type="string" table:style-name="ce14">
            <text:p>Atividades de serviços financeiros</text:p>
          </table:table-cell>
          <table:table-cell office:value-type="float" office:value="168" table:style-name="ce12">
            <text:p><text:s text:c="4"/>168</text:p>
          </table:table-cell>
          <table:table-cell office:value-type="float" office:value="9.5184135977337103" table:style-name="ce13">
            <text:p>9,5</text:p>
          </table:table-cell>
          <table:table-cell office:value-type="float" office:value="30330" table:style-name="ce12">
            <text:p><text:s text:c="3"/>30 330</text:p>
          </table:table-cell>
          <table:table-cell office:value-type="float" office:value="4.8632735459084699" table:style-name="ce13">
            <text:p>4,9</text:p>
          </table:table-cell>
          <table:table-cell office:value-type="float" office:value="29371" table:style-name="ce12">
            <text:p><text:s text:c="3"/>29 371</text:p>
          </table:table-cell>
          <table:table-cell office:value-type="float" office:value="4.7688555785754598" table:style-name="ce13">
            <text:p>4,8</text:p>
          </table:table-cell>
          <table:table-cell office:value-type="float" office:value="2141122.3820000002" table:style-name="ce12">
            <text:p><text:s text:c="2"/>2 141 122</text:p>
          </table:table-cell>
          <table:table-cell office:value-type="float" office:value="5.8345909999999996" table:style-name="ce24">
            <text:p>5,8</text:p>
          </table:table-cell>
          <table:table-cell office:value-type="float" office:value="19.2" table:style-name="ce13">
            <text:p>19,2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3.5714285714285698" table:style-name="ce13">
            <text:p>3,6</text:p>
          </table:table-cell>
          <table:table-cell office:value-type="float" office:value="580" table:style-name="ce12">
            <text:p><text:s text:c="4"/>580</text:p>
          </table:table-cell>
          <table:table-cell office:value-type="float" office:value="5.8686633613275303" table:style-name="ce13">
            <text:p>5,9</text:p>
          </table:table-cell>
          <table:table-cell office:value-type="float" office:value="565" table:style-name="ce12">
            <text:p><text:s text:c="4"/>565</text:p>
          </table:table-cell>
          <table:table-cell office:value-type="float" office:value="5.9461166070300999" table:style-name="ce13">
            <text:p>5,9</text:p>
          </table:table-cell>
          <table:table-cell office:value-type="float" office:value="46067.464999999997" table:style-name="ce12">
            <text:p><text:s text:c="3"/>46 067</text:p>
          </table:table-cell>
          <table:table-cell office:value-type="float" office:value="6.6890489999999998" table:style-name="ce13">
            <text:p>6,7</text:p>
          </table:table-cell>
          <table:table-cell office:value-type="float" office:value="4" table:style-name="ce13">
            <text:p>4,0</text:p>
          </table:table-cell>
          <table:table-cell office:value-type="float" office:value="1765" table:style-name="ce12">
            <text:p><text:s text:c="3"/>1 765</text:p>
          </table:table-cell>
          <table:table-cell office:value-type="float" office:value="623654" table:style-name="ce12">
            <text:p><text:s text:c="3"/>623 654</text:p>
          </table:table-cell>
          <table:table-cell office:value-type="float" office:value="615892" table:style-name="ce12">
            <text:p><text:s text:c="3"/>615 892</text:p>
          </table:table-cell>
          <table:table-cell office:value-type="float" office:value="62739729.528999999" table:style-name="ce12">
            <text:p><text:s text:c="2"/>62 739 730</text:p>
          </table:table-cell>
          <table:table-cell office:value-type="float" office:value="7.4423329999999996" table:style-name="ce24">
            <text:p>7,4</text:p>
          </table:table-cell>
          <table:table-cell office:value-type="float" office:value="22.2" table:style-name="ce13">
            <text:p>22,2</text:p>
          </table:table-cell>
          <table:table-cell office:value-type="float" office:value="196" table:style-name="ce12">
            <text:p><text:s text:c="4"/>196</text:p>
          </table:table-cell>
          <table:table-cell office:value-type="float" office:value="9883" table:style-name="ce12">
            <text:p><text:s text:c="3"/>9 883</text:p>
          </table:table-cell>
          <table:table-cell office:value-type="float" office:value="9502" table:style-name="ce12">
            <text:p><text:s text:c="3"/>9 502</text:p>
          </table:table-cell>
          <table:table-cell office:value-type="float" office:value="558687.326" table:style-name="ce12">
            <text:p><text:s text:c="3"/>558 687</text:p>
          </table:table-cell>
          <table:table-cell office:value-type="float" office:value="5.0456859999999999" table:style-name="ce24">
            <text:p>5,0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5</text:p>
          </table:table-cell>
          <table:table-cell office:value-type="string" table:style-name="ce14">
            <text:p>Seguros, resseguros, previdência complementar e planos de saúde</text:p>
          </table:table-cell>
          <table:table-cell office:value-type="float" office:value="51" table:style-name="ce12">
            <text:p><text:s text:c="4"/>51</text:p>
          </table:table-cell>
          <table:table-cell office:value-type="float" office:value="7.0247933884297504" table:style-name="ce13">
            <text:p>7,0</text:p>
          </table:table-cell>
          <table:table-cell office:value-type="float" office:value="33473" table:style-name="ce12">
            <text:p><text:s text:c="3"/>33 473</text:p>
          </table:table-cell>
          <table:table-cell office:value-type="float" office:value="13.266511303465601" table:style-name="ce13">
            <text:p>13,3</text:p>
          </table:table-cell>
          <table:table-cell office:value-type="float" office:value="33244" table:style-name="ce12">
            <text:p><text:s text:c="3"/>33 244</text:p>
          </table:table-cell>
          <table:table-cell office:value-type="float" office:value="13.382875683857501" table:style-name="ce13">
            <text:p>13,4</text:p>
          </table:table-cell>
          <table:table-cell office:value-type="float" office:value="1304660.9280000001" table:style-name="ce12">
            <text:p><text:s text:c="2"/>1 304 661</text:p>
          </table:table-cell>
          <table:table-cell office:value-type="float" office:value="2.9887969999999999" table:style-name="ce24">
            <text:p>3,0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17.1428571428571" table:style-name="ce13">
            <text:p>17,1</text:p>
          </table:table-cell>
          <table:table-cell office:value-type="float" office:value="299" table:style-name="ce12">
            <text:p><text:s text:c="4"/>299</text:p>
          </table:table-cell>
          <table:table-cell office:value-type="float" office:value="7.5830585848338803" table:style-name="ce13">
            <text:p>7,6</text:p>
          </table:table-cell>
          <table:table-cell office:value-type="float" office:value="283" table:style-name="ce12">
            <text:p><text:s text:c="4"/>283</text:p>
          </table:table-cell>
          <table:table-cell office:value-type="float" office:value="7.3506493506493502" table:style-name="ce13">
            <text:p>7,4</text:p>
          </table:table-cell>
          <table:table-cell office:value-type="float" office:value="14650.004999999999" table:style-name="ce12">
            <text:p><text:s text:c="3"/>14 650</text:p>
          </table:table-cell>
          <table:table-cell office:value-type="float" office:value="4.1159470000000002" table:style-name="ce13">
            <text:p>4,1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726" table:style-name="ce12">
            <text:p><text:s text:c="4"/>726</text:p>
          </table:table-cell>
          <table:table-cell office:value-type="float" office:value="252312" table:style-name="ce12">
            <text:p><text:s text:c="3"/>252 312</text:p>
          </table:table-cell>
          <table:table-cell office:value-type="float" office:value="248407" table:style-name="ce12">
            <text:p><text:s text:c="3"/>248 407</text:p>
          </table:table-cell>
          <table:table-cell office:value-type="float" office:value="12532021.415999999" table:style-name="ce12">
            <text:p><text:s text:c="2"/>12 532 021</text:p>
          </table:table-cell>
          <table:table-cell office:value-type="float" office:value="3.769577" table:style-name="ce24">
            <text:p>3,8</text:p>
          </table:table-cell>
          <table:table-cell office:value-type="float" office:value="28.4" table:style-name="ce13">
            <text:p>28,4</text:p>
          </table:table-cell>
          <table:table-cell office:value-type="float" office:value="35" table:style-name="ce12">
            <text:p><text:s text:c="4"/>35</text:p>
          </table:table-cell>
          <table:table-cell office:value-type="float" office:value="3943" table:style-name="ce12">
            <text:p><text:s text:c="3"/>3 943</text:p>
          </table:table-cell>
          <table:table-cell office:value-type="float" office:value="3850" table:style-name="ce12">
            <text:p><text:s text:c="3"/>3 850</text:p>
          </table:table-cell>
          <table:table-cell office:value-type="float" office:value="152212.09400000001" table:style-name="ce12">
            <text:p><text:s text:c="3"/>152 212</text:p>
          </table:table-cell>
          <table:table-cell office:value-type="float" office:value="3.179252" table:style-name="ce24">
            <text:p>3,2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6</text:p>
          </table:table-cell>
          <table:table-cell office:value-type="string" table:style-name="ce14">
            <text:p>Atividades auxiliares dos serviços financeiros, seguros, previdência complementar e planos de saúde</text:p>
          </table:table-cell>
          <table:table-cell office:value-type="float" office:value="124" table:style-name="ce12">
            <text:p><text:s text:c="4"/>124</text:p>
          </table:table-cell>
          <table:table-cell office:value-type="float" office:value="6.8357221609702297" table:style-name="ce13">
            <text:p>6,8</text:p>
          </table:table-cell>
          <table:table-cell office:value-type="float" office:value="30988" table:style-name="ce12">
            <text:p><text:s text:c="3"/>30 988</text:p>
          </table:table-cell>
          <table:table-cell office:value-type="float" office:value="27.648108493932899" table:style-name="ce13">
            <text:p>27,6</text:p>
          </table:table-cell>
          <table:table-cell office:value-type="float" office:value="30774" table:style-name="ce12">
            <text:p><text:s text:c="3"/>30 774</text:p>
          </table:table-cell>
          <table:table-cell office:value-type="float" office:value="28.291947450194399" table:style-name="ce13">
            <text:p>28,3</text:p>
          </table:table-cell>
          <table:table-cell office:value-type="float" office:value="4294179.1349999998" table:style-name="ce12">
            <text:p><text:s text:c="2"/>4 294 179</text:p>
          </table:table-cell>
          <table:table-cell office:value-type="float" office:value="11.607723999999999" table:style-name="ce24">
            <text:p>11,6</text:p>
          </table:table-cell>
          <table:table-cell office:value-type="float" office:value="16.8" table:style-name="ce13">
            <text:p>16,8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3.55029585798817" table:style-name="ce13">
            <text:p>3,6</text:p>
          </table:table-cell>
          <table:table-cell office:value-type="float" office:value="610" table:style-name="ce12">
            <text:p><text:s text:c="4"/>610</text:p>
          </table:table-cell>
          <table:table-cell office:value-type="float" office:value="5.6649331352154499" table:style-name="ce13">
            <text:p>5,7</text:p>
          </table:table-cell>
          <table:table-cell office:value-type="float" office:value="601" table:style-name="ce12">
            <text:p><text:s text:c="4"/>601</text:p>
          </table:table-cell>
          <table:table-cell office:value-type="float" office:value="5.8904243849848097" table:style-name="ce13">
            <text:p>5,9</text:p>
          </table:table-cell>
          <table:table-cell office:value-type="float" office:value="24011.217000000001" table:style-name="ce12">
            <text:p><text:s text:c="3"/>24 011</text:p>
          </table:table-cell>
          <table:table-cell office:value-type="float" office:value="3.218356" table:style-name="ce13">
            <text:p>3,2</text:p>
          </table:table-cell>
          <table:table-cell office:value-type="float" office:value="4.3" table:style-name="ce13">
            <text:p>4,3</text:p>
          </table:table-cell>
          <table:table-cell office:value-type="float" office:value="1814" table:style-name="ce12">
            <text:p><text:s text:c="3"/>1 814</text:p>
          </table:table-cell>
          <table:table-cell office:value-type="float" office:value="112080" table:style-name="ce12">
            <text:p><text:s text:c="3"/>112 080</text:p>
          </table:table-cell>
          <table:table-cell office:value-type="float" office:value="108773" table:style-name="ce12">
            <text:p><text:s text:c="3"/>108 773</text:p>
          </table:table-cell>
          <table:table-cell office:value-type="float" office:value="12234210.096999999" table:style-name="ce12">
            <text:p><text:s text:c="2"/>12 234 210</text:p>
          </table:table-cell>
          <table:table-cell office:value-type="float" office:value="8.7098200000000006" table:style-name="ce24">
            <text:p>8,7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338" table:style-name="ce12">
            <text:p><text:s text:c="4"/>338</text:p>
          </table:table-cell>
          <table:table-cell office:value-type="float" office:value="10768" table:style-name="ce12">
            <text:p><text:s text:c="3"/>10 768</text:p>
          </table:table-cell>
          <table:table-cell office:value-type="float" office:value="10203" table:style-name="ce12">
            <text:p><text:s text:c="3"/>10 203</text:p>
          </table:table-cell>
          <table:table-cell office:value-type="float" office:value="474152.46399999998" table:style-name="ce12">
            <text:p><text:s text:c="3"/>474 152</text:p>
          </table:table-cell>
          <table:table-cell office:value-type="float" office:value="4.0691550000000003" table:style-name="ce24">
            <text:p>4,1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L</text:p>
          </table:table-cell>
          <table:table-cell office:value-type="string" table:style-name="ce14">
            <text:p>Atividades imobiliárias</text:p>
          </table:table-cell>
          <table:table-cell office:value-type="float" office:value="120" table:style-name="ce12">
            <text:p><text:s text:c="4"/>120</text:p>
          </table:table-cell>
          <table:table-cell office:value-type="float" office:value="3.9254170755642801" table:style-name="ce13">
            <text:p>3,9</text:p>
          </table:table-cell>
          <table:table-cell office:value-type="float" office:value="9329" table:style-name="ce12">
            <text:p><text:s text:c="3"/>9 329</text:p>
          </table:table-cell>
          <table:table-cell office:value-type="float" office:value="9.4507253424102409" table:style-name="ce13">
            <text:p>9,5</text:p>
          </table:table-cell>
          <table:table-cell office:value-type="float" office:value="9165" table:style-name="ce12">
            <text:p><text:s text:c="3"/>9 165</text:p>
          </table:table-cell>
          <table:table-cell office:value-type="float" office:value="9.8208353871541494" table:style-name="ce13">
            <text:p>9,8</text:p>
          </table:table-cell>
          <table:table-cell office:value-type="float" office:value="296112.73200000002" table:style-name="ce12">
            <text:p><text:s text:c="3"/>296 113</text:p>
          </table:table-cell>
          <table:table-cell office:value-type="float" office:value="2.7353179999999999" table:style-name="ce24">
            <text:p>2,7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2.4663677130044799" table:style-name="ce13">
            <text:p>2,5</text:p>
          </table:table-cell>
          <table:table-cell office:value-type="float" office:value="581" table:style-name="ce12">
            <text:p><text:s text:c="4"/>581</text:p>
          </table:table-cell>
          <table:table-cell office:value-type="float" office:value="4.94089633472234" table:style-name="ce13">
            <text:p>4,9</text:p>
          </table:table-cell>
          <table:table-cell office:value-type="float" office:value="570" table:style-name="ce12">
            <text:p><text:s text:c="4"/>570</text:p>
          </table:table-cell>
          <table:table-cell office:value-type="float" office:value="5.1286665466978603" table:style-name="ce13">
            <text:p>5,1</text:p>
          </table:table-cell>
          <table:table-cell office:value-type="float" office:value="11817.154" table:style-name="ce12">
            <text:p><text:s text:c="3"/>11 817</text:p>
          </table:table-cell>
          <table:table-cell office:value-type="float" office:value="1.618592" table:style-name="ce13">
            <text:p>1,6</text:p>
          </table:table-cell>
          <table:table-cell office:value-type="float" office:value="4.3" table:style-name="ce13">
            <text:p>4,3</text:p>
          </table:table-cell>
          <table:table-cell office:value-type="float" office:value="3057" table:style-name="ce12">
            <text:p><text:s text:c="3"/>3 057</text:p>
          </table:table-cell>
          <table:table-cell office:value-type="float" office:value="98712" table:style-name="ce12">
            <text:p><text:s text:c="3"/>98 712</text:p>
          </table:table-cell>
          <table:table-cell office:value-type="float" office:value="93322" table:style-name="ce12">
            <text:p><text:s text:c="3"/>93 322</text:p>
          </table:table-cell>
          <table:table-cell office:value-type="float" office:value="3443019.5329999998" table:style-name="ce12">
            <text:p><text:s text:c="2"/>3 443 020</text:p>
          </table:table-cell>
          <table:table-cell office:value-type="float" office:value="2.7817120000000002" table:style-name="ce24">
            <text:p>2,8</text:p>
          </table:table-cell>
          <table:table-cell office:value-type="float" office:value="20.5" table:style-name="ce13">
            <text:p>20,5</text:p>
          </table:table-cell>
          <table:table-cell office:value-type="float" office:value="446" table:style-name="ce12">
            <text:p><text:s text:c="4"/>446</text:p>
          </table:table-cell>
          <table:table-cell office:value-type="float" office:value="11759" table:style-name="ce12">
            <text:p><text:s text:c="3"/>11 759</text:p>
          </table:table-cell>
          <table:table-cell office:value-type="float" office:value="11114" table:style-name="ce12">
            <text:p><text:s text:c="3"/>11 114</text:p>
          </table:table-cell>
          <table:table-cell office:value-type="float" office:value="254749.073" table:style-name="ce12">
            <text:p><text:s text:c="3"/>254 749</text:p>
          </table:table-cell>
          <table:table-cell office:value-type="float" office:value="1.971622" table:style-name="ce24">
            <text:p>2,0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8</text:p>
          </table:table-cell>
          <table:table-cell office:value-type="string" table:style-name="ce14">
            <text:p>Atividades imobiliárias</text:p>
          </table:table-cell>
          <table:table-cell office:value-type="float" office:value="120" table:style-name="ce12">
            <text:p><text:s text:c="4"/>120</text:p>
          </table:table-cell>
          <table:table-cell office:value-type="float" office:value="3.9254170755642801" table:style-name="ce13">
            <text:p>3,9</text:p>
          </table:table-cell>
          <table:table-cell office:value-type="float" office:value="9329" table:style-name="ce12">
            <text:p><text:s text:c="3"/>9 329</text:p>
          </table:table-cell>
          <table:table-cell office:value-type="float" office:value="9.4507253424102409" table:style-name="ce13">
            <text:p>9,5</text:p>
          </table:table-cell>
          <table:table-cell office:value-type="float" office:value="9165" table:style-name="ce12">
            <text:p><text:s text:c="3"/>9 165</text:p>
          </table:table-cell>
          <table:table-cell office:value-type="float" office:value="9.8208353871541494" table:style-name="ce13">
            <text:p>9,8</text:p>
          </table:table-cell>
          <table:table-cell office:value-type="float" office:value="296112.73200000002" table:style-name="ce12">
            <text:p><text:s text:c="3"/>296 113</text:p>
          </table:table-cell>
          <table:table-cell office:value-type="float" office:value="2.7353179999999999" table:style-name="ce24">
            <text:p>2,7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2.4663677130044799" table:style-name="ce13">
            <text:p>2,5</text:p>
          </table:table-cell>
          <table:table-cell office:value-type="float" office:value="581" table:style-name="ce12">
            <text:p><text:s text:c="4"/>581</text:p>
          </table:table-cell>
          <table:table-cell office:value-type="float" office:value="4.94089633472234" table:style-name="ce13">
            <text:p>4,9</text:p>
          </table:table-cell>
          <table:table-cell office:value-type="float" office:value="570" table:style-name="ce12">
            <text:p><text:s text:c="4"/>570</text:p>
          </table:table-cell>
          <table:table-cell office:value-type="float" office:value="5.1286665466978603" table:style-name="ce13">
            <text:p>5,1</text:p>
          </table:table-cell>
          <table:table-cell office:value-type="float" office:value="11817.154" table:style-name="ce12">
            <text:p><text:s text:c="3"/>11 817</text:p>
          </table:table-cell>
          <table:table-cell office:value-type="float" office:value="1.618592" table:style-name="ce13">
            <text:p>1,6</text:p>
          </table:table-cell>
          <table:table-cell office:value-type="float" office:value="4.3" table:style-name="ce13">
            <text:p>4,3</text:p>
          </table:table-cell>
          <table:table-cell office:value-type="float" office:value="3057" table:style-name="ce12">
            <text:p><text:s text:c="3"/>3 057</text:p>
          </table:table-cell>
          <table:table-cell office:value-type="float" office:value="98712" table:style-name="ce12">
            <text:p><text:s text:c="3"/>98 712</text:p>
          </table:table-cell>
          <table:table-cell office:value-type="float" office:value="93322" table:style-name="ce12">
            <text:p><text:s text:c="3"/>93 322</text:p>
          </table:table-cell>
          <table:table-cell office:value-type="float" office:value="3443019.5329999998" table:style-name="ce12">
            <text:p><text:s text:c="2"/>3 443 020</text:p>
          </table:table-cell>
          <table:table-cell office:value-type="float" office:value="2.7817120000000002" table:style-name="ce24">
            <text:p>2,8</text:p>
          </table:table-cell>
          <table:table-cell office:value-type="float" office:value="20.5" table:style-name="ce13">
            <text:p>20,5</text:p>
          </table:table-cell>
          <table:table-cell office:value-type="float" office:value="446" table:style-name="ce12">
            <text:p><text:s text:c="4"/>446</text:p>
          </table:table-cell>
          <table:table-cell office:value-type="float" office:value="11759" table:style-name="ce12">
            <text:p><text:s text:c="3"/>11 759</text:p>
          </table:table-cell>
          <table:table-cell office:value-type="float" office:value="11114" table:style-name="ce12">
            <text:p><text:s text:c="3"/>11 114</text:p>
          </table:table-cell>
          <table:table-cell office:value-type="float" office:value="254749.073" table:style-name="ce12">
            <text:p><text:s text:c="3"/>254 749</text:p>
          </table:table-cell>
          <table:table-cell office:value-type="float" office:value="1.971622" table:style-name="ce24">
            <text:p>2,0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M</text:p>
          </table:table-cell>
          <table:table-cell office:value-type="string" table:style-name="ce14">
            <text:p>Atividades profissionais, científicas e técnicas</text:p>
          </table:table-cell>
          <table:table-cell office:value-type="float" office:value="968" table:style-name="ce12">
            <text:p><text:s text:c="4"/>968</text:p>
          </table:table-cell>
          <table:table-cell office:value-type="float" office:value="5.4887729643910204" table:style-name="ce13">
            <text:p>5,5</text:p>
          </table:table-cell>
          <table:table-cell office:value-type="float" office:value="134381" table:style-name="ce12">
            <text:p><text:s text:c="3"/>134 381</text:p>
          </table:table-cell>
          <table:table-cell office:value-type="float" office:value="18.4194583036351" table:style-name="ce13">
            <text:p>18,4</text:p>
          </table:table-cell>
          <table:table-cell office:value-type="float" office:value="132606" table:style-name="ce12">
            <text:p><text:s text:c="3"/>132 606</text:p>
          </table:table-cell>
          <table:table-cell office:value-type="float" office:value="19.064419294734702" table:style-name="ce13">
            <text:p>19,1</text:p>
          </table:table-cell>
          <table:table-cell office:value-type="float" office:value="5476904.9929999998" table:style-name="ce12">
            <text:p><text:s text:c="2"/>5 476 905</text:p>
          </table:table-cell>
          <table:table-cell office:value-type="float" office:value="3.4809399999999999" table:style-name="ce24">
            <text:p>3,5</text:p>
          </table:table-cell>
          <table:table-cell office:value-type="float" office:value="14.3" table:style-name="ce13">
            <text:p>14,3</text:p>
          </table:table-cell>
          <table:table-cell office:value-type="float" office:value="111" table:style-name="ce12">
            <text:p><text:s text:c="4"/>111</text:p>
          </table:table-cell>
          <table:table-cell office:value-type="float" office:value="3.3413606261288402" table:style-name="ce13">
            <text:p>3,3</text:p>
          </table:table-cell>
          <table:table-cell office:value-type="float" office:value="11945" table:style-name="ce12">
            <text:p><text:s text:c="3"/>11 945</text:p>
          </table:table-cell>
          <table:table-cell office:value-type="float" office:value="10.8342705801255" table:style-name="ce13">
            <text:p>10,8</text:p>
          </table:table-cell>
          <table:table-cell office:value-type="float" office:value="11803" table:style-name="ce12">
            <text:p><text:s text:c="3"/>11 803</text:p>
          </table:table-cell>
          <table:table-cell office:value-type="float" office:value="11.195636708560601" table:style-name="ce13">
            <text:p>11,2</text:p>
          </table:table-cell>
          <table:table-cell office:value-type="float" office:value="438019.38" table:style-name="ce12">
            <text:p><text:s text:c="3"/>438 019</text:p>
          </table:table-cell>
          <table:table-cell office:value-type="float" office:value="2.8745940000000001" table:style-name="ce13">
            <text:p>2,9</text:p>
          </table:table-cell>
          <table:table-cell office:value-type="float" office:value="4.2" table:style-name="ce13">
            <text:p>4,2</text:p>
          </table:table-cell>
          <table:table-cell office:value-type="float" office:value="17636" table:style-name="ce12">
            <text:p><text:s text:c="3"/>17 636</text:p>
          </table:table-cell>
          <table:table-cell office:value-type="float" office:value="729560" table:style-name="ce12">
            <text:p><text:s text:c="3"/>729 560</text:p>
          </table:table-cell>
          <table:table-cell office:value-type="float" office:value="695568" table:style-name="ce12">
            <text:p><text:s text:c="3"/>695 568</text:p>
          </table:table-cell>
          <table:table-cell office:value-type="float" office:value="32040049.671999998" table:style-name="ce12">
            <text:p><text:s text:c="2"/>32 040 050</text:p>
          </table:table-cell>
          <table:table-cell office:value-type="float" office:value="3.5711560000000002" table:style-name="ce24">
            <text:p>3,6</text:p>
          </table:table-cell>
          <table:table-cell office:value-type="float" office:value="15.8" table:style-name="ce13">
            <text:p>15,8</text:p>
          </table:table-cell>
          <table:table-cell office:value-type="float" office:value="3322" table:style-name="ce12">
            <text:p><text:s text:c="3"/>3 322</text:p>
          </table:table-cell>
          <table:table-cell office:value-type="float" office:value="110252" table:style-name="ce12">
            <text:p><text:s text:c="3"/>110 252</text:p>
          </table:table-cell>
          <table:table-cell office:value-type="float" office:value="105425" table:style-name="ce12">
            <text:p><text:s text:c="3"/>105 425</text:p>
          </table:table-cell>
          <table:table-cell office:value-type="float" office:value="2814065.5380000002" table:style-name="ce12">
            <text:p><text:s text:c="2"/>2 814 066</text:p>
          </table:table-cell>
          <table:table-cell office:value-type="float" office:value="2.3398650000000001" table:style-name="ce24">
            <text:p>2,3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9</text:p>
          </table:table-cell>
          <table:table-cell office:value-type="string" table:style-name="ce14">
            <text:p>Atividades jurídicas, de contabilidade e de auditoria</text:p>
          </table:table-cell>
          <table:table-cell office:value-type="float" office:value="244" table:style-name="ce12">
            <text:p><text:s text:c="4"/>244</text:p>
          </table:table-cell>
          <table:table-cell office:value-type="float" office:value="2.8776978417266199" table:style-name="ce13">
            <text:p>2,9</text:p>
          </table:table-cell>
          <table:table-cell office:value-type="float" office:value="15253" table:style-name="ce12">
            <text:p><text:s text:c="3"/>15 253</text:p>
          </table:table-cell>
          <table:table-cell office:value-type="float" office:value="6.6224676756888199" table:style-name="ce13">
            <text:p>6,6</text:p>
          </table:table-cell>
          <table:table-cell office:value-type="float" office:value="14635" table:style-name="ce12">
            <text:p><text:s text:c="3"/>14 635</text:p>
          </table:table-cell>
          <table:table-cell office:value-type="float" office:value="6.9250242505973896" table:style-name="ce13">
            <text:p>6,9</text:p>
          </table:table-cell>
          <table:table-cell office:value-type="float" office:value="469140.86900000001" table:style-name="ce12">
            <text:p><text:s text:c="3"/>469 141</text:p>
          </table:table-cell>
          <table:table-cell office:value-type="float" office:value="2.820138" table:style-name="ce24">
            <text:p>2,8</text:p>
          </table:table-cell>
          <table:table-cell office:value-type="float" office:value="14.8" table:style-name="ce13">
            <text:p>14,8</text:p>
          </table:table-cell>
          <table:table-cell office:value-type="float" office:value="19" table:style-name="ce12">
            <text:p><text:s text:c="4"/>19</text:p>
          </table:table-cell>
          <table:table-cell office:value-type="float" office:value="2.8657616892911002" table:style-name="ce13">
            <text:p>2,9</text:p>
          </table:table-cell>
          <table:table-cell office:value-type="float" office:value="1047" table:style-name="ce12">
            <text:p><text:s text:c="3"/>1 047</text:p>
          </table:table-cell>
          <table:table-cell office:value-type="float" office:value="6.5894644093397901" table:style-name="ce13">
            <text:p>6,6</text:p>
          </table:table-cell>
          <table:table-cell office:value-type="float" office:value="998" table:style-name="ce12">
            <text:p><text:s text:c="4"/>998</text:p>
          </table:table-cell>
          <table:table-cell office:value-type="float" office:value="6.7849615881433101" table:style-name="ce13">
            <text:p>6,8</text:p>
          </table:table-cell>
          <table:table-cell office:value-type="float" office:value="25104.006000000001" table:style-name="ce12">
            <text:p><text:s text:c="3"/>25 104</text:p>
          </table:table-cell>
          <table:table-cell office:value-type="float" office:value="1.9460599999999999" table:style-name="ce13">
            <text:p>1,9</text:p>
          </table:table-cell>
          <table:table-cell office:value-type="float" office:value="4.3" table:style-name="ce13">
            <text:p>4,3</text:p>
          </table:table-cell>
          <table:table-cell office:value-type="float" office:value="8479" table:style-name="ce12">
            <text:p><text:s text:c="3"/>8 479</text:p>
          </table:table-cell>
          <table:table-cell office:value-type="float" office:value="230322" table:style-name="ce12">
            <text:p><text:s text:c="3"/>230 322</text:p>
          </table:table-cell>
          <table:table-cell office:value-type="float" office:value="211335" table:style-name="ce12">
            <text:p><text:s text:c="3"/>211 335</text:p>
          </table:table-cell>
          <table:table-cell office:value-type="float" office:value="7959391.7460000003" table:style-name="ce12">
            <text:p><text:s text:c="2"/>7 959 392</text:p>
          </table:table-cell>
          <table:table-cell office:value-type="float" office:value="2.8613979999999999" table:style-name="ce24">
            <text:p>2,9</text:p>
          </table:table-cell>
          <table:table-cell office:value-type="float" office:value="19.3" table:style-name="ce13">
            <text:p>19,3</text:p>
          </table:table-cell>
          <table:table-cell office:value-type="float" office:value="663" table:style-name="ce12">
            <text:p><text:s text:c="4"/>663</text:p>
          </table:table-cell>
          <table:table-cell office:value-type="float" office:value="15889" table:style-name="ce12">
            <text:p><text:s text:c="3"/>15 889</text:p>
          </table:table-cell>
          <table:table-cell office:value-type="float" office:value="14709" table:style-name="ce12">
            <text:p><text:s text:c="3"/>14 709</text:p>
          </table:table-cell>
          <table:table-cell office:value-type="float" office:value="406786.734" table:style-name="ce12">
            <text:p><text:s text:c="3"/>406 787</text:p>
          </table:table-cell>
          <table:table-cell office:value-type="float" office:value="2.2694100000000001" table:style-name="ce24">
            <text:p>2,3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0</text:p>
          </table:table-cell>
          <table:table-cell office:value-type="string" table:style-name="ce14">
            <text:p>Atividades de sedes de empresas e de consultoria em gestão empresarial</text:p>
          </table:table-cell>
          <table:table-cell office:value-type="float" office:value="99" table:style-name="ce12">
            <text:p><text:s text:c="4"/>99</text:p>
          </table:table-cell>
          <table:table-cell office:value-type="float" office:value="8.1750619322873597" table:style-name="ce13">
            <text:p>8,2</text:p>
          </table:table-cell>
          <table:table-cell office:value-type="float" office:value="14079" table:style-name="ce12">
            <text:p><text:s text:c="3"/>14 079</text:p>
          </table:table-cell>
          <table:table-cell office:value-type="float" office:value="19.539783215133301" table:style-name="ce13">
            <text:p>19,5</text:p>
          </table:table-cell>
          <table:table-cell office:value-type="float" office:value="13899" table:style-name="ce12">
            <text:p><text:s text:c="3"/>13 899</text:p>
          </table:table-cell>
          <table:table-cell office:value-type="float" office:value="19.8801384558171" table:style-name="ce13">
            <text:p>19,9</text:p>
          </table:table-cell>
          <table:table-cell office:value-type="float" office:value="617346.54" table:style-name="ce12">
            <text:p><text:s text:c="3"/>617 347</text:p>
          </table:table-cell>
          <table:table-cell office:value-type="float" office:value="3.6374420000000001" table:style-name="ce24">
            <text:p>3,6</text:p>
          </table:table-cell>
          <table:table-cell office:value-type="float" office:value="11.5" table:style-name="ce13">
            <text:p>11,5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3.4582132564841501" table:style-name="ce13">
            <text:p>3,5</text:p>
          </table:table-cell>
          <table:table-cell office:value-type="float" office:value="697" table:style-name="ce12">
            <text:p><text:s text:c="4"/>697</text:p>
          </table:table-cell>
          <table:table-cell office:value-type="float" office:value="5.69537506128452" table:style-name="ce13">
            <text:p>5,7</text:p>
          </table:table-cell>
          <table:table-cell office:value-type="float" office:value="691" table:style-name="ce12">
            <text:p><text:s text:c="4"/>691</text:p>
          </table:table-cell>
          <table:table-cell office:value-type="float" office:value="5.8673685998131999" table:style-name="ce13">
            <text:p>5,9</text:p>
          </table:table-cell>
          <table:table-cell office:value-type="float" office:value="16340.758" table:style-name="ce12">
            <text:p><text:s text:c="3"/>16 341</text:p>
          </table:table-cell>
          <table:table-cell office:value-type="float" office:value="2.1346449999999999" table:style-name="ce13">
            <text:p>2,1</text:p>
          </table:table-cell>
          <table:table-cell office:value-type="float" office:value="4.3" table:style-name="ce13">
            <text:p>4,3</text:p>
          </table:table-cell>
          <table:table-cell office:value-type="float" office:value="1211" table:style-name="ce12">
            <text:p><text:s text:c="3"/>1 211</text:p>
          </table:table-cell>
          <table:table-cell office:value-type="float" office:value="72053" table:style-name="ce12">
            <text:p><text:s text:c="3"/>72 053</text:p>
          </table:table-cell>
          <table:table-cell office:value-type="float" office:value="69914" table:style-name="ce12">
            <text:p><text:s text:c="3"/>69 914</text:p>
          </table:table-cell>
          <table:table-cell office:value-type="float" office:value="4566855.7350000003" table:style-name="ce12">
            <text:p><text:s text:c="2"/>4 566 856</text:p>
          </table:table-cell>
          <table:table-cell office:value-type="float" office:value="5.038678" table:style-name="ce24">
            <text:p>5,0</text:p>
          </table:table-cell>
          <table:table-cell office:value-type="float" office:value="11.7" table:style-name="ce13">
            <text:p>11,7</text:p>
          </table:table-cell>
          <table:table-cell office:value-type="float" office:value="347" table:style-name="ce12">
            <text:p><text:s text:c="4"/>347</text:p>
          </table:table-cell>
          <table:table-cell office:value-type="float" office:value="12238" table:style-name="ce12">
            <text:p><text:s text:c="3"/>12 238</text:p>
          </table:table-cell>
          <table:table-cell office:value-type="float" office:value="11777" table:style-name="ce12">
            <text:p><text:s text:c="3"/>11 777</text:p>
          </table:table-cell>
          <table:table-cell office:value-type="float" office:value="409267.49400000001" table:style-name="ce12">
            <text:p><text:s text:c="3"/>409 267</text:p>
          </table:table-cell>
          <table:table-cell office:value-type="float" office:value="2.9580169999999999" table:style-name="ce24">
            <text:p>3,0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1</text:p>
          </table:table-cell>
          <table:table-cell office:value-type="string" table:style-name="ce14">
            <text:p>Serviços de arquitetura e engenharia; testes e análises técnicas</text:p>
          </table:table-cell>
          <table:table-cell office:value-type="float" office:value="357" table:style-name="ce12">
            <text:p><text:s text:c="4"/>357</text:p>
          </table:table-cell>
          <table:table-cell office:value-type="float" office:value="9.1187739463601503" table:style-name="ce13">
            <text:p>9,1</text:p>
          </table:table-cell>
          <table:table-cell office:value-type="float" office:value="62755" table:style-name="ce12">
            <text:p><text:s text:c="3"/>62 755</text:p>
          </table:table-cell>
          <table:table-cell office:value-type="float" office:value="29.068582492611799" table:style-name="ce13">
            <text:p>29,1</text:p>
          </table:table-cell>
          <table:table-cell office:value-type="float" office:value="62167" table:style-name="ce12">
            <text:p><text:s text:c="3"/>62 167</text:p>
          </table:table-cell>
          <table:table-cell office:value-type="float" office:value="29.724780292815399" table:style-name="ce13">
            <text:p>29,7</text:p>
          </table:table-cell>
          <table:table-cell office:value-type="float" office:value="2637025.7250000001" table:style-name="ce12">
            <text:p><text:s text:c="2"/>2 637 026</text:p>
          </table:table-cell>
          <table:table-cell office:value-type="float" office:value="3.53165" table:style-name="ce24">
            <text:p>3,5</text:p>
          </table:table-cell>
          <table:table-cell office:value-type="float" office:value="17" table:style-name="ce13">
            <text:p>17,0</text:p>
          </table:table-cell>
          <table:table-cell office:value-type="float" office:value="23" table:style-name="ce12">
            <text:p><text:s text:c="4"/>23</text:p>
          </table:table-cell>
          <table:table-cell office:value-type="float" office:value="2.6285714285714299" table:style-name="ce13">
            <text:p>2,6</text:p>
          </table:table-cell>
          <table:table-cell office:value-type="float" office:value="3197" table:style-name="ce12">
            <text:p><text:s text:c="3"/>3 197</text:p>
          </table:table-cell>
          <table:table-cell office:value-type="float" office:value="9.8043424926398401" table:style-name="ce13">
            <text:p>9,8</text:p>
          </table:table-cell>
          <table:table-cell office:value-type="float" office:value="3173" table:style-name="ce12">
            <text:p><text:s text:c="3"/>3 173</text:p>
          </table:table-cell>
          <table:table-cell office:value-type="float" office:value="10.138027989008901" table:style-name="ce13">
            <text:p>10,1</text:p>
          </table:table-cell>
          <table:table-cell office:value-type="float" office:value="194203.36600000001" table:style-name="ce12">
            <text:p><text:s text:c="3"/>194 203</text:p>
          </table:table-cell>
          <table:table-cell office:value-type="float" office:value="4.0220089999999997" table:style-name="ce13">
            <text:p>4,0</text:p>
          </table:table-cell>
          <table:table-cell office:value-type="float" office:value="4.3" table:style-name="ce13">
            <text:p>4,3</text:p>
          </table:table-cell>
          <table:table-cell office:value-type="float" office:value="3915" table:style-name="ce12">
            <text:p><text:s text:c="3"/>3 915</text:p>
          </table:table-cell>
          <table:table-cell office:value-type="float" office:value="215886" table:style-name="ce12">
            <text:p><text:s text:c="3"/>215 886</text:p>
          </table:table-cell>
          <table:table-cell office:value-type="float" office:value="209142" table:style-name="ce12">
            <text:p><text:s text:c="3"/>209 142</text:p>
          </table:table-cell>
          <table:table-cell office:value-type="float" office:value="8734041.1439999994" table:style-name="ce12">
            <text:p><text:s text:c="2"/>8 734 041</text:p>
          </table:table-cell>
          <table:table-cell office:value-type="float" office:value="3.2611849999999998" table:style-name="ce24">
            <text:p>3,3</text:p>
          </table:table-cell>
          <table:table-cell office:value-type="float" office:value="14.8" table:style-name="ce13">
            <text:p>14,8</text:p>
          </table:table-cell>
          <table:table-cell office:value-type="float" office:value="875" table:style-name="ce12">
            <text:p><text:s text:c="4"/>875</text:p>
          </table:table-cell>
          <table:table-cell office:value-type="float" office:value="32608" table:style-name="ce12">
            <text:p><text:s text:c="3"/>32 608</text:p>
          </table:table-cell>
          <table:table-cell office:value-type="float" office:value="31298" table:style-name="ce12">
            <text:p><text:s text:c="3"/>31 298</text:p>
          </table:table-cell>
          <table:table-cell office:value-type="float" office:value="850975.11300000001" table:style-name="ce12">
            <text:p><text:s text:c="3"/>850 975</text:p>
          </table:table-cell>
          <table:table-cell office:value-type="float" office:value="2.4633850000000002" table:style-name="ce24">
            <text:p>2,5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2</text:p>
          </table:table-cell>
          <table:table-cell office:value-type="string" table:style-name="ce14">
            <text:p>Pesquisa e desenvolvimento científico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9.375" table:style-name="ce13">
            <text:p>9,4</text:p>
          </table:table-cell>
          <table:table-cell office:value-type="float" office:value="1439" table:style-name="ce12">
            <text:p><text:s text:c="3"/>1 439</text:p>
          </table:table-cell>
          <table:table-cell office:value-type="float" office:value="6.9439752931525396" table:style-name="ce13">
            <text:p>6,9</text:p>
          </table:table-cell>
          <table:table-cell office:value-type="float" office:value="1421" table:style-name="ce12">
            <text:p><text:s text:c="3"/>1 421</text:p>
          </table:table-cell>
          <table:table-cell office:value-type="float" office:value="6.9101342151332403" table:style-name="ce13">
            <text:p>6,9</text:p>
          </table:table-cell>
          <table:table-cell office:value-type="float" office:value="138283.10200000001" table:style-name="ce12">
            <text:p><text:s text:c="3"/>138 283</text:p>
          </table:table-cell>
          <table:table-cell office:value-type="float" office:value="8.4318069999999992" table:style-name="ce24">
            <text:p>8,4</text:p>
          </table:table-cell>
          <table:table-cell office:value-type="float" office:value="15.3" table:style-name="ce13">
            <text:p>15,3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4.1666666666666696" table:style-name="ce13">
            <text:p>4,2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96" table:style-name="ce12">
            <text:p><text:s text:c="4"/>96</text:p>
          </table:table-cell>
          <table:table-cell office:value-type="float" office:value="20723" table:style-name="ce12">
            <text:p><text:s text:c="3"/>20 723</text:p>
          </table:table-cell>
          <table:table-cell office:value-type="float" office:value="20564" table:style-name="ce12">
            <text:p><text:s text:c="3"/>20 564</text:p>
          </table:table-cell>
          <table:table-cell office:value-type="float" office:value="3344290.6690000002" table:style-name="ce12">
            <text:p><text:s text:c="2"/>3 344 291</text:p>
          </table:table-cell>
          <table:table-cell office:value-type="float" office:value="12.06" table:style-name="ce24">
            <text:p>12,1</text:p>
          </table:table-cell>
          <table:table-cell office:value-type="float" office:value="14" table:style-name="ce13">
            <text:p>14,0</text:p>
          </table:table-cell>
          <table:table-cell office:value-type="float" office:value="24" table:style-name="ce12">
            <text:p><text:s text:c="4"/>24</text:p>
          </table:table-cell>
          <table:table-cell office:value-type="float" office:value="460" table:style-name="ce12">
            <text:p><text:s text:c="4"/>460</text:p>
          </table:table-cell>
          <table:table-cell office:value-type="float" office:value="418" table:style-name="ce12">
            <text:p><text:s text:c="4"/>418</text:p>
          </table:table-cell>
          <table:table-cell office:value-type="float" office:value="19779.919999999998" table:style-name="ce12">
            <text:p><text:s text:c="3"/>19 780</text:p>
          </table:table-cell>
          <table:table-cell office:value-type="float" office:value="4.7034390000000004" table:style-name="ce24">
            <text:p>4,7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3</text:p>
          </table:table-cell>
          <table:table-cell office:value-type="string" table:style-name="ce14">
            <text:p>Publicidade e pesquisa de mercado</text:p>
          </table:table-cell>
          <table:table-cell office:value-type="float" office:value="146" table:style-name="ce12">
            <text:p><text:s text:c="4"/>146</text:p>
          </table:table-cell>
          <table:table-cell office:value-type="float" office:value="6.9292833412434698" table:style-name="ce13">
            <text:p>6,9</text:p>
          </table:table-cell>
          <table:table-cell office:value-type="float" office:value="18538" table:style-name="ce12">
            <text:p><text:s text:c="3"/>18 538</text:p>
          </table:table-cell>
          <table:table-cell office:value-type="float" office:value="18.6143187066975" table:style-name="ce13">
            <text:p>18,6</text:p>
          </table:table-cell>
          <table:table-cell office:value-type="float" office:value="18362" table:style-name="ce12">
            <text:p><text:s text:c="3"/>18 362</text:p>
          </table:table-cell>
          <table:table-cell office:value-type="float" office:value="18.988428247898199" table:style-name="ce13">
            <text:p>19,0</text:p>
          </table:table-cell>
          <table:table-cell office:value-type="float" office:value="491671.20600000001" table:style-name="ce12">
            <text:p><text:s text:c="3"/>491 671</text:p>
          </table:table-cell>
          <table:table-cell office:value-type="float" office:value="2.424569" table:style-name="ce24">
            <text:p>2,4</text:p>
          </table:table-cell>
          <table:table-cell office:value-type="float" office:value="10.3" table:style-name="ce13">
            <text:p>10,3</text:p>
          </table:table-cell>
          <table:table-cell office:value-type="float" office:value="34" table:style-name="ce12">
            <text:p><text:s text:c="4"/>34</text:p>
          </table:table-cell>
          <table:table-cell office:value-type="float" office:value="4.2079207920792099" table:style-name="ce13">
            <text:p>4,2</text:p>
          </table:table-cell>
          <table:table-cell office:value-type="float" office:value="3422" table:style-name="ce12">
            <text:p><text:s text:c="3"/>3 422</text:p>
          </table:table-cell>
          <table:table-cell office:value-type="float" office:value="12.131310266591001" table:style-name="ce13">
            <text:p>12,1</text:p>
          </table:table-cell>
          <table:table-cell office:value-type="float" office:value="3382" table:style-name="ce12">
            <text:p><text:s text:c="3"/>3 382</text:p>
          </table:table-cell>
          <table:table-cell office:value-type="float" office:value="12.4205809982004" table:style-name="ce13">
            <text:p>12,4</text:p>
          </table:table-cell>
          <table:table-cell office:value-type="float" office:value="60095.436000000002" table:style-name="ce12">
            <text:p><text:s text:c="3"/>60 095</text:p>
          </table:table-cell>
          <table:table-cell office:value-type="float" office:value="1.471287" table:style-name="ce13">
            <text:p>1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107" table:style-name="ce12">
            <text:p><text:s text:c="3"/>2 107</text:p>
          </table:table-cell>
          <table:table-cell office:value-type="float" office:value="99590" table:style-name="ce12">
            <text:p><text:s text:c="3"/>99 590</text:p>
          </table:table-cell>
          <table:table-cell office:value-type="float" office:value="96701" table:style-name="ce12">
            <text:p><text:s text:c="3"/>96 701</text:p>
          </table:table-cell>
          <table:table-cell office:value-type="float" office:value="3445874.051" table:style-name="ce12">
            <text:p><text:s text:c="2"/>3 445 874</text:p>
          </table:table-cell>
          <table:table-cell office:value-type="float" office:value="2.8346490000000002" table:style-name="ce24">
            <text:p>2,8</text:p>
          </table:table-cell>
          <table:table-cell office:value-type="float" office:value="10.3" table:style-name="ce13">
            <text:p>10,3</text:p>
          </table:table-cell>
          <table:table-cell office:value-type="float" office:value="808" table:style-name="ce12">
            <text:p><text:s text:c="4"/>808</text:p>
          </table:table-cell>
          <table:table-cell office:value-type="float" office:value="28208" table:style-name="ce12">
            <text:p><text:s text:c="3"/>28 208</text:p>
          </table:table-cell>
          <table:table-cell office:value-type="float" office:value="27229" table:style-name="ce12">
            <text:p><text:s text:c="3"/>27 229</text:p>
          </table:table-cell>
          <table:table-cell office:value-type="float" office:value="533859.10900000005" table:style-name="ce12">
            <text:p><text:s text:c="3"/>533 859</text:p>
          </table:table-cell>
          <table:table-cell office:value-type="float" office:value="1.727705" table:style-name="ce24">
            <text:p>1,7</text:p>
          </table:table-cell>
          <table:table-cell office:value-type="float" office:value="2.5" table:style-name="ce13">
            <text:p>2,5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4</text:p>
          </table:table-cell>
          <table:table-cell office:value-type="string" table:style-name="ce14">
            <text:p>Outras atividades profissionais, científicas e técnicas</text:p>
          </table:table-cell>
          <table:table-cell office:value-type="float" office:value="97" table:style-name="ce12">
            <text:p><text:s text:c="4"/>97</text:p>
          </table:table-cell>
          <table:table-cell office:value-type="float" office:value="6.57627118644068" table:style-name="ce13">
            <text:p>6,6</text:p>
          </table:table-cell>
          <table:table-cell office:value-type="float" office:value="21420" table:style-name="ce12">
            <text:p><text:s text:c="3"/>21 420</text:p>
          </table:table-cell>
          <table:table-cell office:value-type="float" office:value="25.612205854218502" table:style-name="ce13">
            <text:p>25,6</text:p>
          </table:table-cell>
          <table:table-cell office:value-type="float" office:value="21272" table:style-name="ce12">
            <text:p><text:s text:c="3"/>21 272</text:p>
          </table:table-cell>
          <table:table-cell office:value-type="float" office:value="26.167718443616099" table:style-name="ce13">
            <text:p>26,2</text:p>
          </table:table-cell>
          <table:table-cell office:value-type="float" office:value="1100965.7209999999" table:style-name="ce12">
            <text:p><text:s text:c="2"/>1 100 966</text:p>
          </table:table-cell>
          <table:table-cell office:value-type="float" office:value="4.2154990000000003" table:style-name="ce24">
            <text:p>4,2</text:p>
          </table:table-cell>
          <table:table-cell office:value-type="float" office:value="12.1" table:style-name="ce13">
            <text:p>12,1</text:p>
          </table:table-cell>
          <table:table-cell office:value-type="float" office:value="19" table:style-name="ce12">
            <text:p><text:s text:c="4"/>19</text:p>
          </table:table-cell>
          <table:table-cell office:value-type="float" office:value="3.7037037037037002" table:style-name="ce13">
            <text:p>3,7</text:p>
          </table:table-cell>
          <table:table-cell office:value-type="float" office:value="3441" table:style-name="ce12">
            <text:p><text:s text:c="3"/>3 441</text:p>
          </table:table-cell>
          <table:table-cell office:value-type="float" office:value="17.935887412040699" table:style-name="ce13">
            <text:p>17,9</text:p>
          </table:table-cell>
          <table:table-cell office:value-type="float" office:value="3423" table:style-name="ce12">
            <text:p><text:s text:c="3"/>3 423</text:p>
          </table:table-cell>
          <table:table-cell office:value-type="float" office:value="18.4947049924357" table:style-name="ce13">
            <text:p>18,5</text:p>
          </table:table-cell>
          <table:table-cell office:value-type="float" office:value="138071.48800000001" table:style-name="ce12">
            <text:p><text:s text:c="3"/>138 071</text:p>
          </table:table-cell>
          <table:table-cell office:value-type="float" office:value="3.3658000000000001" table:style-name="ce13">
            <text:p>3,4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475" table:style-name="ce12">
            <text:p><text:s text:c="3"/>1 475</text:p>
          </table:table-cell>
          <table:table-cell office:value-type="float" office:value="83632" table:style-name="ce12">
            <text:p><text:s text:c="3"/>83 632</text:p>
          </table:table-cell>
          <table:table-cell office:value-type="float" office:value="81291" table:style-name="ce12">
            <text:p><text:s text:c="3"/>81 291</text:p>
          </table:table-cell>
          <table:table-cell office:value-type="float" office:value="3828784.6869999999" table:style-name="ce12">
            <text:p><text:s text:c="2"/>3 828 785</text:p>
          </table:table-cell>
          <table:table-cell office:value-type="float" office:value="3.7119840000000002" table:style-name="ce24">
            <text:p>3,7</text:p>
          </table:table-cell>
          <table:table-cell office:value-type="float" office:value="11" table:style-name="ce13">
            <text:p>11,0</text:p>
          </table:table-cell>
          <table:table-cell office:value-type="float" office:value="513" table:style-name="ce12">
            <text:p><text:s text:c="4"/>513</text:p>
          </table:table-cell>
          <table:table-cell office:value-type="float" office:value="19185" table:style-name="ce12">
            <text:p><text:s text:c="3"/>19 185</text:p>
          </table:table-cell>
          <table:table-cell office:value-type="float" office:value="18508" table:style-name="ce12">
            <text:p><text:s text:c="3"/>18 508</text:p>
          </table:table-cell>
          <table:table-cell office:value-type="float" office:value="566800.89899999998" table:style-name="ce12">
            <text:p><text:s text:c="3"/>566 801</text:p>
          </table:table-cell>
          <table:table-cell office:value-type="float" office:value="2.6945960000000002" table:style-name="ce24">
            <text:p>2,7</text:p>
          </table:table-cell>
          <table:table-cell office:value-type="float" office:value="2.5" table:style-name="ce13">
            <text:p>2,5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5</text:p>
          </table:table-cell>
          <table:table-cell office:value-type="string" table:style-name="ce14">
            <text:p>Atividades veterinárias</text:p>
          </table:table-cell>
          <table:table-cell office:value-type="float" office:value="16" table:style-name="ce12">
            <text:p><text:s text:c="4"/>16</text:p>
          </table:table-cell>
          <table:table-cell office:value-type="float" office:value="4.5325779036827196" table:style-name="ce13">
            <text:p>4,5</text:p>
          </table:table-cell>
          <table:table-cell office:value-type="float" office:value="897" table:style-name="ce12">
            <text:p><text:s text:c="4"/>897</text:p>
          </table:table-cell>
          <table:table-cell office:value-type="float" office:value="12.1974435681262" table:style-name="ce13">
            <text:p>12,2</text:p>
          </table:table-cell>
          <table:table-cell office:value-type="float" office:value="850" table:style-name="ce12">
            <text:p><text:s text:c="4"/>850</text:p>
          </table:table-cell>
          <table:table-cell office:value-type="float" office:value="12.8379398882344" table:style-name="ce13">
            <text:p>12,8</text:p>
          </table:table-cell>
          <table:table-cell office:value-type="float" office:value="22471.83" table:style-name="ce12">
            <text:p><text:s text:c="3"/>22 472</text:p>
          </table:table-cell>
          <table:table-cell office:value-type="float" office:value="2.185489" table:style-name="ce24">
            <text:p>2,2</text:p>
          </table:table-cell>
          <table:table-cell office:value-type="float" office:value="12.1" table:style-name="ce13">
            <text:p>12,1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3.2608695652173898" table:style-name="ce13">
            <text:p>3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.970837" table:style-name="ce13">
            <text:p>2,0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353" table:style-name="ce12">
            <text:p><text:s text:c="4"/>353</text:p>
          </table:table-cell>
          <table:table-cell office:value-type="float" office:value="7354" table:style-name="ce12">
            <text:p><text:s text:c="3"/>7 354</text:p>
          </table:table-cell>
          <table:table-cell office:value-type="float" office:value="6621" table:style-name="ce12">
            <text:p><text:s text:c="3"/>6 621</text:p>
          </table:table-cell>
          <table:table-cell office:value-type="float" office:value="160811.64000000001" table:style-name="ce12">
            <text:p><text:s text:c="3"/>160 812</text:p>
          </table:table-cell>
          <table:table-cell office:value-type="float" office:value="1.977552" table:style-name="ce24">
            <text:p>2,0</text:p>
          </table:table-cell>
          <table:table-cell office:value-type="float" office:value="12.4" table:style-name="ce13">
            <text:p>12,4</text:p>
          </table:table-cell>
          <table:table-cell office:value-type="float" office:value="92" table:style-name="ce12">
            <text:p><text:s text:c="4"/>92</text:p>
          </table:table-cell>
          <table:table-cell office:value-type="float" office:value="1664" table:style-name="ce12">
            <text:p><text:s text:c="3"/>1 664</text:p>
          </table:table-cell>
          <table:table-cell office:value-type="float" office:value="1486" table:style-name="ce12">
            <text:p><text:s text:c="3"/>1 486</text:p>
          </table:table-cell>
          <table:table-cell office:value-type="float" office:value="26596.269" table:style-name="ce12">
            <text:p><text:s text:c="3"/>26 596</text:p>
          </table:table-cell>
          <table:table-cell office:value-type="float" office:value="1.6567130000000001" table:style-name="ce24">
            <text:p>1,7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Atividades administrativas e serviços complementares</text:p>
          </table:table-cell>
          <table:table-cell office:value-type="float" office:value="3300" table:style-name="ce12">
            <text:p><text:s text:c="3"/>3 300</text:p>
          </table:table-cell>
          <table:table-cell office:value-type="float" office:value="9.8407586330291608" table:style-name="ce13">
            <text:p>9,8</text:p>
          </table:table-cell>
          <table:table-cell office:value-type="float" office:value="966886" table:style-name="ce12">
            <text:p><text:s text:c="3"/>966 886</text:p>
          </table:table-cell>
          <table:table-cell office:value-type="float" office:value="25.9127898313406" table:style-name="ce13">
            <text:p>25,9</text:p>
          </table:table-cell>
          <table:table-cell office:value-type="float" office:value="963170" table:style-name="ce12">
            <text:p><text:s text:c="3"/>963 170</text:p>
          </table:table-cell>
          <table:table-cell office:value-type="float" office:value="26.1018001914336" table:style-name="ce13">
            <text:p>26,1</text:p>
          </table:table-cell>
          <table:table-cell office:value-type="float" office:value="17078394.175999999" table:style-name="ce12">
            <text:p><text:s text:c="2"/>17 078 394</text:p>
          </table:table-cell>
          <table:table-cell office:value-type="float" office:value="1.603696" table:style-name="ce24">
            <text:p>1,6</text:p>
          </table:table-cell>
          <table:table-cell office:value-type="float" office:value="11.5" table:style-name="ce13">
            <text:p>11,5</text:p>
          </table:table-cell>
          <table:table-cell office:value-type="float" office:value="615" table:style-name="ce12">
            <text:p><text:s text:c="4"/>615</text:p>
          </table:table-cell>
          <table:table-cell office:value-type="float" office:value="5.8040770101925299" table:style-name="ce13">
            <text:p>5,8</text:p>
          </table:table-cell>
          <table:table-cell office:value-type="float" office:value="57656" table:style-name="ce12">
            <text:p><text:s text:c="3"/>57 656</text:p>
          </table:table-cell>
          <table:table-cell office:value-type="float" office:value="11.9181341430895" table:style-name="ce13">
            <text:p>11,9</text:p>
          </table:table-cell>
          <table:table-cell office:value-type="float" office:value="57036" table:style-name="ce12">
            <text:p><text:s text:c="3"/>57 036</text:p>
          </table:table-cell>
          <table:table-cell office:value-type="float" office:value="12.0784732281264" table:style-name="ce13">
            <text:p>12,1</text:p>
          </table:table-cell>
          <table:table-cell office:value-type="float" office:value="989422.84499999997" table:style-name="ce12">
            <text:p><text:s text:c="3"/>989 423</text:p>
          </table:table-cell>
          <table:table-cell office:value-type="float" office:value="1.4610590000000001" table:style-name="ce13">
            <text:p>1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3534" table:style-name="ce12">
            <text:p><text:s text:c="3"/>33 534</text:p>
          </table:table-cell>
          <table:table-cell office:value-type="float" office:value="3731308" table:style-name="ce12">
            <text:p><text:s text:c="2"/>3 731 308</text:p>
          </table:table-cell>
          <table:table-cell office:value-type="float" office:value="3690052" table:style-name="ce12">
            <text:p><text:s text:c="2"/>3 690 052</text:p>
          </table:table-cell>
          <table:table-cell office:value-type="float" office:value="80940960.715000004" table:style-name="ce12">
            <text:p><text:s text:c="2"/>80 940 961</text:p>
          </table:table-cell>
          <table:table-cell office:value-type="float" office:value="1.698888" table:style-name="ce24">
            <text:p>1,7</text:p>
          </table:table-cell>
          <table:table-cell office:value-type="float" office:value="11.1" table:style-name="ce13">
            <text:p>11,1</text:p>
          </table:table-cell>
          <table:table-cell office:value-type="float" office:value="10596" table:style-name="ce12">
            <text:p><text:s text:c="3"/>10 596</text:p>
          </table:table-cell>
          <table:table-cell office:value-type="float" office:value="483767" table:style-name="ce12">
            <text:p><text:s text:c="3"/>483 767</text:p>
          </table:table-cell>
          <table:table-cell office:value-type="float" office:value="472212" table:style-name="ce12">
            <text:p><text:s text:c="3"/>472 212</text:p>
          </table:table-cell>
          <table:table-cell office:value-type="float" office:value="8791320.8660000004" table:style-name="ce12">
            <text:p><text:s text:c="2"/>8 791 321</text:p>
          </table:table-cell>
          <table:table-cell office:value-type="float" office:value="1.6011979999999999" table:style-name="ce24">
            <text:p>1,6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7</text:p>
          </table:table-cell>
          <table:table-cell office:value-type="string" table:style-name="ce14">
            <text:p>Aluguéis não-imobiliários e gestão de ativos intangíveis não financeiros</text:p>
          </table:table-cell>
          <table:table-cell office:value-type="float" office:value="294" table:style-name="ce12">
            <text:p><text:s text:c="4"/>294</text:p>
          </table:table-cell>
          <table:table-cell office:value-type="float" office:value="7.1048815853069103" table:style-name="ce13">
            <text:p>7,1</text:p>
          </table:table-cell>
          <table:table-cell office:value-type="float" office:value="31526" table:style-name="ce12">
            <text:p><text:s text:c="3"/>31 526</text:p>
          </table:table-cell>
          <table:table-cell office:value-type="float" office:value="17.2378723590394" table:style-name="ce13">
            <text:p>17,2</text:p>
          </table:table-cell>
          <table:table-cell office:value-type="float" office:value="31138" table:style-name="ce12">
            <text:p><text:s text:c="3"/>31 138</text:p>
          </table:table-cell>
          <table:table-cell office:value-type="float" office:value="17.5752102500423" table:style-name="ce13">
            <text:p>17,6</text:p>
          </table:table-cell>
          <table:table-cell office:value-type="float" office:value="856565.28200000001" table:style-name="ce12">
            <text:p><text:s text:c="3"/>856 565</text:p>
          </table:table-cell>
          <table:table-cell office:value-type="float" office:value="2.3091279999999998" table:style-name="ce24">
            <text:p>2,3</text:p>
          </table:table-cell>
          <table:table-cell office:value-type="float" office:value="14.3" table:style-name="ce13">
            <text:p>14,3</text:p>
          </table:table-cell>
          <table:table-cell office:value-type="float" office:value="23" table:style-name="ce12">
            <text:p><text:s text:c="4"/>23</text:p>
          </table:table-cell>
          <table:table-cell office:value-type="float" office:value="3.59375" table:style-name="ce13">
            <text:p>3,6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3.1015890000000002" table:style-name="ce13">
            <text:p>3,1</text:p>
          </table:table-cell>
          <table:table-cell office:value-type="float" office:value="4.3" table:style-name="ce13">
            <text:p>4,3</text:p>
          </table:table-cell>
          <table:table-cell office:value-type="float" office:value="4138" table:style-name="ce12">
            <text:p><text:s text:c="3"/>4 138</text:p>
          </table:table-cell>
          <table:table-cell office:value-type="float" office:value="182888" table:style-name="ce12">
            <text:p><text:s text:c="3"/>182 888</text:p>
          </table:table-cell>
          <table:table-cell office:value-type="float" office:value="177170" table:style-name="ce12">
            <text:p><text:s text:c="3"/>177 170</text:p>
          </table:table-cell>
          <table:table-cell office:value-type="float" office:value="6352919.6660000002" table:style-name="ce12">
            <text:p><text:s text:c="2"/>6 352 920</text:p>
          </table:table-cell>
          <table:table-cell office:value-type="float" office:value="2.6999200000000001" table:style-name="ce24">
            <text:p>2,7</text:p>
          </table:table-cell>
          <table:table-cell office:value-type="float" office:value="15" table:style-name="ce13">
            <text:p>15,0</text:p>
          </table:table-cell>
          <table:table-cell office:value-type="float" office:value="640" table:style-name="ce12">
            <text:p><text:s text:c="4"/>640</text:p>
          </table:table-cell>
          <table:table-cell office:value-type="float" office:value="18566" table:style-name="ce12">
            <text:p><text:s text:c="3"/>18 566</text:p>
          </table:table-cell>
          <table:table-cell office:value-type="float" office:value="17752" table:style-name="ce12">
            <text:p><text:s text:c="3"/>17 752</text:p>
          </table:table-cell>
          <table:table-cell office:value-type="float" office:value="480000.44300000003" table:style-name="ce12">
            <text:p><text:s text:c="3"/>480 000</text:p>
          </table:table-cell>
          <table:table-cell office:value-type="float" office:value="2.233393" table:style-name="ce24">
            <text:p>2,2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8</text:p>
          </table:table-cell>
          <table:table-cell office:value-type="string" table:style-name="ce14">
            <text:p>Seleção, agenciamento e locação de mão de obra</text:p>
          </table:table-cell>
          <table:table-cell office:value-type="float" office:value="431" table:style-name="ce12">
            <text:p><text:s text:c="4"/>431</text:p>
          </table:table-cell>
          <table:table-cell office:value-type="float" office:value="18.788142981691401" table:style-name="ce13">
            <text:p>18,8</text:p>
          </table:table-cell>
          <table:table-cell office:value-type="float" office:value="365431" table:style-name="ce12">
            <text:p><text:s text:c="3"/>365 431</text:p>
          </table:table-cell>
          <table:table-cell office:value-type="float" office:value="46.674500437456501" table:style-name="ce13">
            <text:p>46,7</text:p>
          </table:table-cell>
          <table:table-cell office:value-type="float" office:value="364963" table:style-name="ce12">
            <text:p><text:s text:c="3"/>364 963</text:p>
          </table:table-cell>
          <table:table-cell office:value-type="float" office:value="46.772498571051401" table:style-name="ce13">
            <text:p>46,8</text:p>
          </table:table-cell>
          <table:table-cell office:value-type="float" office:value="5266032.4610000001" table:style-name="ce12">
            <text:p><text:s text:c="2"/>5 266 032</text:p>
          </table:table-cell>
          <table:table-cell office:value-type="float" office:value="1.585396" table:style-name="ce24">
            <text:p>1,6</text:p>
          </table:table-cell>
          <table:table-cell office:value-type="float" office:value="15.1" table:style-name="ce13">
            <text:p>15,1</text:p>
          </table:table-cell>
          <table:table-cell office:value-type="float" office:value="39" table:style-name="ce12">
            <text:p><text:s text:c="4"/>39</text:p>
          </table:table-cell>
          <table:table-cell office:value-type="float" office:value="7.6620825147347702" table:style-name="ce13">
            <text:p>7,7</text:p>
          </table:table-cell>
          <table:table-cell office:value-type="float" office:value="8954" table:style-name="ce12">
            <text:p><text:s text:c="3"/>8 954</text:p>
          </table:table-cell>
          <table:table-cell office:value-type="float" office:value="18.2295696078831" table:style-name="ce13">
            <text:p>18,2</text:p>
          </table:table-cell>
          <table:table-cell office:value-type="float" office:value="8917" table:style-name="ce12">
            <text:p><text:s text:c="3"/>8 917</text:p>
          </table:table-cell>
          <table:table-cell office:value-type="float" office:value="18.353023504713299" table:style-name="ce13">
            <text:p>18,4</text:p>
          </table:table-cell>
          <table:table-cell office:value-type="float" office:value="139023.51199999999" table:style-name="ce12">
            <text:p><text:s text:c="3"/>139 024</text:p>
          </table:table-cell>
          <table:table-cell office:value-type="float" office:value="1.381621" table:style-name="ce13">
            <text:p>1,4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294" table:style-name="ce12">
            <text:p><text:s text:c="3"/>2 294</text:p>
          </table:table-cell>
          <table:table-cell office:value-type="float" office:value="782935" table:style-name="ce12">
            <text:p><text:s text:c="3"/>782 935</text:p>
          </table:table-cell>
          <table:table-cell office:value-type="float" office:value="780294" table:style-name="ce12">
            <text:p><text:s text:c="3"/>780 294</text:p>
          </table:table-cell>
          <table:table-cell office:value-type="float" office:value="13847474.960999999" table:style-name="ce12">
            <text:p><text:s text:c="2"/>13 847 475</text:p>
          </table:table-cell>
          <table:table-cell office:value-type="float" office:value="1.586031" table:style-name="ce24">
            <text:p>1,6</text:p>
          </table:table-cell>
          <table:table-cell office:value-type="float" office:value="13.7" table:style-name="ce13">
            <text:p>13,7</text:p>
          </table:table-cell>
          <table:table-cell office:value-type="float" office:value="509" table:style-name="ce12">
            <text:p><text:s text:c="4"/>509</text:p>
          </table:table-cell>
          <table:table-cell office:value-type="float" office:value="49118" table:style-name="ce12">
            <text:p><text:s text:c="3"/>49 118</text:p>
          </table:table-cell>
          <table:table-cell office:value-type="float" office:value="48586" table:style-name="ce12">
            <text:p><text:s text:c="3"/>48 586</text:p>
          </table:table-cell>
          <table:table-cell office:value-type="float" office:value="743029.598" table:style-name="ce12">
            <text:p><text:s text:c="3"/>743 030</text:p>
          </table:table-cell>
          <table:table-cell office:value-type="float" office:value="1.4494750000000001" table:style-name="ce24">
            <text:p>1,4</text:p>
          </table:table-cell>
          <table:table-cell office:value-type="float" office:value="2.4" table:style-name="ce13">
            <text:p>2,4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9</text:p>
          </table:table-cell>
          <table:table-cell office:value-type="string" table:style-name="ce14">
            <text:p>Agências de viagens, operadores turísticos e serviços de reservas</text:p>
          </table:table-cell>
          <table:table-cell office:value-type="float" office:value="42" table:style-name="ce12">
            <text:p><text:s text:c="4"/>42</text:p>
          </table:table-cell>
          <table:table-cell office:value-type="float" office:value="5.4404145077720196" table:style-name="ce13">
            <text:p>5,4</text:p>
          </table:table-cell>
          <table:table-cell office:value-type="float" office:value="6315" table:style-name="ce12">
            <text:p><text:s text:c="3"/>6 315</text:p>
          </table:table-cell>
          <table:table-cell office:value-type="float" office:value="21.895152902017902" table:style-name="ce13">
            <text:p>21,9</text:p>
          </table:table-cell>
          <table:table-cell office:value-type="float" office:value="6265" table:style-name="ce12">
            <text:p><text:s text:c="3"/>6 265</text:p>
          </table:table-cell>
          <table:table-cell office:value-type="float" office:value="22.660686512099002" table:style-name="ce13">
            <text:p>22,7</text:p>
          </table:table-cell>
          <table:table-cell office:value-type="float" office:value="359259.83100000001" table:style-name="ce12">
            <text:p><text:s text:c="3"/>359 260</text:p>
          </table:table-cell>
          <table:table-cell office:value-type="float" office:value="4.1388040000000004" table:style-name="ce24">
            <text:p>4,1</text:p>
          </table:table-cell>
          <table:table-cell office:value-type="float" office:value="15.6" table:style-name="ce13">
            <text:p>15,6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.2987012987013" table:style-name="ce13">
            <text:p>1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772" table:style-name="ce12">
            <text:p><text:s text:c="4"/>772</text:p>
          </table:table-cell>
          <table:table-cell office:value-type="float" office:value="28842" table:style-name="ce12">
            <text:p><text:s text:c="3"/>28 842</text:p>
          </table:table-cell>
          <table:table-cell office:value-type="float" office:value="27647" table:style-name="ce12">
            <text:p><text:s text:c="3"/>27 647</text:p>
          </table:table-cell>
          <table:table-cell office:value-type="float" office:value="1380439.588" table:style-name="ce12">
            <text:p><text:s text:c="2"/>1 380 440</text:p>
          </table:table-cell>
          <table:table-cell office:value-type="float" office:value="3.085728" table:style-name="ce24">
            <text:p>3,1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77" table:style-name="ce12">
            <text:p><text:s text:c="4"/>77</text:p>
          </table:table-cell>
          <table:table-cell office:value-type="float" office:value="1952" table:style-name="ce12">
            <text:p><text:s text:c="3"/>1 952</text:p>
          </table:table-cell>
          <table:table-cell office:value-type="float" office:value="1855" table:style-name="ce12">
            <text:p><text:s text:c="3"/>1 855</text:p>
          </table:table-cell>
          <table:table-cell office:value-type="float" office:value="97459.354000000007" table:style-name="ce12">
            <text:p><text:s text:c="3"/>97 459</text:p>
          </table:table-cell>
          <table:table-cell office:value-type="float" office:value="3.7546949999999999" table:style-name="ce24">
            <text:p>3,8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0</text:p>
          </table:table-cell>
          <table:table-cell office:value-type="string" table:style-name="ce14">
            <text:p>Atividades de vigilância, segurança e investigação</text:p>
          </table:table-cell>
          <table:table-cell office:value-type="float" office:value="407" table:style-name="ce12">
            <text:p><text:s text:c="4"/>407</text:p>
          </table:table-cell>
          <table:table-cell office:value-type="float" office:value="12.095096582466599" table:style-name="ce13">
            <text:p>12,1</text:p>
          </table:table-cell>
          <table:table-cell office:value-type="float" office:value="123637" table:style-name="ce12">
            <text:p><text:s text:c="3"/>123 637</text:p>
          </table:table-cell>
          <table:table-cell office:value-type="float" office:value="19.4114562399518" table:style-name="ce13">
            <text:p>19,4</text:p>
          </table:table-cell>
          <table:table-cell office:value-type="float" office:value="123177" table:style-name="ce12">
            <text:p><text:s text:c="3"/>123 177</text:p>
          </table:table-cell>
          <table:table-cell office:value-type="float" office:value="19.4631466344748" table:style-name="ce13">
            <text:p>19,5</text:p>
          </table:table-cell>
          <table:table-cell office:value-type="float" office:value="3067482.835" table:style-name="ce12">
            <text:p><text:s text:c="2"/>3 067 483</text:p>
          </table:table-cell>
          <table:table-cell office:value-type="float" office:value="2.0037750000000001" table:style-name="ce24">
            <text:p>2,0</text:p>
          </table:table-cell>
          <table:table-cell office:value-type="float" office:value="11.5" table:style-name="ce13">
            <text:p>11,5</text:p>
          </table:table-cell>
          <table:table-cell office:value-type="float" office:value="49" table:style-name="ce12">
            <text:p><text:s text:c="4"/>49</text:p>
          </table:table-cell>
          <table:table-cell office:value-type="float" office:value="7.3573573573573601" table:style-name="ce13">
            <text:p>7,4</text:p>
          </table:table-cell>
          <table:table-cell office:value-type="float" office:value="5059" table:style-name="ce12">
            <text:p><text:s text:c="3"/>5 059</text:p>
          </table:table-cell>
          <table:table-cell office:value-type="float" office:value="10.083715367749701" table:style-name="ce13">
            <text:p>10,1</text:p>
          </table:table-cell>
          <table:table-cell office:value-type="float" office:value="4996" table:style-name="ce12">
            <text:p><text:s text:c="3"/>4 996</text:p>
          </table:table-cell>
          <table:table-cell office:value-type="float" office:value="10.117251574492199" table:style-name="ce13">
            <text:p>10,1</text:p>
          </table:table-cell>
          <table:table-cell office:value-type="float" office:value="124756.861" table:style-name="ce12">
            <text:p><text:s text:c="3"/>124 757</text:p>
          </table:table-cell>
          <table:table-cell office:value-type="float" office:value="1.7007969999999999" table:style-name="ce13">
            <text:p>1,7</text:p>
          </table:table-cell>
          <table:table-cell office:value-type="float" office:value="4.3" table:style-name="ce13">
            <text:p>4,3</text:p>
          </table:table-cell>
          <table:table-cell office:value-type="float" office:value="3365" table:style-name="ce12">
            <text:p><text:s text:c="3"/>3 365</text:p>
          </table:table-cell>
          <table:table-cell office:value-type="float" office:value="636928" table:style-name="ce12">
            <text:p><text:s text:c="3"/>636 928</text:p>
          </table:table-cell>
          <table:table-cell office:value-type="float" office:value="632873" table:style-name="ce12">
            <text:p><text:s text:c="3"/>632 873</text:p>
          </table:table-cell>
          <table:table-cell office:value-type="float" office:value="17663505.842" table:style-name="ce12">
            <text:p><text:s text:c="2"/>17 663 506</text:p>
          </table:table-cell>
          <table:table-cell office:value-type="float" office:value="2.028607" table:style-name="ce24">
            <text:p>2,0</text:p>
          </table:table-cell>
          <table:table-cell office:value-type="float" office:value="12.6" table:style-name="ce13">
            <text:p>12,6</text:p>
          </table:table-cell>
          <table:table-cell office:value-type="float" office:value="666" table:style-name="ce12">
            <text:p><text:s text:c="4"/>666</text:p>
          </table:table-cell>
          <table:table-cell office:value-type="float" office:value="50170" table:style-name="ce12">
            <text:p><text:s text:c="3"/>50 170</text:p>
          </table:table-cell>
          <table:table-cell office:value-type="float" office:value="49381" table:style-name="ce12">
            <text:p><text:s text:c="3"/>49 381</text:p>
          </table:table-cell>
          <table:table-cell office:value-type="float" office:value="1238179.4680000001" table:style-name="ce12">
            <text:p><text:s text:c="2"/>1 238 179</text:p>
          </table:table-cell>
          <table:table-cell office:value-type="float" office:value="1.896161" table:style-name="ce24">
            <text:p>1,9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1</text:p>
          </table:table-cell>
          <table:table-cell office:value-type="string" table:style-name="ce14">
            <text:p>Serviços para edifícios e atividades paisagísticas</text:p>
          </table:table-cell>
          <table:table-cell office:value-type="float" office:value="1102" table:style-name="ce12">
            <text:p><text:s text:c="3"/>1 102</text:p>
          </table:table-cell>
          <table:table-cell office:value-type="float" office:value="12.0714207470698" table:style-name="ce13">
            <text:p>12,1</text:p>
          </table:table-cell>
          <table:table-cell office:value-type="float" office:value="268622" table:style-name="ce12">
            <text:p><text:s text:c="3"/>268 622</text:p>
          </table:table-cell>
          <table:table-cell office:value-type="float" office:value="25.496844003606899" table:style-name="ce13">
            <text:p>25,5</text:p>
          </table:table-cell>
          <table:table-cell office:value-type="float" office:value="267440" table:style-name="ce12">
            <text:p><text:s text:c="3"/>267 440</text:p>
          </table:table-cell>
          <table:table-cell office:value-type="float" office:value="25.642992475089599" table:style-name="ce13">
            <text:p>25,6</text:p>
          </table:table-cell>
          <table:table-cell office:value-type="float" office:value="4100190.6269999999" table:style-name="ce12">
            <text:p><text:s text:c="2"/>4 100 191</text:p>
          </table:table-cell>
          <table:table-cell office:value-type="float" office:value="1.2296800000000001" table:style-name="ce24">
            <text:p>1,2</text:p>
          </table:table-cell>
          <table:table-cell office:value-type="float" office:value="10.3" table:style-name="ce13">
            <text:p>10,3</text:p>
          </table:table-cell>
          <table:table-cell office:value-type="float" office:value="245" table:style-name="ce12">
            <text:p><text:s text:c="4"/>245</text:p>
          </table:table-cell>
          <table:table-cell office:value-type="float" office:value="9.4267025779145808" table:style-name="ce13">
            <text:p>9,4</text:p>
          </table:table-cell>
          <table:table-cell office:value-type="float" office:value="20268" table:style-name="ce12">
            <text:p><text:s text:c="3"/>20 268</text:p>
          </table:table-cell>
          <table:table-cell office:value-type="float" office:value="17.283929561250201" table:style-name="ce13">
            <text:p>17,3</text:p>
          </table:table-cell>
          <table:table-cell office:value-type="float" office:value="20030" table:style-name="ce12">
            <text:p><text:s text:c="3"/>20 030</text:p>
          </table:table-cell>
          <table:table-cell office:value-type="float" office:value="17.490089240495301" table:style-name="ce13">
            <text:p>17,5</text:p>
          </table:table-cell>
          <table:table-cell office:value-type="float" office:value="318582.076" table:style-name="ce12">
            <text:p><text:s text:c="3"/>318 582</text:p>
          </table:table-cell>
          <table:table-cell office:value-type="float" office:value="1.259755" table:style-name="ce13">
            <text:p>1,3</text:p>
          </table:table-cell>
          <table:table-cell office:value-type="float" office:value="4.2" table:style-name="ce13">
            <text:p>4,2</text:p>
          </table:table-cell>
          <table:table-cell office:value-type="float" office:value="9129" table:style-name="ce12">
            <text:p><text:s text:c="3"/>9 129</text:p>
          </table:table-cell>
          <table:table-cell office:value-type="float" office:value="1053550" table:style-name="ce12">
            <text:p><text:s text:c="2"/>1 053 550</text:p>
          </table:table-cell>
          <table:table-cell office:value-type="float" office:value="1042936" table:style-name="ce12">
            <text:p><text:s text:c="2"/>1 042 936</text:p>
          </table:table-cell>
          <table:table-cell office:value-type="float" office:value="18212300.866" table:style-name="ce12">
            <text:p><text:s text:c="2"/>18 212 301</text:p>
          </table:table-cell>
          <table:table-cell office:value-type="float" office:value="1.28792" table:style-name="ce24">
            <text:p>1,3</text:p>
          </table:table-cell>
          <table:table-cell office:value-type="float" office:value="10.9" table:style-name="ce13">
            <text:p>10,9</text:p>
          </table:table-cell>
          <table:table-cell office:value-type="float" office:value="2599" table:style-name="ce12">
            <text:p><text:s text:c="3"/>2 599</text:p>
          </table:table-cell>
          <table:table-cell office:value-type="float" office:value="117265" table:style-name="ce12">
            <text:p><text:s text:c="3"/>117 265</text:p>
          </table:table-cell>
          <table:table-cell office:value-type="float" office:value="114522" table:style-name="ce12">
            <text:p><text:s text:c="3"/>114 522</text:p>
          </table:table-cell>
          <table:table-cell office:value-type="float" office:value="1710928.51" table:style-name="ce12">
            <text:p><text:s text:c="2"/>1 710 929</text:p>
          </table:table-cell>
          <table:table-cell office:value-type="float" office:value="1.286716" table:style-name="ce24">
            <text:p>1,3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2</text:p>
          </table:table-cell>
          <table:table-cell office:value-type="string" table:style-name="ce14">
            <text:p>Serviços de escritório, de apoio administrativo e outros serviços prestados às empresas</text:p>
          </table:table-cell>
          <table:table-cell office:value-type="float" office:value="1024" table:style-name="ce12">
            <text:p><text:s text:c="3"/>1 024</text:p>
          </table:table-cell>
          <table:table-cell office:value-type="float" office:value="7.4009829430471203" table:style-name="ce13">
            <text:p>7,4</text:p>
          </table:table-cell>
          <table:table-cell office:value-type="float" office:value="171355" table:style-name="ce12">
            <text:p><text:s text:c="3"/>171 355</text:p>
          </table:table-cell>
          <table:table-cell office:value-type="float" office:value="16.379347426075199" table:style-name="ce13">
            <text:p>16,4</text:p>
          </table:table-cell>
          <table:table-cell office:value-type="float" office:value="170187" table:style-name="ce12">
            <text:p><text:s text:c="3"/>170 187</text:p>
          </table:table-cell>
          <table:table-cell office:value-type="float" office:value="16.536945697928001" table:style-name="ce13">
            <text:p>16,5</text:p>
          </table:table-cell>
          <table:table-cell office:value-type="float" office:value="3428863.14" table:style-name="ce12">
            <text:p><text:s text:c="2"/>3 428 863</text:p>
          </table:table-cell>
          <table:table-cell office:value-type="float" office:value="1.7102839999999999" table:style-name="ce24">
            <text:p>1,7</text:p>
          </table:table-cell>
          <table:table-cell office:value-type="float" office:value="10.3" table:style-name="ce13">
            <text:p>10,3</text:p>
          </table:table-cell>
          <table:table-cell office:value-type="float" office:value="258" table:style-name="ce12">
            <text:p><text:s text:c="4"/>258</text:p>
          </table:table-cell>
          <table:table-cell office:value-type="float" office:value="4.2260442260442304" table:style-name="ce13">
            <text:p>4,2</text:p>
          </table:table-cell>
          <table:table-cell office:value-type="float" office:value="22177" table:style-name="ce12">
            <text:p><text:s text:c="3"/>22 177</text:p>
          </table:table-cell>
          <table:table-cell office:value-type="float" office:value="8.9896066413723794" table:style-name="ce13">
            <text:p>9,0</text:p>
          </table:table-cell>
          <table:table-cell office:value-type="float" office:value="21920" table:style-name="ce12">
            <text:p><text:s text:c="3"/>21 920</text:p>
          </table:table-cell>
          <table:table-cell office:value-type="float" office:value="9.1289210215062706" table:style-name="ce13">
            <text:p>9,1</text:p>
          </table:table-cell>
          <table:table-cell office:value-type="float" office:value="365423.18099999998" table:style-name="ce12">
            <text:p><text:s text:c="3"/>365 423</text:p>
          </table:table-cell>
          <table:table-cell office:value-type="float" office:value="1.5440020000000001" table:style-name="ce13">
            <text:p>1,5</text:p>
          </table:table-cell>
          <table:table-cell office:value-type="float" office:value="4" table:style-name="ce13">
            <text:p>4,0</text:p>
          </table:table-cell>
          <table:table-cell office:value-type="float" office:value="13836" table:style-name="ce12">
            <text:p><text:s text:c="3"/>13 836</text:p>
          </table:table-cell>
          <table:table-cell office:value-type="float" office:value="1046165" table:style-name="ce12">
            <text:p><text:s text:c="2"/>1 046 165</text:p>
          </table:table-cell>
          <table:table-cell office:value-type="float" office:value="1029132" table:style-name="ce12">
            <text:p><text:s text:c="2"/>1 029 132</text:p>
          </table:table-cell>
          <table:table-cell office:value-type="float" office:value="23484319.791999999" table:style-name="ce12">
            <text:p><text:s text:c="2"/>23 484 320</text:p>
          </table:table-cell>
          <table:table-cell office:value-type="float" office:value="1.7705120000000001" table:style-name="ce24">
            <text:p>1,8</text:p>
          </table:table-cell>
          <table:table-cell office:value-type="float" office:value="8.9" table:style-name="ce13">
            <text:p>8,9</text:p>
          </table:table-cell>
          <table:table-cell office:value-type="float" office:value="6105" table:style-name="ce12">
            <text:p><text:s text:c="3"/>6 105</text:p>
          </table:table-cell>
          <table:table-cell office:value-type="float" office:value="246696" table:style-name="ce12">
            <text:p><text:s text:c="3"/>246 696</text:p>
          </table:table-cell>
          <table:table-cell office:value-type="float" office:value="240116" table:style-name="ce12">
            <text:p><text:s text:c="3"/>240 116</text:p>
          </table:table-cell>
          <table:table-cell office:value-type="float" office:value="4521723.4929999998" table:style-name="ce12">
            <text:p><text:s text:c="2"/>4 521 723</text:p>
          </table:table-cell>
          <table:table-cell office:value-type="float" office:value="1.6417029999999999" table:style-name="ce24">
            <text:p>1,6</text:p>
          </table:table-cell>
          <table:table-cell office:value-type="float" office:value="2.4" table:style-name="ce13">
            <text:p>2,4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O</text:p>
          </table:table-cell>
          <table:table-cell office:value-type="string" table:style-name="ce14">
            <text:p>Administração pública, defesa e seguridade social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7.2289156626505999" table:style-name="ce13">
            <text:p>7,2</text:p>
          </table:table-cell>
          <table:table-cell office:value-type="float" office:value="1454" table:style-name="ce12">
            <text:p><text:s text:c="3"/>1 454</text:p>
          </table:table-cell>
          <table:table-cell office:value-type="float" office:value="4.42779706437664" table:style-name="ce13">
            <text:p>4,4</text:p>
          </table:table-cell>
          <table:table-cell office:value-type="float" office:value="1443" table:style-name="ce12">
            <text:p><text:s text:c="3"/>1 443</text:p>
          </table:table-cell>
          <table:table-cell office:value-type="float" office:value="4.3991220047558102" table:style-name="ce13">
            <text:p>4,4</text:p>
          </table:table-cell>
          <table:table-cell office:value-type="float" office:value="37859.336000000003" table:style-name="ce12">
            <text:p><text:s text:c="3"/>37 859</text:p>
          </table:table-cell>
          <table:table-cell office:value-type="float" office:value="2.1858040000000001" table:style-name="ce24">
            <text:p>2,2</text:p>
          </table:table-cell>
          <table:table-cell office:value-type="float" office:value="19.7" table:style-name="ce13">
            <text:p>19,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3" table:style-name="ce12">
            <text:p><text:s text:c="4"/>83</text:p>
          </table:table-cell>
          <table:table-cell office:value-type="float" office:value="32838" table:style-name="ce12">
            <text:p><text:s text:c="3"/>32 838</text:p>
          </table:table-cell>
          <table:table-cell office:value-type="float" office:value="32802" table:style-name="ce12">
            <text:p><text:s text:c="3"/>32 802</text:p>
          </table:table-cell>
          <table:table-cell office:value-type="float" office:value="2442066.9959999998" table:style-name="ce12">
            <text:p><text:s text:c="2"/>2 442 067</text:p>
          </table:table-cell>
          <table:table-cell office:value-type="float" office:value="5.3383219999999998" table:style-name="ce24">
            <text:p>5,3</text:p>
          </table:table-cell>
          <table:table-cell office:value-type="float" office:value="34.5" table:style-name="ce13">
            <text:p>34,5</text:p>
          </table:table-cell>
          <table:table-cell office:value-type="float" office:value="1" table:style-name="ce12">
            <text:p><text:s text:c="4"/>1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4</text:p>
          </table:table-cell>
          <table:table-cell office:value-type="string" table:style-name="ce14">
            <text:p>Administração pública, defesa e seguridade social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7.2289156626505999" table:style-name="ce13">
            <text:p>7,2</text:p>
          </table:table-cell>
          <table:table-cell office:value-type="float" office:value="1454" table:style-name="ce12">
            <text:p><text:s text:c="3"/>1 454</text:p>
          </table:table-cell>
          <table:table-cell office:value-type="float" office:value="4.42779706437664" table:style-name="ce13">
            <text:p>4,4</text:p>
          </table:table-cell>
          <table:table-cell office:value-type="float" office:value="1443" table:style-name="ce12">
            <text:p><text:s text:c="3"/>1 443</text:p>
          </table:table-cell>
          <table:table-cell office:value-type="float" office:value="4.3991220047558102" table:style-name="ce13">
            <text:p>4,4</text:p>
          </table:table-cell>
          <table:table-cell office:value-type="float" office:value="37859.336000000003" table:style-name="ce12">
            <text:p><text:s text:c="3"/>37 859</text:p>
          </table:table-cell>
          <table:table-cell office:value-type="float" office:value="2.1858040000000001" table:style-name="ce24">
            <text:p>2,2</text:p>
          </table:table-cell>
          <table:table-cell office:value-type="float" office:value="19.7" table:style-name="ce13">
            <text:p>19,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3" table:style-name="ce12">
            <text:p><text:s text:c="4"/>83</text:p>
          </table:table-cell>
          <table:table-cell office:value-type="float" office:value="32838" table:style-name="ce12">
            <text:p><text:s text:c="3"/>32 838</text:p>
          </table:table-cell>
          <table:table-cell office:value-type="float" office:value="32802" table:style-name="ce12">
            <text:p><text:s text:c="3"/>32 802</text:p>
          </table:table-cell>
          <table:table-cell office:value-type="float" office:value="2442066.9959999998" table:style-name="ce12">
            <text:p><text:s text:c="2"/>2 442 067</text:p>
          </table:table-cell>
          <table:table-cell office:value-type="float" office:value="5.3383219999999998" table:style-name="ce24">
            <text:p>5,3</text:p>
          </table:table-cell>
          <table:table-cell office:value-type="float" office:value="34.5" table:style-name="ce13">
            <text:p>34,5</text:p>
          </table:table-cell>
          <table:table-cell office:value-type="float" office:value="1" table:style-name="ce12">
            <text:p><text:s text:c="4"/>1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P</text:p>
          </table:table-cell>
          <table:table-cell office:value-type="string" table:style-name="ce14">
            <text:p>Educação</text:p>
          </table:table-cell>
          <table:table-cell office:value-type="float" office:value="657" table:style-name="ce12">
            <text:p><text:s text:c="4"/>657</text:p>
          </table:table-cell>
          <table:table-cell office:value-type="float" office:value="2.90002207018318" table:style-name="ce13">
            <text:p>2,9</text:p>
          </table:table-cell>
          <table:table-cell office:value-type="float" office:value="51303" table:style-name="ce12">
            <text:p><text:s text:c="3"/>51 303</text:p>
          </table:table-cell>
          <table:table-cell office:value-type="float" office:value="5.7662155494387504" table:style-name="ce13">
            <text:p>5,8</text:p>
          </table:table-cell>
          <table:table-cell office:value-type="float" office:value="50004" table:style-name="ce12">
            <text:p><text:s text:c="3"/>50 004</text:p>
          </table:table-cell>
          <table:table-cell office:value-type="float" office:value="5.8961627305067799" table:style-name="ce13">
            <text:p>5,9</text:p>
          </table:table-cell>
          <table:table-cell office:value-type="float" office:value="1372669.237" table:style-name="ce12">
            <text:p><text:s text:c="2"/>1 372 669</text:p>
          </table:table-cell>
          <table:table-cell office:value-type="float" office:value="2.03857" table:style-name="ce24">
            <text:p>2,0</text:p>
          </table:table-cell>
          <table:table-cell office:value-type="float" office:value="14.2" table:style-name="ce13">
            <text:p>14,2</text:p>
          </table:table-cell>
          <table:table-cell office:value-type="float" office:value="73" table:style-name="ce12">
            <text:p><text:s text:c="4"/>73</text:p>
          </table:table-cell>
          <table:table-cell office:value-type="float" office:value="2.4276687728633202" table:style-name="ce13">
            <text:p>2,4</text:p>
          </table:table-cell>
          <table:table-cell office:value-type="float" office:value="4962" table:style-name="ce12">
            <text:p><text:s text:c="3"/>4 962</text:p>
          </table:table-cell>
          <table:table-cell office:value-type="float" office:value="6.0318000583487299" table:style-name="ce13">
            <text:p>6,0</text:p>
          </table:table-cell>
          <table:table-cell office:value-type="float" office:value="4821" table:style-name="ce12">
            <text:p><text:s text:c="3"/>4 821</text:p>
          </table:table-cell>
          <table:table-cell office:value-type="float" office:value="6.19578208736554" table:style-name="ce13">
            <text:p>6,2</text:p>
          </table:table-cell>
          <table:table-cell office:value-type="float" office:value="125501.91499999999" table:style-name="ce12">
            <text:p><text:s text:c="3"/>125 502</text:p>
          </table:table-cell>
          <table:table-cell office:value-type="float" office:value="1.8643890000000001" table:style-name="ce13">
            <text:p>1,9</text:p>
          </table:table-cell>
          <table:table-cell office:value-type="float" office:value="4.3" table:style-name="ce13">
            <text:p>4,3</text:p>
          </table:table-cell>
          <table:table-cell office:value-type="float" office:value="22655" table:style-name="ce12">
            <text:p><text:s text:c="3"/>22 655</text:p>
          </table:table-cell>
          <table:table-cell office:value-type="float" office:value="889717" table:style-name="ce12">
            <text:p><text:s text:c="3"/>889 717</text:p>
          </table:table-cell>
          <table:table-cell office:value-type="float" office:value="848077" table:style-name="ce12">
            <text:p><text:s text:c="3"/>848 077</text:p>
          </table:table-cell>
          <table:table-cell office:value-type="float" office:value="22512708.905999999" table:style-name="ce12">
            <text:p><text:s text:c="2"/>22 512 709</text:p>
          </table:table-cell>
          <table:table-cell office:value-type="float" office:value="1.8686100000000001" table:style-name="ce24">
            <text:p>1,9</text:p>
          </table:table-cell>
          <table:table-cell office:value-type="float" office:value="17.7" table:style-name="ce13">
            <text:p>17,7</text:p>
          </table:table-cell>
          <table:table-cell office:value-type="float" office:value="3007" table:style-name="ce12">
            <text:p><text:s text:c="3"/>3 007</text:p>
          </table:table-cell>
          <table:table-cell office:value-type="float" office:value="82264" table:style-name="ce12">
            <text:p><text:s text:c="3"/>82 264</text:p>
          </table:table-cell>
          <table:table-cell office:value-type="float" office:value="77811" table:style-name="ce12">
            <text:p><text:s text:c="3"/>77 811</text:p>
          </table:table-cell>
          <table:table-cell office:value-type="float" office:value="1465384.642" table:style-name="ce12">
            <text:p><text:s text:c="2"/>1 465 385</text:p>
          </table:table-cell>
          <table:table-cell office:value-type="float" office:value="1.4094439999999999" table:style-name="ce24">
            <text:p>1,4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5</text:p>
          </table:table-cell>
          <table:table-cell office:value-type="string" table:style-name="ce14">
            <text:p>Educação</text:p>
          </table:table-cell>
          <table:table-cell office:value-type="float" office:value="657" table:style-name="ce12">
            <text:p><text:s text:c="4"/>657</text:p>
          </table:table-cell>
          <table:table-cell office:value-type="float" office:value="2.90002207018318" table:style-name="ce13">
            <text:p>2,9</text:p>
          </table:table-cell>
          <table:table-cell office:value-type="float" office:value="51303" table:style-name="ce12">
            <text:p><text:s text:c="3"/>51 303</text:p>
          </table:table-cell>
          <table:table-cell office:value-type="float" office:value="5.7662155494387504" table:style-name="ce13">
            <text:p>5,8</text:p>
          </table:table-cell>
          <table:table-cell office:value-type="float" office:value="50004" table:style-name="ce12">
            <text:p><text:s text:c="3"/>50 004</text:p>
          </table:table-cell>
          <table:table-cell office:value-type="float" office:value="5.8961627305067799" table:style-name="ce13">
            <text:p>5,9</text:p>
          </table:table-cell>
          <table:table-cell office:value-type="float" office:value="1372669.237" table:style-name="ce12">
            <text:p><text:s text:c="2"/>1 372 669</text:p>
          </table:table-cell>
          <table:table-cell office:value-type="float" office:value="2.03857" table:style-name="ce24">
            <text:p>2,0</text:p>
          </table:table-cell>
          <table:table-cell office:value-type="float" office:value="14.2" table:style-name="ce13">
            <text:p>14,2</text:p>
          </table:table-cell>
          <table:table-cell office:value-type="float" office:value="73" table:style-name="ce12">
            <text:p><text:s text:c="4"/>73</text:p>
          </table:table-cell>
          <table:table-cell office:value-type="float" office:value="2.4276687728633202" table:style-name="ce13">
            <text:p>2,4</text:p>
          </table:table-cell>
          <table:table-cell office:value-type="float" office:value="4962" table:style-name="ce12">
            <text:p><text:s text:c="3"/>4 962</text:p>
          </table:table-cell>
          <table:table-cell office:value-type="float" office:value="6.0318000583487299" table:style-name="ce13">
            <text:p>6,0</text:p>
          </table:table-cell>
          <table:table-cell office:value-type="float" office:value="4821" table:style-name="ce12">
            <text:p><text:s text:c="3"/>4 821</text:p>
          </table:table-cell>
          <table:table-cell office:value-type="float" office:value="6.19578208736554" table:style-name="ce13">
            <text:p>6,2</text:p>
          </table:table-cell>
          <table:table-cell office:value-type="float" office:value="125501.91499999999" table:style-name="ce12">
            <text:p><text:s text:c="3"/>125 502</text:p>
          </table:table-cell>
          <table:table-cell office:value-type="float" office:value="1.8643890000000001" table:style-name="ce13">
            <text:p>1,9</text:p>
          </table:table-cell>
          <table:table-cell office:value-type="float" office:value="4.3" table:style-name="ce13">
            <text:p>4,3</text:p>
          </table:table-cell>
          <table:table-cell office:value-type="float" office:value="22655" table:style-name="ce12">
            <text:p><text:s text:c="3"/>22 655</text:p>
          </table:table-cell>
          <table:table-cell office:value-type="float" office:value="889717" table:style-name="ce12">
            <text:p><text:s text:c="3"/>889 717</text:p>
          </table:table-cell>
          <table:table-cell office:value-type="float" office:value="848077" table:style-name="ce12">
            <text:p><text:s text:c="3"/>848 077</text:p>
          </table:table-cell>
          <table:table-cell office:value-type="float" office:value="22512708.905999999" table:style-name="ce12">
            <text:p><text:s text:c="2"/>22 512 709</text:p>
          </table:table-cell>
          <table:table-cell office:value-type="float" office:value="1.8686100000000001" table:style-name="ce24">
            <text:p>1,9</text:p>
          </table:table-cell>
          <table:table-cell office:value-type="float" office:value="17.7" table:style-name="ce13">
            <text:p>17,7</text:p>
          </table:table-cell>
          <table:table-cell office:value-type="float" office:value="3007" table:style-name="ce12">
            <text:p><text:s text:c="3"/>3 007</text:p>
          </table:table-cell>
          <table:table-cell office:value-type="float" office:value="82264" table:style-name="ce12">
            <text:p><text:s text:c="3"/>82 264</text:p>
          </table:table-cell>
          <table:table-cell office:value-type="float" office:value="77811" table:style-name="ce12">
            <text:p><text:s text:c="3"/>77 811</text:p>
          </table:table-cell>
          <table:table-cell office:value-type="float" office:value="1465384.642" table:style-name="ce12">
            <text:p><text:s text:c="2"/>1 465 385</text:p>
          </table:table-cell>
          <table:table-cell office:value-type="float" office:value="1.4094439999999999" table:style-name="ce24">
            <text:p>1,4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Q</text:p>
          </table:table-cell>
          <table:table-cell office:value-type="string" table:style-name="ce14">
            <text:p>Saúde humana e serviços sociais</text:p>
          </table:table-cell>
          <table:table-cell office:value-type="float" office:value="585" table:style-name="ce12">
            <text:p><text:s text:c="4"/>585</text:p>
          </table:table-cell>
          <table:table-cell office:value-type="float" office:value="4.4653079917563501" table:style-name="ce13">
            <text:p>4,5</text:p>
          </table:table-cell>
          <table:table-cell office:value-type="float" office:value="80525" table:style-name="ce12">
            <text:p><text:s text:c="3"/>80 525</text:p>
          </table:table-cell>
          <table:table-cell office:value-type="float" office:value="9.4143849229546106" table:style-name="ce13">
            <text:p>9,4</text:p>
          </table:table-cell>
          <table:table-cell office:value-type="float" office:value="78663" table:style-name="ce12">
            <text:p><text:s text:c="3"/>78 663</text:p>
          </table:table-cell>
          <table:table-cell office:value-type="float" office:value="9.6463389211129797" table:style-name="ce13">
            <text:p>9,6</text:p>
          </table:table-cell>
          <table:table-cell office:value-type="float" office:value="1922825.7760000001" table:style-name="ce12">
            <text:p><text:s text:c="2"/>1 922 826</text:p>
          </table:table-cell>
          <table:table-cell office:value-type="float" office:value="1.9539569999999999" table:style-name="ce24">
            <text:p>2,0</text:p>
          </table:table-cell>
          <table:table-cell office:value-type="float" office:value="15.8" table:style-name="ce13">
            <text:p>15,8</text:p>
          </table:table-cell>
          <table:table-cell office:value-type="float" office:value="70" table:style-name="ce12">
            <text:p><text:s text:c="4"/>70</text:p>
          </table:table-cell>
          <table:table-cell office:value-type="float" office:value="3.35731414868106" table:style-name="ce13">
            <text:p>3,4</text:p>
          </table:table-cell>
          <table:table-cell office:value-type="float" office:value="5419" table:style-name="ce12">
            <text:p><text:s text:c="3"/>5 419</text:p>
          </table:table-cell>
          <table:table-cell office:value-type="float" office:value="9.3421370203082397" table:style-name="ce13">
            <text:p>9,3</text:p>
          </table:table-cell>
          <table:table-cell office:value-type="float" office:value="5265" table:style-name="ce12">
            <text:p><text:s text:c="3"/>5 265</text:p>
          </table:table-cell>
          <table:table-cell office:value-type="float" office:value="9.8328508730973905" table:style-name="ce13">
            <text:p>9,8</text:p>
          </table:table-cell>
          <table:table-cell office:value-type="float" office:value="120993" table:style-name="ce12">
            <text:p><text:s text:c="3"/>120 993</text:p>
          </table:table-cell>
          <table:table-cell office:value-type="float" office:value="1.8139529999999999" table:style-name="ce13">
            <text:p>1,8</text:p>
          </table:table-cell>
          <table:table-cell office:value-type="float" office:value="4.2" table:style-name="ce13">
            <text:p>4,2</text:p>
          </table:table-cell>
          <table:table-cell office:value-type="float" office:value="13101" table:style-name="ce12">
            <text:p><text:s text:c="3"/>13 101</text:p>
          </table:table-cell>
          <table:table-cell office:value-type="float" office:value="855340" table:style-name="ce12">
            <text:p><text:s text:c="3"/>855 340</text:p>
          </table:table-cell>
          <table:table-cell office:value-type="float" office:value="815470" table:style-name="ce12">
            <text:p><text:s text:c="3"/>815 470</text:p>
          </table:table-cell>
          <table:table-cell office:value-type="float" office:value="27310935.181000002" table:style-name="ce12">
            <text:p><text:s text:c="2"/>27 310 935</text:p>
          </table:table-cell>
          <table:table-cell office:value-type="float" office:value="2.522383" table:style-name="ce24">
            <text:p>2,5</text:p>
          </table:table-cell>
          <table:table-cell office:value-type="float" office:value="19.3" table:style-name="ce13">
            <text:p>19,3</text:p>
          </table:table-cell>
          <table:table-cell office:value-type="float" office:value="2085" table:style-name="ce12">
            <text:p><text:s text:c="3"/>2 085</text:p>
          </table:table-cell>
          <table:table-cell office:value-type="float" office:value="58006" table:style-name="ce12">
            <text:p><text:s text:c="3"/>58 006</text:p>
          </table:table-cell>
          <table:table-cell office:value-type="float" office:value="53545" table:style-name="ce12">
            <text:p><text:s text:c="3"/>53 545</text:p>
          </table:table-cell>
          <table:table-cell office:value-type="float" office:value="1195273.912" table:style-name="ce12">
            <text:p><text:s text:c="2"/>1 195 274</text:p>
          </table:table-cell>
          <table:table-cell office:value-type="float" office:value="1.8928670000000001" table:style-name="ce24">
            <text:p>1,9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6</text:p>
          </table:table-cell>
          <table:table-cell office:value-type="string" table:style-name="ce14">
            <text:p>Atividades de atenção à saúde humana</text:p>
          </table:table-cell>
          <table:table-cell office:value-type="float" office:value="511" table:style-name="ce12">
            <text:p><text:s text:c="4"/>511</text:p>
          </table:table-cell>
          <table:table-cell office:value-type="float" office:value="4.4207976468552603" table:style-name="ce13">
            <text:p>4,4</text:p>
          </table:table-cell>
          <table:table-cell office:value-type="float" office:value="76568" table:style-name="ce12">
            <text:p><text:s text:c="3"/>76 568</text:p>
          </table:table-cell>
          <table:table-cell office:value-type="float" office:value="9.4609221705457003" table:style-name="ce13">
            <text:p>9,5</text:p>
          </table:table-cell>
          <table:table-cell office:value-type="float" office:value="74878" table:style-name="ce12">
            <text:p><text:s text:c="3"/>74 878</text:p>
          </table:table-cell>
          <table:table-cell office:value-type="float" office:value="9.6961205417437704" table:style-name="ce13">
            <text:p>9,7</text:p>
          </table:table-cell>
          <table:table-cell office:value-type="float" office:value="1821906.7709999999" table:style-name="ce12">
            <text:p><text:s text:c="2"/>1 821 907</text:p>
          </table:table-cell>
          <table:table-cell office:value-type="float" office:value="1.9536849999999999" table:style-name="ce24">
            <text:p>2,0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58" table:style-name="ce12">
            <text:p><text:s text:c="4"/>58</text:p>
          </table:table-cell>
          <table:table-cell office:value-type="float" office:value="3.50030175015088" table:style-name="ce13">
            <text:p>3,5</text:p>
          </table:table-cell>
          <table:table-cell office:value-type="float" office:value="4883" table:style-name="ce12">
            <text:p><text:s text:c="3"/>4 883</text:p>
          </table:table-cell>
          <table:table-cell office:value-type="float" office:value="10.180339831126901" table:style-name="ce13">
            <text:p>10,2</text:p>
          </table:table-cell>
          <table:table-cell office:value-type="float" office:value="4747" table:style-name="ce12">
            <text:p><text:s text:c="3"/>4 747</text:p>
          </table:table-cell>
          <table:table-cell office:value-type="float" office:value="10.741034053626" table:style-name="ce13">
            <text:p>10,7</text:p>
          </table:table-cell>
          <table:table-cell office:value-type="float" office:value="108126.37300000001" table:style-name="ce12">
            <text:p><text:s text:c="3"/>108 126</text:p>
          </table:table-cell>
          <table:table-cell office:value-type="float" office:value="1.8228690000000001" table:style-name="ce13">
            <text:p>1,8</text:p>
          </table:table-cell>
          <table:table-cell office:value-type="float" office:value="4.2" table:style-name="ce13">
            <text:p>4,2</text:p>
          </table:table-cell>
          <table:table-cell office:value-type="float" office:value="11559" table:style-name="ce12">
            <text:p><text:s text:c="3"/>11 559</text:p>
          </table:table-cell>
          <table:table-cell office:value-type="float" office:value="809308" table:style-name="ce12">
            <text:p><text:s text:c="3"/>809 308</text:p>
          </table:table-cell>
          <table:table-cell office:value-type="float" office:value="772247" table:style-name="ce12">
            <text:p><text:s text:c="3"/>772 247</text:p>
          </table:table-cell>
          <table:table-cell office:value-type="float" office:value="26310728.570999999" table:style-name="ce12">
            <text:p><text:s text:c="2"/>26 310 729</text:p>
          </table:table-cell>
          <table:table-cell office:value-type="float" office:value="2.5708150000000001" table:style-name="ce24">
            <text:p>2,6</text:p>
          </table:table-cell>
          <table:table-cell office:value-type="float" office:value="20.5" table:style-name="ce13">
            <text:p>20,5</text:p>
          </table:table-cell>
          <table:table-cell office:value-type="float" office:value="1657" table:style-name="ce12">
            <text:p><text:s text:c="3"/>1 657</text:p>
          </table:table-cell>
          <table:table-cell office:value-type="float" office:value="47965" table:style-name="ce12">
            <text:p><text:s text:c="3"/>47 965</text:p>
          </table:table-cell>
          <table:table-cell office:value-type="float" office:value="44195" table:style-name="ce12">
            <text:p><text:s text:c="3"/>44 195</text:p>
          </table:table-cell>
          <table:table-cell office:value-type="float" office:value="1014802.336" table:style-name="ce12">
            <text:p><text:s text:c="2"/>1 014 802</text:p>
          </table:table-cell>
          <table:table-cell office:value-type="float" office:value="1.982952" table:style-name="ce24">
            <text:p>2,0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7</text:p>
          </table:table-cell>
          <table:table-cell office:value-type="string" table:style-name="ce14">
            <text:p>Atividades de atenção à saúde humana integradas com assistência social, prestadas em residências coletivas e particulares</text:p>
          </table:table-cell>
          <table:table-cell office:value-type="float" office:value="73" table:style-name="ce12">
            <text:p><text:s text:c="4"/>73</text:p>
          </table:table-cell>
          <table:table-cell office:value-type="float" office:value="4.7526041666666696" table:style-name="ce13">
            <text:p>4,8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.9652959999999999" table:style-name="ce24">
            <text:p>2,0</text:p>
          </table:table-cell>
          <table:table-cell office:value-type="float" office:value="10" table:style-name="ce13">
            <text:p>10,0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2.8169014084507" table:style-name="ce13">
            <text:p>2,8</text:p>
          </table:table-cell>
          <table:table-cell office:value-type="float" office:value="536" table:style-name="ce12">
            <text:p><text:s text:c="4"/>536</text:p>
          </table:table-cell>
          <table:table-cell office:value-type="string" table:style-name="ce13">
            <text:p>-</text:p>
          </table:table-cell>
          <table:table-cell office:value-type="float" office:value="518" table:style-name="ce12">
            <text:p><text:s text:c="4"/>518</text:p>
          </table:table-cell>
          <table:table-cell office:value-type="string" table:style-name="ce13">
            <text:p>-</text:p>
          </table:table-cell>
          <table:table-cell office:value-type="float" office:value="12866.627" table:style-name="ce12">
            <text:p><text:s text:c="3"/>12 867</text:p>
          </table:table-cell>
          <table:table-cell office:value-type="float" office:value="1.742343" table:style-name="ce13">
            <text:p>1,7</text:p>
          </table:table-cell>
          <table:table-cell office:value-type="float" office:value="4.2" table:style-name="ce13">
            <text:p>4,2</text:p>
          </table:table-cell>
          <table:table-cell office:value-type="float" office:value="1536" table:style-name="ce12">
            <text:p><text:s text:c="3"/>1 536</text:p>
          </table:table-cell>
          <table:table-cell office:value-type="float" office:value="45926" table:style-name="ce12">
            <text:p><text:s text:c="3"/>45 926</text:p>
          </table:table-cell>
          <table:table-cell office:value-type="float" office:value="43125" table:style-name="ce12">
            <text:p><text:s text:c="3"/>43 125</text:p>
          </table:table-cell>
          <table:table-cell office:value-type="float" office:value="998498.43599999999" table:style-name="ce12">
            <text:p><text:s text:c="3"/>998 498</text:p>
          </table:table-cell>
          <table:table-cell office:value-type="float" office:value="1.6873800000000001" table:style-name="ce24">
            <text:p>1,7</text:p>
          </table:table-cell>
          <table:table-cell office:value-type="float" office:value="10.5" table:style-name="ce13">
            <text:p>10,5</text:p>
          </table:table-cell>
          <table:table-cell office:value-type="float" office:value="426" table:style-name="ce12">
            <text:p><text:s text:c="4"/>426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1.5088729999999999" table:style-name="ce24">
            <text:p>1,5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8</text:p>
          </table:table-cell>
          <table:table-cell office:value-type="string" table:style-name="ce14">
            <text:p>Serviços de assistência social sem alojamento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6.6666666666667" table:style-name="ce13">
            <text:p>16,7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106" table:style-name="ce12">
            <text:p><text:s text:c="4"/>106</text:p>
          </table:table-cell>
          <table:table-cell office:value-type="float" office:value="98" table:style-name="ce12">
            <text:p><text:s text:c="4"/>98</text:p>
          </table:table-cell>
          <table:table-cell office:value-type="float" office:value="1708.174" table:style-name="ce12">
            <text:p><text:s text:c="3"/>1 708</text:p>
          </table:table-cell>
          <table:table-cell office:value-type="float" office:value="1.316676" table:style-name="ce24">
            <text:p>1,3</text:p>
          </table:table-cell>
          <table:table-cell office:value-type="float" office:value="11.1" table:style-name="ce13">
            <text:p>11,1</text:p>
          </table:table-cell>
          <table:table-cell office:value-type="float" office:value="2" table:style-name="ce12">
            <text:p><text:s text:c="4"/>2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R</text:p>
          </table:table-cell>
          <table:table-cell office:value-type="string" table:style-name="ce14">
            <text:p>Artes, cultura, esporte e recreação</text:p>
          </table:table-cell>
          <table:table-cell office:value-type="float" office:value="85" table:style-name="ce12">
            <text:p><text:s text:c="4"/>85</text:p>
          </table:table-cell>
          <table:table-cell office:value-type="float" office:value="2.7942143326758702" table:style-name="ce13">
            <text:p>2,8</text:p>
          </table:table-cell>
          <table:table-cell office:value-type="float" office:value="10294" table:style-name="ce12">
            <text:p><text:s text:c="3"/>10 294</text:p>
          </table:table-cell>
          <table:table-cell office:value-type="float" office:value="11.990960767868801" table:style-name="ce13">
            <text:p>12,0</text:p>
          </table:table-cell>
          <table:table-cell office:value-type="float" office:value="10185" table:style-name="ce12">
            <text:p><text:s text:c="3"/>10 185</text:p>
          </table:table-cell>
          <table:table-cell office:value-type="float" office:value="12.5390884692094" table:style-name="ce13">
            <text:p>12,5</text:p>
          </table:table-cell>
          <table:table-cell office:value-type="float" office:value="244257.323" table:style-name="ce12">
            <text:p><text:s text:c="3"/>244 257</text:p>
          </table:table-cell>
          <table:table-cell office:value-type="float" office:value="1.779188" table:style-name="ce24">
            <text:p>1,8</text:p>
          </table:table-cell>
          <table:table-cell office:value-type="float" office:value="13.5" table:style-name="ce13">
            <text:p>13,5</text:p>
          </table:table-cell>
          <table:table-cell office:value-type="float" office:value="14" table:style-name="ce12">
            <text:p><text:s text:c="4"/>14</text:p>
          </table:table-cell>
          <table:table-cell office:value-type="float" office:value="1.7587939698492501" table:style-name="ce13">
            <text:p>1,8</text:p>
          </table:table-cell>
          <table:table-cell office:value-type="float" office:value="569" table:style-name="ce12">
            <text:p><text:s text:c="4"/>569</text:p>
          </table:table-cell>
          <table:table-cell office:value-type="float" office:value="3.3575264058535401" table:style-name="ce13">
            <text:p>3,4</text:p>
          </table:table-cell>
          <table:table-cell office:value-type="float" office:value="556" table:style-name="ce12">
            <text:p><text:s text:c="4"/>556</text:p>
          </table:table-cell>
          <table:table-cell office:value-type="float" office:value="3.5183193064607998" table:style-name="ce13">
            <text:p>3,5</text:p>
          </table:table-cell>
          <table:table-cell office:value-type="float" office:value="6231.0259999999998" table:style-name="ce12">
            <text:p><text:s text:c="3"/>6 231</text:p>
          </table:table-cell>
          <table:table-cell office:value-type="float" office:value="0.95982299999999998" table:style-name="ce13">
            <text:p>1,0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3042" table:style-name="ce12">
            <text:p><text:s text:c="3"/>3 042</text:p>
          </table:table-cell>
          <table:table-cell office:value-type="float" office:value="85848" table:style-name="ce12">
            <text:p><text:s text:c="3"/>85 848</text:p>
          </table:table-cell>
          <table:table-cell office:value-type="float" office:value="81226" table:style-name="ce12">
            <text:p><text:s text:c="3"/>81 226</text:p>
          </table:table-cell>
          <table:table-cell office:value-type="float" office:value="1419254.7409999999" table:style-name="ce12">
            <text:p><text:s text:c="2"/>1 419 255</text:p>
          </table:table-cell>
          <table:table-cell office:value-type="float" office:value="1.286397" table:style-name="ce24">
            <text:p>1,3</text:p>
          </table:table-cell>
          <table:table-cell office:value-type="float" office:value="12.5" table:style-name="ce13">
            <text:p>12,5</text:p>
          </table:table-cell>
          <table:table-cell office:value-type="float" office:value="796" table:style-name="ce12">
            <text:p><text:s text:c="4"/>796</text:p>
          </table:table-cell>
          <table:table-cell office:value-type="float" office:value="16947" table:style-name="ce12">
            <text:p><text:s text:c="3"/>16 947</text:p>
          </table:table-cell>
          <table:table-cell office:value-type="float" office:value="15803" table:style-name="ce12">
            <text:p><text:s text:c="3"/>15 803</text:p>
          </table:table-cell>
          <table:table-cell office:value-type="float" office:value="202662.076" table:style-name="ce12">
            <text:p><text:s text:c="3"/>202 662</text:p>
          </table:table-cell>
          <table:table-cell office:value-type="float" office:value="1.0460419999999999" table:style-name="ce24">
            <text:p>1,0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0</text:p>
          </table:table-cell>
          <table:table-cell office:value-type="string" table:style-name="ce14">
            <text:p>Atividades artísticas, criativas e de espetáculos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5.8441558441558401" table:style-name="ce13">
            <text:p>5,8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.369208" table:style-name="ce24">
            <text:p>1,4</text:p>
          </table:table-cell>
          <table:table-cell office:value-type="float" office:value="12.7" table:style-name="ce13">
            <text:p>12,7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4.3478260869565197" table:style-name="ce13">
            <text:p>4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54" table:style-name="ce12">
            <text:p><text:s text:c="4"/>154</text:p>
          </table:table-cell>
          <table:table-cell office:value-type="float" office:value="5456" table:style-name="ce12">
            <text:p><text:s text:c="3"/>5 456</text:p>
          </table:table-cell>
          <table:table-cell office:value-type="float" office:value="5231" table:style-name="ce12">
            <text:p><text:s text:c="3"/>5 231</text:p>
          </table:table-cell>
          <table:table-cell office:value-type="float" office:value="126468.606" table:style-name="ce12">
            <text:p><text:s text:c="3"/>126 469</text:p>
          </table:table-cell>
          <table:table-cell office:value-type="float" office:value="2.4010039999999999" table:style-name="ce24">
            <text:p>2,4</text:p>
          </table:table-cell>
          <table:table-cell office:value-type="float" office:value="15.4" table:style-name="ce13">
            <text:p>15,4</text:p>
          </table:table-cell>
          <table:table-cell office:value-type="float" office:value="23" table:style-name="ce12">
            <text:p><text:s text:c="4"/>23</text:p>
          </table:table-cell>
          <table:table-cell office:value-type="float" office:value="531" table:style-name="ce12">
            <text:p><text:s text:c="4"/>531</text:p>
          </table:table-cell>
          <table:table-cell office:value-type="float" office:value="507" table:style-name="ce12">
            <text:p><text:s text:c="4"/>507</text:p>
          </table:table-cell>
          <table:table-cell office:value-type="float" office:value="7423.04" table:style-name="ce12">
            <text:p><text:s text:c="3"/>7 423</text:p>
          </table:table-cell>
          <table:table-cell office:value-type="float" office:value="1.1188439999999999" table:style-name="ce24">
            <text:p>1,1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1</text:p>
          </table:table-cell>
          <table:table-cell office:value-type="string" table:style-name="ce14">
            <text:p>Atividades ligadas ao patrimônio cultural e ambiental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5.8823529411764701" table:style-name="ce13">
            <text:p>5,9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" table:style-name="ce12">
            <text:p><text:s text:c="4"/>34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1.9479089999999999" table:style-name="ce24">
            <text:p>1,9</text:p>
          </table:table-cell>
          <table:table-cell office:value-type="float" office:value="12.4" table:style-name="ce13">
            <text:p>12,4</text:p>
          </table:table-cell>
          <table:table-cell office:value-type="float" office:value="10" table:style-name="ce12">
            <text:p><text:s text:c="4"/>10</text:p>
          </table:table-cell>
          <table:table-cell office:value-type="float" office:value="221" table:style-name="ce12">
            <text:p><text:s text:c="4"/>221</text:p>
          </table:table-cell>
          <table:table-cell office:value-type="float" office:value="200" table:style-name="ce12">
            <text:p><text:s text:c="4"/>200</text:p>
          </table:table-cell>
          <table:table-cell office:value-type="float" office:value="2191" table:style-name="ce12">
            <text:p><text:s text:c="3"/>2 191</text:p>
          </table:table-cell>
          <table:table-cell office:value-type="float" office:value="1.1188689999999999" table:style-name="ce24">
            <text:p>1,1</text:p>
          </table:table-cell>
          <table:table-cell office:value-type="float" office:value="2.2999999999999998" table:style-name="ce13">
            <text:p>2,3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2</text:p>
          </table:table-cell>
          <table:table-cell office:value-type="string" table:style-name="ce14">
            <text:p>Atividades de exploração de jogos de azar e aposta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2">
            <text:p><text:s text:c="4"/>1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3</text:p>
          </table:table-cell>
          <table:table-cell office:value-type="string" table:style-name="ce14">
            <text:p>Atividades esportivas e de recreação e lazer</text:p>
          </table:table-cell>
          <table:table-cell office:value-type="float" office:value="74" table:style-name="ce12">
            <text:p><text:s text:c="4"/>74</text:p>
          </table:table-cell>
          <table:table-cell office:value-type="float" office:value="2.5937609533824002" table:style-name="ce13">
            <text:p>2,6</text:p>
          </table:table-cell>
          <table:table-cell office:value-type="float" office:value="9527" table:style-name="ce12">
            <text:p><text:s text:c="3"/>9 527</text:p>
          </table:table-cell>
          <table:table-cell office:value-type="float" office:value="12.089181026825401" table:style-name="ce13">
            <text:p>12,1</text:p>
          </table:table-cell>
          <table:table-cell office:value-type="float" office:value="9437" table:style-name="ce12">
            <text:p><text:s text:c="3"/>9 437</text:p>
          </table:table-cell>
          <table:table-cell office:value-type="float" office:value="12.670515574650899" table:style-name="ce13">
            <text:p>12,7</text:p>
          </table:table-cell>
          <table:table-cell office:value-type="float" office:value="230019.82199999999" table:style-name="ce12">
            <text:p><text:s text:c="3"/>230 020</text:p>
          </table:table-cell>
          <table:table-cell office:value-type="float" office:value="1.7953209999999999" table:style-name="ce24">
            <text:p>1,8</text:p>
          </table:table-cell>
          <table:table-cell office:value-type="float" office:value="13.7" table:style-name="ce13">
            <text:p>13,7</text:p>
          </table:table-cell>
          <table:table-cell office:value-type="float" office:value="13" table:style-name="ce12">
            <text:p><text:s text:c="4"/>13</text:p>
          </table:table-cell>
          <table:table-cell office:value-type="float" office:value="1.7038007863695901" table:style-name="ce13">
            <text:p>1,7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0.88153800000000004" table:style-name="ce13">
            <text:p>0,9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2853" table:style-name="ce12">
            <text:p><text:s text:c="3"/>2 853</text:p>
          </table:table-cell>
          <table:table-cell office:value-type="float" office:value="78806" table:style-name="ce12">
            <text:p><text:s text:c="3"/>78 806</text:p>
          </table:table-cell>
          <table:table-cell office:value-type="float" office:value="74480" table:style-name="ce12">
            <text:p><text:s text:c="3"/>74 480</text:p>
          </table:table-cell>
          <table:table-cell office:value-type="float" office:value="1252379.1810000001" table:style-name="ce12">
            <text:p><text:s text:c="2"/>1 252 379</text:p>
          </table:table-cell>
          <table:table-cell office:value-type="float" office:value="1.2161979999999999" table:style-name="ce24">
            <text:p>1,2</text:p>
          </table:table-cell>
          <table:table-cell office:value-type="float" office:value="12.4" table:style-name="ce13">
            <text:p>12,4</text:p>
          </table:table-cell>
          <table:table-cell office:value-type="float" office:value="763" table:style-name="ce12">
            <text:p><text:s text:c="4"/>763</text:p>
          </table:table-cell>
          <table:table-cell office:value-type="float" office:value="16195" table:style-name="ce12">
            <text:p><text:s text:c="3"/>16 195</text:p>
          </table:table-cell>
          <table:table-cell office:value-type="float" office:value="15096" table:style-name="ce12">
            <text:p><text:s text:c="3"/>15 096</text:p>
          </table:table-cell>
          <table:table-cell office:value-type="float" office:value="193048.03599999999" table:style-name="ce12">
            <text:p><text:s text:c="3"/>193 048</text:p>
          </table:table-cell>
          <table:table-cell office:value-type="float" office:value="1.0426629999999999" table:style-name="ce24">
            <text:p>1,0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Outras atividades de serviços</text:p>
          </table:table-cell>
          <table:table-cell office:value-type="float" office:value="274" table:style-name="ce12">
            <text:p><text:s text:c="4"/>274</text:p>
          </table:table-cell>
          <table:table-cell office:value-type="float" office:value="5.2987816669889796" table:style-name="ce13">
            <text:p>5,3</text:p>
          </table:table-cell>
          <table:table-cell office:value-type="float" office:value="22179" table:style-name="ce12">
            <text:p><text:s text:c="3"/>22 179</text:p>
          </table:table-cell>
          <table:table-cell office:value-type="float" office:value="13.3793810701574" table:style-name="ce13">
            <text:p>13,4</text:p>
          </table:table-cell>
          <table:table-cell office:value-type="float" office:value="21785" table:style-name="ce12">
            <text:p><text:s text:c="3"/>21 785</text:p>
          </table:table-cell>
          <table:table-cell office:value-type="float" office:value="13.836665735118499" table:style-name="ce13">
            <text:p>13,8</text:p>
          </table:table-cell>
          <table:table-cell office:value-type="float" office:value="441778.41600000003" table:style-name="ce12">
            <text:p><text:s text:c="3"/>441 778</text:p>
          </table:table-cell>
          <table:table-cell office:value-type="float" office:value="1.702793" table:style-name="ce24">
            <text:p>1,7</text:p>
          </table:table-cell>
          <table:table-cell office:value-type="float" office:value="15.3" table:style-name="ce13">
            <text:p>15,3</text:p>
          </table:table-cell>
          <table:table-cell office:value-type="float" office:value="41" table:style-name="ce12">
            <text:p><text:s text:c="4"/>41</text:p>
          </table:table-cell>
          <table:table-cell office:value-type="float" office:value="4.2181069958847699" table:style-name="ce13">
            <text:p>4,2</text:p>
          </table:table-cell>
          <table:table-cell office:value-type="float" office:value="4131" table:style-name="ce12">
            <text:p><text:s text:c="3"/>4 131</text:p>
          </table:table-cell>
          <table:table-cell office:value-type="float" office:value="15.500356459419899" table:style-name="ce13">
            <text:p>15,5</text:p>
          </table:table-cell>
          <table:table-cell office:value-type="float" office:value="4085" table:style-name="ce12">
            <text:p><text:s text:c="3"/>4 085</text:p>
          </table:table-cell>
          <table:table-cell office:value-type="float" office:value="16.1424168181459" table:style-name="ce13">
            <text:p>16,1</text:p>
          </table:table-cell>
          <table:table-cell office:value-type="float" office:value="83981.532000000007" table:style-name="ce12">
            <text:p><text:s text:c="3"/>83 982</text:p>
          </table:table-cell>
          <table:table-cell office:value-type="float" office:value="1.7456449999999999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5171" table:style-name="ce12">
            <text:p><text:s text:c="3"/>5 171</text:p>
          </table:table-cell>
          <table:table-cell office:value-type="float" office:value="165770" table:style-name="ce12">
            <text:p><text:s text:c="3"/>165 770</text:p>
          </table:table-cell>
          <table:table-cell office:value-type="float" office:value="157444" table:style-name="ce12">
            <text:p><text:s text:c="3"/>157 444</text:p>
          </table:table-cell>
          <table:table-cell office:value-type="float" office:value="4001935.7760000001" table:style-name="ce12">
            <text:p><text:s text:c="2"/>4 001 936</text:p>
          </table:table-cell>
          <table:table-cell office:value-type="float" office:value="1.895389" table:style-name="ce24">
            <text:p>1,9</text:p>
          </table:table-cell>
          <table:table-cell office:value-type="float" office:value="15.9" table:style-name="ce13">
            <text:p>15,9</text:p>
          </table:table-cell>
          <table:table-cell office:value-type="float" office:value="972" table:style-name="ce12">
            <text:p><text:s text:c="4"/>972</text:p>
          </table:table-cell>
          <table:table-cell office:value-type="float" office:value="26651" table:style-name="ce12">
            <text:p><text:s text:c="3"/>26 651</text:p>
          </table:table-cell>
          <table:table-cell office:value-type="float" office:value="25306" table:style-name="ce12">
            <text:p><text:s text:c="3"/>25 306</text:p>
          </table:table-cell>
          <table:table-cell office:value-type="float" office:value="517617.83500000002" table:style-name="ce12">
            <text:p><text:s text:c="3"/>517 618</text:p>
          </table:table-cell>
          <table:table-cell office:value-type="float" office:value="1.728637" table:style-name="ce24">
            <text:p>1,7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4</text:p>
          </table:table-cell>
          <table:table-cell office:value-type="string" table:style-name="ce14">
            <text:p>Atividades de organizações associativas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5.1282051282051304" table:style-name="ce13">
            <text:p>5,1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9" table:style-name="ce12">
            <text:p><text:s text:c="4"/>39</text:p>
          </table:table-cell>
          <table:table-cell office:value-type="float" office:value="1852" table:style-name="ce12">
            <text:p><text:s text:c="3"/>1 852</text:p>
          </table:table-cell>
          <table:table-cell office:value-type="float" office:value="1601" table:style-name="ce12">
            <text:p><text:s text:c="3"/>1 601</text:p>
          </table:table-cell>
          <table:table-cell office:value-type="float" office:value="54958.976999999999" table:style-name="ce12">
            <text:p><text:s text:c="3"/>54 959</text:p>
          </table:table-cell>
          <table:table-cell office:value-type="float" office:value="2.5480680000000002" table:style-name="ce24">
            <text:p>2,5</text:p>
          </table:table-cell>
          <table:table-cell office:value-type="float" office:value="22.9" table:style-name="ce13">
            <text:p>22,9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208" table:style-name="ce12">
            <text:p><text:s text:c="4"/>208</text:p>
          </table:table-cell>
          <table:table-cell office:value-type="float" office:value="187" table:style-name="ce12">
            <text:p><text:s text:c="4"/>187</text:p>
          </table:table-cell>
          <table:table-cell office:value-type="float" office:value="2911.9169999999999" table:style-name="ce12">
            <text:p><text:s text:c="3"/>2 912</text:p>
          </table:table-cell>
          <table:table-cell office:value-type="float" office:value="1.427144" table:style-name="ce24">
            <text:p>1,4</text:p>
          </table:table-cell>
          <table:table-cell office:value-type="float" office:value="3.9" table:style-name="ce13">
            <text:p>3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5</text:p>
          </table:table-cell>
          <table:table-cell office:value-type="string" table:style-name="ce14">
            <text:p>Reparação e manutenção de equipamentos de informática e comunicação e de objetos pessoais e domésticos</text:p>
          </table:table-cell>
          <table:table-cell office:value-type="float" office:value="135" table:style-name="ce12">
            <text:p><text:s text:c="4"/>135</text:p>
          </table:table-cell>
          <table:table-cell office:value-type="float" office:value="7.8306264501160099" table:style-name="ce13">
            <text:p>7,8</text:p>
          </table:table-cell>
          <table:table-cell office:value-type="float" office:value="11056" table:style-name="ce12">
            <text:p><text:s text:c="3"/>11 056</text:p>
          </table:table-cell>
          <table:table-cell office:value-type="float" office:value="18.2336934113961" table:style-name="ce13">
            <text:p>18,2</text:p>
          </table:table-cell>
          <table:table-cell office:value-type="float" office:value="10886" table:style-name="ce12">
            <text:p><text:s text:c="3"/>10 886</text:p>
          </table:table-cell>
          <table:table-cell office:value-type="float" office:value="18.730857909769799" table:style-name="ce13">
            <text:p>18,7</text:p>
          </table:table-cell>
          <table:table-cell office:value-type="float" office:value="226917.54" table:style-name="ce12">
            <text:p><text:s text:c="3"/>226 918</text:p>
          </table:table-cell>
          <table:table-cell office:value-type="float" office:value="1.753709" table:style-name="ce24">
            <text:p>1,8</text:p>
          </table:table-cell>
          <table:table-cell office:value-type="float" office:value="14.3" table:style-name="ce13">
            <text:p>14,3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6.2240663900414903" table:style-name="ce13">
            <text:p>6,2</text:p>
          </table:table-cell>
          <table:table-cell office:value-type="float" office:value="884" table:style-name="ce12">
            <text:p><text:s text:c="4"/>884</text:p>
          </table:table-cell>
          <table:table-cell office:value-type="float" office:value="11.810287241149" table:style-name="ce13">
            <text:p>11,8</text:p>
          </table:table-cell>
          <table:table-cell office:value-type="float" office:value="874" table:style-name="ce12">
            <text:p><text:s text:c="4"/>874</text:p>
          </table:table-cell>
          <table:table-cell office:value-type="float" office:value="12.155771905424199" table:style-name="ce13">
            <text:p>12,2</text:p>
          </table:table-cell>
          <table:table-cell office:value-type="float" office:value="12491.897000000001" table:style-name="ce12">
            <text:p><text:s text:c="3"/>12 492</text:p>
          </table:table-cell>
          <table:table-cell office:value-type="float" office:value="1.1742349999999999" table:style-name="ce13">
            <text:p>1,2</text:p>
          </table:table-cell>
          <table:table-cell office:value-type="float" office:value="4.3" table:style-name="ce13">
            <text:p>4,3</text:p>
          </table:table-cell>
          <table:table-cell office:value-type="float" office:value="1724" table:style-name="ce12">
            <text:p><text:s text:c="3"/>1 724</text:p>
          </table:table-cell>
          <table:table-cell office:value-type="float" office:value="60635" table:style-name="ce12">
            <text:p><text:s text:c="3"/>60 635</text:p>
          </table:table-cell>
          <table:table-cell office:value-type="float" office:value="58118" table:style-name="ce12">
            <text:p><text:s text:c="3"/>58 118</text:p>
          </table:table-cell>
          <table:table-cell office:value-type="float" office:value="1819754.5519999999" table:style-name="ce12">
            <text:p><text:s text:c="2"/>1 819 755</text:p>
          </table:table-cell>
          <table:table-cell office:value-type="float" office:value="2.372795" table:style-name="ce24">
            <text:p>2,4</text:p>
          </table:table-cell>
          <table:table-cell office:value-type="float" office:value="16" table:style-name="ce13">
            <text:p>16,0</text:p>
          </table:table-cell>
          <table:table-cell office:value-type="float" office:value="241" table:style-name="ce12">
            <text:p><text:s text:c="4"/>241</text:p>
          </table:table-cell>
          <table:table-cell office:value-type="float" office:value="7485" table:style-name="ce12">
            <text:p><text:s text:c="3"/>7 485</text:p>
          </table:table-cell>
          <table:table-cell office:value-type="float" office:value="7190" table:style-name="ce12">
            <text:p><text:s text:c="3"/>7 190</text:p>
          </table:table-cell>
          <table:table-cell office:value-type="float" office:value="197706.90299999999" table:style-name="ce12">
            <text:p><text:s text:c="3"/>197 707</text:p>
          </table:table-cell>
          <table:table-cell office:value-type="float" office:value="2.290584" table:style-name="ce24">
            <text:p>2,3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6</text:p>
          </table:table-cell>
          <table:table-cell office:value-type="string" table:style-name="ce14">
            <text:p>Outras atividades de serviços pessoais</text:p>
          </table:table-cell>
          <table:table-cell office:value-type="float" office:value="137" table:style-name="ce12">
            <text:p><text:s text:c="4"/>137</text:p>
          </table:table-cell>
          <table:table-cell office:value-type="float" office:value="4.0199530516431903" table:style-name="ce13">
            <text:p>4,0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.650984" table:style-name="ce24">
            <text:p>1,7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26" table:style-name="ce12">
            <text:p><text:s text:c="4"/>26</text:p>
          </table:table-cell>
          <table:table-cell office:value-type="float" office:value="3.5714285714285698" table:style-name="ce13">
            <text:p>3,6</text:p>
          </table:table-cell>
          <table:table-cell office:value-type="float" office:value="3247" table:style-name="ce12">
            <text:p><text:s text:c="3"/>3 247</text:p>
          </table:table-cell>
          <table:table-cell office:value-type="float" office:value="17.127334106973301" table:style-name="ce13">
            <text:p>17,1</text:p>
          </table:table-cell>
          <table:table-cell office:value-type="float" office:value="3211" table:style-name="ce12">
            <text:p><text:s text:c="3"/>3 211</text:p>
          </table:table-cell>
          <table:table-cell office:value-type="float" office:value="17.9095320430587" table:style-name="ce13">
            <text:p>17,9</text:p>
          </table:table-cell>
          <table:table-cell office:value-type="float" office:value="71489.634999999995" table:style-name="ce12">
            <text:p><text:s text:c="3"/>71 490</text:p>
          </table:table-cell>
          <table:table-cell office:value-type="float" office:value="1.9078740000000001" table:style-name="ce13">
            <text:p>1,9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408" table:style-name="ce12">
            <text:p><text:s text:c="3"/>3 408</text:p>
          </table:table-cell>
          <table:table-cell office:value-type="float" office:value="103283" table:style-name="ce12">
            <text:p><text:s text:c="3"/>103 283</text:p>
          </table:table-cell>
          <table:table-cell office:value-type="float" office:value="97725" table:style-name="ce12">
            <text:p><text:s text:c="3"/>97 725</text:p>
          </table:table-cell>
          <table:table-cell office:value-type="float" office:value="2127222.247" table:style-name="ce12">
            <text:p><text:s text:c="2"/>2 127 222</text:p>
          </table:table-cell>
          <table:table-cell office:value-type="float" office:value="1.6079840000000001" table:style-name="ce24">
            <text:p>1,6</text:p>
          </table:table-cell>
          <table:table-cell office:value-type="float" office:value="15.7" table:style-name="ce13">
            <text:p>15,7</text:p>
          </table:table-cell>
          <table:table-cell office:value-type="float" office:value="728" table:style-name="ce12">
            <text:p><text:s text:c="4"/>728</text:p>
          </table:table-cell>
          <table:table-cell office:value-type="float" office:value="18958" table:style-name="ce12">
            <text:p><text:s text:c="3"/>18 958</text:p>
          </table:table-cell>
          <table:table-cell office:value-type="float" office:value="17929" table:style-name="ce12">
            <text:p><text:s text:c="3"/>17 929</text:p>
          </table:table-cell>
          <table:table-cell office:value-type="float" office:value="316999.01500000001" table:style-name="ce12">
            <text:p><text:s text:c="3"/>316 999</text:p>
          </table:table-cell>
          <table:table-cell office:value-type="float" office:value="1.5017689999999999" table:style-name="ce24">
            <text:p>1,5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U</text:p>
          </table:table-cell>
          <table:table-cell office:value-type="string" table:style-name="ce14">
            <text:p>Organismos internacionais e outras instituições extraterritoriai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25">
            <text:p>99</text:p>
          </table:table-cell>
          <table:table-cell office:value-type="string" table:style-name="ce25">
            <text:p>Organismos internacionais e outras instituições extraterritoriais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16352" table:style-name="ce8"/>
        </table:table-row>
        <table:table-row table:style-name="ro7">
          <table:table-cell table:number-columns-repeated="2"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7">
            <text:p>Fonte: IBGE, Diretoria de Pesquisas, Coordenação de Cadastros e Classificações, Cadastro Central de Empresas <text:s/>2020.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8">
            <text:p>(1) O valor médio anual utilizado para o salário mínimo foi de R$ 1044.54 em 2020.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8">
            <text:p>(2) O salário médio mensal em salários mínimos e a média de idade das empresas estão arredondados com 1 casa decimal.<text:s/>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8">
            <text:p>(3) O salário médio mensal foi calculado a partir da razão entre o total de salários e outras remunerações pagas no ano pelo pessoal assalariado médio, dividido por 13.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7">
            <text:p>Estes dados podem ser obtidos pelo SIDRA (via tabelas 2719 e 6817) - www.sidra.ibge.gov.br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45" svg:font-family="&quot;Univers 45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3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GCC/IBGE</meta:initial-creator>
    <dc:creator>Rafael de Lima Sanfins</dc:creator>
    <meta:creation-date>2010-07-21T19:56:14Z</meta:creation-date>
    <dc:date>2022-10-19T16:06:01Z</dc:date>
    <meta:print-date>2010-09-13T17:53:43Z</meta:print-date>
    <meta:user-defined meta:name="Generator">NPOI</meta:user-defined>
    <meta:user-defined meta:name="Generator Version">2.5.3</meta:user-defined>
  </office:meta>
</office:document-meta>
</file>