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Tabela 1.6 – Número de unidades locais, pessoal ocupado assalariado, salários e outras remunerações e salário médio mensal das empresas de alto cresci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/>e das empresas gazelas, segundo as Grandes Regiões, as Unidades da Federação e as seções da classificação de atividades -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Grandes Regiões e Unidades da Federação</text:p>
          </table:table-cell>
          <table:table-cell office:value-type="string" table:number-columns-spanned="1" table:number-rows-spanned="2" table:style-name="ce24">
            <text:p>Seções da classificação de atividades</text:p>
          </table:table-cell>
          <table:table-cell office:value-type="string" table:number-columns-spanned="4" table:number-rows-spanned="1" table:style-name="ce25">
            <text:p>Empresas de alto crescimento</text:p>
          </table:table-cell>
          <table:covered-table-cell table:number-columns-repeated="3"/>
          <table:table-cell office:value-type="string" table:number-columns-spanned="4" table:number-rows-spanned="1" table:style-name="ce27">
            <text:p>Empresas de gazelas</text:p>
          </table:table-cell>
          <table:covered-table-cell table:number-columns-repeated="3"/>
          <table:table-cell table:number-columns-repeated="16374" table:style-name="ce20"/>
        </table:table-row>
        <table:table-row table:style-name="ro4">
          <table:covered-table-cell/>
          <table:covered-table-cell/>
          <table:table-cell office:value-type="string" table:style-name="ce12">
            <text:p>Número de unidades locais</text:p>
          </table:table-cell>
          <table:table-cell office:value-type="string" table:style-name="ce12">
            <text:p>Pessoal ocupado assalariado</text:p>
          </table:table-cell>
          <table:table-cell office:value-type="string" table:style-name="ce13">
            <text:p>Salários e outras remunerações <text:s/>(1 000 R$)</text:p>
          </table:table-cell>
          <table:table-cell office:value-type="string" table:style-name="ce13">
            <text:p>Salário médio mensal <text:s/>(salários mínimos) (1)(2)(3)</text:p>
          </table:table-cell>
          <table:table-cell office:value-type="string" table:style-name="ce12">
            <text:p>Número de unidades locais</text:p>
          </table:table-cell>
          <table:table-cell office:value-type="string" table:style-name="ce15">
            <text:p>Pessoal ocupado assalariado</text:p>
          </table:table-cell>
          <table:table-cell office:value-type="string" table:style-name="ce13">
            <text:p>Salários e outras remunerações <text:s/>(1 000 R$)</text:p>
          </table:table-cell>
          <table:table-cell office:value-type="string" table:style-name="ce13">
            <text:p>Salário médio mensal <text:s/>(salários mínimos) (1)(2)(3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7">
            <text:p>Brasil</text:p>
          </table:table-cell>
          <table:table-cell office:value-type="string" table:style-name="ce7">
            <text:p>Total</text:p>
          </table:table-cell>
          <table:table-cell office:value-type="float" office:value="56912" table:style-name="ce8">
            <text:p><text:s text:c="3"/>56 912</text:p>
          </table:table-cell>
          <table:table-cell office:value-type="float" office:value="3554133" table:style-name="ce8">
            <text:p><text:s text:c="2"/>3 554 133</text:p>
          </table:table-cell>
          <table:table-cell office:value-type="float" office:value="101986075.726" table:style-name="ce8">
            <text:p><text:s text:c="2"/>101 986 076</text:p>
          </table:table-cell>
          <table:table-cell office:value-type="float" office:value="2.4620980000000001" table:style-name="ce16">
            <text:p>2,5</text:p>
          </table:table-cell>
          <table:table-cell office:value-type="float" office:value="4555" table:style-name="ce8">
            <text:p><text:s text:c="3"/>4 555</text:p>
          </table:table-cell>
          <table:table-cell office:value-type="float" office:value="212369" table:style-name="ce8">
            <text:p><text:s text:c="3"/>212 369</text:p>
          </table:table-cell>
          <table:table-cell office:value-type="float" office:value="5122091.7240000004" table:style-name="ce8">
            <text:p><text:s text:c="2"/>5 122 092</text:p>
          </table:table-cell>
          <table:table-cell office:value-type="float" office:value="2.0010129999999999" table:style-name="ce16">
            <text:p>2,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201" table:style-name="ce5">
            <text:p><text:s text:c="3"/>1 201</text:p>
          </table:table-cell>
          <table:table-cell office:value-type="float" office:value="66592" table:style-name="ce5">
            <text:p><text:s text:c="3"/>66 592</text:p>
          </table:table-cell>
          <table:table-cell office:value-type="float" office:value="1826175.4310000001" table:style-name="ce5">
            <text:p><text:s text:c="2"/>1 826 175</text:p>
          </table:table-cell>
          <table:table-cell office:value-type="float" office:value="2.1377160000000002" table:style-name="ce17">
            <text:p>2,1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4950" table:style-name="ce5">
            <text:p><text:s text:c="3"/>4 950</text:p>
          </table:table-cell>
          <table:table-cell office:value-type="float" office:value="100816.641" table:style-name="ce5">
            <text:p><text:s text:c="3"/>100 817</text:p>
          </table:table-cell>
          <table:table-cell office:value-type="float" office:value="1.6601049999999999" table:style-name="ce17">
            <text:p>1,7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B Indústrias extrativas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6800" table:style-name="ce5">
            <text:p><text:s text:c="3"/>16 800</text:p>
          </table:table-cell>
          <table:table-cell office:value-type="float" office:value="958106.08299999998" table:style-name="ce5">
            <text:p><text:s text:c="3"/>958 106</text:p>
          </table:table-cell>
          <table:table-cell office:value-type="float" office:value="4.6298640000000004" table:style-name="ce17">
            <text:p>4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67" table:style-name="ce5">
            <text:p><text:s text:c="4"/>767</text:p>
          </table:table-cell>
          <table:table-cell office:value-type="float" office:value="60891.084999999999" table:style-name="ce5">
            <text:p><text:s text:c="3"/>60 891</text:p>
          </table:table-cell>
          <table:table-cell office:value-type="float" office:value="5.7844350000000002" table:style-name="ce17">
            <text:p>5,8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478" table:style-name="ce5">
            <text:p><text:s text:c="3"/>6 478</text:p>
          </table:table-cell>
          <table:table-cell office:value-type="float" office:value="524820" table:style-name="ce5">
            <text:p><text:s text:c="3"/>524 820</text:p>
          </table:table-cell>
          <table:table-cell office:value-type="float" office:value="16258844.325999999" table:style-name="ce5">
            <text:p><text:s text:c="2"/>16 258 844</text:p>
          </table:table-cell>
          <table:table-cell office:value-type="float" office:value="2.5918890000000001" table:style-name="ce17">
            <text:p>2,6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27332" table:style-name="ce5">
            <text:p><text:s text:c="3"/>27 332</text:p>
          </table:table-cell>
          <table:table-cell office:value-type="float" office:value="790479.49199999997" table:style-name="ce5">
            <text:p><text:s text:c="3"/>790 479</text:p>
          </table:table-cell>
          <table:table-cell office:value-type="float" office:value="2.4088989999999999" table:style-name="ce17">
            <text:p>2,4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D Eletricidade e gás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6230" table:style-name="ce5">
            <text:p><text:s text:c="3"/>6 230</text:p>
          </table:table-cell>
          <table:table-cell office:value-type="float" office:value="643115.36899999995" table:style-name="ce5">
            <text:p><text:s text:c="3"/>643 115</text:p>
          </table:table-cell>
          <table:table-cell office:value-type="float" office:value="7.772831" table:style-name="ce17">
            <text:p>7,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32896.875" table:style-name="ce5">
            <text:p><text:s text:c="3"/>32 897</text:p>
          </table:table-cell>
          <table:table-cell office:value-type="float" office:value="12.902794" table:style-name="ce17">
            <text:p>12,9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39766" table:style-name="ce5">
            <text:p><text:s text:c="3"/>39 766</text:p>
          </table:table-cell>
          <table:table-cell office:value-type="float" office:value="977183.71900000004" table:style-name="ce5">
            <text:p><text:s text:c="3"/>977 184</text:p>
          </table:table-cell>
          <table:table-cell office:value-type="float" office:value="1.9338120000000001" table:style-name="ce17">
            <text:p>1,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263" table:style-name="ce5">
            <text:p><text:s text:c="3"/>2 263</text:p>
          </table:table-cell>
          <table:table-cell office:value-type="float" office:value="77222.83" table:style-name="ce5">
            <text:p><text:s text:c="3"/>77 223</text:p>
          </table:table-cell>
          <table:table-cell office:value-type="float" office:value="2.576244" table:style-name="ce17">
            <text:p>2,6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F Construção</text:p>
          </table:table-cell>
          <table:table-cell office:value-type="float" office:value="3861" table:style-name="ce5">
            <text:p><text:s text:c="3"/>3 861</text:p>
          </table:table-cell>
          <table:table-cell office:value-type="float" office:value="465825" table:style-name="ce5">
            <text:p><text:s text:c="3"/>465 825</text:p>
          </table:table-cell>
          <table:table-cell office:value-type="float" office:value="12939149.779999999" table:style-name="ce5">
            <text:p><text:s text:c="2"/>12 939 150</text:p>
          </table:table-cell>
          <table:table-cell office:value-type="float" office:value="2.4242349999999999" table:style-name="ce17">
            <text:p>2,4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17284" table:style-name="ce5">
            <text:p><text:s text:c="3"/>17 284</text:p>
          </table:table-cell>
          <table:table-cell office:value-type="float" office:value="417371.78" table:style-name="ce5">
            <text:p><text:s text:c="3"/>417 372</text:p>
          </table:table-cell>
          <table:table-cell office:value-type="float" office:value="2.0158719999999999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0603" table:style-name="ce5">
            <text:p><text:s text:c="3"/>20 603</text:p>
          </table:table-cell>
          <table:table-cell office:value-type="float" office:value="591089" table:style-name="ce5">
            <text:p><text:s text:c="3"/>591 089</text:p>
          </table:table-cell>
          <table:table-cell office:value-type="float" office:value="14572864.237" table:style-name="ce5">
            <text:p><text:s text:c="2"/>14 572 864</text:p>
          </table:table-cell>
          <table:table-cell office:value-type="float" office:value="2.080813" table:style-name="ce17">
            <text:p>2,1</text:p>
          </table:table-cell>
          <table:table-cell office:value-type="float" office:value="1418" table:style-name="ce5">
            <text:p><text:s text:c="3"/>1 418</text:p>
          </table:table-cell>
          <table:table-cell office:value-type="float" office:value="38996" table:style-name="ce5">
            <text:p><text:s text:c="3"/>38 996</text:p>
          </table:table-cell>
          <table:table-cell office:value-type="float" office:value="770396.299" table:style-name="ce5">
            <text:p><text:s text:c="3"/>770 396</text:p>
          </table:table-cell>
          <table:table-cell office:value-type="float" office:value="1.674993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023" table:style-name="ce5">
            <text:p><text:s text:c="3"/>5 023</text:p>
          </table:table-cell>
          <table:table-cell office:value-type="float" office:value="242041" table:style-name="ce5">
            <text:p><text:s text:c="3"/>242 041</text:p>
          </table:table-cell>
          <table:table-cell office:value-type="float" office:value="7071727.432" table:style-name="ce5">
            <text:p><text:s text:c="2"/>7 071 727</text:p>
          </table:table-cell>
          <table:table-cell office:value-type="float" office:value="2.521369" table:style-name="ce17">
            <text:p>2,5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18126" table:style-name="ce5">
            <text:p><text:s text:c="3"/>18 126</text:p>
          </table:table-cell>
          <table:table-cell office:value-type="float" office:value="498544.054" table:style-name="ce5">
            <text:p><text:s text:c="3"/>498 544</text:p>
          </table:table-cell>
          <table:table-cell office:value-type="float" office:value="2.3071109999999999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I Alojamento e alimentação</text:p>
          </table:table-cell>
          <table:table-cell office:value-type="float" office:value="2101" table:style-name="ce5">
            <text:p><text:s text:c="3"/>2 101</text:p>
          </table:table-cell>
          <table:table-cell office:value-type="float" office:value="62269" table:style-name="ce5">
            <text:p><text:s text:c="3"/>62 269</text:p>
          </table:table-cell>
          <table:table-cell office:value-type="float" office:value="1048588.5989999999" table:style-name="ce5">
            <text:p><text:s text:c="2"/>1 048 589</text:p>
          </table:table-cell>
          <table:table-cell office:value-type="float" office:value="1.3991480000000001" table:style-name="ce17">
            <text:p>1,4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9757" table:style-name="ce5">
            <text:p><text:s text:c="3"/>9 757</text:p>
          </table:table-cell>
          <table:table-cell office:value-type="float" office:value="159899.78" table:style-name="ce5">
            <text:p><text:s text:c="3"/>159 900</text:p>
          </table:table-cell>
          <table:table-cell office:value-type="float" office:value="1.312233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J Informação e comunicação</text:p>
          </table:table-cell>
          <table:table-cell office:value-type="float" office:value="2714" table:style-name="ce5">
            <text:p><text:s text:c="3"/>2 714</text:p>
          </table:table-cell>
          <table:table-cell office:value-type="float" office:value="162859" table:style-name="ce5">
            <text:p><text:s text:c="3"/>162 859</text:p>
          </table:table-cell>
          <table:table-cell office:value-type="float" office:value="10218206.862" table:style-name="ce5">
            <text:p><text:s text:c="2"/>10 218 207</text:p>
          </table:table-cell>
          <table:table-cell office:value-type="float" office:value="5.340446" table:style-name="ce17">
            <text:p>5,3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7195" table:style-name="ce5">
            <text:p><text:s text:c="3"/>7 195</text:p>
          </table:table-cell>
          <table:table-cell office:value-type="float" office:value="352661.12099999998" table:style-name="ce5">
            <text:p><text:s text:c="3"/>352 661</text:p>
          </table:table-cell>
          <table:table-cell office:value-type="float" office:value="4.4013010000000001" table:style-name="ce17">
            <text:p>4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514" table:style-name="ce5">
            <text:p><text:s text:c="3"/>2 514</text:p>
          </table:table-cell>
          <table:table-cell office:value-type="float" office:value="79896" table:style-name="ce5">
            <text:p><text:s text:c="3"/>79 896</text:p>
          </table:table-cell>
          <table:table-cell office:value-type="float" office:value="7291664.9939999999" table:style-name="ce5">
            <text:p><text:s text:c="2"/>7 291 665</text:p>
          </table:table-cell>
          <table:table-cell office:value-type="float" office:value="7.2746230000000001" table:style-name="ce17">
            <text:p>7,3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498" table:style-name="ce5">
            <text:p><text:s text:c="3"/>1 498</text:p>
          </table:table-cell>
          <table:table-cell office:value-type="float" office:value="91516.841" table:style-name="ce5">
            <text:p><text:s text:c="3"/>91 517</text:p>
          </table:table-cell>
          <table:table-cell office:value-type="float" office:value="4.9071199999999999" table:style-name="ce17">
            <text:p>4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L Atividades imobiliárias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8888" table:style-name="ce5">
            <text:p><text:s text:c="3"/>8 888</text:p>
          </table:table-cell>
          <table:table-cell office:value-type="float" office:value="290398.37900000002" table:style-name="ce5">
            <text:p><text:s text:c="3"/>290 398</text:p>
          </table:table-cell>
          <table:table-cell office:value-type="float" office:value="2.76573" table:style-name="ce17">
            <text:p>2,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70" table:style-name="ce5">
            <text:p><text:s text:c="4"/>570</text:p>
          </table:table-cell>
          <table:table-cell office:value-type="float" office:value="11834.156999999999" table:style-name="ce5">
            <text:p><text:s text:c="3"/>11 834</text:p>
          </table:table-cell>
          <table:table-cell office:value-type="float" office:value="1.619084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619" table:style-name="ce5">
            <text:p><text:s text:c="3"/>1 619</text:p>
          </table:table-cell>
          <table:table-cell office:value-type="float" office:value="132738" table:style-name="ce5">
            <text:p><text:s text:c="3"/>132 738</text:p>
          </table:table-cell>
          <table:table-cell office:value-type="float" office:value="5445711.1040000003" table:style-name="ce5">
            <text:p><text:s text:c="2"/>5 445 711</text:p>
          </table:table-cell>
          <table:table-cell office:value-type="float" office:value="3.5392790000000001" table:style-name="ce17">
            <text:p>3,5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11847" table:style-name="ce5">
            <text:p><text:s text:c="3"/>11 847</text:p>
          </table:table-cell>
          <table:table-cell office:value-type="float" office:value="439862.72899999999" table:style-name="ce5">
            <text:p><text:s text:c="3"/>439 863</text:p>
          </table:table-cell>
          <table:table-cell office:value-type="float" office:value="2.8730549999999999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270" table:style-name="ce5">
            <text:p><text:s text:c="3"/>5 270</text:p>
          </table:table-cell>
          <table:table-cell office:value-type="float" office:value="978048" table:style-name="ce5">
            <text:p><text:s text:c="3"/>978 048</text:p>
          </table:table-cell>
          <table:table-cell office:value-type="float" office:value="17883937.039999999" table:style-name="ce5">
            <text:p><text:s text:c="2"/>17 883 937</text:p>
          </table:table-cell>
          <table:table-cell office:value-type="float" office:value="1.656766" table:style-name="ce17">
            <text:p>1,7</text:p>
          </table:table-cell>
          <table:table-cell office:value-type="float" office:value="708" table:style-name="ce5">
            <text:p><text:s text:c="4"/>708</text:p>
          </table:table-cell>
          <table:table-cell office:value-type="float" office:value="56971" table:style-name="ce5">
            <text:p><text:s text:c="3"/>56 971</text:p>
          </table:table-cell>
          <table:table-cell office:value-type="float" office:value="990030.22" table:style-name="ce5">
            <text:p><text:s text:c="3"/>990 030</text:p>
          </table:table-cell>
          <table:table-cell office:value-type="float" office:value="1.4640489999999999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443" table:style-name="ce5">
            <text:p><text:s text:c="3"/>1 443</text:p>
          </table:table-cell>
          <table:table-cell office:value-type="float" office:value="37859.336000000003" table:style-name="ce5">
            <text:p><text:s text:c="3"/>37 859</text:p>
          </table:table-cell>
          <table:table-cell office:value-type="float" office:value="2.1858040000000001" table:style-name="ce17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P Educação</text:p>
          </table:table-cell>
          <table:table-cell office:value-type="float" office:value="1199" table:style-name="ce5">
            <text:p><text:s text:c="3"/>1 199</text:p>
          </table:table-cell>
          <table:table-cell office:value-type="float" office:value="50331" table:style-name="ce5">
            <text:p><text:s text:c="3"/>50 331</text:p>
          </table:table-cell>
          <table:table-cell office:value-type="float" office:value="1413668.669" table:style-name="ce5">
            <text:p><text:s text:c="2"/>1 413 669</text:p>
          </table:table-cell>
          <table:table-cell office:value-type="float" office:value="2.0848279999999999" table:style-name="ce17">
            <text:p>2,1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4739" table:style-name="ce5">
            <text:p><text:s text:c="3"/>4 739</text:p>
          </table:table-cell>
          <table:table-cell office:value-type="float" office:value="116532.81200000001" table:style-name="ce5">
            <text:p><text:s text:c="3"/>116 533</text:p>
          </table:table-cell>
          <table:table-cell office:value-type="float" office:value="1.7599480000000001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950" table:style-name="ce5">
            <text:p><text:s text:c="3"/>1 950</text:p>
          </table:table-cell>
          <table:table-cell office:value-type="float" office:value="93310" table:style-name="ce5">
            <text:p><text:s text:c="3"/>93 310</text:p>
          </table:table-cell>
          <table:table-cell office:value-type="float" office:value="2447612.6889999998" table:style-name="ce5">
            <text:p><text:s text:c="2"/>2 447 613</text:p>
          </table:table-cell>
          <table:table-cell office:value-type="float" office:value="2.0915620000000001" table:style-name="ce17">
            <text:p>2,1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5265" table:style-name="ce5">
            <text:p><text:s text:c="3"/>5 265</text:p>
          </table:table-cell>
          <table:table-cell office:value-type="float" office:value="120993" table:style-name="ce5">
            <text:p><text:s text:c="3"/>120 993</text:p>
          </table:table-cell>
          <table:table-cell office:value-type="float" office:value="1.813952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0264" table:style-name="ce5">
            <text:p><text:s text:c="3"/>10 264</text:p>
          </table:table-cell>
          <table:table-cell office:value-type="float" office:value="245574.58499999999" table:style-name="ce5">
            <text:p><text:s text:c="3"/>245 575</text:p>
          </table:table-cell>
          <table:table-cell office:value-type="float" office:value="1.783962" table:style-name="ce17">
            <text:p>1,8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6231.0259999999998" table:style-name="ce5">
            <text:p><text:s text:c="3"/>6 231</text:p>
          </table:table-cell>
          <table:table-cell office:value-type="float" office:value="0.95982299999999998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40" table:style-name="ce5">
            <text:p><text:s text:c="4"/>740</text:p>
          </table:table-cell>
          <table:table-cell office:value-type="float" office:value="20924" table:style-name="ce5">
            <text:p><text:s text:c="3"/>20 924</text:p>
          </table:table-cell>
          <table:table-cell office:value-type="float" office:value="415687.092" table:style-name="ce5">
            <text:p><text:s text:c="3"/>415 687</text:p>
          </table:table-cell>
          <table:table-cell office:value-type="float" office:value="1.6758109999999999" table:style-name="ce17">
            <text:p>1,7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4063" table:style-name="ce5">
            <text:p><text:s text:c="3"/>4 063</text:p>
          </table:table-cell>
          <table:table-cell office:value-type="float" office:value="83910.982000000004" table:style-name="ce5">
            <text:p><text:s text:c="3"/>83 911</text:p>
          </table:table-cell>
          <table:table-cell office:value-type="float" office:value="1.74548900000000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Total</text:p>
          </table:table-cell>
          <table:table-cell office:value-type="float" office:value="3642" table:style-name="ce5">
            <text:p><text:s text:c="3"/>3 642</text:p>
          </table:table-cell>
          <table:table-cell office:value-type="float" office:value="203630" table:style-name="ce5">
            <text:p><text:s text:c="3"/>203 630</text:p>
          </table:table-cell>
          <table:table-cell office:value-type="float" office:value="4469111.4349999996" table:style-name="ce5">
            <text:p><text:s text:c="2"/>4 469 111</text:p>
          </table:table-cell>
          <table:table-cell office:value-type="float" office:value="1.874495" table:style-name="ce17">
            <text:p>1,9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14611" table:style-name="ce5">
            <text:p><text:s text:c="3"/>14 611</text:p>
          </table:table-cell>
          <table:table-cell office:value-type="float" office:value="296183.76" table:style-name="ce5">
            <text:p><text:s text:c="3"/>296 184</text:p>
          </table:table-cell>
          <table:table-cell office:value-type="float" office:value="1.727622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371" table:style-name="ce5">
            <text:p><text:s text:c="3"/>2 371</text:p>
          </table:table-cell>
          <table:table-cell office:value-type="float" office:value="59805.654000000002" table:style-name="ce5">
            <text:p><text:s text:c="3"/>59 806</text:p>
          </table:table-cell>
          <table:table-cell office:value-type="float" office:value="2.087898" table:style-name="ce17">
            <text:p>2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85" table:style-name="ce5">
            <text:p><text:s text:c="4"/>485</text:p>
          </table:table-cell>
          <table:table-cell office:value-type="float" office:value="10187.237999999999" table:style-name="ce5">
            <text:p><text:s text:c="3"/>10 187</text:p>
          </table:table-cell>
          <table:table-cell office:value-type="float" office:value="1.66312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B Indústrias extrativa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648" table:style-name="ce5">
            <text:p><text:s text:c="3"/>1 648</text:p>
          </table:table-cell>
          <table:table-cell office:value-type="float" office:value="68153.248999999996" table:style-name="ce5">
            <text:p><text:s text:c="3"/>68 153</text:p>
          </table:table-cell>
          <table:table-cell office:value-type="float" office:value="3.0078499999999999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24546" table:style-name="ce5">
            <text:p><text:s text:c="3"/>24 546</text:p>
          </table:table-cell>
          <table:table-cell office:value-type="float" office:value="616171.61300000001" table:style-name="ce5">
            <text:p><text:s text:c="3"/>616 172</text:p>
          </table:table-cell>
          <table:table-cell office:value-type="float" office:value="2.0711919999999999" table:style-name="ce17">
            <text:p>2,1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768" table:style-name="ce5">
            <text:p><text:s text:c="3"/>1 768</text:p>
          </table:table-cell>
          <table:table-cell office:value-type="float" office:value="42808.345000000001" table:style-name="ce5">
            <text:p><text:s text:c="3"/>42 808</text:p>
          </table:table-cell>
          <table:table-cell office:value-type="float" office:value="1.962256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D Eletricidade e gá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971" table:style-name="ce5">
            <text:p><text:s text:c="3"/>1 971</text:p>
          </table:table-cell>
          <table:table-cell office:value-type="float" office:value="89417.180999999997" table:style-name="ce5">
            <text:p><text:s text:c="3"/>89 417</text:p>
          </table:table-cell>
          <table:table-cell office:value-type="float" office:value="3.4983960000000001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3392" table:style-name="ce5">
            <text:p><text:s text:c="3"/>3 392</text:p>
          </table:table-cell>
          <table:table-cell office:value-type="float" office:value="78958.641000000003" table:style-name="ce5">
            <text:p><text:s text:c="3"/>78 959</text:p>
          </table:table-cell>
          <table:table-cell office:value-type="float" office:value="2.202836" table:style-name="ce17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F Construção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29581" table:style-name="ce5">
            <text:p><text:s text:c="3"/>29 581</text:p>
          </table:table-cell>
          <table:table-cell office:value-type="float" office:value="710160.09400000004" table:style-name="ce5">
            <text:p><text:s text:c="3"/>710 160</text:p>
          </table:table-cell>
          <table:table-cell office:value-type="float" office:value="2.2846630000000001" table:style-name="ce17">
            <text:p>2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11550.308000000001" table:style-name="ce5">
            <text:p><text:s text:c="3"/>11 550</text:p>
          </table:table-cell>
          <table:table-cell office:value-type="float" office:value="1.849213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72" table:style-name="ce5">
            <text:p><text:s text:c="3"/>1 472</text:p>
          </table:table-cell>
          <table:table-cell office:value-type="float" office:value="45815" table:style-name="ce5">
            <text:p><text:s text:c="3"/>45 815</text:p>
          </table:table-cell>
          <table:table-cell office:value-type="float" office:value="933242.96" table:style-name="ce5">
            <text:p><text:s text:c="3"/>933 243</text:p>
          </table:table-cell>
          <table:table-cell office:value-type="float" office:value="1.7279370000000001" table:style-name="ce17">
            <text:p>1,7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4277" table:style-name="ce5">
            <text:p><text:s text:c="3"/>4 277</text:p>
          </table:table-cell>
          <table:table-cell office:value-type="float" office:value="84310.865999999995" table:style-name="ce5">
            <text:p><text:s text:c="3"/>84 311</text:p>
          </table:table-cell>
          <table:table-cell office:value-type="float" office:value="1.586891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13760" table:style-name="ce5">
            <text:p><text:s text:c="3"/>13 760</text:p>
          </table:table-cell>
          <table:table-cell office:value-type="float" office:value="353524.84399999998" table:style-name="ce5">
            <text:p><text:s text:c="3"/>353 525</text:p>
          </table:table-cell>
          <table:table-cell office:value-type="float" office:value="2.225536" table:style-name="ce17">
            <text:p>2,2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11058.566000000001" table:style-name="ce5">
            <text:p><text:s text:c="3"/>11 059</text:p>
          </table:table-cell>
          <table:table-cell office:value-type="float" office:value="1.49827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4834" table:style-name="ce5">
            <text:p><text:s text:c="3"/>4 834</text:p>
          </table:table-cell>
          <table:table-cell office:value-type="float" office:value="59811.716" table:style-name="ce5">
            <text:p><text:s text:c="3"/>59 812</text:p>
          </table:table-cell>
          <table:table-cell office:value-type="float" office:value="1.234064" table:style-name="ce17">
            <text:p>1,2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773" table:style-name="ce5">
            <text:p><text:s text:c="4"/>773</text:p>
          </table:table-cell>
          <table:table-cell office:value-type="float" office:value="11617.210999999999" table:style-name="ce5">
            <text:p><text:s text:c="3"/>11 617</text:p>
          </table:table-cell>
          <table:table-cell office:value-type="float" office:value="1.256281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3895" table:style-name="ce5">
            <text:p><text:s text:c="3"/>3 895</text:p>
          </table:table-cell>
          <table:table-cell office:value-type="float" office:value="95812.122000000003" table:style-name="ce5">
            <text:p><text:s text:c="3"/>95 812</text:p>
          </table:table-cell>
          <table:table-cell office:value-type="float" office:value="2.053134" table:style-name="ce17">
            <text:p>2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11340.867" table:style-name="ce5">
            <text:p><text:s text:c="3"/>11 341</text:p>
          </table:table-cell>
          <table:table-cell office:value-type="float" office:value="2.0621649999999998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124" table:style-name="ce5">
            <text:p><text:s text:c="3"/>2 124</text:p>
          </table:table-cell>
          <table:table-cell office:value-type="float" office:value="81190.042000000001" table:style-name="ce5">
            <text:p><text:s text:c="3"/>81 190</text:p>
          </table:table-cell>
          <table:table-cell office:value-type="float" office:value="3.135913" table:style-name="ce17">
            <text:p>3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3589.3670000000002" table:style-name="ce5">
            <text:p><text:s text:c="3"/>3 589</text:p>
          </table:table-cell>
          <table:table-cell office:value-type="float" office:value="2.4351189999999998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L Atividades imobiliári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264" table:style-name="ce5">
            <text:p><text:s text:c="3"/>1 264</text:p>
          </table:table-cell>
          <table:table-cell office:value-type="float" office:value="25156.976999999999" table:style-name="ce5">
            <text:p><text:s text:c="3"/>25 157</text:p>
          </table:table-cell>
          <table:table-cell office:value-type="float" office:value="1.6315189999999999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4966" table:style-name="ce5">
            <text:p><text:s text:c="3"/>4 966</text:p>
          </table:table-cell>
          <table:table-cell office:value-type="float" office:value="119297.333" table:style-name="ce5">
            <text:p><text:s text:c="3"/>119 297</text:p>
          </table:table-cell>
          <table:table-cell office:value-type="float" office:value="2.139281" table:style-name="ce17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52" table:style-name="ce5">
            <text:p><text:s text:c="3"/>1 852</text:p>
          </table:table-cell>
          <table:table-cell office:value-type="float" office:value="46108.474999999999" table:style-name="ce5">
            <text:p><text:s text:c="3"/>46 108</text:p>
          </table:table-cell>
          <table:table-cell office:value-type="float" office:value="2.9354420000000001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49679" table:style-name="ce5">
            <text:p><text:s text:c="3"/>49 679</text:p>
          </table:table-cell>
          <table:table-cell office:value-type="float" office:value="856279.37800000003" table:style-name="ce5">
            <text:p><text:s text:c="3"/>856 279</text:p>
          </table:table-cell>
          <table:table-cell office:value-type="float" office:value="1.4423060000000001" table:style-name="ce17">
            <text:p>1,4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707" table:style-name="ce5">
            <text:p><text:s text:c="3"/>2 707</text:p>
          </table:table-cell>
          <table:table-cell office:value-type="float" office:value="46061.360999999997" table:style-name="ce5">
            <text:p><text:s text:c="3"/>46 061</text:p>
          </table:table-cell>
          <table:table-cell office:value-type="float" office:value="1.388965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P Educação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4267" table:style-name="ce5">
            <text:p><text:s text:c="3"/>4 267</text:p>
          </table:table-cell>
          <table:table-cell office:value-type="float" office:value="105522.98699999999" table:style-name="ce5">
            <text:p><text:s text:c="3"/>105 523</text:p>
          </table:table-cell>
          <table:table-cell office:value-type="float" office:value="1.885937" table:style-name="ce17">
            <text:p>1,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6328.9719999999998" table:style-name="ce5">
            <text:p><text:s text:c="3"/>6 329</text:p>
          </table:table-cell>
          <table:table-cell office:value-type="float" office:value="1.295185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7598" table:style-name="ce5">
            <text:p><text:s text:c="3"/>7 598</text:p>
          </table:table-cell>
          <table:table-cell office:value-type="float" office:value="179792" table:style-name="ce5">
            <text:p><text:s text:c="3"/>179 792</text:p>
          </table:table-cell>
          <table:table-cell office:value-type="float" office:value="1.8237479999999999" table:style-name="ce17">
            <text:p>1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78" table:style-name="ce5">
            <text:p><text:s text:c="4"/>478</text:p>
          </table:table-cell>
          <table:table-cell office:value-type="float" office:value="8389.52" table:style-name="ce5">
            <text:p><text:s text:c="3"/>8 390</text:p>
          </table:table-cell>
          <table:table-cell office:value-type="float" office:value="1.584424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3" table:style-name="ce5">
            <text:p><text:s text:c="4"/>1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80320999999999998" table:style-name="ce17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415" table:style-name="ce5">
            <text:p><text:s text:c="3"/>1 415</text:p>
          </table:table-cell>
          <table:table-cell office:value-type="float" office:value="24608.616000000002" table:style-name="ce5">
            <text:p><text:s text:c="3"/>24 609</text:p>
          </table:table-cell>
          <table:table-cell office:value-type="float" office:value="1.353035" table:style-name="ce17">
            <text:p>1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832.6640000000002" table:style-name="ce5">
            <text:p><text:s text:c="3"/>2 833</text:p>
          </table:table-cell>
          <table:table-cell office:value-type="float" office:value="1.926722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Total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15800" table:style-name="ce5">
            <text:p><text:s text:c="3"/>15 800</text:p>
          </table:table-cell>
          <table:table-cell office:value-type="float" office:value="419067.97700000001" table:style-name="ce5">
            <text:p><text:s text:c="3"/>419 068</text:p>
          </table:table-cell>
          <table:table-cell office:value-type="float" office:value="2.0703200000000002" table:style-name="ce17">
            <text:p>2,1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101" table:style-name="ce5">
            <text:p><text:s text:c="3"/>1 101</text:p>
          </table:table-cell>
          <table:table-cell office:value-type="float" office:value="25450.141" table:style-name="ce5">
            <text:p><text:s text:c="3"/>25 450</text:p>
          </table:table-cell>
          <table:table-cell office:value-type="float" office:value="1.9275640000000001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408049999999998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924" table:style-name="ce5">
            <text:p><text:s text:c="3"/>2 924</text:p>
          </table:table-cell>
          <table:table-cell office:value-type="float" office:value="74070.576000000001" table:style-name="ce5">
            <text:p><text:s text:c="3"/>74 071</text:p>
          </table:table-cell>
          <table:table-cell office:value-type="float" office:value="1.829588" table:style-name="ce17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2967.88" table:style-name="ce5">
            <text:p><text:s text:c="3"/>2 968</text:p>
          </table:table-cell>
          <table:table-cell office:value-type="float" office:value="1.65091000000000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D Eletricidade e gá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626" table:style-name="ce5">
            <text:p><text:s text:c="3"/>1 626</text:p>
          </table:table-cell>
          <table:table-cell office:value-type="float" office:value="71952.402000000002" table:style-name="ce5">
            <text:p><text:s text:c="3"/>71 952</text:p>
          </table:table-cell>
          <table:table-cell office:value-type="float" office:value="3.3824429999999999" table:style-name="ce17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F Constru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953" table:style-name="ce5">
            <text:p><text:s text:c="4"/>953</text:p>
          </table:table-cell>
          <table:table-cell office:value-type="float" office:value="37826.292999999998" table:style-name="ce5">
            <text:p><text:s text:c="3"/>37 826</text:p>
          </table:table-cell>
          <table:table-cell office:value-type="float" office:value="2.4506220000000001" table:style-name="ce17">
            <text:p>2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489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3848" table:style-name="ce5">
            <text:p><text:s text:c="3"/>3 848</text:p>
          </table:table-cell>
          <table:table-cell office:value-type="float" office:value="88965.191000000006" table:style-name="ce5">
            <text:p><text:s text:c="3"/>88 965</text:p>
          </table:table-cell>
          <table:table-cell office:value-type="float" office:value="1.8056000000000001" table:style-name="ce17">
            <text:p>1,8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8457.0210000000006" table:style-name="ce5">
            <text:p><text:s text:c="3"/>8 457</text:p>
          </table:table-cell>
          <table:table-cell office:value-type="float" office:value="2.6311849999999999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410" table:style-name="ce5">
            <text:p><text:s text:c="3"/>1 410</text:p>
          </table:table-cell>
          <table:table-cell office:value-type="float" office:value="29178.014999999999" table:style-name="ce5">
            <text:p><text:s text:c="3"/>29 178</text:p>
          </table:table-cell>
          <table:table-cell office:value-type="float" office:value="1.9550890000000001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I Alojamento e aliment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2189.6880000000001" table:style-name="ce5">
            <text:p><text:s text:c="3"/>2 190</text:p>
          </table:table-cell>
          <table:table-cell office:value-type="float" office:value="1.5953250000000001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J Informação e comunica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11330.599" table:style-name="ce5">
            <text:p><text:s text:c="3"/>11 331</text:p>
          </table:table-cell>
          <table:table-cell office:value-type="float" office:value="1.54996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907" table:style-name="ce5">
            <text:p><text:s text:c="4"/>907</text:p>
          </table:table-cell>
          <table:table-cell office:value-type="float" office:value="37987.453999999998" table:style-name="ce5">
            <text:p><text:s text:c="3"/>37 987</text:p>
          </table:table-cell>
          <table:table-cell office:value-type="float" office:value="3.2428560000000002" table:style-name="ce17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76" table:style-name="ce5">
            <text:p><text:s text:c="4"/>376</text:p>
          </table:table-cell>
          <table:table-cell office:value-type="float" office:value="8527.9390000000003" table:style-name="ce5">
            <text:p><text:s text:c="3"/>8 528</text:p>
          </table:table-cell>
          <table:table-cell office:value-type="float" office:value="1.7216039999999999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059" table:style-name="ce5">
            <text:p><text:s text:c="3"/>2 059</text:p>
          </table:table-cell>
          <table:table-cell office:value-type="float" office:value="33631.686000000002" table:style-name="ce5">
            <text:p><text:s text:c="3"/>33 632</text:p>
          </table:table-cell>
          <table:table-cell office:value-type="float" office:value="1.4445520000000001" table:style-name="ce17">
            <text:p>1,4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01472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P Educ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490.4839999999999" table:style-name="ce5">
            <text:p><text:s text:c="3"/>1 490</text:p>
          </table:table-cell>
          <table:table-cell office:value-type="float" office:value="1.811285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61" table:style-name="ce5">
            <text:p><text:s text:c="4"/>561</text:p>
          </table:table-cell>
          <table:table-cell office:value-type="float" office:value="12354.424999999999" table:style-name="ce5">
            <text:p><text:s text:c="3"/>12 354</text:p>
          </table:table-cell>
          <table:table-cell office:value-type="float" office:value="1.7890790000000001" table:style-name="ce17">
            <text:p>1,8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4754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203.9680000000001" table:style-name="ce5">
            <text:p><text:s text:c="3"/>1 204</text:p>
          </table:table-cell>
          <table:table-cell office:value-type="float" office:value="1.7764770000000001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Total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0575" table:style-name="ce5">
            <text:p><text:s text:c="3"/>10 575</text:p>
          </table:table-cell>
          <table:table-cell office:value-type="float" office:value="193385.11600000001" table:style-name="ce5">
            <text:p><text:s text:c="3"/>193 385</text:p>
          </table:table-cell>
          <table:table-cell office:value-type="float" office:value="1.325828" table:style-name="ce17">
            <text:p>1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4474.2439999999997" table:style-name="ce5">
            <text:p><text:s text:c="3"/>4 474</text:p>
          </table:table-cell>
          <table:table-cell office:value-type="float" office:value="1.537623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844" table:style-name="ce5">
            <text:p><text:s text:c="4"/>844</text:p>
          </table:table-cell>
          <table:table-cell office:value-type="float" office:value="16117.442999999999" table:style-name="ce5">
            <text:p><text:s text:c="3"/>16 117</text:p>
          </table:table-cell>
          <table:table-cell office:value-type="float" office:value="1.537426" table:style-name="ce17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410.04" table:style-name="ce5">
            <text:p><text:s text:c="4"/>410</text:p>
          </table:table-cell>
          <table:table-cell office:value-type="float" office:value="2.4873660000000002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F Constru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627" table:style-name="ce5">
            <text:p><text:s text:c="4"/>627</text:p>
          </table:table-cell>
          <table:table-cell office:value-type="float" office:value="15020.534" table:style-name="ce5">
            <text:p><text:s text:c="3"/>15 021</text:p>
          </table:table-cell>
          <table:table-cell office:value-type="float" office:value="1.8472930000000001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695" table:style-name="ce5">
            <text:p><text:s text:c="3"/>1 695</text:p>
          </table:table-cell>
          <table:table-cell office:value-type="float" office:value="40002.03" table:style-name="ce5">
            <text:p><text:s text:c="3"/>40 002</text:p>
          </table:table-cell>
          <table:table-cell office:value-type="float" office:value="1.868023999999999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860.3209999999999" table:style-name="ce5">
            <text:p><text:s text:c="3"/>1 860</text:p>
          </table:table-cell>
          <table:table-cell office:value-type="float" office:value="1.4144110000000001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222.0730000000001" table:style-name="ce5">
            <text:p><text:s text:c="3"/>1 222</text:p>
          </table:table-cell>
          <table:table-cell office:value-type="float" office:value="1.372536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I Alojamento e aliment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076.77" table:style-name="ce5">
            <text:p><text:s text:c="3"/>1 077</text:p>
          </table:table-cell>
          <table:table-cell office:value-type="float" office:value="1.1082700000000001" table:style-name="ce17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J Informação e comunic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552.1320000000001" table:style-name="ce5">
            <text:p><text:s text:c="3"/>1 552</text:p>
          </table:table-cell>
          <table:table-cell office:value-type="float" office:value="1.4712810000000001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660.482" table:style-name="ce5">
            <text:p><text:s text:c="3"/>2 660</text:p>
          </table:table-cell>
          <table:table-cell office:value-type="float" office:value="3.5099640000000001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12214.184999999999" table:style-name="ce5">
            <text:p><text:s text:c="3"/>12 214</text:p>
          </table:table-cell>
          <table:table-cell office:value-type="float" office:value="1.465589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994" table:style-name="ce5">
            <text:p><text:s text:c="3"/>5 994</text:p>
          </table:table-cell>
          <table:table-cell office:value-type="float" office:value="96591.297999999995" table:style-name="ce5">
            <text:p><text:s text:c="3"/>96 591</text:p>
          </table:table-cell>
          <table:table-cell office:value-type="float" office:value="1.07765" table:style-name="ce17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P Educ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3051.6379999999999" table:style-name="ce5">
            <text:p><text:s text:c="3"/>3 052</text:p>
          </table:table-cell>
          <table:table-cell office:value-type="float" office:value="1.694302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Total</text:p>
          </table:table-cell>
          <table:table-cell office:value-type="float" office:value="794" table:style-name="ce5">
            <text:p><text:s text:c="4"/>794</text:p>
          </table:table-cell>
          <table:table-cell office:value-type="float" office:value="60256" table:style-name="ce5">
            <text:p><text:s text:c="3"/>60 256</text:p>
          </table:table-cell>
          <table:table-cell office:value-type="float" office:value="1267003.6710000001" table:style-name="ce5">
            <text:p><text:s text:c="2"/>1 267 004</text:p>
          </table:table-cell>
          <table:table-cell office:value-type="float" office:value="1.8757250000000001" table:style-name="ce17">
            <text:p>1,9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310" table:style-name="ce5">
            <text:p><text:s text:c="3"/>2 310</text:p>
          </table:table-cell>
          <table:table-cell office:value-type="float" office:value="36600.743999999999" table:style-name="ce5">
            <text:p><text:s text:c="3"/>36 601</text:p>
          </table:table-cell>
          <table:table-cell office:value-type="float" office:value="1.2352460000000001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3164" table:style-name="ce5">
            <text:p><text:s text:c="3"/>13 164</text:p>
          </table:table-cell>
          <table:table-cell office:value-type="float" office:value="357845.95199999999" table:style-name="ce5">
            <text:p><text:s text:c="3"/>357 846</text:p>
          </table:table-cell>
          <table:table-cell office:value-type="float" office:value="2.2983790000000002" table:style-name="ce17">
            <text:p>2,3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34912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D Eletricidade e gá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7.6468379999999998" table:style-name="ce17">
            <text:p>7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552" table:style-name="ce5">
            <text:p><text:s text:c="3"/>2 552</text:p>
          </table:table-cell>
          <table:table-cell office:value-type="float" office:value="63067.046999999999" table:style-name="ce5">
            <text:p><text:s text:c="3"/>63 067</text:p>
          </table:table-cell>
          <table:table-cell office:value-type="float" office:value="2.4392119999999999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F Constru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3181" table:style-name="ce5">
            <text:p><text:s text:c="3"/>3 181</text:p>
          </table:table-cell>
          <table:table-cell office:value-type="float" office:value="74988.896999999997" table:style-name="ce5">
            <text:p><text:s text:c="3"/>74 989</text:p>
          </table:table-cell>
          <table:table-cell office:value-type="float" office:value="2.0568810000000002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12098" table:style-name="ce5">
            <text:p><text:s text:c="3"/>12 098</text:p>
          </table:table-cell>
          <table:table-cell office:value-type="float" office:value="235946.946" table:style-name="ce5">
            <text:p><text:s text:c="3"/>235 947</text:p>
          </table:table-cell>
          <table:table-cell office:value-type="float" office:value="1.727689" table:style-name="ce17">
            <text:p>1,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721" table:style-name="ce5">
            <text:p><text:s text:c="4"/>721</text:p>
          </table:table-cell>
          <table:table-cell office:value-type="float" office:value="10108.056" table:style-name="ce5">
            <text:p><text:s text:c="3"/>10 108</text:p>
          </table:table-cell>
          <table:table-cell office:value-type="float" office:value="1.123436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4440" table:style-name="ce5">
            <text:p><text:s text:c="3"/>4 440</text:p>
          </table:table-cell>
          <table:table-cell office:value-type="float" office:value="107393.31600000001" table:style-name="ce5">
            <text:p><text:s text:c="3"/>107 393</text:p>
          </table:table-cell>
          <table:table-cell office:value-type="float" office:value="2.1456789999999999" table:style-name="ce17">
            <text:p>2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4473.6059999999998" table:style-name="ce5">
            <text:p><text:s text:c="3"/>4 474</text:p>
          </table:table-cell>
          <table:table-cell office:value-type="float" office:value="1.368149000000000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I Alojamento e aliment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181" table:style-name="ce5">
            <text:p><text:s text:c="3"/>2 181</text:p>
          </table:table-cell>
          <table:table-cell office:value-type="float" office:value="23904.940999999999" table:style-name="ce5">
            <text:p><text:s text:c="3"/>23 905</text:p>
          </table:table-cell>
          <table:table-cell office:value-type="float" office:value="1.4017759999999999" table:style-name="ce17">
            <text:p>1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4031.0169999999998" table:style-name="ce5">
            <text:p><text:s text:c="3"/>4 031</text:p>
          </table:table-cell>
          <table:table-cell office:value-type="float" office:value="1.298926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J Informação e comunic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11788.099" table:style-name="ce5">
            <text:p><text:s text:c="3"/>11 788</text:p>
          </table:table-cell>
          <table:table-cell office:value-type="float" office:value="1.406625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650" table:style-name="ce5">
            <text:p><text:s text:c="4"/>650</text:p>
          </table:table-cell>
          <table:table-cell office:value-type="float" office:value="18204.477999999999" table:style-name="ce5">
            <text:p><text:s text:c="3"/>18 204</text:p>
          </table:table-cell>
          <table:table-cell office:value-type="float" office:value="2.5558290000000001" table:style-name="ce17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3052.6149999999998" table:style-name="ce5">
            <text:p><text:s text:c="3"/>3 053</text:p>
          </table:table-cell>
          <table:table-cell office:value-type="float" office:value="2.5341459999999998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13234.269" table:style-name="ce5">
            <text:p><text:s text:c="3"/>13 234</text:p>
          </table:table-cell>
          <table:table-cell office:value-type="float" office:value="1.556368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5383" table:style-name="ce5">
            <text:p><text:s text:c="3"/>15 383</text:p>
          </table:table-cell>
          <table:table-cell office:value-type="float" office:value="238300.94899999999" table:style-name="ce5">
            <text:p><text:s text:c="3"/>238 301</text:p>
          </table:table-cell>
          <table:table-cell office:value-type="float" office:value="1.465767" table:style-name="ce17">
            <text:p>1,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909" table:style-name="ce5">
            <text:p><text:s text:c="4"/>909</text:p>
          </table:table-cell>
          <table:table-cell office:value-type="float" office:value="14918.621999999999" table:style-name="ce5">
            <text:p><text:s text:c="3"/>14 919</text:p>
          </table:table-cell>
          <table:table-cell office:value-type="float" office:value="1.254515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P Educ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185" table:style-name="ce5">
            <text:p><text:s text:c="3"/>1 185</text:p>
          </table:table-cell>
          <table:table-cell office:value-type="float" office:value="22291.572" table:style-name="ce5">
            <text:p><text:s text:c="3"/>22 292</text:p>
          </table:table-cell>
          <table:table-cell office:value-type="float" office:value="1.454809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814" table:style-name="ce5">
            <text:p><text:s text:c="3"/>2 814</text:p>
          </table:table-cell>
          <table:table-cell office:value-type="float" office:value="70231.888000000006" table:style-name="ce5">
            <text:p><text:s text:c="3"/>70 232</text:p>
          </table:table-cell>
          <table:table-cell office:value-type="float" office:value="1.9226190000000001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630.99199999999996" table:style-name="ce5">
            <text:p><text:s text:c="4"/>631</text:p>
          </table:table-cell>
          <table:table-cell office:value-type="float" office:value="1.3257699999999999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775" table:style-name="ce5">
            <text:p><text:s text:c="4"/>775</text:p>
          </table:table-cell>
          <table:table-cell office:value-type="float" office:value="10984.477999999999" table:style-name="ce5">
            <text:p><text:s text:c="3"/>10 984</text:p>
          </table:table-cell>
          <table:table-cell office:value-type="float" office:value="1.0643549999999999" table:style-name="ce17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Total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6322" table:style-name="ce5">
            <text:p><text:s text:c="3"/>6 322</text:p>
          </table:table-cell>
          <table:table-cell office:value-type="float" office:value="124407.447" table:style-name="ce5">
            <text:p><text:s text:c="3"/>124 407</text:p>
          </table:table-cell>
          <table:table-cell office:value-type="float" office:value="1.7776799999999999" table:style-name="ce17">
            <text:p>1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2347.4720000000002" table:style-name="ce5">
            <text:p><text:s text:c="3"/>2 347</text:p>
          </table:table-cell>
          <table:table-cell office:value-type="float" office:value="1.571735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5957.04" table:style-name="ce5">
            <text:p><text:s text:c="3"/>5 957</text:p>
          </table:table-cell>
          <table:table-cell office:value-type="float" office:value="0.96072299999999999" table:style-name="ce17">
            <text:p>1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F Constru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86" table:style-name="ce5">
            <text:p><text:s text:c="3"/>1 086</text:p>
          </table:table-cell>
          <table:table-cell office:value-type="float" office:value="22186.492999999999" table:style-name="ce5">
            <text:p><text:s text:c="3"/>22 186</text:p>
          </table:table-cell>
          <table:table-cell office:value-type="float" office:value="3.5474459999999999" table:style-name="ce17">
            <text:p>3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2172" table:style-name="ce5">
            <text:p><text:s text:c="3"/>2 172</text:p>
          </table:table-cell>
          <table:table-cell office:value-type="float" office:value="44481.258000000002" table:style-name="ce5">
            <text:p><text:s text:c="3"/>44 481</text:p>
          </table:table-cell>
          <table:table-cell office:value-type="float" office:value="1.613394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275.7310000000002" table:style-name="ce5">
            <text:p><text:s text:c="3"/>2 276</text:p>
          </table:table-cell>
          <table:table-cell office:value-type="float" office:value="1.76319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I Alojamento e aliment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3843.7629999999999" table:style-name="ce5">
            <text:p><text:s text:c="3"/>3 844</text:p>
          </table:table-cell>
          <table:table-cell office:value-type="float" office:value="1.1592070000000001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J Informação e comuni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3324.277" table:style-name="ce5">
            <text:p><text:s text:c="3"/>3 324</text:p>
          </table:table-cell>
          <table:table-cell office:value-type="float" office:value="1.654123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543.82" table:style-name="ce5">
            <text:p><text:s text:c="3"/>1 544</text:p>
          </table:table-cell>
          <table:table-cell office:value-type="float" office:value="3.1669010000000002" table:style-name="ce17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982" table:style-name="ce5">
            <text:p><text:s text:c="4"/>982</text:p>
          </table:table-cell>
          <table:table-cell office:value-type="float" office:value="18118.878000000001" table:style-name="ce5">
            <text:p><text:s text:c="3"/>18 119</text:p>
          </table:table-cell>
          <table:table-cell office:value-type="float" office:value="1.4895910000000001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P Educ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10163.596" table:style-name="ce5">
            <text:p><text:s text:c="3"/>10 164</text:p>
          </table:table-cell>
          <table:table-cell office:value-type="float" office:value="1.869561999999999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Total</text:p>
          </table:table-cell>
          <table:table-cell office:value-type="float" office:value="1467" table:style-name="ce5">
            <text:p><text:s text:c="3"/>1 467</text:p>
          </table:table-cell>
          <table:table-cell office:value-type="float" office:value="89824" table:style-name="ce5">
            <text:p><text:s text:c="3"/>89 824</text:p>
          </table:table-cell>
          <table:table-cell office:value-type="float" office:value="2045932.8540000001" table:style-name="ce5">
            <text:p><text:s text:c="2"/>2 045 933</text:p>
          </table:table-cell>
          <table:table-cell office:value-type="float" office:value="1.935711" table:style-name="ce17">
            <text:p>1,9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9211" table:style-name="ce5">
            <text:p><text:s text:c="3"/>9 211</text:p>
          </table:table-cell>
          <table:table-cell office:value-type="float" office:value="197284.451" table:style-name="ce5">
            <text:p><text:s text:c="3"/>197 284</text:p>
          </table:table-cell>
          <table:table-cell office:value-type="float" office:value="1.872757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95" table:style-name="ce5">
            <text:p><text:s text:c="3"/>1 495</text:p>
          </table:table-cell>
          <table:table-cell office:value-type="float" office:value="35708.326999999997" table:style-name="ce5">
            <text:p><text:s text:c="3"/>35 708</text:p>
          </table:table-cell>
          <table:table-cell office:value-type="float" office:value="1.942366" table:style-name="ce17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9294.1620000000003" table:style-name="ce5">
            <text:p><text:s text:c="3"/>9 294</text:p>
          </table:table-cell>
          <table:table-cell office:value-type="float" office:value="1.924075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B Indústrias extrativ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382" table:style-name="ce5">
            <text:p><text:s text:c="3"/>1 382</text:p>
          </table:table-cell>
          <table:table-cell office:value-type="float" office:value="62242.163999999997" table:style-name="ce5">
            <text:p><text:s text:c="3"/>62 242</text:p>
          </table:table-cell>
          <table:table-cell office:value-type="float" office:value="3.1556500000000001" table:style-name="ce17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6289" table:style-name="ce5">
            <text:p><text:s text:c="3"/>6 289</text:p>
          </table:table-cell>
          <table:table-cell office:value-type="float" office:value="143209.69" table:style-name="ce5">
            <text:p><text:s text:c="3"/>143 210</text:p>
          </table:table-cell>
          <table:table-cell office:value-type="float" office:value="1.9098930000000001" table:style-name="ce17">
            <text:p>1,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274" table:style-name="ce5">
            <text:p><text:s text:c="3"/>1 274</text:p>
          </table:table-cell>
          <table:table-cell office:value-type="float" office:value="33673.156000000003" table:style-name="ce5">
            <text:p><text:s text:c="3"/>33 673</text:p>
          </table:table-cell>
          <table:table-cell office:value-type="float" office:value="2.134113000000000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69" table:style-name="ce5">
            <text:p><text:s text:c="4"/>469</text:p>
          </table:table-cell>
          <table:table-cell office:value-type="float" office:value="9934.268" table:style-name="ce5">
            <text:p><text:s text:c="3"/>9 934</text:p>
          </table:table-cell>
          <table:table-cell office:value-type="float" office:value="1.7517670000000001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F Construção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9339" table:style-name="ce5">
            <text:p><text:s text:c="3"/>19 339</text:p>
          </table:table-cell>
          <table:table-cell office:value-type="float" office:value="487079.67599999998" table:style-name="ce5">
            <text:p><text:s text:c="3"/>487 080</text:p>
          </table:table-cell>
          <table:table-cell office:value-type="float" office:value="2.347286" table:style-name="ce17">
            <text:p>2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6826.8019999999997" table:style-name="ce5">
            <text:p><text:s text:c="3"/>6 827</text:p>
          </table:table-cell>
          <table:table-cell office:value-type="float" office:value="1.83604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20" table:style-name="ce5">
            <text:p><text:s text:c="4"/>620</text:p>
          </table:table-cell>
          <table:table-cell office:value-type="float" office:value="21472" table:style-name="ce5">
            <text:p><text:s text:c="3"/>21 472</text:p>
          </table:table-cell>
          <table:table-cell office:value-type="float" office:value="437860.28499999997" table:style-name="ce5">
            <text:p><text:s text:c="3"/>437 860</text:p>
          </table:table-cell>
          <table:table-cell office:value-type="float" office:value="1.7300310000000001" table:style-name="ce17">
            <text:p>1,7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719" table:style-name="ce5">
            <text:p><text:s text:c="3"/>2 719</text:p>
          </table:table-cell>
          <table:table-cell office:value-type="float" office:value="54805.146999999997" table:style-name="ce5">
            <text:p><text:s text:c="3"/>54 805</text:p>
          </table:table-cell>
          <table:table-cell office:value-type="float" office:value="1.631362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5063" table:style-name="ce5">
            <text:p><text:s text:c="3"/>5 063</text:p>
          </table:table-cell>
          <table:table-cell office:value-type="float" office:value="143775.58799999999" table:style-name="ce5">
            <text:p><text:s text:c="3"/>143 776</text:p>
          </table:table-cell>
          <table:table-cell office:value-type="float" office:value="2.3768449999999999" table:style-name="ce17">
            <text:p>2,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3099.4540000000002" table:style-name="ce5">
            <text:p><text:s text:c="3"/>3 099</text:p>
          </table:table-cell>
          <table:table-cell office:value-type="float" office:value="1.529234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I Alojamento e alimentação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424" table:style-name="ce5">
            <text:p><text:s text:c="3"/>1 424</text:p>
          </table:table-cell>
          <table:table-cell office:value-type="float" office:value="20946.955000000002" table:style-name="ce5">
            <text:p><text:s text:c="3"/>20 947</text:p>
          </table:table-cell>
          <table:table-cell office:value-type="float" office:value="1.2978829999999999" table:style-name="ce17">
            <text:p>1,3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3543.6170000000002" table:style-name="ce5">
            <text:p><text:s text:c="3"/>3 544</text:p>
          </table:table-cell>
          <table:table-cell office:value-type="float" office:value="1.167462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309" table:style-name="ce5">
            <text:p><text:s text:c="3"/>1 309</text:p>
          </table:table-cell>
          <table:table-cell office:value-type="float" office:value="45047.423000000003" table:style-name="ce5">
            <text:p><text:s text:c="3"/>45 047</text:p>
          </table:table-cell>
          <table:table-cell office:value-type="float" office:value="2.8993980000000001" table:style-name="ce17">
            <text:p>2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6659.0249999999996" table:style-name="ce5">
            <text:p><text:s text:c="3"/>6 659</text:p>
          </table:table-cell>
          <table:table-cell office:value-type="float" office:value="2.9727899999999998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9653.8119999999999" table:style-name="ce5">
            <text:p><text:s text:c="3"/>9 654</text:p>
          </table:table-cell>
          <table:table-cell office:value-type="float" office:value="3.4153389999999999" table:style-name="ce17">
            <text:p>3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3589.3670000000002" table:style-name="ce5">
            <text:p><text:s text:c="3"/>3 589</text:p>
          </table:table-cell>
          <table:table-cell office:value-type="float" office:value="2.4351189999999998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76" table:style-name="ce5">
            <text:p><text:s text:c="4"/>976</text:p>
          </table:table-cell>
          <table:table-cell office:value-type="float" office:value="20879.39" table:style-name="ce5">
            <text:p><text:s text:c="3"/>20 879</text:p>
          </table:table-cell>
          <table:table-cell office:value-type="float" office:value="1.5399799999999999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3217" table:style-name="ce5">
            <text:p><text:s text:c="3"/>3 217</text:p>
          </table:table-cell>
          <table:table-cell office:value-type="float" office:value="83530.713000000003" table:style-name="ce5">
            <text:p><text:s text:c="3"/>83 531</text:p>
          </table:table-cell>
          <table:table-cell office:value-type="float" office:value="2.5455139999999998" table:style-name="ce17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9354420000000001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20955" table:style-name="ce5">
            <text:p><text:s text:c="3"/>20 955</text:p>
          </table:table-cell>
          <table:table-cell office:value-type="float" office:value="394120.22399999999" table:style-name="ce5">
            <text:p><text:s text:c="3"/>394 120</text:p>
          </table:table-cell>
          <table:table-cell office:value-type="float" office:value="1.546136" table:style-name="ce17">
            <text:p>1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317" table:style-name="ce5">
            <text:p><text:s text:c="3"/>1 317</text:p>
          </table:table-cell>
          <table:table-cell office:value-type="float" office:value="21730.569" table:style-name="ce5">
            <text:p><text:s text:c="3"/>21 731</text:p>
          </table:table-cell>
          <table:table-cell office:value-type="float" office:value="1.361790000000000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P Educação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793" table:style-name="ce5">
            <text:p><text:s text:c="3"/>2 793</text:p>
          </table:table-cell>
          <table:table-cell office:value-type="float" office:value="75442.157000000007" table:style-name="ce5">
            <text:p><text:s text:c="3"/>75 442</text:p>
          </table:table-cell>
          <table:table-cell office:value-type="float" office:value="2.0641470000000002" table:style-name="ce17">
            <text:p>2,1</text:p>
          </table:table-cell>
          <table:table-cell office:value-type="float" office:value="12" table:style-name="ce5">
            <text:p><text:s text:c="4"/>1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44114799999999998" table:style-name="ce1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782" table:style-name="ce5">
            <text:p><text:s text:c="3"/>2 782</text:p>
          </table:table-cell>
          <table:table-cell office:value-type="float" office:value="64293.32" table:style-name="ce5">
            <text:p><text:s text:c="3"/>64 293</text:p>
          </table:table-cell>
          <table:table-cell office:value-type="float" office:value="1.7630110000000001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64025100000000001" table:style-name="ce17">
            <text:p>0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10154.434999999999" table:style-name="ce5">
            <text:p><text:s text:c="3"/>10 154</text:p>
          </table:table-cell>
          <table:table-cell office:value-type="float" office:value="1.683486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2178119999999999" table:style-name="ce17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Total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7896" table:style-name="ce5">
            <text:p><text:s text:c="3"/>7 896</text:p>
          </table:table-cell>
          <table:table-cell office:value-type="float" office:value="129208.235" table:style-name="ce5">
            <text:p><text:s text:c="3"/>129 208</text:p>
          </table:table-cell>
          <table:table-cell office:value-type="float" office:value="1.4218789999999999" table:style-name="ce17">
            <text:p>1,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5297.9459999999999" table:style-name="ce5">
            <text:p><text:s text:c="3"/>5 298</text:p>
          </table:table-cell>
          <table:table-cell office:value-type="float" office:value="1.238240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71" table:style-name="ce5">
            <text:p><text:s text:c="4"/>271</text:p>
          </table:table-cell>
          <table:table-cell office:value-type="float" office:value="6112.3509999999997" table:style-name="ce5">
            <text:p><text:s text:c="3"/>6 112</text:p>
          </table:table-cell>
          <table:table-cell office:value-type="float" office:value="1.94509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F Constru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4695.8980000000001" table:style-name="ce5">
            <text:p><text:s text:c="3"/>4 696</text:p>
          </table:table-cell>
          <table:table-cell office:value-type="float" office:value="0.90276100000000004" table:style-name="ce17">
            <text:p>0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725" table:style-name="ce5">
            <text:p><text:s text:c="3"/>2 725</text:p>
          </table:table-cell>
          <table:table-cell office:value-type="float" office:value="45299.432999999997" table:style-name="ce5">
            <text:p><text:s text:c="3"/>45 299</text:p>
          </table:table-cell>
          <table:table-cell office:value-type="float" office:value="1.4701630000000001" table:style-name="ce17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256130000000001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050.7020000000002" table:style-name="ce5">
            <text:p><text:s text:c="3"/>2 051</text:p>
          </table:table-cell>
          <table:table-cell office:value-type="float" office:value="1.5826880000000001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I Alojamento e aliment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2180.9780000000001" table:style-name="ce5">
            <text:p><text:s text:c="3"/>2 181</text:p>
          </table:table-cell>
          <table:table-cell office:value-type="float" office:value="1.1488020000000001" table:style-name="ce17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J Informação e comuni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45" table:style-name="ce5">
            <text:p><text:s text:c="4"/>645</text:p>
          </table:table-cell>
          <table:table-cell office:value-type="float" office:value="14134.93" table:style-name="ce5">
            <text:p><text:s text:c="3"/>14 135</text:p>
          </table:table-cell>
          <table:table-cell office:value-type="float" office:value="1.7880659999999999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float" office:value="18.516999999999999" table:style-name="ce5">
            <text:p><text:s text:c="4"/>19</text:p>
          </table:table-cell>
          <table:table-cell office:value-type="float" office:value="1.6233930000000001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9" table:style-name="ce5">
            <text:p><text:s text:c="4"/>39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2973" table:style-name="ce5">
            <text:p><text:s text:c="3"/>2 973</text:p>
          </table:table-cell>
          <table:table-cell office:value-type="float" office:value="46499.72" table:style-name="ce5">
            <text:p><text:s text:c="3"/>46 500</text:p>
          </table:table-cell>
          <table:table-cell office:value-type="float" office:value="1.346079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P Educ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318.018" table:style-name="ce5">
            <text:p><text:s text:c="3"/>1 318</text:p>
          </table:table-cell>
          <table:table-cell office:value-type="float" office:value="0.78012300000000001" table:style-name="ce17">
            <text:p>0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5015.884" table:style-name="ce5">
            <text:p><text:s text:c="3"/>5 016</text:p>
          </table:table-cell>
          <table:table-cell office:value-type="float" office:value="1.886544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S Outras atividades de serviç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Total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12957" table:style-name="ce5">
            <text:p><text:s text:c="3"/>12 957</text:p>
          </table:table-cell>
          <table:table-cell office:value-type="float" office:value="290106.13500000001" table:style-name="ce5">
            <text:p><text:s text:c="3"/>290 106</text:p>
          </table:table-cell>
          <table:table-cell office:value-type="float" office:value="2.0340929999999999" table:style-name="ce17">
            <text:p>2,0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161" table:style-name="ce5">
            <text:p><text:s text:c="3"/>1 161</text:p>
          </table:table-cell>
          <table:table-cell office:value-type="float" office:value="24728.761999999999" table:style-name="ce5">
            <text:p><text:s text:c="3"/>24 729</text:p>
          </table:table-cell>
          <table:table-cell office:value-type="float" office:value="1.696053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488" table:style-name="ce5">
            <text:p><text:s text:c="4"/>488</text:p>
          </table:table-cell>
          <table:table-cell office:value-type="float" office:value="17289.598999999998" table:style-name="ce5">
            <text:p><text:s text:c="3"/>17 290</text:p>
          </table:table-cell>
          <table:table-cell office:value-type="float" office:value="2.5956299999999999" table:style-name="ce17">
            <text:p>2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39" table:style-name="ce5">
            <text:p><text:s text:c="4"/>539</text:p>
          </table:table-cell>
          <table:table-cell office:value-type="float" office:value="12858.561" table:style-name="ce5">
            <text:p><text:s text:c="3"/>12 859</text:p>
          </table:table-cell>
          <table:table-cell office:value-type="float" office:value="1.9761359999999999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3851.0390000000002" table:style-name="ce5">
            <text:p><text:s text:c="3"/>3 851</text:p>
          </table:table-cell>
          <table:table-cell office:value-type="float" office:value="1.4563140000000001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F Constru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3936" table:style-name="ce5">
            <text:p><text:s text:c="3"/>3 936</text:p>
          </table:table-cell>
          <table:table-cell office:value-type="float" office:value="68362.303" table:style-name="ce5">
            <text:p><text:s text:c="3"/>68 362</text:p>
          </table:table-cell>
          <table:table-cell office:value-type="float" office:value="2.1463589999999999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805" table:style-name="ce5">
            <text:p><text:s text:c="3"/>1 805</text:p>
          </table:table-cell>
          <table:table-cell office:value-type="float" office:value="40687.817000000003" table:style-name="ce5">
            <text:p><text:s text:c="3"/>40 688</text:p>
          </table:table-cell>
          <table:table-cell office:value-type="float" office:value="1.9048210000000001" table:style-name="ce17">
            <text:p>1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40" table:style-name="ce5">
            <text:p><text:s text:c="4"/>340</text:p>
          </table:table-cell>
          <table:table-cell office:value-type="float" office:value="7385.8159999999998" table:style-name="ce5">
            <text:p><text:s text:c="3"/>7 386</text:p>
          </table:table-cell>
          <table:table-cell office:value-type="float" office:value="1.64409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2455" table:style-name="ce5">
            <text:p><text:s text:c="3"/>2 455</text:p>
          </table:table-cell>
          <table:table-cell office:value-type="float" office:value="66991.171000000002" table:style-name="ce5">
            <text:p><text:s text:c="3"/>66 991</text:p>
          </table:table-cell>
          <table:table-cell office:value-type="float" office:value="2.2722389999999999" table:style-name="ce17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I Alojamento e aliment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88" table:style-name="ce5">
            <text:p><text:s text:c="4"/>588</text:p>
          </table:table-cell>
          <table:table-cell office:value-type="float" office:value="5668.6210000000001" table:style-name="ce5">
            <text:p><text:s text:c="3"/>5 669</text:p>
          </table:table-cell>
          <table:table-cell office:value-type="float" office:value="0.73464600000000002" table:style-name="ce17">
            <text:p>0,7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33674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J Informação e comunic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8634.6620000000003" table:style-name="ce5">
            <text:p><text:s text:c="3"/>8 635</text:p>
          </table:table-cell>
          <table:table-cell office:value-type="float" office:value="1.932131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11121.478999999999" table:style-name="ce5">
            <text:p><text:s text:c="3"/>11 121</text:p>
          </table:table-cell>
          <table:table-cell office:value-type="float" office:value="3.7446069999999998" table:style-name="ce17">
            <text:p>3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734679999999998" table:style-name="ce17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333" table:style-name="ce5">
            <text:p><text:s text:c="3"/>1 333</text:p>
          </table:table-cell>
          <table:table-cell office:value-type="float" office:value="29016.623" table:style-name="ce5">
            <text:p><text:s text:c="3"/>29 017</text:p>
          </table:table-cell>
          <table:table-cell office:value-type="float" office:value="1.74988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P Educ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14681.249" table:style-name="ce5">
            <text:p><text:s text:c="3"/>14 681</text:p>
          </table:table-cell>
          <table:table-cell office:value-type="float" office:value="1.6711849999999999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741.5309999999999" table:style-name="ce5">
            <text:p><text:s text:c="3"/>1 742</text:p>
          </table:table-cell>
          <table:table-cell office:value-type="float" office:value="2.042551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Total</text:p>
          </table:table-cell>
          <table:table-cell office:value-type="float" office:value="9680" table:style-name="ce5">
            <text:p><text:s text:c="3"/>9 680</text:p>
          </table:table-cell>
          <table:table-cell office:value-type="float" office:value="542993" table:style-name="ce5">
            <text:p><text:s text:c="3"/>542 993</text:p>
          </table:table-cell>
          <table:table-cell office:value-type="float" office:value="11297300.380999999" table:style-name="ce5">
            <text:p><text:s text:c="2"/>11 297 300</text:p>
          </table:table-cell>
          <table:table-cell office:value-type="float" office:value="1.7266840000000001" table:style-name="ce17">
            <text:p>1,7</text:p>
          </table:table-cell>
          <table:table-cell office:value-type="float" office:value="865" table:style-name="ce5">
            <text:p><text:s text:c="4"/>865</text:p>
          </table:table-cell>
          <table:table-cell office:value-type="float" office:value="36745" table:style-name="ce5">
            <text:p><text:s text:c="3"/>36 745</text:p>
          </table:table-cell>
          <table:table-cell office:value-type="float" office:value="691998.41399999999" table:style-name="ce5">
            <text:p><text:s text:c="3"/>691 998</text:p>
          </table:table-cell>
          <table:table-cell office:value-type="float" office:value="1.547083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5190" table:style-name="ce5">
            <text:p><text:s text:c="3"/>15 190</text:p>
          </table:table-cell>
          <table:table-cell office:value-type="float" office:value="317139.31199999998" table:style-name="ce5">
            <text:p><text:s text:c="3"/>317 139</text:p>
          </table:table-cell>
          <table:table-cell office:value-type="float" office:value="1.6378200000000001" table:style-name="ce17">
            <text:p>1,6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138" table:style-name="ce5">
            <text:p><text:s text:c="3"/>2 138</text:p>
          </table:table-cell>
          <table:table-cell office:value-type="float" office:value="24535.635999999999" table:style-name="ce5">
            <text:p><text:s text:c="3"/>24 536</text:p>
          </table:table-cell>
          <table:table-cell office:value-type="float" office:value="1.044820000000000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B Indústrias extrativas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3738" table:style-name="ce5">
            <text:p><text:s text:c="3"/>3 738</text:p>
          </table:table-cell>
          <table:table-cell office:value-type="float" office:value="149969.81299999999" table:style-name="ce5">
            <text:p><text:s text:c="3"/>149 970</text:p>
          </table:table-cell>
          <table:table-cell office:value-type="float" office:value="3.24533" table:style-name="ce17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66" table:style-name="ce5">
            <text:p><text:s text:c="4"/>866</text:p>
          </table:table-cell>
          <table:table-cell office:value-type="float" office:value="62779" table:style-name="ce5">
            <text:p><text:s text:c="3"/>62 779</text:p>
          </table:table-cell>
          <table:table-cell office:value-type="float" office:value="1491226.6059999999" table:style-name="ce5">
            <text:p><text:s text:c="2"/>1 491 227</text:p>
          </table:table-cell>
          <table:table-cell office:value-type="float" office:value="2.0506389999999999" table:style-name="ce17">
            <text:p>2,1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3785" table:style-name="ce5">
            <text:p><text:s text:c="3"/>3 785</text:p>
          </table:table-cell>
          <table:table-cell office:value-type="float" office:value="56698.442999999999" table:style-name="ce5">
            <text:p><text:s text:c="3"/>56 698</text:p>
          </table:table-cell>
          <table:table-cell office:value-type="float" office:value="1.26064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D Eletricidade e gás</text:p>
          </table:table-cell>
          <table:table-cell office:value-type="float" office:value="24" table:style-name="ce5">
            <text:p><text:s text:c="4"/>2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9.3841540000000006" table:style-name="ce17">
            <text:p>9,4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.272613" table:style-name="ce17">
            <text:p>10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8932" table:style-name="ce5">
            <text:p><text:s text:c="3"/>8 932</text:p>
          </table:table-cell>
          <table:table-cell office:value-type="float" office:value="191057.753" table:style-name="ce5">
            <text:p><text:s text:c="3"/>191 058</text:p>
          </table:table-cell>
          <table:table-cell office:value-type="float" office:value="1.6129469999999999" table:style-name="ce17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203" table:style-name="ce5">
            <text:p><text:s text:c="3"/>1 203</text:p>
          </table:table-cell>
          <table:table-cell office:value-type="float" office:value="26562.674999999999" table:style-name="ce5">
            <text:p><text:s text:c="3"/>26 563</text:p>
          </table:table-cell>
          <table:table-cell office:value-type="float" office:value="1.5699129999999999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F Construção</text:p>
          </table:table-cell>
          <table:table-cell office:value-type="float" office:value="812" table:style-name="ce5">
            <text:p><text:s text:c="4"/>812</text:p>
          </table:table-cell>
          <table:table-cell office:value-type="float" office:value="88311" table:style-name="ce5">
            <text:p><text:s text:c="3"/>88 311</text:p>
          </table:table-cell>
          <table:table-cell office:value-type="float" office:value="2167193.36" table:style-name="ce5">
            <text:p><text:s text:c="2"/>2 167 193</text:p>
          </table:table-cell>
          <table:table-cell office:value-type="float" office:value="1.976056" table:style-name="ce17">
            <text:p>2,0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811" table:style-name="ce5">
            <text:p><text:s text:c="3"/>2 811</text:p>
          </table:table-cell>
          <table:table-cell office:value-type="float" office:value="56781.923999999999" table:style-name="ce5">
            <text:p><text:s text:c="3"/>56 782</text:p>
          </table:table-cell>
          <table:table-cell office:value-type="float" office:value="1.67290000000000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723" table:style-name="ce5">
            <text:p><text:s text:c="3"/>3 723</text:p>
          </table:table-cell>
          <table:table-cell office:value-type="float" office:value="101710" table:style-name="ce5">
            <text:p><text:s text:c="3"/>101 710</text:p>
          </table:table-cell>
          <table:table-cell office:value-type="float" office:value="1914718.3870000001" table:style-name="ce5">
            <text:p><text:s text:c="2"/>1 914 718</text:p>
          </table:table-cell>
          <table:table-cell office:value-type="float" office:value="1.558063" table:style-name="ce17">
            <text:p>1,6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8448" table:style-name="ce5">
            <text:p><text:s text:c="3"/>8 448</text:p>
          </table:table-cell>
          <table:table-cell office:value-type="float" office:value="137241.22" table:style-name="ce5">
            <text:p><text:s text:c="3"/>137 241</text:p>
          </table:table-cell>
          <table:table-cell office:value-type="float" office:value="1.436313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28969" table:style-name="ce5">
            <text:p><text:s text:c="3"/>28 969</text:p>
          </table:table-cell>
          <table:table-cell office:value-type="float" office:value="609674.07499999995" table:style-name="ce5">
            <text:p><text:s text:c="3"/>609 674</text:p>
          </table:table-cell>
          <table:table-cell office:value-type="float" office:value="1.8060039999999999" table:style-name="ce17">
            <text:p>1,8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3290" table:style-name="ce5">
            <text:p><text:s text:c="3"/>3 290</text:p>
          </table:table-cell>
          <table:table-cell office:value-type="float" office:value="91955.078999999998" table:style-name="ce5">
            <text:p><text:s text:c="3"/>91 955</text:p>
          </table:table-cell>
          <table:table-cell office:value-type="float" office:value="2.145016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10761" table:style-name="ce5">
            <text:p><text:s text:c="3"/>10 761</text:p>
          </table:table-cell>
          <table:table-cell office:value-type="float" office:value="141989.96299999999" table:style-name="ce5">
            <text:p><text:s text:c="3"/>141 990</text:p>
          </table:table-cell>
          <table:table-cell office:value-type="float" office:value="1.13466" table:style-name="ce17">
            <text:p>1,1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106" table:style-name="ce5">
            <text:p><text:s text:c="3"/>2 106</text:p>
          </table:table-cell>
          <table:table-cell office:value-type="float" office:value="29027.416000000001" table:style-name="ce5">
            <text:p><text:s text:c="3"/>29 027</text:p>
          </table:table-cell>
          <table:table-cell office:value-type="float" office:value="1.1736930000000001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20522" table:style-name="ce5">
            <text:p><text:s text:c="3"/>20 522</text:p>
          </table:table-cell>
          <table:table-cell office:value-type="float" office:value="521097.87" table:style-name="ce5">
            <text:p><text:s text:c="3"/>521 098</text:p>
          </table:table-cell>
          <table:table-cell office:value-type="float" office:value="2.1964640000000002" table:style-name="ce17">
            <text:p>2,2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518" table:style-name="ce5">
            <text:p><text:s text:c="3"/>1 518</text:p>
          </table:table-cell>
          <table:table-cell office:value-type="float" office:value="18004.09" table:style-name="ce5">
            <text:p><text:s text:c="3"/>18 004</text:p>
          </table:table-cell>
          <table:table-cell office:value-type="float" office:value="1.447765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2983" table:style-name="ce5">
            <text:p><text:s text:c="3"/>2 983</text:p>
          </table:table-cell>
          <table:table-cell office:value-type="float" office:value="107160.99099999999" table:style-name="ce5">
            <text:p><text:s text:c="3"/>107 161</text:p>
          </table:table-cell>
          <table:table-cell office:value-type="float" office:value="2.7434970000000001" table:style-name="ce17">
            <text:p>2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711.7760000000001" table:style-name="ce5">
            <text:p><text:s text:c="3"/>1 712</text:p>
          </table:table-cell>
          <table:table-cell office:value-type="float" office:value="1.73684900000000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L Atividades imobiliária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420" table:style-name="ce5">
            <text:p><text:s text:c="3"/>1 420</text:p>
          </table:table-cell>
          <table:table-cell office:value-type="float" office:value="20395.246999999999" table:style-name="ce5">
            <text:p><text:s text:c="3"/>20 395</text:p>
          </table:table-cell>
          <table:table-cell office:value-type="float" office:value="1.192806" table:style-name="ce17">
            <text:p>1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5593.3440000000001" table:style-name="ce5">
            <text:p><text:s text:c="3"/>5 593</text:p>
          </table:table-cell>
          <table:table-cell office:value-type="float" office:value="1.213538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14665" table:style-name="ce5">
            <text:p><text:s text:c="3"/>14 665</text:p>
          </table:table-cell>
          <table:table-cell office:value-type="float" office:value="394987.679" table:style-name="ce5">
            <text:p><text:s text:c="3"/>394 988</text:p>
          </table:table-cell>
          <table:table-cell office:value-type="float" office:value="2.239986" table:style-name="ce17">
            <text:p>2,2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621" table:style-name="ce5">
            <text:p><text:s text:c="3"/>1 621</text:p>
          </table:table-cell>
          <table:table-cell office:value-type="float" office:value="94506.065000000002" table:style-name="ce5">
            <text:p><text:s text:c="3"/>94 506</text:p>
          </table:table-cell>
          <table:table-cell office:value-type="float" office:value="2.9289540000000001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72" table:style-name="ce5">
            <text:p><text:s text:c="4"/>872</text:p>
          </table:table-cell>
          <table:table-cell office:value-type="float" office:value="142273" table:style-name="ce5">
            <text:p><text:s text:c="3"/>142 273</text:p>
          </table:table-cell>
          <table:table-cell office:value-type="float" office:value="2343401.3229999999" table:style-name="ce5">
            <text:p><text:s text:c="2"/>2 343 401</text:p>
          </table:table-cell>
          <table:table-cell office:value-type="float" office:value="1.4045240000000001" table:style-name="ce17">
            <text:p>1,4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7735" table:style-name="ce5">
            <text:p><text:s text:c="3"/>7 735</text:p>
          </table:table-cell>
          <table:table-cell office:value-type="float" office:value="118767.71400000001" table:style-name="ce5">
            <text:p><text:s text:c="3"/>118 768</text:p>
          </table:table-cell>
          <table:table-cell office:value-type="float" office:value="1.277138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P Educação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8923" table:style-name="ce5">
            <text:p><text:s text:c="3"/>8 923</text:p>
          </table:table-cell>
          <table:table-cell office:value-type="float" office:value="177649.67300000001" table:style-name="ce5">
            <text:p><text:s text:c="3"/>177 650</text:p>
          </table:table-cell>
          <table:table-cell office:value-type="float" office:value="1.4666790000000001" table:style-name="ce17">
            <text:p>1,5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9493.1730000000007" table:style-name="ce5">
            <text:p><text:s text:c="3"/>9 493</text:p>
          </table:table-cell>
          <table:table-cell office:value-type="float" office:value="1.461894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35" table:style-name="ce5">
            <text:p><text:s text:c="4"/>435</text:p>
          </table:table-cell>
          <table:table-cell office:value-type="float" office:value="26119" table:style-name="ce5">
            <text:p><text:s text:c="3"/>26 119</text:p>
          </table:table-cell>
          <table:table-cell office:value-type="float" office:value="598598.55500000005" table:style-name="ce5">
            <text:p><text:s text:c="3"/>598 599</text:p>
          </table:table-cell>
          <table:table-cell office:value-type="float" office:value="1.7651589999999999" table:style-name="ce17">
            <text:p>1,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10698.457" table:style-name="ce5">
            <text:p><text:s text:c="3"/>10 698</text:p>
          </table:table-cell>
          <table:table-cell office:value-type="float" office:value="1.440976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661" table:style-name="ce5">
            <text:p><text:s text:c="3"/>1 661</text:p>
          </table:table-cell>
          <table:table-cell office:value-type="float" office:value="30954.75" table:style-name="ce5">
            <text:p><text:s text:c="3"/>30 955</text:p>
          </table:table-cell>
          <table:table-cell office:value-type="float" office:value="1.3234889999999999" table:style-name="ce17">
            <text:p>1,3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39003900000000002" table:style-name="ce1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3265" table:style-name="ce5">
            <text:p><text:s text:c="3"/>3 265</text:p>
          </table:table-cell>
          <table:table-cell office:value-type="float" office:value="52168.521999999997" table:style-name="ce5">
            <text:p><text:s text:c="3"/>52 169</text:p>
          </table:table-cell>
          <table:table-cell office:value-type="float" office:value="1.4034219999999999" table:style-name="ce17">
            <text:p>1,4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5395.6840000000002" table:style-name="ce5">
            <text:p><text:s text:c="3"/>5 396</text:p>
          </table:table-cell>
          <table:table-cell office:value-type="float" office:value="0.88925600000000005" table:style-name="ce17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Total</text:p>
          </table:table-cell>
          <table:table-cell office:value-type="float" office:value="1072" table:style-name="ce5">
            <text:p><text:s text:c="3"/>1 072</text:p>
          </table:table-cell>
          <table:table-cell office:value-type="float" office:value="62915" table:style-name="ce5">
            <text:p><text:s text:c="3"/>62 915</text:p>
          </table:table-cell>
          <table:table-cell office:value-type="float" office:value="1375259.7590000001" table:style-name="ce5">
            <text:p><text:s text:c="2"/>1 375 260</text:p>
          </table:table-cell>
          <table:table-cell office:value-type="float" office:value="1.7148540000000001" table:style-name="ce17">
            <text:p>1,7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5432" table:style-name="ce5">
            <text:p><text:s text:c="3"/>5 432</text:p>
          </table:table-cell>
          <table:table-cell office:value-type="float" office:value="85905.452999999994" table:style-name="ce5">
            <text:p><text:s text:c="3"/>85 905</text:p>
          </table:table-cell>
          <table:table-cell office:value-type="float" office:value="1.35736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626" table:style-name="ce5">
            <text:p><text:s text:c="3"/>1 626</text:p>
          </table:table-cell>
          <table:table-cell office:value-type="float" office:value="38894.025000000001" table:style-name="ce5">
            <text:p><text:s text:c="3"/>38 894</text:p>
          </table:table-cell>
          <table:table-cell office:value-type="float" office:value="1.8581589999999999" table:style-name="ce17">
            <text:p>1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86" table:style-name="ce5">
            <text:p><text:s text:c="4"/>386</text:p>
          </table:table-cell>
          <table:table-cell office:value-type="float" office:value="4781.5879999999997" table:style-name="ce5">
            <text:p><text:s text:c="3"/>4 782</text:p>
          </table:table-cell>
          <table:table-cell office:value-type="float" office:value="0.79933500000000002" table:style-name="ce17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22300.143" table:style-name="ce5">
            <text:p><text:s text:c="3"/>22 300</text:p>
          </table:table-cell>
          <table:table-cell office:value-type="float" office:value="4.830012" table:style-name="ce17">
            <text:p>4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4646" table:style-name="ce5">
            <text:p><text:s text:c="3"/>4 646</text:p>
          </table:table-cell>
          <table:table-cell office:value-type="float" office:value="154090.18599999999" table:style-name="ce5">
            <text:p><text:s text:c="3"/>154 090</text:p>
          </table:table-cell>
          <table:table-cell office:value-type="float" office:value="2.6272950000000002" table:style-name="ce17">
            <text:p>2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D Eletricidade e gá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34359.678" table:style-name="ce5">
            <text:p><text:s text:c="3"/>34 360</text:p>
          </table:table-cell>
          <table:table-cell office:value-type="float" office:value="11.418564999999999" table:style-name="ce17">
            <text:p>1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F Constru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9437" table:style-name="ce5">
            <text:p><text:s text:c="3"/>9 437</text:p>
          </table:table-cell>
          <table:table-cell office:value-type="float" office:value="215503.13" table:style-name="ce5">
            <text:p><text:s text:c="3"/>215 503</text:p>
          </table:table-cell>
          <table:table-cell office:value-type="float" office:value="1.8528340000000001" table:style-name="ce17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5396.2960000000003" table:style-name="ce5">
            <text:p><text:s text:c="3"/>5 396</text:p>
          </table:table-cell>
          <table:table-cell office:value-type="float" office:value="2.0949979999999999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26120" table:style-name="ce5">
            <text:p><text:s text:c="3"/>26 120</text:p>
          </table:table-cell>
          <table:table-cell office:value-type="float" office:value="521706.18199999997" table:style-name="ce5">
            <text:p><text:s text:c="3"/>521 706</text:p>
          </table:table-cell>
          <table:table-cell office:value-type="float" office:value="1.5715269999999999" table:style-name="ce17">
            <text:p>1,6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938" table:style-name="ce5">
            <text:p><text:s text:c="3"/>2 938</text:p>
          </table:table-cell>
          <table:table-cell office:value-type="float" office:value="42832.504000000001" table:style-name="ce5">
            <text:p><text:s text:c="3"/>42 833</text:p>
          </table:table-cell>
          <table:table-cell office:value-type="float" office:value="1.3877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3334" table:style-name="ce5">
            <text:p><text:s text:c="3"/>3 334</text:p>
          </table:table-cell>
          <table:table-cell office:value-type="float" office:value="65184.847999999998" table:style-name="ce5">
            <text:p><text:s text:c="3"/>65 185</text:p>
          </table:table-cell>
          <table:table-cell office:value-type="float" office:value="1.549796" table:style-name="ce17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I Alojamento e aliment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10290.67" table:style-name="ce5">
            <text:p><text:s text:c="3"/>10 291</text:p>
          </table:table-cell>
          <table:table-cell office:value-type="float" office:value="1.268729" table:style-name="ce17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3461.0529999999999" table:style-name="ce5">
            <text:p><text:s text:c="3"/>3 461</text:p>
          </table:table-cell>
          <table:table-cell office:value-type="float" office:value="1.418299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J Informação e comuni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396" table:style-name="ce5">
            <text:p><text:s text:c="3"/>1 396</text:p>
          </table:table-cell>
          <table:table-cell office:value-type="float" office:value="24659.181" table:style-name="ce5">
            <text:p><text:s text:c="3"/>24 659</text:p>
          </table:table-cell>
          <table:table-cell office:value-type="float" office:value="1.421087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763.6350000000002" table:style-name="ce5">
            <text:p><text:s text:c="3"/>2 764</text:p>
          </table:table-cell>
          <table:table-cell office:value-type="float" office:value="2.3599570000000001" table:style-name="ce17">
            <text:p>2,4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09929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4102.0119999999997" table:style-name="ce5">
            <text:p><text:s text:c="3"/>4 102</text:p>
          </table:table-cell>
          <table:table-cell office:value-type="float" office:value="1.247357" table:style-name="ce17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858" table:style-name="ce5">
            <text:p><text:s text:c="4"/>858</text:p>
          </table:table-cell>
          <table:table-cell office:value-type="float" office:value="13526.061" table:style-name="ce5">
            <text:p><text:s text:c="3"/>13 526</text:p>
          </table:table-cell>
          <table:table-cell office:value-type="float" office:value="1.2606170000000001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1130" table:style-name="ce5">
            <text:p><text:s text:c="3"/>11 130</text:p>
          </table:table-cell>
          <table:table-cell office:value-type="float" office:value="213595.06" table:style-name="ce5">
            <text:p><text:s text:c="3"/>213 595</text:p>
          </table:table-cell>
          <table:table-cell office:value-type="float" office:value="1.4220139999999999" table:style-name="ce17">
            <text:p>1,4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972" table:style-name="ce5">
            <text:p><text:s text:c="4"/>972</text:p>
          </table:table-cell>
          <table:table-cell office:value-type="float" office:value="16879.503000000001" table:style-name="ce5">
            <text:p><text:s text:c="3"/>16 880</text:p>
          </table:table-cell>
          <table:table-cell office:value-type="float" office:value="1.244877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P Educ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13166.468999999999" table:style-name="ce5">
            <text:p><text:s text:c="3"/>13 166</text:p>
          </table:table-cell>
          <table:table-cell office:value-type="float" office:value="1.5603800000000001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729" table:style-name="ce5">
            <text:p><text:s text:c="3"/>1 729</text:p>
          </table:table-cell>
          <table:table-cell office:value-type="float" office:value="37273.237999999998" table:style-name="ce5">
            <text:p><text:s text:c="3"/>37 273</text:p>
          </table:table-cell>
          <table:table-cell office:value-type="float" office:value="1.6564890000000001" table:style-name="ce17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053541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58548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2409.183" table:style-name="ce5">
            <text:p><text:s text:c="3"/>2 409</text:p>
          </table:table-cell>
          <table:table-cell office:value-type="float" office:value="1.912674999999999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Total</text:p>
          </table:table-cell>
          <table:table-cell office:value-type="float" office:value="518" table:style-name="ce5">
            <text:p><text:s text:c="4"/>518</text:p>
          </table:table-cell>
          <table:table-cell office:value-type="float" office:value="21667" table:style-name="ce5">
            <text:p><text:s text:c="3"/>21 667</text:p>
          </table:table-cell>
          <table:table-cell office:value-type="float" office:value="445067.685" table:style-name="ce5">
            <text:p><text:s text:c="3"/>445 068</text:p>
          </table:table-cell>
          <table:table-cell office:value-type="float" office:value="1.704925" table:style-name="ce17">
            <text:p>1,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942" table:style-name="ce5">
            <text:p><text:s text:c="3"/>1 942</text:p>
          </table:table-cell>
          <table:table-cell office:value-type="float" office:value="41442.366999999998" table:style-name="ce5">
            <text:p><text:s text:c="3"/>41 442</text:p>
          </table:table-cell>
          <table:table-cell office:value-type="float" office:value="1.6556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20" table:style-name="ce5">
            <text:p><text:s text:c="4"/>520</text:p>
          </table:table-cell>
          <table:table-cell office:value-type="float" office:value="16354.326999999999" table:style-name="ce5">
            <text:p><text:s text:c="3"/>16 354</text:p>
          </table:table-cell>
          <table:table-cell office:value-type="float" office:value="1.623181" table:style-name="ce17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866.2329999999999" table:style-name="ce5">
            <text:p><text:s text:c="3"/>1 866</text:p>
          </table:table-cell>
          <table:table-cell office:value-type="float" office:value="1.908558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854.3579999999999" table:style-name="ce5">
            <text:p><text:s text:c="3"/>1 854</text:p>
          </table:table-cell>
          <table:table-cell office:value-type="float" office:value="1.6928319999999999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48" table:style-name="ce5">
            <text:p><text:s text:c="3"/>1 748</text:p>
          </table:table-cell>
          <table:table-cell office:value-type="float" office:value="43115.044999999998" table:style-name="ce5">
            <text:p><text:s text:c="3"/>43 115</text:p>
          </table:table-cell>
          <table:table-cell office:value-type="float" office:value="1.8798520000000001" table:style-name="ce17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337.5569999999998" table:style-name="ce5">
            <text:p><text:s text:c="3"/>2 338</text:p>
          </table:table-cell>
          <table:table-cell office:value-type="float" office:value="1.317604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80" table:style-name="ce5">
            <text:p><text:s text:c="4"/>780</text:p>
          </table:table-cell>
          <table:table-cell office:value-type="float" office:value="18846.982" table:style-name="ce5">
            <text:p><text:s text:c="3"/>18 847</text:p>
          </table:table-cell>
          <table:table-cell office:value-type="float" office:value="1.758859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F Construção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6418" table:style-name="ce5">
            <text:p><text:s text:c="3"/>6 418</text:p>
          </table:table-cell>
          <table:table-cell office:value-type="float" office:value="143453.93799999999" table:style-name="ce5">
            <text:p><text:s text:c="3"/>143 454</text:p>
          </table:table-cell>
          <table:table-cell office:value-type="float" office:value="1.9982549999999999" table:style-name="ce17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4957" table:style-name="ce5">
            <text:p><text:s text:c="3"/>4 957</text:p>
          </table:table-cell>
          <table:table-cell office:value-type="float" office:value="88234.948000000004" table:style-name="ce5">
            <text:p><text:s text:c="3"/>88 235</text:p>
          </table:table-cell>
          <table:table-cell office:value-type="float" office:value="1.4966219999999999" table:style-name="ce17">
            <text:p>1,5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8744.9439999999995" table:style-name="ce5">
            <text:p><text:s text:c="3"/>8 745</text:p>
          </table:table-cell>
          <table:table-cell office:value-type="float" office:value="1.479791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753" table:style-name="ce5">
            <text:p><text:s text:c="4"/>753</text:p>
          </table:table-cell>
          <table:table-cell office:value-type="float" office:value="9975.6090000000004" table:style-name="ce5">
            <text:p><text:s text:c="3"/>9 976</text:p>
          </table:table-cell>
          <table:table-cell office:value-type="float" office:value="1.3832329999999999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I Alojamento e aliment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3464.3629999999998" table:style-name="ce5">
            <text:p><text:s text:c="3"/>3 464</text:p>
          </table:table-cell>
          <table:table-cell office:value-type="float" office:value="0.90756800000000004" table:style-name="ce17">
            <text:p>0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J Informação e comunicaçã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343" table:style-name="ce5">
            <text:p><text:s text:c="3"/>1 343</text:p>
          </table:table-cell>
          <table:table-cell office:value-type="float" office:value="25881.413" table:style-name="ce5">
            <text:p><text:s text:c="3"/>25 881</text:p>
          </table:table-cell>
          <table:table-cell office:value-type="float" office:value="1.597871" table:style-name="ce17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2890.85" table:style-name="ce5">
            <text:p><text:s text:c="3"/>2 891</text:p>
          </table:table-cell>
          <table:table-cell office:value-type="float" office:value="1.676309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071.06" table:style-name="ce5">
            <text:p><text:s text:c="3"/>2 071</text:p>
          </table:table-cell>
          <table:table-cell office:value-type="float" office:value="2.0602369999999999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093.6179999999999" table:style-name="ce5">
            <text:p><text:s text:c="3"/>2 094</text:p>
          </table:table-cell>
          <table:table-cell office:value-type="float" office:value="1.26637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886" table:style-name="ce5">
            <text:p><text:s text:c="3"/>2 886</text:p>
          </table:table-cell>
          <table:table-cell office:value-type="float" office:value="48351.127" table:style-name="ce5">
            <text:p><text:s text:c="3"/>48 351</text:p>
          </table:table-cell>
          <table:table-cell office:value-type="float" office:value="1.454504" table:style-name="ce17">
            <text:p>1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3659.3009999999999" table:style-name="ce5">
            <text:p><text:s text:c="3"/>3 659</text:p>
          </table:table-cell>
          <table:table-cell office:value-type="float" office:value="1.405969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P Educ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18981.355" table:style-name="ce5">
            <text:p><text:s text:c="3"/>18 981</text:p>
          </table:table-cell>
          <table:table-cell office:value-type="float" office:value="1.9512910000000001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761" table:style-name="ce5">
            <text:p><text:s text:c="4"/>761</text:p>
          </table:table-cell>
          <table:table-cell office:value-type="float" office:value="16572.082999999999" table:style-name="ce5">
            <text:p><text:s text:c="3"/>16 572</text:p>
          </table:table-cell>
          <table:table-cell office:value-type="float" office:value="1.6614530000000001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351.02100000000002" table:style-name="ce5">
            <text:p><text:s text:c="4"/>351</text:p>
          </table:table-cell>
          <table:table-cell office:value-type="float" office:value="0.82588799999999996" table:style-name="ce17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Total</text:p>
          </table:table-cell>
          <table:table-cell office:value-type="float" office:value="1713" table:style-name="ce5">
            <text:p><text:s text:c="3"/>1 713</text:p>
          </table:table-cell>
          <table:table-cell office:value-type="float" office:value="104759" table:style-name="ce5">
            <text:p><text:s text:c="3"/>104 759</text:p>
          </table:table-cell>
          <table:table-cell office:value-type="float" office:value="2018375.091" table:style-name="ce5">
            <text:p><text:s text:c="2"/>2 018 375</text:p>
          </table:table-cell>
          <table:table-cell office:value-type="float" office:value="1.6352519999999999" table:style-name="ce17">
            <text:p>1,6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7866" table:style-name="ce5">
            <text:p><text:s text:c="3"/>7 866</text:p>
          </table:table-cell>
          <table:table-cell office:value-type="float" office:value="109497.477" table:style-name="ce5">
            <text:p><text:s text:c="3"/>109 497</text:p>
          </table:table-cell>
          <table:table-cell office:value-type="float" office:value="1.251754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311" table:style-name="ce5">
            <text:p><text:s text:c="3"/>2 311</text:p>
          </table:table-cell>
          <table:table-cell office:value-type="float" office:value="39597.097999999998" table:style-name="ce5">
            <text:p><text:s text:c="3"/>39 597</text:p>
          </table:table-cell>
          <table:table-cell office:value-type="float" office:value="1.419322" table:style-name="ce17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36" table:style-name="ce5">
            <text:p><text:s text:c="4"/>736</text:p>
          </table:table-cell>
          <table:table-cell office:value-type="float" office:value="7128.5259999999998" table:style-name="ce5">
            <text:p><text:s text:c="3"/>7 129</text:p>
          </table:table-cell>
          <table:table-cell office:value-type="float" office:value="1.025727000000000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6594920000000002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8998" table:style-name="ce5">
            <text:p><text:s text:c="3"/>18 998</text:p>
          </table:table-cell>
          <table:table-cell office:value-type="float" office:value="390441.15899999999" table:style-name="ce5">
            <text:p><text:s text:c="3"/>390 441</text:p>
          </table:table-cell>
          <table:table-cell office:value-type="float" office:value="1.7962670000000001" table:style-name="ce17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32" table:style-name="ce5">
            <text:p><text:s text:c="4"/>432</text:p>
          </table:table-cell>
          <table:table-cell office:value-type="float" office:value="5704.4110000000001" table:style-name="ce5">
            <text:p><text:s text:c="3"/>5 704</text:p>
          </table:table-cell>
          <table:table-cell office:value-type="float" office:value="1.016529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8188.5119999999997" table:style-name="ce5">
            <text:p><text:s text:c="3"/>8 189</text:p>
          </table:table-cell>
          <table:table-cell office:value-type="float" office:value="1.192909" table:style-name="ce17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F Construção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4825" table:style-name="ce5">
            <text:p><text:s text:c="3"/>14 825</text:p>
          </table:table-cell>
          <table:table-cell office:value-type="float" office:value="332020.55599999998" table:style-name="ce5">
            <text:p><text:s text:c="3"/>332 021</text:p>
          </table:table-cell>
          <table:table-cell office:value-type="float" office:value="1.882789" table:style-name="ce17">
            <text:p>1,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4057.02" table:style-name="ce5">
            <text:p><text:s text:c="3"/>4 057</text:p>
          </table:table-cell>
          <table:table-cell office:value-type="float" office:value="1.120968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11725" table:style-name="ce5">
            <text:p><text:s text:c="3"/>11 725</text:p>
          </table:table-cell>
          <table:table-cell office:value-type="float" office:value="211434.342" table:style-name="ce5">
            <text:p><text:s text:c="3"/>211 434</text:p>
          </table:table-cell>
          <table:table-cell office:value-type="float" office:value="1.484953" table:style-name="ce17">
            <text:p>1,5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771" table:style-name="ce5">
            <text:p><text:s text:c="4"/>771</text:p>
          </table:table-cell>
          <table:table-cell office:value-type="float" office:value="12067.672" table:style-name="ce5">
            <text:p><text:s text:c="3"/>12 068</text:p>
          </table:table-cell>
          <table:table-cell office:value-type="float" office:value="1.322452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4258" table:style-name="ce5">
            <text:p><text:s text:c="3"/>4 258</text:p>
          </table:table-cell>
          <table:table-cell office:value-type="float" office:value="76963.64" table:style-name="ce5">
            <text:p><text:s text:c="3"/>76 964</text:p>
          </table:table-cell>
          <table:table-cell office:value-type="float" office:value="1.579156" table:style-name="ce17">
            <text:p>1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732" table:style-name="ce5">
            <text:p><text:s text:c="4"/>732</text:p>
          </table:table-cell>
          <table:table-cell office:value-type="float" office:value="9688.4639999999999" table:style-name="ce5">
            <text:p><text:s text:c="3"/>9 688</text:p>
          </table:table-cell>
          <table:table-cell office:value-type="float" office:value="1.1054809999999999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I Alojamento e alimentação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2757" table:style-name="ce5">
            <text:p><text:s text:c="3"/>2 757</text:p>
          </table:table-cell>
          <table:table-cell office:value-type="float" office:value="32918.353999999999" table:style-name="ce5">
            <text:p><text:s text:c="3"/>32 918</text:p>
          </table:table-cell>
          <table:table-cell office:value-type="float" office:value="1.0493189999999999" table:style-name="ce17">
            <text:p>1,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10339.75" table:style-name="ce5">
            <text:p><text:s text:c="3"/>10 340</text:p>
          </table:table-cell>
          <table:table-cell office:value-type="float" office:value="1.278289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8036" table:style-name="ce5">
            <text:p><text:s text:c="3"/>8 036</text:p>
          </table:table-cell>
          <table:table-cell office:value-type="float" office:value="148901.217" table:style-name="ce5">
            <text:p><text:s text:c="3"/>148 901</text:p>
          </table:table-cell>
          <table:table-cell office:value-type="float" office:value="1.7908580000000001" table:style-name="ce17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890" table:style-name="ce5">
            <text:p><text:s text:c="4"/>890</text:p>
          </table:table-cell>
          <table:table-cell office:value-type="float" office:value="7674.741" table:style-name="ce5">
            <text:p><text:s text:c="3"/>7 675</text:p>
          </table:table-cell>
          <table:table-cell office:value-type="float" office:value="1.37115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945" table:style-name="ce5">
            <text:p><text:s text:c="4"/>945</text:p>
          </table:table-cell>
          <table:table-cell office:value-type="float" office:value="27813.419000000002" table:style-name="ce5">
            <text:p><text:s text:c="3"/>27 813</text:p>
          </table:table-cell>
          <table:table-cell office:value-type="float" office:value="2.2539389999999999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5120.4780000000001" table:style-name="ce5">
            <text:p><text:s text:c="3"/>5 120</text:p>
          </table:table-cell>
          <table:table-cell office:value-type="float" office:value="0.92855900000000002" table:style-name="ce17">
            <text:p>0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033" table:style-name="ce5">
            <text:p><text:s text:c="3"/>2 033</text:p>
          </table:table-cell>
          <table:table-cell office:value-type="float" office:value="49343.864000000001" table:style-name="ce5">
            <text:p><text:s text:c="3"/>49 344</text:p>
          </table:table-cell>
          <table:table-cell office:value-type="float" office:value="2.0928260000000001" table:style-name="ce17">
            <text:p>2,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53" table:style-name="ce5">
            <text:p><text:s text:c="4"/>453</text:p>
          </table:table-cell>
          <table:table-cell office:value-type="float" office:value="9387.7340000000004" table:style-name="ce5">
            <text:p><text:s text:c="3"/>9 388</text:p>
          </table:table-cell>
          <table:table-cell office:value-type="float" office:value="1.715063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28399" table:style-name="ce5">
            <text:p><text:s text:c="3"/>28 399</text:p>
          </table:table-cell>
          <table:table-cell office:value-type="float" office:value="490291.19699999999" table:style-name="ce5">
            <text:p><text:s text:c="3"/>490 291</text:p>
          </table:table-cell>
          <table:table-cell office:value-type="float" office:value="1.4690909999999999" table:style-name="ce17">
            <text:p>1,5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253" table:style-name="ce5">
            <text:p><text:s text:c="3"/>2 253</text:p>
          </table:table-cell>
          <table:table-cell office:value-type="float" office:value="32703.004000000001" table:style-name="ce5">
            <text:p><text:s text:c="3"/>32 703</text:p>
          </table:table-cell>
          <table:table-cell office:value-type="float" office:value="1.241449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P Educação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509" table:style-name="ce5">
            <text:p><text:s text:c="3"/>1 509</text:p>
          </table:table-cell>
          <table:table-cell office:value-type="float" office:value="23323.226999999999" table:style-name="ce5">
            <text:p><text:s text:c="3"/>23 323</text:p>
          </table:table-cell>
          <table:table-cell office:value-type="float" office:value="1.138906" table:style-name="ce17">
            <text:p>1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083.3960000000002" table:style-name="ce5">
            <text:p><text:s text:c="3"/>2 083</text:p>
          </table:table-cell>
          <table:table-cell office:value-type="float" office:value="1.51414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6292" table:style-name="ce5">
            <text:p><text:s text:c="3"/>6 292</text:p>
          </table:table-cell>
          <table:table-cell office:value-type="float" office:value="148208.49299999999" table:style-name="ce5">
            <text:p><text:s text:c="3"/>148 208</text:p>
          </table:table-cell>
          <table:table-cell office:value-type="float" office:value="1.7657579999999999" table:style-name="ce17">
            <text:p>1,8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2909.7829999999999" table:style-name="ce5">
            <text:p><text:s text:c="3"/>2 910</text:p>
          </table:table-cell>
          <table:table-cell office:value-type="float" office:value="1.429713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528" table:style-name="ce5">
            <text:p><text:s text:c="4"/>528</text:p>
          </table:table-cell>
          <table:table-cell office:value-type="float" office:value="7146.6379999999999" table:style-name="ce5">
            <text:p><text:s text:c="3"/>7 147</text:p>
          </table:table-cell>
          <table:table-cell office:value-type="float" office:value="0.97322500000000001" table:style-name="ce17">
            <text:p>1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44" table:style-name="ce5">
            <text:p><text:s text:c="4"/>744</text:p>
          </table:table-cell>
          <table:table-cell office:value-type="float" office:value="11497.7" table:style-name="ce5">
            <text:p><text:s text:c="3"/>11 498</text:p>
          </table:table-cell>
          <table:table-cell office:value-type="float" office:value="1.3617779999999999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Total</text:p>
          </table:table-cell>
          <table:table-cell office:value-type="float" office:value="703" table:style-name="ce5">
            <text:p><text:s text:c="4"/>703</text:p>
          </table:table-cell>
          <table:table-cell office:value-type="float" office:value="29501" table:style-name="ce5">
            <text:p><text:s text:c="3"/>29 501</text:p>
          </table:table-cell>
          <table:table-cell office:value-type="float" office:value="624316.49899999995" table:style-name="ce5">
            <text:p><text:s text:c="3"/>624 316</text:p>
          </table:table-cell>
          <table:table-cell office:value-type="float" office:value="1.708952" table:style-name="ce17">
            <text:p>1,7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643" table:style-name="ce5">
            <text:p><text:s text:c="3"/>1 643</text:p>
          </table:table-cell>
          <table:table-cell office:value-type="float" office:value="27505.044000000002" table:style-name="ce5">
            <text:p><text:s text:c="3"/>27 505</text:p>
          </table:table-cell>
          <table:table-cell office:value-type="float" office:value="1.457540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651" table:style-name="ce5">
            <text:p><text:s text:c="3"/>1 651</text:p>
          </table:table-cell>
          <table:table-cell office:value-type="float" office:value="24712.296999999999" table:style-name="ce5">
            <text:p><text:s text:c="3"/>24 712</text:p>
          </table:table-cell>
          <table:table-cell office:value-type="float" office:value="1.330106" table:style-name="ce17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B Indústrias extrativ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203" table:style-name="ce5">
            <text:p><text:s text:c="3"/>1 203</text:p>
          </table:table-cell>
          <table:table-cell office:value-type="float" office:value="38678.014000000003" table:style-name="ce5">
            <text:p><text:s text:c="3"/>38 678</text:p>
          </table:table-cell>
          <table:table-cell office:value-type="float" office:value="2.306727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3999" table:style-name="ce5">
            <text:p><text:s text:c="3"/>3 999</text:p>
          </table:table-cell>
          <table:table-cell office:value-type="float" office:value="91167.172999999995" table:style-name="ce5">
            <text:p><text:s text:c="3"/>91 167</text:p>
          </table:table-cell>
          <table:table-cell office:value-type="float" office:value="1.950018" table:style-name="ce17">
            <text:p>2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3876.9229999999998" table:style-name="ce5">
            <text:p><text:s text:c="3"/>3 877</text:p>
          </table:table-cell>
          <table:table-cell office:value-type="float" office:value="1.154363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65" table:style-name="ce5">
            <text:p><text:s text:c="3"/>1 265</text:p>
          </table:table-cell>
          <table:table-cell office:value-type="float" office:value="26615.918000000001" table:style-name="ce5">
            <text:p><text:s text:c="3"/>26 616</text:p>
          </table:table-cell>
          <table:table-cell office:value-type="float" office:value="1.413087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F Construção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6430" table:style-name="ce5">
            <text:p><text:s text:c="3"/>6 430</text:p>
          </table:table-cell>
          <table:table-cell office:value-type="float" office:value="152395.16200000001" table:style-name="ce5">
            <text:p><text:s text:c="3"/>152 395</text:p>
          </table:table-cell>
          <table:table-cell office:value-type="float" office:value="1.922552" table:style-name="ce17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3685.134" table:style-name="ce5">
            <text:p><text:s text:c="3"/>3 685</text:p>
          </table:table-cell>
          <table:table-cell office:value-type="float" office:value="1.021511000000000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4415" table:style-name="ce5">
            <text:p><text:s text:c="3"/>4 415</text:p>
          </table:table-cell>
          <table:table-cell office:value-type="float" office:value="77883.843999999997" table:style-name="ce5">
            <text:p><text:s text:c="3"/>77 884</text:p>
          </table:table-cell>
          <table:table-cell office:value-type="float" office:value="1.3924190000000001" table:style-name="ce17">
            <text:p>1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2639.4349999999999" table:style-name="ce5">
            <text:p><text:s text:c="3"/>2 639</text:p>
          </table:table-cell>
          <table:table-cell office:value-type="float" office:value="1.612144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289" table:style-name="ce5">
            <text:p><text:s text:c="3"/>1 289</text:p>
          </table:table-cell>
          <table:table-cell office:value-type="float" office:value="26127.231" table:style-name="ce5">
            <text:p><text:s text:c="3"/>26 127</text:p>
          </table:table-cell>
          <table:table-cell office:value-type="float" office:value="1.65462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5986.0709999999999" table:style-name="ce5">
            <text:p><text:s text:c="3"/>5 986</text:p>
          </table:table-cell>
          <table:table-cell office:value-type="float" office:value="2.903273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593" table:style-name="ce5">
            <text:p><text:s text:c="4"/>593</text:p>
          </table:table-cell>
          <table:table-cell office:value-type="float" office:value="8224.6640000000007" table:style-name="ce5">
            <text:p><text:s text:c="3"/>8 225</text:p>
          </table:table-cell>
          <table:table-cell office:value-type="float" office:value="1.158639" table:style-name="ce17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564" table:style-name="ce5">
            <text:p><text:s text:c="4"/>564</text:p>
          </table:table-cell>
          <table:table-cell office:value-type="float" office:value="14241.895" table:style-name="ce5">
            <text:p><text:s text:c="3"/>14 242</text:p>
          </table:table-cell>
          <table:table-cell office:value-type="float" office:value="1.4544090000000001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9212.8459999999995" table:style-name="ce5">
            <text:p><text:s text:c="3"/>9 213</text:p>
          </table:table-cell>
          <table:table-cell office:value-type="float" office:value="2.8492470000000001" table:style-name="ce17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946" table:style-name="ce5">
            <text:p><text:s text:c="4"/>946</text:p>
          </table:table-cell>
          <table:table-cell office:value-type="float" office:value="25534.995999999999" table:style-name="ce5">
            <text:p><text:s text:c="3"/>25 535</text:p>
          </table:table-cell>
          <table:table-cell office:value-type="float" office:value="2.2669190000000001" table:style-name="ce17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3753" table:style-name="ce5">
            <text:p><text:s text:c="3"/>3 753</text:p>
          </table:table-cell>
          <table:table-cell office:value-type="float" office:value="65571.337" table:style-name="ce5">
            <text:p><text:s text:c="3"/>65 571</text:p>
          </table:table-cell>
          <table:table-cell office:value-type="float" office:value="1.5626169999999999" table:style-name="ce17">
            <text:p>1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4005.5520000000001" table:style-name="ce5">
            <text:p><text:s text:c="3"/>4 006</text:p>
          </table:table-cell>
          <table:table-cell office:value-type="float" office:value="1.480161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P Educ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706" table:style-name="ce5">
            <text:p><text:s text:c="4"/>706</text:p>
          </table:table-cell>
          <table:table-cell office:value-type="float" office:value="12423.120999999999" table:style-name="ce5">
            <text:p><text:s text:c="3"/>12 423</text:p>
          </table:table-cell>
          <table:table-cell office:value-type="float" office:value="1.2816460000000001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154" table:style-name="ce5">
            <text:p><text:s text:c="3"/>2 154</text:p>
          </table:table-cell>
          <table:table-cell office:value-type="float" office:value="47619.752999999997" table:style-name="ce5">
            <text:p><text:s text:c="3"/>47 620</text:p>
          </table:table-cell>
          <table:table-cell office:value-type="float" office:value="1.7766280000000001" table:style-name="ce17">
            <text:p>1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314.5210000000002" table:style-name="ce5">
            <text:p><text:s text:c="3"/>2 315</text:p>
          </table:table-cell>
          <table:table-cell office:value-type="float" office:value="1.504666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025.42" table:style-name="ce5">
            <text:p><text:s text:c="3"/>2 025</text:p>
          </table:table-cell>
          <table:table-cell office:value-type="float" office:value="1.1079950000000001" table:style-name="ce17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559.201" table:style-name="ce5">
            <text:p><text:s text:c="3"/>1 559</text:p>
          </table:table-cell>
          <table:table-cell office:value-type="float" office:value="1.304378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Total</text:p>
          </table:table-cell>
          <table:table-cell office:value-type="float" office:value="695" table:style-name="ce5">
            <text:p><text:s text:c="4"/>695</text:p>
          </table:table-cell>
          <table:table-cell office:value-type="float" office:value="35788" table:style-name="ce5">
            <text:p><text:s text:c="3"/>35 788</text:p>
          </table:table-cell>
          <table:table-cell office:value-type="float" office:value="620680.67599999998" table:style-name="ce5">
            <text:p><text:s text:c="3"/>620 681</text:p>
          </table:table-cell>
          <table:table-cell office:value-type="float" office:value="1.5975550000000001" table:style-name="ce17">
            <text:p>1,6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596" table:style-name="ce5">
            <text:p><text:s text:c="3"/>1 596</text:p>
          </table:table-cell>
          <table:table-cell office:value-type="float" office:value="25581.111000000001" table:style-name="ce5">
            <text:p><text:s text:c="3"/>25 581</text:p>
          </table:table-cell>
          <table:table-cell office:value-type="float" office:value="1.277911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95" table:style-name="ce5">
            <text:p><text:s text:c="4"/>295</text:p>
          </table:table-cell>
          <table:table-cell office:value-type="float" office:value="5279.7470000000003" table:style-name="ce5">
            <text:p><text:s text:c="3"/>5 280</text:p>
          </table:table-cell>
          <table:table-cell office:value-type="float" office:value="1.3229569999999999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3738" table:style-name="ce5">
            <text:p><text:s text:c="3"/>3 738</text:p>
          </table:table-cell>
          <table:table-cell office:value-type="float" office:value="69161.104999999996" table:style-name="ce5">
            <text:p><text:s text:c="3"/>69 161</text:p>
          </table:table-cell>
          <table:table-cell office:value-type="float" office:value="1.3794029999999999" table:style-name="ce17">
            <text:p>1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092.2420000000002" table:style-name="ce5">
            <text:p><text:s text:c="3"/>2 092</text:p>
          </table:table-cell>
          <table:table-cell office:value-type="float" office:value="1.251455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39708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F Construção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5191" table:style-name="ce5">
            <text:p><text:s text:c="3"/>5 191</text:p>
          </table:table-cell>
          <table:table-cell office:value-type="float" office:value="96571.747000000003" table:style-name="ce5">
            <text:p><text:s text:c="3"/>96 572</text:p>
          </table:table-cell>
          <table:table-cell office:value-type="float" office:value="1.6980310000000001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5803.3850000000002" table:style-name="ce5">
            <text:p><text:s text:c="3"/>5 803</text:p>
          </table:table-cell>
          <table:table-cell office:value-type="float" office:value="1.383732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7188" table:style-name="ce5">
            <text:p><text:s text:c="3"/>7 188</text:p>
          </table:table-cell>
          <table:table-cell office:value-type="float" office:value="143974.63200000001" table:style-name="ce5">
            <text:p><text:s text:c="3"/>143 975</text:p>
          </table:table-cell>
          <table:table-cell office:value-type="float" office:value="1.6534720000000001" table:style-name="ce17">
            <text:p>1,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5260.1719999999996" table:style-name="ce5">
            <text:p><text:s text:c="3"/>5 260</text:p>
          </table:table-cell>
          <table:table-cell office:value-type="float" office:value="1.1351659999999999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780" table:style-name="ce5">
            <text:p><text:s text:c="4"/>780</text:p>
          </table:table-cell>
          <table:table-cell office:value-type="float" office:value="14833.361999999999" table:style-name="ce5">
            <text:p><text:s text:c="3"/>14 833</text:p>
          </table:table-cell>
          <table:table-cell office:value-type="float" office:value="2.1916319999999998" table:style-name="ce17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I Alojamento e aliment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4154.7219999999998" table:style-name="ce5">
            <text:p><text:s text:c="3"/>4 155</text:p>
          </table:table-cell>
          <table:table-cell office:value-type="float" office:value="0.88879200000000003" table:style-name="ce17">
            <text:p>0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072.0609999999999" table:style-name="ce5">
            <text:p><text:s text:c="3"/>1 072</text:p>
          </table:table-cell>
          <table:table-cell office:value-type="float" office:value="0.86284099999999997" table:style-name="ce17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J Informação e comunic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163" table:style-name="ce5">
            <text:p><text:s text:c="3"/>2 163</text:p>
          </table:table-cell>
          <table:table-cell office:value-type="float" office:value="50976.3" table:style-name="ce5">
            <text:p><text:s text:c="3"/>50 976</text:p>
          </table:table-cell>
          <table:table-cell office:value-type="float" office:value="2.214089" table:style-name="ce17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7334.678" table:style-name="ce5">
            <text:p><text:s text:c="3"/>17 335</text:p>
          </table:table-cell>
          <table:table-cell office:value-type="float" office:value="4.2901600000000002" table:style-name="ce17">
            <text:p>4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30" table:style-name="ce5">
            <text:p><text:s text:c="4"/>730</text:p>
          </table:table-cell>
          <table:table-cell office:value-type="float" office:value="16305.782999999999" table:style-name="ce5">
            <text:p><text:s text:c="3"/>16 306</text:p>
          </table:table-cell>
          <table:table-cell office:value-type="float" office:value="1.884568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0973" table:style-name="ce5">
            <text:p><text:s text:c="3"/>10 973</text:p>
          </table:table-cell>
          <table:table-cell office:value-type="float" office:value="122367.94100000001" table:style-name="ce5">
            <text:p><text:s text:c="3"/>122 368</text:p>
          </table:table-cell>
          <table:table-cell office:value-type="float" office:value="1.3547400000000001" table:style-name="ce17">
            <text:p>1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4881.6260000000002" table:style-name="ce5">
            <text:p><text:s text:c="3"/>4 882</text:p>
          </table:table-cell>
          <table:table-cell office:value-type="float" office:value="1.174369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P Educ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364" table:style-name="ce5">
            <text:p><text:s text:c="3"/>1 364</text:p>
          </table:table-cell>
          <table:table-cell office:value-type="float" office:value="24672.898000000001" table:style-name="ce5">
            <text:p><text:s text:c="3"/>24 673</text:p>
          </table:table-cell>
          <table:table-cell office:value-type="float" office:value="1.2807329999999999" table:style-name="ce17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937" table:style-name="ce5">
            <text:p><text:s text:c="3"/>1 937</text:p>
          </table:table-cell>
          <table:table-cell office:value-type="float" office:value="41097.493999999999" table:style-name="ce5">
            <text:p><text:s text:c="3"/>41 097</text:p>
          </table:table-cell>
          <table:table-cell office:value-type="float" office:value="1.662153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2073.3429999999998" table:style-name="ce5">
            <text:p><text:s text:c="3"/>2 073</text:p>
          </table:table-cell>
          <table:table-cell office:value-type="float" office:value="0.89139699999999999" table:style-name="ce17">
            <text:p>0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9646.08" table:style-name="ce5">
            <text:p><text:s text:c="3"/>9 646</text:p>
          </table:table-cell>
          <table:table-cell office:value-type="float" office:value="1.841332" table:style-name="ce17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300.6500000000001" table:style-name="ce5">
            <text:p><text:s text:c="3"/>1 301</text:p>
          </table:table-cell>
          <table:table-cell office:value-type="float" office:value="0.80578700000000003" table:style-name="ce17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Total</text:p>
          </table:table-cell>
          <table:table-cell office:value-type="float" office:value="1631" table:style-name="ce5">
            <text:p><text:s text:c="3"/>1 631</text:p>
          </table:table-cell>
          <table:table-cell office:value-type="float" office:value="97897" table:style-name="ce5">
            <text:p><text:s text:c="3"/>97 897</text:p>
          </table:table-cell>
          <table:table-cell office:value-type="float" office:value="1917242.9410000001" table:style-name="ce5">
            <text:p><text:s text:c="2"/>1 917 243</text:p>
          </table:table-cell>
          <table:table-cell office:value-type="float" office:value="1.6484780000000001" table:style-name="ce17">
            <text:p>1,6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7352" table:style-name="ce5">
            <text:p><text:s text:c="3"/>7 352</text:p>
          </table:table-cell>
          <table:table-cell office:value-type="float" office:value="117999.31200000001" table:style-name="ce5">
            <text:p><text:s text:c="3"/>117 999</text:p>
          </table:table-cell>
          <table:table-cell office:value-type="float" office:value="1.337070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491" table:style-name="ce5">
            <text:p><text:s text:c="3"/>1 491</text:p>
          </table:table-cell>
          <table:table-cell office:value-type="float" office:value="22332.49" table:style-name="ce5">
            <text:p><text:s text:c="3"/>22 332</text:p>
          </table:table-cell>
          <table:table-cell office:value-type="float" office:value="1.2745649999999999" table:style-name="ce17">
            <text:p>1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7320.6180000000004" table:style-name="ce5">
            <text:p><text:s text:c="3"/>7 321</text:p>
          </table:table-cell>
          <table:table-cell office:value-type="float" office:value="1.350213000000000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1951" table:style-name="ce5">
            <text:p><text:s text:c="3"/>11 951</text:p>
          </table:table-cell>
          <table:table-cell office:value-type="float" office:value="226835.84299999999" table:style-name="ce5">
            <text:p><text:s text:c="3"/>226 836</text:p>
          </table:table-cell>
          <table:table-cell office:value-type="float" office:value="1.7522720000000001" table:style-name="ce17">
            <text:p>1,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817" table:style-name="ce5">
            <text:p><text:s text:c="4"/>817</text:p>
          </table:table-cell>
          <table:table-cell office:value-type="float" office:value="15251.475" table:style-name="ce5">
            <text:p><text:s text:c="3"/>15 251</text:p>
          </table:table-cell>
          <table:table-cell office:value-type="float" office:value="1.438703000000000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5.5865130000000001" table:style-name="ce17">
            <text:p>5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792" table:style-name="ce5">
            <text:p><text:s text:c="3"/>1 792</text:p>
          </table:table-cell>
          <table:table-cell office:value-type="float" office:value="42129.591" table:style-name="ce5">
            <text:p><text:s text:c="3"/>42 130</text:p>
          </table:table-cell>
          <table:table-cell office:value-type="float" office:value="1.8339859999999999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F Construção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1728" table:style-name="ce5">
            <text:p><text:s text:c="3"/>11 728</text:p>
          </table:table-cell>
          <table:table-cell office:value-type="float" office:value="281543.80499999999" table:style-name="ce5">
            <text:p><text:s text:c="3"/>281 544</text:p>
          </table:table-cell>
          <table:table-cell office:value-type="float" office:value="1.8333600000000001" table:style-name="ce17">
            <text:p>1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4824.0510000000004" table:style-name="ce5">
            <text:p><text:s text:c="3"/>4 824</text:p>
          </table:table-cell>
          <table:table-cell office:value-type="float" office:value="1.783334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16" table:style-name="ce5">
            <text:p><text:s text:c="4"/>616</text:p>
          </table:table-cell>
          <table:table-cell office:value-type="float" office:value="12615" table:style-name="ce5">
            <text:p><text:s text:c="3"/>12 615</text:p>
          </table:table-cell>
          <table:table-cell office:value-type="float" office:value="242958.353" table:style-name="ce5">
            <text:p><text:s text:c="3"/>242 958</text:p>
          </table:table-cell>
          <table:table-cell office:value-type="float" office:value="1.6333740000000001" table:style-name="ce17">
            <text:p>1,6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637" table:style-name="ce5">
            <text:p><text:s text:c="3"/>1 637</text:p>
          </table:table-cell>
          <table:table-cell office:value-type="float" office:value="28488.383000000002" table:style-name="ce5">
            <text:p><text:s text:c="3"/>28 488</text:p>
          </table:table-cell>
          <table:table-cell office:value-type="float" office:value="1.483705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5620" table:style-name="ce5">
            <text:p><text:s text:c="3"/>5 620</text:p>
          </table:table-cell>
          <table:table-cell office:value-type="float" office:value="113134.535" table:style-name="ce5">
            <text:p><text:s text:c="3"/>113 135</text:p>
          </table:table-cell>
          <table:table-cell office:value-type="float" office:value="1.71014" table:style-name="ce17">
            <text:p>1,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13107.369000000001" table:style-name="ce5">
            <text:p><text:s text:c="3"/>13 107</text:p>
          </table:table-cell>
          <table:table-cell office:value-type="float" office:value="1.331808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I Alojamento e alimentação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272" table:style-name="ce5">
            <text:p><text:s text:c="3"/>2 272</text:p>
          </table:table-cell>
          <table:table-cell office:value-type="float" office:value="31342.216" table:style-name="ce5">
            <text:p><text:s text:c="3"/>31 342</text:p>
          </table:table-cell>
          <table:table-cell office:value-type="float" office:value="1.16879" table:style-name="ce17">
            <text:p>1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4850.1319999999996" table:style-name="ce5">
            <text:p><text:s text:c="3"/>4 850</text:p>
          </table:table-cell>
          <table:table-cell office:value-type="float" office:value="1.042280000000000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J Informação e comunicação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3113" table:style-name="ce5">
            <text:p><text:s text:c="3"/>3 113</text:p>
          </table:table-cell>
          <table:table-cell office:value-type="float" office:value="141634.70699999999" table:style-name="ce5">
            <text:p><text:s text:c="3"/>141 635</text:p>
          </table:table-cell>
          <table:table-cell office:value-type="float" office:value="3.381418" table:style-name="ce17">
            <text:p>3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864.7560000000001" table:style-name="ce5">
            <text:p><text:s text:c="3"/>1 865</text:p>
          </table:table-cell>
          <table:table-cell office:value-type="float" office:value="1.171827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8022.1769999999997" table:style-name="ce5">
            <text:p><text:s text:c="3"/>8 022</text:p>
          </table:table-cell>
          <table:table-cell office:value-type="float" office:value="2.580606" table:style-name="ce17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173.751" table:style-name="ce5">
            <text:p><text:s text:c="3"/>1 174</text:p>
          </table:table-cell>
          <table:table-cell office:value-type="float" office:value="1.354838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3452" table:style-name="ce5">
            <text:p><text:s text:c="3"/>3 452</text:p>
          </table:table-cell>
          <table:table-cell office:value-type="float" office:value="69825.254000000001" table:style-name="ce5">
            <text:p><text:s text:c="3"/>69 825</text:p>
          </table:table-cell>
          <table:table-cell office:value-type="float" office:value="1.8757870000000001" table:style-name="ce17">
            <text:p>1,9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01" table:style-name="ce5">
            <text:p><text:s text:c="4"/>501</text:p>
          </table:table-cell>
          <table:table-cell office:value-type="float" office:value="10110.487999999999" table:style-name="ce5">
            <text:p><text:s text:c="3"/>10 110</text:p>
          </table:table-cell>
          <table:table-cell office:value-type="float" office:value="1.5410379999999999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35694" table:style-name="ce5">
            <text:p><text:s text:c="3"/>35 694</text:p>
          </table:table-cell>
          <table:table-cell office:value-type="float" office:value="547829.81299999997" table:style-name="ce5">
            <text:p><text:s text:c="3"/>547 830</text:p>
          </table:table-cell>
          <table:table-cell office:value-type="float" office:value="1.3293269999999999" table:style-name="ce17">
            <text:p>1,3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506" table:style-name="ce5">
            <text:p><text:s text:c="3"/>1 506</text:p>
          </table:table-cell>
          <table:table-cell office:value-type="float" office:value="20061.745999999999" table:style-name="ce5">
            <text:p><text:s text:c="3"/>20 062</text:p>
          </table:table-cell>
          <table:table-cell office:value-type="float" office:value="1.188517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P Educação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797" table:style-name="ce5">
            <text:p><text:s text:c="3"/>1 797</text:p>
          </table:table-cell>
          <table:table-cell office:value-type="float" office:value="49754.277999999998" table:style-name="ce5">
            <text:p><text:s text:c="3"/>49 754</text:p>
          </table:table-cell>
          <table:table-cell office:value-type="float" office:value="2.1020729999999999" table:style-name="ce17">
            <text:p>2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2842.89" table:style-name="ce5">
            <text:p><text:s text:c="3"/>2 843</text:p>
          </table:table-cell>
          <table:table-cell office:value-type="float" office:value="1.191300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4996" table:style-name="ce5">
            <text:p><text:s text:c="3"/>4 996</text:p>
          </table:table-cell>
          <table:table-cell office:value-type="float" office:value="112246.958" table:style-name="ce5">
            <text:p><text:s text:c="3"/>112 247</text:p>
          </table:table-cell>
          <table:table-cell office:value-type="float" office:value="1.699336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158.6419999999998" table:style-name="ce5">
            <text:p><text:s text:c="3"/>2 159</text:p>
          </table:table-cell>
          <table:table-cell office:value-type="float" office:value="2.0069330000000001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11373.120999999999" table:style-name="ce5">
            <text:p><text:s text:c="3"/>11 373</text:p>
          </table:table-cell>
          <table:table-cell office:value-type="float" office:value="2.3055910000000002" table:style-name="ce17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34703400000000001" table:style-name="ce17">
            <text:p>0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465" table:style-name="ce5">
            <text:p><text:s text:c="4"/>465</text:p>
          </table:table-cell>
          <table:table-cell office:value-type="float" office:value="5374.384" table:style-name="ce5">
            <text:p><text:s text:c="3"/>5 374</text:p>
          </table:table-cell>
          <table:table-cell office:value-type="float" office:value="0.97734699999999997" table:style-name="ce17">
            <text:p>1,0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1769.7449999999999" table:style-name="ce5">
            <text:p><text:s text:c="3"/>1 770</text:p>
          </table:table-cell>
          <table:table-cell office:value-type="float" office:value="0.59243400000000002" table:style-name="ce17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Total</text:p>
          </table:table-cell>
          <table:table-cell office:value-type="float" office:value="557" table:style-name="ce5">
            <text:p><text:s text:c="4"/>557</text:p>
          </table:table-cell>
          <table:table-cell office:value-type="float" office:value="23707" table:style-name="ce5">
            <text:p><text:s text:c="3"/>23 707</text:p>
          </table:table-cell>
          <table:table-cell office:value-type="float" office:value="460767.11499999999" table:style-name="ce5">
            <text:p><text:s text:c="3"/>460 767</text:p>
          </table:table-cell>
          <table:table-cell office:value-type="float" office:value="1.6359079999999999" table:style-name="ce17">
            <text:p>1,6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151" table:style-name="ce5">
            <text:p><text:s text:c="3"/>2 151</text:p>
          </table:table-cell>
          <table:table-cell office:value-type="float" office:value="37660.343000000001" table:style-name="ce5">
            <text:p><text:s text:c="3"/>37 660</text:p>
          </table:table-cell>
          <table:table-cell office:value-type="float" office:value="1.4825759999999999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055" table:style-name="ce5">
            <text:p><text:s text:c="3"/>2 055</text:p>
          </table:table-cell>
          <table:table-cell office:value-type="float" office:value="52865.847999999998" table:style-name="ce5">
            <text:p><text:s text:c="3"/>52 866</text:p>
          </table:table-cell>
          <table:table-cell office:value-type="float" office:value="2.1987070000000002" table:style-name="ce17">
            <text:p>2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931.174" table:style-name="ce5">
            <text:p><text:s text:c="3"/>1 931</text:p>
          </table:table-cell>
          <table:table-cell office:value-type="float" office:value="1.0628329999999999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323" table:style-name="ce5">
            <text:p><text:s text:c="3"/>1 323</text:p>
          </table:table-cell>
          <table:table-cell office:value-type="float" office:value="27924.856" table:style-name="ce5">
            <text:p><text:s text:c="3"/>27 925</text:p>
          </table:table-cell>
          <table:table-cell office:value-type="float" office:value="1.7934000000000001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F Construção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5202" table:style-name="ce5">
            <text:p><text:s text:c="3"/>5 202</text:p>
          </table:table-cell>
          <table:table-cell office:value-type="float" office:value="119380.198" table:style-name="ce5">
            <text:p><text:s text:c="3"/>119 380</text:p>
          </table:table-cell>
          <table:table-cell office:value-type="float" office:value="1.8120069999999999" table:style-name="ce17">
            <text:p>1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14608.324000000001" table:style-name="ce5">
            <text:p><text:s text:c="3"/>14 608</text:p>
          </table:table-cell>
          <table:table-cell office:value-type="float" office:value="1.9656180000000001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4411" table:style-name="ce5">
            <text:p><text:s text:c="3"/>4 411</text:p>
          </table:table-cell>
          <table:table-cell office:value-type="float" office:value="67162.903999999995" table:style-name="ce5">
            <text:p><text:s text:c="3"/>67 163</text:p>
          </table:table-cell>
          <table:table-cell office:value-type="float" office:value="1.3769800000000001" table:style-name="ce17">
            <text:p>1,4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5837.2650000000003" table:style-name="ce5">
            <text:p><text:s text:c="3"/>5 837</text:p>
          </table:table-cell>
          <table:table-cell office:value-type="float" office:value="1.381521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429" table:style-name="ce5">
            <text:p><text:s text:c="3"/>1 429</text:p>
          </table:table-cell>
          <table:table-cell office:value-type="float" office:value="22497.13" table:style-name="ce5">
            <text:p><text:s text:c="3"/>22 497</text:p>
          </table:table-cell>
          <table:table-cell office:value-type="float" office:value="1.4649529999999999" table:style-name="ce17">
            <text:p>1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2787.136" table:style-name="ce5">
            <text:p><text:s text:c="3"/>2 787</text:p>
          </table:table-cell>
          <table:table-cell office:value-type="float" office:value="1.2126520000000001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I Alojamento e alimenta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153" table:style-name="ce5">
            <text:p><text:s text:c="3"/>1 153</text:p>
          </table:table-cell>
          <table:table-cell office:value-type="float" office:value="17409.697" table:style-name="ce5">
            <text:p><text:s text:c="3"/>17 410</text:p>
          </table:table-cell>
          <table:table-cell office:value-type="float" office:value="1.226577" table:style-name="ce17">
            <text:p>1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3240.0889999999999" table:style-name="ce5">
            <text:p><text:s text:c="3"/>3 240</text:p>
          </table:table-cell>
          <table:table-cell office:value-type="float" office:value="1.058561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J Informação e comuni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7773.1360000000004" table:style-name="ce5">
            <text:p><text:s text:c="3"/>7 773</text:p>
          </table:table-cell>
          <table:table-cell office:value-type="float" office:value="1.280966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8321.8529999999992" table:style-name="ce5">
            <text:p><text:s text:c="3"/>8 322</text:p>
          </table:table-cell>
          <table:table-cell office:value-type="float" office:value="3.8960409999999999" table:style-name="ce17">
            <text:p>3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4255.7960000000003" table:style-name="ce5">
            <text:p><text:s text:c="3"/>4 256</text:p>
          </table:table-cell>
          <table:table-cell office:value-type="float" office:value="1.149033" table:style-name="ce17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6474.3639999999996" table:style-name="ce5">
            <text:p><text:s text:c="3"/>6 474</text:p>
          </table:table-cell>
          <table:table-cell office:value-type="float" office:value="2.490558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4269" table:style-name="ce5">
            <text:p><text:s text:c="3"/>4 269</text:p>
          </table:table-cell>
          <table:table-cell office:value-type="float" office:value="72542.959000000003" table:style-name="ce5">
            <text:p><text:s text:c="3"/>72 543</text:p>
          </table:table-cell>
          <table:table-cell office:value-type="float" office:value="1.3573200000000001" table:style-name="ce17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7837.8919999999998" table:style-name="ce5">
            <text:p><text:s text:c="3"/>7 838</text:p>
          </table:table-cell>
          <table:table-cell office:value-type="float" office:value="1.443160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P Educ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28" table:style-name="ce5">
            <text:p><text:s text:c="4"/>428</text:p>
          </table:table-cell>
          <table:table-cell office:value-type="float" office:value="8050.3869999999997" table:style-name="ce5">
            <text:p><text:s text:c="3"/>8 050</text:p>
          </table:table-cell>
          <table:table-cell office:value-type="float" office:value="1.3010919999999999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334" table:style-name="ce5">
            <text:p><text:s text:c="3"/>1 334</text:p>
          </table:table-cell>
          <table:table-cell office:value-type="float" office:value="25980.648000000001" table:style-name="ce5">
            <text:p><text:s text:c="3"/>25 981</text:p>
          </table:table-cell>
          <table:table-cell office:value-type="float" office:value="1.5960490000000001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343.3869999999999" table:style-name="ce5">
            <text:p><text:s text:c="3"/>1 343</text:p>
          </table:table-cell>
          <table:table-cell office:value-type="float" office:value="1.044019" table:style-name="ce17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030.671" table:style-name="ce5">
            <text:p><text:s text:c="3"/>1 031</text:p>
          </table:table-cell>
          <table:table-cell office:value-type="float" office:value="1.8003279999999999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Total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16305" table:style-name="ce5">
            <text:p><text:s text:c="3"/>16 305</text:p>
          </table:table-cell>
          <table:table-cell office:value-type="float" office:value="298530.06800000003" table:style-name="ce5">
            <text:p><text:s text:c="3"/>298 530</text:p>
          </table:table-cell>
          <table:table-cell office:value-type="float" office:value="1.515606" table:style-name="ce17">
            <text:p>1,5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855" table:style-name="ce5">
            <text:p><text:s text:c="4"/>855</text:p>
          </table:table-cell>
          <table:table-cell office:value-type="float" office:value="12946.798000000001" table:style-name="ce5">
            <text:p><text:s text:c="3"/>12 947</text:p>
          </table:table-cell>
          <table:table-cell office:value-type="float" office:value="1.366277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23114" table:style-name="ce17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0870.450999999999" table:style-name="ce5">
            <text:p><text:s text:c="3"/>10 870</text:p>
          </table:table-cell>
          <table:table-cell office:value-type="float" office:value="3.3929559999999999" table:style-name="ce17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191" table:style-name="ce5">
            <text:p><text:s text:c="3"/>2 191</text:p>
          </table:table-cell>
          <table:table-cell office:value-type="float" office:value="35500.946000000004" table:style-name="ce5">
            <text:p><text:s text:c="3"/>35 501</text:p>
          </table:table-cell>
          <table:table-cell office:value-type="float" office:value="1.448518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F Construção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773" table:style-name="ce5">
            <text:p><text:s text:c="3"/>1 773</text:p>
          </table:table-cell>
          <table:table-cell office:value-type="float" office:value="42019.351999999999" table:style-name="ce5">
            <text:p><text:s text:c="3"/>42 019</text:p>
          </table:table-cell>
          <table:table-cell office:value-type="float" office:value="1.5228299999999999" table:style-name="ce17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021048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2874" table:style-name="ce5">
            <text:p><text:s text:c="3"/>2 874</text:p>
          </table:table-cell>
          <table:table-cell office:value-type="float" office:value="47824.012000000002" table:style-name="ce5">
            <text:p><text:s text:c="3"/>47 824</text:p>
          </table:table-cell>
          <table:table-cell office:value-type="float" office:value="1.4794769999999999" table:style-name="ce17">
            <text:p>1,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3307.444" table:style-name="ce5">
            <text:p><text:s text:c="3"/>3 307</text:p>
          </table:table-cell>
          <table:table-cell office:value-type="float" office:value="1.57640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3519.485000000001" table:style-name="ce5">
            <text:p><text:s text:c="3"/>13 519</text:p>
          </table:table-cell>
          <table:table-cell office:value-type="float" office:value="1.552305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I Alojamento e aliment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2595.2530000000002" table:style-name="ce5">
            <text:p><text:s text:c="3"/>2 595</text:p>
          </table:table-cell>
          <table:table-cell office:value-type="float" office:value="0.82938100000000003" table:style-name="ce17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J Informação e comunic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14058.082" table:style-name="ce5">
            <text:p><text:s text:c="3"/>14 058</text:p>
          </table:table-cell>
          <table:table-cell office:value-type="float" office:value="1.824252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3959.826" table:style-name="ce5">
            <text:p><text:s text:c="3"/>3 960</text:p>
          </table:table-cell>
          <table:table-cell office:value-type="float" office:value="3.6634920000000002" table:style-name="ce17">
            <text:p>3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3999.0749999999998" table:style-name="ce5">
            <text:p><text:s text:c="3"/>3 999</text:p>
          </table:table-cell>
          <table:table-cell office:value-type="float" office:value="1.3303720000000001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5139" table:style-name="ce5">
            <text:p><text:s text:c="3"/>5 139</text:p>
          </table:table-cell>
          <table:table-cell office:value-type="float" office:value="74960.047000000006" table:style-name="ce5">
            <text:p><text:s text:c="3"/>74 960</text:p>
          </table:table-cell>
          <table:table-cell office:value-type="float" office:value="1.2809649999999999" table:style-name="ce17">
            <text:p>1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4519.0029999999997" table:style-name="ce5">
            <text:p><text:s text:c="3"/>4 519</text:p>
          </table:table-cell>
          <table:table-cell office:value-type="float" office:value="1.360062000000000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P Edu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4034.1889999999999" table:style-name="ce5">
            <text:p><text:s text:c="3"/>4 034</text:p>
          </table:table-cell>
          <table:table-cell office:value-type="float" office:value="0.85478799999999999" table:style-name="ce17">
            <text:p>0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922" table:style-name="ce5">
            <text:p><text:s text:c="4"/>922</text:p>
          </table:table-cell>
          <table:table-cell office:value-type="float" office:value="21920.042000000001" table:style-name="ce5">
            <text:p><text:s text:c="3"/>21 920</text:p>
          </table:table-cell>
          <table:table-cell office:value-type="float" office:value="1.6940679999999999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44" table:style-name="ce5">
            <text:p><text:s text:c="4"/>644</text:p>
          </table:table-cell>
          <table:table-cell office:value-type="float" office:value="9935.8240000000005" table:style-name="ce5">
            <text:p><text:s text:c="3"/>9 936</text:p>
          </table:table-cell>
          <table:table-cell office:value-type="float" office:value="1.446915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3082590000000001" table:style-name="ce17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Total</text:p>
          </table:table-cell>
          <table:table-cell office:value-type="float" office:value="2369" table:style-name="ce5">
            <text:p><text:s text:c="3"/>2 369</text:p>
          </table:table-cell>
          <table:table-cell office:value-type="float" office:value="150454" table:style-name="ce5">
            <text:p><text:s text:c="3"/>150 454</text:p>
          </table:table-cell>
          <table:table-cell office:value-type="float" office:value="3537060.5469999998" table:style-name="ce5">
            <text:p><text:s text:c="2"/>3 537 061</text:p>
          </table:table-cell>
          <table:table-cell office:value-type="float" office:value="1.9119699999999999" table:style-name="ce17">
            <text:p>1,9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7908" table:style-name="ce5">
            <text:p><text:s text:c="3"/>7 908</text:p>
          </table:table-cell>
          <table:table-cell office:value-type="float" office:value="233460.50899999999" table:style-name="ce5">
            <text:p><text:s text:c="3"/>233 461</text:p>
          </table:table-cell>
          <table:table-cell office:value-type="float" office:value="2.132467000000000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7088" table:style-name="ce5">
            <text:p><text:s text:c="3"/>7 088</text:p>
          </table:table-cell>
          <table:table-cell office:value-type="float" office:value="165883.06200000001" table:style-name="ce5">
            <text:p><text:s text:c="3"/>165 883</text:p>
          </table:table-cell>
          <table:table-cell office:value-type="float" office:value="1.8025439999999999" table:style-name="ce17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533.38900000000001" table:style-name="ce5">
            <text:p><text:s text:c="4"/>533</text:p>
          </table:table-cell>
          <table:table-cell office:value-type="float" office:value="0.407939" table:style-name="ce1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B Indústrias extrativa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016" table:style-name="ce5">
            <text:p><text:s text:c="3"/>1 016</text:p>
          </table:table-cell>
          <table:table-cell office:value-type="float" office:value="48913.877999999997" table:style-name="ce5">
            <text:p><text:s text:c="3"/>48 914</text:p>
          </table:table-cell>
          <table:table-cell office:value-type="float" office:value="3.8000389999999999" table:style-name="ce17">
            <text:p>3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13453" table:style-name="ce5">
            <text:p><text:s text:c="3"/>13 453</text:p>
          </table:table-cell>
          <table:table-cell office:value-type="float" office:value="428049.30099999998" table:style-name="ce5">
            <text:p><text:s text:c="3"/>428 049</text:p>
          </table:table-cell>
          <table:table-cell office:value-type="float" office:value="2.791175" table:style-name="ce17">
            <text:p>2,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675" table:style-name="ce5">
            <text:p><text:s text:c="3"/>1 675</text:p>
          </table:table-cell>
          <table:table-cell office:value-type="float" office:value="23991.593000000001" table:style-name="ce5">
            <text:p><text:s text:c="3"/>23 992</text:p>
          </table:table-cell>
          <table:table-cell office:value-type="float" office:value="1.280747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5213.6530000000002" table:style-name="ce5">
            <text:p><text:s text:c="3"/>5 214</text:p>
          </table:table-cell>
          <table:table-cell office:value-type="float" office:value="7.7098329999999997" table:style-name="ce17">
            <text:p>7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128" table:style-name="ce5">
            <text:p><text:s text:c="3"/>3 128</text:p>
          </table:table-cell>
          <table:table-cell office:value-type="float" office:value="64266.987999999998" table:style-name="ce5">
            <text:p><text:s text:c="3"/>64 267</text:p>
          </table:table-cell>
          <table:table-cell office:value-type="float" office:value="1.5499259999999999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F Construçã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7307" table:style-name="ce5">
            <text:p><text:s text:c="3"/>27 307</text:p>
          </table:table-cell>
          <table:table-cell office:value-type="float" office:value="784305.47199999995" table:style-name="ce5">
            <text:p><text:s text:c="3"/>784 305</text:p>
          </table:table-cell>
          <table:table-cell office:value-type="float" office:value="2.2466560000000002" table:style-name="ce17">
            <text:p>2,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14860.995000000001" table:style-name="ce5">
            <text:p><text:s text:c="3"/>14 861</text:p>
          </table:table-cell>
          <table:table-cell office:value-type="float" office:value="2.3107350000000002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21" table:style-name="ce5">
            <text:p><text:s text:c="4"/>921</text:p>
          </table:table-cell>
          <table:table-cell office:value-type="float" office:value="27405" table:style-name="ce5">
            <text:p><text:s text:c="3"/>27 405</text:p>
          </table:table-cell>
          <table:table-cell office:value-type="float" office:value="513539.17" table:style-name="ce5">
            <text:p><text:s text:c="3"/>513 539</text:p>
          </table:table-cell>
          <table:table-cell office:value-type="float" office:value="1.591186" table:style-name="ce17">
            <text:p>1,6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417" table:style-name="ce5">
            <text:p><text:s text:c="3"/>1 417</text:p>
          </table:table-cell>
          <table:table-cell office:value-type="float" office:value="28063.401000000002" table:style-name="ce5">
            <text:p><text:s text:c="3"/>28 063</text:p>
          </table:table-cell>
          <table:table-cell office:value-type="float" office:value="1.5717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0843" table:style-name="ce5">
            <text:p><text:s text:c="3"/>10 843</text:p>
          </table:table-cell>
          <table:table-cell office:value-type="float" office:value="267438.23499999999" table:style-name="ce5">
            <text:p><text:s text:c="3"/>267 438</text:p>
          </table:table-cell>
          <table:table-cell office:value-type="float" office:value="2.1092580000000001" table:style-name="ce17">
            <text:p>2,1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305" table:style-name="ce5">
            <text:p><text:s text:c="3"/>1 305</text:p>
          </table:table-cell>
          <table:table-cell office:value-type="float" office:value="55633.091" table:style-name="ce5">
            <text:p><text:s text:c="3"/>55 633</text:p>
          </table:table-cell>
          <table:table-cell office:value-type="float" office:value="3.0771850000000001" table:style-name="ce17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I Alojamento e alimenta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224" table:style-name="ce5">
            <text:p><text:s text:c="3"/>2 224</text:p>
          </table:table-cell>
          <table:table-cell office:value-type="float" office:value="31590.024000000001" table:style-name="ce5">
            <text:p><text:s text:c="3"/>31 590</text:p>
          </table:table-cell>
          <table:table-cell office:value-type="float" office:value="1.2183999999999999" table:style-name="ce17">
            <text:p>1,2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4259.8149999999996" table:style-name="ce5">
            <text:p><text:s text:c="3"/>4 260</text:p>
          </table:table-cell>
          <table:table-cell office:value-type="float" office:value="1.150876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J Informação e comunicação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2694" table:style-name="ce5">
            <text:p><text:s text:c="3"/>2 694</text:p>
          </table:table-cell>
          <table:table-cell office:value-type="float" office:value="92971.938999999998" table:style-name="ce5">
            <text:p><text:s text:c="3"/>92 972</text:p>
          </table:table-cell>
          <table:table-cell office:value-type="float" office:value="2.8987919999999998" table:style-name="ce17">
            <text:p>2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861.5129999999999" table:style-name="ce5">
            <text:p><text:s text:c="3"/>1 862</text:p>
          </table:table-cell>
          <table:table-cell office:value-type="float" office:value="1.160776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832" table:style-name="ce5">
            <text:p><text:s text:c="4"/>832</text:p>
          </table:table-cell>
          <table:table-cell office:value-type="float" office:value="27661.496999999999" table:style-name="ce5">
            <text:p><text:s text:c="3"/>27 661</text:p>
          </table:table-cell>
          <table:table-cell office:value-type="float" office:value="2.5274869999999998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L Atividades imobiliári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5210.1679999999997" table:style-name="ce5">
            <text:p><text:s text:c="3"/>5 210</text:p>
          </table:table-cell>
          <table:table-cell office:value-type="float" office:value="1.780643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5842" table:style-name="ce5">
            <text:p><text:s text:c="3"/>5 842</text:p>
          </table:table-cell>
          <table:table-cell office:value-type="float" office:value="207884.66399999999" table:style-name="ce5">
            <text:p><text:s text:c="3"/>207 885</text:p>
          </table:table-cell>
          <table:table-cell office:value-type="float" office:value="2.6779679999999999" table:style-name="ce17">
            <text:p>2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45" table:style-name="ce5">
            <text:p><text:s text:c="4"/>645</text:p>
          </table:table-cell>
          <table:table-cell office:value-type="float" office:value="74402.525999999998" table:style-name="ce5">
            <text:p><text:s text:c="3"/>74 403</text:p>
          </table:table-cell>
          <table:table-cell office:value-type="float" office:value="3.7327789999999998" table:style-name="ce17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40030" table:style-name="ce5">
            <text:p><text:s text:c="3"/>40 030</text:p>
          </table:table-cell>
          <table:table-cell office:value-type="float" office:value="707891.84199999995" table:style-name="ce5">
            <text:p><text:s text:c="3"/>707 892</text:p>
          </table:table-cell>
          <table:table-cell office:value-type="float" office:value="1.430323" table:style-name="ce17">
            <text:p>1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495" table:style-name="ce5">
            <text:p><text:s text:c="3"/>1 495</text:p>
          </table:table-cell>
          <table:table-cell office:value-type="float" office:value="24220.087" table:style-name="ce5">
            <text:p><text:s text:c="3"/>24 220</text:p>
          </table:table-cell>
          <table:table-cell office:value-type="float" office:value="1.345973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P Educa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389" table:style-name="ce5">
            <text:p><text:s text:c="3"/>1 389</text:p>
          </table:table-cell>
          <table:table-cell office:value-type="float" office:value="23243.749" table:style-name="ce5">
            <text:p><text:s text:c="3"/>23 244</text:p>
          </table:table-cell>
          <table:table-cell office:value-type="float" office:value="1.2268619999999999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5994" table:style-name="ce5">
            <text:p><text:s text:c="3"/>5 994</text:p>
          </table:table-cell>
          <table:table-cell office:value-type="float" office:value="147679.84599999999" table:style-name="ce5">
            <text:p><text:s text:c="3"/>147 680</text:p>
          </table:table-cell>
          <table:table-cell office:value-type="float" office:value="1.9455009999999999" table:style-name="ce17">
            <text:p>1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2371.8879999999999" table:style-name="ce5">
            <text:p><text:s text:c="3"/>2 372</text:p>
          </table:table-cell>
          <table:table-cell office:value-type="float" office:value="1.17545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4952.6009999999997" table:style-name="ce5">
            <text:p><text:s text:c="3"/>4 953</text:p>
          </table:table-cell>
          <table:table-cell office:value-type="float" office:value="1.2430129999999999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10364.458000000001" table:style-name="ce5">
            <text:p><text:s text:c="3"/>10 364</text:p>
          </table:table-cell>
          <table:table-cell office:value-type="float" office:value="1.3508979999999999" table:style-name="ce17">
            <text:p>1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992.40700000000004" table:style-name="ce5">
            <text:p><text:s text:c="4"/>992</text:p>
          </table:table-cell>
          <table:table-cell office:value-type="float" office:value="1.52735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Total</text:p>
          </table:table-cell>
          <table:table-cell office:value-type="float" office:value="26498" table:style-name="ce5">
            <text:p><text:s text:c="3"/>26 498</text:p>
          </table:table-cell>
          <table:table-cell office:value-type="float" office:value="1904248" table:style-name="ce5">
            <text:p><text:s text:c="2"/>1 904 248</text:p>
          </table:table-cell>
          <table:table-cell office:value-type="float" office:value="62798897.079000004" table:style-name="ce5">
            <text:p><text:s text:c="2"/>62 798 897</text:p>
          </table:table-cell>
          <table:table-cell office:value-type="float" office:value="2.8883380000000001" table:style-name="ce17">
            <text:p>2,9</text:p>
          </table:table-cell>
          <table:table-cell office:value-type="float" office:value="2142" table:style-name="ce5">
            <text:p><text:s text:c="3"/>2 142</text:p>
          </table:table-cell>
          <table:table-cell office:value-type="float" office:value="110222" table:style-name="ce5">
            <text:p><text:s text:c="3"/>110 222</text:p>
          </table:table-cell>
          <table:table-cell office:value-type="float" office:value="2853761.63" table:style-name="ce5">
            <text:p><text:s text:c="2"/>2 853 762</text:p>
          </table:table-cell>
          <table:table-cell office:value-type="float" office:value="2.1638790000000001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74" table:style-name="ce5">
            <text:p><text:s text:c="4"/>574</text:p>
          </table:table-cell>
          <table:table-cell office:value-type="float" office:value="31610" table:style-name="ce5">
            <text:p><text:s text:c="3"/>31 610</text:p>
          </table:table-cell>
          <table:table-cell office:value-type="float" office:value="868707.60800000001" table:style-name="ce5">
            <text:p><text:s text:c="3"/>868 708</text:p>
          </table:table-cell>
          <table:table-cell office:value-type="float" office:value="2.1570520000000002" table:style-name="ce17">
            <text:p>2,2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002" table:style-name="ce5">
            <text:p><text:s text:c="3"/>1 002</text:p>
          </table:table-cell>
          <table:table-cell office:value-type="float" office:value="27064.871999999999" table:style-name="ce5">
            <text:p><text:s text:c="3"/>27 065</text:p>
          </table:table-cell>
          <table:table-cell office:value-type="float" office:value="2.1236619999999999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B Indústrias extrativas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7781" table:style-name="ce5">
            <text:p><text:s text:c="3"/>7 781</text:p>
          </table:table-cell>
          <table:table-cell office:value-type="float" office:value="584531.68299999996" table:style-name="ce5">
            <text:p><text:s text:c="3"/>584 532</text:p>
          </table:table-cell>
          <table:table-cell office:value-type="float" office:value="6.1845569999999999" table:style-name="ce17">
            <text:p>6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114" table:style-name="ce5">
            <text:p><text:s text:c="3"/>3 114</text:p>
          </table:table-cell>
          <table:table-cell office:value-type="float" office:value="246325" table:style-name="ce5">
            <text:p><text:s text:c="3"/>246 325</text:p>
          </table:table-cell>
          <table:table-cell office:value-type="float" office:value="8879536.8190000001" table:style-name="ce5">
            <text:p><text:s text:c="2"/>8 879 537</text:p>
          </table:table-cell>
          <table:table-cell office:value-type="float" office:value="2.9794900000000002" table:style-name="ce17">
            <text:p>3,0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14063" table:style-name="ce5">
            <text:p><text:s text:c="3"/>14 063</text:p>
          </table:table-cell>
          <table:table-cell office:value-type="float" office:value="429463.38699999999" table:style-name="ce5">
            <text:p><text:s text:c="3"/>429 463</text:p>
          </table:table-cell>
          <table:table-cell office:value-type="float" office:value="2.5478710000000002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D Eletricidade e gás</text:p>
          </table:table-cell>
          <table:table-cell office:value-type="float" office:value="66" table:style-name="ce5">
            <text:p><text:s text:c="4"/>6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7.7153239999999998" table:style-name="ce17">
            <text:p>7,7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3.463018999999999" table:style-name="ce17">
            <text:p>1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20904" table:style-name="ce5">
            <text:p><text:s text:c="3"/>20 904</text:p>
          </table:table-cell>
          <table:table-cell office:value-type="float" office:value="552403.34" table:style-name="ce5">
            <text:p><text:s text:c="3"/>552 403</text:p>
          </table:table-cell>
          <table:table-cell office:value-type="float" office:value="2.0331100000000002" table:style-name="ce17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411429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F Construção</text:p>
          </table:table-cell>
          <table:table-cell office:value-type="float" office:value="1669" table:style-name="ce5">
            <text:p><text:s text:c="3"/>1 669</text:p>
          </table:table-cell>
          <table:table-cell office:value-type="float" office:value="256021" table:style-name="ce5">
            <text:p><text:s text:c="3"/>256 021</text:p>
          </table:table-cell>
          <table:table-cell office:value-type="float" office:value="7430729.3720000004" table:style-name="ce5">
            <text:p><text:s text:c="2"/>7 430 729</text:p>
          </table:table-cell>
          <table:table-cell office:value-type="float" office:value="2.6714639999999998" table:style-name="ce17">
            <text:p>2,7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9747" table:style-name="ce5">
            <text:p><text:s text:c="3"/>9 747</text:p>
          </table:table-cell>
          <table:table-cell office:value-type="float" office:value="243156.842" table:style-name="ce5">
            <text:p><text:s text:c="3"/>243 157</text:p>
          </table:table-cell>
          <table:table-cell office:value-type="float" office:value="2.0541529999999999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8995" table:style-name="ce5">
            <text:p><text:s text:c="3"/>8 995</text:p>
          </table:table-cell>
          <table:table-cell office:value-type="float" office:value="262460" table:style-name="ce5">
            <text:p><text:s text:c="3"/>262 460</text:p>
          </table:table-cell>
          <table:table-cell office:value-type="float" office:value="7217856.5159999998" table:style-name="ce5">
            <text:p><text:s text:c="2"/>7 217 857</text:p>
          </table:table-cell>
          <table:table-cell office:value-type="float" office:value="2.320265" table:style-name="ce17">
            <text:p>2,3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15365" table:style-name="ce5">
            <text:p><text:s text:c="3"/>15 365</text:p>
          </table:table-cell>
          <table:table-cell office:value-type="float" office:value="321594.24099999998" table:style-name="ce5">
            <text:p><text:s text:c="3"/>321 594</text:p>
          </table:table-cell>
          <table:table-cell office:value-type="float" office:value="1.832603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317" table:style-name="ce5">
            <text:p><text:s text:c="3"/>2 317</text:p>
          </table:table-cell>
          <table:table-cell office:value-type="float" office:value="141412" table:style-name="ce5">
            <text:p><text:s text:c="3"/>141 412</text:p>
          </table:table-cell>
          <table:table-cell office:value-type="float" office:value="4399971.835" table:style-name="ce5">
            <text:p><text:s text:c="2"/>4 399 972</text:p>
          </table:table-cell>
          <table:table-cell office:value-type="float" office:value="2.7221479999999998" table:style-name="ce17">
            <text:p>2,7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0345" table:style-name="ce5">
            <text:p><text:s text:c="3"/>10 345</text:p>
          </table:table-cell>
          <table:table-cell office:value-type="float" office:value="314960.37300000002" table:style-name="ce5">
            <text:p><text:s text:c="3"/>314 960</text:p>
          </table:table-cell>
          <table:table-cell office:value-type="float" office:value="2.66743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1129" table:style-name="ce5">
            <text:p><text:s text:c="3"/>1 129</text:p>
          </table:table-cell>
          <table:table-cell office:value-type="float" office:value="30939" table:style-name="ce5">
            <text:p><text:s text:c="3"/>30 939</text:p>
          </table:table-cell>
          <table:table-cell office:value-type="float" office:value="583180.74100000004" table:style-name="ce5">
            <text:p><text:s text:c="3"/>583 181</text:p>
          </table:table-cell>
          <table:table-cell office:value-type="float" office:value="1.5034259999999999" table:style-name="ce17">
            <text:p>1,5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4942" table:style-name="ce5">
            <text:p><text:s text:c="3"/>4 942</text:p>
          </table:table-cell>
          <table:table-cell office:value-type="float" office:value="87620.106" table:style-name="ce5">
            <text:p><text:s text:c="3"/>87 620</text:p>
          </table:table-cell>
          <table:table-cell office:value-type="float" office:value="1.364552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301" table:style-name="ce5">
            <text:p><text:s text:c="3"/>1 301</text:p>
          </table:table-cell>
          <table:table-cell office:value-type="float" office:value="97353" table:style-name="ce5">
            <text:p><text:s text:c="3"/>97 353</text:p>
          </table:table-cell>
          <table:table-cell office:value-type="float" office:value="7900011.9019999998" table:style-name="ce5">
            <text:p><text:s text:c="2"/>7 900 012</text:p>
          </table:table-cell>
          <table:table-cell office:value-type="float" office:value="6.8218870000000003" table:style-name="ce17">
            <text:p>6,8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3229" table:style-name="ce5">
            <text:p><text:s text:c="3"/>3 229</text:p>
          </table:table-cell>
          <table:table-cell office:value-type="float" office:value="242704.50899999999" table:style-name="ce5">
            <text:p><text:s text:c="3"/>242 705</text:p>
          </table:table-cell>
          <table:table-cell office:value-type="float" office:value="6.3532219999999997" table:style-name="ce17">
            <text:p>6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55" table:style-name="ce5">
            <text:p><text:s text:c="3"/>1 055</text:p>
          </table:table-cell>
          <table:table-cell office:value-type="float" office:value="60673" table:style-name="ce5">
            <text:p><text:s text:c="3"/>60 673</text:p>
          </table:table-cell>
          <table:table-cell office:value-type="float" office:value="6511700.7630000003" table:style-name="ce5">
            <text:p><text:s text:c="2"/>6 511 701</text:p>
          </table:table-cell>
          <table:table-cell office:value-type="float" office:value="8.6623439999999992" table:style-name="ce17">
            <text:p>8,7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800" table:style-name="ce5">
            <text:p><text:s text:c="4"/>800</text:p>
          </table:table-cell>
          <table:table-cell office:value-type="float" office:value="53790.47" table:style-name="ce5">
            <text:p><text:s text:c="3"/>53 790</text:p>
          </table:table-cell>
          <table:table-cell office:value-type="float" office:value="5.4065130000000003" table:style-name="ce17">
            <text:p>5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L Atividades imobiliárias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4255" table:style-name="ce5">
            <text:p><text:s text:c="3"/>4 255</text:p>
          </table:table-cell>
          <table:table-cell office:value-type="float" office:value="206753.274" table:style-name="ce5">
            <text:p><text:s text:c="3"/>206 753</text:p>
          </table:table-cell>
          <table:table-cell office:value-type="float" office:value="4.1488639999999997" table:style-name="ce17">
            <text:p>4,1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4649649999999999" table:style-name="ce17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946" table:style-name="ce5">
            <text:p><text:s text:c="4"/>946</text:p>
          </table:table-cell>
          <table:table-cell office:value-type="float" office:value="83807" table:style-name="ce5">
            <text:p><text:s text:c="3"/>83 807</text:p>
          </table:table-cell>
          <table:table-cell office:value-type="float" office:value="4030752.912" table:style-name="ce5">
            <text:p><text:s text:c="2"/>4 030 753</text:p>
          </table:table-cell>
          <table:table-cell office:value-type="float" office:value="4.2685050000000002" table:style-name="ce17">
            <text:p>4,3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6298" table:style-name="ce5">
            <text:p><text:s text:c="3"/>6 298</text:p>
          </table:table-cell>
          <table:table-cell office:value-type="float" office:value="248210.97099999999" table:style-name="ce5">
            <text:p><text:s text:c="3"/>248 211</text:p>
          </table:table-cell>
          <table:table-cell office:value-type="float" office:value="3.1037539999999999" table:style-name="ce17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780" table:style-name="ce5">
            <text:p><text:s text:c="3"/>2 780</text:p>
          </table:table-cell>
          <table:table-cell office:value-type="float" office:value="576356" table:style-name="ce5">
            <text:p><text:s text:c="3"/>576 356</text:p>
          </table:table-cell>
          <table:table-cell office:value-type="float" office:value="11016292.448999999" table:style-name="ce5">
            <text:p><text:s text:c="2"/>11 016 292</text:p>
          </table:table-cell>
          <table:table-cell office:value-type="float" office:value="1.8004910000000001" table:style-name="ce17">
            <text:p>1,8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35086" table:style-name="ce5">
            <text:p><text:s text:c="3"/>35 086</text:p>
          </table:table-cell>
          <table:table-cell office:value-type="float" office:value="631688.23199999996" table:style-name="ce5">
            <text:p><text:s text:c="3"/>631 688</text:p>
          </table:table-cell>
          <table:table-cell office:value-type="float" office:value="1.524523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P Educação</text:p>
          </table:table-cell>
          <table:table-cell office:value-type="float" office:value="564" table:style-name="ce5">
            <text:p><text:s text:c="4"/>564</text:p>
          </table:table-cell>
          <table:table-cell office:value-type="float" office:value="21833" table:style-name="ce5">
            <text:p><text:s text:c="3"/>21 833</text:p>
          </table:table-cell>
          <table:table-cell office:value-type="float" office:value="735646.96900000004" table:style-name="ce5">
            <text:p><text:s text:c="3"/>735 647</text:p>
          </table:table-cell>
          <table:table-cell office:value-type="float" office:value="2.4937490000000002" table:style-name="ce17">
            <text:p>2,5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3090" table:style-name="ce5">
            <text:p><text:s text:c="3"/>3 090</text:p>
          </table:table-cell>
          <table:table-cell office:value-type="float" office:value="79287.307000000001" table:style-name="ce5">
            <text:p><text:s text:c="3"/>79 287</text:p>
          </table:table-cell>
          <table:table-cell office:value-type="float" office:value="1.817887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843" table:style-name="ce5">
            <text:p><text:s text:c="4"/>843</text:p>
          </table:table-cell>
          <table:table-cell office:value-type="float" office:value="42016" table:style-name="ce5">
            <text:p><text:s text:c="3"/>42 016</text:p>
          </table:table-cell>
          <table:table-cell office:value-type="float" office:value="1245541.179" table:style-name="ce5">
            <text:p><text:s text:c="2"/>1 245 541</text:p>
          </table:table-cell>
          <table:table-cell office:value-type="float" office:value="2.3923420000000002" table:style-name="ce17">
            <text:p>2,4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571" table:style-name="ce5">
            <text:p><text:s text:c="3"/>2 571</text:p>
          </table:table-cell>
          <table:table-cell office:value-type="float" office:value="62552.603999999999" table:style-name="ce5">
            <text:p><text:s text:c="3"/>62 553</text:p>
          </table:table-cell>
          <table:table-cell office:value-type="float" office:value="1.930164999999999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03" table:style-name="ce5">
            <text:p><text:s text:c="4"/>403</text:p>
          </table:table-cell>
          <table:table-cell office:value-type="float" office:value="7127" table:style-name="ce5">
            <text:p><text:s text:c="3"/>7 127</text:p>
          </table:table-cell>
          <table:table-cell office:value-type="float" office:value="189025.56899999999" table:style-name="ce5">
            <text:p><text:s text:c="3"/>189 026</text:p>
          </table:table-cell>
          <table:table-cell office:value-type="float" office:value="1.9695290000000001" table:style-name="ce17">
            <text:p>2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1922.5250000000001" table:style-name="ce5">
            <text:p><text:s text:c="3"/>1 923</text:p>
          </table:table-cell>
          <table:table-cell office:value-type="float" office:value="0.85222900000000001" table:style-name="ce17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10590" table:style-name="ce5">
            <text:p><text:s text:c="3"/>10 590</text:p>
          </table:table-cell>
          <table:table-cell office:value-type="float" office:value="232805.32399999999" table:style-name="ce5">
            <text:p><text:s text:c="3"/>232 805</text:p>
          </table:table-cell>
          <table:table-cell office:value-type="float" office:value="1.840241" table:style-name="ce17">
            <text:p>1,8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2901" table:style-name="ce5">
            <text:p><text:s text:c="3"/>2 901</text:p>
          </table:table-cell>
          <table:table-cell office:value-type="float" office:value="67626.607999999993" table:style-name="ce5">
            <text:p><text:s text:c="3"/>67 627</text:p>
          </table:table-cell>
          <table:table-cell office:value-type="float" office:value="1.9841409999999999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Total</text:p>
          </table:table-cell>
          <table:table-cell office:value-type="float" office:value="5745" table:style-name="ce5">
            <text:p><text:s text:c="3"/>5 745</text:p>
          </table:table-cell>
          <table:table-cell office:value-type="float" office:value="378806" table:style-name="ce5">
            <text:p><text:s text:c="3"/>378 806</text:p>
          </table:table-cell>
          <table:table-cell office:value-type="float" office:value="10053279.915999999" table:style-name="ce5">
            <text:p><text:s text:c="2"/>10 053 280</text:p>
          </table:table-cell>
          <table:table-cell office:value-type="float" office:value="2.3577140000000001" table:style-name="ce17">
            <text:p>2,4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21399" table:style-name="ce5">
            <text:p><text:s text:c="3"/>21 399</text:p>
          </table:table-cell>
          <table:table-cell office:value-type="float" office:value="432579.92300000001" table:style-name="ce5">
            <text:p><text:s text:c="3"/>432 580</text:p>
          </table:table-cell>
          <table:table-cell office:value-type="float" office:value="1.642616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8810" table:style-name="ce5">
            <text:p><text:s text:c="3"/>8 810</text:p>
          </table:table-cell>
          <table:table-cell office:value-type="float" office:value="216684.995" table:style-name="ce5">
            <text:p><text:s text:c="3"/>216 685</text:p>
          </table:table-cell>
          <table:table-cell office:value-type="float" office:value="1.9178740000000001" table:style-name="ce17">
            <text:p>1,9</text:p>
          </table:table-cell>
          <table:table-cell office:value-type="float" office:value="16" table:style-name="ce5">
            <text:p><text:s text:c="4"/>1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664330000000001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B Indústrias extrativas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3883" table:style-name="ce5">
            <text:p><text:s text:c="3"/>3 883</text:p>
          </table:table-cell>
          <table:table-cell office:value-type="float" office:value="194909.64199999999" table:style-name="ce5">
            <text:p><text:s text:c="3"/>194 910</text:p>
          </table:table-cell>
          <table:table-cell office:value-type="float" office:value="3.9458540000000002" table:style-name="ce17">
            <text:p>3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76" table:style-name="ce5">
            <text:p><text:s text:c="4"/>776</text:p>
          </table:table-cell>
          <table:table-cell office:value-type="float" office:value="61744" table:style-name="ce5">
            <text:p><text:s text:c="3"/>61 744</text:p>
          </table:table-cell>
          <table:table-cell office:value-type="float" office:value="1541784.557" table:style-name="ce5">
            <text:p><text:s text:c="2"/>1 541 785</text:p>
          </table:table-cell>
          <table:table-cell office:value-type="float" office:value="2.0877189999999999" table:style-name="ce17">
            <text:p>2,1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3846" table:style-name="ce5">
            <text:p><text:s text:c="3"/>3 846</text:p>
          </table:table-cell>
          <table:table-cell office:value-type="float" office:value="69696.125" table:style-name="ce5">
            <text:p><text:s text:c="3"/>69 696</text:p>
          </table:table-cell>
          <table:table-cell office:value-type="float" office:value="1.422015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D Eletricidade e gás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0522089999999999" table:style-name="ce17">
            <text:p>3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736" table:style-name="ce5">
            <text:p><text:s text:c="3"/>5 736</text:p>
          </table:table-cell>
          <table:table-cell office:value-type="float" office:value="129851.94899999999" table:style-name="ce5">
            <text:p><text:s text:c="3"/>129 852</text:p>
          </table:table-cell>
          <table:table-cell office:value-type="float" office:value="1.739492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F Construção</text:p>
          </table:table-cell>
          <table:table-cell office:value-type="float" office:value="539" table:style-name="ce5">
            <text:p><text:s text:c="4"/>539</text:p>
          </table:table-cell>
          <table:table-cell office:value-type="float" office:value="101402" table:style-name="ce5">
            <text:p><text:s text:c="3"/>101 402</text:p>
          </table:table-cell>
          <table:table-cell office:value-type="float" office:value="2427154.29" table:style-name="ce5">
            <text:p><text:s text:c="2"/>2 427 154</text:p>
          </table:table-cell>
          <table:table-cell office:value-type="float" office:value="2.3459449999999999" table:style-name="ce17">
            <text:p>2,3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705" table:style-name="ce5">
            <text:p><text:s text:c="3"/>1 705</text:p>
          </table:table-cell>
          <table:table-cell office:value-type="float" office:value="36162.370000000003" table:style-name="ce5">
            <text:p><text:s text:c="3"/>36 162</text:p>
          </table:table-cell>
          <table:table-cell office:value-type="float" office:value="1.8525210000000001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774" table:style-name="ce5">
            <text:p><text:s text:c="3"/>1 774</text:p>
          </table:table-cell>
          <table:table-cell office:value-type="float" office:value="48253" table:style-name="ce5">
            <text:p><text:s text:c="3"/>48 253</text:p>
          </table:table-cell>
          <table:table-cell office:value-type="float" office:value="1060594.5349999999" table:style-name="ce5">
            <text:p><text:s text:c="2"/>1 060 595</text:p>
          </table:table-cell>
          <table:table-cell office:value-type="float" office:value="1.838325" table:style-name="ce17">
            <text:p>1,8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387" table:style-name="ce5">
            <text:p><text:s text:c="3"/>2 387</text:p>
          </table:table-cell>
          <table:table-cell office:value-type="float" office:value="43299.226000000002" table:style-name="ce5">
            <text:p><text:s text:c="3"/>43 299</text:p>
          </table:table-cell>
          <table:table-cell office:value-type="float" office:value="1.50064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93" table:style-name="ce5">
            <text:p><text:s text:c="4"/>593</text:p>
          </table:table-cell>
          <table:table-cell office:value-type="float" office:value="33530" table:style-name="ce5">
            <text:p><text:s text:c="3"/>33 530</text:p>
          </table:table-cell>
          <table:table-cell office:value-type="float" office:value="993439.37399999995" table:style-name="ce5">
            <text:p><text:s text:c="3"/>993 439</text:p>
          </table:table-cell>
          <table:table-cell office:value-type="float" office:value="2.6524909999999999" table:style-name="ce17">
            <text:p>2,7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882" table:style-name="ce5">
            <text:p><text:s text:c="3"/>1 882</text:p>
          </table:table-cell>
          <table:table-cell office:value-type="float" office:value="41872.635999999999" table:style-name="ce5">
            <text:p><text:s text:c="3"/>41 873</text:p>
          </table:table-cell>
          <table:table-cell office:value-type="float" office:value="2.007442000000000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I Alojamento e alimentação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4456" table:style-name="ce5">
            <text:p><text:s text:c="3"/>4 456</text:p>
          </table:table-cell>
          <table:table-cell office:value-type="float" office:value="61149.938999999998" table:style-name="ce5">
            <text:p><text:s text:c="3"/>61 150</text:p>
          </table:table-cell>
          <table:table-cell office:value-type="float" office:value="1.338022" table:style-name="ce17">
            <text:p>1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4576.7330000000002" table:style-name="ce5">
            <text:p><text:s text:c="3"/>4 577</text:p>
          </table:table-cell>
          <table:table-cell office:value-type="float" office:value="1.2793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J Informação e comunicação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16354" table:style-name="ce5">
            <text:p><text:s text:c="3"/>16 354</text:p>
          </table:table-cell>
          <table:table-cell office:value-type="float" office:value="776803.47600000002" table:style-name="ce5">
            <text:p><text:s text:c="3"/>776 803</text:p>
          </table:table-cell>
          <table:table-cell office:value-type="float" office:value="4.3104899999999997" table:style-name="ce17">
            <text:p>4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12095.032999999999" table:style-name="ce5">
            <text:p><text:s text:c="3"/>12 095</text:p>
          </table:table-cell>
          <table:table-cell office:value-type="float" office:value="2.3585129999999999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6846" table:style-name="ce5">
            <text:p><text:s text:c="3"/>6 846</text:p>
          </table:table-cell>
          <table:table-cell office:value-type="float" office:value="353823.81900000002" table:style-name="ce5">
            <text:p><text:s text:c="3"/>353 824</text:p>
          </table:table-cell>
          <table:table-cell office:value-type="float" office:value="4.2782869999999997" table:style-name="ce17">
            <text:p>4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012.563" table:style-name="ce5">
            <text:p><text:s text:c="3"/>1 013</text:p>
          </table:table-cell>
          <table:table-cell office:value-type="float" office:value="1.310055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L Atividades imobiliária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610" table:style-name="ce5">
            <text:p><text:s text:c="4"/>610</text:p>
          </table:table-cell>
          <table:table-cell office:value-type="float" office:value="17071.210999999999" table:style-name="ce5">
            <text:p><text:s text:c="3"/>17 071</text:p>
          </table:table-cell>
          <table:table-cell office:value-type="float" office:value="2.389526" table:style-name="ce17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21287" table:style-name="ce5">
            <text:p><text:s text:c="3"/>21 287</text:p>
          </table:table-cell>
          <table:table-cell office:value-type="float" office:value="904839.93900000001" table:style-name="ce5">
            <text:p><text:s text:c="3"/>904 840</text:p>
          </table:table-cell>
          <table:table-cell office:value-type="float" office:value="4.1233510000000004" table:style-name="ce17">
            <text:p>4,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71" table:style-name="ce5">
            <text:p><text:s text:c="4"/>471</text:p>
          </table:table-cell>
          <table:table-cell office:value-type="float" office:value="21787.949000000001" table:style-name="ce5">
            <text:p><text:s text:c="3"/>21 788</text:p>
          </table:table-cell>
          <table:table-cell office:value-type="float" office:value="2.6978719999999998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73" table:style-name="ce5">
            <text:p><text:s text:c="4"/>473</text:p>
          </table:table-cell>
          <table:table-cell office:value-type="float" office:value="53469" table:style-name="ce5">
            <text:p><text:s text:c="3"/>53 469</text:p>
          </table:table-cell>
          <table:table-cell office:value-type="float" office:value="1086102.8899999999" table:style-name="ce5">
            <text:p><text:s text:c="2"/>1 086 103</text:p>
          </table:table-cell>
          <table:table-cell office:value-type="float" office:value="1.7486029999999999" table:style-name="ce17">
            <text:p>1,7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6416" table:style-name="ce5">
            <text:p><text:s text:c="3"/>6 416</text:p>
          </table:table-cell>
          <table:table-cell office:value-type="float" office:value="106013.414" table:style-name="ce5">
            <text:p><text:s text:c="3"/>106 013</text:p>
          </table:table-cell>
          <table:table-cell office:value-type="float" office:value="1.329482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P Educação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3623" table:style-name="ce5">
            <text:p><text:s text:c="3"/>3 623</text:p>
          </table:table-cell>
          <table:table-cell office:value-type="float" office:value="99973.513000000006" table:style-name="ce5">
            <text:p><text:s text:c="3"/>99 974</text:p>
          </table:table-cell>
          <table:table-cell office:value-type="float" office:value="2.0265240000000002" table:style-name="ce17">
            <text:p>2,0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27885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5157" table:style-name="ce5">
            <text:p><text:s text:c="3"/>5 157</text:p>
          </table:table-cell>
          <table:table-cell office:value-type="float" office:value="113799.81200000001" table:style-name="ce5">
            <text:p><text:s text:c="3"/>113 800</text:p>
          </table:table-cell>
          <table:table-cell office:value-type="float" office:value="2.0863390000000002" table:style-name="ce17">
            <text:p>2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3506.6529999999998" table:style-name="ce5">
            <text:p><text:s text:c="3"/>3 507</text:p>
          </table:table-cell>
          <table:table-cell office:value-type="float" office:value="1.517546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0" table:style-name="ce5">
            <text:p><text:s text:c="4"/>2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306640000000001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3224" table:style-name="ce5">
            <text:p><text:s text:c="3"/>3 224</text:p>
          </table:table-cell>
          <table:table-cell office:value-type="float" office:value="65199.633000000002" table:style-name="ce5">
            <text:p><text:s text:c="3"/>65 200</text:p>
          </table:table-cell>
          <table:table-cell office:value-type="float" office:value="1.7914460000000001" table:style-name="ce17">
            <text:p>1,8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974" table:style-name="ce5">
            <text:p><text:s text:c="3"/>1 974</text:p>
          </table:table-cell>
          <table:table-cell office:value-type="float" office:value="43994.838000000003" table:style-name="ce5">
            <text:p><text:s text:c="3"/>43 995</text:p>
          </table:table-cell>
          <table:table-cell office:value-type="float" office:value="2.012934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Total</text:p>
          </table:table-cell>
          <table:table-cell office:value-type="float" office:value="1265" table:style-name="ce5">
            <text:p><text:s text:c="3"/>1 265</text:p>
          </table:table-cell>
          <table:table-cell office:value-type="float" office:value="64469" table:style-name="ce5">
            <text:p><text:s text:c="3"/>64 469</text:p>
          </table:table-cell>
          <table:table-cell office:value-type="float" office:value="1709184.6680000001" table:style-name="ce5">
            <text:p><text:s text:c="2"/>1 709 185</text:p>
          </table:table-cell>
          <table:table-cell office:value-type="float" office:value="2.1842929999999998" table:style-name="ce17">
            <text:p>2,2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2674" table:style-name="ce5">
            <text:p><text:s text:c="3"/>2 674</text:p>
          </table:table-cell>
          <table:table-cell office:value-type="float" office:value="53595.705000000002" table:style-name="ce5">
            <text:p><text:s text:c="3"/>53 596</text:p>
          </table:table-cell>
          <table:table-cell office:value-type="float" office:value="1.749746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2" table:style-name="ce5">
            <text:p><text:s text:c="4"/>3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1643829999999999" table:style-name="ce17">
            <text:p>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B Indústrias extrativ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48" table:style-name="ce5">
            <text:p><text:s text:c="4"/>548</text:p>
          </table:table-cell>
          <table:table-cell office:value-type="float" office:value="20945.635999999999" table:style-name="ce5">
            <text:p><text:s text:c="3"/>20 946</text:p>
          </table:table-cell>
          <table:table-cell office:value-type="float" office:value="2.836055" table:style-name="ce17">
            <text:p>2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3355" table:style-name="ce5">
            <text:p><text:s text:c="3"/>13 355</text:p>
          </table:table-cell>
          <table:table-cell office:value-type="float" office:value="454092.424" table:style-name="ce5">
            <text:p><text:s text:c="3"/>454 092</text:p>
          </table:table-cell>
          <table:table-cell office:value-type="float" office:value="2.716062" table:style-name="ce17">
            <text:p>2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6140.4610000000002" table:style-name="ce5">
            <text:p><text:s text:c="3"/>6 140</text:p>
          </table:table-cell>
          <table:table-cell office:value-type="float" office:value="1.3825019999999999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275" table:style-name="ce5">
            <text:p><text:s text:c="3"/>3 275</text:p>
          </table:table-cell>
          <table:table-cell office:value-type="float" office:value="78949.88" table:style-name="ce5">
            <text:p><text:s text:c="3"/>78 950</text:p>
          </table:table-cell>
          <table:table-cell office:value-type="float" office:value="2.0418959999999999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F Construção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9120" table:style-name="ce5">
            <text:p><text:s text:c="3"/>9 120</text:p>
          </table:table-cell>
          <table:table-cell office:value-type="float" office:value="218073.079" table:style-name="ce5">
            <text:p><text:s text:c="3"/>218 073</text:p>
          </table:table-cell>
          <table:table-cell office:value-type="float" office:value="1.9684820000000001" table:style-name="ce17">
            <text:p>2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06" table:style-name="ce5">
            <text:p><text:s text:c="4"/>406</text:p>
          </table:table-cell>
          <table:table-cell office:value-type="float" office:value="6847.5780000000004" table:style-name="ce5">
            <text:p><text:s text:c="3"/>6 848</text:p>
          </table:table-cell>
          <table:table-cell office:value-type="float" office:value="1.5797159999999999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14" table:style-name="ce5">
            <text:p><text:s text:c="4"/>414</text:p>
          </table:table-cell>
          <table:table-cell office:value-type="float" office:value="9943" table:style-name="ce5">
            <text:p><text:s text:c="3"/>9 943</text:p>
          </table:table-cell>
          <table:table-cell office:value-type="float" office:value="225509.13699999999" table:style-name="ce5">
            <text:p><text:s text:c="3"/>225 509</text:p>
          </table:table-cell>
          <table:table-cell office:value-type="float" office:value="1.9914670000000001" table:style-name="ce17">
            <text:p>2,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7594.42" table:style-name="ce5">
            <text:p><text:s text:c="3"/>7 594</text:p>
          </table:table-cell>
          <table:table-cell office:value-type="float" office:value="1.68721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7079" table:style-name="ce5">
            <text:p><text:s text:c="3"/>7 079</text:p>
          </table:table-cell>
          <table:table-cell office:value-type="float" office:value="189101.99799999999" table:style-name="ce5">
            <text:p><text:s text:c="3"/>189 102</text:p>
          </table:table-cell>
          <table:table-cell office:value-type="float" office:value="2.205641" table:style-name="ce17">
            <text:p>2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8431.9410000000007" table:style-name="ce5">
            <text:p><text:s text:c="3"/>8 432</text:p>
          </table:table-cell>
          <table:table-cell office:value-type="float" office:value="3.479711" table:style-name="ce17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I Alojamento e aliment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471" table:style-name="ce5">
            <text:p><text:s text:c="3"/>1 471</text:p>
          </table:table-cell>
          <table:table-cell office:value-type="float" office:value="25484.873" table:style-name="ce5">
            <text:p><text:s text:c="3"/>25 485</text:p>
          </table:table-cell>
          <table:table-cell office:value-type="float" office:value="1.4088609999999999" table:style-name="ce17">
            <text:p>1,4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5414.9070000000002" table:style-name="ce5">
            <text:p><text:s text:c="3"/>5 415</text:p>
          </table:table-cell>
          <table:table-cell office:value-type="float" office:value="1.576667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J Informação e comunicação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787" table:style-name="ce5">
            <text:p><text:s text:c="3"/>1 787</text:p>
          </table:table-cell>
          <table:table-cell office:value-type="float" office:value="71213.364000000001" table:style-name="ce5">
            <text:p><text:s text:c="3"/>71 213</text:p>
          </table:table-cell>
          <table:table-cell office:value-type="float" office:value="3.3373689999999998" table:style-name="ce17">
            <text:p>3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5942.4650000000001" table:style-name="ce5">
            <text:p><text:s text:c="3"/>5 942</text:p>
          </table:table-cell>
          <table:table-cell office:value-type="float" office:value="2.3680829999999999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348" table:style-name="ce5">
            <text:p><text:s text:c="3"/>1 348</text:p>
          </table:table-cell>
          <table:table-cell office:value-type="float" office:value="43500.769" table:style-name="ce5">
            <text:p><text:s text:c="3"/>43 501</text:p>
          </table:table-cell>
          <table:table-cell office:value-type="float" office:value="2.6661670000000002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06" table:style-name="ce5">
            <text:p><text:s text:c="4"/>606</text:p>
          </table:table-cell>
          <table:table-cell office:value-type="float" office:value="11547.266" table:style-name="ce5">
            <text:p><text:s text:c="3"/>11 547</text:p>
          </table:table-cell>
          <table:table-cell office:value-type="float" office:value="1.4760150000000001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554" table:style-name="ce5">
            <text:p><text:s text:c="3"/>1 554</text:p>
          </table:table-cell>
          <table:table-cell office:value-type="float" office:value="44262.521000000001" table:style-name="ce5">
            <text:p><text:s text:c="3"/>44 263</text:p>
          </table:table-cell>
          <table:table-cell office:value-type="float" office:value="2.7345660000000001" table:style-name="ce17">
            <text:p>2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9700" table:style-name="ce5">
            <text:p><text:s text:c="3"/>9 700</text:p>
          </table:table-cell>
          <table:table-cell office:value-type="float" office:value="201935.872" table:style-name="ce5">
            <text:p><text:s text:c="3"/>201 936</text:p>
          </table:table-cell>
          <table:table-cell office:value-type="float" office:value="1.647635" table:style-name="ce17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90" table:style-name="ce5">
            <text:p><text:s text:c="4"/>390</text:p>
          </table:table-cell>
          <table:table-cell office:value-type="float" office:value="6273.759" table:style-name="ce5">
            <text:p><text:s text:c="3"/>6 274</text:p>
          </table:table-cell>
          <table:table-cell office:value-type="float" office:value="1.338410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P Educ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6502.335" table:style-name="ce5">
            <text:p><text:s text:c="3"/>6 502</text:p>
          </table:table-cell>
          <table:table-cell office:value-type="float" office:value="1.125202" table:style-name="ce17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023" table:style-name="ce5">
            <text:p><text:s text:c="3"/>2 023</text:p>
          </table:table-cell>
          <table:table-cell office:value-type="float" office:value="47185.091" table:style-name="ce5">
            <text:p><text:s text:c="3"/>47 185</text:p>
          </table:table-cell>
          <table:table-cell office:value-type="float" office:value="2.0166780000000002" table:style-name="ce17">
            <text:p>2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2489.8180000000002" table:style-name="ce5">
            <text:p><text:s text:c="3"/>2 490</text:p>
          </table:table-cell>
          <table:table-cell office:value-type="float" office:value="1.826638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2" table:style-name="ce5">
            <text:p><text:s text:c="4"/>1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78553499999999998" table:style-name="ce17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426" table:style-name="ce5">
            <text:p><text:s text:c="4"/>426</text:p>
          </table:table-cell>
          <table:table-cell office:value-type="float" office:value="8617.8719999999994" table:style-name="ce5">
            <text:p><text:s text:c="3"/>8 618</text:p>
          </table:table-cell>
          <table:table-cell office:value-type="float" office:value="1.527209" table:style-name="ce17">
            <text:p>1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435.3910000000001" table:style-name="ce5">
            <text:p><text:s text:c="3"/>2 435</text:p>
          </table:table-cell>
          <table:table-cell office:value-type="float" office:value="1.87427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Total</text:p>
          </table:table-cell>
          <table:table-cell office:value-type="float" office:value="4182" table:style-name="ce5">
            <text:p><text:s text:c="3"/>4 182</text:p>
          </table:table-cell>
          <table:table-cell office:value-type="float" office:value="242478" table:style-name="ce5">
            <text:p><text:s text:c="3"/>242 478</text:p>
          </table:table-cell>
          <table:table-cell office:value-type="float" office:value="8152057.9249999998" table:style-name="ce5">
            <text:p><text:s text:c="2"/>8 152 058</text:p>
          </table:table-cell>
          <table:table-cell office:value-type="float" office:value="2.7534860000000001" table:style-name="ce17">
            <text:p>2,8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4093" table:style-name="ce5">
            <text:p><text:s text:c="3"/>14 093</text:p>
          </table:table-cell>
          <table:table-cell office:value-type="float" office:value="329509.65399999998" table:style-name="ce5">
            <text:p><text:s text:c="3"/>329 510</text:p>
          </table:table-cell>
          <table:table-cell office:value-type="float" office:value="1.9873289999999999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B Indústrias extrativa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040" table:style-name="ce5">
            <text:p><text:s text:c="3"/>2 040</text:p>
          </table:table-cell>
          <table:table-cell office:value-type="float" office:value="306902.43699999998" table:style-name="ce5">
            <text:p><text:s text:c="3"/>306 902</text:p>
          </table:table-cell>
          <table:table-cell office:value-type="float" office:value="12.441788000000001" table:style-name="ce17">
            <text:p>1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23356" table:style-name="ce5">
            <text:p><text:s text:c="3"/>23 356</text:p>
          </table:table-cell>
          <table:table-cell office:value-type="float" office:value="893907.73699999996" table:style-name="ce5">
            <text:p><text:s text:c="3"/>893 908</text:p>
          </table:table-cell>
          <table:table-cell office:value-type="float" office:value="3.0924670000000001" table:style-name="ce17">
            <text:p>3,1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897" table:style-name="ce5">
            <text:p><text:s text:c="4"/>897</text:p>
          </table:table-cell>
          <table:table-cell office:value-type="float" office:value="14992.645" table:style-name="ce5">
            <text:p><text:s text:c="3"/>14 993</text:p>
          </table:table-cell>
          <table:table-cell office:value-type="float" office:value="1.5849009999999999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06" table:style-name="ce5">
            <text:p><text:s text:c="4"/>806</text:p>
          </table:table-cell>
          <table:table-cell office:value-type="float" office:value="115937.811" table:style-name="ce5">
            <text:p><text:s text:c="3"/>115 938</text:p>
          </table:table-cell>
          <table:table-cell office:value-type="float" office:value="10.846617" table:style-name="ce17">
            <text:p>10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879" table:style-name="ce5">
            <text:p><text:s text:c="3"/>3 879</text:p>
          </table:table-cell>
          <table:table-cell office:value-type="float" office:value="107515.001" table:style-name="ce5">
            <text:p><text:s text:c="3"/>107 515</text:p>
          </table:table-cell>
          <table:table-cell office:value-type="float" office:value="2.021544" table:style-name="ce17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F Construção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29800" table:style-name="ce5">
            <text:p><text:s text:c="3"/>29 800</text:p>
          </table:table-cell>
          <table:table-cell office:value-type="float" office:value="908489.51399999997" table:style-name="ce5">
            <text:p><text:s text:c="3"/>908 490</text:p>
          </table:table-cell>
          <table:table-cell office:value-type="float" office:value="2.644936" table:style-name="ce17">
            <text:p>2,6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884" table:style-name="ce5">
            <text:p><text:s text:c="4"/>884</text:p>
          </table:table-cell>
          <table:table-cell office:value-type="float" office:value="14045.665999999999" table:style-name="ce5">
            <text:p><text:s text:c="3"/>14 046</text:p>
          </table:table-cell>
          <table:table-cell office:value-type="float" office:value="1.547781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67" table:style-name="ce5">
            <text:p><text:s text:c="3"/>1 567</text:p>
          </table:table-cell>
          <table:table-cell office:value-type="float" office:value="40601" table:style-name="ce5">
            <text:p><text:s text:c="3"/>40 601</text:p>
          </table:table-cell>
          <table:table-cell office:value-type="float" office:value="888029.14800000004" table:style-name="ce5">
            <text:p><text:s text:c="3"/>888 029</text:p>
          </table:table-cell>
          <table:table-cell office:value-type="float" office:value="1.85057" table:style-name="ce17">
            <text:p>1,9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3086" table:style-name="ce5">
            <text:p><text:s text:c="3"/>3 086</text:p>
          </table:table-cell>
          <table:table-cell office:value-type="float" office:value="52593.646999999997" table:style-name="ce5">
            <text:p><text:s text:c="3"/>52 594</text:p>
          </table:table-cell>
          <table:table-cell office:value-type="float" office:value="1.510092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15175" table:style-name="ce5">
            <text:p><text:s text:c="3"/>15 175</text:p>
          </table:table-cell>
          <table:table-cell office:value-type="float" office:value="620461.67200000002" table:style-name="ce5">
            <text:p><text:s text:c="3"/>620 462</text:p>
          </table:table-cell>
          <table:table-cell office:value-type="float" office:value="3.5472589999999999" table:style-name="ce17">
            <text:p>3,5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100" table:style-name="ce5">
            <text:p><text:s text:c="3"/>1 100</text:p>
          </table:table-cell>
          <table:table-cell office:value-type="float" office:value="45711.891000000003" table:style-name="ce5">
            <text:p><text:s text:c="3"/>45 712</text:p>
          </table:table-cell>
          <table:table-cell office:value-type="float" office:value="3.7930890000000002" table:style-name="ce17">
            <text:p>3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I Alojamento e alimentação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6734" table:style-name="ce5">
            <text:p><text:s text:c="3"/>6 734</text:p>
          </table:table-cell>
          <table:table-cell office:value-type="float" office:value="121576.317" table:style-name="ce5">
            <text:p><text:s text:c="3"/>121 576</text:p>
          </table:table-cell>
          <table:table-cell office:value-type="float" office:value="1.496275" table:style-name="ce17">
            <text:p>1,5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888" table:style-name="ce5">
            <text:p><text:s text:c="4"/>888</text:p>
          </table:table-cell>
          <table:table-cell office:value-type="float" office:value="10117.617" table:style-name="ce5">
            <text:p><text:s text:c="3"/>10 118</text:p>
          </table:table-cell>
          <table:table-cell office:value-type="float" office:value="1.161195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J Informação e comunicação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16043" table:style-name="ce5">
            <text:p><text:s text:c="3"/>16 043</text:p>
          </table:table-cell>
          <table:table-cell office:value-type="float" office:value="1005642.7610000001" table:style-name="ce5">
            <text:p><text:s text:c="2"/>1 005 643</text:p>
          </table:table-cell>
          <table:table-cell office:value-type="float" office:value="4.7477410000000004" table:style-name="ce17">
            <text:p>4,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36134.180999999997" table:style-name="ce5">
            <text:p><text:s text:c="3"/>36 134</text:p>
          </table:table-cell>
          <table:table-cell office:value-type="float" office:value="4.7773539999999999" table:style-name="ce17">
            <text:p>4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9008" table:style-name="ce5">
            <text:p><text:s text:c="3"/>9 008</text:p>
          </table:table-cell>
          <table:table-cell office:value-type="float" office:value="709357.93900000001" table:style-name="ce5">
            <text:p><text:s text:c="3"/>709 358</text:p>
          </table:table-cell>
          <table:table-cell office:value-type="float" office:value="6.6640819999999996" table:style-name="ce17">
            <text:p>6,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15890.385" table:style-name="ce5">
            <text:p><text:s text:c="3"/>15 890</text:p>
          </table:table-cell>
          <table:table-cell office:value-type="float" office:value="4.1223720000000004" table:style-name="ce17">
            <text:p>4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L Atividades imobiliári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9365.4339999999993" table:style-name="ce5">
            <text:p><text:s text:c="3"/>9 365</text:p>
          </table:table-cell>
          <table:table-cell office:value-type="float" office:value="2.2822629999999999" table:style-name="ce17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11190" table:style-name="ce5">
            <text:p><text:s text:c="3"/>11 190</text:p>
          </table:table-cell>
          <table:table-cell office:value-type="float" office:value="527473.69700000004" table:style-name="ce5">
            <text:p><text:s text:c="3"/>527 474</text:p>
          </table:table-cell>
          <table:table-cell office:value-type="float" office:value="4.1236360000000003" table:style-name="ce17">
            <text:p>4,1</text:p>
          </table:table-cell>
          <table:table-cell office:value-type="float" office:value="13" table:style-name="ce5">
            <text:p><text:s text:c="4"/>1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966489999999999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35" table:style-name="ce5">
            <text:p><text:s text:c="4"/>435</text:p>
          </table:table-cell>
          <table:table-cell office:value-type="float" office:value="61514" table:style-name="ce5">
            <text:p><text:s text:c="3"/>61 514</text:p>
          </table:table-cell>
          <table:table-cell office:value-type="float" office:value="1384971.2250000001" table:style-name="ce5">
            <text:p><text:s text:c="2"/>1 384 971</text:p>
          </table:table-cell>
          <table:table-cell office:value-type="float" office:value="1.7967649999999999" table:style-name="ce17">
            <text:p>1,8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975" table:style-name="ce5">
            <text:p><text:s text:c="3"/>2 975</text:p>
          </table:table-cell>
          <table:table-cell office:value-type="float" office:value="51360.6" table:style-name="ce5">
            <text:p><text:s text:c="3"/>51 361</text:p>
          </table:table-cell>
          <table:table-cell office:value-type="float" office:value="1.366636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P Educação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7418" table:style-name="ce5">
            <text:p><text:s text:c="3"/>7 418</text:p>
          </table:table-cell>
          <table:table-cell office:value-type="float" office:value="191365.46900000001" table:style-name="ce5">
            <text:p><text:s text:c="3"/>191 365</text:p>
          </table:table-cell>
          <table:table-cell office:value-type="float" office:value="1.9351499999999999" table:style-name="ce17">
            <text:p>1,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811" table:style-name="ce5">
            <text:p><text:s text:c="4"/>811</text:p>
          </table:table-cell>
          <table:table-cell office:value-type="float" office:value="15507.442999999999" table:style-name="ce5">
            <text:p><text:s text:c="3"/>15 507</text:p>
          </table:table-cell>
          <table:table-cell office:value-type="float" office:value="1.4548909999999999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9443" table:style-name="ce5">
            <text:p><text:s text:c="3"/>9 443</text:p>
          </table:table-cell>
          <table:table-cell office:value-type="float" office:value="259757.071" table:style-name="ce5">
            <text:p><text:s text:c="3"/>259 757</text:p>
          </table:table-cell>
          <table:table-cell office:value-type="float" office:value="2.2199770000000001" table:style-name="ce17">
            <text:p>2,2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29370.831999999999" table:style-name="ce5">
            <text:p><text:s text:c="3"/>29 371</text:p>
          </table:table-cell>
          <table:table-cell office:value-type="float" office:value="1.788988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548" table:style-name="ce5">
            <text:p><text:s text:c="3"/>2 548</text:p>
          </table:table-cell>
          <table:table-cell office:value-type="float" office:value="35214.974000000002" table:style-name="ce5">
            <text:p><text:s text:c="3"/>35 215</text:p>
          </table:table-cell>
          <table:table-cell office:value-type="float" office:value="1.0711109999999999" table:style-name="ce17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107" table:style-name="ce5">
            <text:p><text:s text:c="3"/>2 107</text:p>
          </table:table-cell>
          <table:table-cell office:value-type="float" office:value="49900.553" table:style-name="ce5">
            <text:p><text:s text:c="3"/>49 901</text:p>
          </table:table-cell>
          <table:table-cell office:value-type="float" office:value="1.8241639999999999" table:style-name="ce17">
            <text:p>1,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13991.013999999999" table:style-name="ce5">
            <text:p><text:s text:c="3"/>13 991</text:p>
          </table:table-cell>
          <table:table-cell office:value-type="float" office:value="2.5244200000000001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Total</text:p>
          </table:table-cell>
          <table:table-cell office:value-type="float" office:value="15306" table:style-name="ce5">
            <text:p><text:s text:c="3"/>15 306</text:p>
          </table:table-cell>
          <table:table-cell office:value-type="float" office:value="1218495" table:style-name="ce5">
            <text:p><text:s text:c="2"/>1 218 495</text:p>
          </table:table-cell>
          <table:table-cell office:value-type="float" office:value="42884374.57" table:style-name="ce5">
            <text:p><text:s text:c="2"/>42 884 375</text:p>
          </table:table-cell>
          <table:table-cell office:value-type="float" office:value="3.1222449999999999" table:style-name="ce17">
            <text:p>3,1</text:p>
          </table:table-cell>
          <table:table-cell office:value-type="float" office:value="1235" table:style-name="ce5">
            <text:p><text:s text:c="3"/>1 235</text:p>
          </table:table-cell>
          <table:table-cell office:value-type="float" office:value="72056" table:style-name="ce5">
            <text:p><text:s text:c="3"/>72 056</text:p>
          </table:table-cell>
          <table:table-cell office:value-type="float" office:value="2038076.348" table:style-name="ce5">
            <text:p><text:s text:c="2"/>2 038 076</text:p>
          </table:table-cell>
          <table:table-cell office:value-type="float" office:value="2.372522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21052" table:style-name="ce5">
            <text:p><text:s text:c="3"/>21 052</text:p>
          </table:table-cell>
          <table:table-cell office:value-type="float" office:value="588880.33299999998" table:style-name="ce5">
            <text:p><text:s text:c="3"/>588 880</text:p>
          </table:table-cell>
          <table:table-cell office:value-type="float" office:value="2.1943959999999998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B Indústrias extrativ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310" table:style-name="ce5">
            <text:p><text:s text:c="3"/>1 310</text:p>
          </table:table-cell>
          <table:table-cell office:value-type="float" office:value="61773.968000000001" table:style-name="ce5">
            <text:p><text:s text:c="3"/>61 774</text:p>
          </table:table-cell>
          <table:table-cell office:value-type="float" office:value="4.7277969999999998" table:style-name="ce17">
            <text:p>4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957" table:style-name="ce5">
            <text:p><text:s text:c="3"/>1 957</text:p>
          </table:table-cell>
          <table:table-cell office:value-type="float" office:value="147870" table:style-name="ce5">
            <text:p><text:s text:c="3"/>147 870</text:p>
          </table:table-cell>
          <table:table-cell office:value-type="float" office:value="5989752.1009999998" table:style-name="ce5">
            <text:p><text:s text:c="2"/>5 989 752</text:p>
          </table:table-cell>
          <table:table-cell office:value-type="float" office:value="3.3547189999999998" table:style-name="ce17">
            <text:p>3,4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8981" table:style-name="ce5">
            <text:p><text:s text:c="3"/>8 981</text:p>
          </table:table-cell>
          <table:table-cell office:value-type="float" office:value="338634.15600000002" table:style-name="ce5">
            <text:p><text:s text:c="3"/>338 634</text:p>
          </table:table-cell>
          <table:table-cell office:value-type="float" office:value="3.2054170000000002" table:style-name="ce17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D Eletricidade e gás</text:p>
          </table:table-cell>
          <table:table-cell office:value-type="float" office:value="49" table:style-name="ce5">
            <text:p><text:s text:c="4"/>4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5.5453049999999999" table:style-name="ce17">
            <text:p>5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6407.351999999999" table:style-name="ce5">
            <text:p><text:s text:c="3"/>16 407</text:p>
          </table:table-cell>
          <table:table-cell office:value-type="float" office:value="19.289411000000001" table:style-name="ce17">
            <text:p>19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8014" table:style-name="ce5">
            <text:p><text:s text:c="3"/>8 014</text:p>
          </table:table-cell>
          <table:table-cell office:value-type="float" office:value="236086.51" table:style-name="ce5">
            <text:p><text:s text:c="3"/>236 087</text:p>
          </table:table-cell>
          <table:table-cell office:value-type="float" office:value="2.2440690000000001" table:style-name="ce17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F Construção</text:p>
          </table:table-cell>
          <table:table-cell office:value-type="float" office:value="807" table:style-name="ce5">
            <text:p><text:s text:c="4"/>807</text:p>
          </table:table-cell>
          <table:table-cell office:value-type="float" office:value="115699" table:style-name="ce5">
            <text:p><text:s text:c="3"/>115 699</text:p>
          </table:table-cell>
          <table:table-cell office:value-type="float" office:value="3877012.4890000001" table:style-name="ce5">
            <text:p><text:s text:c="2"/>3 877 012</text:p>
          </table:table-cell>
          <table:table-cell office:value-type="float" office:value="2.9993020000000001" table:style-name="ce17">
            <text:p>3,0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6752" table:style-name="ce5">
            <text:p><text:s text:c="3"/>6 752</text:p>
          </table:table-cell>
          <table:table-cell office:value-type="float" office:value="186101.228" table:style-name="ce5">
            <text:p><text:s text:c="3"/>186 101</text:p>
          </table:table-cell>
          <table:table-cell office:value-type="float" office:value="2.1780680000000001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240" table:style-name="ce5">
            <text:p><text:s text:c="3"/>5 240</text:p>
          </table:table-cell>
          <table:table-cell office:value-type="float" office:value="163663" table:style-name="ce5">
            <text:p><text:s text:c="3"/>163 663</text:p>
          </table:table-cell>
          <table:table-cell office:value-type="float" office:value="5043723.6960000005" table:style-name="ce5">
            <text:p><text:s text:c="2"/>5 043 724</text:p>
          </table:table-cell>
          <table:table-cell office:value-type="float" office:value="2.5988540000000002" table:style-name="ce17">
            <text:p>2,6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9530" table:style-name="ce5">
            <text:p><text:s text:c="3"/>9 530</text:p>
          </table:table-cell>
          <table:table-cell office:value-type="float" office:value="218106.948" table:style-name="ce5">
            <text:p><text:s text:c="3"/>218 107</text:p>
          </table:table-cell>
          <table:table-cell office:value-type="float" office:value="2.032649000000000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99" table:style-name="ce5">
            <text:p><text:s text:c="3"/>1 299</text:p>
          </table:table-cell>
          <table:table-cell office:value-type="float" office:value="85628" table:style-name="ce5">
            <text:p><text:s text:c="3"/>85 628</text:p>
          </table:table-cell>
          <table:table-cell office:value-type="float" office:value="2596968.7910000002" table:style-name="ce5">
            <text:p><text:s text:c="2"/>2 596 969</text:p>
          </table:table-cell>
          <table:table-cell office:value-type="float" office:value="2.646779" table:style-name="ce17">
            <text:p>2,6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6976" table:style-name="ce5">
            <text:p><text:s text:c="3"/>6 976</text:p>
          </table:table-cell>
          <table:table-cell office:value-type="float" office:value="218943.905" table:style-name="ce5">
            <text:p><text:s text:c="3"/>218 944</text:p>
          </table:table-cell>
          <table:table-cell office:value-type="float" office:value="2.6460689999999998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I Alojamento e alimentação</text:p>
          </table:table-cell>
          <table:table-cell office:value-type="float" office:value="706" table:style-name="ce5">
            <text:p><text:s text:c="4"/>706</text:p>
          </table:table-cell>
          <table:table-cell office:value-type="float" office:value="18278" table:style-name="ce5">
            <text:p><text:s text:c="3"/>18 278</text:p>
          </table:table-cell>
          <table:table-cell office:value-type="float" office:value="374969.61200000002" table:style-name="ce5">
            <text:p><text:s text:c="3"/>374 970</text:p>
          </table:table-cell>
          <table:table-cell office:value-type="float" office:value="1.5439879999999999" table:style-name="ce17">
            <text:p>1,5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3482" table:style-name="ce5">
            <text:p><text:s text:c="3"/>3 482</text:p>
          </table:table-cell>
          <table:table-cell office:value-type="float" office:value="67510.849000000002" table:style-name="ce5">
            <text:p><text:s text:c="3"/>67 511</text:p>
          </table:table-cell>
          <table:table-cell office:value-type="float" office:value="1.392355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J Informação e comunicação</text:p>
          </table:table-cell>
          <table:table-cell office:value-type="float" office:value="674" table:style-name="ce5">
            <text:p><text:s text:c="4"/>674</text:p>
          </table:table-cell>
          <table:table-cell office:value-type="float" office:value="63169" table:style-name="ce5">
            <text:p><text:s text:c="3"/>63 169</text:p>
          </table:table-cell>
          <table:table-cell office:value-type="float" office:value="6046352.301" table:style-name="ce5">
            <text:p><text:s text:c="2"/>6 046 352</text:p>
          </table:table-cell>
          <table:table-cell office:value-type="float" office:value="8.1194670000000002" table:style-name="ce17">
            <text:p>8,1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005" table:style-name="ce5">
            <text:p><text:s text:c="3"/>2 005</text:p>
          </table:table-cell>
          <table:table-cell office:value-type="float" office:value="188532.83" table:style-name="ce5">
            <text:p><text:s text:c="3"/>188 533</text:p>
          </table:table-cell>
          <table:table-cell office:value-type="float" office:value="8.1968949999999996" table:style-name="ce17">
            <text:p>8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43471" table:style-name="ce5">
            <text:p><text:s text:c="3"/>43 471</text:p>
          </table:table-cell>
          <table:table-cell office:value-type="float" office:value="5405018.2359999996" table:style-name="ce5">
            <text:p><text:s text:c="2"/>5 405 018</text:p>
          </table:table-cell>
          <table:table-cell office:value-type="float" office:value="9.8945530000000002" table:style-name="ce17">
            <text:p>9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36887.521999999997" table:style-name="ce5">
            <text:p><text:s text:c="3"/>36 888</text:p>
          </table:table-cell>
          <table:table-cell office:value-type="float" office:value="6.9316469999999999" table:style-name="ce17">
            <text:p>6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L Atividades imobiliárias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716" table:style-name="ce5">
            <text:p><text:s text:c="3"/>2 716</text:p>
          </table:table-cell>
          <table:table-cell office:value-type="float" office:value="168769.36300000001" table:style-name="ce5">
            <text:p><text:s text:c="3"/>168 769</text:p>
          </table:table-cell>
          <table:table-cell office:value-type="float" office:value="5.4861719999999998" table:style-name="ce17">
            <text:p>5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49776" table:style-name="ce5">
            <text:p><text:s text:c="3"/>49 776</text:p>
          </table:table-cell>
          <table:table-cell office:value-type="float" office:value="2554176.7549999999" table:style-name="ce5">
            <text:p><text:s text:c="2"/>2 554 177</text:p>
          </table:table-cell>
          <table:table-cell office:value-type="float" office:value="4.3980129999999997" table:style-name="ce17">
            <text:p>4,4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5226" table:style-name="ce5">
            <text:p><text:s text:c="3"/>5 226</text:p>
          </table:table-cell>
          <table:table-cell office:value-type="float" office:value="210319.633" table:style-name="ce5">
            <text:p><text:s text:c="3"/>210 320</text:p>
          </table:table-cell>
          <table:table-cell office:value-type="float" office:value="3.2638560000000001" table:style-name="ce17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774" table:style-name="ce5">
            <text:p><text:s text:c="3"/>1 774</text:p>
          </table:table-cell>
          <table:table-cell office:value-type="float" office:value="451673" table:style-name="ce5">
            <text:p><text:s text:c="3"/>451 673</text:p>
          </table:table-cell>
          <table:table-cell office:value-type="float" office:value="8343282.4620000003" table:style-name="ce5">
            <text:p><text:s text:c="2"/>8 343 282</text:p>
          </table:table-cell>
          <table:table-cell office:value-type="float" office:value="1.812184" table:style-name="ce17">
            <text:p>1,8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25305" table:style-name="ce5">
            <text:p><text:s text:c="3"/>25 305</text:p>
          </table:table-cell>
          <table:table-cell office:value-type="float" office:value="468040.45899999997" table:style-name="ce5">
            <text:p><text:s text:c="3"/>468 040</text:p>
          </table:table-cell>
          <table:table-cell office:value-type="float" office:value="1.601004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P Educação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0331" table:style-name="ce5">
            <text:p><text:s text:c="3"/>10 331</text:p>
          </table:table-cell>
          <table:table-cell office:value-type="float" office:value="437805.652" table:style-name="ce5">
            <text:p><text:s text:c="3"/>437 806</text:p>
          </table:table-cell>
          <table:table-cell office:value-type="float" office:value="3.1050949999999999" table:style-name="ce17">
            <text:p>3,1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553" table:style-name="ce5">
            <text:p><text:s text:c="3"/>1 553</text:p>
          </table:table-cell>
          <table:table-cell office:value-type="float" office:value="44215.932999999997" table:style-name="ce5">
            <text:p><text:s text:c="3"/>44 216</text:p>
          </table:table-cell>
          <table:table-cell office:value-type="float" office:value="2.0111789999999998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25393" table:style-name="ce5">
            <text:p><text:s text:c="3"/>25 393</text:p>
          </table:table-cell>
          <table:table-cell office:value-type="float" office:value="824799.20499999996" table:style-name="ce5">
            <text:p><text:s text:c="3"/>824 799</text:p>
          </table:table-cell>
          <table:table-cell office:value-type="float" office:value="2.5325039999999999" table:style-name="ce17">
            <text:p>2,5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997" table:style-name="ce5">
            <text:p><text:s text:c="4"/>997</text:p>
          </table:table-cell>
          <table:table-cell office:value-type="float" office:value="27185.300999999999" table:style-name="ce5">
            <text:p><text:s text:c="3"/>27 185</text:p>
          </table:table-cell>
          <table:table-cell office:value-type="float" office:value="2.2072150000000001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3990" table:style-name="ce5">
            <text:p><text:s text:c="3"/>3 990</text:p>
          </table:table-cell>
          <table:table-cell office:value-type="float" office:value="144812.598" table:style-name="ce5">
            <text:p><text:s text:c="3"/>144 813</text:p>
          </table:table-cell>
          <table:table-cell office:value-type="float" office:value="2.6480600000000001" table:style-name="ce17">
            <text:p>2,6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046979000000000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4833" table:style-name="ce5">
            <text:p><text:s text:c="3"/>4 833</text:p>
          </table:table-cell>
          <table:table-cell office:value-type="float" office:value="109087.266" table:style-name="ce5">
            <text:p><text:s text:c="3"/>109 087</text:p>
          </table:table-cell>
          <table:table-cell office:value-type="float" office:value="1.909961" table:style-name="ce17">
            <text:p>1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23" table:style-name="ce5">
            <text:p><text:s text:c="4"/>423</text:p>
          </table:table-cell>
          <table:table-cell office:value-type="float" office:value="7205.3649999999998" table:style-name="ce5">
            <text:p><text:s text:c="3"/>7 205</text:p>
          </table:table-cell>
          <table:table-cell office:value-type="float" office:value="1.337835000000000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Total</text:p>
          </table:table-cell>
          <table:table-cell office:value-type="float" office:value="11604" table:style-name="ce5">
            <text:p><text:s text:c="3"/>11 604</text:p>
          </table:table-cell>
          <table:table-cell office:value-type="float" office:value="627281" table:style-name="ce5">
            <text:p><text:s text:c="3"/>627 281</text:p>
          </table:table-cell>
          <table:table-cell office:value-type="float" office:value="16249550.446" table:style-name="ce5">
            <text:p><text:s text:c="2"/>16 249 550</text:p>
          </table:table-cell>
          <table:table-cell office:value-type="float" office:value="2.2020040000000001" table:style-name="ce17">
            <text:p>2,2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28370" table:style-name="ce5">
            <text:p><text:s text:c="3"/>28 370</text:p>
          </table:table-cell>
          <table:table-cell office:value-type="float" office:value="711050.67200000002" table:style-name="ce5">
            <text:p><text:s text:c="3"/>711 051</text:p>
          </table:table-cell>
          <table:table-cell office:value-type="float" office:value="2.0490699999999999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6376" table:style-name="ce5">
            <text:p><text:s text:c="3"/>6 376</text:p>
          </table:table-cell>
          <table:table-cell office:value-type="float" office:value="160507.61799999999" table:style-name="ce5">
            <text:p><text:s text:c="3"/>160 508</text:p>
          </table:table-cell>
          <table:table-cell office:value-type="float" office:value="1.914892" table:style-name="ce17">
            <text:p>1,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794" table:style-name="ce5">
            <text:p><text:s text:c="4"/>794</text:p>
          </table:table-cell>
          <table:table-cell office:value-type="float" office:value="21965.434000000001" table:style-name="ce5">
            <text:p><text:s text:c="3"/>21 965</text:p>
          </table:table-cell>
          <table:table-cell office:value-type="float" office:value="1.8878490000000001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B Indústrias extrativ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264" table:style-name="ce5">
            <text:p><text:s text:c="3"/>1 264</text:p>
          </table:table-cell>
          <table:table-cell office:value-type="float" office:value="42203.83" table:style-name="ce5">
            <text:p><text:s text:c="3"/>42 204</text:p>
          </table:table-cell>
          <table:table-cell office:value-type="float" office:value="2.8310590000000002" table:style-name="ce17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814" table:style-name="ce5">
            <text:p><text:s text:c="3"/>1 814</text:p>
          </table:table-cell>
          <table:table-cell office:value-type="float" office:value="161097" table:style-name="ce5">
            <text:p><text:s text:c="3"/>161 097</text:p>
          </table:table-cell>
          <table:table-cell office:value-type="float" office:value="4243062.03" table:style-name="ce5">
            <text:p><text:s text:c="2"/>4 243 062</text:p>
          </table:table-cell>
          <table:table-cell office:value-type="float" office:value="2.2398220000000002" table:style-name="ce17">
            <text:p>2,2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4939" table:style-name="ce5">
            <text:p><text:s text:c="3"/>4 939</text:p>
          </table:table-cell>
          <table:table-cell office:value-type="float" office:value="103463.84299999999" table:style-name="ce5">
            <text:p><text:s text:c="3"/>103 464</text:p>
          </table:table-cell>
          <table:table-cell office:value-type="float" office:value="1.809210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D Eletricidade e gás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749" table:style-name="ce5">
            <text:p><text:s text:c="3"/>1 749</text:p>
          </table:table-cell>
          <table:table-cell office:value-type="float" office:value="284635.30300000001" table:style-name="ce5">
            <text:p><text:s text:c="3"/>284 635</text:p>
          </table:table-cell>
          <table:table-cell office:value-type="float" office:value="11.784362" table:style-name="ce17">
            <text:p>1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889" table:style-name="ce5">
            <text:p><text:s text:c="3"/>2 889</text:p>
          </table:table-cell>
          <table:table-cell office:value-type="float" office:value="90790.02" table:style-name="ce5">
            <text:p><text:s text:c="3"/>90 790</text:p>
          </table:table-cell>
          <table:table-cell office:value-type="float" office:value="2.4730759999999998" table:style-name="ce17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F Construção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60083" table:style-name="ce5">
            <text:p><text:s text:c="3"/>60 083</text:p>
          </table:table-cell>
          <table:table-cell office:value-type="float" office:value="1759017.327" table:style-name="ce5">
            <text:p><text:s text:c="2"/>1 759 017</text:p>
          </table:table-cell>
          <table:table-cell office:value-type="float" office:value="2.391429" table:style-name="ce17">
            <text:p>2,4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742" table:style-name="ce5">
            <text:p><text:s text:c="3"/>2 742</text:p>
          </table:table-cell>
          <table:table-cell office:value-type="float" office:value="73736.98" table:style-name="ce5">
            <text:p><text:s text:c="3"/>73 737</text:p>
          </table:table-cell>
          <table:table-cell office:value-type="float" office:value="2.2909139999999999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202" table:style-name="ce5">
            <text:p><text:s text:c="3"/>4 202</text:p>
          </table:table-cell>
          <table:table-cell office:value-type="float" office:value="112558" table:style-name="ce5">
            <text:p><text:s text:c="3"/>112 558</text:p>
          </table:table-cell>
          <table:table-cell office:value-type="float" office:value="2861579.7969999998" table:style-name="ce5">
            <text:p><text:s text:c="2"/>2 861 580</text:p>
          </table:table-cell>
          <table:table-cell office:value-type="float" office:value="2.1413039999999999" table:style-name="ce17">
            <text:p>2,1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4460" table:style-name="ce5">
            <text:p><text:s text:c="3"/>4 460</text:p>
          </table:table-cell>
          <table:table-cell office:value-type="float" office:value="93672.089000000007" table:style-name="ce5">
            <text:p><text:s text:c="3"/>93 672</text:p>
          </table:table-cell>
          <table:table-cell office:value-type="float" office:value="1.733312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92" table:style-name="ce5">
            <text:p><text:s text:c="4"/>992</text:p>
          </table:table-cell>
          <table:table-cell office:value-type="float" office:value="41445" table:style-name="ce5">
            <text:p><text:s text:c="3"/>41 445</text:p>
          </table:table-cell>
          <table:table-cell office:value-type="float" office:value="1275869.794" table:style-name="ce5">
            <text:p><text:s text:c="2"/>1 275 870</text:p>
          </table:table-cell>
          <table:table-cell office:value-type="float" office:value="2.5821679999999998" table:style-name="ce17">
            <text:p>2,6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916" table:style-name="ce5">
            <text:p><text:s text:c="3"/>2 916</text:p>
          </table:table-cell>
          <table:table-cell office:value-type="float" office:value="64765.703000000001" table:style-name="ce5">
            <text:p><text:s text:c="3"/>64 766</text:p>
          </table:table-cell>
          <table:table-cell office:value-type="float" office:value="1.754807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I Alojamento e alimentação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11114" table:style-name="ce5">
            <text:p><text:s text:c="3"/>11 114</text:p>
          </table:table-cell>
          <table:table-cell office:value-type="float" office:value="192768.61600000001" table:style-name="ce5">
            <text:p><text:s text:c="3"/>192 769</text:p>
          </table:table-cell>
          <table:table-cell office:value-type="float" office:value="1.4805740000000001" table:style-name="ce17">
            <text:p>1,5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932" table:style-name="ce5">
            <text:p><text:s text:c="4"/>932</text:p>
          </table:table-cell>
          <table:table-cell office:value-type="float" office:value="19848.43" table:style-name="ce5">
            <text:p><text:s text:c="3"/>19 848</text:p>
          </table:table-cell>
          <table:table-cell office:value-type="float" office:value="1.688968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30349" table:style-name="ce5">
            <text:p><text:s text:c="3"/>30 349</text:p>
          </table:table-cell>
          <table:table-cell office:value-type="float" office:value="1278865.757" table:style-name="ce5">
            <text:p><text:s text:c="2"/>1 278 866</text:p>
          </table:table-cell>
          <table:table-cell office:value-type="float" office:value="3.694035" table:style-name="ce17">
            <text:p>3,7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616" table:style-name="ce5">
            <text:p><text:s text:c="3"/>1 616</text:p>
          </table:table-cell>
          <table:table-cell office:value-type="float" office:value="74003.328999999998" table:style-name="ce5">
            <text:p><text:s text:c="3"/>74 003</text:p>
          </table:table-cell>
          <table:table-cell office:value-type="float" office:value="3.6228389999999999" table:style-name="ce17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72" table:style-name="ce5">
            <text:p><text:s text:c="4"/>772</text:p>
          </table:table-cell>
          <table:table-cell office:value-type="float" office:value="9958" table:style-name="ce5">
            <text:p><text:s text:c="3"/>9 958</text:p>
          </table:table-cell>
          <table:table-cell office:value-type="float" office:value="381297.46500000003" table:style-name="ce5">
            <text:p><text:s text:c="3"/>381 297</text:p>
          </table:table-cell>
          <table:table-cell office:value-type="float" office:value="2.8963410000000001" table:style-name="ce17">
            <text:p>2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24407.830999999998" table:style-name="ce5">
            <text:p><text:s text:c="3"/>24 408</text:p>
          </table:table-cell>
          <table:table-cell office:value-type="float" office:value="5.8800379999999999" table:style-name="ce17">
            <text:p>5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L Atividades imobiliárias</text:p>
          </table:table-cell>
          <table:table-cell office:value-type="float" office:value="28" table:style-name="ce5">
            <text:p><text:s text:c="4"/>2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442580000000001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6284" table:style-name="ce5">
            <text:p><text:s text:c="3"/>16 284</text:p>
          </table:table-cell>
          <table:table-cell office:value-type="float" office:value="495278.79300000001" table:style-name="ce5">
            <text:p><text:s text:c="3"/>495 279</text:p>
          </table:table-cell>
          <table:table-cell office:value-type="float" office:value="2.471168" table:style-name="ce17">
            <text:p>2,5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415" table:style-name="ce5">
            <text:p><text:s text:c="3"/>1 415</text:p>
          </table:table-cell>
          <table:table-cell office:value-type="float" office:value="36586.071000000004" table:style-name="ce5">
            <text:p><text:s text:c="3"/>36 586</text:p>
          </table:table-cell>
          <table:table-cell office:value-type="float" office:value="2.112689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37" table:style-name="ce5">
            <text:p><text:s text:c="4"/>837</text:p>
          </table:table-cell>
          <table:table-cell office:value-type="float" office:value="147773" table:style-name="ce5">
            <text:p><text:s text:c="3"/>147 773</text:p>
          </table:table-cell>
          <table:table-cell office:value-type="float" office:value="2594551.7650000001" table:style-name="ce5">
            <text:p><text:s text:c="2"/>2 594 552</text:p>
          </table:table-cell>
          <table:table-cell office:value-type="float" office:value="1.5831569999999999" table:style-name="ce17">
            <text:p>1,6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5550" table:style-name="ce5">
            <text:p><text:s text:c="3"/>5 550</text:p>
          </table:table-cell>
          <table:table-cell office:value-type="float" office:value="111109.321" table:style-name="ce5">
            <text:p><text:s text:c="3"/>111 109</text:p>
          </table:table-cell>
          <table:table-cell office:value-type="float" office:value="1.6903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P Educação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1146" table:style-name="ce5">
            <text:p><text:s text:c="3"/>11 146</text:p>
          </table:table-cell>
          <table:table-cell office:value-type="float" office:value="281957.386" table:style-name="ce5">
            <text:p><text:s text:c="3"/>281 957</text:p>
          </table:table-cell>
          <table:table-cell office:value-type="float" office:value="1.86103" table:style-name="ce17">
            <text:p>1,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4114.5659999999998" table:style-name="ce5">
            <text:p><text:s text:c="3"/>4 115</text:p>
          </table:table-cell>
          <table:table-cell office:value-type="float" office:value="1.434568000000000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36" table:style-name="ce5">
            <text:p><text:s text:c="4"/>336</text:p>
          </table:table-cell>
          <table:table-cell office:value-type="float" office:value="8094" table:style-name="ce5">
            <text:p><text:s text:c="3"/>8 094</text:p>
          </table:table-cell>
          <table:table-cell office:value-type="float" office:value="208539.99400000001" table:style-name="ce5">
            <text:p><text:s text:c="3"/>208 540</text:p>
          </table:table-cell>
          <table:table-cell office:value-type="float" office:value="2.0992690000000001" table:style-name="ce17">
            <text:p>2,1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224" table:style-name="ce5">
            <text:p><text:s text:c="3"/>1 224</text:p>
          </table:table-cell>
          <table:table-cell office:value-type="float" office:value="30294.846000000001" table:style-name="ce5">
            <text:p><text:s text:c="3"/>30 295</text:p>
          </table:table-cell>
          <table:table-cell office:value-type="float" office:value="1.855785999999999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3" table:style-name="ce5">
            <text:p><text:s text:c="4"/>3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43289" table:style-name="ce17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2404.971" table:style-name="ce5">
            <text:p><text:s text:c="3"/>2 405</text:p>
          </table:table-cell>
          <table:table-cell office:value-type="float" office:value="1.29295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3538" table:style-name="ce5">
            <text:p><text:s text:c="3"/>3 538</text:p>
          </table:table-cell>
          <table:table-cell office:value-type="float" office:value="66363.982000000004" table:style-name="ce5">
            <text:p><text:s text:c="3"/>66 364</text:p>
          </table:table-cell>
          <table:table-cell office:value-type="float" office:value="1.59012" table:style-name="ce17">
            <text:p>1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3537.4769999999999" table:style-name="ce5">
            <text:p><text:s text:c="3"/>3 537</text:p>
          </table:table-cell>
          <table:table-cell office:value-type="float" office:value="1.628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Total</text:p>
          </table:table-cell>
          <table:table-cell office:value-type="float" office:value="4245" table:style-name="ce5">
            <text:p><text:s text:c="3"/>4 245</text:p>
          </table:table-cell>
          <table:table-cell office:value-type="float" office:value="250693" table:style-name="ce5">
            <text:p><text:s text:c="3"/>250 693</text:p>
          </table:table-cell>
          <table:table-cell office:value-type="float" office:value="6459089.8300000001" table:style-name="ce5">
            <text:p><text:s text:c="2"/>6 459 090</text:p>
          </table:table-cell>
          <table:table-cell office:value-type="float" office:value="2.162712" table:style-name="ce17">
            <text:p>2,2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13814" table:style-name="ce5">
            <text:p><text:s text:c="3"/>13 814</text:p>
          </table:table-cell>
          <table:table-cell office:value-type="float" office:value="335404.86499999999" table:style-name="ce5">
            <text:p><text:s text:c="3"/>335 405</text:p>
          </table:table-cell>
          <table:table-cell office:value-type="float" office:value="2.013738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3922" table:style-name="ce5">
            <text:p><text:s text:c="3"/>3 922</text:p>
          </table:table-cell>
          <table:table-cell office:value-type="float" office:value="100219.965" table:style-name="ce5">
            <text:p><text:s text:c="3"/>100 220</text:p>
          </table:table-cell>
          <table:table-cell office:value-type="float" office:value="1.904555" table:style-name="ce17">
            <text:p>1,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531" table:style-name="ce5">
            <text:p><text:s text:c="4"/>531</text:p>
          </table:table-cell>
          <table:table-cell office:value-type="float" office:value="16532.839" table:style-name="ce5">
            <text:p><text:s text:c="3"/>16 533</text:p>
          </table:table-cell>
          <table:table-cell office:value-type="float" office:value="1.946895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B Indústrias extrativ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04" table:style-name="ce5">
            <text:p><text:s text:c="4"/>404</text:p>
          </table:table-cell>
          <table:table-cell office:value-type="float" office:value="11086.457" table:style-name="ce5">
            <text:p><text:s text:c="3"/>11 086</text:p>
          </table:table-cell>
          <table:table-cell office:value-type="float" office:value="2.2138979999999999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05" table:style-name="ce5">
            <text:p><text:s text:c="4"/>605</text:p>
          </table:table-cell>
          <table:table-cell office:value-type="float" office:value="67133" table:style-name="ce5">
            <text:p><text:s text:c="3"/>67 133</text:p>
          </table:table-cell>
          <table:table-cell office:value-type="float" office:value="1685333.5959999999" table:style-name="ce5">
            <text:p><text:s text:c="2"/>1 685 334</text:p>
          </table:table-cell>
          <table:table-cell office:value-type="float" office:value="2.1185839999999998" table:style-name="ce17">
            <text:p>2,1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056" table:style-name="ce5">
            <text:p><text:s text:c="3"/>2 056</text:p>
          </table:table-cell>
          <table:table-cell office:value-type="float" office:value="46191.095000000001" table:style-name="ce5">
            <text:p><text:s text:c="3"/>46 191</text:p>
          </table:table-cell>
          <table:table-cell office:value-type="float" office:value="1.904323999999999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D Eletricidade e gá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29170.144" table:style-name="ce5">
            <text:p><text:s text:c="3"/>29 170</text:p>
          </table:table-cell>
          <table:table-cell office:value-type="float" office:value="9.9591130000000003" table:style-name="ce17">
            <text:p>10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900" table:style-name="ce5">
            <text:p><text:s text:c="4"/>900</text:p>
          </table:table-cell>
          <table:table-cell office:value-type="float" office:value="15552.665000000001" table:style-name="ce5">
            <text:p><text:s text:c="3"/>15 553</text:p>
          </table:table-cell>
          <table:table-cell office:value-type="float" office:value="1.4493290000000001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F Construção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34967" table:style-name="ce5">
            <text:p><text:s text:c="3"/>34 967</text:p>
          </table:table-cell>
          <table:table-cell office:value-type="float" office:value="1008431.635" table:style-name="ce5">
            <text:p><text:s text:c="2"/>1 008 432</text:p>
          </table:table-cell>
          <table:table-cell office:value-type="float" office:value="2.4378690000000001" table:style-name="ce17">
            <text:p>2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087" table:style-name="ce5">
            <text:p><text:s text:c="3"/>1 087</text:p>
          </table:table-cell>
          <table:table-cell office:value-type="float" office:value="25641.026999999998" table:style-name="ce5">
            <text:p><text:s text:c="3"/>25 641</text:p>
          </table:table-cell>
          <table:table-cell office:value-type="float" office:value="2.7570640000000002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13" table:style-name="ce5">
            <text:p><text:s text:c="3"/>1 413</text:p>
          </table:table-cell>
          <table:table-cell office:value-type="float" office:value="39097" table:style-name="ce5">
            <text:p><text:s text:c="3"/>39 097</text:p>
          </table:table-cell>
          <table:table-cell office:value-type="float" office:value="1019095.041" table:style-name="ce5">
            <text:p><text:s text:c="2"/>1 019 095</text:p>
          </table:table-cell>
          <table:table-cell office:value-type="float" office:value="2.1612399999999998" table:style-name="ce17">
            <text:p>2,2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2534" table:style-name="ce5">
            <text:p><text:s text:c="3"/>2 534</text:p>
          </table:table-cell>
          <table:table-cell office:value-type="float" office:value="55843.779000000002" table:style-name="ce5">
            <text:p><text:s text:c="3"/>55 844</text:p>
          </table:table-cell>
          <table:table-cell office:value-type="float" office:value="1.792497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16" table:style-name="ce5">
            <text:p><text:s text:c="4"/>416</text:p>
          </table:table-cell>
          <table:table-cell office:value-type="float" office:value="17617" table:style-name="ce5">
            <text:p><text:s text:c="3"/>17 617</text:p>
          </table:table-cell>
          <table:table-cell office:value-type="float" office:value="506035.88799999998" table:style-name="ce5">
            <text:p><text:s text:c="3"/>506 036</text:p>
          </table:table-cell>
          <table:table-cell office:value-type="float" office:value="2.4250500000000001" table:style-name="ce17">
            <text:p>2,4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480" table:style-name="ce5">
            <text:p><text:s text:c="3"/>1 480</text:p>
          </table:table-cell>
          <table:table-cell office:value-type="float" office:value="33122.398000000001" table:style-name="ce5">
            <text:p><text:s text:c="3"/>33 122</text:p>
          </table:table-cell>
          <table:table-cell office:value-type="float" office:value="1.751533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I Alojamento e alimentação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4802" table:style-name="ce5">
            <text:p><text:s text:c="3"/>4 802</text:p>
          </table:table-cell>
          <table:table-cell office:value-type="float" office:value="89793.514999999999" table:style-name="ce5">
            <text:p><text:s text:c="3"/>89 794</text:p>
          </table:table-cell>
          <table:table-cell office:value-type="float" office:value="1.6630640000000001" table:style-name="ce17">
            <text:p>1,7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7485.5630000000001" table:style-name="ce5">
            <text:p><text:s text:c="3"/>7 486</text:p>
          </table:table-cell>
          <table:table-cell office:value-type="float" office:value="1.587320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1370" table:style-name="ce5">
            <text:p><text:s text:c="3"/>11 370</text:p>
          </table:table-cell>
          <table:table-cell office:value-type="float" office:value="542655.14399999997" table:style-name="ce5">
            <text:p><text:s text:c="3"/>542 655</text:p>
          </table:table-cell>
          <table:table-cell office:value-type="float" office:value="4.1264419999999999" table:style-name="ce17">
            <text:p>4,1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892" table:style-name="ce5">
            <text:p><text:s text:c="4"/>892</text:p>
          </table:table-cell>
          <table:table-cell office:value-type="float" office:value="40235.502999999997" table:style-name="ce5">
            <text:p><text:s text:c="3"/>40 236</text:p>
          </table:table-cell>
          <table:table-cell office:value-type="float" office:value="3.6101079999999999" table:style-name="ce17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5207" table:style-name="ce5">
            <text:p><text:s text:c="3"/>5 207</text:p>
          </table:table-cell>
          <table:table-cell office:value-type="float" office:value="187816.726" table:style-name="ce5">
            <text:p><text:s text:c="3"/>187 817</text:p>
          </table:table-cell>
          <table:table-cell office:value-type="float" office:value="2.6013510000000002" table:style-name="ce17">
            <text:p>2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L Atividades imobiliári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610" table:style-name="ce5">
            <text:p><text:s text:c="4"/>610</text:p>
          </table:table-cell>
          <table:table-cell office:value-type="float" office:value="15988.769" table:style-name="ce5">
            <text:p><text:s text:c="3"/>15 989</text:p>
          </table:table-cell>
          <table:table-cell office:value-type="float" office:value="1.814972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5538" table:style-name="ce5">
            <text:p><text:s text:c="3"/>5 538</text:p>
          </table:table-cell>
          <table:table-cell office:value-type="float" office:value="174910.459" table:style-name="ce5">
            <text:p><text:s text:c="3"/>174 910</text:p>
          </table:table-cell>
          <table:table-cell office:value-type="float" office:value="2.6826490000000001" table:style-name="ce17">
            <text:p>2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82" table:style-name="ce5">
            <text:p><text:s text:c="4"/>782</text:p>
          </table:table-cell>
          <table:table-cell office:value-type="float" office:value="24029.668000000001" table:style-name="ce5">
            <text:p><text:s text:c="3"/>24 030</text:p>
          </table:table-cell>
          <table:table-cell office:value-type="float" office:value="2.6476250000000001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50226" table:style-name="ce5">
            <text:p><text:s text:c="3"/>50 226</text:p>
          </table:table-cell>
          <table:table-cell office:value-type="float" office:value="860615.62300000002" table:style-name="ce5">
            <text:p><text:s text:c="3"/>860 616</text:p>
          </table:table-cell>
          <table:table-cell office:value-type="float" office:value="1.4728570000000001" table:style-name="ce17">
            <text:p>1,5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903" table:style-name="ce5">
            <text:p><text:s text:c="3"/>2 903</text:p>
          </table:table-cell>
          <table:table-cell office:value-type="float" office:value="57433.686999999998" table:style-name="ce5">
            <text:p><text:s text:c="3"/>57 434</text:p>
          </table:table-cell>
          <table:table-cell office:value-type="float" office:value="1.73668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P Educação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3096" table:style-name="ce5">
            <text:p><text:s text:c="3"/>3 096</text:p>
          </table:table-cell>
          <table:table-cell office:value-type="float" office:value="96874.862999999998" table:style-name="ce5">
            <text:p><text:s text:c="3"/>96 875</text:p>
          </table:table-cell>
          <table:table-cell office:value-type="float" office:value="2.28277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3859" table:style-name="ce5">
            <text:p><text:s text:c="3"/>3 859</text:p>
          </table:table-cell>
          <table:table-cell office:value-type="float" office:value="95150.129000000001" table:style-name="ce5">
            <text:p><text:s text:c="3"/>95 150</text:p>
          </table:table-cell>
          <table:table-cell office:value-type="float" office:value="2.0238139999999998" table:style-name="ce17">
            <text:p>2,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23082.042000000001" table:style-name="ce5">
            <text:p><text:s text:c="3"/>23 082</text:p>
          </table:table-cell>
          <table:table-cell office:value-type="float" office:value="1.86792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3805.942" table:style-name="ce5">
            <text:p><text:s text:c="3"/>3 806</text:p>
          </table:table-cell>
          <table:table-cell office:value-type="float" office:value="1.3515360000000001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509" table:style-name="ce5">
            <text:p><text:s text:c="3"/>1 509</text:p>
          </table:table-cell>
          <table:table-cell office:value-type="float" office:value="16553.269" table:style-name="ce5">
            <text:p><text:s text:c="3"/>16 553</text:p>
          </table:table-cell>
          <table:table-cell office:value-type="float" office:value="0.93893899999999997" table:style-name="ce17">
            <text:p>0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Total</text:p>
          </table:table-cell>
          <table:table-cell office:value-type="float" office:value="3644" table:style-name="ce5">
            <text:p><text:s text:c="3"/>3 644</text:p>
          </table:table-cell>
          <table:table-cell office:value-type="float" office:value="217019" table:style-name="ce5">
            <text:p><text:s text:c="3"/>217 019</text:p>
          </table:table-cell>
          <table:table-cell office:value-type="float" office:value="5619795.0029999996" table:style-name="ce5">
            <text:p><text:s text:c="2"/>5 619 795</text:p>
          </table:table-cell>
          <table:table-cell office:value-type="float" office:value="2.2294860000000001" table:style-name="ce17">
            <text:p>2,2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7945" table:style-name="ce5">
            <text:p><text:s text:c="3"/>7 945</text:p>
          </table:table-cell>
          <table:table-cell office:value-type="float" office:value="207853.70699999999" table:style-name="ce5">
            <text:p><text:s text:c="3"/>207 854</text:p>
          </table:table-cell>
          <table:table-cell office:value-type="float" office:value="2.0270999999999999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862" table:style-name="ce5">
            <text:p><text:s text:c="4"/>862</text:p>
          </table:table-cell>
          <table:table-cell office:value-type="float" office:value="17936.575000000001" table:style-name="ce5">
            <text:p><text:s text:c="3"/>17 937</text:p>
          </table:table-cell>
          <table:table-cell office:value-type="float" office:value="1.637114" table:style-name="ce17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2110.5970000000002" table:style-name="ce5">
            <text:p><text:s text:c="3"/>2 111</text:p>
          </table:table-cell>
          <table:table-cell office:value-type="float" office:value="1.536334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10172.469999999999" table:style-name="ce5">
            <text:p><text:s text:c="3"/>10 172</text:p>
          </table:table-cell>
          <table:table-cell office:value-type="float" office:value="3.5071750000000002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45" table:style-name="ce5">
            <text:p><text:s text:c="4"/>645</text:p>
          </table:table-cell>
          <table:table-cell office:value-type="float" office:value="51621" table:style-name="ce5">
            <text:p><text:s text:c="3"/>51 621</text:p>
          </table:table-cell>
          <table:table-cell office:value-type="float" office:value="1317595.5060000001" table:style-name="ce5">
            <text:p><text:s text:c="2"/>1 317 596</text:p>
          </table:table-cell>
          <table:table-cell office:value-type="float" office:value="2.2199599999999999" table:style-name="ce17">
            <text:p>2,2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576" table:style-name="ce5">
            <text:p><text:s text:c="3"/>1 576</text:p>
          </table:table-cell>
          <table:table-cell office:value-type="float" office:value="33524.014000000003" table:style-name="ce5">
            <text:p><text:s text:c="3"/>33 524</text:p>
          </table:table-cell>
          <table:table-cell office:value-type="float" office:value="1.81501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D Eletricidade e gá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020" table:style-name="ce5">
            <text:p><text:s text:c="3"/>1 020</text:p>
          </table:table-cell>
          <table:table-cell office:value-type="float" office:value="188434.96799999999" table:style-name="ce5">
            <text:p><text:s text:c="3"/>188 435</text:p>
          </table:table-cell>
          <table:table-cell office:value-type="float" office:value="13.260714999999999" table:style-name="ce17">
            <text:p>1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464" table:style-name="ce5">
            <text:p><text:s text:c="3"/>1 464</text:p>
          </table:table-cell>
          <table:table-cell office:value-type="float" office:value="63315.358" table:style-name="ce5">
            <text:p><text:s text:c="3"/>63 315</text:p>
          </table:table-cell>
          <table:table-cell office:value-type="float" office:value="3.1931989999999999" table:style-name="ce17">
            <text:p>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F Construção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12731" table:style-name="ce5">
            <text:p><text:s text:c="3"/>12 731</text:p>
          </table:table-cell>
          <table:table-cell office:value-type="float" office:value="383853.15399999998" table:style-name="ce5">
            <text:p><text:s text:c="3"/>383 853</text:p>
          </table:table-cell>
          <table:table-cell office:value-type="float" office:value="2.351718" table:style-name="ce17">
            <text:p>2,4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012" table:style-name="ce5">
            <text:p><text:s text:c="3"/>1 012</text:p>
          </table:table-cell>
          <table:table-cell office:value-type="float" office:value="31139.282999999999" table:style-name="ce5">
            <text:p><text:s text:c="3"/>31 139</text:p>
          </table:table-cell>
          <table:table-cell office:value-type="float" office:value="2.04667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14" table:style-name="ce5">
            <text:p><text:s text:c="3"/>1 314</text:p>
          </table:table-cell>
          <table:table-cell office:value-type="float" office:value="44467" table:style-name="ce5">
            <text:p><text:s text:c="3"/>44 467</text:p>
          </table:table-cell>
          <table:table-cell office:value-type="float" office:value="1132726.298" table:style-name="ce5">
            <text:p><text:s text:c="2"/>1 132 726</text:p>
          </table:table-cell>
          <table:table-cell office:value-type="float" office:value="2.1600239999999999" table:style-name="ce17">
            <text:p>2,2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180" table:style-name="ce5">
            <text:p><text:s text:c="3"/>1 180</text:p>
          </table:table-cell>
          <table:table-cell office:value-type="float" office:value="23900.894" table:style-name="ce5">
            <text:p><text:s text:c="3"/>23 901</text:p>
          </table:table-cell>
          <table:table-cell office:value-type="float" office:value="1.641291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14924" table:style-name="ce5">
            <text:p><text:s text:c="3"/>14 924</text:p>
          </table:table-cell>
          <table:table-cell office:value-type="float" office:value="519593.484" table:style-name="ce5">
            <text:p><text:s text:c="3"/>519 593</text:p>
          </table:table-cell>
          <table:table-cell office:value-type="float" office:value="2.9182779999999999" table:style-name="ce17">
            <text:p>2,9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867" table:style-name="ce5">
            <text:p><text:s text:c="4"/>867</text:p>
          </table:table-cell>
          <table:table-cell office:value-type="float" office:value="20213.286" table:style-name="ce5">
            <text:p><text:s text:c="3"/>20 213</text:p>
          </table:table-cell>
          <table:table-cell office:value-type="float" office:value="1.73365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I Alojamento e alimentação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4510" table:style-name="ce5">
            <text:p><text:s text:c="3"/>4 510</text:p>
          </table:table-cell>
          <table:table-cell office:value-type="float" office:value="72054.67" table:style-name="ce5">
            <text:p><text:s text:c="3"/>72 055</text:p>
          </table:table-cell>
          <table:table-cell office:value-type="float" office:value="1.324041" table:style-name="ce17">
            <text:p>1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4516.7939999999999" table:style-name="ce5">
            <text:p><text:s text:c="3"/>4 517</text:p>
          </table:table-cell>
          <table:table-cell office:value-type="float" office:value="1.792867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J Informação e comunicação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9335" table:style-name="ce5">
            <text:p><text:s text:c="3"/>9 335</text:p>
          </table:table-cell>
          <table:table-cell office:value-type="float" office:value="364756.95400000003" table:style-name="ce5">
            <text:p><text:s text:c="3"/>364 757</text:p>
          </table:table-cell>
          <table:table-cell office:value-type="float" office:value="3.4096419999999998" table:style-name="ce17">
            <text:p>3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6656.32" table:style-name="ce5">
            <text:p><text:s text:c="3"/>6 656</text:p>
          </table:table-cell>
          <table:table-cell office:value-type="float" office:value="2.408925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3821" table:style-name="ce5">
            <text:p><text:s text:c="3"/>3 821</text:p>
          </table:table-cell>
          <table:table-cell office:value-type="float" office:value="146145.32500000001" table:style-name="ce5">
            <text:p><text:s text:c="3"/>146 145</text:p>
          </table:table-cell>
          <table:table-cell office:value-type="float" office:value="3.0577130000000001" table:style-name="ce17">
            <text:p>3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L Atividades imobiliárias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37699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7517" table:style-name="ce5">
            <text:p><text:s text:c="3"/>7 517</text:p>
          </table:table-cell>
          <table:table-cell office:value-type="float" office:value="239191.32199999999" table:style-name="ce5">
            <text:p><text:s text:c="3"/>239 191</text:p>
          </table:table-cell>
          <table:table-cell office:value-type="float" office:value="2.481744" table:style-name="ce17">
            <text:p>2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3548.797" table:style-name="ce5">
            <text:p><text:s text:c="3"/>3 549</text:p>
          </table:table-cell>
          <table:table-cell office:value-type="float" office:value="1.3858550000000001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54771" table:style-name="ce5">
            <text:p><text:s text:c="3"/>54 771</text:p>
          </table:table-cell>
          <table:table-cell office:value-type="float" office:value="915529.91299999994" table:style-name="ce5">
            <text:p><text:s text:c="3"/>915 530</text:p>
          </table:table-cell>
          <table:table-cell office:value-type="float" office:value="1.583126" table:style-name="ce17">
            <text:p>1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324" table:style-name="ce5">
            <text:p><text:s text:c="3"/>1 324</text:p>
          </table:table-cell>
          <table:table-cell office:value-type="float" office:value="28287.685000000001" table:style-name="ce5">
            <text:p><text:s text:c="3"/>28 288</text:p>
          </table:table-cell>
          <table:table-cell office:value-type="float" office:value="1.671945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P Educação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7169" table:style-name="ce5">
            <text:p><text:s text:c="3"/>7 169</text:p>
          </table:table-cell>
          <table:table-cell office:value-type="float" office:value="171909.73499999999" table:style-name="ce5">
            <text:p><text:s text:c="3"/>171 910</text:p>
          </table:table-cell>
          <table:table-cell office:value-type="float" office:value="1.7689330000000001" table:style-name="ce17">
            <text:p>1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499.9849999999999" table:style-name="ce5">
            <text:p><text:s text:c="3"/>1 500</text:p>
          </table:table-cell>
          <table:table-cell office:value-type="float" office:value="1.19278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006" table:style-name="ce5">
            <text:p><text:s text:c="3"/>2 006</text:p>
          </table:table-cell>
          <table:table-cell office:value-type="float" office:value="61096.807000000001" table:style-name="ce5">
            <text:p><text:s text:c="3"/>61 097</text:p>
          </table:table-cell>
          <table:table-cell office:value-type="float" office:value="2.4466739999999998" table:style-name="ce17">
            <text:p>2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4383.3519999999999" table:style-name="ce5">
            <text:p><text:s text:c="3"/>4 383</text:p>
          </table:table-cell>
          <table:table-cell office:value-type="float" office:value="1.918482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39748" table:style-name="ce17">
            <text:p>1,6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26157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8560.2309999999998" table:style-name="ce5">
            <text:p><text:s text:c="3"/>8 560</text:p>
          </table:table-cell>
          <table:table-cell office:value-type="float" office:value="2.5793870000000001" table:style-name="ce17">
            <text:p>2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Total</text:p>
          </table:table-cell>
          <table:table-cell office:value-type="float" office:value="3715" table:style-name="ce5">
            <text:p><text:s text:c="3"/>3 715</text:p>
          </table:table-cell>
          <table:table-cell office:value-type="float" office:value="159569" table:style-name="ce5">
            <text:p><text:s text:c="3"/>159 569</text:p>
          </table:table-cell>
          <table:table-cell office:value-type="float" office:value="4170665.6129999999" table:style-name="ce5">
            <text:p><text:s text:c="2"/>4 170 666</text:p>
          </table:table-cell>
          <table:table-cell office:value-type="float" office:value="2.227684" table:style-name="ce17">
            <text:p>2,2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6611" table:style-name="ce5">
            <text:p><text:s text:c="3"/>6 611</text:p>
          </table:table-cell>
          <table:table-cell office:value-type="float" office:value="167792.1" table:style-name="ce5">
            <text:p><text:s text:c="3"/>167 792</text:p>
          </table:table-cell>
          <table:table-cell office:value-type="float" office:value="2.1535139999999999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592" table:style-name="ce5">
            <text:p><text:s text:c="3"/>1 592</text:p>
          </table:table-cell>
          <table:table-cell office:value-type="float" office:value="42351.078000000001" table:style-name="ce5">
            <text:p><text:s text:c="3"/>42 351</text:p>
          </table:table-cell>
          <table:table-cell office:value-type="float" office:value="2.0921029999999998" table:style-name="ce17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3321.998" table:style-name="ce5">
            <text:p><text:s text:c="3"/>3 322</text:p>
          </table:table-cell>
          <table:table-cell office:value-type="float" office:value="1.877386999999999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20944.902999999998" table:style-name="ce5">
            <text:p><text:s text:c="3"/>20 945</text:p>
          </table:table-cell>
          <table:table-cell office:value-type="float" office:value="2.9924300000000001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64" table:style-name="ce5">
            <text:p><text:s text:c="4"/>564</text:p>
          </table:table-cell>
          <table:table-cell office:value-type="float" office:value="42343" table:style-name="ce5">
            <text:p><text:s text:c="3"/>42 343</text:p>
          </table:table-cell>
          <table:table-cell office:value-type="float" office:value="1240132.9280000001" table:style-name="ce5">
            <text:p><text:s text:c="2"/>1 240 133</text:p>
          </table:table-cell>
          <table:table-cell office:value-type="float" office:value="2.4539960000000001" table:style-name="ce17">
            <text:p>2,5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307" table:style-name="ce5">
            <text:p><text:s text:c="3"/>1 307</text:p>
          </table:table-cell>
          <table:table-cell office:value-type="float" office:value="23748.734" table:style-name="ce5">
            <text:p><text:s text:c="3"/>23 749</text:p>
          </table:table-cell>
          <table:table-cell office:value-type="float" office:value="1.64226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D Eletricidade e gá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509" table:style-name="ce5">
            <text:p><text:s text:c="4"/>509</text:p>
          </table:table-cell>
          <table:table-cell office:value-type="float" office:value="67030.191000000006" table:style-name="ce5">
            <text:p><text:s text:c="3"/>67 030</text:p>
          </table:table-cell>
          <table:table-cell office:value-type="float" office:value="9.5557569999999998" table:style-name="ce17">
            <text:p>9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11921.996999999999" table:style-name="ce5">
            <text:p><text:s text:c="3"/>11 922</text:p>
          </table:table-cell>
          <table:table-cell office:value-type="float" office:value="1.9378310000000001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F Construção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12385" table:style-name="ce5">
            <text:p><text:s text:c="3"/>12 385</text:p>
          </table:table-cell>
          <table:table-cell office:value-type="float" office:value="366732.538" table:style-name="ce5">
            <text:p><text:s text:c="3"/>366 733</text:p>
          </table:table-cell>
          <table:table-cell office:value-type="float" office:value="2.311213" table:style-name="ce17">
            <text:p>2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643" table:style-name="ce5">
            <text:p><text:s text:c="4"/>643</text:p>
          </table:table-cell>
          <table:table-cell office:value-type="float" office:value="16956.669999999998" table:style-name="ce5">
            <text:p><text:s text:c="3"/>16 957</text:p>
          </table:table-cell>
          <table:table-cell office:value-type="float" office:value="2.210202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75" table:style-name="ce5">
            <text:p><text:s text:c="3"/>1 475</text:p>
          </table:table-cell>
          <table:table-cell office:value-type="float" office:value="28994" table:style-name="ce5">
            <text:p><text:s text:c="3"/>28 994</text:p>
          </table:table-cell>
          <table:table-cell office:value-type="float" office:value="709758.45799999998" table:style-name="ce5">
            <text:p><text:s text:c="3"/>709 758</text:p>
          </table:table-cell>
          <table:table-cell office:value-type="float" office:value="2.0848529999999998" table:style-name="ce17">
            <text:p>2,1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13927.415999999999" table:style-name="ce5">
            <text:p><text:s text:c="3"/>13 927</text:p>
          </table:table-cell>
          <table:table-cell office:value-type="float" office:value="1.6727959999999999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8904" table:style-name="ce5">
            <text:p><text:s text:c="3"/>8 904</text:p>
          </table:table-cell>
          <table:table-cell office:value-type="float" office:value="250240.42199999999" table:style-name="ce5">
            <text:p><text:s text:c="3"/>250 240</text:p>
          </table:table-cell>
          <table:table-cell office:value-type="float" office:value="2.3302100000000001" table:style-name="ce17">
            <text:p>2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69" table:style-name="ce5">
            <text:p><text:s text:c="4"/>569</text:p>
          </table:table-cell>
          <table:table-cell office:value-type="float" office:value="11430.019" table:style-name="ce5">
            <text:p><text:s text:c="3"/>11 430</text:p>
          </table:table-cell>
          <table:table-cell office:value-type="float" office:value="1.803488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802" table:style-name="ce5">
            <text:p><text:s text:c="3"/>1 802</text:p>
          </table:table-cell>
          <table:table-cell office:value-type="float" office:value="30920.431" table:style-name="ce5">
            <text:p><text:s text:c="3"/>30 920</text:p>
          </table:table-cell>
          <table:table-cell office:value-type="float" office:value="1.419314" table:style-name="ce17">
            <text:p>1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7846.0730000000003" table:style-name="ce5">
            <text:p><text:s text:c="3"/>7 846</text:p>
          </table:table-cell>
          <table:table-cell office:value-type="float" office:value="1.73714600000000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9644" table:style-name="ce5">
            <text:p><text:s text:c="3"/>9 644</text:p>
          </table:table-cell>
          <table:table-cell office:value-type="float" office:value="371453.65899999999" table:style-name="ce5">
            <text:p><text:s text:c="3"/>371 454</text:p>
          </table:table-cell>
          <table:table-cell office:value-type="float" office:value="3.4485589999999999" table:style-name="ce17">
            <text:p>3,4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534" table:style-name="ce5">
            <text:p><text:s text:c="4"/>534</text:p>
          </table:table-cell>
          <table:table-cell office:value-type="float" office:value="27111.506000000001" table:style-name="ce5">
            <text:p><text:s text:c="3"/>27 112</text:p>
          </table:table-cell>
          <table:table-cell office:value-type="float" office:value="4.1591870000000002" table:style-name="ce17">
            <text:p>4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930" table:style-name="ce5">
            <text:p><text:s text:c="4"/>930</text:p>
          </table:table-cell>
          <table:table-cell office:value-type="float" office:value="47335.413999999997" table:style-name="ce5">
            <text:p><text:s text:c="3"/>47 335</text:p>
          </table:table-cell>
          <table:table-cell office:value-type="float" office:value="4.0621900000000002" table:style-name="ce17">
            <text:p>4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81102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3229" table:style-name="ce5">
            <text:p><text:s text:c="3"/>3 229</text:p>
          </table:table-cell>
          <table:table-cell office:value-type="float" office:value="81177.012000000002" table:style-name="ce5">
            <text:p><text:s text:c="3"/>81 177</text:p>
          </table:table-cell>
          <table:table-cell office:value-type="float" office:value="2.0899329999999998" table:style-name="ce17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9007.6059999999998" table:style-name="ce5">
            <text:p><text:s text:c="3"/>9 008</text:p>
          </table:table-cell>
          <table:table-cell office:value-type="float" office:value="1.585668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42776" table:style-name="ce5">
            <text:p><text:s text:c="3"/>42 776</text:p>
          </table:table-cell>
          <table:table-cell office:value-type="float" office:value="818406.22900000005" table:style-name="ce5">
            <text:p><text:s text:c="3"/>818 406</text:p>
          </table:table-cell>
          <table:table-cell office:value-type="float" office:value="1.7185319999999999" table:style-name="ce17">
            <text:p>1,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323" table:style-name="ce5">
            <text:p><text:s text:c="3"/>1 323</text:p>
          </table:table-cell>
          <table:table-cell office:value-type="float" office:value="25387.949000000001" table:style-name="ce5">
            <text:p><text:s text:c="3"/>25 388</text:p>
          </table:table-cell>
          <table:table-cell office:value-type="float" office:value="1.61264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P Educa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881" table:style-name="ce5">
            <text:p><text:s text:c="4"/>881</text:p>
          </table:table-cell>
          <table:table-cell office:value-type="float" office:value="13172.788" table:style-name="ce5">
            <text:p><text:s text:c="3"/>13 173</text:p>
          </table:table-cell>
          <table:table-cell office:value-type="float" office:value="1.1082510000000001" table:style-name="ce17">
            <text:p>1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614.5810000000001" table:style-name="ce5">
            <text:p><text:s text:c="3"/>2 615</text:p>
          </table:table-cell>
          <table:table-cell office:value-type="float" office:value="1.623353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2229" table:style-name="ce5">
            <text:p><text:s text:c="3"/>2 229</text:p>
          </table:table-cell>
          <table:table-cell office:value-type="float" office:value="52293.057999999997" table:style-name="ce5">
            <text:p><text:s text:c="3"/>52 293</text:p>
          </table:table-cell>
          <table:table-cell office:value-type="float" office:value="1.9118040000000001" table:style-name="ce17">
            <text:p>1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2829.4520000000002" table:style-name="ce5">
            <text:p><text:s text:c="3"/>2 829</text:p>
          </table:table-cell>
          <table:table-cell office:value-type="float" office:value="1.681486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79426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766" table:style-name="ce5">
            <text:p><text:s text:c="3"/>1 766</text:p>
          </table:table-cell>
          <table:table-cell office:value-type="float" office:value="41250.482000000004" table:style-name="ce5">
            <text:p><text:s text:c="3"/>41 250</text:p>
          </table:table-cell>
          <table:table-cell office:value-type="float" office:value="1.9844619999999999" table:style-name="ce17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8714000000000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Total</text:p>
          </table:table-cell>
          <table:table-cell office:value-type="float" office:value="5488" table:style-name="ce5">
            <text:p><text:s text:c="3"/>5 488</text:p>
          </table:table-cell>
          <table:table-cell office:value-type="float" office:value="275981" table:style-name="ce5">
            <text:p><text:s text:c="3"/>275 981</text:p>
          </table:table-cell>
          <table:table-cell office:value-type="float" office:value="7171216.3849999998" table:style-name="ce5">
            <text:p><text:s text:c="2"/>7 171 216</text:p>
          </table:table-cell>
          <table:table-cell office:value-type="float" office:value="2.1255410000000001" table:style-name="ce17">
            <text:p>2,1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22421" table:style-name="ce5">
            <text:p><text:s text:c="3"/>22 421</text:p>
          </table:table-cell>
          <table:table-cell office:value-type="float" office:value="569097.24800000002" table:style-name="ce5">
            <text:p><text:s text:c="3"/>569 097</text:p>
          </table:table-cell>
          <table:table-cell office:value-type="float" office:value="2.068035000000000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11045" table:style-name="ce5">
            <text:p><text:s text:c="3"/>11 045</text:p>
          </table:table-cell>
          <table:table-cell office:value-type="float" office:value="420015.239" table:style-name="ce5">
            <text:p><text:s text:c="3"/>420 015</text:p>
          </table:table-cell>
          <table:table-cell office:value-type="float" office:value="2.8879709999999998" table:style-name="ce17">
            <text:p>2,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31" table:style-name="ce5">
            <text:p><text:s text:c="4"/>531</text:p>
          </table:table-cell>
          <table:table-cell office:value-type="float" office:value="17063.460999999999" table:style-name="ce5">
            <text:p><text:s text:c="3"/>17 063</text:p>
          </table:table-cell>
          <table:table-cell office:value-type="float" office:value="2.5312869999999998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B Indústrias extrativa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369" table:style-name="ce5">
            <text:p><text:s text:c="3"/>2 369</text:p>
          </table:table-cell>
          <table:table-cell office:value-type="float" office:value="113247.508" table:style-name="ce5">
            <text:p><text:s text:c="3"/>113 248</text:p>
          </table:table-cell>
          <table:table-cell office:value-type="float" office:value="3.9529529999999999" table:style-name="ce17">
            <text:p>4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35" table:style-name="ce5">
            <text:p><text:s text:c="4"/>635</text:p>
          </table:table-cell>
          <table:table-cell office:value-type="float" office:value="55503.095000000001" table:style-name="ce5">
            <text:p><text:s text:c="3"/>55 503</text:p>
          </table:table-cell>
          <table:table-cell office:value-type="float" office:value="6.2602180000000001" table:style-name="ce17">
            <text:p>6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32" table:style-name="ce5">
            <text:p><text:s text:c="4"/>432</text:p>
          </table:table-cell>
          <table:table-cell office:value-type="float" office:value="30073" table:style-name="ce5">
            <text:p><text:s text:c="3"/>30 073</text:p>
          </table:table-cell>
          <table:table-cell office:value-type="float" office:value="1028847.258" table:style-name="ce5">
            <text:p><text:s text:c="2"/>1 028 847</text:p>
          </table:table-cell>
          <table:table-cell office:value-type="float" office:value="2.7532890000000001" table:style-name="ce17">
            <text:p>2,8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777" table:style-name="ce5">
            <text:p><text:s text:c="3"/>2 777</text:p>
          </table:table-cell>
          <table:table-cell office:value-type="float" office:value="158045.47399999999" table:style-name="ce5">
            <text:p><text:s text:c="3"/>158 045</text:p>
          </table:table-cell>
          <table:table-cell office:value-type="float" office:value="4.4378630000000001" table:style-name="ce17">
            <text:p>4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D Eletricidade e gás</text:p>
          </table:table-cell>
          <table:table-cell office:value-type="float" office:value="17" table:style-name="ce5">
            <text:p><text:s text:c="4"/>1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9.6690280000000008" table:style-name="ce17">
            <text:p>9,7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649" table:style-name="ce5">
            <text:p><text:s text:c="3"/>3 649</text:p>
          </table:table-cell>
          <table:table-cell office:value-type="float" office:value="63973.964999999997" table:style-name="ce5">
            <text:p><text:s text:c="3"/>63 974</text:p>
          </table:table-cell>
          <table:table-cell office:value-type="float" office:value="1.50162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F Construção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31829" table:style-name="ce5">
            <text:p><text:s text:c="3"/>31 829</text:p>
          </table:table-cell>
          <table:table-cell office:value-type="float" office:value="872049.62699999998" table:style-name="ce5">
            <text:p><text:s text:c="3"/>872 050</text:p>
          </table:table-cell>
          <table:table-cell office:value-type="float" office:value="2.1126269999999998" table:style-name="ce17">
            <text:p>2,1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430" table:style-name="ce5">
            <text:p><text:s text:c="3"/>1 430</text:p>
          </table:table-cell>
          <table:table-cell office:value-type="float" office:value="32145.725999999999" table:style-name="ce5">
            <text:p><text:s text:c="3"/>32 146</text:p>
          </table:table-cell>
          <table:table-cell office:value-type="float" office:value="1.972793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211" table:style-name="ce5">
            <text:p><text:s text:c="3"/>2 211</text:p>
          </table:table-cell>
          <table:table-cell office:value-type="float" office:value="68546" table:style-name="ce5">
            <text:p><text:s text:c="3"/>68 546</text:p>
          </table:table-cell>
          <table:table-cell office:value-type="float" office:value="1645466.577" table:style-name="ce5">
            <text:p><text:s text:c="2"/>1 645 467</text:p>
          </table:table-cell>
          <table:table-cell office:value-type="float" office:value="2.0900569999999998" table:style-name="ce17">
            <text:p>2,1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6446" table:style-name="ce5">
            <text:p><text:s text:c="3"/>6 446</text:p>
          </table:table-cell>
          <table:table-cell office:value-type="float" office:value="133577.883" table:style-name="ce5">
            <text:p><text:s text:c="3"/>133 578</text:p>
          </table:table-cell>
          <table:table-cell office:value-type="float" office:value="1.6343319999999999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12" table:style-name="ce5">
            <text:p><text:s text:c="4"/>612</text:p>
          </table:table-cell>
          <table:table-cell office:value-type="float" office:value="16455" table:style-name="ce5">
            <text:p><text:s text:c="3"/>16 455</text:p>
          </table:table-cell>
          <table:table-cell office:value-type="float" office:value="432686.88400000002" table:style-name="ce5">
            <text:p><text:s text:c="3"/>432 687</text:p>
          </table:table-cell>
          <table:table-cell office:value-type="float" office:value="2.1872959999999999" table:style-name="ce17">
            <text:p>2,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944" table:style-name="ce5">
            <text:p><text:s text:c="4"/>944</text:p>
          </table:table-cell>
          <table:table-cell office:value-type="float" office:value="15804.333000000001" table:style-name="ce5">
            <text:p><text:s text:c="3"/>15 804</text:p>
          </table:table-cell>
          <table:table-cell office:value-type="float" office:value="1.4557789999999999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I Alojamento e alimentação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4621" table:style-name="ce5">
            <text:p><text:s text:c="3"/>4 621</text:p>
          </table:table-cell>
          <table:table-cell office:value-type="float" office:value="70837.562999999995" table:style-name="ce5">
            <text:p><text:s text:c="3"/>70 838</text:p>
          </table:table-cell>
          <table:table-cell office:value-type="float" office:value="1.2267980000000001" table:style-name="ce17">
            <text:p>1,2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004" table:style-name="ce5">
            <text:p><text:s text:c="3"/>1 004</text:p>
          </table:table-cell>
          <table:table-cell office:value-type="float" office:value="11786.617" table:style-name="ce5">
            <text:p><text:s text:c="3"/>11 787</text:p>
          </table:table-cell>
          <table:table-cell office:value-type="float" office:value="0.98958400000000002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10740" table:style-name="ce5">
            <text:p><text:s text:c="3"/>10 740</text:p>
          </table:table-cell>
          <table:table-cell office:value-type="float" office:value="422419.21100000001" table:style-name="ce5">
            <text:p><text:s text:c="3"/>422 419</text:p>
          </table:table-cell>
          <table:table-cell office:value-type="float" office:value="3.373545" table:style-name="ce17">
            <text:p>3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6608.326" table:style-name="ce5">
            <text:p><text:s text:c="3"/>6 608</text:p>
          </table:table-cell>
          <table:table-cell office:value-type="float" office:value="1.854924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4158" table:style-name="ce5">
            <text:p><text:s text:c="3"/>4 158</text:p>
          </table:table-cell>
          <table:table-cell office:value-type="float" office:value="210315.73300000001" table:style-name="ce5">
            <text:p><text:s text:c="3"/>210 316</text:p>
          </table:table-cell>
          <table:table-cell office:value-type="float" office:value="3.8933439999999999" table:style-name="ce17">
            <text:p>3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8017.3969999999999" table:style-name="ce5">
            <text:p><text:s text:c="3"/>8 017</text:p>
          </table:table-cell>
          <table:table-cell office:value-type="float" office:value="3.8359290000000001" table:style-name="ce17">
            <text:p>3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L Atividades imobiliárias</text:p>
          </table:table-cell>
          <table:table-cell office:value-type="float" office:value="14" table:style-name="ce5">
            <text:p><text:s text:c="4"/>1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90627" table:style-name="ce17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3016" table:style-name="ce5">
            <text:p><text:s text:c="3"/>13 016</text:p>
          </table:table-cell>
          <table:table-cell office:value-type="float" office:value="405394.38699999999" table:style-name="ce5">
            <text:p><text:s text:c="3"/>405 394</text:p>
          </table:table-cell>
          <table:table-cell office:value-type="float" office:value="2.505128" table:style-name="ce17">
            <text:p>2,5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661" table:style-name="ce5">
            <text:p><text:s text:c="4"/>661</text:p>
          </table:table-cell>
          <table:table-cell office:value-type="float" office:value="14451.147000000001" table:style-name="ce5">
            <text:p><text:s text:c="3"/>14 451</text:p>
          </table:table-cell>
          <table:table-cell office:value-type="float" office:value="1.843936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61967" table:style-name="ce5">
            <text:p><text:s text:c="3"/>61 967</text:p>
          </table:table-cell>
          <table:table-cell office:value-type="float" office:value="1073412.125" table:style-name="ce5">
            <text:p><text:s text:c="2"/>1 073 412</text:p>
          </table:table-cell>
          <table:table-cell office:value-type="float" office:value="1.3850629999999999" table:style-name="ce17">
            <text:p>1,4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5893" table:style-name="ce5">
            <text:p><text:s text:c="3"/>5 893</text:p>
          </table:table-cell>
          <table:table-cell office:value-type="float" office:value="82403.592000000004" table:style-name="ce5">
            <text:p><text:s text:c="3"/>82 404</text:p>
          </table:table-cell>
          <table:table-cell office:value-type="float" office:value="1.177438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P Educação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162" table:style-name="ce5">
            <text:p><text:s text:c="3"/>4 162</text:p>
          </table:table-cell>
          <table:table-cell office:value-type="float" office:value="112891.65399999999" table:style-name="ce5">
            <text:p><text:s text:c="3"/>112 892</text:p>
          </table:table-cell>
          <table:table-cell office:value-type="float" office:value="2.0715720000000002" table:style-name="ce17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17308.794000000002" table:style-name="ce5">
            <text:p><text:s text:c="3"/>17 309</text:p>
          </table:table-cell>
          <table:table-cell office:value-type="float" office:value="2.072842000000000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9483" table:style-name="ce5">
            <text:p><text:s text:c="3"/>9 483</text:p>
          </table:table-cell>
          <table:table-cell office:value-type="float" office:value="215140.96100000001" table:style-name="ce5">
            <text:p><text:s text:c="3"/>215 141</text:p>
          </table:table-cell>
          <table:table-cell office:value-type="float" office:value="1.911462" table:style-name="ce17">
            <text:p>1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25" table:style-name="ce5">
            <text:p><text:s text:c="4"/>425</text:p>
          </table:table-cell>
          <table:table-cell office:value-type="float" office:value="9057.5730000000003" table:style-name="ce5">
            <text:p><text:s text:c="3"/>9 058</text:p>
          </table:table-cell>
          <table:table-cell office:value-type="float" office:value="1.725459000000000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750" table:style-name="ce5">
            <text:p><text:s text:c="4"/>750</text:p>
          </table:table-cell>
          <table:table-cell office:value-type="float" office:value="14489.098" table:style-name="ce5">
            <text:p><text:s text:c="3"/>14 489</text:p>
          </table:table-cell>
          <table:table-cell office:value-type="float" office:value="1.5570379999999999" table:style-name="ce17">
            <text:p>1,6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519999999999999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2116" table:style-name="ce5">
            <text:p><text:s text:c="3"/>2 116</text:p>
          </table:table-cell>
          <table:table-cell office:value-type="float" office:value="39740.648000000001" table:style-name="ce5">
            <text:p><text:s text:c="3"/>39 741</text:p>
          </table:table-cell>
          <table:table-cell office:value-type="float" office:value="1.625524" table:style-name="ce17">
            <text:p>1,6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4518.549" table:style-name="ce5">
            <text:p><text:s text:c="3"/>4 519</text:p>
          </table:table-cell>
          <table:table-cell office:value-type="float" office:value="1.0558449999999999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Total</text:p>
          </table:table-cell>
          <table:table-cell office:value-type="float" office:value="959" table:style-name="ce5">
            <text:p><text:s text:c="4"/>959</text:p>
          </table:table-cell>
          <table:table-cell office:value-type="float" office:value="37137" table:style-name="ce5">
            <text:p><text:s text:c="3"/>37 137</text:p>
          </table:table-cell>
          <table:table-cell office:value-type="float" office:value="997047.92200000002" table:style-name="ce5">
            <text:p><text:s text:c="3"/>997 048</text:p>
          </table:table-cell>
          <table:table-cell office:value-type="float" office:value="2.1694629999999999" table:style-name="ce17">
            <text:p>2,2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762" table:style-name="ce5">
            <text:p><text:s text:c="3"/>1 762</text:p>
          </table:table-cell>
          <table:table-cell office:value-type="float" office:value="34880.381999999998" table:style-name="ce5">
            <text:p><text:s text:c="3"/>34 880</text:p>
          </table:table-cell>
          <table:table-cell office:value-type="float" office:value="1.687991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786" table:style-name="ce5">
            <text:p><text:s text:c="3"/>2 786</text:p>
          </table:table-cell>
          <table:table-cell office:value-type="float" office:value="107034.645" table:style-name="ce5">
            <text:p><text:s text:c="3"/>107 035</text:p>
          </table:table-cell>
          <table:table-cell office:value-type="float" office:value="3.0267900000000001" table:style-name="ce17">
            <text:p>3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688079999999999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8093" table:style-name="ce5">
            <text:p><text:s text:c="3"/>8 093</text:p>
          </table:table-cell>
          <table:table-cell office:value-type="float" office:value="280305.44799999997" table:style-name="ce5">
            <text:p><text:s text:c="3"/>280 305</text:p>
          </table:table-cell>
          <table:table-cell office:value-type="float" office:value="2.7635890000000001" table:style-name="ce17">
            <text:p>2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7216.9650000000001" table:style-name="ce5">
            <text:p><text:s text:c="3"/>7 217</text:p>
          </table:table-cell>
          <table:table-cell office:value-type="float" office:value="1.6401669999999999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D Eletricidade e gá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6014.7849999999999" table:style-name="ce5">
            <text:p><text:s text:c="3"/>6 015</text:p>
          </table:table-cell>
          <table:table-cell office:value-type="float" office:value="13.549941" table:style-name="ce17">
            <text:p>13,5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422959999999999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F Construçã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3602" table:style-name="ce5">
            <text:p><text:s text:c="3"/>3 602</text:p>
          </table:table-cell>
          <table:table-cell office:value-type="float" office:value="86942.703999999998" table:style-name="ce5">
            <text:p><text:s text:c="3"/>86 943</text:p>
          </table:table-cell>
          <table:table-cell office:value-type="float" office:value="1.9029419999999999" table:style-name="ce17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3457.605" table:style-name="ce5">
            <text:p><text:s text:c="3"/>3 458</text:p>
          </table:table-cell>
          <table:table-cell office:value-type="float" office:value="2.0450469999999998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11222" table:style-name="ce5">
            <text:p><text:s text:c="3"/>11 222</text:p>
          </table:table-cell>
          <table:table-cell office:value-type="float" office:value="266652.98800000001" table:style-name="ce5">
            <text:p><text:s text:c="3"/>266 653</text:p>
          </table:table-cell>
          <table:table-cell office:value-type="float" office:value="1.908299" table:style-name="ce17">
            <text:p>1,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8837.2379999999994" table:style-name="ce5">
            <text:p><text:s text:c="3"/>8 837</text:p>
          </table:table-cell>
          <table:table-cell office:value-type="float" office:value="2.1555439999999999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2679" table:style-name="ce5">
            <text:p><text:s text:c="3"/>2 679</text:p>
          </table:table-cell>
          <table:table-cell office:value-type="float" office:value="56575.457000000002" table:style-name="ce5">
            <text:p><text:s text:c="3"/>56 575</text:p>
          </table:table-cell>
          <table:table-cell office:value-type="float" office:value="1.7787999999999999" table:style-name="ce17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2156.5100000000002" table:style-name="ce5">
            <text:p><text:s text:c="3"/>2 157</text:p>
          </table:table-cell>
          <table:table-cell office:value-type="float" office:value="2.6129009999999999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831" table:style-name="ce5">
            <text:p><text:s text:c="4"/>831</text:p>
          </table:table-cell>
          <table:table-cell office:value-type="float" office:value="13716.550999999999" table:style-name="ce5">
            <text:p><text:s text:c="3"/>13 717</text:p>
          </table:table-cell>
          <table:table-cell office:value-type="float" office:value="1.4262330000000001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907.94" table:style-name="ce5">
            <text:p><text:s text:c="3"/>1 908</text:p>
          </table:table-cell>
          <table:table-cell office:value-type="float" office:value="1.553933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7863.9629999999997" table:style-name="ce5">
            <text:p><text:s text:c="3"/>7 864</text:p>
          </table:table-cell>
          <table:table-cell office:value-type="float" office:value="1.9994019999999999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636" table:style-name="ce5">
            <text:p><text:s text:c="4"/>636</text:p>
          </table:table-cell>
          <table:table-cell office:value-type="float" office:value="33871.114999999998" table:style-name="ce5">
            <text:p><text:s text:c="3"/>33 871</text:p>
          </table:table-cell>
          <table:table-cell office:value-type="float" office:value="4.0350299999999999" table:style-name="ce17">
            <text:p>4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9240.4609999999993" table:style-name="ce5">
            <text:p><text:s text:c="3"/>9 240</text:p>
          </table:table-cell>
          <table:table-cell office:value-type="float" office:value="1.1911369999999999" table:style-name="ce17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4769" table:style-name="ce5">
            <text:p><text:s text:c="3"/>4 769</text:p>
          </table:table-cell>
          <table:table-cell office:value-type="float" office:value="101394.361" table:style-name="ce5">
            <text:p><text:s text:c="3"/>101 394</text:p>
          </table:table-cell>
          <table:table-cell office:value-type="float" office:value="1.7725979999999999" table:style-name="ce17">
            <text:p>1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42" table:style-name="ce5">
            <text:p><text:s text:c="4"/>542</text:p>
          </table:table-cell>
          <table:table-cell office:value-type="float" office:value="8163.7250000000004" table:style-name="ce5">
            <text:p><text:s text:c="3"/>8 164</text:p>
          </table:table-cell>
          <table:table-cell office:value-type="float" office:value="1.30325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P Educ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5912.1880000000001" table:style-name="ce5">
            <text:p><text:s text:c="3"/>5 912</text:p>
          </table:table-cell>
          <table:table-cell office:value-type="float" office:value="1.6572469999999999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5455.36" table:style-name="ce5">
            <text:p><text:s text:c="3"/>5 455</text:p>
          </table:table-cell>
          <table:table-cell office:value-type="float" office:value="1.4346159999999999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3413.9859999999999" table:style-name="ce5">
            <text:p><text:s text:c="3"/>3 414</text:p>
          </table:table-cell>
          <table:table-cell office:value-type="float" office:value="1.2496480000000001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Total</text:p>
          </table:table-cell>
          <table:table-cell office:value-type="float" office:value="1459" table:style-name="ce5">
            <text:p><text:s text:c="3"/>1 459</text:p>
          </table:table-cell>
          <table:table-cell office:value-type="float" office:value="65388" table:style-name="ce5">
            <text:p><text:s text:c="3"/>65 388</text:p>
          </table:table-cell>
          <table:table-cell office:value-type="float" office:value="1655208.452" table:style-name="ce5">
            <text:p><text:s text:c="2"/>1 655 208</text:p>
          </table:table-cell>
          <table:table-cell office:value-type="float" office:value="1.97184" table:style-name="ce17">
            <text:p>2,0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987" table:style-name="ce5">
            <text:p><text:s text:c="3"/>2 987</text:p>
          </table:table-cell>
          <table:table-cell office:value-type="float" office:value="72125.331999999995" table:style-name="ce5">
            <text:p><text:s text:c="3"/>72 125</text:p>
          </table:table-cell>
          <table:table-cell office:value-type="float" office:value="1.9690879999999999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5191" table:style-name="ce5">
            <text:p><text:s text:c="3"/>5 191</text:p>
          </table:table-cell>
          <table:table-cell office:value-type="float" office:value="233821.20699999999" table:style-name="ce5">
            <text:p><text:s text:c="3"/>233 821</text:p>
          </table:table-cell>
          <table:table-cell office:value-type="float" office:value="3.3377319999999999" table:style-name="ce17">
            <text:p>3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8364.7990000000009" table:style-name="ce5">
            <text:p><text:s text:c="3"/>8 365</text:p>
          </table:table-cell>
          <table:table-cell office:value-type="float" office:value="3.6584509999999999" table:style-name="ce17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167" table:style-name="ce5">
            <text:p><text:s text:c="3"/>1 167</text:p>
          </table:table-cell>
          <table:table-cell office:value-type="float" office:value="35561.792000000001" table:style-name="ce5">
            <text:p><text:s text:c="3"/>35 562</text:p>
          </table:table-cell>
          <table:table-cell office:value-type="float" office:value="2.5969120000000001" table:style-name="ce17">
            <text:p>2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6276" table:style-name="ce5">
            <text:p><text:s text:c="3"/>6 276</text:p>
          </table:table-cell>
          <table:table-cell office:value-type="float" office:value="233447.71299999999" table:style-name="ce5">
            <text:p><text:s text:c="3"/>233 448</text:p>
          </table:table-cell>
          <table:table-cell office:value-type="float" office:value="2.8240859999999999" table:style-name="ce17">
            <text:p>2,8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6716510000000002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3638.8690000000001" table:style-name="ce5">
            <text:p><text:s text:c="3"/>3 639</text:p>
          </table:table-cell>
          <table:table-cell office:value-type="float" office:value="6.8871159999999998" table:style-name="ce17">
            <text:p>6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4126.6809999999996" table:style-name="ce5">
            <text:p><text:s text:c="3"/>4 127</text:p>
          </table:table-cell>
          <table:table-cell office:value-type="float" office:value="0.98461600000000005" table:style-name="ce17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F Construção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6142" table:style-name="ce5">
            <text:p><text:s text:c="3"/>6 142</text:p>
          </table:table-cell>
          <table:table-cell office:value-type="float" office:value="173547.092" table:style-name="ce5">
            <text:p><text:s text:c="3"/>173 547</text:p>
          </table:table-cell>
          <table:table-cell office:value-type="float" office:value="2.3594240000000002" table:style-name="ce17">
            <text:p>2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605.6890000000001" table:style-name="ce5">
            <text:p><text:s text:c="3"/>1 606</text:p>
          </table:table-cell>
          <table:table-cell office:value-type="float" office:value="1.1549910000000001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56" table:style-name="ce5">
            <text:p><text:s text:c="4"/>656</text:p>
          </table:table-cell>
          <table:table-cell office:value-type="float" office:value="16301" table:style-name="ce5">
            <text:p><text:s text:c="3"/>16 301</text:p>
          </table:table-cell>
          <table:table-cell office:value-type="float" office:value="463740.1" table:style-name="ce5">
            <text:p><text:s text:c="3"/>463 740</text:p>
          </table:table-cell>
          <table:table-cell office:value-type="float" office:value="2.2808079999999999" table:style-name="ce17">
            <text:p>2,3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602" table:style-name="ce5">
            <text:p><text:s text:c="4"/>602</text:p>
          </table:table-cell>
          <table:table-cell office:value-type="float" office:value="13040.282999999999" table:style-name="ce5">
            <text:p><text:s text:c="3"/>13 040</text:p>
          </table:table-cell>
          <table:table-cell office:value-type="float" office:value="1.750281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3388" table:style-name="ce5">
            <text:p><text:s text:c="3"/>3 388</text:p>
          </table:table-cell>
          <table:table-cell office:value-type="float" office:value="109855.24" table:style-name="ce5">
            <text:p><text:s text:c="3"/>109 855</text:p>
          </table:table-cell>
          <table:table-cell office:value-type="float" office:value="2.4782980000000001" table:style-name="ce17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655.3889999999999" table:style-name="ce5">
            <text:p><text:s text:c="3"/>1 655</text:p>
          </table:table-cell>
          <table:table-cell office:value-type="float" office:value="2.2221660000000001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I Alojamento e alimenta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076" table:style-name="ce5">
            <text:p><text:s text:c="3"/>1 076</text:p>
          </table:table-cell>
          <table:table-cell office:value-type="float" office:value="16590.170999999998" table:style-name="ce5">
            <text:p><text:s text:c="3"/>16 590</text:p>
          </table:table-cell>
          <table:table-cell office:value-type="float" office:value="1.201093" table:style-name="ce17">
            <text:p>1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714.316" table:style-name="ce5">
            <text:p><text:s text:c="3"/>1 714</text:p>
          </table:table-cell>
          <table:table-cell office:value-type="float" office:value="0.75421199999999999" table:style-name="ce17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J Informação e comunicação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131" table:style-name="ce5">
            <text:p><text:s text:c="3"/>2 131</text:p>
          </table:table-cell>
          <table:table-cell office:value-type="float" office:value="67197.595000000001" table:style-name="ce5">
            <text:p><text:s text:c="3"/>67 198</text:p>
          </table:table-cell>
          <table:table-cell office:value-type="float" office:value="2.4580600000000001" table:style-name="ce17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23598.712" table:style-name="ce5">
            <text:p><text:s text:c="3"/>23 599</text:p>
          </table:table-cell>
          <table:table-cell office:value-type="float" office:value="3.2592840000000001" table:style-name="ce17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54630800000000002" table:style-name="ce17">
            <text:p>0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065" table:style-name="ce5">
            <text:p><text:s text:c="3"/>1 065</text:p>
          </table:table-cell>
          <table:table-cell office:value-type="float" office:value="43164.909" table:style-name="ce5">
            <text:p><text:s text:c="3"/>43 165</text:p>
          </table:table-cell>
          <table:table-cell office:value-type="float" office:value="2.8146900000000001" table:style-name="ce17">
            <text:p>2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5128.4769999999999" table:style-name="ce5">
            <text:p><text:s text:c="3"/>5 128</text:p>
          </table:table-cell>
          <table:table-cell office:value-type="float" office:value="1.536334000000000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9310" table:style-name="ce5">
            <text:p><text:s text:c="3"/>19 310</text:p>
          </table:table-cell>
          <table:table-cell office:value-type="float" office:value="189909.58799999999" table:style-name="ce5">
            <text:p><text:s text:c="3"/>189 910</text:p>
          </table:table-cell>
          <table:table-cell office:value-type="float" office:value="0.746112" table:style-name="ce17">
            <text:p>0,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87" table:style-name="ce5">
            <text:p><text:s text:c="4"/>887</text:p>
          </table:table-cell>
          <table:table-cell office:value-type="float" office:value="19855.748" table:style-name="ce5">
            <text:p><text:s text:c="3"/>19 856</text:p>
          </table:table-cell>
          <table:table-cell office:value-type="float" office:value="1.88893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P Educação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10255.782999999999" table:style-name="ce5">
            <text:p><text:s text:c="3"/>10 256</text:p>
          </table:table-cell>
          <table:table-cell office:value-type="float" office:value="1.4970920000000001" table:style-name="ce17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2572749999999999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456" table:style-name="ce5">
            <text:p><text:s text:c="3"/>1 456</text:p>
          </table:table-cell>
          <table:table-cell office:value-type="float" office:value="35373.394" table:style-name="ce5">
            <text:p><text:s text:c="3"/>35 373</text:p>
          </table:table-cell>
          <table:table-cell office:value-type="float" office:value="2.0460639999999999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1856359999999997" table:style-name="ce17">
            <text:p>4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3907.3969999999999" table:style-name="ce5">
            <text:p><text:s text:c="3"/>3 907</text:p>
          </table:table-cell>
          <table:table-cell office:value-type="float" office:value="1.4741439999999999" table:style-name="ce17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64133799999999996" table:style-name="ce17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Total</text:p>
          </table:table-cell>
          <table:table-cell office:value-type="float" office:value="1953" table:style-name="ce5">
            <text:p><text:s text:c="3"/>1 953</text:p>
          </table:table-cell>
          <table:table-cell office:value-type="float" office:value="87436" table:style-name="ce5">
            <text:p><text:s text:c="3"/>87 436</text:p>
          </table:table-cell>
          <table:table-cell office:value-type="float" office:value="2302692.4070000001" table:style-name="ce5">
            <text:p><text:s text:c="2"/>2 302 692</text:p>
          </table:table-cell>
          <table:table-cell office:value-type="float" office:value="2.1822349999999999" table:style-name="ce17">
            <text:p>2,2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2380" table:style-name="ce5">
            <text:p><text:s text:c="3"/>12 380</text:p>
          </table:table-cell>
          <table:table-cell office:value-type="float" office:value="357915.56199999998" table:style-name="ce5">
            <text:p><text:s text:c="3"/>357 916</text:p>
          </table:table-cell>
          <table:table-cell office:value-type="float" office:value="2.423035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647" table:style-name="ce5">
            <text:p><text:s text:c="3"/>2 647</text:p>
          </table:table-cell>
          <table:table-cell office:value-type="float" office:value="70249.990000000005" table:style-name="ce5">
            <text:p><text:s text:c="3"/>70 250</text:p>
          </table:table-cell>
          <table:table-cell office:value-type="float" office:value="2.0258400000000001" table:style-name="ce17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6880.8050000000003" table:style-name="ce5">
            <text:p><text:s text:c="3"/>6 881</text:p>
          </table:table-cell>
          <table:table-cell office:value-type="float" office:value="2.0733389999999998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032" table:style-name="ce5">
            <text:p><text:s text:c="3"/>1 032</text:p>
          </table:table-cell>
          <table:table-cell office:value-type="float" office:value="72580.275999999998" table:style-name="ce5">
            <text:p><text:s text:c="3"/>72 580</text:p>
          </table:table-cell>
          <table:table-cell office:value-type="float" office:value="5.6939039999999999" table:style-name="ce17">
            <text:p>5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4478" table:style-name="ce5">
            <text:p><text:s text:c="3"/>14 478</text:p>
          </table:table-cell>
          <table:table-cell office:value-type="float" office:value="492410.63199999998" table:style-name="ce5">
            <text:p><text:s text:c="3"/>492 411</text:p>
          </table:table-cell>
          <table:table-cell office:value-type="float" office:value="2.8212790000000001" table:style-name="ce17">
            <text:p>2,8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209" table:style-name="ce5">
            <text:p><text:s text:c="3"/>2 209</text:p>
          </table:table-cell>
          <table:table-cell office:value-type="float" office:value="143320.24299999999" table:style-name="ce5">
            <text:p><text:s text:c="3"/>143 320</text:p>
          </table:table-cell>
          <table:table-cell office:value-type="float" office:value="5.0586650000000004" table:style-name="ce17">
            <text:p>5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646" table:style-name="ce5">
            <text:p><text:s text:c="3"/>1 646</text:p>
          </table:table-cell>
          <table:table-cell office:value-type="float" office:value="20842.682000000001" table:style-name="ce5">
            <text:p><text:s text:c="3"/>20 843</text:p>
          </table:table-cell>
          <table:table-cell office:value-type="float" office:value="1.2047380000000001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F Construção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12486" table:style-name="ce5">
            <text:p><text:s text:c="3"/>12 486</text:p>
          </table:table-cell>
          <table:table-cell office:value-type="float" office:value="339390.74599999998" table:style-name="ce5">
            <text:p><text:s text:c="3"/>339 391</text:p>
          </table:table-cell>
          <table:table-cell office:value-type="float" office:value="2.0791919999999999" table:style-name="ce17">
            <text:p>2,1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19793.745999999999" table:style-name="ce5">
            <text:p><text:s text:c="3"/>19 794</text:p>
          </table:table-cell>
          <table:table-cell office:value-type="float" office:value="1.962456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17615" table:style-name="ce5">
            <text:p><text:s text:c="3"/>17 615</text:p>
          </table:table-cell>
          <table:table-cell office:value-type="float" office:value="472187.33199999999" table:style-name="ce5">
            <text:p><text:s text:c="3"/>472 187</text:p>
          </table:table-cell>
          <table:table-cell office:value-type="float" office:value="2.2581560000000001" table:style-name="ce17">
            <text:p>2,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3634" table:style-name="ce5">
            <text:p><text:s text:c="3"/>3 634</text:p>
          </table:table-cell>
          <table:table-cell office:value-type="float" office:value="70712.91" table:style-name="ce5">
            <text:p><text:s text:c="3"/>70 713</text:p>
          </table:table-cell>
          <table:table-cell office:value-type="float" office:value="1.554205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7694" table:style-name="ce5">
            <text:p><text:s text:c="3"/>7 694</text:p>
          </table:table-cell>
          <table:table-cell office:value-type="float" office:value="206535.389" table:style-name="ce5">
            <text:p><text:s text:c="3"/>206 535</text:p>
          </table:table-cell>
          <table:table-cell office:value-type="float" office:value="2.29948" table:style-name="ce17">
            <text:p>2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9750.0730000000003" table:style-name="ce5">
            <text:p><text:s text:c="3"/>9 750</text:p>
          </table:table-cell>
          <table:table-cell office:value-type="float" office:value="1.257951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I Alojamento e alimentação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243" table:style-name="ce5">
            <text:p><text:s text:c="3"/>1 243</text:p>
          </table:table-cell>
          <table:table-cell office:value-type="float" office:value="17754.384999999998" table:style-name="ce5">
            <text:p><text:s text:c="3"/>17 754</text:p>
          </table:table-cell>
          <table:table-cell office:value-type="float" office:value="1.262761" table:style-name="ce17">
            <text:p>1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4947.1459999999997" table:style-name="ce5">
            <text:p><text:s text:c="3"/>4 947</text:p>
          </table:table-cell>
          <table:table-cell office:value-type="float" office:value="1.326114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J Informação e comunica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480" table:style-name="ce5">
            <text:p><text:s text:c="3"/>2 480</text:p>
          </table:table-cell>
          <table:table-cell office:value-type="float" office:value="54752.752" table:style-name="ce5">
            <text:p><text:s text:c="3"/>54 753</text:p>
          </table:table-cell>
          <table:table-cell office:value-type="float" office:value="2.106239" table:style-name="ce17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4349.8459999999995" table:style-name="ce5">
            <text:p><text:s text:c="3"/>4 350</text:p>
          </table:table-cell>
          <table:table-cell office:value-type="float" office:value="1.826735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1573" table:style-name="ce5">
            <text:p><text:s text:c="3"/>1 573</text:p>
          </table:table-cell>
          <table:table-cell office:value-type="float" office:value="78732.834000000003" table:style-name="ce5">
            <text:p><text:s text:c="3"/>78 733</text:p>
          </table:table-cell>
          <table:table-cell office:value-type="float" office:value="3.9059919999999999" table:style-name="ce17">
            <text:p>3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5362.308" table:style-name="ce5">
            <text:p><text:s text:c="3"/>5 362</text:p>
          </table:table-cell>
          <table:table-cell office:value-type="float" office:value="2.577321" table:style-name="ce17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865" table:style-name="ce5">
            <text:p><text:s text:c="3"/>2 865</text:p>
          </table:table-cell>
          <table:table-cell office:value-type="float" office:value="72988.395000000004" table:style-name="ce5">
            <text:p><text:s text:c="3"/>72 988</text:p>
          </table:table-cell>
          <table:table-cell office:value-type="float" office:value="2.3129029999999999" table:style-name="ce17">
            <text:p>2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5787.9210000000003" table:style-name="ce5">
            <text:p><text:s text:c="3"/>5 788</text:p>
          </table:table-cell>
          <table:table-cell office:value-type="float" office:value="2.0335909999999999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6049" table:style-name="ce5">
            <text:p><text:s text:c="3"/>16 049</text:p>
          </table:table-cell>
          <table:table-cell office:value-type="float" office:value="309591.647" table:style-name="ce5">
            <text:p><text:s text:c="3"/>309 592</text:p>
          </table:table-cell>
          <table:table-cell office:value-type="float" office:value="1.578624" table:style-name="ce17">
            <text:p>1,6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3140" table:style-name="ce5">
            <text:p><text:s text:c="3"/>3 140</text:p>
          </table:table-cell>
          <table:table-cell office:value-type="float" office:value="35640.69" table:style-name="ce5">
            <text:p><text:s text:c="3"/>35 641</text:p>
          </table:table-cell>
          <table:table-cell office:value-type="float" office:value="1.135046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P Educ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056" table:style-name="ce5">
            <text:p><text:s text:c="3"/>1 056</text:p>
          </table:table-cell>
          <table:table-cell office:value-type="float" office:value="23152.502" table:style-name="ce5">
            <text:p><text:s text:c="3"/>23 153</text:p>
          </table:table-cell>
          <table:table-cell office:value-type="float" office:value="1.6420030000000001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3269" table:style-name="ce5">
            <text:p><text:s text:c="3"/>3 269</text:p>
          </table:table-cell>
          <table:table-cell office:value-type="float" office:value="45591.156999999999" table:style-name="ce5">
            <text:p><text:s text:c="3"/>45 591</text:p>
          </table:table-cell>
          <table:table-cell office:value-type="float" office:value="1.2507079999999999" table:style-name="ce17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158749999999999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3061.2190000000001" table:style-name="ce5">
            <text:p><text:s text:c="3"/>3 061</text:p>
          </table:table-cell>
          <table:table-cell office:value-type="float" office:value="1.122922" table:style-name="ce17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871" table:style-name="ce5">
            <text:p><text:s text:c="4"/>871</text:p>
          </table:table-cell>
          <table:table-cell office:value-type="float" office:value="17508.161" table:style-name="ce5">
            <text:p><text:s text:c="3"/>17 508</text:p>
          </table:table-cell>
          <table:table-cell office:value-type="float" office:value="1.6606209999999999" table:style-name="ce17">
            <text:p>1,7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1590.806" table:style-name="ce5">
            <text:p><text:s text:c="3"/>1 591</text:p>
          </table:table-cell>
          <table:table-cell office:value-type="float" office:value="0.97310300000000005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Total</text:p>
          </table:table-cell>
          <table:table-cell office:value-type="float" office:value="1117" table:style-name="ce5">
            <text:p><text:s text:c="3"/>1 117</text:p>
          </table:table-cell>
          <table:table-cell office:value-type="float" office:value="86020" table:style-name="ce5">
            <text:p><text:s text:c="3"/>86 020</text:p>
          </table:table-cell>
          <table:table-cell office:value-type="float" office:value="2216267.6039999998" table:style-name="ce5">
            <text:p><text:s text:c="2"/>2 216 268</text:p>
          </table:table-cell>
          <table:table-cell office:value-type="float" office:value="2.1736089999999999" table:style-name="ce17">
            <text:p>2,2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5292" table:style-name="ce5">
            <text:p><text:s text:c="3"/>5 292</text:p>
          </table:table-cell>
          <table:table-cell office:value-type="float" office:value="104175.97199999999" table:style-name="ce5">
            <text:p><text:s text:c="3"/>104 176</text:p>
          </table:table-cell>
          <table:table-cell office:value-type="float" office:value="1.484389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21" table:style-name="ce5">
            <text:p><text:s text:c="4"/>421</text:p>
          </table:table-cell>
          <table:table-cell office:value-type="float" office:value="8909.3970000000008" table:style-name="ce5">
            <text:p><text:s text:c="3"/>8 909</text:p>
          </table:table-cell>
          <table:table-cell office:value-type="float" office:value="1.667554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226" table:style-name="ce5">
            <text:p><text:s text:c="3"/>1 226</text:p>
          </table:table-cell>
          <table:table-cell office:value-type="float" office:value="22683.465" table:style-name="ce5">
            <text:p><text:s text:c="3"/>22 683</text:p>
          </table:table-cell>
          <table:table-cell office:value-type="float" office:value="1.506839" table:style-name="ce17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F Construção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9599" table:style-name="ce5">
            <text:p><text:s text:c="3"/>9 599</text:p>
          </table:table-cell>
          <table:table-cell office:value-type="float" office:value="272169.08500000002" table:style-name="ce5">
            <text:p><text:s text:c="3"/>272 169</text:p>
          </table:table-cell>
          <table:table-cell office:value-type="float" office:value="2.0887199999999999" table:style-name="ce17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7288.6859999999997" table:style-name="ce5">
            <text:p><text:s text:c="3"/>7 289</text:p>
          </table:table-cell>
          <table:table-cell office:value-type="float" office:value="2.330604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23408" table:style-name="ce5">
            <text:p><text:s text:c="3"/>23 408</text:p>
          </table:table-cell>
          <table:table-cell office:value-type="float" office:value="442886.15700000001" table:style-name="ce5">
            <text:p><text:s text:c="3"/>442 886</text:p>
          </table:table-cell>
          <table:table-cell office:value-type="float" office:value="1.8836269999999999" table:style-name="ce17">
            <text:p>1,9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923" table:style-name="ce5">
            <text:p><text:s text:c="3"/>1 923</text:p>
          </table:table-cell>
          <table:table-cell office:value-type="float" office:value="40987.451999999997" table:style-name="ce5">
            <text:p><text:s text:c="3"/>40 987</text:p>
          </table:table-cell>
          <table:table-cell office:value-type="float" office:value="1.6604559999999999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694" table:style-name="ce5">
            <text:p><text:s text:c="3"/>2 694</text:p>
          </table:table-cell>
          <table:table-cell office:value-type="float" office:value="59720.798000000003" table:style-name="ce5">
            <text:p><text:s text:c="3"/>59 721</text:p>
          </table:table-cell>
          <table:table-cell office:value-type="float" office:value="1.874028" table:style-name="ce17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2242.3609999999999" table:style-name="ce5">
            <text:p><text:s text:c="3"/>2 242</text:p>
          </table:table-cell>
          <table:table-cell office:value-type="float" office:value="1.460591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I Alojamento e alimentação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471" table:style-name="ce5">
            <text:p><text:s text:c="3"/>1 471</text:p>
          </table:table-cell>
          <table:table-cell office:value-type="float" office:value="22776.455999999998" table:style-name="ce5">
            <text:p><text:s text:c="3"/>22 776</text:p>
          </table:table-cell>
          <table:table-cell office:value-type="float" office:value="1.1246529999999999" table:style-name="ce17">
            <text:p>1,1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3217.2150000000001" table:style-name="ce5">
            <text:p><text:s text:c="3"/>3 217</text:p>
          </table:table-cell>
          <table:table-cell office:value-type="float" office:value="0.68753900000000001" table:style-name="ce17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J Informação e comunicação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5811" table:style-name="ce5">
            <text:p><text:s text:c="3"/>5 811</text:p>
          </table:table-cell>
          <table:table-cell office:value-type="float" office:value="292604.90100000001" table:style-name="ce5">
            <text:p><text:s text:c="3"/>292 605</text:p>
          </table:table-cell>
          <table:table-cell office:value-type="float" office:value="4.3062490000000002" table:style-name="ce17">
            <text:p>4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349" table:style-name="ce5">
            <text:p><text:s text:c="3"/>1 349</text:p>
          </table:table-cell>
          <table:table-cell office:value-type="float" office:value="74113.072" table:style-name="ce5">
            <text:p><text:s text:c="3"/>74 113</text:p>
          </table:table-cell>
          <table:table-cell office:value-type="float" office:value="4.0659729999999996" table:style-name="ce17">
            <text:p>4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7079.93" table:style-name="ce5">
            <text:p><text:s text:c="3"/>7 080</text:p>
          </table:table-cell>
          <table:table-cell office:value-type="float" office:value="1.538926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8359" table:style-name="ce5">
            <text:p><text:s text:c="3"/>8 359</text:p>
          </table:table-cell>
          <table:table-cell office:value-type="float" office:value="280000.62199999997" table:style-name="ce5">
            <text:p><text:s text:c="3"/>280 001</text:p>
          </table:table-cell>
          <table:table-cell office:value-type="float" office:value="2.6125430000000001" table:style-name="ce17">
            <text:p>2,6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6242380000000001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21839" table:style-name="ce5">
            <text:p><text:s text:c="3"/>21 839</text:p>
          </table:table-cell>
          <table:table-cell office:value-type="float" office:value="472516.52899999998" table:style-name="ce5">
            <text:p><text:s text:c="3"/>472 517</text:p>
          </table:table-cell>
          <table:table-cell office:value-type="float" office:value="1.768777" table:style-name="ce17">
            <text:p>1,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324" table:style-name="ce5">
            <text:p><text:s text:c="3"/>1 324</text:p>
          </table:table-cell>
          <table:table-cell office:value-type="float" office:value="18743.429" table:style-name="ce5">
            <text:p><text:s text:c="3"/>18 743</text:p>
          </table:table-cell>
          <table:table-cell office:value-type="float" office:value="0.85941599999999996" table:style-name="ce17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P Educ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2341" table:style-name="ce5">
            <text:p><text:s text:c="3"/>2 341</text:p>
          </table:table-cell>
          <table:table-cell office:value-type="float" office:value="73571.180999999997" table:style-name="ce5">
            <text:p><text:s text:c="3"/>73 571</text:p>
          </table:table-cell>
          <table:table-cell office:value-type="float" office:value="2.4542099999999998" table:style-name="ce17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13045.9" table:style-name="ce5">
            <text:p><text:s text:c="3"/>13 046</text:p>
          </table:table-cell>
          <table:table-cell office:value-type="float" office:value="2.1268030000000002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4450" table:style-name="ce5">
            <text:p><text:s text:c="3"/>4 450</text:p>
          </table:table-cell>
          <table:table-cell office:value-type="float" office:value="128721.05" table:style-name="ce5">
            <text:p><text:s text:c="3"/>128 721</text:p>
          </table:table-cell>
          <table:table-cell office:value-type="float" office:value="2.3399740000000002" table:style-name="ce17">
            <text:p>2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4313.5739999999996" table:style-name="ce5">
            <text:p><text:s text:c="3"/>4 314</text:p>
          </table:table-cell>
          <table:table-cell office:value-type="float" office:value="1.6329880000000001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5695.4489999999996" table:style-name="ce5">
            <text:p><text:s text:c="3"/>5 695</text:p>
          </table:table-cell>
          <table:table-cell office:value-type="float" office:value="1.1442030000000001" table:style-name="ce17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835" table:style-name="ce5">
            <text:p><text:s text:c="4"/>835</text:p>
          </table:table-cell>
          <table:table-cell office:value-type="float" office:value="14911.103999999999" table:style-name="ce5">
            <text:p><text:s text:c="3"/>14 911</text:p>
          </table:table-cell>
          <table:table-cell office:value-type="float" office:value="1.749682" table:style-name="ce17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2273.77" table:style-name="ce5">
            <text:p><text:s text:c="3"/>2 274</text:p>
          </table:table-cell>
          <table:table-cell office:value-type="float" office:value="1.237876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 text:c="4"/>Distrito Federa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9">
            <text:p>Fonte: IBGE, Diretoria de Pesquisas, Coordenação de Cadastros e Classificações, Cadastro Central de Empresas <text:s/>2020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(1) O valor médio anual utilizado para o salário mínimo foi de R$ 1044.54 em 2020.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7">
          <table:table-cell office:value-type="string" table:style-name="ce19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Estes dados podem ser obtidos pelo SIDRA (via tabelas 3275 e 6818) - www.sidra.ibge.gov.br</text:p>
          </table:table-cell>
          <table:table-cell table:number-columns-repeated="16383" table:style-name="ce1"/>
        </table:table-row>
        <table:table-row table:number-rows-repeated="1047872" table:style-name="ro5">
          <table:table-cell table:number-columns-repeated="16384"/>
        </table:table-row>
      </table:table>
      <table:named-expressions>
        <table:named-range table:name="Excel_BuiltIn__FilterDatabase_1" table:cell-range-address="Tab1_6.$B$6:Tab1_6.$B$11" table:base-cell-address="Tab1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Rafael de Lima Sanfins</dc:creator>
    <meta:creation-date>2016-07-08T14:36:41Z</meta:creation-date>
    <dc:date>2022-10-19T16:09:45Z</dc:date>
    <meta:user-defined meta:name="Generator">NPOI</meta:user-defined>
    <meta:user-defined meta:name="Generator Version">2.5.3</meta:user-defined>
  </office:meta>
</office:document-meta>
</file>