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Normal_Plan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V_237_rgula" style:data-style-name="N39">
      <style:table-cell-properties style:vertical-align="middle" fo:wrap-option="wrap" fo:background-color="#D9D9D9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Normal_Plan1" style:data-style-name="N39">
      <style:table-cell-properties style:vertical-align="automatic" fo:background-color="#D9D9D9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7" style:family="table-cell" style:parent-style-name="Normal_Plan1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218" table:default-cell-style-name="ce1"/>
        <table:table-row table:style-name="ro1">
          <table:table-cell office:value-type="string" table:number-columns-spanned="4" table:number-rows-spanned="1" table:style-name="ce21">
            <text:p>Tabela 2.1 - Valor adicionado e produtividade das empresas de alto crescimento, segundo as seções, divisões, grupos e classes da classificação de atividades - 2020 - Brasi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Código da CNAE 2.0</text:p>
          </table:table-cell>
          <table:table-cell office:value-type="string" table:style-name="ce6">
            <text:p>Seções, divisões, grupos e classes da classificação de atividades</text:p>
          </table:table-cell>
          <table:table-cell office:value-type="string" table:style-name="ce6">
            <text:p>Valor adicionado<text:s/></text:p>
            <text:p>( 1 000 R$)</text:p>
          </table:table-cell>
          <table:table-cell office:value-type="string" table:style-name="ce15">
            <text:p>Produtividade média<text:s/></text:p>
            <text:p>(1 000 R$ / empregado)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0">
            <text:p>Total</text:p>
          </table:table-cell>
          <table:table-cell office:value-type="float" office:value="272574283" table:style-name="ce11">
            <text:p><text:s text:c="2"/>272 574 283</text:p>
          </table:table-cell>
          <table:table-cell office:value-type="float" office:value="83.521355623423347" table:style-name="ce12">
            <text:p><text:s text:c="4"/>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3">
            <text:p><text:s text:c="5"/>Agricultura, pecuária e serviços relacionados</text:p>
          </table:table-cell>
          <table:table-cell office:value-type="float" office:value="422053" table:style-name="ce13">
            <text:p><text:s text:c="3"/>422 053</text:p>
          </table:table-cell>
          <table:table-cell office:value-type="float" office:value="46.23213364004819" table:style-name="ce13">
            <text:p><text:s text:c="4"/>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1.6</text:p>
          </table:table-cell>
          <table:table-cell office:value-type="string" table:style-name="ce4">
            <text:p><text:s text:c="7"/>Atividades de apoio à agricultura e à pecuária; atividades de pós-colheita<text:s text:c="2"/></text:p>
          </table:table-cell>
          <table:table-cell office:value-type="float" office:value="311626" table:style-name="ce14">
            <text:p><text:s text:c="3"/>311 626</text:p>
          </table:table-cell>
          <table:table-cell office:value-type="float" office:value="46.797780147169249" table:style-name="ce14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2.3</text:p>
          </table:table-cell>
          <table:table-cell office:value-type="string" table:style-name="ce4">
            <text:p><text:s text:c="7"/>Atividades de apoio à produção florestal</text:p>
          </table:table-cell>
          <table:table-cell office:value-type="float" office:value="110427" table:style-name="ce14">
            <text:p><text:s text:c="3"/>110 427</text:p>
          </table:table-cell>
          <table:table-cell office:value-type="float" office:value="44.707178137651816" table:style-name="ce14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B</text:p>
          </table:table-cell>
          <table:table-cell office:value-type="string" table:style-name="ce3">
            <text:p>Indústrias extrativas</text:p>
          </table:table-cell>
          <table:table-cell office:value-type="float" office:value="5494453" table:style-name="ce13">
            <text:p><text:s text:c="2"/>5 494 453</text:p>
          </table:table-cell>
          <table:table-cell office:value-type="float" office:value="351.30770485933527" table:style-name="ce13">
            <text:p><text:s text:c="4"/>3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4">
            <text:p><text:s text:c="5"/>Extração de carvão mine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4">
            <text:p><text:s text:c="5"/>Extração de petróleo e gás natural</text:p>
          </table:table-cell>
          <table:table-cell office:value-type="float" office:value="948838" table:style-name="ce14">
            <text:p><text:s text:c="3"/>948 838</text:p>
          </table:table-cell>
          <table:table-cell office:value-type="float" office:value="858.67692669683265" table:style-name="ce14">
            <text:p><text:s text:c="4"/>8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4">
            <text:p><text:s text:c="5"/>Extração de minerais metálicos</text:p>
          </table:table-cell>
          <table:table-cell office:value-type="float" office:value="3329053" table:style-name="ce14">
            <text:p><text:s text:c="2"/>3 329 053</text:p>
          </table:table-cell>
          <table:table-cell office:value-type="float" office:value="626.94029322033896" table:style-name="ce14">
            <text:p><text:s text:c="4"/>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4">
            <text:p><text:s text:c="5"/>Extração de minerais não metálicos</text:p>
          </table:table-cell>
          <table:table-cell office:value-type="float" office:value="731461" table:style-name="ce14">
            <text:p><text:s text:c="3"/>731 461</text:p>
          </table:table-cell>
          <table:table-cell office:value-type="float" office:value="115.77407011712569" table:style-name="ce14">
            <text:p><text:s text:c="4"/>1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4">
            <text:p><text:s text:c="5"/>Atividades de apoio à extração de minerais</text:p>
          </table:table-cell>
          <table:table-cell office:value-type="float" office:value="485101" table:style-name="ce14">
            <text:p><text:s text:c="3"/>485 101</text:p>
          </table:table-cell>
          <table:table-cell office:value-type="float" office:value="166.87339800481598" table:style-name="ce14">
            <text:p><text:s text:c="4"/>1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</text:p>
          </table:table-cell>
          <table:table-cell office:value-type="string" table:style-name="ce3">
            <text:p>Indústrias de transformação</text:p>
          </table:table-cell>
          <table:table-cell office:value-type="float" office:value="57317251" table:style-name="ce13">
            <text:p><text:s text:c="2"/>57 317 251</text:p>
          </table:table-cell>
          <table:table-cell office:value-type="float" office:value="102.29213757274755" table:style-name="ce13">
            <text:p><text:s text:c="4"/>1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<text:s text:c="5"/>Fabricação de produtos alimentícios</text:p>
          </table:table-cell>
          <table:table-cell office:value-type="float" office:value="10963374" table:style-name="ce14">
            <text:p><text:s text:c="2"/>10 963 374</text:p>
          </table:table-cell>
          <table:table-cell office:value-type="float" office:value="84.418060783860724" table:style-name="ce14">
            <text:p><text:s text:c="4"/>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<text:s text:c="5"/>Fabricação de bebidas</text:p>
          </table:table-cell>
          <table:table-cell office:value-type="float" office:value="155131" table:style-name="ce14">
            <text:p><text:s text:c="3"/>155 131</text:p>
          </table:table-cell>
          <table:table-cell office:value-type="float" office:value="46.474134212103067" table:style-name="ce14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<text:s text:c="5"/>Fabricação de produtos do fumo</text:p>
          </table:table-cell>
          <table:table-cell office:value-type="float" office:value="124818" table:style-name="ce14">
            <text:p><text:s text:c="3"/>124 818</text:p>
          </table:table-cell>
          <table:table-cell office:value-type="float" office:value="119.44278947368419" table:style-name="ce14">
            <text:p><text:s text:c="4"/>1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<text:s text:c="5"/>Fabricação de produtos têxteis</text:p>
          </table:table-cell>
          <table:table-cell office:value-type="float" office:value="906711" table:style-name="ce14">
            <text:p><text:s text:c="3"/>906 711</text:p>
          </table:table-cell>
          <table:table-cell office:value-type="float" office:value="61.609757083644723" table:style-name="ce14">
            <text:p><text:s text:c="4"/>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<text:s text:c="5"/>Confecção de artigos do vestuário e acessórios</text:p>
          </table:table-cell>
          <table:table-cell office:value-type="float" office:value="1015569" table:style-name="ce14">
            <text:p><text:s text:c="2"/>1 015 569</text:p>
          </table:table-cell>
          <table:table-cell office:value-type="float" office:value="27.784995102733166" table:style-name="ce14">
            <text:p><text:s text:c="4"/>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<text:s text:c="5"/>Preparação de couros e fabricação de artefatos de couro, artigos para viagem <text:s/>e calçados</text:p>
          </table:table-cell>
          <table:table-cell office:value-type="float" office:value="515057" table:style-name="ce14">
            <text:p><text:s text:c="3"/>515 057</text:p>
          </table:table-cell>
          <table:table-cell office:value-type="float" office:value="31.467290505865094" table:style-name="ce14">
            <text:p><text:s text:c="4"/>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<text:s text:c="5"/>Fabricação de produtos de madeira</text:p>
          </table:table-cell>
          <table:table-cell office:value-type="float" office:value="767038" table:style-name="ce14">
            <text:p><text:s text:c="3"/>767 038</text:p>
          </table:table-cell>
          <table:table-cell office:value-type="float" office:value="52.034343802998436" table:style-name="ce14">
            <text:p><text:s text:c="4"/>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<text:s text:c="5"/>Fabricação de celulose, papel e produtos de papel</text:p>
          </table:table-cell>
          <table:table-cell office:value-type="float" office:value="5330378" table:style-name="ce14">
            <text:p><text:s text:c="2"/>5 330 378</text:p>
          </table:table-cell>
          <table:table-cell office:value-type="float" office:value="216.9201295731086" table:style-name="ce14">
            <text:p><text:s text:c="4"/>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<text:s text:c="5"/>Impressão e reprodução de gravações</text:p>
          </table:table-cell>
          <table:table-cell office:value-type="float" office:value="280039" table:style-name="ce14">
            <text:p><text:s text:c="3"/>280 039</text:p>
          </table:table-cell>
          <table:table-cell office:value-type="float" office:value="84.989193019726841" table:style-name="ce14">
            <text:p><text:s text:c="4"/>8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">
            <text:p><text:s text:c="5"/>Fabricação de coque, de produtos derivados do petróleo e de biocombustíveis</text:p>
          </table:table-cell>
          <table:table-cell office:value-type="float" office:value="1944487" table:style-name="ce14">
            <text:p><text:s text:c="2"/>1 944 487</text:p>
          </table:table-cell>
          <table:table-cell office:value-type="float" office:value="263.01735290139322" table:style-name="ce14">
            <text:p><text:s text:c="4"/>2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<text:s text:c="5"/>Fabricação de produtos químicos</text:p>
          </table:table-cell>
          <table:table-cell office:value-type="float" office:value="7429844" table:style-name="ce14">
            <text:p><text:s text:c="2"/>7 429 844</text:p>
          </table:table-cell>
          <table:table-cell office:value-type="float" office:value="260.52258813422611" table:style-name="ce14">
            <text:p><text:s text:c="4"/>2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<text:s text:c="5"/>Fabricação de produtos farmoquímicos e farmacêuticos</text:p>
          </table:table-cell>
          <table:table-cell office:value-type="float" office:value="2272656" table:style-name="ce14">
            <text:p><text:s text:c="2"/>2 272 656</text:p>
          </table:table-cell>
          <table:table-cell office:value-type="float" office:value="302.01409714285717" table:style-name="ce14">
            <text:p><text:s text:c="4"/>3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<text:s text:c="5"/>Fabricação de produtos de borracha e de material plástico</text:p>
          </table:table-cell>
          <table:table-cell office:value-type="float" office:value="2475469" table:style-name="ce14">
            <text:p><text:s text:c="2"/>2 475 469</text:p>
          </table:table-cell>
          <table:table-cell office:value-type="float" office:value="79.24289036140722" table:style-name="ce14">
            <text:p><text:s text:c="4"/>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<text:s text:c="5"/>Fabricação de produtos de minerais não metálicos</text:p>
          </table:table-cell>
          <table:table-cell office:value-type="float" office:value="1392740" table:style-name="ce14">
            <text:p><text:s text:c="2"/>1 392 740</text:p>
          </table:table-cell>
          <table:table-cell office:value-type="float" office:value="65.166567658618746" table:style-name="ce14">
            <text:p><text:s text:c="4"/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<text:s text:c="5"/>Metalurgia</text:p>
          </table:table-cell>
          <table:table-cell office:value-type="float" office:value="2936612" table:style-name="ce14">
            <text:p><text:s text:c="2"/>2 936 612</text:p>
          </table:table-cell>
          <table:table-cell office:value-type="float" office:value="173.67152268022951" table:style-name="ce14">
            <text:p><text:s text:c="4"/>1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<text:s text:c="5"/>Fabricação de produtos de metal, exceto máquinas e equipamentos</text:p>
          </table:table-cell>
          <table:table-cell office:value-type="float" office:value="5206415" table:style-name="ce14">
            <text:p><text:s text:c="2"/>5 206 415</text:p>
          </table:table-cell>
          <table:table-cell office:value-type="float" office:value="124.95596483943744" table:style-name="ce14">
            <text:p><text:s text:c="4"/>1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6</text:p>
          </table:table-cell>
          <table:table-cell office:value-type="string" table:style-name="ce4">
            <text:p><text:s text:c="5"/>Fabricação de equipamentos de informática, produtos eletrônicos e ópticos</text:p>
          </table:table-cell>
          <table:table-cell office:value-type="float" office:value="1514820" table:style-name="ce14">
            <text:p><text:s text:c="2"/>1 514 820</text:p>
          </table:table-cell>
          <table:table-cell office:value-type="float" office:value="145.09765363984664" table:style-name="ce14">
            <text:p><text:s text:c="4"/>1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<text:s text:c="5"/>Fabricação de máquinas, aparelhos e materiais elétricos</text:p>
          </table:table-cell>
          <table:table-cell office:value-type="float" office:value="2162001" table:style-name="ce14">
            <text:p><text:s text:c="2"/>2 162 001</text:p>
          </table:table-cell>
          <table:table-cell office:value-type="float" office:value="85.37695920704499" table:style-name="ce14">
            <text:p><text:s text:c="4"/>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<text:s text:c="5"/>Fabricação de máquinas e equipamentos</text:p>
          </table:table-cell>
          <table:table-cell office:value-type="float" office:value="2601053" table:style-name="ce14">
            <text:p><text:s text:c="2"/>2 601 053</text:p>
          </table:table-cell>
          <table:table-cell office:value-type="float" office:value="95.234804042179277" table:style-name="ce14">
            <text:p><text:s text:c="4"/>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<text:s text:c="5"/>Fabricação de veículos automotores, reboques e carrocerias</text:p>
          </table:table-cell>
          <table:table-cell office:value-type="float" office:value="1161373" table:style-name="ce14">
            <text:p><text:s text:c="2"/>1 161 373</text:p>
          </table:table-cell>
          <table:table-cell office:value-type="float" office:value="67.306462648507662" table:style-name="ce14">
            <text:p><text:s text:c="4"/>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4">
            <text:p><text:s text:c="5"/>Fabricação de outros equipamentos de transporte, exceto veículos automotores</text:p>
          </table:table-cell>
          <table:table-cell office:value-type="float" office:value="695251" table:style-name="ce14">
            <text:p><text:s text:c="3"/>695 251</text:p>
          </table:table-cell>
          <table:table-cell office:value-type="float" office:value="120.51504420176812" table:style-name="ce14">
            <text:p><text:s text:c="4"/>1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<text:s text:c="5"/>Fabricação de móveis</text:p>
          </table:table-cell>
          <table:table-cell office:value-type="float" office:value="1765591" table:style-name="ce14">
            <text:p><text:s text:c="2"/>1 765 591</text:p>
          </table:table-cell>
          <table:table-cell office:value-type="float" office:value="69.954882879670365" table:style-name="ce14">
            <text:p><text:s text:c="4"/>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<text:s text:c="5"/>Fabricação de produtos diversos</text:p>
          </table:table-cell>
          <table:table-cell office:value-type="float" office:value="1232158" table:style-name="ce14">
            <text:p><text:s text:c="2"/>1 232 158</text:p>
          </table:table-cell>
          <table:table-cell office:value-type="float" office:value="96.61708915549282" table:style-name="ce14">
            <text:p><text:s text:c="4"/>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<text:s text:c="5"/>Manutenção, reparação e instalação de máquinas e equipamentos</text:p>
          </table:table-cell>
          <table:table-cell office:value-type="float" office:value="2468667" table:style-name="ce14">
            <text:p><text:s text:c="2"/>2 468 667</text:p>
          </table:table-cell>
          <table:table-cell office:value-type="float" office:value="66.51042163967989" table:style-name="ce14">
            <text:p><text:s text:c="4"/>67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</text:p>
          </table:table-cell>
          <table:table-cell office:value-type="string" table:style-name="ce3">
            <text:p>Água, esgoto, atividades de gestão de resíduos e descontaminação</text:p>
          </table:table-cell>
          <table:table-cell office:value-type="float" office:value="2666531" table:style-name="ce13">
            <text:p><text:s text:c="2"/>2 666 531</text:p>
          </table:table-cell>
          <table:table-cell office:value-type="float" office:value="70.719001113881106" table:style-name="ce13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4">
            <text:p><text:s text:c="5"/>Esgoto e atividades relacionadas</text:p>
          </table:table-cell>
          <table:table-cell office:value-type="float" office:value="39569" table:style-name="ce14">
            <text:p><text:s text:c="3"/>39 569</text:p>
          </table:table-cell>
          <table:table-cell office:value-type="float" office:value="78.510500000000008" table:style-name="ce14">
            <text:p><text:s text:c="4"/>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1</text:p>
          </table:table-cell>
          <table:table-cell office:value-type="string" table:style-name="ce4">
            <text:p>Coleta de resíduos</text:p>
          </table:table-cell>
          <table:table-cell office:value-type="float" office:value="1598851" table:style-name="ce14">
            <text:p><text:s text:c="2"/>1 598 851</text:p>
          </table:table-cell>
          <table:table-cell office:value-type="float" office:value="57.832988714461386" table:style-name="ce14">
            <text:p><text:s text:c="4"/>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2</text:p>
          </table:table-cell>
          <table:table-cell office:value-type="string" table:style-name="ce4">
            <text:p>Tratamento e disposição de resíduos</text:p>
          </table:table-cell>
          <table:table-cell office:value-type="float" office:value="844745" table:style-name="ce14">
            <text:p><text:s text:c="3"/>844 745</text:p>
          </table:table-cell>
          <table:table-cell office:value-type="float" office:value="128.75244810242341" table:style-name="ce14">
            <text:p><text:s text:c="4"/>1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3</text:p>
          </table:table-cell>
          <table:table-cell office:value-type="string" table:style-name="ce4">
            <text:p>Recuperação de materiais</text:p>
          </table:table-cell>
          <table:table-cell office:value-type="float" office:value="145467" table:style-name="ce14">
            <text:p><text:s text:c="3"/>145 467</text:p>
          </table:table-cell>
          <table:table-cell office:value-type="float" office:value="58.326819165998394" table:style-name="ce14">
            <text:p><text:s text:c="4"/>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<text:s text:c="5"/>Descontaminação e outros serviços de gestão de resíduos</text:p>
          </table:table-cell>
          <table:table-cell office:value-type="float" office:value="37899" table:style-name="ce18">
            <text:p><text:s text:c="3"/>37 899</text:p>
          </table:table-cell>
          <table:table-cell office:value-type="float" office:value="75.646025948103798" table:style-name="ce18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</text:p>
          </table:table-cell>
          <table:table-cell office:value-type="string" table:style-name="ce3">
            <text:p>Construção</text:p>
          </table:table-cell>
          <table:table-cell office:value-type="float" office:value="29881153" table:style-name="ce13">
            <text:p><text:s text:c="2"/>29 881 153</text:p>
          </table:table-cell>
          <table:table-cell office:value-type="float" office:value="65.505428818207534" table:style-name="ce13">
            <text:p><text:s text:c="4"/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<text:s text:c="5"/>Construção de edifícios</text:p>
          </table:table-cell>
          <table:table-cell office:value-type="float" office:value="8465152" table:style-name="ce14">
            <text:p><text:s text:c="2"/>8 465 152</text:p>
          </table:table-cell>
          <table:table-cell office:value-type="float" office:value="63.201078467970753" table:style-name="ce14">
            <text:p><text:s text:c="4"/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<text:s text:c="5"/>Obras de infra-estrutura</text:p>
          </table:table-cell>
          <table:table-cell office:value-type="float" office:value="14622132" table:style-name="ce14">
            <text:p><text:s text:c="2"/>14 622 132</text:p>
          </table:table-cell>
          <table:table-cell office:value-type="float" office:value="70.791871988032028" table:style-name="ce14">
            <text:p><text:s text:c="4"/>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<text:s text:c="5"/>Serviços especializados para construção</text:p>
          </table:table-cell>
          <table:table-cell office:value-type="float" office:value="6793869" table:style-name="ce14">
            <text:p><text:s text:c="2"/>6 793 869</text:p>
          </table:table-cell>
          <table:table-cell office:value-type="float" office:value="58.733907298222526" table:style-name="ce14">
            <text:p><text:s text:c="4"/>59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3">
            <text:p>Comércio; reparação de veículos automotores e motocicletas</text:p>
          </table:table-cell>
          <table:table-cell office:value-type="float" office:value="50044223" table:style-name="ce13">
            <text:p><text:s text:c="2"/>50 044 223</text:p>
          </table:table-cell>
          <table:table-cell office:value-type="float" office:value="86.194125218954966" table:style-name="ce13">
            <text:p><text:s text:c="4"/>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<text:s text:c="5"/>Comércio e reparação de veículos automotores e motocicletas</text:p>
          </table:table-cell>
          <table:table-cell office:value-type="float" office:value="3190431" table:style-name="ce14">
            <text:p><text:s text:c="2"/>3 190 431</text:p>
          </table:table-cell>
          <table:table-cell office:value-type="float" office:value="90.439409105082632" table:style-name="ce14">
            <text:p><text:s text:c="4"/>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<text:s text:c="5"/>Comércio por atacado, exceto veículos automotores e motocicletas</text:p>
          </table:table-cell>
          <table:table-cell office:value-type="float" office:value="24017397" table:style-name="ce14">
            <text:p><text:s text:c="2"/>24 017 397</text:p>
          </table:table-cell>
          <table:table-cell office:value-type="float" office:value="172.77957378818161" table:style-name="ce14">
            <text:p><text:s text:c="4"/>1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<text:s text:c="5"/>Comércio varejista</text:p>
          </table:table-cell>
          <table:table-cell office:value-type="float" office:value="22836394" table:style-name="ce14">
            <text:p><text:s text:c="2"/>22 836 394</text:p>
          </table:table-cell>
          <table:table-cell office:value-type="float" office:value="56.203532322133519" table:style-name="ce14">
            <text:p><text:s text:c="4"/>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</text:p>
          </table:table-cell>
          <table:table-cell office:value-type="string" table:style-name="ce3">
            <text:p>Transporte, armazenagem e correio</text:p>
          </table:table-cell>
          <table:table-cell office:value-type="float" office:value="21493975" table:style-name="ce13">
            <text:p><text:s text:c="2"/>21 493 975</text:p>
          </table:table-cell>
          <table:table-cell office:value-type="float" office:value="94.225945978054582" table:style-name="ce13">
            <text:p><text:s text:c="4"/>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4">
            <text:p><text:s text:c="5"/>Transporte terrestre</text:p>
          </table:table-cell>
          <table:table-cell office:value-type="float" office:value="17503188" table:style-name="ce14">
            <text:p><text:s text:c="2"/>17 503 188</text:p>
          </table:table-cell>
          <table:table-cell office:value-type="float" office:value="98.293862132869151" table:style-name="ce14">
            <text:p><text:s text:c="4"/>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<text:s text:c="5"/>Transporte aquaviário</text:p>
          </table:table-cell>
          <table:table-cell office:value-type="float" office:value="286767" table:style-name="ce14">
            <text:p><text:s text:c="3"/>286 767</text:p>
          </table:table-cell>
          <table:table-cell office:value-type="float" office:value="141.89360564077191" table:style-name="ce14">
            <text:p><text:s text:c="4"/>1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1</text:p>
          </table:table-cell>
          <table:table-cell office:value-type="string" table:style-name="ce4">
            <text:p>Transporte aéreo de passageiros</text:p>
          </table:table-cell>
          <table:table-cell office:value-type="float" office:value="-4235" table:style-name="ce14">
            <text:p><text:s/>(-) 4 235</text:p>
          </table:table-cell>
          <table:table-cell office:value-type="float" office:value="-13.030015384615377" table:style-name="ce14">
            <text:p><text:s/>(-) <text:s/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2</text:p>
          </table:table-cell>
          <table:table-cell office:value-type="string" table:style-name="ce4">
            <text:p>Transporte aéreo de carga</text:p>
          </table:table-cell>
          <table:table-cell office:value-type="float" office:value="-36030" table:style-name="ce14">
            <text:p><text:s/>(-) 36 030</text:p>
          </table:table-cell>
          <table:table-cell office:value-type="float" office:value="-121.31200673400673" table:style-name="ce14">
            <text:p><text:s/>(-) <text:s/>1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4">
            <text:p><text:s text:c="5"/>Armazenamento e atividades auxiliares dos transportes</text:p>
          </table:table-cell>
          <table:table-cell office:value-type="float" office:value="3490009" table:style-name="ce14">
            <text:p><text:s text:c="2"/>3 490 009</text:p>
          </table:table-cell>
          <table:table-cell office:value-type="float" office:value="89.256267870386964" table:style-name="ce14">
            <text:p><text:s text:c="4"/>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<text:s text:c="5"/>Correio e outras atividades de entrega</text:p>
          </table:table-cell>
          <table:table-cell office:value-type="float" office:value="254275" table:style-name="ce14">
            <text:p><text:s text:c="3"/>254 275</text:p>
          </table:table-cell>
          <table:table-cell office:value-type="float" office:value="30.646600819573333" table:style-name="ce14">
            <text:p><text:s text:c="4"/>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</text:p>
          </table:table-cell>
          <table:table-cell office:value-type="string" table:style-name="ce3">
            <text:p>Alojamento e alimentação</text:p>
          </table:table-cell>
          <table:table-cell office:value-type="float" office:value="2409198" table:style-name="ce13">
            <text:p><text:s text:c="2"/>2 409 198</text:p>
          </table:table-cell>
          <table:table-cell office:value-type="float" office:value="39.732790714933664" table:style-name="ce13">
            <text:p><text:s text:c="4"/>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<text:s text:c="5"/>Alojamento</text:p>
          </table:table-cell>
          <table:table-cell office:value-type="float" office:value="195330" table:style-name="ce14">
            <text:p><text:s text:c="3"/>195 330</text:p>
          </table:table-cell>
          <table:table-cell office:value-type="float" office:value="27.433956460674164" table:style-name="ce14">
            <text:p><text:s text:c="4"/>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4">
            <text:p><text:s text:c="5"/>Alimentação</text:p>
          </table:table-cell>
          <table:table-cell office:value-type="float" office:value="2213868" table:style-name="ce14">
            <text:p><text:s text:c="2"/>2 213 868</text:p>
          </table:table-cell>
          <table:table-cell office:value-type="float" office:value="41.369111370643793" table:style-name="ce14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</text:p>
          </table:table-cell>
          <table:table-cell office:value-type="string" table:style-name="ce3">
            <text:p>Informação e comunicação</text:p>
          </table:table-cell>
          <table:table-cell office:value-type="float" office:value="33166448" table:style-name="ce13">
            <text:p><text:s text:c="2"/>33 166 448</text:p>
          </table:table-cell>
          <table:table-cell office:value-type="float" office:value="198.78122405288639" table:style-name="ce13">
            <text:p><text:s text:c="4"/>1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<text:s text:c="5"/>Edição e edição integrada à impressão</text:p>
          </table:table-cell>
          <table:table-cell office:value-type="float" office:value="786795" table:style-name="ce14">
            <text:p><text:s text:c="3"/>786 795</text:p>
          </table:table-cell>
          <table:table-cell office:value-type="float" office:value="170.74553754340275" table:style-name="ce14">
            <text:p><text:s text:c="4"/>1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9</text:p>
          </table:table-cell>
          <table:table-cell office:value-type="string" table:style-name="ce4">
            <text:p><text:s text:c="5"/>Atividades cinematográficas, produção de vídeos e de programas de televisão; gravação de som e edição de música</text:p>
          </table:table-cell>
          <table:table-cell office:value-type="float" office:value="62989" table:style-name="ce14">
            <text:p><text:s text:c="3"/>62 989</text:p>
          </table:table-cell>
          <table:table-cell office:value-type="float" office:value="66.095190975865691" table:style-name="ce14">
            <text:p><text:s text:c="4"/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<text:s text:c="5"/>Atividades de rádio e de televisão</text:p>
          </table:table-cell>
          <table:table-cell office:value-type="float" office:value="53436" table:style-name="ce14">
            <text:p><text:s text:c="3"/>53 436</text:p>
          </table:table-cell>
          <table:table-cell office:value-type="float" office:value="23.478184094903341" table:style-name="ce14">
            <text:p><text:s text:c="4"/>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<text:s text:c="5"/>Telecomunicações</text:p>
          </table:table-cell>
          <table:table-cell office:value-type="float" office:value="15299839" table:style-name="ce14">
            <text:p><text:s text:c="2"/>15 299 839</text:p>
          </table:table-cell>
          <table:table-cell office:value-type="float" office:value="296.58322798379459" table:style-name="ce14">
            <text:p><text:s text:c="4"/>2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<text:s text:c="5"/>Atividades dos serviços de tecnologia da informação</text:p>
          </table:table-cell>
          <table:table-cell office:value-type="float" office:value="13180736" table:style-name="ce14">
            <text:p><text:s text:c="2"/>13 180 736</text:p>
          </table:table-cell>
          <table:table-cell office:value-type="float" office:value="143.97466036767196" table:style-name="ce14">
            <text:p><text:s text:c="4"/>1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<text:s text:c="5"/>Atividades de prestação de serviços de informação</text:p>
          </table:table-cell>
          <table:table-cell office:value-type="float" office:value="3782653" table:style-name="ce14">
            <text:p><text:s text:c="2"/>3 782 653</text:p>
          </table:table-cell>
          <table:table-cell office:value-type="float" office:value="238.26233226253464" table:style-name="ce14">
            <text:p><text:s text:c="4"/>2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K</text:p>
          </table:table-cell>
          <table:table-cell office:value-type="string" table:style-name="ce3">
            <text:p>Atividades financeiras, de seguros e serviços relacionados</text:p>
          </table:table-cell>
          <table:table-cell office:value-type="float" office:value="14292437" table:style-name="ce13">
            <text:p><text:s text:c="2"/>14 292 437</text:p>
          </table:table-cell>
          <table:table-cell office:value-type="float" office:value="465.18804267022534" table:style-name="ce13">
            <text:p><text:s text:c="4"/>46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6</text:p>
          </table:table-cell>
          <table:table-cell office:value-type="string" table:style-name="ce4">
            <text:p><text:s text:c="5"/>Atividades auxiliares dos serviços financeiros, seguros, previdência complementar e planos de saúde</text:p>
          </table:table-cell>
          <table:table-cell office:value-type="float" office:value="14292437" table:style-name="ce14">
            <text:p><text:s text:c="2"/>14 292 437</text:p>
          </table:table-cell>
          <table:table-cell office:value-type="float" office:value="465.18804267022534" table:style-name="ce14">
            <text:p><text:s text:c="4"/>4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L</text:p>
          </table:table-cell>
          <table:table-cell office:value-type="string" table:style-name="ce3">
            <text:p>Atividades imobiliárias</text:p>
          </table:table-cell>
          <table:table-cell office:value-type="float" office:value="722970" table:style-name="ce13">
            <text:p><text:s text:c="3"/>722 970</text:p>
          </table:table-cell>
          <table:table-cell office:value-type="float" office:value="102.15767090575099" table:style-name="ce13">
            <text:p><text:s text:c="4"/>1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4">
            <text:p><text:s text:c="5"/>Atividades imobiliárias</text:p>
          </table:table-cell>
          <table:table-cell office:value-type="float" office:value="722970" table:style-name="ce14">
            <text:p><text:s text:c="3"/>722 970</text:p>
          </table:table-cell>
          <table:table-cell office:value-type="float" office:value="102.15767090575099" table:style-name="ce14">
            <text:p><text:s text:c="4"/>1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</text:p>
          </table:table-cell>
          <table:table-cell office:value-type="string" table:style-name="ce3">
            <text:p>Atividades profissionais, científicas e técnicas</text:p>
          </table:table-cell>
          <table:table-cell office:value-type="float" office:value="14321715" table:style-name="ce13">
            <text:p><text:s text:c="2"/>14 321 715</text:p>
          </table:table-cell>
          <table:table-cell office:value-type="float" office:value="111.49642176722462" table:style-name="ce13">
            <text:p><text:s text:c="4"/>1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9.11-7</text:p>
          </table:table-cell>
          <table:table-cell office:value-type="string" table:style-name="ce4">
            <text:p><text:s text:c="13"/>Atividades jurídicas, exceto cartórios</text:p>
          </table:table-cell>
          <table:table-cell office:value-type="float" office:value="1536187" table:style-name="ce14">
            <text:p><text:s text:c="2"/>1 536 187</text:p>
          </table:table-cell>
          <table:table-cell office:value-type="float" office:value="267.25591597077232" table:style-name="ce14">
            <text:p><text:s text:c="4"/>267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4">
            <text:p>69.2</text:p>
          </table:table-cell>
          <table:table-cell office:value-type="string" table:style-name="ce4">
            <text:p><text:s text:c="8"/>Atividades de contabilidade, consultoria e auditoria contábil e tributária</text:p>
          </table:table-cell>
          <table:table-cell office:value-type="float" office:value="583249" table:style-name="ce14">
            <text:p><text:s text:c="3"/>583 249</text:p>
          </table:table-cell>
          <table:table-cell office:value-type="float" office:value="67.217826437708936" table:style-name="ce14">
            <text:p><text:s text:c="4"/>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0.2</text:p>
          </table:table-cell>
          <table:table-cell office:value-type="string" table:style-name="ce4">
            <text:p><text:s text:c="8"/>Atividades de consultoria em gestão empresarial</text:p>
          </table:table-cell>
          <table:table-cell office:value-type="float" office:value="1523582" table:style-name="ce14">
            <text:p><text:s text:c="2"/>1 523 582</text:p>
          </table:table-cell>
          <table:table-cell office:value-type="float" office:value="113.47998286906004" table:style-name="ce14">
            <text:p><text:s text:c="4"/>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4">
            <text:p><text:s text:c="5"/>Serviços de arquitetura e engenharia; testes e análises técnicas</text:p>
          </table:table-cell>
          <table:table-cell office:value-type="float" office:value="5630568" table:style-name="ce14">
            <text:p><text:s text:c="2"/>5 630 568</text:p>
          </table:table-cell>
          <table:table-cell office:value-type="float" office:value="95.499719330382135" table:style-name="ce14">
            <text:p><text:s text:c="4"/>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4">
            <text:p><text:s text:c="5"/>Publicidade e pesquisa de mercado</text:p>
          </table:table-cell>
          <table:table-cell office:value-type="float" office:value="4127666" table:style-name="ce14">
            <text:p><text:s text:c="2"/>4 127 666</text:p>
          </table:table-cell>
          <table:table-cell office:value-type="float" office:value="214.23500685109252" table:style-name="ce14">
            <text:p><text:s text:c="4"/>2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4">
            <text:p><text:s text:c="5"/>Outras atividades profissionais, científicas e técnicas</text:p>
          </table:table-cell>
          <table:table-cell office:value-type="float" office:value="920463" table:style-name="ce14">
            <text:p><text:s text:c="3"/>920 463</text:p>
          </table:table-cell>
          <table:table-cell office:value-type="float" office:value="41.14169811826757" table:style-name="ce14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</text:p>
          </table:table-cell>
          <table:table-cell office:value-type="string" table:style-name="ce3">
            <text:p>Atividades administrativas e serviços complementares</text:p>
          </table:table-cell>
          <table:table-cell office:value-type="float" office:value="38463863" table:style-name="ce13">
            <text:p><text:s text:c="2"/>38 463 863</text:p>
          </table:table-cell>
          <table:table-cell office:value-type="float" office:value="40.892336540107252" table:style-name="ce13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<text:s text:c="5"/>Aluguéis não imobiliários e gestão de ativos intangíveis não financeiros</text:p>
          </table:table-cell>
          <table:table-cell office:value-type="float" office:value="4416106" table:style-name="ce14">
            <text:p><text:s text:c="2"/>4 416 106</text:p>
          </table:table-cell>
          <table:table-cell office:value-type="float" office:value="137.48344326141779" table:style-name="ce14">
            <text:p><text:s text:c="4"/>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4">
            <text:p><text:s text:c="5"/>Seleção, agenciamento e locação de mão de obra</text:p>
          </table:table-cell>
          <table:table-cell office:value-type="float" office:value="8759258" table:style-name="ce14">
            <text:p><text:s text:c="2"/>8 759 258</text:p>
          </table:table-cell>
          <table:table-cell office:value-type="float" office:value="24.811794922782315" table:style-name="ce14">
            <text:p><text:s text:c="4"/>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4">
            <text:p><text:s text:c="5"/>Agências de viagens, operadores turísticos e serviços de reservas</text:p>
          </table:table-cell>
          <table:table-cell office:value-type="float" office:value="227089" table:style-name="ce14">
            <text:p><text:s text:c="3"/>227 089</text:p>
          </table:table-cell>
          <table:table-cell office:value-type="float" office:value="36.063012863268213" table:style-name="ce14">
            <text:p><text:s text:c="4"/>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4">
            <text:p><text:s text:c="5"/>Atividades de vigilância, segurança e investigação</text:p>
          </table:table-cell>
          <table:table-cell office:value-type="float" office:value="5740355" table:style-name="ce14">
            <text:p><text:s text:c="2"/>5 740 355</text:p>
          </table:table-cell>
          <table:table-cell office:value-type="float" office:value="47.564773020673641" table:style-name="ce14">
            <text:p><text:s text:c="4"/>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1.11-7</text:p>
          </table:table-cell>
          <table:table-cell office:value-type="string" table:style-name="ce4">
            <text:p><text:s text:c="13"/>Serviços combinados para apoio a edifícios, exceto condomínios prediais</text:p>
          </table:table-cell>
          <table:table-cell office:value-type="float" office:value="1786683" table:style-name="ce14">
            <text:p><text:s text:c="2"/>1 786 683</text:p>
          </table:table-cell>
          <table:table-cell office:value-type="float" office:value="31.805659118825105" table:style-name="ce14">
            <text:p><text:s text:c="4"/>32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">
            <text:p>81.2</text:p>
          </table:table-cell>
          <table:table-cell office:value-type="string" table:style-name="ce4">
            <text:p><text:s text:c="8"/>Atividades de limpeza</text:p>
          </table:table-cell>
          <table:table-cell office:value-type="float" office:value="8106150" table:style-name="ce14">
            <text:p><text:s text:c="2"/>8 106 150</text:p>
          </table:table-cell>
          <table:table-cell office:value-type="float" office:value="40.895127475809439" table:style-name="ce14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1.3</text:p>
          </table:table-cell>
          <table:table-cell office:value-type="string" table:style-name="ce4">
            <text:p><text:s text:c="9"/>Atividades paisagísticas</text:p>
          </table:table-cell>
          <table:table-cell office:value-type="float" office:value="214436" table:style-name="ce14">
            <text:p><text:s text:c="3"/>214 436</text:p>
          </table:table-cell>
          <table:table-cell office:value-type="float" office:value="44.28672635274679" table:style-name="ce14">
            <text:p><text:s text:c="4"/>4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2</text:p>
          </table:table-cell>
          <table:table-cell office:value-type="string" table:style-name="ce4">
            <text:p><text:s text:c="5"/>Serviços de escritório, de apoio administrativo e outros serviços prestados às empresas</text:p>
          </table:table-cell>
          <table:table-cell office:value-type="float" office:value="9213786" table:style-name="ce14">
            <text:p><text:s text:c="2"/>9 213 786</text:p>
          </table:table-cell>
          <table:table-cell office:value-type="float" office:value="54.439879578367716" table:style-name="ce14">
            <text:p><text:s text:c="4"/>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</text:p>
          </table:table-cell>
          <table:table-cell office:value-type="string" table:style-name="ce3">
            <text:p>Educação</text:p>
          </table:table-cell>
          <table:table-cell office:value-type="float" office:value="538060" table:style-name="ce13">
            <text:p><text:s text:c="3"/>538 060</text:p>
          </table:table-cell>
          <table:table-cell office:value-type="float" office:value="48.278117182593093" table:style-name="ce13">
            <text:p><text:s text:c="4"/>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5</text:p>
          </table:table-cell>
          <table:table-cell office:value-type="string" table:style-name="ce4">
            <text:p><text:s text:c="8"/>Atividades de apoio à educação</text:p>
          </table:table-cell>
          <table:table-cell office:value-type="float" office:value="34244" table:style-name="ce14">
            <text:p><text:s text:c="3"/>34 244</text:p>
          </table:table-cell>
          <table:table-cell office:value-type="float" office:value="116.47756802721088" table:style-name="ce14">
            <text:p><text:s text:c="4"/>1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9</text:p>
          </table:table-cell>
          <table:table-cell office:value-type="string" table:style-name="ce4">
            <text:p><text:s text:c="9"/>Outras atividades de ensino</text:p>
          </table:table-cell>
          <table:table-cell office:value-type="float" office:value="503815" table:style-name="ce14">
            <text:p><text:s text:c="3"/>503 815</text:p>
          </table:table-cell>
          <table:table-cell office:value-type="float" office:value="46.430302368445318" table:style-name="ce14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</text:p>
          </table:table-cell>
          <table:table-cell office:value-type="string" table:style-name="ce3">
            <text:p>Artes, cultura, esporte e recreação</text:p>
          </table:table-cell>
          <table:table-cell office:value-type="float" office:value="307803" table:style-name="ce13">
            <text:p><text:s text:c="3"/>307 803</text:p>
          </table:table-cell>
          <table:table-cell office:value-type="float" office:value="34.000155528554082" table:style-name="ce13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<text:s text:c="5"/>Atividades artísticas, criativas e de espetáculos</text:p>
          </table:table-cell>
          <table:table-cell office:value-type="float" office:value="13408" table:style-name="ce14">
            <text:p><text:s text:c="3"/>13 408</text:p>
          </table:table-cell>
          <table:table-cell office:value-type="float" office:value="41.768766355140187" table:style-name="ce14">
            <text:p><text:s text:c="4"/>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4">
            <text:p><text:s text:c="4"/>Atividades de exploração de jogos de azer e aposta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4">
            <text:p><text:s text:c="5"/>Atividades esportivas e de recreação e lazer</text:p>
          </table:table-cell>
          <table:table-cell office:value-type="float" office:value="294396" table:style-name="ce14">
            <text:p><text:s text:c="3"/>294 396</text:p>
          </table:table-cell>
          <table:table-cell office:value-type="float" office:value="33.714571003206608" table:style-name="ce14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</text:p>
          </table:table-cell>
          <table:table-cell office:value-type="string" table:style-name="ce3">
            <text:p>Outras atividades de serviços</text:p>
          </table:table-cell>
          <table:table-cell office:value-type="float" office:value="1032149" table:style-name="ce13">
            <text:p><text:s text:c="2"/>1 032 149</text:p>
          </table:table-cell>
          <table:table-cell office:value-type="float" office:value="48.446345411875129" table:style-name="ce13">
            <text:p><text:s text:c="4"/>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</text:p>
          </table:table-cell>
          <table:table-cell office:value-type="string" table:style-name="ce4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541460" table:style-name="ce14">
            <text:p><text:s text:c="3"/>541 460</text:p>
          </table:table-cell>
          <table:table-cell office:value-type="float" office:value="48.413821709585115" table:style-name="ce14">
            <text:p><text:s text:c="4"/>4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96</text:p>
          </table:table-cell>
          <table:table-cell office:value-type="string" table:style-name="ce16">
            <text:p><text:s text:c="5"/>Outras atividades de serviços pessoais</text:p>
          </table:table-cell>
          <table:table-cell office:value-type="float" office:value="490689" table:style-name="ce17">
            <text:p><text:s text:c="3"/>490 689</text:p>
          </table:table-cell>
          <table:table-cell office:value-type="float" office:value="48.482285050884286" table:style-name="ce17">
            <text:p><text:s text:c="4"/>48</text:p>
          </table:table-cell>
          <table:table-cell table:number-columns-repeated="16380"/>
        </table:table-row>
        <table:table-row table:style-name="ro5">
          <table:table-cell table:number-columns-repeated="2" table:style-name="ce4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Fonte: IBGE, Diretoria de Pesquisas, Coordenação de Cadastros e Classificações, Cadastro Central de Empresas <text:s/>2020; Coordenação de Indústria, e Coordenação de Serviços e Comércio, 2020.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465" table:style-name="ro3">
          <table:table-cell table:number-columns-repeated="16384"/>
        </table:table-row>
      </table:table>
      <table:named-expressions>
        <table:named-expression table:name="ECONFINAL_EAC" table:expression="of:=[.#REF!]" table:base-cell-address="Tab_2_1.$A$1"/>
        <table:named-expression table:name="ECONFINAL_POA10CNAE2" table:expression="of:=[.#REF!]" table:base-cell-address="Tab_2_1.$A$1"/>
        <table:named-expression table:name="ECONFINAL_POA1CNAE2_1" table:expression="of:=[.#REF!]" table:base-cell-address="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ristiano Roberto dos Santos</meta:initial-creator>
    <dc:creator>Thiego</dc:creator>
    <meta:creation-date>2014-12-10T15:55:23Z</meta:creation-date>
    <dc:date>2022-10-19T16:17:10Z</dc:date>
    <meta:print-date>2016-11-14T17:50:08Z</meta:print-date>
  </office:meta>
</office:document-meta>
</file>