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automatic-styles>
    <style:style style:name="ce1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" style:family="table-cell" style:parent-style-name="Default" style:data-style-name="N0"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31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6" style:family="table-cell" style:parent-style-name="Default" style:data-style-name="N39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none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Default" style:data-style-name="N36"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Default" style:data-style-name="N0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2" style:family="table-cell" style:parent-style-name="Default" style:data-style-name="N36">
      <style:text-properties style:font-name="Univers 55" style:font-name-asian="Univers 55" style:font-name-complex="Univers 55" fo:font-size="7pt" style:font-size-asian="7pt" style:font-size-complex="7pt" style:font-family-generic="swiss"/>
    </style:style>
    <style:style style:name="ce23" style:family="table-cell" style:parent-style-name="Default" style:data-style-name="N36">
      <style:text-properties style:font-name="Univers 55" style:font-name-asian="Univers 55" style:font-name-complex="Univers 55" fo:font-size="8pt" style:font-size-asian="8pt" style:font-size-complex="8pt" style:font-family-generic="swiss"/>
    </style:style>
    <style:style style:name="ce2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1" table:style-name="ta1"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default-cell-style-name="ce21"/>
        <table:table-column table:style-name="co3" table:default-cell-style-name="ce23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6372" table:default-cell-style-name="ce21"/>
        <table:table-row table:style-name="ro1">
          <table:table-cell office:value-type="string" table:number-columns-spanned="7" table:number-rows-spanned="1" table:style-name="ce28">
            <text:p>Tabela 1.1 - Número de empresas, <text:s/>pessoal ocupado total, pessol ocupado assalariado, salários e outras remunerações,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salário médio mensal e média de idade das empresas, segundo as faixas de pessoal ocupado total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8">
            <text:p>e as seções da classificação de atividades - Brasil - 2021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 table:style-name="ce4"/>
        </table:table-row>
        <table:table-row table:style-name="ro3">
          <table:table-cell office:value-type="string" table:number-columns-spanned="1" table:number-rows-spanned="2" table:style-name="ce30">
            <text:p>Faixas de pessoal ocupado total</text:p>
            <text:p>e</text:p>
            <text:p>seções da classificação de atividades<text:s/></text:p>
          </table:table-cell>
          <table:table-cell office:value-type="string" table:number-columns-spanned="1" table:number-rows-spanned="2" table:style-name="ce31">
            <text:p>Número de empresas</text:p>
          </table:table-cell>
          <table:table-cell office:value-type="string" table:style-name="ce25">
            <text:p>Pessoal ocupado</text:p>
          </table:table-cell>
          <table:table-cell table:style-name="ce25"/>
          <table:table-cell office:value-type="string" table:number-columns-spanned="1" table:number-rows-spanned="2" table:style-name="ce31">
            <text:p>Salários</text:p>
            <text:p>e outras</text:p>
            <text:p>remunerações</text:p>
            <text:p>(1 000 R$)</text:p>
          </table:table-cell>
          <table:table-cell office:value-type="string" table:number-columns-spanned="1" table:number-rows-spanned="2" table:style-name="ce31">
            <text:p>Salário médio</text:p>
            <text:p><text:s/>mensal<text:s/></text:p>
            <text:p>(salários mínimos) (1)(2)(3)</text:p>
          </table:table-cell>
          <table:table-cell office:value-type="string" table:number-columns-spanned="1" table:number-rows-spanned="2" table:style-name="ce29">
            <text:p>Média de idade das empresas (anos) (2)</text:p>
          </table:table-cell>
          <table:table-cell table:number-columns-repeated="16377" table:style-name="ce4"/>
        </table:table-row>
        <table:table-row table:style-name="ro3"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6">
            <text:p>Assalariado</text:p>
          </table:table-cell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office:value-type="string" table:style-name="ce5">
            <text:p><text:s text:c="15"/>Total</text:p>
          </table:table-cell>
          <table:table-cell office:value-type="float" office:value="5196063" table:style-name="ce6">
            <text:p><text:s text:c="2"/>5 196 063</text:p>
          </table:table-cell>
          <table:table-cell office:value-type="float" office:value="41662314" table:style-name="ce6">
            <text:p><text:s text:c="2"/>41 662 314</text:p>
          </table:table-cell>
          <table:table-cell office:value-type="float" office:value="34324672" table:style-name="ce6">
            <text:p><text:s text:c="2"/>34 324 672</text:p>
          </table:table-cell>
          <table:table-cell office:value-type="float" office:value="1238830114.424" table:style-name="ce6">
            <text:p><text:s/>1 238 830 114</text:p>
          </table:table-cell>
          <table:table-cell office:value-type="float" office:value="2.5672009999999998" table:style-name="ce7">
            <text:p>2,6</text:p>
          </table:table-cell>
          <table:table-cell office:value-type="float" office:value="11.4" table:style-name="ce7">
            <text:p>11,4</text:p>
          </table:table-cell>
          <table:table-cell table:style-name="ce8"/>
          <table:table-cell table:style-name="ce9"/>
          <table:table-cell table:number-columns-repeated="5" table:style-name="ce6"/>
          <table:table-cell table:number-columns-repeated="16370" table:style-name="ce5"/>
        </table:table-row>
        <table:table-row table:style-name="ro4">
          <table:table-cell office:value-type="string" table:style-name="ce13">
            <text:p>Faixas de pessoal ocupado total</text:p>
          </table:table-cell>
          <table:table-cell table:number-columns-repeated="4" table:style-name="ce24"/>
          <table:table-cell table:number-columns-repeated="2" table:style-name="ce11"/>
          <table:table-cell table:number-columns-repeated="16377" table:style-name="ce4"/>
        </table:table-row>
        <table:table-row table:style-name="ro4">
          <table:table-cell office:value-type="string" table:style-name="ce14">
            <text:p><text:s text:c="2"/>0 <text:s text:c="9"/>a <text:s text:c="15"/>4</text:p>
          </table:table-cell>
          <table:table-cell office:value-type="float" office:value="3890219" table:style-name="ce24">
            <text:p><text:s text:c="2"/>3 890 219</text:p>
          </table:table-cell>
          <table:table-cell office:value-type="float" office:value="6840541" table:style-name="ce24">
            <text:p><text:s text:c="2"/>6 840 541</text:p>
          </table:table-cell>
          <table:table-cell office:value-type="float" office:value="1945228" table:style-name="ce24">
            <text:p><text:s text:c="2"/>1 945 228</text:p>
          </table:table-cell>
          <table:table-cell office:value-type="float" office:value="46026705.898000002" table:style-name="ce24">
            <text:p><text:s text:c="2"/>46 026 706</text:p>
          </table:table-cell>
          <table:table-cell office:value-type="float" office:value="1.4662440000000001" table:style-name="ce11">
            <text:p>1,5</text:p>
          </table:table-cell>
          <table:table-cell office:value-type="float" office:value="10.199999999999999" table:style-name="ce11">
            <text:p>10,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s text:c="2"/>5 <text:s text:c="9"/>a <text:s text:c="15"/>9</text:p>
          </table:table-cell>
          <table:table-cell office:value-type="float" office:value="720103" table:style-name="ce24">
            <text:p><text:s text:c="3"/>720 103</text:p>
          </table:table-cell>
          <table:table-cell office:value-type="float" office:value="4657964" table:style-name="ce24">
            <text:p><text:s text:c="2"/>4 657 964</text:p>
          </table:table-cell>
          <table:table-cell office:value-type="float" office:value="3330501" table:style-name="ce24">
            <text:p><text:s text:c="2"/>3 330 501</text:p>
          </table:table-cell>
          <table:table-cell office:value-type="float" office:value="71267937.785999998" table:style-name="ce24">
            <text:p><text:s text:c="2"/>71 267 938</text:p>
          </table:table-cell>
          <table:table-cell office:value-type="float" office:value="1.5497099999999999" table:style-name="ce11">
            <text:p>1,5</text:p>
          </table:table-cell>
          <table:table-cell office:value-type="float" office:value="13.8" table:style-name="ce11">
            <text:p>13,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s/>10 <text:s text:c="9"/>a <text:s text:c="13"/>19</text:p>
          </table:table-cell>
          <table:table-cell office:value-type="float" office:value="352588" table:style-name="ce24">
            <text:p><text:s text:c="3"/>352 588</text:p>
          </table:table-cell>
          <table:table-cell office:value-type="float" office:value="4666665" table:style-name="ce24">
            <text:p><text:s text:c="2"/>4 666 665</text:p>
          </table:table-cell>
          <table:table-cell office:value-type="float" office:value="3936820" table:style-name="ce24">
            <text:p><text:s text:c="2"/>3 936 820</text:p>
          </table:table-cell>
          <table:table-cell office:value-type="float" office:value="93398975.645999998" table:style-name="ce24">
            <text:p><text:s text:c="2"/>93 398 976</text:p>
          </table:table-cell>
          <table:table-cell office:value-type="float" office:value="1.71113" table:style-name="ce11">
            <text:p>1,7</text:p>
          </table:table-cell>
          <table:table-cell office:value-type="float" office:value="15.3" table:style-name="ce11">
            <text:p>15,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s/>20 <text:s text:c="9"/>a <text:s text:c="13"/>29</text:p>
          </table:table-cell>
          <table:table-cell office:value-type="float" office:value="92471" table:style-name="ce24">
            <text:p><text:s text:c="3"/>92 471</text:p>
          </table:table-cell>
          <table:table-cell office:value-type="float" office:value="2193860" table:style-name="ce24">
            <text:p><text:s text:c="2"/>2 193 860</text:p>
          </table:table-cell>
          <table:table-cell office:value-type="float" office:value="2036120" table:style-name="ce24">
            <text:p><text:s text:c="2"/>2 036 120</text:p>
          </table:table-cell>
          <table:table-cell office:value-type="float" office:value="53344064.620999999" table:style-name="ce24">
            <text:p><text:s text:c="2"/>53 344 065</text:p>
          </table:table-cell>
          <table:table-cell office:value-type="float" office:value="1.8872009999999999" table:style-name="ce11">
            <text:p>1,9</text:p>
          </table:table-cell>
          <table:table-cell office:value-type="float" office:value="16.399999999999999" table:style-name="ce11">
            <text:p>16,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s/>30 <text:s text:c="9"/>a <text:s text:c="13"/>49</text:p>
          </table:table-cell>
          <table:table-cell office:value-type="float" office:value="64113" table:style-name="ce24">
            <text:p><text:s text:c="3"/>64 113</text:p>
          </table:table-cell>
          <table:table-cell office:value-type="float" office:value="2413363" table:style-name="ce24">
            <text:p><text:s text:c="2"/>2 413 363</text:p>
          </table:table-cell>
          <table:table-cell office:value-type="float" office:value="2313287" table:style-name="ce24">
            <text:p><text:s text:c="2"/>2 313 287</text:p>
          </table:table-cell>
          <table:table-cell office:value-type="float" office:value="65798368.170000002" table:style-name="ce24">
            <text:p><text:s text:c="2"/>65 798 368</text:p>
          </table:table-cell>
          <table:table-cell office:value-type="float" office:value="2.057569" table:style-name="ce11">
            <text:p>2,1</text:p>
          </table:table-cell>
          <table:table-cell office:value-type="float" office:value="17.100000000000001" table:style-name="ce11">
            <text:p>17,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<text:s/>50 <text:s text:c="9"/>a <text:s text:c="13"/>99</text:p>
          </table:table-cell>
          <table:table-cell office:value-type="float" office:value="41994" table:style-name="ce24">
            <text:p><text:s text:c="3"/>41 994</text:p>
          </table:table-cell>
          <table:table-cell office:value-type="float" office:value="2871637" table:style-name="ce24">
            <text:p><text:s text:c="2"/>2 871 637</text:p>
          </table:table-cell>
          <table:table-cell office:value-type="float" office:value="2805161" table:style-name="ce24">
            <text:p><text:s text:c="2"/>2 805 161</text:p>
          </table:table-cell>
          <table:table-cell office:value-type="float" office:value="89684252.730000004" table:style-name="ce24">
            <text:p><text:s text:c="2"/>89 684 253</text:p>
          </table:table-cell>
          <table:table-cell office:value-type="float" office:value="2.3217759999999998" table:style-name="ce11">
            <text:p>2,3</text:p>
          </table:table-cell>
          <table:table-cell office:value-type="float" office:value="18.5" table:style-name="ce11">
            <text:p>18,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100 <text:s text:c="9"/>a <text:s text:c="12"/>249<text:s/></text:p>
          </table:table-cell>
          <table:table-cell office:value-type="float" office:value="21048" table:style-name="ce24">
            <text:p><text:s text:c="3"/>21 048</text:p>
          </table:table-cell>
          <table:table-cell office:value-type="float" office:value="3185357" table:style-name="ce24">
            <text:p><text:s text:c="2"/>3 185 357</text:p>
          </table:table-cell>
          <table:table-cell office:value-type="float" office:value="3148806" table:style-name="ce24">
            <text:p><text:s text:c="2"/>3 148 806</text:p>
          </table:table-cell>
          <table:table-cell office:value-type="float" office:value="118846721.098" table:style-name="ce24">
            <text:p><text:s text:c="2"/>118 846 721</text:p>
          </table:table-cell>
          <table:table-cell office:value-type="float" office:value="2.732113" table:style-name="ce11">
            <text:p>2,7</text:p>
          </table:table-cell>
          <table:table-cell office:value-type="float" office:value="21.8" table:style-name="ce11">
            <text:p>21,8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250 <text:s text:c="9"/>a <text:s text:c="11"/>499</text:p>
          </table:table-cell>
          <table:table-cell office:value-type="float" office:value="7116" table:style-name="ce24">
            <text:p><text:s text:c="3"/>7 116</text:p>
          </table:table-cell>
          <table:table-cell office:value-type="float" office:value="2458299" table:style-name="ce24">
            <text:p><text:s text:c="2"/>2 458 299</text:p>
          </table:table-cell>
          <table:table-cell office:value-type="float" office:value="2445178" table:style-name="ce24">
            <text:p><text:s text:c="2"/>2 445 178</text:p>
          </table:table-cell>
          <table:table-cell office:value-type="float" office:value="102853847.448" table:style-name="ce24">
            <text:p><text:s text:c="2"/>102 853 847</text:p>
          </table:table-cell>
          <table:table-cell office:value-type="float" office:value="3.0193729999999999" table:style-name="ce11">
            <text:p>3,0</text:p>
          </table:table-cell>
          <table:table-cell office:value-type="float" office:value="26.3" table:style-name="ce11">
            <text:p>26,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4">
            <text:p>500 <text:s text:c="9"/>e <text:s text:c="10"/>mais</text:p>
          </table:table-cell>
          <table:table-cell office:value-type="float" office:value="6411" table:style-name="ce24">
            <text:p><text:s text:c="3"/>6 411</text:p>
          </table:table-cell>
          <table:table-cell office:value-type="float" office:value="12374628" table:style-name="ce24">
            <text:p><text:s text:c="2"/>12 374 628</text:p>
          </table:table-cell>
          <table:table-cell office:value-type="float" office:value="12363571" table:style-name="ce24">
            <text:p><text:s text:c="2"/>12 363 571</text:p>
          </table:table-cell>
          <table:table-cell office:value-type="float" office:value="597609241.02699995" table:style-name="ce24">
            <text:p><text:s text:c="2"/>597 609 241</text:p>
          </table:table-cell>
          <table:table-cell office:value-type="float" office:value="3.4313470000000001" table:style-name="ce11">
            <text:p>3,4</text:p>
          </table:table-cell>
          <table:table-cell office:value-type="float" office:value="29.9" table:style-name="ce11">
            <text:p>29,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9">
            <text:p>Seções da classificação de atividades</text:p>
          </table:table-cell>
          <table:table-cell table:number-columns-repeated="4" table:style-name="ce6"/>
          <table:table-cell table:number-columns-repeated="2" table:style-name="ce7"/>
          <table:table-cell table:style-name="ce8"/>
          <table:table-cell table:style-name="ce9"/>
          <table:table-cell table:number-columns-repeated="5" table:style-name="ce6"/>
          <table:table-cell table:number-columns-repeated="16370" table:style-name="ce5"/>
        </table:table-row>
        <table:table-row table:style-name="ro4">
          <table:table-cell office:value-type="string" table:style-name="ce10">
            <text:p>A Agricultura, pecuária, produção florestal, pesca e aquicultura</text:p>
          </table:table-cell>
          <table:table-cell office:value-type="float" office:value="47267" table:style-name="ce24">
            <text:p><text:s text:c="3"/>47 267</text:p>
          </table:table-cell>
          <table:table-cell office:value-type="float" office:value="559585" table:style-name="ce24">
            <text:p><text:s text:c="3"/>559 585</text:p>
          </table:table-cell>
          <table:table-cell office:value-type="float" office:value="472876" table:style-name="ce24">
            <text:p><text:s text:c="3"/>472 876</text:p>
          </table:table-cell>
          <table:table-cell office:value-type="float" office:value="13382771.723999999" table:style-name="ce24">
            <text:p><text:s text:c="2"/>13 382 772</text:p>
          </table:table-cell>
          <table:table-cell office:value-type="float" office:value="1.9722010000000001" table:style-name="ce11">
            <text:p>2,0</text:p>
          </table:table-cell>
          <table:table-cell office:value-type="float" office:value="11.6" table:style-name="ce11">
            <text:p>11,6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B Indústrias extrativas</text:p>
          </table:table-cell>
          <table:table-cell office:value-type="float" office:value="11507" table:style-name="ce24">
            <text:p><text:s text:c="3"/>11 507</text:p>
          </table:table-cell>
          <table:table-cell office:value-type="float" office:value="230281" table:style-name="ce24">
            <text:p><text:s text:c="3"/>230 281</text:p>
          </table:table-cell>
          <table:table-cell office:value-type="float" office:value="211835" table:style-name="ce24">
            <text:p><text:s text:c="3"/>211 835</text:p>
          </table:table-cell>
          <table:table-cell office:value-type="float" office:value="15561445.494999999" table:style-name="ce24">
            <text:p><text:s text:c="2"/>15 561 445</text:p>
          </table:table-cell>
          <table:table-cell office:value-type="float" office:value="5.2281599999999999" table:style-name="ce11">
            <text:p>5,2</text:p>
          </table:table-cell>
          <table:table-cell office:value-type="float" office:value="17.100000000000001" table:style-name="ce11">
            <text:p>17,1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C Indústrias de transformação</text:p>
          </table:table-cell>
          <table:table-cell office:value-type="float" office:value="414589" table:style-name="ce24">
            <text:p><text:s text:c="3"/>414 589</text:p>
          </table:table-cell>
          <table:table-cell office:value-type="float" office:value="8168434" table:style-name="ce24">
            <text:p><text:s text:c="2"/>8 168 434</text:p>
          </table:table-cell>
          <table:table-cell office:value-type="float" office:value="7592640" table:style-name="ce24">
            <text:p><text:s text:c="2"/>7 592 640</text:p>
          </table:table-cell>
          <table:table-cell office:value-type="float" office:value="327245981.64999998" table:style-name="ce24">
            <text:p><text:s text:c="2"/>327 245 982</text:p>
          </table:table-cell>
          <table:table-cell office:value-type="float" office:value="3.0082520000000001" table:style-name="ce11">
            <text:p>3,0</text:p>
          </table:table-cell>
          <table:table-cell office:value-type="float" office:value="14.4" table:style-name="ce11">
            <text:p>14,4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D Eletricidade e gás</text:p>
          </table:table-cell>
          <table:table-cell office:value-type="float" office:value="7302" table:style-name="ce24">
            <text:p><text:s text:c="3"/>7 302</text:p>
          </table:table-cell>
          <table:table-cell office:value-type="float" office:value="146343" table:style-name="ce24">
            <text:p><text:s text:c="3"/>146 343</text:p>
          </table:table-cell>
          <table:table-cell office:value-type="float" office:value="132484" table:style-name="ce24">
            <text:p><text:s text:c="3"/>132 484</text:p>
          </table:table-cell>
          <table:table-cell office:value-type="float" office:value="12809415.028999999" table:style-name="ce24">
            <text:p><text:s text:c="2"/>12 809 415</text:p>
          </table:table-cell>
          <table:table-cell office:value-type="float" office:value="6.7393320000000001" table:style-name="ce11">
            <text:p>6,7</text:p>
          </table:table-cell>
          <table:table-cell office:value-type="float" office:value="7.4" table:style-name="ce11">
            <text:p>7,4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E Água, esgoto, atividades de gestão de resíduos e descontaminação</text:p>
          </table:table-cell>
          <table:table-cell office:value-type="float" office:value="13386" table:style-name="ce24">
            <text:p><text:s text:c="3"/>13 386</text:p>
          </table:table-cell>
          <table:table-cell office:value-type="float" office:value="388092" table:style-name="ce24">
            <text:p><text:s text:c="3"/>388 092</text:p>
          </table:table-cell>
          <table:table-cell office:value-type="float" office:value="370078" table:style-name="ce24">
            <text:p><text:s text:c="3"/>370 078</text:p>
          </table:table-cell>
          <table:table-cell office:value-type="float" office:value="16619792.959000001" table:style-name="ce24">
            <text:p><text:s text:c="2"/>16 619 793</text:p>
          </table:table-cell>
          <table:table-cell office:value-type="float" office:value="3.1261290000000002" table:style-name="ce11">
            <text:p>3,1</text:p>
          </table:table-cell>
          <table:table-cell office:value-type="float" office:value="10.9" table:style-name="ce11">
            <text:p>10,9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F Construção</text:p>
          </table:table-cell>
          <table:table-cell office:value-type="float" office:value="312889" table:style-name="ce24">
            <text:p><text:s text:c="3"/>312 889</text:p>
          </table:table-cell>
          <table:table-cell office:value-type="float" office:value="2580625" table:style-name="ce24">
            <text:p><text:s text:c="2"/>2 580 625</text:p>
          </table:table-cell>
          <table:table-cell office:value-type="float" office:value="2102259" table:style-name="ce24">
            <text:p><text:s text:c="2"/>2 102 259</text:p>
          </table:table-cell>
          <table:table-cell office:value-type="float" office:value="64811457.846000001" table:style-name="ce24">
            <text:p><text:s text:c="2"/>64 811 458</text:p>
          </table:table-cell>
          <table:table-cell office:value-type="float" office:value="2.1762899999999998" table:style-name="ce11">
            <text:p>2,2</text:p>
          </table:table-cell>
          <table:table-cell office:value-type="float" office:value="10" table:style-name="ce11">
            <text:p>10,0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2">
            <text:p>G Comércio; reparação de veículos automotores e motocicletas</text:p>
          </table:table-cell>
          <table:table-cell office:value-type="float" office:value="1891284" table:style-name="ce24">
            <text:p><text:s text:c="2"/>1 891 284</text:p>
          </table:table-cell>
          <table:table-cell office:value-type="float" office:value="11631633" table:style-name="ce24">
            <text:p><text:s text:c="2"/>11 631 633</text:p>
          </table:table-cell>
          <table:table-cell office:value-type="float" office:value="9146040" table:style-name="ce24">
            <text:p><text:s text:c="2"/>9 146 040</text:p>
          </table:table-cell>
          <table:table-cell office:value-type="float" office:value="259768032.44999999" table:style-name="ce24">
            <text:p><text:s text:c="2"/>259 768 032</text:p>
          </table:table-cell>
          <table:table-cell office:value-type="float" office:value="2.0242770000000001" table:style-name="ce11">
            <text:p>2,0</text:p>
          </table:table-cell>
          <table:table-cell office:value-type="float" office:value="13" table:style-name="ce11">
            <text:p>13,0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H Transporte, armazenagem e correio</text:p>
          </table:table-cell>
          <table:table-cell office:value-type="float" office:value="234874" table:style-name="ce24">
            <text:p><text:s text:c="3"/>234 874</text:p>
          </table:table-cell>
          <table:table-cell office:value-type="float" office:value="2651168" table:style-name="ce24">
            <text:p><text:s text:c="2"/>2 651 168</text:p>
          </table:table-cell>
          <table:table-cell office:value-type="float" office:value="2341524" table:style-name="ce24">
            <text:p><text:s text:c="2"/>2 341 524</text:p>
          </table:table-cell>
          <table:table-cell office:value-type="float" office:value="90018157.785999998" table:style-name="ce24">
            <text:p><text:s text:c="2"/>90 018 158</text:p>
          </table:table-cell>
          <table:table-cell office:value-type="float" office:value="2.6914850000000001" table:style-name="ce11">
            <text:p>2,7</text:p>
          </table:table-cell>
          <table:table-cell office:value-type="float" office:value="11.4" table:style-name="ce11">
            <text:p>11,4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I Alojamento e alimentação</text:p>
          </table:table-cell>
          <table:table-cell office:value-type="float" office:value="287875" table:style-name="ce24">
            <text:p><text:s text:c="3"/>287 875</text:p>
          </table:table-cell>
          <table:table-cell office:value-type="float" office:value="2045871" table:style-name="ce24">
            <text:p><text:s text:c="2"/>2 045 871</text:p>
          </table:table-cell>
          <table:table-cell office:value-type="float" office:value="1666121" table:style-name="ce24">
            <text:p><text:s text:c="2"/>1 666 121</text:p>
          </table:table-cell>
          <table:table-cell office:value-type="float" office:value="32259370.690000001" table:style-name="ce24">
            <text:p><text:s text:c="2"/>32 259 371</text:p>
          </table:table-cell>
          <table:table-cell office:value-type="float" office:value="1.4538120000000001" table:style-name="ce11">
            <text:p>1,5</text:p>
          </table:table-cell>
          <table:table-cell office:value-type="float" office:value="11.5" table:style-name="ce11">
            <text:p>11,5</text:p>
          </table:table-cell>
          <table:table-cell table:number-columns-repeated="5" table:style-name="ce4"/>
          <table:table-cell table:number-columns-repeated="3" table:style-name="ce3"/>
          <table:table-cell table:number-columns-repeated="16369" table:style-name="ce4"/>
        </table:table-row>
        <table:table-row table:style-name="ro4">
          <table:table-cell office:value-type="string" table:style-name="ce10">
            <text:p>J Informação e comunicação</text:p>
          </table:table-cell>
          <table:table-cell office:value-type="float" office:value="190998" table:style-name="ce24">
            <text:p><text:s text:c="3"/>190 998</text:p>
          </table:table-cell>
          <table:table-cell office:value-type="float" office:value="1335340" table:style-name="ce24">
            <text:p><text:s text:c="2"/>1 335 340</text:p>
          </table:table-cell>
          <table:table-cell office:value-type="float" office:value="1067534" table:style-name="ce24">
            <text:p><text:s text:c="2"/>1 067 534</text:p>
          </table:table-cell>
          <table:table-cell office:value-type="float" office:value="74230161.310000002" table:style-name="ce24">
            <text:p><text:s text:c="2"/>74 230 161</text:p>
          </table:table-cell>
          <table:table-cell office:value-type="float" office:value="5.11355" table:style-name="ce11">
            <text:p>5,1</text:p>
          </table:table-cell>
          <table:table-cell office:value-type="float" office:value="9.3000000000000007" table:style-name="ce11">
            <text:p>9,3</text:p>
          </table:table-cell>
          <table:table-cell table:number-columns-repeated="16377" table:style-name="ce5"/>
        </table:table-row>
        <table:table-row table:style-name="ro4">
          <table:table-cell office:value-type="string" table:style-name="ce10">
            <text:p>K Atividades financeiras, de seguros e serviços relacionados</text:p>
          </table:table-cell>
          <table:table-cell office:value-type="float" office:value="158298" table:style-name="ce24">
            <text:p><text:s text:c="3"/>158 298</text:p>
          </table:table-cell>
          <table:table-cell office:value-type="float" office:value="1369785" table:style-name="ce24">
            <text:p><text:s text:c="2"/>1 369 785</text:p>
          </table:table-cell>
          <table:table-cell office:value-type="float" office:value="1093266" table:style-name="ce24">
            <text:p><text:s text:c="2"/>1 093 266</text:p>
          </table:table-cell>
          <table:table-cell office:value-type="float" office:value="100591951.01199999" table:style-name="ce24">
            <text:p><text:s text:c="2"/>100 591 951</text:p>
          </table:table-cell>
          <table:table-cell office:value-type="float" office:value="6.6081120000000002" table:style-name="ce11">
            <text:p>6,6</text:p>
          </table:table-cell>
          <table:table-cell office:value-type="float" office:value="9.3000000000000007" table:style-name="ce11">
            <text:p>9,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L Atividades imobiliárias</text:p>
          </table:table-cell>
          <table:table-cell office:value-type="float" office:value="163577" table:style-name="ce24">
            <text:p><text:s text:c="3"/>163 577</text:p>
          </table:table-cell>
          <table:table-cell office:value-type="float" office:value="467213" table:style-name="ce24">
            <text:p><text:s text:c="3"/>467 213</text:p>
          </table:table-cell>
          <table:table-cell office:value-type="float" office:value="181076" table:style-name="ce24">
            <text:p><text:s text:c="3"/>181 076</text:p>
          </table:table-cell>
          <table:table-cell office:value-type="float" office:value="5991813.2489999998" table:style-name="ce24">
            <text:p><text:s text:c="2"/>5 991 813</text:p>
          </table:table-cell>
          <table:table-cell office:value-type="float" office:value="2.3944139999999998" table:style-name="ce11">
            <text:p>2,4</text:p>
          </table:table-cell>
          <table:table-cell office:value-type="float" office:value="11" table:style-name="ce11">
            <text:p>11,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M Atividades profissionais, científicas e técnicas</text:p>
          </table:table-cell>
          <table:table-cell office:value-type="float" office:value="467558" table:style-name="ce24">
            <text:p><text:s text:c="3"/>467 558</text:p>
          </table:table-cell>
          <table:table-cell office:value-type="float" office:value="1776272" table:style-name="ce24">
            <text:p><text:s text:c="2"/>1 776 272</text:p>
          </table:table-cell>
          <table:table-cell office:value-type="float" office:value="1111532" table:style-name="ce24">
            <text:p><text:s text:c="2"/>1 111 532</text:p>
          </table:table-cell>
          <table:table-cell office:value-type="float" office:value="47834364.479000002" table:style-name="ce24">
            <text:p><text:s text:c="2"/>47 834 364</text:p>
          </table:table-cell>
          <table:table-cell office:value-type="float" office:value="3.1685509999999999" table:style-name="ce11">
            <text:p>3,2</text:p>
          </table:table-cell>
          <table:table-cell office:value-type="float" office:value="9" table:style-name="ce11">
            <text:p>9,0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N Atividades administrativas e serviços complementares</text:p>
          </table:table-cell>
          <table:table-cell office:value-type="float" office:value="362317" table:style-name="ce24">
            <text:p><text:s text:c="3"/>362 317</text:p>
          </table:table-cell>
          <table:table-cell office:value-type="float" office:value="4665833" table:style-name="ce24">
            <text:p><text:s text:c="2"/>4 665 833</text:p>
          </table:table-cell>
          <table:table-cell office:value-type="float" office:value="4189802" table:style-name="ce24">
            <text:p><text:s text:c="2"/>4 189 802</text:p>
          </table:table-cell>
          <table:table-cell office:value-type="float" office:value="101387580.971" table:style-name="ce24">
            <text:p><text:s text:c="2"/>101 387 581</text:p>
          </table:table-cell>
          <table:table-cell office:value-type="float" office:value="1.732944" table:style-name="ce11">
            <text:p>1,7</text:p>
          </table:table-cell>
          <table:table-cell office:value-type="float" office:value="9.6" table:style-name="ce11">
            <text:p>9,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O Administração pública, defesa e seguridade social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34471" table:style-name="ce24">
            <text:p><text:s text:c="3"/>34 471</text:p>
          </table:table-cell>
          <table:table-cell office:value-type="float" office:value="34277" table:style-name="ce24">
            <text:p><text:s text:c="3"/>34 277</text:p>
          </table:table-cell>
          <table:table-cell office:value-type="float" office:value="2544102.3829999999" table:style-name="ce24">
            <text:p><text:s text:c="2"/>2 544 102</text:p>
          </table:table-cell>
          <table:table-cell office:value-type="float" office:value="5.1650660000000004" table:style-name="ce11">
            <text:p>5,2</text:p>
          </table:table-cell>
          <table:table-cell office:value-type="float" office:value="25.1" table:style-name="ce11">
            <text:p>25,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P Educação</text:p>
          </table:table-cell>
          <table:table-cell office:value-type="float" office:value="132073" table:style-name="ce24">
            <text:p><text:s text:c="3"/>132 073</text:p>
          </table:table-cell>
          <table:table-cell office:value-type="float" office:value="1208714" table:style-name="ce24">
            <text:p><text:s text:c="2"/>1 208 714</text:p>
          </table:table-cell>
          <table:table-cell office:value-type="float" office:value="1011207" table:style-name="ce24">
            <text:p><text:s text:c="2"/>1 011 207</text:p>
          </table:table-cell>
          <table:table-cell office:value-type="float" office:value="27753017.708999999" table:style-name="ce24">
            <text:p><text:s text:c="2"/>27 753 018</text:p>
          </table:table-cell>
          <table:table-cell office:value-type="float" office:value="1.911872" table:style-name="ce11">
            <text:p>1,9</text:p>
          </table:table-cell>
          <table:table-cell office:value-type="float" office:value="10.7" table:style-name="ce11">
            <text:p>10,7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Q Saúde humana e serviços sociais</text:p>
          </table:table-cell>
          <table:table-cell office:value-type="float" office:value="337552" table:style-name="ce24">
            <text:p><text:s text:c="3"/>337 552</text:p>
          </table:table-cell>
          <table:table-cell office:value-type="float" office:value="1744128" table:style-name="ce24">
            <text:p><text:s text:c="2"/>1 744 128</text:p>
          </table:table-cell>
          <table:table-cell office:value-type="float" office:value="1160905" table:style-name="ce24">
            <text:p><text:s text:c="2"/>1 160 905</text:p>
          </table:table-cell>
          <table:table-cell office:value-type="float" office:value="36257596.145000003" table:style-name="ce24">
            <text:p><text:s text:c="2"/>36 257 596</text:p>
          </table:table-cell>
          <table:table-cell office:value-type="float" office:value="2.2374960000000002" table:style-name="ce11">
            <text:p>2,2</text:p>
          </table:table-cell>
          <table:table-cell office:value-type="float" office:value="8.3000000000000007" table:style-name="ce11">
            <text:p>8,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R Artes, cultura, esporte e recreação</text:p>
          </table:table-cell>
          <table:table-cell office:value-type="float" office:value="60715" table:style-name="ce24">
            <text:p><text:s text:c="3"/>60 715</text:p>
          </table:table-cell>
          <table:table-cell office:value-type="float" office:value="227981" table:style-name="ce24">
            <text:p><text:s text:c="3"/>227 981</text:p>
          </table:table-cell>
          <table:table-cell office:value-type="float" office:value="144486" table:style-name="ce24">
            <text:p><text:s text:c="3"/>144 486</text:p>
          </table:table-cell>
          <table:table-cell office:value-type="float" office:value="2659360.7459999998" table:style-name="ce24">
            <text:p><text:s text:c="2"/>2 659 361</text:p>
          </table:table-cell>
          <table:table-cell office:value-type="float" office:value="1.4037090000000001" table:style-name="ce11">
            <text:p>1,4</text:p>
          </table:table-cell>
          <table:table-cell office:value-type="float" office:value="8.9" table:style-name="ce11">
            <text:p>8,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S Outras atividades de serviços</text:p>
          </table:table-cell>
          <table:table-cell office:value-type="float" office:value="101810" table:style-name="ce24">
            <text:p><text:s text:c="3"/>101 810</text:p>
          </table:table-cell>
          <table:table-cell office:value-type="float" office:value="430545" table:style-name="ce24">
            <text:p><text:s text:c="3"/>430 545</text:p>
          </table:table-cell>
          <table:table-cell office:value-type="float" office:value="294730" table:style-name="ce24">
            <text:p><text:s text:c="3"/>294 730</text:p>
          </table:table-cell>
          <table:table-cell office:value-type="float" office:value="7103740.7910000002" table:style-name="ce24">
            <text:p><text:s text:c="2"/>7 103 741</text:p>
          </table:table-cell>
          <table:table-cell office:value-type="float" office:value="1.7305520000000001" table:style-name="ce11">
            <text:p>1,7</text:p>
          </table:table-cell>
          <table:table-cell office:value-type="float" office:value="11.1" table:style-name="ce11">
            <text:p>11,1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U Organismos internacionais e outras instituições extraterritoriais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7" table:style-name="ce4"/>
        </table:table-row>
        <table:table-row table:style-name="ro2">
          <table:table-cell table:style-name="ce15"/>
          <table:table-cell table:number-columns-repeated="4" table:style-name="ce16"/>
          <table:table-cell table:number-columns-repeated="2" table:style-name="ce17"/>
          <table:table-cell table:number-columns-repeated="16377" table:style-name="ce4"/>
        </table:table-row>
        <table:table-row table:style-name="ro1">
          <table:table-cell office:value-type="string" table:style-name="ce4">
            <text:p>Fonte: IBGE, Diretoria de Pesquisas, Coordenação de Cadastros e Classificações, Cadastro Central de Empresas <text:s/>2021.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(1) O valor médio anual utilizado para o salário mínimo foi de R$ 1100.00 em 2021.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(2) O salário médio mensal em salários mínimos e a média de idade das empresas estão arredondados com 1 casa decimal.<text:s/>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27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4">
            <text:p>Estes dados podem ser obtidos pelo SIDRA (via tabela 1936) - www.sidra.ibge.gov.br</text:p>
          </table:table-cell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number-rows-repeated="5" table:style-name="ro1">
          <table:table-cell table:style-name="ce19"/>
          <table:table-cell table:number-columns-repeated="4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number-rows-repeated="5" table:style-name="ro1">
          <table:table-cell table:number-columns-repeated="5" table:style-name="ce4"/>
          <table:table-cell table:style-name="ce18"/>
          <table:table-cell table:number-columns-repeated="2" table:style-name="ce20"/>
          <table:table-cell table:number-columns-repeated="16376"/>
        </table:table-row>
        <table:table-row table:number-rows-repeated="88" table:style-name="ro1">
          <table:table-cell table:number-columns-repeated="5" table:style-name="ce20"/>
          <table:table-cell table:style-name="ce22"/>
          <table:table-cell table:number-columns-repeated="2" table:style-name="ce20"/>
          <table:table-cell table:number-columns-repeated="16376"/>
        </table:table-row>
        <table:table-row table:number-rows-repeated="2" table:style-name="ro1">
          <table:table-cell table:style-name="ce21"/>
          <table:table-cell table:number-columns-repeated="4" table:style-name="ce20"/>
          <table:table-cell table:style-name="ce22"/>
          <table:table-cell table:number-columns-repeated="2" table:style-name="ce20"/>
          <table:table-cell table:number-columns-repeated="16376"/>
        </table:table-row>
        <table:table-row table:number-rows-repeated="7" table:style-name="ro1">
          <table:table-cell/>
          <table:table-cell table:number-columns-repeated="4" table:style-name="ce20"/>
          <table:table-cell table:style-name="ce22"/>
          <table:table-cell table:number-columns-repeated="2" table:style-name="ce20"/>
          <table:table-cell table:number-columns-repeated="16376"/>
        </table:table-row>
        <table:table-row table:style-name="ro1">
          <table:table-cell/>
          <table:table-cell table:number-columns-repeated="4" table:style-name="ce20"/>
          <table:table-cell table:style-name="ce22"/>
          <table:table-cell table:number-columns-repeated="16378" table:style-name="ce21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45 Light" svg:font-family="&quot;Univers 45 Light&quot;"/>
    <style:font-face style:name="Univers 55" svg:font-family="&quot;Univers 55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6">
      <number:number number:decimal-places="1" number:min-decimal-places="1" number:min-integer-digits="1"/>
    </number:number-style>
    <number:number-style style:name="N37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5in" fo:margin-bottom="0.492125985in" fo:margin-left="0.33in" fo:margin-right="0.29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GCC/IBGE</meta:initial-creator>
    <dc:creator>JACIELE OLIVEIRA</dc:creator>
    <meta:creation-date>2010-07-21T19:56:14Z</meta:creation-date>
    <dc:date>2023-10-19T20:45:30Z</dc:date>
    <meta:print-date>2010-09-13T17:53:43Z</meta:print-date>
    <meta:user-defined meta:name="Generator">NPOI</meta:user-defined>
    <meta:user-defined meta:name="Generator Version">2.5.3</meta:user-defined>
  </office:meta>
</office:document-meta>
</file>