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4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38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2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3" table:default-cell-style-name="ce3"/>
        <table:table-column table:style-name="co1" table:default-cell-style-name="ce3"/>
        <table:table-column table:style-name="co3" table:default-cell-style-name="ce4"/>
        <table:table-column table:style-name="co1" table:default-cell-style-name="ce3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2" table:default-cell-style-name="ce3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2" table:default-cell-style-name="ce3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52" table:default-cell-style-name="ce3"/>
        <table:table-row table:style-name="ro1">
          <table:table-cell office:value-type="string" table:number-columns-spanned="17" table:number-rows-spanned="1" table:style-name="ce38">
            <text:p>Tabela 1.3 - Número de empresas de alto crescimento e de empresas gazelas, pessoal ocupado total, pessoal ocupado assalariado, salários e outras remunerações,</text:p>
          </table:table-cell>
          <table:covered-table-cell table:number-columns-repeated="16"/>
          <table:table-cell table:number-columns-repeated="15" table:style-name="ce16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38">
            <text:p>média de idade e indicação das respectivas taxas, segundo as seções e as divisões da classificação de atividades - Brasil - 2021</text:p>
          </table:table-cell>
          <table:covered-table-cell table:number-columns-repeated="16"/>
          <table:table-cell table:number-columns-repeated="15" table:style-name="ce16"/>
          <table:table-cell table:number-columns-repeated="16352" table:style-name="ce1"/>
        </table:table-row>
        <table:table-row table:style-name="ro2">
          <table:table-cell table:number-columns-repeated="6" table:style-name="ce2"/>
          <table:table-cell table:style-name="ce5"/>
          <table:table-cell table:style-name="ce2"/>
          <table:table-cell table:number-columns-repeated="3" table:style-name="ce5"/>
          <table:table-cell table:number-columns-repeated="6" table:style-name="ce2"/>
          <table:table-cell table:number-columns-repeated="3" table:style-name="ce5"/>
          <table:table-cell table:number-columns-repeated="2" table:style-name="ce2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52" table:style-name="ce2"/>
        </table:table-row>
        <table:table-row table:style-name="ro3">
          <table:table-cell office:value-type="string" table:number-columns-spanned="1" table:number-rows-spanned="3" table:style-name="ce34">
            <text:p>Códigos CNAE 2.0</text:p>
          </table:table-cell>
          <table:table-cell office:value-type="string" table:number-columns-spanned="1" table:number-rows-spanned="3" table:style-name="ce36">
            <text:p>Seções e divisões da classificação de atividades<text:s/></text:p>
          </table:table-cell>
          <table:table-cell office:value-type="string" table:number-columns-spanned="9" table:number-rows-spanned="1" table:style-name="ce29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2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29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0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Número de empresas</text:p>
          </table:table-cell>
          <table:covered-table-cell/>
          <table:table-cell office:value-type="string" table:number-columns-spanned="2" table:number-rows-spanned="1" table:style-name="ce29">
            <text:p>Pessoal ocupado total</text:p>
          </table:table-cell>
          <table:covered-table-cell/>
          <table:table-cell office:value-type="string" table:number-columns-spanned="2" table:number-rows-spanned="1" table:style-name="ce29">
            <text:p>Pessoal ocupado assalariado</text:p>
          </table:table-cell>
          <table:covered-table-cell/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2" table:number-rows-spanned="1" table:style-name="ce32">
            <text:p>Número de empresas</text:p>
          </table:table-cell>
          <table:covered-table-cell/>
          <table:table-cell office:value-type="string" table:number-columns-spanned="2" table:number-rows-spanned="1" table:style-name="ce29">
            <text:p>Pessoal ocupado total</text:p>
          </table:table-cell>
          <table:covered-table-cell/>
          <table:table-cell office:value-type="string" table:number-columns-spanned="2" table:number-rows-spanned="1" table:style-name="ce29">
            <text:p>Pessoal ocupado assalariado</text:p>
          </table:table-cell>
          <table:covered-table-cell/>
          <table:table-cell office:value-type="string" table:number-columns-spanned="1" table:number-rows-spanned="2" table:style-name="ce29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1" table:number-rows-spanned="2" table:style-name="ce29">
            <text:p>Número de empresas</text:p>
          </table:table-cell>
          <table:table-cell office:value-type="string" table:number-columns-spanned="1" table:number-rows-spanned="2" table:style-name="ce29">
            <text:p>Pessoal ocupado total</text:p>
          </table:table-cell>
          <table:table-cell office:value-type="string" table:number-columns-spanned="1" table:number-rows-spanned="2" table:style-name="ce29">
            <text:p>Pessoal ocupado assalariado</text:p>
          </table:table-cell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1" table:number-rows-spanned="2" table:style-name="ce29">
            <text:p>Número de empresas</text:p>
          </table:table-cell>
          <table:table-cell office:value-type="string" table:number-columns-spanned="1" table:number-rows-spanned="2" table:style-name="ce29">
            <text:p>Pessoal ocupado total</text:p>
          </table:table-cell>
          <table:table-cell office:value-type="string" table:number-columns-spanned="1" table:number-rows-spanned="2" table:style-name="ce29">
            <text:p>Pessoal ocupado assalariado</text:p>
          </table:table-cell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30">
            <text:p>Média de idade<text:s/></text:p>
            <text:p>(anos) (2)</text:p>
          </table:table-cell>
          <table:table-cell table:number-columns-repeated="16352" table:style-name="ce2"/>
        </table:table-row>
        <table:table-row table:style-name="ro5">
          <table:covered-table-cell/>
          <table:covered-table-cell/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covered-table-cell/>
          <table:covered-table-cell/>
          <table:covered-table-cell/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17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2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>Total</text:p>
          </table:table-cell>
          <table:table-cell office:value-type="float" office:value="27627" table:style-name="ce13">
            <text:p><text:s text:c="3"/>27 627</text:p>
          </table:table-cell>
          <table:table-cell office:value-type="float" office:value="5.8523968199159899" table:style-name="ce18">
            <text:p>5,9</text:p>
          </table:table-cell>
          <table:table-cell office:value-type="float" office:value="4011434" table:style-name="ce13">
            <text:p><text:s text:c="2"/>4 011 434</text:p>
          </table:table-cell>
          <table:table-cell office:value-type="float" office:value="13.8600240649772" table:style-name="ce18">
            <text:p>13,9</text:p>
          </table:table-cell>
          <table:table-cell office:value-type="float" office:value="3971213" table:style-name="ce13">
            <text:p><text:s text:c="2"/>3 971 213</text:p>
          </table:table-cell>
          <table:table-cell office:value-type="float" office:value="14.0812410343721" table:style-name="ce18">
            <text:p>14,1</text:p>
          </table:table-cell>
          <table:table-cell office:value-type="float" office:value="137422284.95100001" table:style-name="ce13">
            <text:p><text:s text:c="2"/>137 422 285</text:p>
          </table:table-cell>
          <table:table-cell office:value-type="float" office:value="2.7126139999999999" table:style-name="ce18">
            <text:p>2,7</text:p>
          </table:table-cell>
          <table:table-cell office:value-type="float" office:value="15.2" table:style-name="ce18">
            <text:p>15,2</text:p>
          </table:table-cell>
          <table:table-cell office:value-type="float" office:value="3147" table:style-name="ce13">
            <text:p><text:s text:c="3"/>3 147</text:p>
          </table:table-cell>
          <table:table-cell office:value-type="float" office:value="3.4757734065230101" table:style-name="ce18">
            <text:p>3,5</text:p>
          </table:table-cell>
          <table:table-cell office:value-type="float" office:value="250215" table:style-name="ce13">
            <text:p><text:s text:c="3"/>250 215</text:p>
          </table:table-cell>
          <table:table-cell office:value-type="float" office:value="8.9377981543231595" table:style-name="ce18">
            <text:p>8,9</text:p>
          </table:table-cell>
          <table:table-cell office:value-type="float" office:value="246520" table:style-name="ce13">
            <text:p><text:s text:c="3"/>246 520</text:p>
          </table:table-cell>
          <table:table-cell office:value-type="float" office:value="9.1910243227342505" table:style-name="ce18">
            <text:p>9,2</text:p>
          </table:table-cell>
          <table:table-cell office:value-type="float" office:value="6675130.6059999997" table:style-name="ce13">
            <text:p><text:s text:c="2"/>6 675 131</text:p>
          </table:table-cell>
          <table:table-cell office:value-type="float" office:value="2.0780789999999998" table:style-name="ce18">
            <text:p>2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72063" table:style-name="ce13">
            <text:p><text:s text:c="3"/>472 063</text:p>
          </table:table-cell>
          <table:table-cell office:value-type="float" office:value="28942475" table:style-name="ce13">
            <text:p><text:s text:c="2"/>28 942 475</text:p>
          </table:table-cell>
          <table:table-cell office:value-type="float" office:value="28202152" table:style-name="ce13">
            <text:p><text:s text:c="2"/>28 202 152</text:p>
          </table:table-cell>
          <table:table-cell office:value-type="float" office:value="1101938220.7449999" table:style-name="ce13">
            <text:p><text:s/>1 101 938 221</text:p>
          </table:table-cell>
          <table:table-cell office:value-type="float" office:value="2.8010489999999999" table:style-name="ce18">
            <text:p>2,8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90541" table:style-name="ce13">
            <text:p><text:s text:c="3"/>90 541</text:p>
          </table:table-cell>
          <table:table-cell office:value-type="float" office:value="2799515" table:style-name="ce13">
            <text:p><text:s text:c="2"/>2 799 515</text:p>
          </table:table-cell>
          <table:table-cell office:value-type="float" office:value="2682182" table:style-name="ce13">
            <text:p><text:s text:c="2"/>2 682 182</text:p>
          </table:table-cell>
          <table:table-cell office:value-type="float" office:value="62858130.381999999" table:style-name="ce13">
            <text:p><text:s text:c="2"/>62 858 130</text:p>
          </table:table-cell>
          <table:table-cell office:value-type="float" office:value="1.927616" table:style-name="ce18">
            <text:p>1,9</text:p>
          </table:table-cell>
          <table:table-cell office:value-type="float" office:value="2.8" table:style-name="ce18">
            <text:p>2,8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">
            <text:p>A</text:p>
          </table:table-cell>
          <table:table-cell office:value-type="string" table:style-name="ce11">
            <text:p>Agricultura, pecuária, produção florestal, pesca e aquicultura</text:p>
          </table:table-cell>
          <table:table-cell office:value-type="float" office:value="401" table:style-name="ce9">
            <text:p><text:s text:c="4"/>401</text:p>
          </table:table-cell>
          <table:table-cell office:value-type="float" office:value="6.8441713603003898" table:style-name="ce10">
            <text:p>6,8</text:p>
          </table:table-cell>
          <table:table-cell office:value-type="float" office:value="50397" table:style-name="ce9">
            <text:p><text:s text:c="3"/>50 397</text:p>
          </table:table-cell>
          <table:table-cell office:value-type="float" office:value="11.5658951021026" table:style-name="ce10">
            <text:p>11,6</text:p>
          </table:table-cell>
          <table:table-cell office:value-type="float" office:value="49402" table:style-name="ce9">
            <text:p><text:s text:c="3"/>49 402</text:p>
          </table:table-cell>
          <table:table-cell office:value-type="float" office:value="11.695936891847699" table:style-name="ce10">
            <text:p>11,7</text:p>
          </table:table-cell>
          <table:table-cell office:value-type="float" office:value="1476539.6089999999" table:style-name="ce9">
            <text:p><text:s text:c="2"/>1 476 540</text:p>
          </table:table-cell>
          <table:table-cell office:value-type="float" office:value="2.3273730000000001" table:style-name="ce20">
            <text:p>2,3</text:p>
          </table:table-cell>
          <table:table-cell office:value-type="float" office:value="14.2" table:style-name="ce10">
            <text:p>14,2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5.0102951269732303" table:style-name="ce10">
            <text:p>5,0</text:p>
          </table:table-cell>
          <table:table-cell office:value-type="float" office:value="8718" table:style-name="ce9">
            <text:p><text:s text:c="3"/>8 718</text:p>
          </table:table-cell>
          <table:table-cell office:value-type="float" office:value="13.4580651136943" table:style-name="ce10">
            <text:p>13,5</text:p>
          </table:table-cell>
          <table:table-cell office:value-type="float" office:value="8566" table:style-name="ce9">
            <text:p><text:s text:c="3"/>8 566</text:p>
          </table:table-cell>
          <table:table-cell office:value-type="float" office:value="13.7130599045881" table:style-name="ce10">
            <text:p>13,7</text:p>
          </table:table-cell>
          <table:table-cell office:value-type="float" office:value="346632.16600000003" table:style-name="ce9">
            <text:p><text:s text:c="3"/>346 632</text:p>
          </table:table-cell>
          <table:table-cell office:value-type="float" office:value="3.1827700000000001" table:style-name="ce10">
            <text:p>3,2</text:p>
          </table:table-cell>
          <table:table-cell office:value-type="float" office:value="4" table:style-name="ce10">
            <text:p>4,0</text:p>
          </table:table-cell>
          <table:table-cell office:value-type="float" office:value="5859" table:style-name="ce9">
            <text:p><text:s text:c="3"/>5 859</text:p>
          </table:table-cell>
          <table:table-cell office:value-type="float" office:value="435738" table:style-name="ce9">
            <text:p><text:s text:c="3"/>435 738</text:p>
          </table:table-cell>
          <table:table-cell office:value-type="float" office:value="422386" table:style-name="ce9">
            <text:p><text:s text:c="3"/>422 386</text:p>
          </table:table-cell>
          <table:table-cell office:value-type="float" office:value="11931166.592" table:style-name="ce9">
            <text:p><text:s text:c="2"/>11 931 167</text:p>
          </table:table-cell>
          <table:table-cell office:value-type="float" office:value="2.026189" table:style-name="ce20">
            <text:p>2,0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457" table:style-name="ce9">
            <text:p><text:s text:c="3"/>1 457</text:p>
          </table:table-cell>
          <table:table-cell office:value-type="float" office:value="64779" table:style-name="ce9">
            <text:p><text:s text:c="3"/>64 779</text:p>
          </table:table-cell>
          <table:table-cell office:value-type="float" office:value="62466" table:style-name="ce9">
            <text:p><text:s text:c="3"/>62 466</text:p>
          </table:table-cell>
          <table:table-cell office:value-type="float" office:value="1351500.588" table:style-name="ce9">
            <text:p><text:s text:c="2"/>1 351 501</text:p>
          </table:table-cell>
          <table:table-cell office:value-type="float" office:value="1.7837559999999999" table:style-name="ce20">
            <text:p>1,8</text:p>
          </table:table-cell>
          <table:table-cell office:value-type="float" office:value="2.5" table:style-name="ce10">
            <text:p>2,5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">
            <text:p>01</text:p>
          </table:table-cell>
          <table:table-cell office:value-type="string" table:style-name="ce11">
            <text:p>Agricultura, pecuária e serviços relacionados</text:p>
          </table:table-cell>
          <table:table-cell office:value-type="float" office:value="288" table:style-name="ce9">
            <text:p><text:s text:c="4"/>288</text:p>
          </table:table-cell>
          <table:table-cell office:value-type="float" office:value="6.5543923532089199" table:style-name="ce10">
            <text:p>6,6</text:p>
          </table:table-cell>
          <table:table-cell office:value-type="float" office:value="37824" table:style-name="ce9">
            <text:p><text:s text:c="3"/>37 824</text:p>
          </table:table-cell>
          <table:table-cell office:value-type="float" office:value="10.5355516374059" table:style-name="ce10">
            <text:p>10,5</text:p>
          </table:table-cell>
          <table:table-cell office:value-type="float" office:value="37126" table:style-name="ce9">
            <text:p><text:s text:c="3"/>37 126</text:p>
          </table:table-cell>
          <table:table-cell office:value-type="float" office:value="10.654766175436601" table:style-name="ce10">
            <text:p>10,7</text:p>
          </table:table-cell>
          <table:table-cell office:value-type="float" office:value="1212380.2379999999" table:style-name="ce9">
            <text:p><text:s text:c="2"/>1 212 380</text:p>
          </table:table-cell>
          <table:table-cell office:value-type="float" office:value="2.523158" table:style-name="ce20">
            <text:p>2,5</text:p>
          </table:table-cell>
          <table:table-cell office:value-type="float" office:value="14.6" table:style-name="ce10">
            <text:p>14,6</text:p>
          </table:table-cell>
          <table:table-cell office:value-type="float" office:value="54" table:style-name="ce9">
            <text:p><text:s text:c="4"/>54</text:p>
          </table:table-cell>
          <table:table-cell office:value-type="float" office:value="5.2734375" table:style-name="ce10">
            <text:p>5,3</text:p>
          </table:table-cell>
          <table:table-cell office:value-type="float" office:value="6968" table:style-name="ce9">
            <text:p><text:s text:c="3"/>6 968</text:p>
          </table:table-cell>
          <table:table-cell office:value-type="float" office:value="13.706282701915899" table:style-name="ce10">
            <text:p>13,7</text:p>
          </table:table-cell>
          <table:table-cell office:value-type="float" office:value="6849" table:style-name="ce9">
            <text:p><text:s text:c="3"/>6 849</text:p>
          </table:table-cell>
          <table:table-cell office:value-type="float" office:value="13.9382962269527" table:style-name="ce10">
            <text:p>13,9</text:p>
          </table:table-cell>
          <table:table-cell office:value-type="float" office:value="315230.842" table:style-name="ce9">
            <text:p><text:s text:c="3"/>315 231</text:p>
          </table:table-cell>
          <table:table-cell office:value-type="float" office:value="3.571482" table:style-name="ce10">
            <text:p>3,6</text:p>
          </table:table-cell>
          <table:table-cell office:value-type="float" office:value="4" table:style-name="ce10">
            <text:p>4,0</text:p>
          </table:table-cell>
          <table:table-cell office:value-type="float" office:value="4394" table:style-name="ce9">
            <text:p><text:s text:c="3"/>4 394</text:p>
          </table:table-cell>
          <table:table-cell office:value-type="float" office:value="359013" table:style-name="ce9">
            <text:p><text:s text:c="3"/>359 013</text:p>
          </table:table-cell>
          <table:table-cell office:value-type="float" office:value="348445" table:style-name="ce9">
            <text:p><text:s text:c="3"/>348 445</text:p>
          </table:table-cell>
          <table:table-cell office:value-type="float" office:value="10153851.001" table:style-name="ce9">
            <text:p><text:s text:c="2"/>10 153 851</text:p>
          </table:table-cell>
          <table:table-cell office:value-type="float" office:value="2.079907" table:style-name="ce20">
            <text:p>2,1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1024" table:style-name="ce9">
            <text:p><text:s text:c="3"/>1 024</text:p>
          </table:table-cell>
          <table:table-cell office:value-type="float" office:value="50838" table:style-name="ce9">
            <text:p><text:s text:c="3"/>50 838</text:p>
          </table:table-cell>
          <table:table-cell office:value-type="float" office:value="49138" table:style-name="ce9">
            <text:p><text:s text:c="3"/>49 138</text:p>
          </table:table-cell>
          <table:table-cell office:value-type="float" office:value="1112163.6459999999" table:style-name="ce9">
            <text:p><text:s text:c="2"/>1 112 164</text:p>
          </table:table-cell>
          <table:table-cell office:value-type="float" office:value="1.879394" table:style-name="ce20">
            <text:p>1,9</text:p>
          </table:table-cell>
          <table:table-cell office:value-type="float" office:value="2.5" table:style-name="ce10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2</text:p>
          </table:table-cell>
          <table:table-cell office:value-type="string" table:style-name="ce11">
            <text:p>Produção florestal</text:p>
          </table:table-cell>
          <table:table-cell office:value-type="float" office:value="98" table:style-name="ce9">
            <text:p><text:s text:c="4"/>98</text:p>
          </table:table-cell>
          <table:table-cell office:value-type="float" office:value="7.7777777777777803" table:style-name="ce10">
            <text:p>7,8</text:p>
          </table:table-cell>
          <table:table-cell office:value-type="float" office:value="10428" table:style-name="ce9">
            <text:p><text:s text:c="3"/>10 428</text:p>
          </table:table-cell>
          <table:table-cell office:value-type="float" office:value="15.2804642166344" table:style-name="ce10">
            <text:p>15,3</text:p>
          </table:table-cell>
          <table:table-cell office:value-type="float" office:value="10203" table:style-name="ce9">
            <text:p><text:s text:c="3"/>10 203</text:p>
          </table:table-cell>
          <table:table-cell office:value-type="float" office:value="15.4745654745655" table:style-name="ce10">
            <text:p>15,5</text:p>
          </table:table-cell>
          <table:table-cell office:value-type="float" office:value="219288.25599999999" table:style-name="ce9">
            <text:p><text:s text:c="3"/>219 288</text:p>
          </table:table-cell>
          <table:table-cell office:value-type="float" office:value="1.7370220000000001" table:style-name="ce20">
            <text:p>1,7</text:p>
          </table:table-cell>
          <table:table-cell office:value-type="float" office:value="13" table:style-name="ce10">
            <text:p>13,0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4.6153846153846096" table:style-name="ce10">
            <text:p>4,6</text:p>
          </table:table-cell>
          <table:table-cell office:value-type="float" office:value="1670" table:style-name="ce9">
            <text:p><text:s text:c="3"/>1 670</text:p>
          </table:table-cell>
          <table:table-cell office:value-type="float" office:value="12.816577129700701" table:style-name="ce10">
            <text:p>12,8</text:p>
          </table:table-cell>
          <table:table-cell office:value-type="float" office:value="1638" table:style-name="ce9">
            <text:p><text:s text:c="3"/>1 638</text:p>
          </table:table-cell>
          <table:table-cell office:value-type="float" office:value="13.106096975516101" table:style-name="ce10">
            <text:p>13,1</text:p>
          </table:table-cell>
          <table:table-cell office:value-type="float" office:value="29976.919000000002" table:style-name="ce9">
            <text:p><text:s text:c="3"/>29 977</text:p>
          </table:table-cell>
          <table:table-cell office:value-type="float" office:value="1.535652" table:style-name="ce10">
            <text:p>1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60" table:style-name="ce9">
            <text:p><text:s text:c="3"/>1 260</text:p>
          </table:table-cell>
          <table:table-cell office:value-type="float" office:value="68244" table:style-name="ce9">
            <text:p><text:s text:c="3"/>68 244</text:p>
          </table:table-cell>
          <table:table-cell office:value-type="float" office:value="65934" table:style-name="ce9">
            <text:p><text:s text:c="3"/>65 934</text:p>
          </table:table-cell>
          <table:table-cell office:value-type="float" office:value="1599130.12" table:style-name="ce9">
            <text:p><text:s text:c="2"/>1 599 130</text:p>
          </table:table-cell>
          <table:table-cell office:value-type="float" office:value="1.787153" table:style-name="ce20">
            <text:p>1,8</text:p>
          </table:table-cell>
          <table:table-cell office:value-type="float" office:value="13.7" table:style-name="ce10">
            <text:p>13,7</text:p>
          </table:table-cell>
          <table:table-cell office:value-type="float" office:value="390" table:style-name="ce9">
            <text:p><text:s text:c="4"/>390</text:p>
          </table:table-cell>
          <table:table-cell office:value-type="float" office:value="13030" table:style-name="ce9">
            <text:p><text:s text:c="3"/>13 030</text:p>
          </table:table-cell>
          <table:table-cell office:value-type="float" office:value="12498" table:style-name="ce9">
            <text:p><text:s text:c="3"/>12 498</text:p>
          </table:table-cell>
          <table:table-cell office:value-type="float" office:value="222289.231" table:style-name="ce9">
            <text:p><text:s text:c="3"/>222 289</text:p>
          </table:table-cell>
          <table:table-cell office:value-type="float" office:value="1.4378409999999999" table:style-name="ce20">
            <text:p>1,4</text:p>
          </table:table-cell>
          <table:table-cell office:value-type="float" office:value="2.5" table:style-name="ce10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3</text:p>
          </table:table-cell>
          <table:table-cell office:value-type="string" table:style-name="ce11">
            <text:p>Pesca e aquicultura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7.3170731707317103" table:style-name="ce10">
            <text:p>7,3</text:p>
          </table:table-cell>
          <table:table-cell office:value-type="float" office:value="2145" table:style-name="ce9">
            <text:p><text:s text:c="3"/>2 145</text:p>
          </table:table-cell>
          <table:table-cell office:value-type="float" office:value="25.2918287937743" table:style-name="ce10">
            <text:p>25,3</text:p>
          </table:table-cell>
          <table:table-cell office:value-type="float" office:value="2073" table:style-name="ce9">
            <text:p><text:s text:c="3"/>2 073</text:p>
          </table:table-cell>
          <table:table-cell office:value-type="float" office:value="25.889846384413602" table:style-name="ce10">
            <text:p>25,9</text:p>
          </table:table-cell>
          <table:table-cell office:value-type="float" office:value="44871.114999999998" table:style-name="ce9">
            <text:p><text:s text:c="3"/>44 871</text:p>
          </table:table-cell>
          <table:table-cell office:value-type="float" office:value="1.621162" table:style-name="ce20">
            <text:p>1,6</text:p>
          </table:table-cell>
          <table:table-cell office:value-type="float" office:value="14.4" table:style-name="ce10">
            <text:p>14,4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8481" table:style-name="ce9">
            <text:p><text:s text:c="3"/>8 481</text:p>
          </table:table-cell>
          <table:table-cell office:value-type="float" office:value="8007" table:style-name="ce9">
            <text:p><text:s text:c="3"/>8 007</text:p>
          </table:table-cell>
          <table:table-cell office:value-type="float" office:value="178185.47099999999" table:style-name="ce9">
            <text:p><text:s text:c="3"/>178 185</text:p>
          </table:table-cell>
          <table:table-cell office:value-type="float" office:value="1.5936999999999999" table:style-name="ce20">
            <text:p>1,6</text:p>
          </table:table-cell>
          <table:table-cell office:value-type="float" office:value="14.8" table:style-name="ce10">
            <text:p>14,8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911" table:style-name="ce9">
            <text:p><text:s text:c="4"/>911</text:p>
          </table:table-cell>
          <table:table-cell office:value-type="float" office:value="830" table:style-name="ce9">
            <text:p><text:s text:c="4"/>830</text:p>
          </table:table-cell>
          <table:table-cell office:value-type="float" office:value="17047.710999999999" table:style-name="ce9">
            <text:p><text:s text:c="3"/>17 048</text:p>
          </table:table-cell>
          <table:table-cell office:value-type="float" office:value="1.5080169999999999" table:style-name="ce20">
            <text:p>1,5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style-name="ce11">
            <text:p>Indústrias extrativas</text:p>
          </table:table-cell>
          <table:table-cell office:value-type="float" office:value="149" table:style-name="ce9">
            <text:p><text:s text:c="4"/>149</text:p>
          </table:table-cell>
          <table:table-cell office:value-type="float" office:value="7.1634615384615401" table:style-name="ce10">
            <text:p>7,2</text:p>
          </table:table-cell>
          <table:table-cell office:value-type="float" office:value="17594" table:style-name="ce9">
            <text:p><text:s text:c="3"/>17 594</text:p>
          </table:table-cell>
          <table:table-cell office:value-type="float" office:value="8.6752857410530293" table:style-name="ce10">
            <text:p>8,7</text:p>
          </table:table-cell>
          <table:table-cell office:value-type="float" office:value="17402" table:style-name="ce9">
            <text:p><text:s text:c="3"/>17 402</text:p>
          </table:table-cell>
          <table:table-cell office:value-type="float" office:value="8.7297207813707107" table:style-name="ce10">
            <text:p>8,7</text:p>
          </table:table-cell>
          <table:table-cell office:value-type="float" office:value="1496391.405" table:style-name="ce9">
            <text:p><text:s text:c="2"/>1 496 391</text:p>
          </table:table-cell>
          <table:table-cell office:value-type="float" office:value="6.7079890000000004" table:style-name="ce20">
            <text:p>6,7</text:p>
          </table:table-cell>
          <table:table-cell office:value-type="float" office:value="21" table:style-name="ce10">
            <text:p>21,0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3.8888888888888902" table:style-name="ce10">
            <text:p>3,9</text:p>
          </table:table-cell>
          <table:table-cell office:value-type="float" office:value="444" table:style-name="ce9">
            <text:p><text:s text:c="4"/>444</text:p>
          </table:table-cell>
          <table:table-cell office:value-type="float" office:value="6.3329054343175004" table:style-name="ce10">
            <text:p>6,3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6.4401772525849301" table:style-name="ce10">
            <text:p>6,4</text:p>
          </table:table-cell>
          <table:table-cell office:value-type="float" office:value="12937.892" table:style-name="ce9">
            <text:p><text:s text:c="3"/>12 938</text:p>
          </table:table-cell>
          <table:table-cell office:value-type="float" office:value="2.4337529999999998" table:style-name="ce10">
            <text:p>2,4</text:p>
          </table:table-cell>
          <table:table-cell office:value-type="float" office:value="3.9" table:style-name="ce10">
            <text:p>3,9</text:p>
          </table:table-cell>
          <table:table-cell office:value-type="float" office:value="2080" table:style-name="ce9">
            <text:p><text:s text:c="3"/>2 080</text:p>
          </table:table-cell>
          <table:table-cell office:value-type="float" office:value="202806" table:style-name="ce9">
            <text:p><text:s text:c="3"/>202 806</text:p>
          </table:table-cell>
          <table:table-cell office:value-type="float" office:value="199342" table:style-name="ce9">
            <text:p><text:s text:c="3"/>199 342</text:p>
          </table:table-cell>
          <table:table-cell office:value-type="float" office:value="15197283.413000001" table:style-name="ce9">
            <text:p><text:s text:c="2"/>15 197 283</text:p>
          </table:table-cell>
          <table:table-cell office:value-type="float" office:value="5.4390470000000004" table:style-name="ce20">
            <text:p>5,4</text:p>
          </table:table-cell>
          <table:table-cell office:value-type="float" office:value="24.1" table:style-name="ce10">
            <text:p>24,1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7011" table:style-name="ce9">
            <text:p><text:s text:c="3"/>7 011</text:p>
          </table:table-cell>
          <table:table-cell office:value-type="float" office:value="6770" table:style-name="ce9">
            <text:p><text:s text:c="3"/>6 770</text:p>
          </table:table-cell>
          <table:table-cell office:value-type="float" office:value="356040.179" table:style-name="ce9">
            <text:p><text:s text:c="3"/>356 040</text:p>
          </table:table-cell>
          <table:table-cell office:value-type="float" office:value="4.5768979999999999" table:style-name="ce20">
            <text:p>4,6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5</text:p>
          </table:table-cell>
          <table:table-cell office:value-type="string" table:style-name="ce11">
            <text:p>Extração de carvão mineral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3646" table:style-name="ce9">
            <text:p><text:s text:c="3"/>3 646</text:p>
          </table:table-cell>
          <table:table-cell office:value-type="float" office:value="3624" table:style-name="ce9">
            <text:p><text:s text:c="3"/>3 624</text:p>
          </table:table-cell>
          <table:table-cell office:value-type="float" office:value="216179.71400000001" table:style-name="ce9">
            <text:p><text:s text:c="3"/>216 180</text:p>
          </table:table-cell>
          <table:table-cell office:value-type="float" office:value="4.1656230000000001" table:style-name="ce20">
            <text:p>4,2</text:p>
          </table:table-cell>
          <table:table-cell office:value-type="float" office:value="34.5" table:style-name="ce10">
            <text:p>34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6</text:p>
          </table:table-cell>
          <table:table-cell office:value-type="string" table:style-name="ce11">
            <text:p>Extração de petróleo e gás natural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13.636363636363599" table:style-name="ce10">
            <text:p>13,6</text:p>
          </table:table-cell>
          <table:table-cell office:value-type="float" office:value="1140" table:style-name="ce9">
            <text:p><text:s text:c="3"/>1 140</text:p>
          </table:table-cell>
          <table:table-cell office:value-type="float" office:value="20.0633579725449" table:style-name="ce10">
            <text:p>20,1</text:p>
          </table:table-cell>
          <table:table-cell office:value-type="float" office:value="1136" table:style-name="ce9">
            <text:p><text:s text:c="3"/>1 136</text:p>
          </table:table-cell>
          <table:table-cell office:value-type="float" office:value="20.174036583200099" table:style-name="ce10">
            <text:p>20,2</text:p>
          </table:table-cell>
          <table:table-cell office:value-type="float" office:value="193805.761" table:style-name="ce9">
            <text:p><text:s text:c="3"/>193 806</text:p>
          </table:table-cell>
          <table:table-cell office:value-type="float" office:value="13.948859000000001" table:style-name="ce20">
            <text:p>13,9</text:p>
          </table:table-cell>
          <table:table-cell office:value-type="float" office:value="16.100000000000001" table:style-name="ce10">
            <text:p>16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5682" table:style-name="ce9">
            <text:p><text:s text:c="3"/>5 682</text:p>
          </table:table-cell>
          <table:table-cell office:value-type="float" office:value="5631" table:style-name="ce9">
            <text:p><text:s text:c="3"/>5 631</text:p>
          </table:table-cell>
          <table:table-cell office:value-type="float" office:value="1640781.432" table:style-name="ce9">
            <text:p><text:s text:c="2"/>1 640 781</text:p>
          </table:table-cell>
          <table:table-cell office:value-type="float" office:value="23.365200999999999" table:style-name="ce20">
            <text:p>23,4</text:p>
          </table:table-cell>
          <table:table-cell office:value-type="float" office:value="15.2" table:style-name="ce10">
            <text:p>15,2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1111" table:style-name="ce9">
            <text:p><text:s text:c="3"/>1 111</text:p>
          </table:table-cell>
          <table:table-cell office:value-type="float" office:value="1106" table:style-name="ce9">
            <text:p><text:s text:c="3"/>1 106</text:p>
          </table:table-cell>
          <table:table-cell office:value-type="float" office:value="171987.22500000001" table:style-name="ce9">
            <text:p><text:s text:c="3"/>171 987</text:p>
          </table:table-cell>
          <table:table-cell office:value-type="float" office:value="18.392841000000001" table:style-name="ce20">
            <text:p>18,4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7</text:p>
          </table:table-cell>
          <table:table-cell office:value-type="string" table:style-name="ce11">
            <text:p>Extração de minerais metálicos</text:p>
          </table:table-cell>
          <table:table-cell office:value-type="float" office:value="35" table:style-name="ce9">
            <text:p><text:s text:c="4"/>35</text:p>
          </table:table-cell>
          <table:table-cell office:value-type="float" office:value="18.716577540107" table:style-name="ce10">
            <text:p>18,7</text:p>
          </table:table-cell>
          <table:table-cell office:value-type="float" office:value="5861" table:style-name="ce9">
            <text:p><text:s text:c="3"/>5 861</text:p>
          </table:table-cell>
          <table:table-cell office:value-type="float" office:value="5.9586624780146602" table:style-name="ce10">
            <text:p>6,0</text:p>
          </table:table-cell>
          <table:table-cell office:value-type="float" office:value="5822" table:style-name="ce9">
            <text:p><text:s text:c="3"/>5 822</text:p>
          </table:table-cell>
          <table:table-cell office:value-type="float" office:value="5.9317975730776702" table:style-name="ce10">
            <text:p>5,9</text:p>
          </table:table-cell>
          <table:table-cell office:value-type="float" office:value="341463.22899999999" table:style-name="ce9">
            <text:p><text:s text:c="3"/>341 463</text:p>
          </table:table-cell>
          <table:table-cell office:value-type="float" office:value="4.5481040000000004" table:style-name="ce20">
            <text:p>4,5</text:p>
          </table:table-cell>
          <table:table-cell office:value-type="float" office:value="20.3" table:style-name="ce10">
            <text:p>20,3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9.0909090909090899" table:style-name="ce10">
            <text:p>9,1</text:p>
          </table:table-cell>
          <table:table-cell office:value-type="float" office:value="315" table:style-name="ce9">
            <text:p><text:s text:c="4"/>315</text:p>
          </table:table-cell>
          <table:table-cell office:value-type="float" office:value="19.565217391304301" table:style-name="ce10">
            <text:p>19,6</text:p>
          </table:table-cell>
          <table:table-cell office:value-type="float" office:value="315" table:style-name="ce9">
            <text:p><text:s text:c="4"/>315</text:p>
          </table:table-cell>
          <table:table-cell office:value-type="float" office:value="19.961977186311799" table:style-name="ce10">
            <text:p>20,0</text:p>
          </table:table-cell>
          <table:table-cell office:value-type="float" office:value="8850.8559999999998" table:style-name="ce9">
            <text:p><text:s text:c="3"/>8 851</text:p>
          </table:table-cell>
          <table:table-cell office:value-type="float" office:value="2.3634529999999998" table:style-name="ce10">
            <text:p>2,4</text:p>
          </table:table-cell>
          <table:table-cell office:value-type="float" office:value="3.5" table:style-name="ce10">
            <text:p>3,5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98361" table:style-name="ce9">
            <text:p><text:s text:c="3"/>98 361</text:p>
          </table:table-cell>
          <table:table-cell office:value-type="float" office:value="98149" table:style-name="ce9">
            <text:p><text:s text:c="3"/>98 149</text:p>
          </table:table-cell>
          <table:table-cell office:value-type="float" office:value="7297441.9230000004" table:style-name="ce9">
            <text:p><text:s text:c="2"/>7 297 442</text:p>
          </table:table-cell>
          <table:table-cell office:value-type="float" office:value="5.2623179999999996" table:style-name="ce20">
            <text:p>5,3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610" table:style-name="ce9">
            <text:p><text:s text:c="3"/>1 610</text:p>
          </table:table-cell>
          <table:table-cell office:value-type="float" office:value="1578" table:style-name="ce9">
            <text:p><text:s text:c="3"/>1 578</text:p>
          </table:table-cell>
          <table:table-cell office:value-type="float" office:value="53886.26" table:style-name="ce9">
            <text:p><text:s text:c="3"/>53 886</text:p>
          </table:table-cell>
          <table:table-cell office:value-type="float" office:value="2.7963239999999998" table:style-name="ce20">
            <text:p>2,8</text:p>
          </table:table-cell>
          <table:table-cell office:value-type="float" office:value="2.2999999999999998" table:style-name="ce10">
            <text:p>2,3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8</text:p>
          </table:table-cell>
          <table:table-cell office:value-type="string" table:style-name="ce11">
            <text:p>Extração de minerais não-metálicos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5.5067369654364402" table:style-name="ce10">
            <text:p>5,5</text:p>
          </table:table-cell>
          <table:table-cell office:value-type="float" office:value="4882" table:style-name="ce9">
            <text:p><text:s text:c="3"/>4 882</text:p>
          </table:table-cell>
          <table:table-cell office:value-type="float" office:value="7.1449478983725596" table:style-name="ce10">
            <text:p>7,1</text:p>
          </table:table-cell>
          <table:table-cell office:value-type="float" office:value="4745" table:style-name="ce9">
            <text:p><text:s text:c="3"/>4 745</text:p>
          </table:table-cell>
          <table:table-cell office:value-type="float" office:value="7.2706935123042502" table:style-name="ce10">
            <text:p>7,3</text:p>
          </table:table-cell>
          <table:table-cell office:value-type="float" office:value="143932.12899999999" table:style-name="ce9">
            <text:p><text:s text:c="3"/>143 932</text:p>
          </table:table-cell>
          <table:table-cell office:value-type="float" office:value="2.431492" table:style-name="ce20">
            <text:p>2,4</text:p>
          </table:table-cell>
          <table:table-cell office:value-type="float" office:value="21.1" table:style-name="ce10">
            <text:p>21,1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.5641025641025599" table:style-name="ce10">
            <text:p>2,6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2.8310232969625502" table:style-name="ce10">
            <text:p>2,8</text:p>
          </table:table-cell>
          <table:table-cell office:value-type="float" office:value="90" table:style-name="ce9">
            <text:p><text:s text:c="4"/>90</text:p>
          </table:table-cell>
          <table:table-cell office:value-type="float" office:value="2.8054862842892798" table:style-name="ce10">
            <text:p>2,8</text:p>
          </table:table-cell>
          <table:table-cell office:value-type="float" office:value="3368.1570000000002" table:style-name="ce9">
            <text:p><text:s text:c="3"/>3 368</text:p>
          </table:table-cell>
          <table:table-cell office:value-type="float" office:value="2.7831199999999998" table:style-name="ce10">
            <text:p>2,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707" table:style-name="ce9">
            <text:p><text:s text:c="3"/>1 707</text:p>
          </table:table-cell>
          <table:table-cell office:value-type="float" office:value="68328" table:style-name="ce9">
            <text:p><text:s text:c="3"/>68 328</text:p>
          </table:table-cell>
          <table:table-cell office:value-type="float" office:value="65262" table:style-name="ce9">
            <text:p><text:s text:c="3"/>65 262</text:p>
          </table:table-cell>
          <table:table-cell office:value-type="float" office:value="2377564.6120000002" table:style-name="ce9">
            <text:p><text:s text:c="2"/>2 377 565</text:p>
          </table:table-cell>
          <table:table-cell office:value-type="float" office:value="2.5784929999999999" table:style-name="ce20">
            <text:p>2,6</text:p>
          </table:table-cell>
          <table:table-cell office:value-type="float" office:value="25.3" table:style-name="ce10">
            <text:p>25,3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3391" table:style-name="ce9">
            <text:p><text:s text:c="3"/>3 391</text:p>
          </table:table-cell>
          <table:table-cell office:value-type="float" office:value="3208" table:style-name="ce9">
            <text:p><text:s text:c="3"/>3 208</text:p>
          </table:table-cell>
          <table:table-cell office:value-type="float" office:value="97686.907000000007" table:style-name="ce9">
            <text:p><text:s text:c="3"/>97 687</text:p>
          </table:table-cell>
          <table:table-cell office:value-type="float" office:value="2.565931" table:style-name="ce20">
            <text:p>2,6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09</text:p>
          </table:table-cell>
          <table:table-cell office:value-type="string" table:style-name="ce11">
            <text:p>Atividades de apoio à extração de minerais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0.2362204724409" table:style-name="ce10">
            <text:p>10,2</text:p>
          </table:table-cell>
          <table:table-cell office:value-type="float" office:value="5678" table:style-name="ce9">
            <text:p><text:s text:c="3"/>5 678</text:p>
          </table:table-cell>
          <table:table-cell office:value-type="float" office:value="21.195266713949799" table:style-name="ce10">
            <text:p>21,2</text:p>
          </table:table-cell>
          <table:table-cell office:value-type="float" office:value="5666" table:style-name="ce9">
            <text:p><text:s text:c="3"/>5 666</text:p>
          </table:table-cell>
          <table:table-cell office:value-type="float" office:value="21.240065976908099" table:style-name="ce10">
            <text:p>21,2</text:p>
          </table:table-cell>
          <table:table-cell office:value-type="float" office:value="815638.38699999999" table:style-name="ce9">
            <text:p><text:s text:c="3"/>815 638</text:p>
          </table:table-cell>
          <table:table-cell office:value-type="float" office:value="10.955316" table:style-name="ce20">
            <text:p>11,0</text:p>
          </table:table-cell>
          <table:table-cell office:value-type="float" office:value="24.3" table:style-name="ce10">
            <text:p>24,3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127" table:style-name="ce9">
            <text:p><text:s text:c="4"/>127</text:p>
          </table:table-cell>
          <table:table-cell office:value-type="float" office:value="26789" table:style-name="ce9">
            <text:p><text:s text:c="3"/>26 789</text:p>
          </table:table-cell>
          <table:table-cell office:value-type="float" office:value="26676" table:style-name="ce9">
            <text:p><text:s text:c="3"/>26 676</text:p>
          </table:table-cell>
          <table:table-cell office:value-type="float" office:value="3665315.7319999998" table:style-name="ce9">
            <text:p><text:s text:c="2"/>3 665 316</text:p>
          </table:table-cell>
          <table:table-cell office:value-type="float" office:value="10.092349" table:style-name="ce20">
            <text:p>10,1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899" table:style-name="ce9">
            <text:p><text:s text:c="4"/>899</text:p>
          </table:table-cell>
          <table:table-cell office:value-type="float" office:value="878" table:style-name="ce9">
            <text:p><text:s text:c="4"/>878</text:p>
          </table:table-cell>
          <table:table-cell office:value-type="float" office:value="32479.787" table:style-name="ce9">
            <text:p><text:s text:c="3"/>32 480</text:p>
          </table:table-cell>
          <table:table-cell office:value-type="float" office:value="2.9264230000000002" table:style-name="ce20">
            <text:p>2,9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C</text:p>
          </table:table-cell>
          <table:table-cell office:value-type="string" table:style-name="ce11">
            <text:p>Indústrias de transformação</text:p>
          </table:table-cell>
          <table:table-cell office:value-type="float" office:value="5386" table:style-name="ce9">
            <text:p><text:s text:c="3"/>5 386</text:p>
          </table:table-cell>
          <table:table-cell office:value-type="float" office:value="6.0165998279694799" table:style-name="ce10">
            <text:p>6,0</text:p>
          </table:table-cell>
          <table:table-cell office:value-type="float" office:value="663824" table:style-name="ce9">
            <text:p><text:s text:c="3"/>663 824</text:p>
          </table:table-cell>
          <table:table-cell office:value-type="float" office:value="9.3778611649233206" table:style-name="ce10">
            <text:p>9,4</text:p>
          </table:table-cell>
          <table:table-cell office:value-type="float" office:value="656711" table:style-name="ce9">
            <text:p><text:s text:c="3"/>656 711</text:p>
          </table:table-cell>
          <table:table-cell office:value-type="float" office:value="9.4552788065498508" table:style-name="ce10">
            <text:p>9,5</text:p>
          </table:table-cell>
          <table:table-cell office:value-type="float" office:value="22938418.254000001" table:style-name="ce9">
            <text:p><text:s text:c="2"/>22 938 418</text:p>
          </table:table-cell>
          <table:table-cell office:value-type="float" office:value="2.6494300000000002" table:style-name="ce20">
            <text:p>2,6</text:p>
          </table:table-cell>
          <table:table-cell office:value-type="float" office:value="16.3" table:style-name="ce10">
            <text:p>16,3</text:p>
          </table:table-cell>
          <table:table-cell office:value-type="float" office:value="512" table:style-name="ce9">
            <text:p><text:s text:c="4"/>512</text:p>
          </table:table-cell>
          <table:table-cell office:value-type="float" office:value="4.0242081270140702" table:style-name="ce10">
            <text:p>4,0</text:p>
          </table:table-cell>
          <table:table-cell office:value-type="float" office:value="34697" table:style-name="ce9">
            <text:p><text:s text:c="3"/>34 697</text:p>
          </table:table-cell>
          <table:table-cell office:value-type="float" office:value="8.5670547277194107" table:style-name="ce10">
            <text:p>8,6</text:p>
          </table:table-cell>
          <table:table-cell office:value-type="float" office:value="34140" table:style-name="ce9">
            <text:p><text:s text:c="3"/>34 140</text:p>
          </table:table-cell>
          <table:table-cell office:value-type="float" office:value="8.7579331893345103" table:style-name="ce10">
            <text:p>8,8</text:p>
          </table:table-cell>
          <table:table-cell office:value-type="float" office:value="936943.25899999996" table:style-name="ce9">
            <text:p><text:s text:c="3"/>936 943</text:p>
          </table:table-cell>
          <table:table-cell office:value-type="float" office:value="2.0968420000000001" table:style-name="ce10">
            <text:p>2,1</text:p>
          </table:table-cell>
          <table:table-cell office:value-type="float" office:value="4.2" table:style-name="ce10">
            <text:p>4,2</text:p>
          </table:table-cell>
          <table:table-cell office:value-type="float" office:value="89519" table:style-name="ce9">
            <text:p><text:s text:c="3"/>89 519</text:p>
          </table:table-cell>
          <table:table-cell office:value-type="float" office:value="7078629" table:style-name="ce9">
            <text:p><text:s text:c="2"/>7 078 629</text:p>
          </table:table-cell>
          <table:table-cell office:value-type="float" office:value="6945443" table:style-name="ce9">
            <text:p><text:s text:c="2"/>6 945 443</text:p>
          </table:table-cell>
          <table:table-cell office:value-type="float" office:value="312160326.19499999" table:style-name="ce9">
            <text:p><text:s text:c="2"/>312 160 326</text:p>
          </table:table-cell>
          <table:table-cell office:value-type="float" office:value="3.1470199999999999" table:style-name="ce20">
            <text:p>3,1</text:p>
          </table:table-cell>
          <table:table-cell office:value-type="float" office:value="19" table:style-name="ce10">
            <text:p>19,0</text:p>
          </table:table-cell>
          <table:table-cell office:value-type="float" office:value="12723" table:style-name="ce9">
            <text:p><text:s text:c="3"/>12 723</text:p>
          </table:table-cell>
          <table:table-cell office:value-type="float" office:value="405005" table:style-name="ce9">
            <text:p><text:s text:c="3"/>405 005</text:p>
          </table:table-cell>
          <table:table-cell office:value-type="float" office:value="389818" table:style-name="ce9">
            <text:p><text:s text:c="3"/>389 818</text:p>
          </table:table-cell>
          <table:table-cell office:value-type="float" office:value="10309686.364" table:style-name="ce9">
            <text:p><text:s text:c="2"/>10 309 686</text:p>
          </table:table-cell>
          <table:table-cell office:value-type="float" office:value="2.10283" table:style-name="ce20">
            <text:p>2,1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0</text:p>
          </table:table-cell>
          <table:table-cell office:value-type="string" table:style-name="ce11">
            <text:p>Fabricação de produtos alimentícios</text:p>
          </table:table-cell>
          <table:table-cell office:value-type="float" office:value="663" table:style-name="ce9">
            <text:p><text:s text:c="4"/>663</text:p>
          </table:table-cell>
          <table:table-cell office:value-type="float" office:value="5.1299907149489297" table:style-name="ce10">
            <text:p>5,1</text:p>
          </table:table-cell>
          <table:table-cell office:value-type="float" office:value="124581" table:style-name="ce9">
            <text:p><text:s text:c="3"/>124 581</text:p>
          </table:table-cell>
          <table:table-cell office:value-type="float" office:value="7.3214162930470597" table:style-name="ce10">
            <text:p>7,3</text:p>
          </table:table-cell>
          <table:table-cell office:value-type="float" office:value="123677" table:style-name="ce9">
            <text:p><text:s text:c="3"/>123 677</text:p>
          </table:table-cell>
          <table:table-cell office:value-type="float" office:value="7.3562440371818099" table:style-name="ce10">
            <text:p>7,4</text:p>
          </table:table-cell>
          <table:table-cell office:value-type="float" office:value="3472221.48" table:style-name="ce9">
            <text:p><text:s text:c="2"/>3 472 221</text:p>
          </table:table-cell>
          <table:table-cell office:value-type="float" office:value="2.1142479999999999" table:style-name="ce20">
            <text:p>2,1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3.2348020078081401" table:style-name="ce10">
            <text:p>3,2</text:p>
          </table:table-cell>
          <table:table-cell office:value-type="float" office:value="3726" table:style-name="ce9">
            <text:p><text:s text:c="3"/>3 726</text:p>
          </table:table-cell>
          <table:table-cell office:value-type="float" office:value="6.0412478111421004" table:style-name="ce10">
            <text:p>6,0</text:p>
          </table:table-cell>
          <table:table-cell office:value-type="float" office:value="3650" table:style-name="ce9">
            <text:p><text:s text:c="3"/>3 650</text:p>
          </table:table-cell>
          <table:table-cell office:value-type="float" office:value="6.1591940736740902" table:style-name="ce10">
            <text:p>6,2</text:p>
          </table:table-cell>
          <table:table-cell office:value-type="float" office:value="83193.186000000002" table:style-name="ce9">
            <text:p><text:s text:c="3"/>83 193</text:p>
          </table:table-cell>
          <table:table-cell office:value-type="float" office:value="1.7918879999999999" table:style-name="ce10">
            <text:p>1,8</text:p>
          </table:table-cell>
          <table:table-cell office:value-type="float" office:value="4.2" table:style-name="ce10">
            <text:p>4,2</text:p>
          </table:table-cell>
          <table:table-cell office:value-type="float" office:value="12924" table:style-name="ce9">
            <text:p><text:s text:c="3"/>12 924</text:p>
          </table:table-cell>
          <table:table-cell office:value-type="float" office:value="1701597" table:style-name="ce9">
            <text:p><text:s text:c="2"/>1 701 597</text:p>
          </table:table-cell>
          <table:table-cell office:value-type="float" office:value="1681252" table:style-name="ce9">
            <text:p><text:s text:c="2"/>1 681 252</text:p>
          </table:table-cell>
          <table:table-cell office:value-type="float" office:value="59453136.811999999" table:style-name="ce9">
            <text:p><text:s text:c="2"/>59 453 137</text:p>
          </table:table-cell>
          <table:table-cell office:value-type="float" office:value="2.4772509999999999" table:style-name="ce20">
            <text:p>2,5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793" table:style-name="ce9">
            <text:p><text:s text:c="3"/>1 793</text:p>
          </table:table-cell>
          <table:table-cell office:value-type="float" office:value="61676" table:style-name="ce9">
            <text:p><text:s text:c="3"/>61 676</text:p>
          </table:table-cell>
          <table:table-cell office:value-type="float" office:value="59261" table:style-name="ce9">
            <text:p><text:s text:c="3"/>59 261</text:p>
          </table:table-cell>
          <table:table-cell office:value-type="float" office:value="1338727.713" table:style-name="ce9">
            <text:p><text:s text:c="2"/>1 338 728</text:p>
          </table:table-cell>
          <table:table-cell office:value-type="float" office:value="1.786557" table:style-name="ce20">
            <text:p>1,8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1</text:p>
          </table:table-cell>
          <table:table-cell office:value-type="string" table:style-name="ce11">
            <text:p>Fabricação de bebidas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4.6728971962616797" table:style-name="ce10">
            <text:p>4,7</text:p>
          </table:table-cell>
          <table:table-cell office:value-type="float" office:value="5143" table:style-name="ce9">
            <text:p><text:s text:c="3"/>5 143</text:p>
          </table:table-cell>
          <table:table-cell office:value-type="float" office:value="3.0365292759681402" table:style-name="ce10">
            <text:p>3,0</text:p>
          </table:table-cell>
          <table:table-cell office:value-type="float" office:value="5073" table:style-name="ce9">
            <text:p><text:s text:c="3"/>5 073</text:p>
          </table:table-cell>
          <table:table-cell office:value-type="float" office:value="3.0253694493147698" table:style-name="ce10">
            <text:p>3,0</text:p>
          </table:table-cell>
          <table:table-cell office:value-type="float" office:value="147880.33900000001" table:style-name="ce9">
            <text:p><text:s text:c="3"/>147 880</text:p>
          </table:table-cell>
          <table:table-cell office:value-type="float" office:value="2.269253" table:style-name="ce20">
            <text:p>2,3</text:p>
          </table:table-cell>
          <table:table-cell office:value-type="float" office:value="15.9" table:style-name="ce10">
            <text:p>15,9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.1578947368421102" table:style-name="ce10">
            <text:p>3,2</text:p>
          </table:table-cell>
          <table:table-cell office:value-type="float" office:value="879" table:style-name="ce9">
            <text:p><text:s text:c="4"/>879</text:p>
          </table:table-cell>
          <table:table-cell office:value-type="float" office:value="27.851711026616002" table:style-name="ce10">
            <text:p>27,9</text:p>
          </table:table-cell>
          <table:table-cell office:value-type="float" office:value="865" table:style-name="ce9">
            <text:p><text:s text:c="4"/>865</text:p>
          </table:table-cell>
          <table:table-cell office:value-type="float" office:value="28.862195528862198" table:style-name="ce10">
            <text:p>28,9</text:p>
          </table:table-cell>
          <table:table-cell office:value-type="float" office:value="34624.913999999997" table:style-name="ce9">
            <text:p><text:s text:c="3"/>34 625</text:p>
          </table:table-cell>
          <table:table-cell office:value-type="float" office:value="2.8759190000000001" table:style-name="ce10">
            <text:p>2,9</text:p>
          </table:table-cell>
          <table:table-cell office:value-type="float" office:value="4.2" table:style-name="ce10">
            <text:p>4,2</text:p>
          </table:table-cell>
          <table:table-cell office:value-type="float" office:value="1070" table:style-name="ce9">
            <text:p><text:s text:c="3"/>1 070</text:p>
          </table:table-cell>
          <table:table-cell office:value-type="float" office:value="169371" table:style-name="ce9">
            <text:p><text:s text:c="3"/>169 371</text:p>
          </table:table-cell>
          <table:table-cell office:value-type="float" office:value="167682" table:style-name="ce9">
            <text:p><text:s text:c="3"/>167 682</text:p>
          </table:table-cell>
          <table:table-cell office:value-type="float" office:value="8138997.0159999998" table:style-name="ce9">
            <text:p><text:s text:c="2"/>8 138 997</text:p>
          </table:table-cell>
          <table:table-cell office:value-type="float" office:value="3.4062779999999999" table:style-name="ce20">
            <text:p>3,4</text:p>
          </table:table-cell>
          <table:table-cell office:value-type="float" office:value="21.9" table:style-name="ce10">
            <text:p>21,9</text:p>
          </table:table-cell>
          <table:table-cell office:value-type="float" office:value="95" table:style-name="ce9">
            <text:p><text:s text:c="4"/>95</text:p>
          </table:table-cell>
          <table:table-cell office:value-type="float" office:value="3156" table:style-name="ce9">
            <text:p><text:s text:c="3"/>3 156</text:p>
          </table:table-cell>
          <table:table-cell office:value-type="float" office:value="2997" table:style-name="ce9">
            <text:p><text:s text:c="3"/>2 997</text:p>
          </table:table-cell>
          <table:table-cell office:value-type="float" office:value="81597.562000000005" table:style-name="ce9">
            <text:p><text:s text:c="3"/>81 598</text:p>
          </table:table-cell>
          <table:table-cell office:value-type="float" office:value="2.1082640000000001" table:style-name="ce20">
            <text:p>2,1</text:p>
          </table:table-cell>
          <table:table-cell office:value-type="float" office:value="3.3" table:style-name="ce10">
            <text:p>3,3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2</text:p>
          </table:table-cell>
          <table:table-cell office:value-type="string" table:style-name="ce11">
            <text:p>Fabricação de produtos do fumo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16" table:style-name="ce10">
            <text:p>16,0</text:p>
          </table:table-cell>
          <table:table-cell office:value-type="float" office:value="1932" table:style-name="ce9">
            <text:p><text:s text:c="3"/>1 932</text:p>
          </table:table-cell>
          <table:table-cell office:value-type="float" office:value="11.7518248175182" table:style-name="ce10">
            <text:p>11,8</text:p>
          </table:table-cell>
          <table:table-cell office:value-type="float" office:value="1917" table:style-name="ce9">
            <text:p><text:s text:c="3"/>1 917</text:p>
          </table:table-cell>
          <table:table-cell office:value-type="float" office:value="11.7204695524578" table:style-name="ce10">
            <text:p>11,7</text:p>
          </table:table-cell>
          <table:table-cell office:value-type="float" office:value="77855.035000000003" table:style-name="ce9">
            <text:p><text:s text:c="3"/>77 855</text:p>
          </table:table-cell>
          <table:table-cell office:value-type="float" office:value="2.4438279999999999" table:style-name="ce20">
            <text:p>2,4</text:p>
          </table:table-cell>
          <table:table-cell office:value-type="float" office:value="20" table:style-name="ce10">
            <text:p>20,0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6440" table:style-name="ce9">
            <text:p><text:s text:c="3"/>16 440</text:p>
          </table:table-cell>
          <table:table-cell office:value-type="float" office:value="16356" table:style-name="ce9">
            <text:p><text:s text:c="3"/>16 356</text:p>
          </table:table-cell>
          <table:table-cell office:value-type="float" office:value="1240393.567" table:style-name="ce9">
            <text:p><text:s text:c="2"/>1 240 394</text:p>
          </table:table-cell>
          <table:table-cell office:value-type="float" office:value="3.9569420000000002" table:style-name="ce20">
            <text:p>4,0</text:p>
          </table:table-cell>
          <table:table-cell office:value-type="float" office:value="22" table:style-name="ce10">
            <text:p>22,0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273" table:style-name="ce9">
            <text:p><text:s text:c="4"/>273</text:p>
          </table:table-cell>
          <table:table-cell office:value-type="float" office:value="260" table:style-name="ce9">
            <text:p><text:s text:c="4"/>260</text:p>
          </table:table-cell>
          <table:table-cell office:value-type="float" office:value="13669.552" table:style-name="ce9">
            <text:p><text:s text:c="3"/>13 670</text:p>
          </table:table-cell>
          <table:table-cell office:value-type="float" office:value="1.636417" table:style-name="ce20">
            <text:p>1,6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3</text:p>
          </table:table-cell>
          <table:table-cell office:value-type="string" table:style-name="ce11">
            <text:p>Fabricação de produtos têxteis</text:p>
          </table:table-cell>
          <table:table-cell office:value-type="float" office:value="174" table:style-name="ce9">
            <text:p><text:s text:c="4"/>174</text:p>
          </table:table-cell>
          <table:table-cell office:value-type="float" office:value="5.6918547595681996" table:style-name="ce10">
            <text:p>5,7</text:p>
          </table:table-cell>
          <table:table-cell office:value-type="float" office:value="22155" table:style-name="ce9">
            <text:p><text:s text:c="3"/>22 155</text:p>
          </table:table-cell>
          <table:table-cell office:value-type="float" office:value="9.1298327742658607" table:style-name="ce10">
            <text:p>9,1</text:p>
          </table:table-cell>
          <table:table-cell office:value-type="float" office:value="21924" table:style-name="ce9">
            <text:p><text:s text:c="3"/>21 924</text:p>
          </table:table-cell>
          <table:table-cell office:value-type="float" office:value="9.2092108910974293" table:style-name="ce10">
            <text:p>9,2</text:p>
          </table:table-cell>
          <table:table-cell office:value-type="float" office:value="552247.55200000003" table:style-name="ce9">
            <text:p><text:s text:c="3"/>552 248</text:p>
          </table:table-cell>
          <table:table-cell office:value-type="float" office:value="1.9106380000000001" table:style-name="ce20">
            <text:p>1,9</text:p>
          </table:table-cell>
          <table:table-cell office:value-type="float" office:value="17" table:style-name="ce10">
            <text:p>17,0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2.3136246786632402" table:style-name="ce10">
            <text:p>2,3</text:p>
          </table:table-cell>
          <table:table-cell office:value-type="float" office:value="631" table:style-name="ce9">
            <text:p><text:s text:c="4"/>631</text:p>
          </table:table-cell>
          <table:table-cell office:value-type="float" office:value="5.8371877890841803" table:style-name="ce10">
            <text:p>5,8</text:p>
          </table:table-cell>
          <table:table-cell office:value-type="float" office:value="622" table:style-name="ce9">
            <text:p><text:s text:c="4"/>622</text:p>
          </table:table-cell>
          <table:table-cell office:value-type="float" office:value="5.9980713596914201" table:style-name="ce10">
            <text:p>6,0</text:p>
          </table:table-cell>
          <table:table-cell office:value-type="float" office:value="12766.896000000001" table:style-name="ce9">
            <text:p><text:s text:c="3"/>12 767</text:p>
          </table:table-cell>
          <table:table-cell office:value-type="float" office:value="1.5186599999999999" table:style-name="ce10">
            <text:p>1,5</text:p>
          </table:table-cell>
          <table:table-cell office:value-type="float" office:value="4" table:style-name="ce10">
            <text:p>4,0</text:p>
          </table:table-cell>
          <table:table-cell office:value-type="float" office:value="3057" table:style-name="ce9">
            <text:p><text:s text:c="3"/>3 057</text:p>
          </table:table-cell>
          <table:table-cell office:value-type="float" office:value="242666" table:style-name="ce9">
            <text:p><text:s text:c="3"/>242 666</text:p>
          </table:table-cell>
          <table:table-cell office:value-type="float" office:value="238066" table:style-name="ce9">
            <text:p><text:s text:c="3"/>238 066</text:p>
          </table:table-cell>
          <table:table-cell office:value-type="float" office:value="7349788.2539999997" table:style-name="ce9">
            <text:p><text:s text:c="2"/>7 349 788</text:p>
          </table:table-cell>
          <table:table-cell office:value-type="float" office:value="2.1231019999999998" table:style-name="ce20">
            <text:p>2,1</text:p>
          </table:table-cell>
          <table:table-cell office:value-type="float" office:value="20" table:style-name="ce10">
            <text:p>20,0</text:p>
          </table:table-cell>
          <table:table-cell office:value-type="float" office:value="389" table:style-name="ce9">
            <text:p><text:s text:c="4"/>389</text:p>
          </table:table-cell>
          <table:table-cell office:value-type="float" office:value="10810" table:style-name="ce9">
            <text:p><text:s text:c="3"/>10 810</text:p>
          </table:table-cell>
          <table:table-cell office:value-type="float" office:value="10370" table:style-name="ce9">
            <text:p><text:s text:c="3"/>10 370</text:p>
          </table:table-cell>
          <table:table-cell office:value-type="float" office:value="229245.541" table:style-name="ce9">
            <text:p><text:s text:c="3"/>229 246</text:p>
          </table:table-cell>
          <table:table-cell office:value-type="float" office:value="1.6653929999999999" table:style-name="ce20">
            <text:p>1,7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4</text:p>
          </table:table-cell>
          <table:table-cell office:value-type="string" table:style-name="ce11">
            <text:p>Confecção de artigos do vestuário e acessórios</text:p>
          </table:table-cell>
          <table:table-cell office:value-type="float" office:value="512" table:style-name="ce9">
            <text:p><text:s text:c="4"/>512</text:p>
          </table:table-cell>
          <table:table-cell office:value-type="float" office:value="4.5349867139061102" table:style-name="ce10">
            <text:p>4,5</text:p>
          </table:table-cell>
          <table:table-cell office:value-type="float" office:value="36799" table:style-name="ce9">
            <text:p><text:s text:c="3"/>36 799</text:p>
          </table:table-cell>
          <table:table-cell office:value-type="float" office:value="7.7699114670540501" table:style-name="ce10">
            <text:p>7,8</text:p>
          </table:table-cell>
          <table:table-cell office:value-type="float" office:value="36179" table:style-name="ce9">
            <text:p><text:s text:c="3"/>36 179</text:p>
          </table:table-cell>
          <table:table-cell office:value-type="float" office:value="7.9035210744541899" table:style-name="ce10">
            <text:p>7,9</text:p>
          </table:table-cell>
          <table:table-cell office:value-type="float" office:value="722011.73100000003" table:style-name="ce9">
            <text:p><text:s text:c="3"/>722 012</text:p>
          </table:table-cell>
          <table:table-cell office:value-type="float" office:value="1.5497000000000001" table:style-name="ce20">
            <text:p>1,5</text:p>
          </table:table-cell>
          <table:table-cell office:value-type="float" office:value="12.3" table:style-name="ce10">
            <text:p>12,3</text:p>
          </table:table-cell>
          <table:table-cell office:value-type="float" office:value="89" table:style-name="ce9">
            <text:p><text:s text:c="4"/>89</text:p>
          </table:table-cell>
          <table:table-cell office:value-type="float" office:value="4.1070604522381204" table:style-name="ce10">
            <text:p>4,1</text:p>
          </table:table-cell>
          <table:table-cell office:value-type="float" office:value="4815" table:style-name="ce9">
            <text:p><text:s text:c="3"/>4 815</text:p>
          </table:table-cell>
          <table:table-cell office:value-type="float" office:value="7.6670753650419599" table:style-name="ce10">
            <text:p>7,7</text:p>
          </table:table-cell>
          <table:table-cell office:value-type="float" office:value="4735" table:style-name="ce9">
            <text:p><text:s text:c="3"/>4 735</text:p>
          </table:table-cell>
          <table:table-cell office:value-type="float" office:value="7.8435595017227699" table:style-name="ce10">
            <text:p>7,8</text:p>
          </table:table-cell>
          <table:table-cell office:value-type="float" office:value="82948.616999999998" table:style-name="ce9">
            <text:p><text:s text:c="3"/>82 949</text:p>
          </table:table-cell>
          <table:table-cell office:value-type="float" office:value="1.3121069999999999" table:style-name="ce10">
            <text:p>1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1290" table:style-name="ce9">
            <text:p><text:s text:c="3"/>11 290</text:p>
          </table:table-cell>
          <table:table-cell office:value-type="float" office:value="473609" table:style-name="ce9">
            <text:p><text:s text:c="3"/>473 609</text:p>
          </table:table-cell>
          <table:table-cell office:value-type="float" office:value="457758" table:style-name="ce9">
            <text:p><text:s text:c="3"/>457 758</text:p>
          </table:table-cell>
          <table:table-cell office:value-type="float" office:value="10154234.373" table:style-name="ce9">
            <text:p><text:s text:c="2"/>10 154 234</text:p>
          </table:table-cell>
          <table:table-cell office:value-type="float" office:value="1.5994740000000001" table:style-name="ce20">
            <text:p>1,6</text:p>
          </table:table-cell>
          <table:table-cell office:value-type="float" office:value="15.4" table:style-name="ce10">
            <text:p>15,4</text:p>
          </table:table-cell>
          <table:table-cell office:value-type="float" office:value="2167" table:style-name="ce9">
            <text:p><text:s text:c="3"/>2 167</text:p>
          </table:table-cell>
          <table:table-cell office:value-type="float" office:value="62801" table:style-name="ce9">
            <text:p><text:s text:c="3"/>62 801</text:p>
          </table:table-cell>
          <table:table-cell office:value-type="float" office:value="60368" table:style-name="ce9">
            <text:p><text:s text:c="3"/>60 368</text:p>
          </table:table-cell>
          <table:table-cell office:value-type="float" office:value="985912.42200000002" table:style-name="ce9">
            <text:p><text:s text:c="3"/>985 912</text:p>
          </table:table-cell>
          <table:table-cell office:value-type="float" office:value="1.312797" table:style-name="ce20">
            <text:p>1,3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5</text:p>
          </table:table-cell>
          <table:table-cell office:value-type="string" table:style-name="ce11">
            <text:p>Preparação de couros e fabricação de artefatos de couro, artigos para viagem e calçados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5.9187887130075696" table:style-name="ce10">
            <text:p>5,9</text:p>
          </table:table-cell>
          <table:table-cell office:value-type="float" office:value="45183" table:style-name="ce9">
            <text:p><text:s text:c="3"/>45 183</text:p>
          </table:table-cell>
          <table:table-cell office:value-type="float" office:value="14.677572871357199" table:style-name="ce10">
            <text:p>14,7</text:p>
          </table:table-cell>
          <table:table-cell office:value-type="float" office:value="44953" table:style-name="ce9">
            <text:p><text:s text:c="3"/>44 953</text:p>
          </table:table-cell>
          <table:table-cell office:value-type="float" office:value="14.7937406414033" table:style-name="ce10">
            <text:p>14,8</text:p>
          </table:table-cell>
          <table:table-cell office:value-type="float" office:value="863861.13399999996" table:style-name="ce9">
            <text:p><text:s text:c="3"/>863 861</text:p>
          </table:table-cell>
          <table:table-cell office:value-type="float" office:value="1.482375" table:style-name="ce20">
            <text:p>1,5</text:p>
          </table:table-cell>
          <table:table-cell office:value-type="float" office:value="13.7" table:style-name="ce10">
            <text:p>13,7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5.3149606299212602" table:style-name="ce10">
            <text:p>5,3</text:p>
          </table:table-cell>
          <table:table-cell office:value-type="float" office:value="2159" table:style-name="ce9">
            <text:p><text:s text:c="3"/>2 159</text:p>
          </table:table-cell>
          <table:table-cell office:value-type="float" office:value="12.1101637873009" table:style-name="ce10">
            <text:p>12,1</text:p>
          </table:table-cell>
          <table:table-cell office:value-type="float" office:value="2133" table:style-name="ce9">
            <text:p><text:s text:c="3"/>2 133</text:p>
          </table:table-cell>
          <table:table-cell office:value-type="float" office:value="12.3630672926448" table:style-name="ce10">
            <text:p>12,4</text:p>
          </table:table-cell>
          <table:table-cell office:value-type="float" office:value="40699.553999999996" table:style-name="ce9">
            <text:p><text:s text:c="3"/>40 700</text:p>
          </table:table-cell>
          <table:table-cell office:value-type="float" office:value="1.3909039999999999" table:style-name="ce10">
            <text:p>1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906" table:style-name="ce9">
            <text:p><text:s text:c="3"/>2 906</text:p>
          </table:table-cell>
          <table:table-cell office:value-type="float" office:value="307837" table:style-name="ce9">
            <text:p><text:s text:c="3"/>307 837</text:p>
          </table:table-cell>
          <table:table-cell office:value-type="float" office:value="303865" table:style-name="ce9">
            <text:p><text:s text:c="3"/>303 865</text:p>
          </table:table-cell>
          <table:table-cell office:value-type="float" office:value="6796636.784" table:style-name="ce9">
            <text:p><text:s text:c="2"/>6 796 637</text:p>
          </table:table-cell>
          <table:table-cell office:value-type="float" office:value="1.592876" table:style-name="ce20">
            <text:p>1,6</text:p>
          </table:table-cell>
          <table:table-cell office:value-type="float" office:value="16" table:style-name="ce10">
            <text:p>16,0</text:p>
          </table:table-cell>
          <table:table-cell office:value-type="float" office:value="508" table:style-name="ce9">
            <text:p><text:s text:c="4"/>508</text:p>
          </table:table-cell>
          <table:table-cell office:value-type="float" office:value="17828" table:style-name="ce9">
            <text:p><text:s text:c="3"/>17 828</text:p>
          </table:table-cell>
          <table:table-cell office:value-type="float" office:value="17253" table:style-name="ce9">
            <text:p><text:s text:c="3"/>17 253</text:p>
          </table:table-cell>
          <table:table-cell office:value-type="float" office:value="311451.46100000001" table:style-name="ce9">
            <text:p><text:s text:c="3"/>311 451</text:p>
          </table:table-cell>
          <table:table-cell office:value-type="float" office:value="1.4047719999999999" table:style-name="ce20">
            <text:p>1,4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6</text:p>
          </table:table-cell>
          <table:table-cell office:value-type="string" table:style-name="ce11">
            <text:p>Fabricação de produtos de madeira</text:p>
          </table:table-cell>
          <table:table-cell office:value-type="float" office:value="213" table:style-name="ce9">
            <text:p><text:s text:c="4"/>213</text:p>
          </table:table-cell>
          <table:table-cell office:value-type="float" office:value="5.74898785425101" table:style-name="ce10">
            <text:p>5,7</text:p>
          </table:table-cell>
          <table:table-cell office:value-type="float" office:value="17176" table:style-name="ce9">
            <text:p><text:s text:c="3"/>17 176</text:p>
          </table:table-cell>
          <table:table-cell office:value-type="float" office:value="10.289897616237599" table:style-name="ce10">
            <text:p>10,3</text:p>
          </table:table-cell>
          <table:table-cell office:value-type="float" office:value="16918" table:style-name="ce9">
            <text:p><text:s text:c="3"/>16 918</text:p>
          </table:table-cell>
          <table:table-cell office:value-type="float" office:value="10.4780721040994" table:style-name="ce10">
            <text:p>10,5</text:p>
          </table:table-cell>
          <table:table-cell office:value-type="float" office:value="376905.859" table:style-name="ce9">
            <text:p><text:s text:c="3"/>376 906</text:p>
          </table:table-cell>
          <table:table-cell office:value-type="float" office:value="1.740324" table:style-name="ce20">
            <text:p>1,7</text:p>
          </table:table-cell>
          <table:table-cell office:value-type="float" office:value="16.7" table:style-name="ce10">
            <text:p>16,7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2.4344569288389502" table:style-name="ce10">
            <text:p>2,4</text:p>
          </table:table-cell>
          <table:table-cell office:value-type="float" office:value="810" table:style-name="ce9">
            <text:p><text:s text:c="4"/>810</text:p>
          </table:table-cell>
          <table:table-cell office:value-type="float" office:value="6.05788647072022" table:style-name="ce10">
            <text:p>6,1</text:p>
          </table:table-cell>
          <table:table-cell office:value-type="float" office:value="792" table:style-name="ce9">
            <text:p><text:s text:c="4"/>792</text:p>
          </table:table-cell>
          <table:table-cell office:value-type="float" office:value="6.2259256347771403" table:style-name="ce10">
            <text:p>6,2</text:p>
          </table:table-cell>
          <table:table-cell office:value-type="float" office:value="13023.718999999999" table:style-name="ce9">
            <text:p><text:s text:c="3"/>13 024</text:p>
          </table:table-cell>
          <table:table-cell office:value-type="float" office:value="1.4955080000000001" table:style-name="ce10">
            <text:p>1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705" table:style-name="ce9">
            <text:p><text:s text:c="3"/>3 705</text:p>
          </table:table-cell>
          <table:table-cell office:value-type="float" office:value="166921" table:style-name="ce9">
            <text:p><text:s text:c="3"/>166 921</text:p>
          </table:table-cell>
          <table:table-cell office:value-type="float" office:value="161461" table:style-name="ce9">
            <text:p><text:s text:c="3"/>161 461</text:p>
          </table:table-cell>
          <table:table-cell office:value-type="float" office:value="4672488.7340000002" table:style-name="ce9">
            <text:p><text:s text:c="2"/>4 672 489</text:p>
          </table:table-cell>
          <table:table-cell office:value-type="float" office:value="2.0400109999999998" table:style-name="ce20">
            <text:p>2,0</text:p>
          </table:table-cell>
          <table:table-cell office:value-type="float" office:value="18.5" table:style-name="ce10">
            <text:p>18,5</text:p>
          </table:table-cell>
          <table:table-cell office:value-type="float" office:value="534" table:style-name="ce9">
            <text:p><text:s text:c="4"/>534</text:p>
          </table:table-cell>
          <table:table-cell office:value-type="float" office:value="13371" table:style-name="ce9">
            <text:p><text:s text:c="3"/>13 371</text:p>
          </table:table-cell>
          <table:table-cell office:value-type="float" office:value="12721" table:style-name="ce9">
            <text:p><text:s text:c="3"/>12 721</text:p>
          </table:table-cell>
          <table:table-cell office:value-type="float" office:value="242431.86499999999" table:style-name="ce9">
            <text:p><text:s text:c="3"/>242 432</text:p>
          </table:table-cell>
          <table:table-cell office:value-type="float" office:value="1.581852" table:style-name="ce20">
            <text:p>1,6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7</text:p>
          </table:table-cell>
          <table:table-cell office:value-type="string" table:style-name="ce11">
            <text:p>Fabricação de celulose, papel e produtos de papel</text:p>
          </table:table-cell>
          <table:table-cell office:value-type="float" office:value="100" table:style-name="ce9">
            <text:p><text:s text:c="4"/>100</text:p>
          </table:table-cell>
          <table:table-cell office:value-type="float" office:value="5.5370985603543703" table:style-name="ce10">
            <text:p>5,5</text:p>
          </table:table-cell>
          <table:table-cell office:value-type="float" office:value="27166" table:style-name="ce9">
            <text:p><text:s text:c="3"/>27 166</text:p>
          </table:table-cell>
          <table:table-cell office:value-type="float" office:value="14.088641337606701" table:style-name="ce10">
            <text:p>14,1</text:p>
          </table:table-cell>
          <table:table-cell office:value-type="float" office:value="27038" table:style-name="ce9">
            <text:p><text:s text:c="3"/>27 038</text:p>
          </table:table-cell>
          <table:table-cell office:value-type="float" office:value="14.2135448700763" table:style-name="ce10">
            <text:p>14,2</text:p>
          </table:table-cell>
          <table:table-cell office:value-type="float" office:value="1732766.7050000001" table:style-name="ce9">
            <text:p><text:s text:c="2"/>1 732 767</text:p>
          </table:table-cell>
          <table:table-cell office:value-type="float" office:value="4.6830220000000002" table:style-name="ce20">
            <text:p>4,7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4.3689320388349504" table:style-name="ce10">
            <text:p>4,4</text:p>
          </table:table-cell>
          <table:table-cell office:value-type="float" office:value="453" table:style-name="ce9">
            <text:p><text:s text:c="4"/>453</text:p>
          </table:table-cell>
          <table:table-cell office:value-type="float" office:value="5.7399898631525597" table:style-name="ce10">
            <text:p>5,7</text:p>
          </table:table-cell>
          <table:table-cell office:value-type="float" office:value="442" table:style-name="ce9">
            <text:p><text:s text:c="4"/>442</text:p>
          </table:table-cell>
          <table:table-cell office:value-type="float" office:value="5.7642149191445" table:style-name="ce10">
            <text:p>5,8</text:p>
          </table:table-cell>
          <table:table-cell office:value-type="float" office:value="10896.466" table:style-name="ce9">
            <text:p><text:s text:c="3"/>10 896</text:p>
          </table:table-cell>
          <table:table-cell office:value-type="float" office:value="1.643213" table:style-name="ce10">
            <text:p>1,6</text:p>
          </table:table-cell>
          <table:table-cell office:value-type="float" office:value="4.3" table:style-name="ce10">
            <text:p>4,3</text:p>
          </table:table-cell>
          <table:table-cell office:value-type="float" office:value="1806" table:style-name="ce9">
            <text:p><text:s text:c="3"/>1 806</text:p>
          </table:table-cell>
          <table:table-cell office:value-type="float" office:value="192822" table:style-name="ce9">
            <text:p><text:s text:c="3"/>192 822</text:p>
          </table:table-cell>
          <table:table-cell office:value-type="float" office:value="190227" table:style-name="ce9">
            <text:p><text:s text:c="3"/>190 227</text:p>
          </table:table-cell>
          <table:table-cell office:value-type="float" office:value="10269910.159" table:style-name="ce9">
            <text:p><text:s text:c="2"/>10 269 910</text:p>
          </table:table-cell>
          <table:table-cell office:value-type="float" office:value="3.7600739999999999" table:style-name="ce20">
            <text:p>3,8</text:p>
          </table:table-cell>
          <table:table-cell office:value-type="float" office:value="20.8" table:style-name="ce10">
            <text:p>20,8</text:p>
          </table:table-cell>
          <table:table-cell office:value-type="float" office:value="206" table:style-name="ce9">
            <text:p><text:s text:c="4"/>206</text:p>
          </table:table-cell>
          <table:table-cell office:value-type="float" office:value="7892" table:style-name="ce9">
            <text:p><text:s text:c="3"/>7 892</text:p>
          </table:table-cell>
          <table:table-cell office:value-type="float" office:value="7668" table:style-name="ce9">
            <text:p><text:s text:c="3"/>7 668</text:p>
          </table:table-cell>
          <table:table-cell office:value-type="float" office:value="274824.56800000003" table:style-name="ce9">
            <text:p><text:s text:c="3"/>274 825</text:p>
          </table:table-cell>
          <table:table-cell office:value-type="float" office:value="2.7626210000000002" table:style-name="ce20">
            <text:p>2,8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8</text:p>
          </table:table-cell>
          <table:table-cell office:value-type="string" table:style-name="ce11">
            <text:p>Impressão e reprodução de gravações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4.1785918717801902" table:style-name="ce10">
            <text:p>4,2</text:p>
          </table:table-cell>
          <table:table-cell office:value-type="float" office:value="4716" table:style-name="ce9">
            <text:p><text:s text:c="3"/>4 716</text:p>
          </table:table-cell>
          <table:table-cell office:value-type="float" office:value="7.5893144512391402" table:style-name="ce10">
            <text:p>7,6</text:p>
          </table:table-cell>
          <table:table-cell office:value-type="float" office:value="4623" table:style-name="ce9">
            <text:p><text:s text:c="3"/>4 623</text:p>
          </table:table-cell>
          <table:table-cell office:value-type="float" office:value="7.7530690279734404" table:style-name="ce10">
            <text:p>7,8</text:p>
          </table:table-cell>
          <table:table-cell office:value-type="float" office:value="136765.57699999999" table:style-name="ce9">
            <text:p><text:s text:c="3"/>136 766</text:p>
          </table:table-cell>
          <table:table-cell office:value-type="float" office:value="2.4266230000000002" table:style-name="ce20">
            <text:p>2,4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.6737967914438499" table:style-name="ce10">
            <text:p>2,7</text:p>
          </table:table-cell>
          <table:table-cell office:value-type="float" office:value="328" table:style-name="ce9">
            <text:p><text:s text:c="4"/>328</text:p>
          </table:table-cell>
          <table:table-cell office:value-type="float" office:value="6.7144319344933496" table:style-name="ce10">
            <text:p>6,7</text:p>
          </table:table-cell>
          <table:table-cell office:value-type="float" office:value="319" table:style-name="ce9">
            <text:p><text:s text:c="4"/>319</text:p>
          </table:table-cell>
          <table:table-cell office:value-type="float" office:value="6.8060593129933897" table:style-name="ce10">
            <text:p>6,8</text:p>
          </table:table-cell>
          <table:table-cell office:value-type="float" office:value="12534.598" table:style-name="ce9">
            <text:p><text:s text:c="3"/>12 535</text:p>
          </table:table-cell>
          <table:table-cell office:value-type="float" office:value="3.1437680000000001" table:style-name="ce10">
            <text:p>3,1</text:p>
          </table:table-cell>
          <table:table-cell office:value-type="float" office:value="4.2" table:style-name="ce10">
            <text:p>4,2</text:p>
          </table:table-cell>
          <table:table-cell office:value-type="float" office:value="1747" table:style-name="ce9">
            <text:p><text:s text:c="3"/>1 747</text:p>
          </table:table-cell>
          <table:table-cell office:value-type="float" office:value="62140" table:style-name="ce9">
            <text:p><text:s text:c="3"/>62 140</text:p>
          </table:table-cell>
          <table:table-cell office:value-type="float" office:value="59628" table:style-name="ce9">
            <text:p><text:s text:c="3"/>59 628</text:p>
          </table:table-cell>
          <table:table-cell office:value-type="float" office:value="2282078.6850000001" table:style-name="ce9">
            <text:p><text:s text:c="2"/>2 282 079</text:p>
          </table:table-cell>
          <table:table-cell office:value-type="float" office:value="2.6934830000000001" table:style-name="ce20">
            <text:p>2,7</text:p>
          </table:table-cell>
          <table:table-cell office:value-type="float" office:value="19.5" table:style-name="ce10">
            <text:p>19,5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4885" table:style-name="ce9">
            <text:p><text:s text:c="3"/>4 885</text:p>
          </table:table-cell>
          <table:table-cell office:value-type="float" office:value="4687" table:style-name="ce9">
            <text:p><text:s text:c="3"/>4 687</text:p>
          </table:table-cell>
          <table:table-cell office:value-type="float" office:value="137280.739" table:style-name="ce9">
            <text:p><text:s text:c="3"/>137 281</text:p>
          </table:table-cell>
          <table:table-cell office:value-type="float" office:value="2.4170349999999998" table:style-name="ce20">
            <text:p>2,4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19</text:p>
          </table:table-cell>
          <table:table-cell office:value-type="string" table:style-name="ce11">
            <text:p>Fabricação de coque, de produtos derivados do petróleo e de biocombustíveis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10.0977198697068" table:style-name="ce10">
            <text:p>10,1</text:p>
          </table:table-cell>
          <table:table-cell office:value-type="float" office:value="14553" table:style-name="ce9">
            <text:p><text:s text:c="3"/>14 553</text:p>
          </table:table-cell>
          <table:table-cell office:value-type="float" office:value="7.4707775707267503" table:style-name="ce10">
            <text:p>7,5</text:p>
          </table:table-cell>
          <table:table-cell office:value-type="float" office:value="14517" table:style-name="ce9">
            <text:p><text:s text:c="3"/>14 517</text:p>
          </table:table-cell>
          <table:table-cell office:value-type="float" office:value="7.46797674777509" table:style-name="ce10">
            <text:p>7,5</text:p>
          </table:table-cell>
          <table:table-cell office:value-type="float" office:value="695126.375" table:style-name="ce9">
            <text:p><text:s text:c="3"/>695 126</text:p>
          </table:table-cell>
          <table:table-cell office:value-type="float" office:value="3.2019600000000001" table:style-name="ce20">
            <text:p>3,2</text:p>
          </table:table-cell>
          <table:table-cell office:value-type="float" office:value="26.3" table:style-name="ce10">
            <text:p>26,3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14.285714285714301" table:style-name="ce10">
            <text:p>14,3</text:p>
          </table:table-cell>
          <table:table-cell office:value-type="float" office:value="1423" table:style-name="ce9">
            <text:p><text:s text:c="3"/>1 423</text:p>
          </table:table-cell>
          <table:table-cell office:value-type="float" office:value="29.3039538714992" table:style-name="ce10">
            <text:p>29,3</text:p>
          </table:table-cell>
          <table:table-cell office:value-type="float" office:value="1419" table:style-name="ce9">
            <text:p><text:s text:c="3"/>1 419</text:p>
          </table:table-cell>
          <table:table-cell office:value-type="float" office:value="29.360645561762901" table:style-name="ce10">
            <text:p>29,4</text:p>
          </table:table-cell>
          <table:table-cell office:value-type="float" office:value="72022.676999999996" table:style-name="ce9">
            <text:p><text:s text:c="3"/>72 023</text:p>
          </table:table-cell>
          <table:table-cell office:value-type="float" office:value="3.7383099999999998" table:style-name="ce10">
            <text:p>3,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07" table:style-name="ce9">
            <text:p><text:s text:c="4"/>307</text:p>
          </table:table-cell>
          <table:table-cell office:value-type="float" office:value="194799" table:style-name="ce9">
            <text:p><text:s text:c="3"/>194 799</text:p>
          </table:table-cell>
          <table:table-cell office:value-type="float" office:value="194390" table:style-name="ce9">
            <text:p><text:s text:c="3"/>194 390</text:p>
          </table:table-cell>
          <table:table-cell office:value-type="float" office:value="18786954.875999998" table:style-name="ce9">
            <text:p><text:s text:c="2"/>18 786 955</text:p>
          </table:table-cell>
          <table:table-cell office:value-type="float" office:value="6.3316980000000003" table:style-name="ce20">
            <text:p>6,3</text:p>
          </table:table-cell>
          <table:table-cell office:value-type="float" office:value="27.4" table:style-name="ce10">
            <text:p>27,4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4856" table:style-name="ce9">
            <text:p><text:s text:c="3"/>4 856</text:p>
          </table:table-cell>
          <table:table-cell office:value-type="float" office:value="4833" table:style-name="ce9">
            <text:p><text:s text:c="3"/>4 833</text:p>
          </table:table-cell>
          <table:table-cell office:value-type="float" office:value="174721.89199999999" table:style-name="ce9">
            <text:p><text:s text:c="3"/>174 722</text:p>
          </table:table-cell>
          <table:table-cell office:value-type="float" office:value="2.7514699999999999" table:style-name="ce20">
            <text:p>2,8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0</text:p>
          </table:table-cell>
          <table:table-cell office:value-type="string" table:style-name="ce11">
            <text:p>Fabricação de produtos químicos</text:p>
          </table:table-cell>
          <table:table-cell office:value-type="float" office:value="268" table:style-name="ce9">
            <text:p><text:s text:c="4"/>268</text:p>
          </table:table-cell>
          <table:table-cell office:value-type="float" office:value="8.0215504340017993" table:style-name="ce10">
            <text:p>8,0</text:p>
          </table:table-cell>
          <table:table-cell office:value-type="float" office:value="32250" table:style-name="ce9">
            <text:p><text:s text:c="3"/>32 250</text:p>
          </table:table-cell>
          <table:table-cell office:value-type="float" office:value="10.449100729331001" table:style-name="ce10">
            <text:p>10,4</text:p>
          </table:table-cell>
          <table:table-cell office:value-type="float" office:value="31870" table:style-name="ce9">
            <text:p><text:s text:c="3"/>31 870</text:p>
          </table:table-cell>
          <table:table-cell office:value-type="float" office:value="10.494046678257201" table:style-name="ce10">
            <text:p>10,5</text:p>
          </table:table-cell>
          <table:table-cell office:value-type="float" office:value="1856369.0430000001" table:style-name="ce9">
            <text:p><text:s text:c="2"/>1 856 369</text:p>
          </table:table-cell>
          <table:table-cell office:value-type="float" office:value="4.5025709999999997" table:style-name="ce20">
            <text:p>4,5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6.0344827586206904" table:style-name="ce10">
            <text:p>6,0</text:p>
          </table:table-cell>
          <table:table-cell office:value-type="float" office:value="1217" table:style-name="ce9">
            <text:p><text:s text:c="3"/>1 217</text:p>
          </table:table-cell>
          <table:table-cell office:value-type="float" office:value="15.151892430278901" table:style-name="ce10">
            <text:p>15,2</text:p>
          </table:table-cell>
          <table:table-cell office:value-type="float" office:value="1197" table:style-name="ce9">
            <text:p><text:s text:c="3"/>1 197</text:p>
          </table:table-cell>
          <table:table-cell office:value-type="float" office:value="15.4531371030209" table:style-name="ce10">
            <text:p>15,5</text:p>
          </table:table-cell>
          <table:table-cell office:value-type="float" office:value="31142.516" table:style-name="ce9">
            <text:p><text:s text:c="3"/>31 143</text:p>
          </table:table-cell>
          <table:table-cell office:value-type="float" office:value="2.2463570000000002" table:style-name="ce10">
            <text:p>2,2</text:p>
          </table:table-cell>
          <table:table-cell office:value-type="float" office:value="4.2" table:style-name="ce10">
            <text:p>4,2</text:p>
          </table:table-cell>
          <table:table-cell office:value-type="float" office:value="3341" table:style-name="ce9">
            <text:p><text:s text:c="3"/>3 341</text:p>
          </table:table-cell>
          <table:table-cell office:value-type="float" office:value="308639" table:style-name="ce9">
            <text:p><text:s text:c="3"/>308 639</text:p>
          </table:table-cell>
          <table:table-cell office:value-type="float" office:value="303696" table:style-name="ce9">
            <text:p><text:s text:c="3"/>303 696</text:p>
          </table:table-cell>
          <table:table-cell office:value-type="float" office:value="23379214.197000001" table:style-name="ce9">
            <text:p><text:s text:c="2"/>23 379 214</text:p>
          </table:table-cell>
          <table:table-cell office:value-type="float" office:value="5.3543419999999999" table:style-name="ce20">
            <text:p>5,4</text:p>
          </table:table-cell>
          <table:table-cell office:value-type="float" office:value="22.9" table:style-name="ce10">
            <text:p>22,9</text:p>
          </table:table-cell>
          <table:table-cell office:value-type="float" office:value="232" table:style-name="ce9">
            <text:p><text:s text:c="4"/>232</text:p>
          </table:table-cell>
          <table:table-cell office:value-type="float" office:value="8032" table:style-name="ce9">
            <text:p><text:s text:c="3"/>8 032</text:p>
          </table:table-cell>
          <table:table-cell office:value-type="float" office:value="7746" table:style-name="ce9">
            <text:p><text:s text:c="3"/>7 746</text:p>
          </table:table-cell>
          <table:table-cell office:value-type="float" office:value="301489.20199999999" table:style-name="ce9">
            <text:p><text:s text:c="3"/>301 489</text:p>
          </table:table-cell>
          <table:table-cell office:value-type="float" office:value="3.0469330000000001" table:style-name="ce20">
            <text:p>3,0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1</text:p>
          </table:table-cell>
          <table:table-cell office:value-type="string" table:style-name="ce11">
            <text:p>Fabricação de produtos farmoquímicos e farmacêuticos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8.0924855491329506" table:style-name="ce10">
            <text:p>8,1</text:p>
          </table:table-cell>
          <table:table-cell office:value-type="float" office:value="5553" table:style-name="ce9">
            <text:p><text:s text:c="3"/>5 553</text:p>
          </table:table-cell>
          <table:table-cell office:value-type="float" office:value="4.8889788874997802" table:style-name="ce10">
            <text:p>4,9</text:p>
          </table:table-cell>
          <table:table-cell office:value-type="float" office:value="5507" table:style-name="ce9">
            <text:p><text:s text:c="3"/>5 507</text:p>
          </table:table-cell>
          <table:table-cell office:value-type="float" office:value="4.8715975336818698" table:style-name="ce10">
            <text:p>4,9</text:p>
          </table:table-cell>
          <table:table-cell office:value-type="float" office:value="603902.66500000004" table:style-name="ce9">
            <text:p><text:s text:c="3"/>603 903</text:p>
          </table:table-cell>
          <table:table-cell office:value-type="float" office:value="7.7391290000000001" table:style-name="ce20">
            <text:p>7,7</text:p>
          </table:table-cell>
          <table:table-cell office:value-type="float" office:value="23.6" table:style-name="ce10">
            <text:p>23,6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346" table:style-name="ce9">
            <text:p><text:s text:c="4"/>346</text:p>
          </table:table-cell>
          <table:table-cell office:value-type="float" office:value="113582" table:style-name="ce9">
            <text:p><text:s text:c="3"/>113 582</text:p>
          </table:table-cell>
          <table:table-cell office:value-type="float" office:value="113043" table:style-name="ce9">
            <text:p><text:s text:c="3"/>113 043</text:p>
          </table:table-cell>
          <table:table-cell office:value-type="float" office:value="10413524.033" table:style-name="ce9">
            <text:p><text:s text:c="2"/>10 413 524</text:p>
          </table:table-cell>
          <table:table-cell office:value-type="float" office:value="6.3931529999999999" table:style-name="ce20">
            <text:p>6,4</text:p>
          </table:table-cell>
          <table:table-cell office:value-type="float" office:value="32.5" table:style-name="ce10">
            <text:p>32,5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976" table:style-name="ce9">
            <text:p><text:s text:c="4"/>976</text:p>
          </table:table-cell>
          <table:table-cell office:value-type="float" office:value="963" table:style-name="ce9">
            <text:p><text:s text:c="4"/>963</text:p>
          </table:table-cell>
          <table:table-cell office:value-type="float" office:value="56096.061999999998" table:style-name="ce9">
            <text:p><text:s text:c="3"/>56 096</text:p>
          </table:table-cell>
          <table:table-cell office:value-type="float" office:value="4.5373910000000004" table:style-name="ce20">
            <text:p>4,5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2</text:p>
          </table:table-cell>
          <table:table-cell office:value-type="string" table:style-name="ce11">
            <text:p>Fabricação de produtos de borracha e de material plástico</text:p>
          </table:table-cell>
          <table:table-cell office:value-type="float" office:value="427" table:style-name="ce9">
            <text:p><text:s text:c="4"/>427</text:p>
          </table:table-cell>
          <table:table-cell office:value-type="float" office:value="7.1861326152810499" table:style-name="ce10">
            <text:p>7,2</text:p>
          </table:table-cell>
          <table:table-cell office:value-type="float" office:value="37121" table:style-name="ce9">
            <text:p><text:s text:c="3"/>37 121</text:p>
          </table:table-cell>
          <table:table-cell office:value-type="float" office:value="9.9129700989935099" table:style-name="ce10">
            <text:p>9,9</text:p>
          </table:table-cell>
          <table:table-cell office:value-type="float" office:value="36579" table:style-name="ce9">
            <text:p><text:s text:c="3"/>36 579</text:p>
          </table:table-cell>
          <table:table-cell office:value-type="float" office:value="10.002160175657799" table:style-name="ce10">
            <text:p>10,0</text:p>
          </table:table-cell>
          <table:table-cell office:value-type="float" office:value="1106954.8130000001" table:style-name="ce9">
            <text:p><text:s text:c="2"/>1 106 955</text:p>
          </table:table-cell>
          <table:table-cell office:value-type="float" office:value="2.2929659999999998" table:style-name="ce20">
            <text:p>2,3</text:p>
          </table:table-cell>
          <table:table-cell office:value-type="float" office:value="15.9" table:style-name="ce10">
            <text:p>15,9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5.5706521739130404" table:style-name="ce10">
            <text:p>5,6</text:p>
          </table:table-cell>
          <table:table-cell office:value-type="float" office:value="2128" table:style-name="ce9">
            <text:p><text:s text:c="3"/>2 128</text:p>
          </table:table-cell>
          <table:table-cell office:value-type="float" office:value="9.0750138598660897" table:style-name="ce10">
            <text:p>9,1</text:p>
          </table:table-cell>
          <table:table-cell office:value-type="float" office:value="2090" table:style-name="ce9">
            <text:p><text:s text:c="3"/>2 090</text:p>
          </table:table-cell>
          <table:table-cell office:value-type="float" office:value="9.2584389120226795" table:style-name="ce10">
            <text:p>9,3</text:p>
          </table:table-cell>
          <table:table-cell office:value-type="float" office:value="53460.5" table:style-name="ce9">
            <text:p><text:s text:c="3"/>53 461</text:p>
          </table:table-cell>
          <table:table-cell office:value-type="float" office:value="1.831501" table:style-name="ce10">
            <text:p>1,8</text:p>
          </table:table-cell>
          <table:table-cell office:value-type="float" office:value="4.2" table:style-name="ce10">
            <text:p>4,2</text:p>
          </table:table-cell>
          <table:table-cell office:value-type="float" office:value="5942" table:style-name="ce9">
            <text:p><text:s text:c="3"/>5 942</text:p>
          </table:table-cell>
          <table:table-cell office:value-type="float" office:value="374469" table:style-name="ce9">
            <text:p><text:s text:c="3"/>374 469</text:p>
          </table:table-cell>
          <table:table-cell office:value-type="float" office:value="365711" table:style-name="ce9">
            <text:p><text:s text:c="3"/>365 711</text:p>
          </table:table-cell>
          <table:table-cell office:value-type="float" office:value="15045941.568" table:style-name="ce9">
            <text:p><text:s text:c="2"/>15 045 942</text:p>
          </table:table-cell>
          <table:table-cell office:value-type="float" office:value="2.8474539999999999" table:style-name="ce20">
            <text:p>2,8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736" table:style-name="ce9">
            <text:p><text:s text:c="4"/>736</text:p>
          </table:table-cell>
          <table:table-cell office:value-type="float" office:value="23449" table:style-name="ce9">
            <text:p><text:s text:c="3"/>23 449</text:p>
          </table:table-cell>
          <table:table-cell office:value-type="float" office:value="22574" table:style-name="ce9">
            <text:p><text:s text:c="3"/>22 574</text:p>
          </table:table-cell>
          <table:table-cell office:value-type="float" office:value="579031.20299999998" table:style-name="ce9">
            <text:p><text:s text:c="3"/>579 031</text:p>
          </table:table-cell>
          <table:table-cell office:value-type="float" office:value="2.0017529999999999" table:style-name="ce20">
            <text:p>2,0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3</text:p>
          </table:table-cell>
          <table:table-cell office:value-type="string" table:style-name="ce11">
            <text:p>Fabricação de produtos de minerais não-metálicos</text:p>
          </table:table-cell>
          <table:table-cell office:value-type="float" office:value="435" table:style-name="ce9">
            <text:p><text:s text:c="4"/>435</text:p>
          </table:table-cell>
          <table:table-cell office:value-type="float" office:value="5.388331475288" table:style-name="ce10">
            <text:p>5,4</text:p>
          </table:table-cell>
          <table:table-cell office:value-type="float" office:value="31110" table:style-name="ce9">
            <text:p><text:s text:c="3"/>31 110</text:p>
          </table:table-cell>
          <table:table-cell office:value-type="float" office:value="8.3465019008346495" table:style-name="ce10">
            <text:p>8,3</text:p>
          </table:table-cell>
          <table:table-cell office:value-type="float" office:value="30509" table:style-name="ce9">
            <text:p><text:s text:c="3"/>30 509</text:p>
          </table:table-cell>
          <table:table-cell office:value-type="float" office:value="8.4707691965971392" table:style-name="ce10">
            <text:p>8,5</text:p>
          </table:table-cell>
          <table:table-cell office:value-type="float" office:value="866818.93" table:style-name="ce9">
            <text:p><text:s text:c="3"/>866 819</text:p>
          </table:table-cell>
          <table:table-cell office:value-type="float" office:value="2.1649500000000002" table:style-name="ce20">
            <text:p>2,2</text:p>
          </table:table-cell>
          <table:table-cell office:value-type="float" office:value="16.8" table:style-name="ce10">
            <text:p>16,8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3.61904761904762" table:style-name="ce10">
            <text:p>3,6</text:p>
          </table:table-cell>
          <table:table-cell office:value-type="float" office:value="1788" table:style-name="ce9">
            <text:p><text:s text:c="3"/>1 788</text:p>
          </table:table-cell>
          <table:table-cell office:value-type="float" office:value="6.6050978943479901" table:style-name="ce10">
            <text:p>6,6</text:p>
          </table:table-cell>
          <table:table-cell office:value-type="float" office:value="1749" table:style-name="ce9">
            <text:p><text:s text:c="3"/>1 749</text:p>
          </table:table-cell>
          <table:table-cell office:value-type="float" office:value="6.7793325322686897" table:style-name="ce10">
            <text:p>6,8</text:p>
          </table:table-cell>
          <table:table-cell office:value-type="float" office:value="39421.165999999997" table:style-name="ce9">
            <text:p><text:s text:c="3"/>39 421</text:p>
          </table:table-cell>
          <table:table-cell office:value-type="float" office:value="1.6658059999999999" table:style-name="ce10">
            <text:p>1,7</text:p>
          </table:table-cell>
          <table:table-cell office:value-type="float" office:value="4.2" table:style-name="ce10">
            <text:p>4,2</text:p>
          </table:table-cell>
          <table:table-cell office:value-type="float" office:value="8073" table:style-name="ce9">
            <text:p><text:s text:c="3"/>8 073</text:p>
          </table:table-cell>
          <table:table-cell office:value-type="float" office:value="372731" table:style-name="ce9">
            <text:p><text:s text:c="3"/>372 731</text:p>
          </table:table-cell>
          <table:table-cell office:value-type="float" office:value="360168" table:style-name="ce9">
            <text:p><text:s text:c="3"/>360 168</text:p>
          </table:table-cell>
          <table:table-cell office:value-type="float" office:value="13512012.035" table:style-name="ce9">
            <text:p><text:s text:c="2"/>13 512 012</text:p>
          </table:table-cell>
          <table:table-cell office:value-type="float" office:value="2.6466590000000001" table:style-name="ce20">
            <text:p>2,6</text:p>
          </table:table-cell>
          <table:table-cell office:value-type="float" office:value="19.8" table:style-name="ce10">
            <text:p>19,8</text:p>
          </table:table-cell>
          <table:table-cell office:value-type="float" office:value="1050" table:style-name="ce9">
            <text:p><text:s text:c="3"/>1 050</text:p>
          </table:table-cell>
          <table:table-cell office:value-type="float" office:value="27070" table:style-name="ce9">
            <text:p><text:s text:c="3"/>27 070</text:p>
          </table:table-cell>
          <table:table-cell office:value-type="float" office:value="25799" table:style-name="ce9">
            <text:p><text:s text:c="3"/>25 799</text:p>
          </table:table-cell>
          <table:table-cell office:value-type="float" office:value="574781.30799999996" table:style-name="ce9">
            <text:p><text:s text:c="3"/>574 781</text:p>
          </table:table-cell>
          <table:table-cell office:value-type="float" office:value="1.7492259999999999" table:style-name="ce20">
            <text:p>1,7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4</text:p>
          </table:table-cell>
          <table:table-cell office:value-type="string" table:style-name="ce11">
            <text:p>Metalurgia</text:p>
          </table:table-cell>
          <table:table-cell office:value-type="float" office:value="101" table:style-name="ce9">
            <text:p><text:s text:c="4"/>101</text:p>
          </table:table-cell>
          <table:table-cell office:value-type="float" office:value="7.5260804769001499" table:style-name="ce10">
            <text:p>7,5</text:p>
          </table:table-cell>
          <table:table-cell office:value-type="float" office:value="13997" table:style-name="ce9">
            <text:p><text:s text:c="3"/>13 997</text:p>
          </table:table-cell>
          <table:table-cell office:value-type="float" office:value="6.1345686912160398" table:style-name="ce10">
            <text:p>6,1</text:p>
          </table:table-cell>
          <table:table-cell office:value-type="float" office:value="13895" table:style-name="ce9">
            <text:p><text:s text:c="3"/>13 895</text:p>
          </table:table-cell>
          <table:table-cell office:value-type="float" office:value="6.1453749364233401" table:style-name="ce10">
            <text:p>6,1</text:p>
          </table:table-cell>
          <table:table-cell office:value-type="float" office:value="622683.81799999997" table:style-name="ce9">
            <text:p><text:s text:c="3"/>622 684</text:p>
          </table:table-cell>
          <table:table-cell office:value-type="float" office:value="3.3434810000000001" table:style-name="ce20">
            <text:p>3,3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7.0063694267515899" table:style-name="ce10">
            <text:p>7,0</text:p>
          </table:table-cell>
          <table:table-cell office:value-type="float" office:value="2347" table:style-name="ce9">
            <text:p><text:s text:c="3"/>2 347</text:p>
          </table:table-cell>
          <table:table-cell office:value-type="float" office:value="23.420816285799798" table:style-name="ce10">
            <text:p>23,4</text:p>
          </table:table-cell>
          <table:table-cell office:value-type="float" office:value="2342" table:style-name="ce9">
            <text:p><text:s text:c="3"/>2 342</text:p>
          </table:table-cell>
          <table:table-cell office:value-type="float" office:value="23.7525354969574" table:style-name="ce10">
            <text:p>23,8</text:p>
          </table:table-cell>
          <table:table-cell office:value-type="float" office:value="98059.695000000007" table:style-name="ce9">
            <text:p><text:s text:c="3"/>98 060</text:p>
          </table:table-cell>
          <table:table-cell office:value-type="float" office:value="3.2686289999999998" table:style-name="ce10">
            <text:p>3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42" table:style-name="ce9">
            <text:p><text:s text:c="3"/>1 342</text:p>
          </table:table-cell>
          <table:table-cell office:value-type="float" office:value="228166" table:style-name="ce9">
            <text:p><text:s text:c="3"/>228 166</text:p>
          </table:table-cell>
          <table:table-cell office:value-type="float" office:value="226105" table:style-name="ce9">
            <text:p><text:s text:c="3"/>226 105</text:p>
          </table:table-cell>
          <table:table-cell office:value-type="float" office:value="14732157.191" table:style-name="ce9">
            <text:p><text:s text:c="2"/>14 732 157</text:p>
          </table:table-cell>
          <table:table-cell office:value-type="float" office:value="4.5046169999999996" table:style-name="ce20">
            <text:p>4,5</text:p>
          </table:table-cell>
          <table:table-cell office:value-type="float" office:value="22.6" table:style-name="ce10">
            <text:p>22,6</text:p>
          </table:table-cell>
          <table:table-cell office:value-type="float" office:value="157" table:style-name="ce9">
            <text:p><text:s text:c="4"/>157</text:p>
          </table:table-cell>
          <table:table-cell office:value-type="float" office:value="10021" table:style-name="ce9">
            <text:p><text:s text:c="3"/>10 021</text:p>
          </table:table-cell>
          <table:table-cell office:value-type="float" office:value="9860" table:style-name="ce9">
            <text:p><text:s text:c="3"/>9 860</text:p>
          </table:table-cell>
          <table:table-cell office:value-type="float" office:value="290879.31599999999" table:style-name="ce9">
            <text:p><text:s text:c="3"/>290 879</text:p>
          </table:table-cell>
          <table:table-cell office:value-type="float" office:value="2.374568" table:style-name="ce20">
            <text:p>2,4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5</text:p>
          </table:table-cell>
          <table:table-cell office:value-type="string" table:style-name="ce11">
            <text:p>Fabricação de produtos de metal, exceto máquinas e equipamentos</text:p>
          </table:table-cell>
          <table:table-cell office:value-type="float" office:value="551" table:style-name="ce9">
            <text:p><text:s text:c="4"/>551</text:p>
          </table:table-cell>
          <table:table-cell office:value-type="float" office:value="6.3014638609332101" table:style-name="ce10">
            <text:p>6,3</text:p>
          </table:table-cell>
          <table:table-cell office:value-type="float" office:value="55751" table:style-name="ce9">
            <text:p><text:s text:c="3"/>55 751</text:p>
          </table:table-cell>
          <table:table-cell office:value-type="float" office:value="14.8227417991162" table:style-name="ce10">
            <text:p>14,8</text:p>
          </table:table-cell>
          <table:table-cell office:value-type="float" office:value="54983" table:style-name="ce9">
            <text:p><text:s text:c="3"/>54 983</text:p>
          </table:table-cell>
          <table:table-cell office:value-type="float" office:value="15.1538870713914" table:style-name="ce10">
            <text:p>15,2</text:p>
          </table:table-cell>
          <table:table-cell office:value-type="float" office:value="2053601.452" table:style-name="ce9">
            <text:p><text:s text:c="2"/>2 053 601</text:p>
          </table:table-cell>
          <table:table-cell office:value-type="float" office:value="2.8343539999999998" table:style-name="ce20">
            <text:p>2,8</text:p>
          </table:table-cell>
          <table:table-cell office:value-type="float" office:value="16" table:style-name="ce10">
            <text:p>16,0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3.7660256410256401" table:style-name="ce10">
            <text:p>3,8</text:p>
          </table:table-cell>
          <table:table-cell office:value-type="float" office:value="2188" table:style-name="ce9">
            <text:p><text:s text:c="3"/>2 188</text:p>
          </table:table-cell>
          <table:table-cell office:value-type="float" office:value="7.1775357564624098" table:style-name="ce10">
            <text:p>7,2</text:p>
          </table:table-cell>
          <table:table-cell office:value-type="float" office:value="2135" table:style-name="ce9">
            <text:p><text:s text:c="3"/>2 135</text:p>
          </table:table-cell>
          <table:table-cell office:value-type="float" office:value="7.3605460939115996" table:style-name="ce10">
            <text:p>7,4</text:p>
          </table:table-cell>
          <table:table-cell office:value-type="float" office:value="57169.745000000003" table:style-name="ce9">
            <text:p><text:s text:c="3"/>57 170</text:p>
          </table:table-cell>
          <table:table-cell office:value-type="float" office:value="1.970119" table:style-name="ce10">
            <text:p>2,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744" table:style-name="ce9">
            <text:p><text:s text:c="3"/>8 744</text:p>
          </table:table-cell>
          <table:table-cell office:value-type="float" office:value="376118" table:style-name="ce9">
            <text:p><text:s text:c="3"/>376 118</text:p>
          </table:table-cell>
          <table:table-cell office:value-type="float" office:value="362831" table:style-name="ce9">
            <text:p><text:s text:c="3"/>362 831</text:p>
          </table:table-cell>
          <table:table-cell office:value-type="float" office:value="14437720.187000001" table:style-name="ce9">
            <text:p><text:s text:c="2"/>14 437 720</text:p>
          </table:table-cell>
          <table:table-cell office:value-type="float" office:value="2.8108930000000001" table:style-name="ce20">
            <text:p>2,8</text:p>
          </table:table-cell>
          <table:table-cell office:value-type="float" office:value="19" table:style-name="ce10">
            <text:p>19,0</text:p>
          </table:table-cell>
          <table:table-cell office:value-type="float" office:value="1248" table:style-name="ce9">
            <text:p><text:s text:c="3"/>1 248</text:p>
          </table:table-cell>
          <table:table-cell office:value-type="float" office:value="30484" table:style-name="ce9">
            <text:p><text:s text:c="3"/>30 484</text:p>
          </table:table-cell>
          <table:table-cell office:value-type="float" office:value="29006" table:style-name="ce9">
            <text:p><text:s text:c="3"/>29 006</text:p>
          </table:table-cell>
          <table:table-cell office:value-type="float" office:value="724524.83200000005" table:style-name="ce9">
            <text:p><text:s text:c="3"/>724 525</text:p>
          </table:table-cell>
          <table:table-cell office:value-type="float" office:value="2.028089" table:style-name="ce20">
            <text:p>2,0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6</text:p>
          </table:table-cell>
          <table:table-cell office:value-type="string" table:style-name="ce11">
            <text:p>Fabricação de equipamentos de informática, produtos eletrônicos e ópticos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9.391771019678" table:style-name="ce10">
            <text:p>9,4</text:p>
          </table:table-cell>
          <table:table-cell office:value-type="float" office:value="18987" table:style-name="ce9">
            <text:p><text:s text:c="3"/>18 987</text:p>
          </table:table-cell>
          <table:table-cell office:value-type="float" office:value="15.719276749345999" table:style-name="ce10">
            <text:p>15,7</text:p>
          </table:table-cell>
          <table:table-cell office:value-type="float" office:value="18842" table:style-name="ce9">
            <text:p><text:s text:c="3"/>18 842</text:p>
          </table:table-cell>
          <table:table-cell office:value-type="float" office:value="15.822046067161001" table:style-name="ce10">
            <text:p>15,8</text:p>
          </table:table-cell>
          <table:table-cell office:value-type="float" office:value="803027.06" table:style-name="ce9">
            <text:p><text:s text:c="3"/>803 027</text:p>
          </table:table-cell>
          <table:table-cell office:value-type="float" office:value="3.5817079999999999" table:style-name="ce20">
            <text:p>3,6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10" table:style-name="ce10">
            <text:p>10,0</text:p>
          </table:table-cell>
          <table:table-cell office:value-type="float" office:value="765" table:style-name="ce9">
            <text:p><text:s text:c="4"/>765</text:p>
          </table:table-cell>
          <table:table-cell office:value-type="float" office:value="19.9374511336982" table:style-name="ce10">
            <text:p>19,9</text:p>
          </table:table-cell>
          <table:table-cell office:value-type="float" office:value="749" table:style-name="ce9">
            <text:p><text:s text:c="4"/>749</text:p>
          </table:table-cell>
          <table:table-cell office:value-type="float" office:value="20.172367357931599" table:style-name="ce10">
            <text:p>20,2</text:p>
          </table:table-cell>
          <table:table-cell office:value-type="float" office:value="33366.474999999999" table:style-name="ce9">
            <text:p><text:s text:c="3"/>33 366</text:p>
          </table:table-cell>
          <table:table-cell office:value-type="float" office:value="3.6579290000000002" table:style-name="ce10">
            <text:p>3,7</text:p>
          </table:table-cell>
          <table:table-cell office:value-type="float" office:value="4.3" table:style-name="ce10">
            <text:p>4,3</text:p>
          </table:table-cell>
          <table:table-cell office:value-type="float" office:value="1118" table:style-name="ce9">
            <text:p><text:s text:c="3"/>1 118</text:p>
          </table:table-cell>
          <table:table-cell office:value-type="float" office:value="120788" table:style-name="ce9">
            <text:p><text:s text:c="3"/>120 788</text:p>
          </table:table-cell>
          <table:table-cell office:value-type="float" office:value="119087" table:style-name="ce9">
            <text:p><text:s text:c="3"/>119 087</text:p>
          </table:table-cell>
          <table:table-cell office:value-type="float" office:value="6903072.5130000003" table:style-name="ce9">
            <text:p><text:s text:c="2"/>6 903 073</text:p>
          </table:table-cell>
          <table:table-cell office:value-type="float" office:value="4.1541110000000003" table:style-name="ce20">
            <text:p>4,2</text:p>
          </table:table-cell>
          <table:table-cell office:value-type="float" office:value="20.9" table:style-name="ce10">
            <text:p>20,9</text:p>
          </table:table-cell>
          <table:table-cell office:value-type="float" office:value="100" table:style-name="ce9">
            <text:p><text:s text:c="4"/>100</text:p>
          </table:table-cell>
          <table:table-cell office:value-type="float" office:value="3837" table:style-name="ce9">
            <text:p><text:s text:c="3"/>3 837</text:p>
          </table:table-cell>
          <table:table-cell office:value-type="float" office:value="3713" table:style-name="ce9">
            <text:p><text:s text:c="3"/>3 713</text:p>
          </table:table-cell>
          <table:table-cell office:value-type="float" office:value="138854.55499999999" table:style-name="ce9">
            <text:p><text:s text:c="3"/>138 855</text:p>
          </table:table-cell>
          <table:table-cell office:value-type="float" office:value="2.9946920000000001" table:style-name="ce20">
            <text:p>3,0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7</text:p>
          </table:table-cell>
          <table:table-cell office:value-type="string" table:style-name="ce11">
            <text:p>Fabricação de máquinas, aparelhos e materiais elétricos</text:p>
          </table:table-cell>
          <table:table-cell office:value-type="float" office:value="137" table:style-name="ce9">
            <text:p><text:s text:c="4"/>137</text:p>
          </table:table-cell>
          <table:table-cell office:value-type="float" office:value="7.6750700280112003" table:style-name="ce10">
            <text:p>7,7</text:p>
          </table:table-cell>
          <table:table-cell office:value-type="float" office:value="22367" table:style-name="ce9">
            <text:p><text:s text:c="3"/>22 367</text:p>
          </table:table-cell>
          <table:table-cell office:value-type="float" office:value="10.1501626875899" table:style-name="ce10">
            <text:p>10,2</text:p>
          </table:table-cell>
          <table:table-cell office:value-type="float" office:value="22184" table:style-name="ce9">
            <text:p><text:s text:c="3"/>22 184</text:p>
          </table:table-cell>
          <table:table-cell office:value-type="float" office:value="10.1875025831546" table:style-name="ce10">
            <text:p>10,2</text:p>
          </table:table-cell>
          <table:table-cell office:value-type="float" office:value="769369.51500000001" table:style-name="ce9">
            <text:p><text:s text:c="3"/>769 370</text:p>
          </table:table-cell>
          <table:table-cell office:value-type="float" office:value="2.5164759999999999" table:style-name="ce20">
            <text:p>2,5</text:p>
          </table:table-cell>
          <table:table-cell office:value-type="float" office:value="17.5" table:style-name="ce10">
            <text:p>17,5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4.4198895027624303" table:style-name="ce10">
            <text:p>4,4</text:p>
          </table:table-cell>
          <table:table-cell office:value-type="float" office:value="615" table:style-name="ce9">
            <text:p><text:s text:c="4"/>615</text:p>
          </table:table-cell>
          <table:table-cell office:value-type="float" office:value="6.8447412353923198" table:style-name="ce10">
            <text:p>6,8</text:p>
          </table:table-cell>
          <table:table-cell office:value-type="float" office:value="606" table:style-name="ce9">
            <text:p><text:s text:c="4"/>606</text:p>
          </table:table-cell>
          <table:table-cell office:value-type="float" office:value="6.8965517241379297" table:style-name="ce10">
            <text:p>6,9</text:p>
          </table:table-cell>
          <table:table-cell office:value-type="float" office:value="17532.95" table:style-name="ce9">
            <text:p><text:s text:c="3"/>17 533</text:p>
          </table:table-cell>
          <table:table-cell office:value-type="float" office:value="2.0070070000000002" table:style-name="ce10">
            <text:p>2,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785" table:style-name="ce9">
            <text:p><text:s text:c="3"/>1 785</text:p>
          </table:table-cell>
          <table:table-cell office:value-type="float" office:value="220361" table:style-name="ce9">
            <text:p><text:s text:c="3"/>220 361</text:p>
          </table:table-cell>
          <table:table-cell office:value-type="float" office:value="217757" table:style-name="ce9">
            <text:p><text:s text:c="3"/>217 757</text:p>
          </table:table-cell>
          <table:table-cell office:value-type="float" office:value="11826578.625" table:style-name="ce9">
            <text:p><text:s text:c="2"/>11 826 579</text:p>
          </table:table-cell>
          <table:table-cell office:value-type="float" office:value="3.7512340000000002" table:style-name="ce20">
            <text:p>3,8</text:p>
          </table:table-cell>
          <table:table-cell office:value-type="float" office:value="21.7" table:style-name="ce10">
            <text:p>21,7</text:p>
          </table:table-cell>
          <table:table-cell office:value-type="float" office:value="181" table:style-name="ce9">
            <text:p><text:s text:c="4"/>181</text:p>
          </table:table-cell>
          <table:table-cell office:value-type="float" office:value="8985" table:style-name="ce9">
            <text:p><text:s text:c="3"/>8 985</text:p>
          </table:table-cell>
          <table:table-cell office:value-type="float" office:value="8787" table:style-name="ce9">
            <text:p><text:s text:c="3"/>8 787</text:p>
          </table:table-cell>
          <table:table-cell office:value-type="float" office:value="435307.85700000002" table:style-name="ce9">
            <text:p><text:s text:c="3"/>435 308</text:p>
          </table:table-cell>
          <table:table-cell office:value-type="float" office:value="4.0523959999999999" table:style-name="ce20">
            <text:p>4,1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8</text:p>
          </table:table-cell>
          <table:table-cell office:value-type="string" table:style-name="ce11">
            <text:p>Fabricação de máquinas e equipamentos</text:p>
          </table:table-cell>
          <table:table-cell office:value-type="float" office:value="384" table:style-name="ce9">
            <text:p><text:s text:c="4"/>384</text:p>
          </table:table-cell>
          <table:table-cell office:value-type="float" office:value="7.44763382467029" table:style-name="ce10">
            <text:p>7,4</text:p>
          </table:table-cell>
          <table:table-cell office:value-type="float" office:value="45595" table:style-name="ce9">
            <text:p><text:s text:c="3"/>45 595</text:p>
          </table:table-cell>
          <table:table-cell office:value-type="float" office:value="11.954828864638699" table:style-name="ce10">
            <text:p>12,0</text:p>
          </table:table-cell>
          <table:table-cell office:value-type="float" office:value="45056" table:style-name="ce9">
            <text:p><text:s text:c="3"/>45 056</text:p>
          </table:table-cell>
          <table:table-cell office:value-type="float" office:value="12.066642920461801" table:style-name="ce10">
            <text:p>12,1</text:p>
          </table:table-cell>
          <table:table-cell office:value-type="float" office:value="1951722.5730000001" table:style-name="ce9">
            <text:p><text:s text:c="2"/>1 951 723</text:p>
          </table:table-cell>
          <table:table-cell office:value-type="float" office:value="3.4198590000000002" table:style-name="ce20">
            <text:p>3,4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6" table:style-name="ce9">
            <text:p><text:s text:c="4"/>16</text:p>
          </table:table-cell>
          <table:table-cell office:value-type="float" office:value="3.54767184035477" table:style-name="ce10">
            <text:p>3,5</text:p>
          </table:table-cell>
          <table:table-cell office:value-type="float" office:value="1771" table:style-name="ce9">
            <text:p><text:s text:c="3"/>1 771</text:p>
          </table:table-cell>
          <table:table-cell office:value-type="float" office:value="8.5775173148641493" table:style-name="ce10">
            <text:p>8,6</text:p>
          </table:table-cell>
          <table:table-cell office:value-type="float" office:value="1760" table:style-name="ce9">
            <text:p><text:s text:c="3"/>1 760</text:p>
          </table:table-cell>
          <table:table-cell office:value-type="float" office:value="8.7605774016923803" table:style-name="ce10">
            <text:p>8,8</text:p>
          </table:table-cell>
          <table:table-cell office:value-type="float" office:value="58345.55" table:style-name="ce9">
            <text:p><text:s text:c="3"/>58 346</text:p>
          </table:table-cell>
          <table:table-cell office:value-type="float" office:value="2.7596080000000001" table:style-name="ce10">
            <text:p>2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5156" table:style-name="ce9">
            <text:p><text:s text:c="3"/>5 156</text:p>
          </table:table-cell>
          <table:table-cell office:value-type="float" office:value="381394" table:style-name="ce9">
            <text:p><text:s text:c="3"/>381 394</text:p>
          </table:table-cell>
          <table:table-cell office:value-type="float" office:value="373393" table:style-name="ce9">
            <text:p><text:s text:c="3"/>373 393</text:p>
          </table:table-cell>
          <table:table-cell office:value-type="float" office:value="21867554.574999999" table:style-name="ce9">
            <text:p><text:s text:c="2"/>21 867 555</text:p>
          </table:table-cell>
          <table:table-cell office:value-type="float" office:value="4.2240700000000002" table:style-name="ce20">
            <text:p>4,2</text:p>
          </table:table-cell>
          <table:table-cell office:value-type="float" office:value="22.5" table:style-name="ce10">
            <text:p>22,5</text:p>
          </table:table-cell>
          <table:table-cell office:value-type="float" office:value="451" table:style-name="ce9">
            <text:p><text:s text:c="4"/>451</text:p>
          </table:table-cell>
          <table:table-cell office:value-type="float" office:value="20647" table:style-name="ce9">
            <text:p><text:s text:c="3"/>20 647</text:p>
          </table:table-cell>
          <table:table-cell office:value-type="float" office:value="20090" table:style-name="ce9">
            <text:p><text:s text:c="3"/>20 090</text:p>
          </table:table-cell>
          <table:table-cell office:value-type="float" office:value="1045599.051" table:style-name="ce9">
            <text:p><text:s text:c="2"/>1 045 599</text:p>
          </table:table-cell>
          <table:table-cell office:value-type="float" office:value="4.1939510000000002" table:style-name="ce20">
            <text:p>4,2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29</text:p>
          </table:table-cell>
          <table:table-cell office:value-type="string" table:style-name="ce11">
            <text:p>Fabricação de veículos automotores, reboques e carrocerias</text:p>
          </table:table-cell>
          <table:table-cell office:value-type="float" office:value="133" table:style-name="ce9">
            <text:p><text:s text:c="4"/>133</text:p>
          </table:table-cell>
          <table:table-cell office:value-type="float" office:value="5.9936908517350203" table:style-name="ce10">
            <text:p>6,0</text:p>
          </table:table-cell>
          <table:table-cell office:value-type="float" office:value="23591" table:style-name="ce9">
            <text:p><text:s text:c="3"/>23 591</text:p>
          </table:table-cell>
          <table:table-cell office:value-type="float" office:value="5.4722040519037103" table:style-name="ce10">
            <text:p>5,5</text:p>
          </table:table-cell>
          <table:table-cell office:value-type="float" office:value="23424" table:style-name="ce9">
            <text:p><text:s text:c="3"/>23 424</text:p>
          </table:table-cell>
          <table:table-cell office:value-type="float" office:value="5.4731017981980603" table:style-name="ce10">
            <text:p>5,5</text:p>
          </table:table-cell>
          <table:table-cell office:value-type="float" office:value="898906.33700000006" table:style-name="ce9">
            <text:p><text:s text:c="3"/>898 906</text:p>
          </table:table-cell>
          <table:table-cell office:value-type="float" office:value="2.9500459999999999" table:style-name="ce20">
            <text:p>3,0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3.7433155080213898" table:style-name="ce10">
            <text:p>3,7</text:p>
          </table:table-cell>
          <table:table-cell office:value-type="float" office:value="709" table:style-name="ce9">
            <text:p><text:s text:c="4"/>709</text:p>
          </table:table-cell>
          <table:table-cell office:value-type="float" office:value="5.6756324047390301" table:style-name="ce10">
            <text:p>5,7</text:p>
          </table:table-cell>
          <table:table-cell office:value-type="float" office:value="703" table:style-name="ce9">
            <text:p><text:s text:c="4"/>703</text:p>
          </table:table-cell>
          <table:table-cell office:value-type="float" office:value="5.7261545980288302" table:style-name="ce10">
            <text:p>5,7</text:p>
          </table:table-cell>
          <table:table-cell office:value-type="float" office:value="24803.062000000002" table:style-name="ce9">
            <text:p><text:s text:c="3"/>24 803</text:p>
          </table:table-cell>
          <table:table-cell office:value-type="float" office:value="2.6728299999999998" table:style-name="ce10">
            <text:p>2,7</text:p>
          </table:table-cell>
          <table:table-cell office:value-type="float" office:value="4.5" table:style-name="ce10">
            <text:p>4,5</text:p>
          </table:table-cell>
          <table:table-cell office:value-type="float" office:value="2219" table:style-name="ce9">
            <text:p><text:s text:c="3"/>2 219</text:p>
          </table:table-cell>
          <table:table-cell office:value-type="float" office:value="431106" table:style-name="ce9">
            <text:p><text:s text:c="3"/>431 106</text:p>
          </table:table-cell>
          <table:table-cell office:value-type="float" office:value="427984" table:style-name="ce9">
            <text:p><text:s text:c="3"/>427 984</text:p>
          </table:table-cell>
          <table:table-cell office:value-type="float" office:value="27466073.706999999" table:style-name="ce9">
            <text:p><text:s text:c="2"/>27 466 074</text:p>
          </table:table-cell>
          <table:table-cell office:value-type="float" office:value="4.4195019999999996" table:style-name="ce20">
            <text:p>4,4</text:p>
          </table:table-cell>
          <table:table-cell office:value-type="float" office:value="23.4" table:style-name="ce10">
            <text:p>23,4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12492" table:style-name="ce9">
            <text:p><text:s text:c="3"/>12 492</text:p>
          </table:table-cell>
          <table:table-cell office:value-type="float" office:value="12277" table:style-name="ce9">
            <text:p><text:s text:c="3"/>12 277</text:p>
          </table:table-cell>
          <table:table-cell office:value-type="float" office:value="315189.098" table:style-name="ce9">
            <text:p><text:s text:c="3"/>315 189</text:p>
          </table:table-cell>
          <table:table-cell office:value-type="float" office:value="1.901867" table:style-name="ce20">
            <text:p>1,9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0</text:p>
          </table:table-cell>
          <table:table-cell office:value-type="string" table:style-name="ce11">
            <text:p>Fabricação de outros equipamentos de transporte, exceto veículos automotores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8.7336244541484707" table:style-name="ce10">
            <text:p>8,7</text:p>
          </table:table-cell>
          <table:table-cell office:value-type="float" office:value="8045" table:style-name="ce9">
            <text:p><text:s text:c="3"/>8 045</text:p>
          </table:table-cell>
          <table:table-cell office:value-type="float" office:value="10.3966089867022" table:style-name="ce10">
            <text:p>10,4</text:p>
          </table:table-cell>
          <table:table-cell office:value-type="float" office:value="8006" table:style-name="ce9">
            <text:p><text:s text:c="3"/>8 006</text:p>
          </table:table-cell>
          <table:table-cell office:value-type="float" office:value="10.4239362533201" table:style-name="ce10">
            <text:p>10,4</text:p>
          </table:table-cell>
          <table:table-cell office:value-type="float" office:value="461293.00300000003" table:style-name="ce9">
            <text:p><text:s text:c="3"/>461 293</text:p>
          </table:table-cell>
          <table:table-cell office:value-type="float" office:value="3.4439510000000002" table:style-name="ce20">
            <text:p>3,4</text:p>
          </table:table-cell>
          <table:table-cell office:value-type="float" office:value="17.3" table:style-name="ce10">
            <text:p>17,3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458" table:style-name="ce9">
            <text:p><text:s text:c="4"/>458</text:p>
          </table:table-cell>
          <table:table-cell office:value-type="float" office:value="77381" table:style-name="ce9">
            <text:p><text:s text:c="3"/>77 381</text:p>
          </table:table-cell>
          <table:table-cell office:value-type="float" office:value="76804" table:style-name="ce9">
            <text:p><text:s text:c="3"/>76 804</text:p>
          </table:table-cell>
          <table:table-cell office:value-type="float" office:value="5216980.4110000003" table:style-name="ce9">
            <text:p><text:s text:c="2"/>5 216 980</text:p>
          </table:table-cell>
          <table:table-cell office:value-type="float" office:value="4.610449" table:style-name="ce20">
            <text:p>4,6</text:p>
          </table:table-cell>
          <table:table-cell office:value-type="float" office:value="20.3" table:style-name="ce10">
            <text:p>20,3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6548" table:style-name="ce9">
            <text:p><text:s text:c="3"/>6 548</text:p>
          </table:table-cell>
          <table:table-cell office:value-type="float" office:value="6488" table:style-name="ce9">
            <text:p><text:s text:c="3"/>6 488</text:p>
          </table:table-cell>
          <table:table-cell office:value-type="float" office:value="599778.223" table:style-name="ce9">
            <text:p><text:s text:c="3"/>599 778</text:p>
          </table:table-cell>
          <table:table-cell office:value-type="float" office:value="6.4464100000000002" table:style-name="ce20">
            <text:p>6,4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1</text:p>
          </table:table-cell>
          <table:table-cell office:value-type="string" table:style-name="ce11">
            <text:p>Fabricação de móveis</text:p>
          </table:table-cell>
          <table:table-cell office:value-type="float" office:value="266" table:style-name="ce9">
            <text:p><text:s text:c="4"/>266</text:p>
          </table:table-cell>
          <table:table-cell office:value-type="float" office:value="5.7838660578386598" table:style-name="ce10">
            <text:p>5,8</text:p>
          </table:table-cell>
          <table:table-cell office:value-type="float" office:value="21997" table:style-name="ce9">
            <text:p><text:s text:c="3"/>21 997</text:p>
          </table:table-cell>
          <table:table-cell office:value-type="float" office:value="10.3411153003563" table:style-name="ce10">
            <text:p>10,3</text:p>
          </table:table-cell>
          <table:table-cell office:value-type="float" office:value="21637" table:style-name="ce9">
            <text:p><text:s text:c="3"/>21 637</text:p>
          </table:table-cell>
          <table:table-cell office:value-type="float" office:value="10.5037549819654" table:style-name="ce10">
            <text:p>10,5</text:p>
          </table:table-cell>
          <table:table-cell office:value-type="float" office:value="540407.22699999996" table:style-name="ce9">
            <text:p><text:s text:c="3"/>540 407</text:p>
          </table:table-cell>
          <table:table-cell office:value-type="float" office:value="1.9163779999999999" table:style-name="ce20">
            <text:p>1,9</text:p>
          </table:table-cell>
          <table:table-cell office:value-type="float" office:value="15.5" table:style-name="ce10">
            <text:p>15,5</text:p>
          </table:table-cell>
          <table:table-cell office:value-type="float" office:value="35" table:style-name="ce9">
            <text:p><text:s text:c="4"/>35</text:p>
          </table:table-cell>
          <table:table-cell office:value-type="float" office:value="4.5395590142671898" table:style-name="ce10">
            <text:p>4,5</text:p>
          </table:table-cell>
          <table:table-cell office:value-type="float" office:value="1915" table:style-name="ce9">
            <text:p><text:s text:c="3"/>1 915</text:p>
          </table:table-cell>
          <table:table-cell office:value-type="float" office:value="8.7751454887045792" table:style-name="ce10">
            <text:p>8,8</text:p>
          </table:table-cell>
          <table:table-cell office:value-type="float" office:value="1869" table:style-name="ce9">
            <text:p><text:s text:c="3"/>1 869</text:p>
          </table:table-cell>
          <table:table-cell office:value-type="float" office:value="8.9212410501193293" table:style-name="ce10">
            <text:p>8,9</text:p>
          </table:table-cell>
          <table:table-cell office:value-type="float" office:value="41081.103000000003" table:style-name="ce9">
            <text:p><text:s text:c="3"/>41 081</text:p>
          </table:table-cell>
          <table:table-cell office:value-type="float" office:value="1.6985479999999999" table:style-name="ce10">
            <text:p>1,7</text:p>
          </table:table-cell>
          <table:table-cell office:value-type="float" office:value="4.2" table:style-name="ce10">
            <text:p>4,2</text:p>
          </table:table-cell>
          <table:table-cell office:value-type="float" office:value="4599" table:style-name="ce9">
            <text:p><text:s text:c="3"/>4 599</text:p>
          </table:table-cell>
          <table:table-cell office:value-type="float" office:value="212714" table:style-name="ce9">
            <text:p><text:s text:c="3"/>212 714</text:p>
          </table:table-cell>
          <table:table-cell office:value-type="float" office:value="205993" table:style-name="ce9">
            <text:p><text:s text:c="3"/>205 993</text:p>
          </table:table-cell>
          <table:table-cell office:value-type="float" office:value="5985809.3530000001" table:style-name="ce9">
            <text:p><text:s text:c="2"/>5 985 809</text:p>
          </table:table-cell>
          <table:table-cell office:value-type="float" office:value="2.024152" table:style-name="ce20">
            <text:p>2,0</text:p>
          </table:table-cell>
          <table:table-cell office:value-type="float" office:value="17.7" table:style-name="ce10">
            <text:p>17,7</text:p>
          </table:table-cell>
          <table:table-cell office:value-type="float" office:value="771" table:style-name="ce9">
            <text:p><text:s text:c="4"/>771</text:p>
          </table:table-cell>
          <table:table-cell office:value-type="float" office:value="21823" table:style-name="ce9">
            <text:p><text:s text:c="3"/>21 823</text:p>
          </table:table-cell>
          <table:table-cell office:value-type="float" office:value="20950" table:style-name="ce9">
            <text:p><text:s text:c="3"/>20 950</text:p>
          </table:table-cell>
          <table:table-cell office:value-type="float" office:value="445550.08100000001" table:style-name="ce9">
            <text:p><text:s text:c="3"/>445 550</text:p>
          </table:table-cell>
          <table:table-cell office:value-type="float" office:value="1.6980090000000001" table:style-name="ce20">
            <text:p>1,7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2</text:p>
          </table:table-cell>
          <table:table-cell office:value-type="string" table:style-name="ce11">
            <text:p>Fabricação de produtos diversos</text:p>
          </table:table-cell>
          <table:table-cell office:value-type="float" office:value="155" table:style-name="ce9">
            <text:p><text:s text:c="4"/>155</text:p>
          </table:table-cell>
          <table:table-cell office:value-type="float" office:value="5.29371584699454" table:style-name="ce10">
            <text:p>5,3</text:p>
          </table:table-cell>
          <table:table-cell office:value-type="float" office:value="14645" table:style-name="ce9">
            <text:p><text:s text:c="3"/>14 645</text:p>
          </table:table-cell>
          <table:table-cell office:value-type="float" office:value="10.377030943321399" table:style-name="ce10">
            <text:p>10,4</text:p>
          </table:table-cell>
          <table:table-cell office:value-type="float" office:value="14444" table:style-name="ce9">
            <text:p><text:s text:c="3"/>14 444</text:p>
          </table:table-cell>
          <table:table-cell office:value-type="float" office:value="10.5672082934003" table:style-name="ce10">
            <text:p>10,6</text:p>
          </table:table-cell>
          <table:table-cell office:value-type="float" office:value="400719.076" table:style-name="ce9">
            <text:p><text:s text:c="3"/>400 719</text:p>
          </table:table-cell>
          <table:table-cell office:value-type="float" office:value="2.1436980000000001" table:style-name="ce20">
            <text:p>2,1</text:p>
          </table:table-cell>
          <table:table-cell office:value-type="float" office:value="16.5" table:style-name="ce10">
            <text:p>16,5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2.5862068965517202" table:style-name="ce10">
            <text:p>2,6</text:p>
          </table:table-cell>
          <table:table-cell office:value-type="float" office:value="525" table:style-name="ce9">
            <text:p><text:s text:c="4"/>525</text:p>
          </table:table-cell>
          <table:table-cell office:value-type="float" office:value="5.9402579769178496" table:style-name="ce10">
            <text:p>5,9</text:p>
          </table:table-cell>
          <table:table-cell office:value-type="float" office:value="513" table:style-name="ce9">
            <text:p><text:s text:c="4"/>513</text:p>
          </table:table-cell>
          <table:table-cell office:value-type="float" office:value="6.1129647283126802" table:style-name="ce10">
            <text:p>6,1</text:p>
          </table:table-cell>
          <table:table-cell office:value-type="float" office:value="8965.4750000000004" table:style-name="ce9">
            <text:p><text:s text:c="3"/>8 965</text:p>
          </table:table-cell>
          <table:table-cell office:value-type="float" office:value="1.6038380000000001" table:style-name="ce10">
            <text:p>1,6</text:p>
          </table:table-cell>
          <table:table-cell office:value-type="float" office:value="4.2" table:style-name="ce10">
            <text:p>4,2</text:p>
          </table:table-cell>
          <table:table-cell office:value-type="float" office:value="2928" table:style-name="ce9">
            <text:p><text:s text:c="3"/>2 928</text:p>
          </table:table-cell>
          <table:table-cell office:value-type="float" office:value="141129" table:style-name="ce9">
            <text:p><text:s text:c="3"/>141 129</text:p>
          </table:table-cell>
          <table:table-cell office:value-type="float" office:value="136687" table:style-name="ce9">
            <text:p><text:s text:c="3"/>136 687</text:p>
          </table:table-cell>
          <table:table-cell office:value-type="float" office:value="4938847.7309999997" table:style-name="ce9">
            <text:p><text:s text:c="2"/>4 938 848</text:p>
          </table:table-cell>
          <table:table-cell office:value-type="float" office:value="2.5280999999999998" table:style-name="ce20">
            <text:p>2,5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348" table:style-name="ce9">
            <text:p><text:s text:c="4"/>348</text:p>
          </table:table-cell>
          <table:table-cell office:value-type="float" office:value="8838" table:style-name="ce9">
            <text:p><text:s text:c="3"/>8 838</text:p>
          </table:table-cell>
          <table:table-cell office:value-type="float" office:value="8392" table:style-name="ce9">
            <text:p><text:s text:c="3"/>8 392</text:p>
          </table:table-cell>
          <table:table-cell office:value-type="float" office:value="166705.45300000001" table:style-name="ce9">
            <text:p><text:s text:c="3"/>166 705</text:p>
          </table:table-cell>
          <table:table-cell office:value-type="float" office:value="1.5930139999999999" table:style-name="ce20">
            <text:p>1,6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3</text:p>
          </table:table-cell>
          <table:table-cell office:value-type="string" table:style-name="ce11">
            <text:p>Manutenção, reparação e instalação de máquinas e equipamentos</text:p>
          </table:table-cell>
          <table:table-cell office:value-type="float" office:value="356" table:style-name="ce9">
            <text:p><text:s text:c="4"/>356</text:p>
          </table:table-cell>
          <table:table-cell office:value-type="float" office:value="7.7712289893036504" table:style-name="ce10">
            <text:p>7,8</text:p>
          </table:table-cell>
          <table:table-cell office:value-type="float" office:value="33411" table:style-name="ce9">
            <text:p><text:s text:c="3"/>33 411</text:p>
          </table:table-cell>
          <table:table-cell office:value-type="float" office:value="17.415258875469799" table:style-name="ce10">
            <text:p>17,4</text:p>
          </table:table-cell>
          <table:table-cell office:value-type="float" office:value="32956" table:style-name="ce9">
            <text:p><text:s text:c="3"/>32 956</text:p>
          </table:table-cell>
          <table:table-cell office:value-type="float" office:value="17.766133510153701" table:style-name="ce10">
            <text:p>17,8</text:p>
          </table:table-cell>
          <table:table-cell office:value-type="float" office:value="1225000.9550000001" table:style-name="ce9">
            <text:p><text:s text:c="2"/>1 225 001</text:p>
          </table:table-cell>
          <table:table-cell office:value-type="float" office:value="2.8598059999999998" table:style-name="ce20">
            <text:p>2,9</text:p>
          </table:table-cell>
          <table:table-cell office:value-type="float" office:value="12.6" table:style-name="ce10">
            <text:p>12,6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4.3784206411258797" table:style-name="ce10">
            <text:p>4,4</text:p>
          </table:table-cell>
          <table:table-cell office:value-type="float" office:value="3285" table:style-name="ce9">
            <text:p><text:s text:c="3"/>3 285</text:p>
          </table:table-cell>
          <table:table-cell office:value-type="float" office:value="9.5898408991388102" table:style-name="ce10">
            <text:p>9,6</text:p>
          </table:table-cell>
          <table:table-cell office:value-type="float" office:value="3231" table:style-name="ce9">
            <text:p><text:s text:c="3"/>3 231</text:p>
          </table:table-cell>
          <table:table-cell office:value-type="float" office:value="9.8641428789497798" table:style-name="ce10">
            <text:p>9,9</text:p>
          </table:table-cell>
          <table:table-cell office:value-type="float" office:value="101681.83900000001" table:style-name="ce9">
            <text:p><text:s text:c="3"/>101 682</text:p>
          </table:table-cell>
          <table:table-cell office:value-type="float" office:value="2.5029279999999998" table:style-name="ce10">
            <text:p>2,5</text:p>
          </table:table-cell>
          <table:table-cell office:value-type="float" office:value="4.2" table:style-name="ce10">
            <text:p>4,2</text:p>
          </table:table-cell>
          <table:table-cell office:value-type="float" office:value="4581" table:style-name="ce9">
            <text:p><text:s text:c="3"/>4 581</text:p>
          </table:table-cell>
          <table:table-cell office:value-type="float" office:value="191849" table:style-name="ce9">
            <text:p><text:s text:c="3"/>191 849</text:p>
          </table:table-cell>
          <table:table-cell office:value-type="float" office:value="185499" table:style-name="ce9">
            <text:p><text:s text:c="3"/>185 499</text:p>
          </table:table-cell>
          <table:table-cell office:value-type="float" office:value="7290220.8090000004" table:style-name="ce9">
            <text:p><text:s text:c="2"/>7 290 221</text:p>
          </table:table-cell>
          <table:table-cell office:value-type="float" office:value="2.8738860000000002" table:style-name="ce20">
            <text:p>2,9</text:p>
          </table:table-cell>
          <table:table-cell office:value-type="float" office:value="11.7" table:style-name="ce10">
            <text:p>11,7</text:p>
          </table:table-cell>
          <table:table-cell office:value-type="float" office:value="1279" table:style-name="ce9">
            <text:p><text:s text:c="3"/>1 279</text:p>
          </table:table-cell>
          <table:table-cell office:value-type="float" office:value="34255" table:style-name="ce9">
            <text:p><text:s text:c="3"/>34 255</text:p>
          </table:table-cell>
          <table:table-cell office:value-type="float" office:value="32755" table:style-name="ce9">
            <text:p><text:s text:c="3"/>32 755</text:p>
          </table:table-cell>
          <table:table-cell office:value-type="float" office:value="846036.80799999996" table:style-name="ce9">
            <text:p><text:s text:c="3"/>846 037</text:p>
          </table:table-cell>
          <table:table-cell office:value-type="float" office:value="2.1965819999999998" table:style-name="ce20">
            <text:p>2,2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D</text:p>
          </table:table-cell>
          <table:table-cell office:value-type="string" table:style-name="ce11">
            <text:p>Eletricidade e gás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5.9701492537313401" table:style-name="ce10">
            <text:p>6,0</text:p>
          </table:table-cell>
          <table:table-cell office:value-type="float" office:value="6380" table:style-name="ce9">
            <text:p><text:s text:c="3"/>6 380</text:p>
          </table:table-cell>
          <table:table-cell office:value-type="float" office:value="4.8744336717932297" table:style-name="ce10">
            <text:p>4,9</text:p>
          </table:table-cell>
          <table:table-cell office:value-type="float" office:value="6301" table:style-name="ce9">
            <text:p><text:s text:c="3"/>6 301</text:p>
          </table:table-cell>
          <table:table-cell office:value-type="float" office:value="4.8595954064830602" table:style-name="ce10">
            <text:p>4,9</text:p>
          </table:table-cell>
          <table:table-cell office:value-type="float" office:value="671558.13500000001" table:style-name="ce9">
            <text:p><text:s text:c="3"/>671 558</text:p>
          </table:table-cell>
          <table:table-cell office:value-type="float" office:value="7.9601649999999999" table:style-name="ce20">
            <text:p>8,0</text:p>
          </table:table-cell>
          <table:table-cell office:value-type="float" office:value="16.7" table:style-name="ce10">
            <text:p>16,7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5.2631578947368398" table:style-name="ce10">
            <text:p>5,3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5.7632836660106799" table:style-name="ce10">
            <text:p>5,8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5.7590076786769098" table:style-name="ce10">
            <text:p>5,8</text:p>
          </table:table-cell>
          <table:table-cell office:value-type="float" office:value="21727.008000000002" table:style-name="ce9">
            <text:p><text:s text:c="3"/>21 727</text:p>
          </table:table-cell>
          <table:table-cell office:value-type="float" office:value="7.6984760000000003" table:style-name="ce10">
            <text:p>7,7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603" table:style-name="ce9">
            <text:p><text:s text:c="4"/>603</text:p>
          </table:table-cell>
          <table:table-cell office:value-type="float" office:value="130887" table:style-name="ce9">
            <text:p><text:s text:c="3"/>130 887</text:p>
          </table:table-cell>
          <table:table-cell office:value-type="float" office:value="129661" table:style-name="ce9">
            <text:p><text:s text:c="3"/>129 661</text:p>
          </table:table-cell>
          <table:table-cell office:value-type="float" office:value="12515522.448000001" table:style-name="ce9">
            <text:p><text:s text:c="2"/>12 515 522</text:p>
          </table:table-cell>
          <table:table-cell office:value-type="float" office:value="6.7638699999999998" table:style-name="ce20">
            <text:p>6,8</text:p>
          </table:table-cell>
          <table:table-cell office:value-type="float" office:value="21" table:style-name="ce10">
            <text:p>21,0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3557" table:style-name="ce9">
            <text:p><text:s text:c="3"/>3 557</text:p>
          </table:table-cell>
          <table:table-cell office:value-type="float" office:value="3386" table:style-name="ce9">
            <text:p><text:s text:c="3"/>3 386</text:p>
          </table:table-cell>
          <table:table-cell office:value-type="float" office:value="305830.66899999999" table:style-name="ce9">
            <text:p><text:s text:c="3"/>305 831</text:p>
          </table:table-cell>
          <table:table-cell office:value-type="float" office:value="6.9975759999999996" table:style-name="ce20">
            <text:p>7,0</text:p>
          </table:table-cell>
          <table:table-cell office:value-type="float" office:value="3.4" table:style-name="ce10">
            <text:p>3,4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5</text:p>
          </table:table-cell>
          <table:table-cell office:value-type="string" table:style-name="ce11">
            <text:p>Eletricidade, gás e outras utilidades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5.9701492537313401" table:style-name="ce10">
            <text:p>6,0</text:p>
          </table:table-cell>
          <table:table-cell office:value-type="float" office:value="6380" table:style-name="ce9">
            <text:p><text:s text:c="3"/>6 380</text:p>
          </table:table-cell>
          <table:table-cell office:value-type="float" office:value="4.8744336717932297" table:style-name="ce10">
            <text:p>4,9</text:p>
          </table:table-cell>
          <table:table-cell office:value-type="float" office:value="6301" table:style-name="ce9">
            <text:p><text:s text:c="3"/>6 301</text:p>
          </table:table-cell>
          <table:table-cell office:value-type="float" office:value="4.8595954064830602" table:style-name="ce10">
            <text:p>4,9</text:p>
          </table:table-cell>
          <table:table-cell office:value-type="float" office:value="671558.13500000001" table:style-name="ce9">
            <text:p><text:s text:c="3"/>671 558</text:p>
          </table:table-cell>
          <table:table-cell office:value-type="float" office:value="7.9601649999999999" table:style-name="ce20">
            <text:p>8,0</text:p>
          </table:table-cell>
          <table:table-cell office:value-type="float" office:value="16.7" table:style-name="ce10">
            <text:p>16,7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5.2631578947368398" table:style-name="ce10">
            <text:p>5,3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5.7632836660106799" table:style-name="ce10">
            <text:p>5,8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5.7590076786769098" table:style-name="ce10">
            <text:p>5,8</text:p>
          </table:table-cell>
          <table:table-cell office:value-type="float" office:value="21727.008000000002" table:style-name="ce9">
            <text:p><text:s text:c="3"/>21 727</text:p>
          </table:table-cell>
          <table:table-cell office:value-type="float" office:value="7.6984760000000003" table:style-name="ce10">
            <text:p>7,7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603" table:style-name="ce9">
            <text:p><text:s text:c="4"/>603</text:p>
          </table:table-cell>
          <table:table-cell office:value-type="float" office:value="130887" table:style-name="ce9">
            <text:p><text:s text:c="3"/>130 887</text:p>
          </table:table-cell>
          <table:table-cell office:value-type="float" office:value="129661" table:style-name="ce9">
            <text:p><text:s text:c="3"/>129 661</text:p>
          </table:table-cell>
          <table:table-cell office:value-type="float" office:value="12515522.448000001" table:style-name="ce9">
            <text:p><text:s text:c="2"/>12 515 522</text:p>
          </table:table-cell>
          <table:table-cell office:value-type="float" office:value="6.7638699999999998" table:style-name="ce20">
            <text:p>6,8</text:p>
          </table:table-cell>
          <table:table-cell office:value-type="float" office:value="21" table:style-name="ce10">
            <text:p>21,0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3557" table:style-name="ce9">
            <text:p><text:s text:c="3"/>3 557</text:p>
          </table:table-cell>
          <table:table-cell office:value-type="float" office:value="3386" table:style-name="ce9">
            <text:p><text:s text:c="3"/>3 386</text:p>
          </table:table-cell>
          <table:table-cell office:value-type="float" office:value="305830.66899999999" table:style-name="ce9">
            <text:p><text:s text:c="3"/>305 831</text:p>
          </table:table-cell>
          <table:table-cell office:value-type="float" office:value="6.9975759999999996" table:style-name="ce20">
            <text:p>7,0</text:p>
          </table:table-cell>
          <table:table-cell office:value-type="float" office:value="3.4" table:style-name="ce10">
            <text:p>3,4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E</text:p>
          </table:table-cell>
          <table:table-cell office:value-type="string" table:style-name="ce11">
            <text:p>Água, esgoto, atividades de gestão de resíduos e descontaminação</text:p>
          </table:table-cell>
          <table:table-cell office:value-type="float" office:value="226" table:style-name="ce9">
            <text:p><text:s text:c="4"/>226</text:p>
          </table:table-cell>
          <table:table-cell office:value-type="float" office:value="9.4363256784968694" table:style-name="ce10">
            <text:p>9,4</text:p>
          </table:table-cell>
          <table:table-cell office:value-type="float" office:value="46443" table:style-name="ce9">
            <text:p><text:s text:c="3"/>46 443</text:p>
          </table:table-cell>
          <table:table-cell office:value-type="float" office:value="13.0711209929357" table:style-name="ce10">
            <text:p>13,1</text:p>
          </table:table-cell>
          <table:table-cell office:value-type="float" office:value="46134" table:style-name="ce9">
            <text:p><text:s text:c="3"/>46 134</text:p>
          </table:table-cell>
          <table:table-cell office:value-type="float" office:value="13.098026523120399" table:style-name="ce10">
            <text:p>13,1</text:p>
          </table:table-cell>
          <table:table-cell office:value-type="float" office:value="1064992.0419999999" table:style-name="ce9">
            <text:p><text:s text:c="2"/>1 064 992</text:p>
          </table:table-cell>
          <table:table-cell office:value-type="float" office:value="1.782546" table:style-name="ce20">
            <text:p>1,8</text:p>
          </table:table-cell>
          <table:table-cell office:value-type="float" office:value="15.7" table:style-name="ce10">
            <text:p>15,7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3.2258064516128999" table:style-name="ce10">
            <text:p>3,2</text:p>
          </table:table-cell>
          <table:table-cell office:value-type="float" office:value="1253" table:style-name="ce9">
            <text:p><text:s text:c="3"/>1 253</text:p>
          </table:table-cell>
          <table:table-cell office:value-type="float" office:value="5.1672233906552796" table:style-name="ce10">
            <text:p>5,2</text:p>
          </table:table-cell>
          <table:table-cell office:value-type="float" office:value="1241" table:style-name="ce9">
            <text:p><text:s text:c="3"/>1 241</text:p>
          </table:table-cell>
          <table:table-cell office:value-type="float" office:value="5.2265835579514803" table:style-name="ce10">
            <text:p>5,2</text:p>
          </table:table-cell>
          <table:table-cell office:value-type="float" office:value="19608.892" table:style-name="ce9">
            <text:p><text:s text:c="3"/>19 609</text:p>
          </table:table-cell>
          <table:table-cell office:value-type="float" office:value="1.6217079999999999" table:style-name="ce10">
            <text:p>1,6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395" table:style-name="ce9">
            <text:p><text:s text:c="3"/>2 395</text:p>
          </table:table-cell>
          <table:table-cell office:value-type="float" office:value="355310" table:style-name="ce9">
            <text:p><text:s text:c="3"/>355 310</text:p>
          </table:table-cell>
          <table:table-cell office:value-type="float" office:value="352221" table:style-name="ce9">
            <text:p><text:s text:c="3"/>352 221</text:p>
          </table:table-cell>
          <table:table-cell office:value-type="float" office:value="16199130.460999999" table:style-name="ce9">
            <text:p><text:s text:c="2"/>16 199 130</text:p>
          </table:table-cell>
          <table:table-cell office:value-type="float" office:value="3.2059869999999999" table:style-name="ce20">
            <text:p>3,2</text:p>
          </table:table-cell>
          <table:table-cell office:value-type="float" office:value="15.1" table:style-name="ce10">
            <text:p>15,1</text:p>
          </table:table-cell>
          <table:table-cell office:value-type="float" office:value="372" table:style-name="ce9">
            <text:p><text:s text:c="4"/>372</text:p>
          </table:table-cell>
          <table:table-cell office:value-type="float" office:value="24249" table:style-name="ce9">
            <text:p><text:s text:c="3"/>24 249</text:p>
          </table:table-cell>
          <table:table-cell office:value-type="float" office:value="23744" table:style-name="ce9">
            <text:p><text:s text:c="3"/>23 744</text:p>
          </table:table-cell>
          <table:table-cell office:value-type="float" office:value="459041.45600000001" table:style-name="ce9">
            <text:p><text:s text:c="3"/>459 041</text:p>
          </table:table-cell>
          <table:table-cell office:value-type="float" office:value="1.741681" table:style-name="ce20">
            <text:p>1,7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6</text:p>
          </table:table-cell>
          <table:table-cell office:value-type="string" table:style-name="ce11">
            <text:p>Captação, tratamento e distribuição de água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5.3097345132743401" table:style-name="ce10">
            <text:p>5,3</text:p>
          </table:table-cell>
          <table:table-cell office:value-type="float" office:value="2821" table:style-name="ce9">
            <text:p><text:s text:c="3"/>2 821</text:p>
          </table:table-cell>
          <table:table-cell office:value-type="float" office:value="2.7579262271843001" table:style-name="ce10">
            <text:p>2,8</text:p>
          </table:table-cell>
          <table:table-cell office:value-type="float" office:value="2796" table:style-name="ce9">
            <text:p><text:s text:c="3"/>2 796</text:p>
          </table:table-cell>
          <table:table-cell office:value-type="float" office:value="2.7403167633683601" table:style-name="ce10">
            <text:p>2,7</text:p>
          </table:table-cell>
          <table:table-cell office:value-type="float" office:value="93596.114000000001" table:style-name="ce9">
            <text:p><text:s text:c="3"/>93 596</text:p>
          </table:table-cell>
          <table:table-cell office:value-type="float" office:value="2.4962749999999998" table:style-name="ce20">
            <text:p>2,5</text:p>
          </table:table-cell>
          <table:table-cell office:value-type="float" office:value="14.8" table:style-name="ce10">
            <text:p>14,8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226" table:style-name="ce9">
            <text:p><text:s text:c="4"/>226</text:p>
          </table:table-cell>
          <table:table-cell office:value-type="float" office:value="102287" table:style-name="ce9">
            <text:p><text:s text:c="3"/>102 287</text:p>
          </table:table-cell>
          <table:table-cell office:value-type="float" office:value="102032" table:style-name="ce9">
            <text:p><text:s text:c="3"/>102 032</text:p>
          </table:table-cell>
          <table:table-cell office:value-type="float" office:value="8683567.3780000005" table:style-name="ce9">
            <text:p><text:s text:c="2"/>8 683 567</text:p>
          </table:table-cell>
          <table:table-cell office:value-type="float" office:value="5.9829600000000003" table:style-name="ce20">
            <text:p>6,0</text:p>
          </table:table-cell>
          <table:table-cell office:value-type="float" office:value="19.3" table:style-name="ce10">
            <text:p>19,3</text:p>
          </table:table-cell>
          <table:table-cell office:value-type="float" office:value="24" table:style-name="ce9">
            <text:p><text:s text:c="4"/>24</text:p>
          </table:table-cell>
          <table:table-cell office:value-type="float" office:value="4322" table:style-name="ce9">
            <text:p><text:s text:c="3"/>4 322</text:p>
          </table:table-cell>
          <table:table-cell office:value-type="float" office:value="4266" table:style-name="ce9">
            <text:p><text:s text:c="3"/>4 266</text:p>
          </table:table-cell>
          <table:table-cell office:value-type="float" office:value="75578.820000000007" table:style-name="ce9">
            <text:p><text:s text:c="3"/>75 579</text:p>
          </table:table-cell>
          <table:table-cell office:value-type="float" office:value="2.3720910000000002" table:style-name="ce20">
            <text:p>2,4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7</text:p>
          </table:table-cell>
          <table:table-cell office:value-type="string" table:style-name="ce11">
            <text:p>Esgoto e atividades relacionadas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9.4594594594594597" table:style-name="ce10">
            <text:p>9,5</text:p>
          </table:table-cell>
          <table:table-cell office:value-type="float" office:value="1916" table:style-name="ce9">
            <text:p><text:s text:c="3"/>1 916</text:p>
          </table:table-cell>
          <table:table-cell office:value-type="float" office:value="14.8561681011088" table:style-name="ce10">
            <text:p>14,9</text:p>
          </table:table-cell>
          <table:table-cell office:value-type="float" office:value="1881" table:style-name="ce9">
            <text:p><text:s text:c="3"/>1 881</text:p>
          </table:table-cell>
          <table:table-cell office:value-type="float" office:value="14.877797990983201" table:style-name="ce10">
            <text:p>14,9</text:p>
          </table:table-cell>
          <table:table-cell office:value-type="float" office:value="46977.277999999998" table:style-name="ce9">
            <text:p><text:s text:c="3"/>46 977</text:p>
          </table:table-cell>
          <table:table-cell office:value-type="float" office:value="2.0691609999999998" table:style-name="ce20">
            <text:p>2,1</text:p>
          </table:table-cell>
          <table:table-cell office:value-type="float" office:value="19.8" table:style-name="ce10">
            <text:p>19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2" table:style-name="ce9">
            <text:p><text:s text:c="4"/>222</text:p>
          </table:table-cell>
          <table:table-cell office:value-type="float" office:value="12897" table:style-name="ce9">
            <text:p><text:s text:c="3"/>12 897</text:p>
          </table:table-cell>
          <table:table-cell office:value-type="float" office:value="12643" table:style-name="ce9">
            <text:p><text:s text:c="3"/>12 643</text:p>
          </table:table-cell>
          <table:table-cell office:value-type="float" office:value="463506.13299999997" table:style-name="ce9">
            <text:p><text:s text:c="3"/>463 506</text:p>
          </table:table-cell>
          <table:table-cell office:value-type="float" office:value="2.7076120000000001" table:style-name="ce20">
            <text:p>2,7</text:p>
          </table:table-cell>
          <table:table-cell office:value-type="float" office:value="18" table:style-name="ce10">
            <text:p>18,0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961" table:style-name="ce9">
            <text:p><text:s text:c="4"/>961</text:p>
          </table:table-cell>
          <table:table-cell office:value-type="float" office:value="940" table:style-name="ce9">
            <text:p><text:s text:c="4"/>940</text:p>
          </table:table-cell>
          <table:table-cell office:value-type="float" office:value="26935.502" table:style-name="ce9">
            <text:p><text:s text:c="3"/>26 936</text:p>
          </table:table-cell>
          <table:table-cell office:value-type="float" office:value="2.5011969999999999" table:style-name="ce20">
            <text:p>2,5</text:p>
          </table:table-cell>
          <table:table-cell office:value-type="float" office:value="2.2999999999999998" table:style-name="ce10">
            <text:p>2,3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8</text:p>
          </table:table-cell>
          <table:table-cell office:value-type="string" table:style-name="ce11">
            <text:p>Coleta, tratamento e disposição de resíduos; recuperação de materiais</text:p>
          </table:table-cell>
          <table:table-cell office:value-type="float" office:value="189" table:style-name="ce9">
            <text:p><text:s text:c="4"/>189</text:p>
          </table:table-cell>
          <table:table-cell office:value-type="float" office:value="9.8746081504702197" table:style-name="ce10">
            <text:p>9,9</text:p>
          </table:table-cell>
          <table:table-cell office:value-type="float" office:value="41439" table:style-name="ce9">
            <text:p><text:s text:c="3"/>41 439</text:p>
          </table:table-cell>
          <table:table-cell office:value-type="float" office:value="17.375862734080801" table:style-name="ce10">
            <text:p>17,4</text:p>
          </table:table-cell>
          <table:table-cell office:value-type="float" office:value="41190" table:style-name="ce9">
            <text:p><text:s text:c="3"/>41 190</text:p>
          </table:table-cell>
          <table:table-cell office:value-type="float" office:value="17.457014380104301" table:style-name="ce10">
            <text:p>17,5</text:p>
          </table:table-cell>
          <table:table-cell office:value-type="float" office:value="915622.10800000001" table:style-name="ce9">
            <text:p><text:s text:c="3"/>915 622</text:p>
          </table:table-cell>
          <table:table-cell office:value-type="float" office:value="1.715983" table:style-name="ce20">
            <text:p>1,7</text:p>
          </table:table-cell>
          <table:table-cell office:value-type="float" office:value="15.4" table:style-name="ce10">
            <text:p>15,4</text:p>
          </table:table-cell>
          <table:table-cell office:value-type="float" office:value="11" table:style-name="ce9">
            <text:p><text:s text:c="4"/>1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1914" table:style-name="ce9">
            <text:p><text:s text:c="3"/>1 914</text:p>
          </table:table-cell>
          <table:table-cell office:value-type="float" office:value="238486" table:style-name="ce9">
            <text:p><text:s text:c="3"/>238 486</text:p>
          </table:table-cell>
          <table:table-cell office:value-type="float" office:value="235951" table:style-name="ce9">
            <text:p><text:s text:c="3"/>235 951</text:p>
          </table:table-cell>
          <table:table-cell office:value-type="float" office:value="7003085.4890000001" table:style-name="ce9">
            <text:p><text:s text:c="2"/>7 003 085</text:p>
          </table:table-cell>
          <table:table-cell office:value-type="float" office:value="2.054999" table:style-name="ce20">
            <text:p>2,1</text:p>
          </table:table-cell>
          <table:table-cell office:value-type="float" office:value="14.3" table:style-name="ce10">
            <text:p>14,3</text:p>
          </table:table-cell>
          <table:table-cell office:value-type="float" office:value="326" table:style-name="ce9">
            <text:p><text:s text:c="4"/>326</text:p>
          </table:table-cell>
          <table:table-cell office:value-type="float" office:value="18928" table:style-name="ce9">
            <text:p><text:s text:c="3"/>18 928</text:p>
          </table:table-cell>
          <table:table-cell office:value-type="float" office:value="18504" table:style-name="ce9">
            <text:p><text:s text:c="3"/>18 504</text:p>
          </table:table-cell>
          <table:table-cell office:value-type="float" office:value="355886.50900000002" table:style-name="ce9">
            <text:p><text:s text:c="3"/>355 887</text:p>
          </table:table-cell>
          <table:table-cell office:value-type="float" office:value="1.6138619999999999" table:style-name="ce20">
            <text:p>1,6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39</text:p>
          </table:table-cell>
          <table:table-cell office:value-type="string" table:style-name="ce11">
            <text:p>Descontaminação e outros serviços de gestão de resíduos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2.1212121212121" table:style-name="ce10">
            <text:p>12,1</text:p>
          </table:table-cell>
          <table:table-cell office:value-type="float" office:value="267" table:style-name="ce9">
            <text:p><text:s text:c="4"/>267</text:p>
          </table:table-cell>
          <table:table-cell office:value-type="float" office:value="16.280487804878" table:style-name="ce10">
            <text:p>16,3</text:p>
          </table:table-cell>
          <table:table-cell office:value-type="float" office:value="267" table:style-name="ce9">
            <text:p><text:s text:c="4"/>267</text:p>
          </table:table-cell>
          <table:table-cell office:value-type="float" office:value="16.739811912225701" table:style-name="ce10">
            <text:p>16,7</text:p>
          </table:table-cell>
          <table:table-cell office:value-type="float" office:value="8796.5419999999995" table:style-name="ce9">
            <text:p><text:s text:c="3"/>8 797</text:p>
          </table:table-cell>
          <table:table-cell office:value-type="float" office:value="2.3948559999999999" table:style-name="ce20">
            <text:p>2,4</text:p>
          </table:table-cell>
          <table:table-cell office:value-type="float" office:value="13.6" table:style-name="ce10">
            <text:p>13,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640" table:style-name="ce9">
            <text:p><text:s text:c="3"/>1 640</text:p>
          </table:table-cell>
          <table:table-cell office:value-type="float" office:value="1595" table:style-name="ce9">
            <text:p><text:s text:c="3"/>1 595</text:p>
          </table:table-cell>
          <table:table-cell office:value-type="float" office:value="48971.461000000003" table:style-name="ce9">
            <text:p><text:s text:c="3"/>48 971</text:p>
          </table:table-cell>
          <table:table-cell office:value-type="float" office:value="2.1884800000000002" table:style-name="ce20">
            <text:p>2,2</text:p>
          </table:table-cell>
          <table:table-cell office:value-type="float" office:value="14.3" table:style-name="ce10">
            <text:p>14,3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34" table:style-name="ce9">
            <text:p><text:s text:c="4"/>34</text:p>
          </table:table-cell>
          <table:table-cell office:value-type="float" office:value="640.625" table:style-name="ce9">
            <text:p><text:s text:c="4"/>641</text:p>
          </table:table-cell>
          <table:table-cell office:value-type="float" office:value="1.55121" table:style-name="ce20">
            <text:p>1,6</text:p>
          </table:table-cell>
          <table:table-cell office:value-type="float" office:value="3.2" table:style-name="ce10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1">
            <text:p>Construção</text:p>
          </table:table-cell>
          <table:table-cell office:value-type="float" office:value="3080" table:style-name="ce9">
            <text:p><text:s text:c="3"/>3 080</text:p>
          </table:table-cell>
          <table:table-cell office:value-type="float" office:value="9.8270691085444408" table:style-name="ce10">
            <text:p>9,8</text:p>
          </table:table-cell>
          <table:table-cell office:value-type="float" office:value="497588" table:style-name="ce9">
            <text:p><text:s text:c="3"/>497 588</text:p>
          </table:table-cell>
          <table:table-cell office:value-type="float" office:value="26.579916615252301" table:style-name="ce10">
            <text:p>26,6</text:p>
          </table:table-cell>
          <table:table-cell office:value-type="float" office:value="492987" table:style-name="ce9">
            <text:p><text:s text:c="3"/>492 987</text:p>
          </table:table-cell>
          <table:table-cell office:value-type="float" office:value="27.0800706846934" table:style-name="ce10">
            <text:p>27,1</text:p>
          </table:table-cell>
          <table:table-cell office:value-type="float" office:value="16078863.504000001" table:style-name="ce9">
            <text:p><text:s text:c="2"/>16 078 864</text:p>
          </table:table-cell>
          <table:table-cell office:value-type="float" office:value="2.4788109999999999" table:style-name="ce20">
            <text:p>2,5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81" table:style-name="ce9">
            <text:p><text:s text:c="4"/>281</text:p>
          </table:table-cell>
          <table:table-cell office:value-type="float" office:value="3.3384816442913201" table:style-name="ce10">
            <text:p>3,3</text:p>
          </table:table-cell>
          <table:table-cell office:value-type="float" office:value="28184" table:style-name="ce9">
            <text:p><text:s text:c="3"/>28 184</text:p>
          </table:table-cell>
          <table:table-cell office:value-type="float" office:value="9.2374150707784501" table:style-name="ce10">
            <text:p>9,2</text:p>
          </table:table-cell>
          <table:table-cell office:value-type="float" office:value="27820" table:style-name="ce9">
            <text:p><text:s text:c="3"/>27 820</text:p>
          </table:table-cell>
          <table:table-cell office:value-type="float" office:value="9.4879507799763996" table:style-name="ce10">
            <text:p>9,5</text:p>
          </table:table-cell>
          <table:table-cell office:value-type="float" office:value="785163.84100000001" table:style-name="ce9">
            <text:p><text:s text:c="3"/>785 164</text:p>
          </table:table-cell>
          <table:table-cell office:value-type="float" office:value="2.1115930000000001" table:style-name="ce10">
            <text:p>2,1</text:p>
          </table:table-cell>
          <table:table-cell office:value-type="float" office:value="4.2" table:style-name="ce10">
            <text:p>4,2</text:p>
          </table:table-cell>
          <table:table-cell office:value-type="float" office:value="31342" table:style-name="ce9">
            <text:p><text:s text:c="3"/>31 342</text:p>
          </table:table-cell>
          <table:table-cell office:value-type="float" office:value="1872045" table:style-name="ce9">
            <text:p><text:s text:c="2"/>1 872 045</text:p>
          </table:table-cell>
          <table:table-cell office:value-type="float" office:value="1820479" table:style-name="ce9">
            <text:p><text:s text:c="2"/>1 820 479</text:p>
          </table:table-cell>
          <table:table-cell office:value-type="float" office:value="57834609.115999997" table:style-name="ce9">
            <text:p><text:s text:c="2"/>57 834 609</text:p>
          </table:table-cell>
          <table:table-cell office:value-type="float" office:value="2.287188" table:style-name="ce20">
            <text:p>2,3</text:p>
          </table:table-cell>
          <table:table-cell office:value-type="float" office:value="13.6" table:style-name="ce10">
            <text:p>13,6</text:p>
          </table:table-cell>
          <table:table-cell office:value-type="float" office:value="8417" table:style-name="ce9">
            <text:p><text:s text:c="3"/>8 417</text:p>
          </table:table-cell>
          <table:table-cell office:value-type="float" office:value="305107" table:style-name="ce9">
            <text:p><text:s text:c="3"/>305 107</text:p>
          </table:table-cell>
          <table:table-cell office:value-type="float" office:value="293214" table:style-name="ce9">
            <text:p><text:s text:c="3"/>293 214</text:p>
          </table:table-cell>
          <table:table-cell office:value-type="float" office:value="6759709.3619999997" table:style-name="ce9">
            <text:p><text:s text:c="2"/>6 759 709</text:p>
          </table:table-cell>
          <table:table-cell office:value-type="float" office:value="1.9045380000000001" table:style-name="ce20">
            <text:p>1,9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1</text:p>
          </table:table-cell>
          <table:table-cell office:value-type="string" table:style-name="ce11">
            <text:p>Construção de edifícios</text:p>
          </table:table-cell>
          <table:table-cell office:value-type="float" office:value="1255" table:style-name="ce9">
            <text:p><text:s text:c="3"/>1 255</text:p>
          </table:table-cell>
          <table:table-cell office:value-type="float" office:value="8.7201222901611999" table:style-name="ce10">
            <text:p>8,7</text:p>
          </table:table-cell>
          <table:table-cell office:value-type="float" office:value="148166" table:style-name="ce9">
            <text:p><text:s text:c="3"/>148 166</text:p>
          </table:table-cell>
          <table:table-cell office:value-type="float" office:value="22.1340177232284" table:style-name="ce10">
            <text:p>22,1</text:p>
          </table:table-cell>
          <table:table-cell office:value-type="float" office:value="146063" table:style-name="ce9">
            <text:p><text:s text:c="3"/>146 063</text:p>
          </table:table-cell>
          <table:table-cell office:value-type="float" office:value="22.731771846548899" table:style-name="ce10">
            <text:p>22,7</text:p>
          </table:table-cell>
          <table:table-cell office:value-type="float" office:value="4176516.2310000001" table:style-name="ce9">
            <text:p><text:s text:c="2"/>4 176 516</text:p>
          </table:table-cell>
          <table:table-cell office:value-type="float" office:value="2.1358570000000001" table:style-name="ce20">
            <text:p>2,1</text:p>
          </table:table-cell>
          <table:table-cell office:value-type="float" office:value="15.9" table:style-name="ce10">
            <text:p>15,9</text:p>
          </table:table-cell>
          <table:table-cell office:value-type="float" office:value="113" table:style-name="ce9">
            <text:p><text:s text:c="4"/>113</text:p>
          </table:table-cell>
          <table:table-cell office:value-type="float" office:value="2.8306613226452901" table:style-name="ce10">
            <text:p>2,8</text:p>
          </table:table-cell>
          <table:table-cell office:value-type="float" office:value="9475" table:style-name="ce9">
            <text:p><text:s text:c="3"/>9 475</text:p>
          </table:table-cell>
          <table:table-cell office:value-type="float" office:value="7.0074104752466502" table:style-name="ce10">
            <text:p>7,0</text:p>
          </table:table-cell>
          <table:table-cell office:value-type="float" office:value="9289" table:style-name="ce9">
            <text:p><text:s text:c="3"/>9 289</text:p>
          </table:table-cell>
          <table:table-cell office:value-type="float" office:value="7.21290853606454" table:style-name="ce10">
            <text:p>7,2</text:p>
          </table:table-cell>
          <table:table-cell office:value-type="float" office:value="237842.42199999999" table:style-name="ce9">
            <text:p><text:s text:c="3"/>237 842</text:p>
          </table:table-cell>
          <table:table-cell office:value-type="float" office:value="1.863726" table:style-name="ce10">
            <text:p>1,9</text:p>
          </table:table-cell>
          <table:table-cell office:value-type="float" office:value="4.2" table:style-name="ce10">
            <text:p>4,2</text:p>
          </table:table-cell>
          <table:table-cell office:value-type="float" office:value="14392" table:style-name="ce9">
            <text:p><text:s text:c="3"/>14 392</text:p>
          </table:table-cell>
          <table:table-cell office:value-type="float" office:value="669404" table:style-name="ce9">
            <text:p><text:s text:c="3"/>669 404</text:p>
          </table:table-cell>
          <table:table-cell office:value-type="float" office:value="642550" table:style-name="ce9">
            <text:p><text:s text:c="3"/>642 550</text:p>
          </table:table-cell>
          <table:table-cell office:value-type="float" office:value="17315812.796" table:style-name="ce9">
            <text:p><text:s text:c="2"/>17 315 813</text:p>
          </table:table-cell>
          <table:table-cell office:value-type="float" office:value="1.9794369999999999" table:style-name="ce20">
            <text:p>2,0</text:p>
          </table:table-cell>
          <table:table-cell office:value-type="float" office:value="13.6" table:style-name="ce10">
            <text:p>13,6</text:p>
          </table:table-cell>
          <table:table-cell office:value-type="float" office:value="3992" table:style-name="ce9">
            <text:p><text:s text:c="3"/>3 992</text:p>
          </table:table-cell>
          <table:table-cell office:value-type="float" office:value="135214" table:style-name="ce9">
            <text:p><text:s text:c="3"/>135 214</text:p>
          </table:table-cell>
          <table:table-cell office:value-type="float" office:value="128783" table:style-name="ce9">
            <text:p><text:s text:c="3"/>128 783</text:p>
          </table:table-cell>
          <table:table-cell office:value-type="float" office:value="2622407.3560000001" table:style-name="ce9">
            <text:p><text:s text:c="2"/>2 622 407</text:p>
          </table:table-cell>
          <table:table-cell office:value-type="float" office:value="1.723265" table:style-name="ce20">
            <text:p>1,7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2</text:p>
          </table:table-cell>
          <table:table-cell office:value-type="string" table:style-name="ce11">
            <text:p>Obras de infraestrutura</text:p>
          </table:table-cell>
          <table:table-cell office:value-type="float" office:value="751" table:style-name="ce9">
            <text:p><text:s text:c="4"/>751</text:p>
          </table:table-cell>
          <table:table-cell office:value-type="float" office:value="14.774739327169" table:style-name="ce10">
            <text:p>14,8</text:p>
          </table:table-cell>
          <table:table-cell office:value-type="float" office:value="219869" table:style-name="ce9">
            <text:p><text:s text:c="3"/>219 869</text:p>
          </table:table-cell>
          <table:table-cell office:value-type="float" office:value="33.608783844720499" table:style-name="ce10">
            <text:p>33,6</text:p>
          </table:table-cell>
          <table:table-cell office:value-type="float" office:value="218849" table:style-name="ce9">
            <text:p><text:s text:c="3"/>218 849</text:p>
          </table:table-cell>
          <table:table-cell office:value-type="float" office:value="33.839576326877697" table:style-name="ce10">
            <text:p>33,8</text:p>
          </table:table-cell>
          <table:table-cell office:value-type="float" office:value="8075611.824" table:style-name="ce9">
            <text:p><text:s text:c="2"/>8 075 612</text:p>
          </table:table-cell>
          <table:table-cell office:value-type="float" office:value="2.7848579999999998" table:style-name="ce20">
            <text:p>2,8</text:p>
          </table:table-cell>
          <table:table-cell office:value-type="float" office:value="18.8" table:style-name="ce10">
            <text:p>18,8</text:p>
          </table:table-cell>
          <table:table-cell office:value-type="float" office:value="57" table:style-name="ce9">
            <text:p><text:s text:c="4"/>57</text:p>
          </table:table-cell>
          <table:table-cell office:value-type="float" office:value="4.9095607235142102" table:style-name="ce10">
            <text:p>4,9</text:p>
          </table:table-cell>
          <table:table-cell office:value-type="float" office:value="10415" table:style-name="ce9">
            <text:p><text:s text:c="3"/>10 415</text:p>
          </table:table-cell>
          <table:table-cell office:value-type="float" office:value="15.225272636903201" table:style-name="ce10">
            <text:p>15,2</text:p>
          </table:table-cell>
          <table:table-cell office:value-type="float" office:value="10366" table:style-name="ce9">
            <text:p><text:s text:c="3"/>10 366</text:p>
          </table:table-cell>
          <table:table-cell office:value-type="float" office:value="15.463794492347199" table:style-name="ce10">
            <text:p>15,5</text:p>
          </table:table-cell>
          <table:table-cell office:value-type="float" office:value="342450.75699999998" table:style-name="ce9">
            <text:p><text:s text:c="3"/>342 451</text:p>
          </table:table-cell>
          <table:table-cell office:value-type="float" office:value="2.5376509999999999" table:style-name="ce10">
            <text:p>2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083" table:style-name="ce9">
            <text:p><text:s text:c="3"/>5 083</text:p>
          </table:table-cell>
          <table:table-cell office:value-type="float" office:value="654201" table:style-name="ce9">
            <text:p><text:s text:c="3"/>654 201</text:p>
          </table:table-cell>
          <table:table-cell office:value-type="float" office:value="646725" table:style-name="ce9">
            <text:p><text:s text:c="3"/>646 725</text:p>
          </table:table-cell>
          <table:table-cell office:value-type="float" office:value="24713540.675999999" table:style-name="ce9">
            <text:p><text:s text:c="2"/>24 713 541</text:p>
          </table:table-cell>
          <table:table-cell office:value-type="float" office:value="2.634814" table:style-name="ce20">
            <text:p>2,6</text:p>
          </table:table-cell>
          <table:table-cell office:value-type="float" office:value="16.2" table:style-name="ce10">
            <text:p>16,2</text:p>
          </table:table-cell>
          <table:table-cell office:value-type="float" office:value="1161" table:style-name="ce9">
            <text:p><text:s text:c="3"/>1 161</text:p>
          </table:table-cell>
          <table:table-cell office:value-type="float" office:value="68406" table:style-name="ce9">
            <text:p><text:s text:c="3"/>68 406</text:p>
          </table:table-cell>
          <table:table-cell office:value-type="float" office:value="67034" table:style-name="ce9">
            <text:p><text:s text:c="3"/>67 034</text:p>
          </table:table-cell>
          <table:table-cell office:value-type="float" office:value="1981165.92" table:style-name="ce9">
            <text:p><text:s text:c="2"/>1 981 166</text:p>
          </table:table-cell>
          <table:table-cell office:value-type="float" office:value="2.2739769999999999" table:style-name="ce20">
            <text:p>2,3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3</text:p>
          </table:table-cell>
          <table:table-cell office:value-type="string" table:style-name="ce11">
            <text:p>Serviços especializados para construção</text:p>
          </table:table-cell>
          <table:table-cell office:value-type="float" office:value="1074" table:style-name="ce9">
            <text:p><text:s text:c="3"/>1 074</text:p>
          </table:table-cell>
          <table:table-cell office:value-type="float" office:value="9.0503075756298994" table:style-name="ce10">
            <text:p>9,1</text:p>
          </table:table-cell>
          <table:table-cell office:value-type="float" office:value="129553" table:style-name="ce9">
            <text:p><text:s text:c="3"/>129 553</text:p>
          </table:table-cell>
          <table:table-cell office:value-type="float" office:value="23.622091751148702" table:style-name="ce10">
            <text:p>23,6</text:p>
          </table:table-cell>
          <table:table-cell office:value-type="float" office:value="128075" table:style-name="ce9">
            <text:p><text:s text:c="3"/>128 075</text:p>
          </table:table-cell>
          <table:table-cell office:value-type="float" office:value="24.1103229644355" table:style-name="ce10">
            <text:p>24,1</text:p>
          </table:table-cell>
          <table:table-cell office:value-type="float" office:value="3826735.449" table:style-name="ce9">
            <text:p><text:s text:c="2"/>3 826 735</text:p>
          </table:table-cell>
          <table:table-cell office:value-type="float" office:value="2.345869" table:style-name="ce20">
            <text:p>2,3</text:p>
          </table:table-cell>
          <table:table-cell office:value-type="float" office:value="14.5" table:style-name="ce10">
            <text:p>14,5</text:p>
          </table:table-cell>
          <table:table-cell office:value-type="float" office:value="111" table:style-name="ce9">
            <text:p><text:s text:c="4"/>111</text:p>
          </table:table-cell>
          <table:table-cell office:value-type="float" office:value="3.4007352941176499" table:style-name="ce10">
            <text:p>3,4</text:p>
          </table:table-cell>
          <table:table-cell office:value-type="float" office:value="8294" table:style-name="ce9">
            <text:p><text:s text:c="3"/>8 294</text:p>
          </table:table-cell>
          <table:table-cell office:value-type="float" office:value="8.1724752924019803" table:style-name="ce10">
            <text:p>8,2</text:p>
          </table:table-cell>
          <table:table-cell office:value-type="float" office:value="8165" table:style-name="ce9">
            <text:p><text:s text:c="3"/>8 165</text:p>
          </table:table-cell>
          <table:table-cell office:value-type="float" office:value="8.38321508876043" table:style-name="ce10">
            <text:p>8,4</text:p>
          </table:table-cell>
          <table:table-cell office:value-type="float" office:value="204870.66200000001" table:style-name="ce9">
            <text:p><text:s text:c="3"/>204 871</text:p>
          </table:table-cell>
          <table:table-cell office:value-type="float" office:value="1.874898" table:style-name="ce10">
            <text:p>1,9</text:p>
          </table:table-cell>
          <table:table-cell office:value-type="float" office:value="4.2" table:style-name="ce10">
            <text:p>4,2</text:p>
          </table:table-cell>
          <table:table-cell office:value-type="float" office:value="11867" table:style-name="ce9">
            <text:p><text:s text:c="3"/>11 867</text:p>
          </table:table-cell>
          <table:table-cell office:value-type="float" office:value="548440" table:style-name="ce9">
            <text:p><text:s text:c="3"/>548 440</text:p>
          </table:table-cell>
          <table:table-cell office:value-type="float" office:value="531204" table:style-name="ce9">
            <text:p><text:s text:c="3"/>531 204</text:p>
          </table:table-cell>
          <table:table-cell office:value-type="float" office:value="15805255.643999999" table:style-name="ce9">
            <text:p><text:s text:c="2"/>15 805 256</text:p>
          </table:table-cell>
          <table:table-cell office:value-type="float" office:value="2.2077849999999999" table:style-name="ce20">
            <text:p>2,2</text:p>
          </table:table-cell>
          <table:table-cell office:value-type="float" office:value="12.4" table:style-name="ce10">
            <text:p>12,4</text:p>
          </table:table-cell>
          <table:table-cell office:value-type="float" office:value="3264" table:style-name="ce9">
            <text:p><text:s text:c="3"/>3 264</text:p>
          </table:table-cell>
          <table:table-cell office:value-type="float" office:value="101487" table:style-name="ce9">
            <text:p><text:s text:c="3"/>101 487</text:p>
          </table:table-cell>
          <table:table-cell office:value-type="float" office:value="97397" table:style-name="ce9">
            <text:p><text:s text:c="3"/>97 397</text:p>
          </table:table-cell>
          <table:table-cell office:value-type="float" office:value="2156136.0860000001" table:style-name="ce9">
            <text:p><text:s text:c="2"/>2 156 136</text:p>
          </table:table-cell>
          <table:table-cell office:value-type="float" office:value="1.864744" table:style-name="ce20">
            <text:p>1,9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G</text:p>
          </table:table-cell>
          <table:table-cell office:value-type="string" table:style-name="ce11">
            <text:p>Comércio; reparação de veículos automotores e motocicletas</text:p>
          </table:table-cell>
          <table:table-cell office:value-type="float" office:value="6082" table:style-name="ce9">
            <text:p><text:s text:c="3"/>6 082</text:p>
          </table:table-cell>
          <table:table-cell office:value-type="float" office:value="4.0017633551120904" table:style-name="ce10">
            <text:p>4,0</text:p>
          </table:table-cell>
          <table:table-cell office:value-type="float" office:value="666887" table:style-name="ce9">
            <text:p><text:s text:c="3"/>666 887</text:p>
          </table:table-cell>
          <table:table-cell office:value-type="float" office:value="10.2002961799154" table:style-name="ce10">
            <text:p>10,2</text:p>
          </table:table-cell>
          <table:table-cell office:value-type="float" office:value="659574" table:style-name="ce9">
            <text:p><text:s text:c="3"/>659 574</text:p>
          </table:table-cell>
          <table:table-cell office:value-type="float" office:value="10.4390244983302" table:style-name="ce10">
            <text:p>10,4</text:p>
          </table:table-cell>
          <table:table-cell office:value-type="float" office:value="19090094.421" table:style-name="ce9">
            <text:p><text:s text:c="2"/>19 090 094</text:p>
          </table:table-cell>
          <table:table-cell office:value-type="float" office:value="2.293676" table:style-name="ce20">
            <text:p>2,3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614" table:style-name="ce9">
            <text:p><text:s text:c="4"/>614</text:p>
          </table:table-cell>
          <table:table-cell office:value-type="float" office:value="2.4268774703557301" table:style-name="ce10">
            <text:p>2,4</text:p>
          </table:table-cell>
          <table:table-cell office:value-type="float" office:value="44927" table:style-name="ce9">
            <text:p><text:s text:c="3"/>44 927</text:p>
          </table:table-cell>
          <table:table-cell office:value-type="float" office:value="7.6041901157545704" table:style-name="ce10">
            <text:p>7,6</text:p>
          </table:table-cell>
          <table:table-cell office:value-type="float" office:value="44288" table:style-name="ce9">
            <text:p><text:s text:c="3"/>44 288</text:p>
          </table:table-cell>
          <table:table-cell office:value-type="float" office:value="7.9192341116431804" table:style-name="ce10">
            <text:p>7,9</text:p>
          </table:table-cell>
          <table:table-cell office:value-type="float" office:value="1053591.2849999999" table:style-name="ce9">
            <text:p><text:s text:c="2"/>1 053 591</text:p>
          </table:table-cell>
          <table:table-cell office:value-type="float" office:value="1.84158" table:style-name="ce10">
            <text:p>1,8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1983" table:style-name="ce9">
            <text:p><text:s text:c="3"/>151 983</text:p>
          </table:table-cell>
          <table:table-cell office:value-type="float" office:value="6537918" table:style-name="ce9">
            <text:p><text:s text:c="2"/>6 537 918</text:p>
          </table:table-cell>
          <table:table-cell office:value-type="float" office:value="6318349" table:style-name="ce9">
            <text:p><text:s text:c="2"/>6 318 349</text:p>
          </table:table-cell>
          <table:table-cell office:value-type="float" office:value="200042807.42899999" table:style-name="ce9">
            <text:p><text:s text:c="2"/>200 042 807</text:p>
          </table:table-cell>
          <table:table-cell office:value-type="float" office:value="2.2718029999999998" table:style-name="ce20">
            <text:p>2,3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5300" table:style-name="ce9">
            <text:p><text:s text:c="3"/>25 300</text:p>
          </table:table-cell>
          <table:table-cell office:value-type="float" office:value="590819" table:style-name="ce9">
            <text:p><text:s text:c="3"/>590 819</text:p>
          </table:table-cell>
          <table:table-cell office:value-type="float" office:value="559246" table:style-name="ce9">
            <text:p><text:s text:c="3"/>559 246</text:p>
          </table:table-cell>
          <table:table-cell office:value-type="float" office:value="12012261.585999999" table:style-name="ce9">
            <text:p><text:s text:c="2"/>12 012 262</text:p>
          </table:table-cell>
          <table:table-cell office:value-type="float" office:value="1.7540370000000001" table:style-name="ce20">
            <text:p>1,8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5</text:p>
          </table:table-cell>
          <table:table-cell office:value-type="string" table:style-name="ce11">
            <text:p>Comércio e reparação de veículos automotores e motocicletas</text:p>
          </table:table-cell>
          <table:table-cell office:value-type="float" office:value="636" table:style-name="ce9">
            <text:p><text:s text:c="4"/>636</text:p>
          </table:table-cell>
          <table:table-cell office:value-type="float" office:value="3.7460242666980799" table:style-name="ce10">
            <text:p>3,7</text:p>
          </table:table-cell>
          <table:table-cell office:value-type="float" office:value="47044" table:style-name="ce9">
            <text:p><text:s text:c="3"/>47 044</text:p>
          </table:table-cell>
          <table:table-cell office:value-type="float" office:value="8.1395650616730695" table:style-name="ce10">
            <text:p>8,1</text:p>
          </table:table-cell>
          <table:table-cell office:value-type="float" office:value="46260" table:style-name="ce9">
            <text:p><text:s text:c="3"/>46 260</text:p>
          </table:table-cell>
          <table:table-cell office:value-type="float" office:value="8.3587504878648105" table:style-name="ce10">
            <text:p>8,4</text:p>
          </table:table-cell>
          <table:table-cell office:value-type="float" office:value="1603945.0120000001" table:style-name="ce9">
            <text:p><text:s text:c="2"/>1 603 945</text:p>
          </table:table-cell>
          <table:table-cell office:value-type="float" office:value="2.661063" table:style-name="ce20">
            <text:p>2,7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77" table:style-name="ce9">
            <text:p><text:s text:c="4"/>77</text:p>
          </table:table-cell>
          <table:table-cell office:value-type="float" office:value="3.19237147595357" table:style-name="ce10">
            <text:p>3,2</text:p>
          </table:table-cell>
          <table:table-cell office:value-type="float" office:value="4444" table:style-name="ce9">
            <text:p><text:s text:c="3"/>4 444</text:p>
          </table:table-cell>
          <table:table-cell office:value-type="float" office:value="7.6212035465006602" table:style-name="ce10">
            <text:p>7,6</text:p>
          </table:table-cell>
          <table:table-cell office:value-type="float" office:value="4377" table:style-name="ce9">
            <text:p><text:s text:c="3"/>4 377</text:p>
          </table:table-cell>
          <table:table-cell office:value-type="float" office:value="7.9078590785907901" table:style-name="ce10">
            <text:p>7,9</text:p>
          </table:table-cell>
          <table:table-cell office:value-type="float" office:value="170647.04699999999" table:style-name="ce9">
            <text:p><text:s text:c="3"/>170 647</text:p>
          </table:table-cell>
          <table:table-cell office:value-type="float" office:value="2.930863" table:style-name="ce10">
            <text:p>2,9</text:p>
          </table:table-cell>
          <table:table-cell office:value-type="float" office:value="4" table:style-name="ce10">
            <text:p>4,0</text:p>
          </table:table-cell>
          <table:table-cell office:value-type="float" office:value="16978" table:style-name="ce9">
            <text:p><text:s text:c="3"/>16 978</text:p>
          </table:table-cell>
          <table:table-cell office:value-type="float" office:value="577967" table:style-name="ce9">
            <text:p><text:s text:c="3"/>577 967</text:p>
          </table:table-cell>
          <table:table-cell office:value-type="float" office:value="553432" table:style-name="ce9">
            <text:p><text:s text:c="3"/>553 432</text:p>
          </table:table-cell>
          <table:table-cell office:value-type="float" office:value="20743127.873" table:style-name="ce9">
            <text:p><text:s text:c="2"/>20 743 128</text:p>
          </table:table-cell>
          <table:table-cell office:value-type="float" office:value="2.6528480000000001" table:style-name="ce20">
            <text:p>2,7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412" table:style-name="ce9">
            <text:p><text:s text:c="3"/>2 412</text:p>
          </table:table-cell>
          <table:table-cell office:value-type="float" office:value="58311" table:style-name="ce9">
            <text:p><text:s text:c="3"/>58 311</text:p>
          </table:table-cell>
          <table:table-cell office:value-type="float" office:value="55350" table:style-name="ce9">
            <text:p><text:s text:c="3"/>55 350</text:p>
          </table:table-cell>
          <table:table-cell office:value-type="float" office:value="1463599.6270000001" table:style-name="ce9">
            <text:p><text:s text:c="2"/>1 463 600</text:p>
          </table:table-cell>
          <table:table-cell office:value-type="float" office:value="2.1768679999999998" table:style-name="ce20">
            <text:p>2,2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6</text:p>
          </table:table-cell>
          <table:table-cell office:value-type="string" table:style-name="ce11">
            <text:p>Comércio por atacado, exceto veículos automotores e motocicletas</text:p>
          </table:table-cell>
          <table:table-cell office:value-type="float" office:value="1755" table:style-name="ce9">
            <text:p><text:s text:c="3"/>1 755</text:p>
          </table:table-cell>
          <table:table-cell office:value-type="float" office:value="6.7002634291604597" table:style-name="ce10">
            <text:p>6,7</text:p>
          </table:table-cell>
          <table:table-cell office:value-type="float" office:value="172817" table:style-name="ce9">
            <text:p><text:s text:c="3"/>172 817</text:p>
          </table:table-cell>
          <table:table-cell office:value-type="float" office:value="12.4206982649388" table:style-name="ce10">
            <text:p>12,4</text:p>
          </table:table-cell>
          <table:table-cell office:value-type="float" office:value="170692" table:style-name="ce9">
            <text:p><text:s text:c="3"/>170 692</text:p>
          </table:table-cell>
          <table:table-cell office:value-type="float" office:value="12.5952435415913" table:style-name="ce10">
            <text:p>12,6</text:p>
          </table:table-cell>
          <table:table-cell office:value-type="float" office:value="6929494.7510000002" table:style-name="ce9">
            <text:p><text:s text:c="2"/>6 929 495</text:p>
          </table:table-cell>
          <table:table-cell office:value-type="float" office:value="3.1857890000000002" table:style-name="ce20">
            <text:p>3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24" table:style-name="ce9">
            <text:p><text:s text:c="4"/>124</text:p>
          </table:table-cell>
          <table:table-cell office:value-type="float" office:value="3.2384434578218899" table:style-name="ce10">
            <text:p>3,2</text:p>
          </table:table-cell>
          <table:table-cell office:value-type="float" office:value="8500" table:style-name="ce9">
            <text:p><text:s text:c="3"/>8 500</text:p>
          </table:table-cell>
          <table:table-cell office:value-type="float" office:value="7.9915759387751297" table:style-name="ce10">
            <text:p>8,0</text:p>
          </table:table-cell>
          <table:table-cell office:value-type="float" office:value="8366" table:style-name="ce9">
            <text:p><text:s text:c="3"/>8 366</text:p>
          </table:table-cell>
          <table:table-cell office:value-type="float" office:value="8.2027649769585196" table:style-name="ce10">
            <text:p>8,2</text:p>
          </table:table-cell>
          <table:table-cell office:value-type="float" office:value="222463.228" table:style-name="ce9">
            <text:p><text:s text:c="3"/>222 463</text:p>
          </table:table-cell>
          <table:table-cell office:value-type="float" office:value="2.0745119999999999" table:style-name="ce10">
            <text:p>2,1</text:p>
          </table:table-cell>
          <table:table-cell office:value-type="float" office:value="4.2" table:style-name="ce10">
            <text:p>4,2</text:p>
          </table:table-cell>
          <table:table-cell office:value-type="float" office:value="26193" table:style-name="ce9">
            <text:p><text:s text:c="3"/>26 193</text:p>
          </table:table-cell>
          <table:table-cell office:value-type="float" office:value="1391363" table:style-name="ce9">
            <text:p><text:s text:c="2"/>1 391 363</text:p>
          </table:table-cell>
          <table:table-cell office:value-type="float" office:value="1355210" table:style-name="ce9">
            <text:p><text:s text:c="2"/>1 355 210</text:p>
          </table:table-cell>
          <table:table-cell office:value-type="float" office:value="63922427.692000002" table:style-name="ce9">
            <text:p><text:s text:c="2"/>63 922 428</text:p>
          </table:table-cell>
          <table:table-cell office:value-type="float" office:value="3.3858549999999998" table:style-name="ce20">
            <text:p>3,4</text:p>
          </table:table-cell>
          <table:table-cell office:value-type="float" office:value="17.8" table:style-name="ce10">
            <text:p>17,8</text:p>
          </table:table-cell>
          <table:table-cell office:value-type="float" office:value="3829" table:style-name="ce9">
            <text:p><text:s text:c="3"/>3 829</text:p>
          </table:table-cell>
          <table:table-cell office:value-type="float" office:value="106362" table:style-name="ce9">
            <text:p><text:s text:c="3"/>106 362</text:p>
          </table:table-cell>
          <table:table-cell office:value-type="float" office:value="101990" table:style-name="ce9">
            <text:p><text:s text:c="3"/>101 990</text:p>
          </table:table-cell>
          <table:table-cell office:value-type="float" office:value="2806928.1090000002" table:style-name="ce9">
            <text:p><text:s text:c="2"/>2 806 928</text:p>
          </table:table-cell>
          <table:table-cell office:value-type="float" office:value="2.2222430000000002" table:style-name="ce20">
            <text:p>2,2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7</text:p>
          </table:table-cell>
          <table:table-cell office:value-type="string" table:style-name="ce11">
            <text:p>Comércio varejista</text:p>
          </table:table-cell>
          <table:table-cell office:value-type="float" office:value="3691" table:style-name="ce9">
            <text:p><text:s text:c="3"/>3 691</text:p>
          </table:table-cell>
          <table:table-cell office:value-type="float" office:value="3.3920891078189901" table:style-name="ce10">
            <text:p>3,4</text:p>
          </table:table-cell>
          <table:table-cell office:value-type="float" office:value="447026" table:style-name="ce9">
            <text:p><text:s text:c="3"/>447 026</text:p>
          </table:table-cell>
          <table:table-cell office:value-type="float" office:value="9.7847737637974799" table:style-name="ce10">
            <text:p>9,8</text:p>
          </table:table-cell>
          <table:table-cell office:value-type="float" office:value="442622" table:style-name="ce9">
            <text:p><text:s text:c="3"/>442 622</text:p>
          </table:table-cell>
          <table:table-cell office:value-type="float" office:value="10.0374469324152" table:style-name="ce10">
            <text:p>10,0</text:p>
          </table:table-cell>
          <table:table-cell office:value-type="float" office:value="10556654.658" table:style-name="ce9">
            <text:p><text:s text:c="2"/>10 556 655</text:p>
          </table:table-cell>
          <table:table-cell office:value-type="float" office:value="1.9037980000000001" table:style-name="ce20">
            <text:p>1,9</text:p>
          </table:table-cell>
          <table:table-cell office:value-type="float" office:value="16" table:style-name="ce10">
            <text:p>16,0</text:p>
          </table:table-cell>
          <table:table-cell office:value-type="float" office:value="413" table:style-name="ce9">
            <text:p><text:s text:c="4"/>413</text:p>
          </table:table-cell>
          <table:table-cell office:value-type="float" office:value="2.1669552442415698" table:style-name="ce10">
            <text:p>2,2</text:p>
          </table:table-cell>
          <table:table-cell office:value-type="float" office:value="31983" table:style-name="ce9">
            <text:p><text:s text:c="3"/>31 983</text:p>
          </table:table-cell>
          <table:table-cell office:value-type="float" office:value="7.5051742829922103" table:style-name="ce10">
            <text:p>7,5</text:p>
          </table:table-cell>
          <table:table-cell office:value-type="float" office:value="31545" table:style-name="ce9">
            <text:p><text:s text:c="3"/>31 545</text:p>
          </table:table-cell>
          <table:table-cell office:value-type="float" office:value="7.8488502286604298" table:style-name="ce10">
            <text:p>7,8</text:p>
          </table:table-cell>
          <table:table-cell office:value-type="float" office:value="660481.01" table:style-name="ce9">
            <text:p><text:s text:c="3"/>660 481</text:p>
          </table:table-cell>
          <table:table-cell office:value-type="float" office:value="1.6241909999999999" table:style-name="ce10">
            <text:p>1,6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8812" table:style-name="ce9">
            <text:p><text:s text:c="3"/>108 812</text:p>
          </table:table-cell>
          <table:table-cell office:value-type="float" office:value="4568588" table:style-name="ce9">
            <text:p><text:s text:c="2"/>4 568 588</text:p>
          </table:table-cell>
          <table:table-cell office:value-type="float" office:value="4409707" table:style-name="ce9">
            <text:p><text:s text:c="2"/>4 409 707</text:p>
          </table:table-cell>
          <table:table-cell office:value-type="float" office:value="115377251.86399999" table:style-name="ce9">
            <text:p><text:s text:c="2"/>115 377 252</text:p>
          </table:table-cell>
          <table:table-cell office:value-type="float" office:value="1.88045" table:style-name="ce20">
            <text:p>1,9</text:p>
          </table:table-cell>
          <table:table-cell office:value-type="float" office:value="17.3" table:style-name="ce10">
            <text:p>17,3</text:p>
          </table:table-cell>
          <table:table-cell office:value-type="float" office:value="19059" table:style-name="ce9">
            <text:p><text:s text:c="3"/>19 059</text:p>
          </table:table-cell>
          <table:table-cell office:value-type="float" office:value="426146" table:style-name="ce9">
            <text:p><text:s text:c="3"/>426 146</text:p>
          </table:table-cell>
          <table:table-cell office:value-type="float" office:value="401906" table:style-name="ce9">
            <text:p><text:s text:c="3"/>401 906</text:p>
          </table:table-cell>
          <table:table-cell office:value-type="float" office:value="7741733.8499999996" table:style-name="ce9">
            <text:p><text:s text:c="2"/>7 741 734</text:p>
          </table:table-cell>
          <table:table-cell office:value-type="float" office:value="1.575796" table:style-name="ce20">
            <text:p>1,6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H</text:p>
          </table:table-cell>
          <table:table-cell office:value-type="string" table:style-name="ce11">
            <text:p>Transporte, armazenagem e correio</text:p>
          </table:table-cell>
          <table:table-cell office:value-type="float" office:value="2293" table:style-name="ce9">
            <text:p><text:s text:c="3"/>2 293</text:p>
          </table:table-cell>
          <table:table-cell office:value-type="float" office:value="8.8748693733792603" table:style-name="ce10">
            <text:p>8,9</text:p>
          </table:table-cell>
          <table:table-cell office:value-type="float" office:value="298365" table:style-name="ce9">
            <text:p><text:s text:c="3"/>298 365</text:p>
          </table:table-cell>
          <table:table-cell office:value-type="float" office:value="14.068505248724399" table:style-name="ce10">
            <text:p>14,1</text:p>
          </table:table-cell>
          <table:table-cell office:value-type="float" office:value="295305" table:style-name="ce9">
            <text:p><text:s text:c="3"/>295 305</text:p>
          </table:table-cell>
          <table:table-cell office:value-type="float" office:value="14.167080445874101" table:style-name="ce10">
            <text:p>14,2</text:p>
          </table:table-cell>
          <table:table-cell office:value-type="float" office:value="9703062.773" table:style-name="ce9">
            <text:p><text:s text:c="2"/>9 703 063</text:p>
          </table:table-cell>
          <table:table-cell office:value-type="float" office:value="2.650668" table:style-name="ce20">
            <text:p>2,7</text:p>
          </table:table-cell>
          <table:table-cell office:value-type="float" office:value="15.2" table:style-name="ce10">
            <text:p>15,2</text:p>
          </table:table-cell>
          <table:table-cell office:value-type="float" office:value="230" table:style-name="ce9">
            <text:p><text:s text:c="4"/>230</text:p>
          </table:table-cell>
          <table:table-cell office:value-type="float" office:value="5.0493962678375404" table:style-name="ce10">
            <text:p>5,0</text:p>
          </table:table-cell>
          <table:table-cell office:value-type="float" office:value="19014" table:style-name="ce9">
            <text:p><text:s text:c="3"/>19 014</text:p>
          </table:table-cell>
          <table:table-cell office:value-type="float" office:value="10.080424974685" table:style-name="ce10">
            <text:p>10,1</text:p>
          </table:table-cell>
          <table:table-cell office:value-type="float" office:value="18797" table:style-name="ce9">
            <text:p><text:s text:c="3"/>18 797</text:p>
          </table:table-cell>
          <table:table-cell office:value-type="float" office:value="10.2477851983099" table:style-name="ce10">
            <text:p>10,2</text:p>
          </table:table-cell>
          <table:table-cell office:value-type="float" office:value="589135.04299999995" table:style-name="ce9">
            <text:p><text:s text:c="3"/>589 135</text:p>
          </table:table-cell>
          <table:table-cell office:value-type="float" office:value="2.4214920000000002" table:style-name="ce10">
            <text:p>2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5837" table:style-name="ce9">
            <text:p><text:s text:c="3"/>25 837</text:p>
          </table:table-cell>
          <table:table-cell office:value-type="float" office:value="2120801" table:style-name="ce9">
            <text:p><text:s text:c="2"/>2 120 801</text:p>
          </table:table-cell>
          <table:table-cell office:value-type="float" office:value="2084445" table:style-name="ce9">
            <text:p><text:s text:c="2"/>2 084 445</text:p>
          </table:table-cell>
          <table:table-cell office:value-type="float" office:value="83158580.562000006" table:style-name="ce9">
            <text:p><text:s text:c="2"/>83 158 581</text:p>
          </table:table-cell>
          <table:table-cell office:value-type="float" office:value="2.8236859999999999" table:style-name="ce20">
            <text:p>2,8</text:p>
          </table:table-cell>
          <table:table-cell office:value-type="float" office:value="16.5" table:style-name="ce10">
            <text:p>16,5</text:p>
          </table:table-cell>
          <table:table-cell office:value-type="float" office:value="4555" table:style-name="ce9">
            <text:p><text:s text:c="3"/>4 555</text:p>
          </table:table-cell>
          <table:table-cell office:value-type="float" office:value="188623" table:style-name="ce9">
            <text:p><text:s text:c="3"/>188 623</text:p>
          </table:table-cell>
          <table:table-cell office:value-type="float" office:value="183425" table:style-name="ce9">
            <text:p><text:s text:c="3"/>183 425</text:p>
          </table:table-cell>
          <table:table-cell office:value-type="float" office:value="4802092.57" table:style-name="ce9">
            <text:p><text:s text:c="2"/>4 802 093</text:p>
          </table:table-cell>
          <table:table-cell office:value-type="float" office:value="2.0871140000000001" table:style-name="ce20">
            <text:p>2,1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49</text:p>
          </table:table-cell>
          <table:table-cell office:value-type="string" table:style-name="ce11">
            <text:p>Transporte terrestre</text:p>
          </table:table-cell>
          <table:table-cell office:value-type="float" office:value="1691" table:style-name="ce9">
            <text:p><text:s text:c="3"/>1 691</text:p>
          </table:table-cell>
          <table:table-cell office:value-type="float" office:value="8.99946780202235" table:style-name="ce10">
            <text:p>9,0</text:p>
          </table:table-cell>
          <table:table-cell office:value-type="float" office:value="208377" table:style-name="ce9">
            <text:p><text:s text:c="3"/>208 377</text:p>
          </table:table-cell>
          <table:table-cell office:value-type="float" office:value="14.3343589997585" table:style-name="ce10">
            <text:p>14,3</text:p>
          </table:table-cell>
          <table:table-cell office:value-type="float" office:value="206091" table:style-name="ce9">
            <text:p><text:s text:c="3"/>206 091</text:p>
          </table:table-cell>
          <table:table-cell office:value-type="float" office:value="14.4411028130899" table:style-name="ce10">
            <text:p>14,4</text:p>
          </table:table-cell>
          <table:table-cell office:value-type="float" office:value="6158503.4740000004" table:style-name="ce9">
            <text:p><text:s text:c="2"/>6 158 503</text:p>
          </table:table-cell>
          <table:table-cell office:value-type="float" office:value="2.4182389999999998" table:style-name="ce20">
            <text:p>2,4</text:p>
          </table:table-cell>
          <table:table-cell office:value-type="float" office:value="15.8" table:style-name="ce10">
            <text:p>15,8</text:p>
          </table:table-cell>
          <table:table-cell office:value-type="float" office:value="146" table:style-name="ce9">
            <text:p><text:s text:c="4"/>146</text:p>
          </table:table-cell>
          <table:table-cell office:value-type="float" office:value="4.91913746630728" table:style-name="ce10">
            <text:p>4,9</text:p>
          </table:table-cell>
          <table:table-cell office:value-type="float" office:value="10438" table:style-name="ce9">
            <text:p><text:s text:c="3"/>10 438</text:p>
          </table:table-cell>
          <table:table-cell office:value-type="float" office:value="8.6121401638600403" table:style-name="ce10">
            <text:p>8,6</text:p>
          </table:table-cell>
          <table:table-cell office:value-type="float" office:value="10304" table:style-name="ce9">
            <text:p><text:s text:c="3"/>10 304</text:p>
          </table:table-cell>
          <table:table-cell office:value-type="float" office:value="8.7494056110318592" table:style-name="ce10">
            <text:p>8,7</text:p>
          </table:table-cell>
          <table:table-cell office:value-type="float" office:value="267924.52399999998" table:style-name="ce9">
            <text:p><text:s text:c="3"/>267 925</text:p>
          </table:table-cell>
          <table:table-cell office:value-type="float" office:value="2.046637" table:style-name="ce10">
            <text:p>2,0</text:p>
          </table:table-cell>
          <table:table-cell office:value-type="float" office:value="4.2" table:style-name="ce10">
            <text:p>4,2</text:p>
          </table:table-cell>
          <table:table-cell office:value-type="float" office:value="18790" table:style-name="ce9">
            <text:p><text:s text:c="3"/>18 790</text:p>
          </table:table-cell>
          <table:table-cell office:value-type="float" office:value="1453689" table:style-name="ce9">
            <text:p><text:s text:c="2"/>1 453 689</text:p>
          </table:table-cell>
          <table:table-cell office:value-type="float" office:value="1427114" table:style-name="ce9">
            <text:p><text:s text:c="2"/>1 427 114</text:p>
          </table:table-cell>
          <table:table-cell office:value-type="float" office:value="49873551.263999999" table:style-name="ce9">
            <text:p><text:s text:c="2"/>49 873 551</text:p>
          </table:table-cell>
          <table:table-cell office:value-type="float" office:value="2.4645640000000002" table:style-name="ce20">
            <text:p>2,5</text:p>
          </table:table-cell>
          <table:table-cell office:value-type="float" office:value="17" table:style-name="ce10">
            <text:p>17,0</text:p>
          </table:table-cell>
          <table:table-cell office:value-type="float" office:value="2968" table:style-name="ce9">
            <text:p><text:s text:c="3"/>2 968</text:p>
          </table:table-cell>
          <table:table-cell office:value-type="float" office:value="121201" table:style-name="ce9">
            <text:p><text:s text:c="3"/>121 201</text:p>
          </table:table-cell>
          <table:table-cell office:value-type="float" office:value="117768" table:style-name="ce9">
            <text:p><text:s text:c="3"/>117 768</text:p>
          </table:table-cell>
          <table:table-cell office:value-type="float" office:value="3060265.98" table:style-name="ce9">
            <text:p><text:s text:c="2"/>3 060 266</text:p>
          </table:table-cell>
          <table:table-cell office:value-type="float" office:value="2.0667719999999998" table:style-name="ce20">
            <text:p>2,1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0</text:p>
          </table:table-cell>
          <table:table-cell office:value-type="string" table:style-name="ce11">
            <text:p>Transporte aquaviário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8.8235294117647101" table:style-name="ce10">
            <text:p>8,8</text:p>
          </table:table-cell>
          <table:table-cell office:value-type="float" office:value="6236" table:style-name="ce9">
            <text:p><text:s text:c="3"/>6 236</text:p>
          </table:table-cell>
          <table:table-cell office:value-type="float" office:value="15.4950925580817" table:style-name="ce10">
            <text:p>15,5</text:p>
          </table:table-cell>
          <table:table-cell office:value-type="float" office:value="6172" table:style-name="ce9">
            <text:p><text:s text:c="3"/>6 172</text:p>
          </table:table-cell>
          <table:table-cell office:value-type="float" office:value="15.548166062071701" table:style-name="ce10">
            <text:p>15,5</text:p>
          </table:table-cell>
          <table:table-cell office:value-type="float" office:value="631814.19400000002" table:style-name="ce9">
            <text:p><text:s text:c="3"/>631 814</text:p>
          </table:table-cell>
          <table:table-cell office:value-type="float" office:value="7.920579" table:style-name="ce20">
            <text:p>7,9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9.0909090909090899" table:style-name="ce10">
            <text:p>9,1</text:p>
          </table:table-cell>
          <table:table-cell office:value-type="float" office:value="162" table:style-name="ce9">
            <text:p><text:s text:c="4"/>162</text:p>
          </table:table-cell>
          <table:table-cell office:value-type="float" office:value="13.7872340425532" table:style-name="ce10">
            <text:p>13,8</text:p>
          </table:table-cell>
          <table:table-cell office:value-type="float" office:value="160" table:style-name="ce9">
            <text:p><text:s text:c="4"/>160</text:p>
          </table:table-cell>
          <table:table-cell office:value-type="float" office:value="13.9251523063534" table:style-name="ce10">
            <text:p>13,9</text:p>
          </table:table-cell>
          <table:table-cell office:value-type="float" office:value="33606.872000000003" table:style-name="ce9">
            <text:p><text:s text:c="3"/>33 607</text:p>
          </table:table-cell>
          <table:table-cell office:value-type="float" office:value="11.912063" table:style-name="ce10">
            <text:p>11,9</text:p>
          </table:table-cell>
          <table:table-cell office:value-type="float" office:value="4.5" table:style-name="ce10">
            <text:p>4,5</text:p>
          </table:table-cell>
          <table:table-cell office:value-type="float" office:value="374" table:style-name="ce9">
            <text:p><text:s text:c="4"/>374</text:p>
          </table:table-cell>
          <table:table-cell office:value-type="float" office:value="40245" table:style-name="ce9">
            <text:p><text:s text:c="3"/>40 245</text:p>
          </table:table-cell>
          <table:table-cell office:value-type="float" office:value="39696" table:style-name="ce9">
            <text:p><text:s text:c="3"/>39 696</text:p>
          </table:table-cell>
          <table:table-cell office:value-type="float" office:value="4042715.3309999998" table:style-name="ce9">
            <text:p><text:s text:c="2"/>4 042 715</text:p>
          </table:table-cell>
          <table:table-cell office:value-type="float" office:value="7.2840100000000003" table:style-name="ce20">
            <text:p>7,3</text:p>
          </table:table-cell>
          <table:table-cell office:value-type="float" office:value="21.4" table:style-name="ce10">
            <text:p>21,4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175" table:style-name="ce9">
            <text:p><text:s text:c="3"/>1 175</text:p>
          </table:table-cell>
          <table:table-cell office:value-type="float" office:value="1149" table:style-name="ce9">
            <text:p><text:s text:c="3"/>1 149</text:p>
          </table:table-cell>
          <table:table-cell office:value-type="float" office:value="106890.837" table:style-name="ce9">
            <text:p><text:s text:c="3"/>106 891</text:p>
          </table:table-cell>
          <table:table-cell office:value-type="float" office:value="7.4948949999999996" table:style-name="ce20">
            <text:p>7,5</text:p>
          </table:table-cell>
          <table:table-cell office:value-type="float" office:value="3.2" table:style-name="ce10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1</text:p>
          </table:table-cell>
          <table:table-cell office:value-type="string" table:style-name="ce11">
            <text:p>Transporte aéreo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8.59375" table:style-name="ce10">
            <text:p>8,6</text:p>
          </table:table-cell>
          <table:table-cell office:value-type="float" office:value="1884" table:style-name="ce9">
            <text:p><text:s text:c="3"/>1 884</text:p>
          </table:table-cell>
          <table:table-cell office:value-type="float" office:value="3.4127343537722998" table:style-name="ce10">
            <text:p>3,4</text:p>
          </table:table-cell>
          <table:table-cell office:value-type="float" office:value="1867" table:style-name="ce9">
            <text:p><text:s text:c="3"/>1 867</text:p>
          </table:table-cell>
          <table:table-cell office:value-type="float" office:value="3.3915239150574901" table:style-name="ce10">
            <text:p>3,4</text:p>
          </table:table-cell>
          <table:table-cell office:value-type="float" office:value="115048.336" table:style-name="ce9">
            <text:p><text:s text:c="3"/>115 048</text:p>
          </table:table-cell>
          <table:table-cell office:value-type="float" office:value="5.8220239999999999" table:style-name="ce20">
            <text:p>5,8</text:p>
          </table:table-cell>
          <table:table-cell office:value-type="float" office:value="24.8" table:style-name="ce10">
            <text:p>24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55205" table:style-name="ce9">
            <text:p><text:s text:c="3"/>55 205</text:p>
          </table:table-cell>
          <table:table-cell office:value-type="float" office:value="55049" table:style-name="ce9">
            <text:p><text:s text:c="3"/>55 049</text:p>
          </table:table-cell>
          <table:table-cell office:value-type="float" office:value="4576379.0889999997" table:style-name="ce9">
            <text:p><text:s text:c="2"/>4 576 379</text:p>
          </table:table-cell>
          <table:table-cell office:value-type="float" office:value="5.9788459999999999" table:style-name="ce20">
            <text:p>6,0</text:p>
          </table:table-cell>
          <table:table-cell office:value-type="float" office:value="24.5" table:style-name="ce10">
            <text:p>24,5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135" table:style-name="ce9">
            <text:p><text:s text:c="4"/>135</text:p>
          </table:table-cell>
          <table:table-cell office:value-type="float" office:value="129" table:style-name="ce9">
            <text:p><text:s text:c="4"/>129</text:p>
          </table:table-cell>
          <table:table-cell office:value-type="float" office:value="5769.0370000000003" table:style-name="ce9">
            <text:p><text:s text:c="3"/>5 769</text:p>
          </table:table-cell>
          <table:table-cell office:value-type="float" office:value="3.5093000000000001" table:style-name="ce20">
            <text:p>3,5</text:p>
          </table:table-cell>
          <table:table-cell office:value-type="float" office:value="3.6" table:style-name="ce10">
            <text:p>3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2</text:p>
          </table:table-cell>
          <table:table-cell office:value-type="string" table:style-name="ce11">
            <text:p>Armazenamento e atividades auxiliares dos transportes</text:p>
          </table:table-cell>
          <table:table-cell office:value-type="float" office:value="430" table:style-name="ce9">
            <text:p><text:s text:c="4"/>430</text:p>
          </table:table-cell>
          <table:table-cell office:value-type="float" office:value="8.9397089397089395" table:style-name="ce10">
            <text:p>8,9</text:p>
          </table:table-cell>
          <table:table-cell office:value-type="float" office:value="63011" table:style-name="ce9">
            <text:p><text:s text:c="3"/>63 011</text:p>
          </table:table-cell>
          <table:table-cell office:value-type="float" office:value="15.0804990534451" table:style-name="ce10">
            <text:p>15,1</text:p>
          </table:table-cell>
          <table:table-cell office:value-type="float" office:value="62446" table:style-name="ce9">
            <text:p><text:s text:c="3"/>62 446</text:p>
          </table:table-cell>
          <table:table-cell office:value-type="float" office:value="15.1913084093961" table:style-name="ce10">
            <text:p>15,2</text:p>
          </table:table-cell>
          <table:table-cell office:value-type="float" office:value="2340885.77" table:style-name="ce9">
            <text:p><text:s text:c="2"/>2 340 886</text:p>
          </table:table-cell>
          <table:table-cell office:value-type="float" office:value="2.9959150000000001" table:style-name="ce20">
            <text:p>3,0</text:p>
          </table:table-cell>
          <table:table-cell office:value-type="float" office:value="13.6" table:style-name="ce10">
            <text:p>13,6</text:p>
          </table:table-cell>
          <table:table-cell office:value-type="float" office:value="54" table:style-name="ce9">
            <text:p><text:s text:c="4"/>54</text:p>
          </table:table-cell>
          <table:table-cell office:value-type="float" office:value="4.7493403693931402" table:style-name="ce10">
            <text:p>4,7</text:p>
          </table:table-cell>
          <table:table-cell office:value-type="float" office:value="6701" table:style-name="ce9">
            <text:p><text:s text:c="3"/>6 701</text:p>
          </table:table-cell>
          <table:table-cell office:value-type="float" office:value="12.4797467175715" table:style-name="ce10">
            <text:p>12,5</text:p>
          </table:table-cell>
          <table:table-cell office:value-type="float" office:value="6647" table:style-name="ce9">
            <text:p><text:s text:c="3"/>6 647</text:p>
          </table:table-cell>
          <table:table-cell office:value-type="float" office:value="12.688746778658" table:style-name="ce10">
            <text:p>12,7</text:p>
          </table:table-cell>
          <table:table-cell office:value-type="float" office:value="235733.80499999999" table:style-name="ce9">
            <text:p><text:s text:c="3"/>235 734</text:p>
          </table:table-cell>
          <table:table-cell office:value-type="float" office:value="2.7492860000000001" table:style-name="ce10">
            <text:p>2,7</text:p>
          </table:table-cell>
          <table:table-cell office:value-type="float" office:value="4" table:style-name="ce10">
            <text:p>4,0</text:p>
          </table:table-cell>
          <table:table-cell office:value-type="float" office:value="4810" table:style-name="ce9">
            <text:p><text:s text:c="3"/>4 810</text:p>
          </table:table-cell>
          <table:table-cell office:value-type="float" office:value="417831" table:style-name="ce9">
            <text:p><text:s text:c="3"/>417 831</text:p>
          </table:table-cell>
          <table:table-cell office:value-type="float" office:value="411064" table:style-name="ce9">
            <text:p><text:s text:c="3"/>411 064</text:p>
          </table:table-cell>
          <table:table-cell office:value-type="float" office:value="17496960.932999998" table:style-name="ce9">
            <text:p><text:s text:c="2"/>17 496 961</text:p>
          </table:table-cell>
          <table:table-cell office:value-type="float" office:value="3.0985179999999999" table:style-name="ce20">
            <text:p>3,1</text:p>
          </table:table-cell>
          <table:table-cell office:value-type="float" office:value="14.3" table:style-name="ce10">
            <text:p>14,3</text:p>
          </table:table-cell>
          <table:table-cell office:value-type="float" office:value="1137" table:style-name="ce9">
            <text:p><text:s text:c="3"/>1 137</text:p>
          </table:table-cell>
          <table:table-cell office:value-type="float" office:value="53695" table:style-name="ce9">
            <text:p><text:s text:c="3"/>53 695</text:p>
          </table:table-cell>
          <table:table-cell office:value-type="float" office:value="52385" table:style-name="ce9">
            <text:p><text:s text:c="3"/>52 385</text:p>
          </table:table-cell>
          <table:table-cell office:value-type="float" office:value="1409271.6429999999" table:style-name="ce9">
            <text:p><text:s text:c="2"/>1 409 272</text:p>
          </table:table-cell>
          <table:table-cell office:value-type="float" office:value="2.1430210000000001" table:style-name="ce20">
            <text:p>2,1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3</text:p>
          </table:table-cell>
          <table:table-cell office:value-type="string" table:style-name="ce11">
            <text:p>Correio e outras atividades de entrega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7.3775216138328501" table:style-name="ce10">
            <text:p>7,4</text:p>
          </table:table-cell>
          <table:table-cell office:value-type="float" office:value="18857" table:style-name="ce9">
            <text:p><text:s text:c="3"/>18 857</text:p>
          </table:table-cell>
          <table:table-cell office:value-type="float" office:value="12.258257438357701" table:style-name="ce10">
            <text:p>12,3</text:p>
          </table:table-cell>
          <table:table-cell office:value-type="float" office:value="18729" table:style-name="ce9">
            <text:p><text:s text:c="3"/>18 729</text:p>
          </table:table-cell>
          <table:table-cell office:value-type="float" office:value="12.360581301725199" table:style-name="ce10">
            <text:p>12,4</text:p>
          </table:table-cell>
          <table:table-cell office:value-type="float" office:value="456810.99900000001" table:style-name="ce9">
            <text:p><text:s text:c="3"/>456 811</text:p>
          </table:table-cell>
          <table:table-cell office:value-type="float" office:value="1.9602869999999999" table:style-name="ce20">
            <text:p>2,0</text:p>
          </table:table-cell>
          <table:table-cell office:value-type="float" office:value="10.7" table:style-name="ce10">
            <text:p>10,7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6.5853658536585398" table:style-name="ce10">
            <text:p>6,6</text:p>
          </table:table-cell>
          <table:table-cell office:value-type="float" office:value="1713" table:style-name="ce9">
            <text:p><text:s text:c="3"/>1 713</text:p>
          </table:table-cell>
          <table:table-cell office:value-type="float" office:value="13.7956028026093" table:style-name="ce10">
            <text:p>13,8</text:p>
          </table:table-cell>
          <table:table-cell office:value-type="float" office:value="1686" table:style-name="ce9">
            <text:p><text:s text:c="3"/>1 686</text:p>
          </table:table-cell>
          <table:table-cell office:value-type="float" office:value="14.0570285142571" table:style-name="ce10">
            <text:p>14,1</text:p>
          </table:table-cell>
          <table:table-cell office:value-type="float" office:value="51869.841999999997" table:style-name="ce9">
            <text:p><text:s text:c="3"/>51 870</text:p>
          </table:table-cell>
          <table:table-cell office:value-type="float" office:value="2.1776070000000001" table:style-name="ce10">
            <text:p>2,2</text:p>
          </table:table-cell>
          <table:table-cell office:value-type="float" office:value="4.2" table:style-name="ce10">
            <text:p>4,2</text:p>
          </table:table-cell>
          <table:table-cell office:value-type="float" office:value="1735" table:style-name="ce9">
            <text:p><text:s text:c="3"/>1 735</text:p>
          </table:table-cell>
          <table:table-cell office:value-type="float" office:value="153831" table:style-name="ce9">
            <text:p><text:s text:c="3"/>153 831</text:p>
          </table:table-cell>
          <table:table-cell office:value-type="float" office:value="151522" table:style-name="ce9">
            <text:p><text:s text:c="3"/>151 522</text:p>
          </table:table-cell>
          <table:table-cell office:value-type="float" office:value="7168973.9450000003" table:style-name="ce9">
            <text:p><text:s text:c="2"/>7 168 974</text:p>
          </table:table-cell>
          <table:table-cell office:value-type="float" office:value="3.1907679999999998" table:style-name="ce20">
            <text:p>3,2</text:p>
          </table:table-cell>
          <table:table-cell office:value-type="float" office:value="14.9" table:style-name="ce10">
            <text:p>14,9</text:p>
          </table:table-cell>
          <table:table-cell office:value-type="float" office:value="410" table:style-name="ce9">
            <text:p><text:s text:c="4"/>410</text:p>
          </table:table-cell>
          <table:table-cell office:value-type="float" office:value="12417" table:style-name="ce9">
            <text:p><text:s text:c="3"/>12 417</text:p>
          </table:table-cell>
          <table:table-cell office:value-type="float" office:value="11994" table:style-name="ce9">
            <text:p><text:s text:c="3"/>11 994</text:p>
          </table:table-cell>
          <table:table-cell office:value-type="float" office:value="219895.073" table:style-name="ce9">
            <text:p><text:s text:c="3"/>219 895</text:p>
          </table:table-cell>
          <table:table-cell office:value-type="float" office:value="1.499811" table:style-name="ce20">
            <text:p>1,5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I</text:p>
          </table:table-cell>
          <table:table-cell office:value-type="string" table:style-name="ce11">
            <text:p>Alojamento e alimentação</text:p>
          </table:table-cell>
          <table:table-cell office:value-type="float" office:value="1069" table:style-name="ce9">
            <text:p><text:s text:c="3"/>1 069</text:p>
          </table:table-cell>
          <table:table-cell office:value-type="float" office:value="2.7536642538832101" table:style-name="ce10">
            <text:p>2,8</text:p>
          </table:table-cell>
          <table:table-cell office:value-type="float" office:value="87851" table:style-name="ce9">
            <text:p><text:s text:c="3"/>87 851</text:p>
          </table:table-cell>
          <table:table-cell office:value-type="float" office:value="7.3909894053875798" table:style-name="ce10">
            <text:p>7,4</text:p>
          </table:table-cell>
          <table:table-cell office:value-type="float" office:value="86516" table:style-name="ce9">
            <text:p><text:s text:c="3"/>86 516</text:p>
          </table:table-cell>
          <table:table-cell office:value-type="float" office:value="7.6337198016482297" table:style-name="ce10">
            <text:p>7,6</text:p>
          </table:table-cell>
          <table:table-cell office:value-type="float" office:value="1699623.64" table:style-name="ce9">
            <text:p><text:s text:c="2"/>1 699 624</text:p>
          </table:table-cell>
          <table:table-cell office:value-type="float" office:value="1.630819" table:style-name="ce20">
            <text:p>1,6</text:p>
          </table:table-cell>
          <table:table-cell office:value-type="float" office:value="13.4" table:style-name="ce10">
            <text:p>13,4</text:p>
          </table:table-cell>
          <table:table-cell office:value-type="float" office:value="212" table:style-name="ce9">
            <text:p><text:s text:c="4"/>212</text:p>
          </table:table-cell>
          <table:table-cell office:value-type="float" office:value="2.08210567668434" table:style-name="ce10">
            <text:p>2,1</text:p>
          </table:table-cell>
          <table:table-cell office:value-type="float" office:value="12368" table:style-name="ce9">
            <text:p><text:s text:c="3"/>12 368</text:p>
          </table:table-cell>
          <table:table-cell office:value-type="float" office:value="5.4098977333368303" table:style-name="ce10">
            <text:p>5,4</text:p>
          </table:table-cell>
          <table:table-cell office:value-type="float" office:value="12151" table:style-name="ce9">
            <text:p><text:s text:c="3"/>12 151</text:p>
          </table:table-cell>
          <table:table-cell office:value-type="float" office:value="5.6378871958575401" table:style-name="ce10">
            <text:p>5,6</text:p>
          </table:table-cell>
          <table:table-cell office:value-type="float" office:value="220860.98800000001" table:style-name="ce9">
            <text:p><text:s text:c="3"/>220 861</text:p>
          </table:table-cell>
          <table:table-cell office:value-type="float" office:value="1.4589179999999999" table:style-name="ce10">
            <text:p>1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8821" table:style-name="ce9">
            <text:p><text:s text:c="3"/>38 821</text:p>
          </table:table-cell>
          <table:table-cell office:value-type="float" office:value="1188623" table:style-name="ce9">
            <text:p><text:s text:c="2"/>1 188 623</text:p>
          </table:table-cell>
          <table:table-cell office:value-type="float" office:value="1133340" table:style-name="ce9">
            <text:p><text:s text:c="2"/>1 133 340</text:p>
          </table:table-cell>
          <table:table-cell office:value-type="float" office:value="23036074.197999999" table:style-name="ce9">
            <text:p><text:s text:c="2"/>23 036 074</text:p>
          </table:table-cell>
          <table:table-cell office:value-type="float" office:value="1.567164" table:style-name="ce20">
            <text:p>1,6</text:p>
          </table:table-cell>
          <table:table-cell office:value-type="float" office:value="14.5" table:style-name="ce10">
            <text:p>14,5</text:p>
          </table:table-cell>
          <table:table-cell office:value-type="float" office:value="10182" table:style-name="ce9">
            <text:p><text:s text:c="3"/>10 182</text:p>
          </table:table-cell>
          <table:table-cell office:value-type="float" office:value="228618" table:style-name="ce9">
            <text:p><text:s text:c="3"/>228 618</text:p>
          </table:table-cell>
          <table:table-cell office:value-type="float" office:value="215524" table:style-name="ce9">
            <text:p><text:s text:c="3"/>215 524</text:p>
          </table:table-cell>
          <table:table-cell office:value-type="float" office:value="3602708.3080000002" table:style-name="ce9">
            <text:p><text:s text:c="2"/>3 602 708</text:p>
          </table:table-cell>
          <table:table-cell office:value-type="float" office:value="1.46377" table:style-name="ce20">
            <text:p>1,5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5</text:p>
          </table:table-cell>
          <table:table-cell office:value-type="string" table:style-name="ce11">
            <text:p>Alojamento</text:p>
          </table:table-cell>
          <table:table-cell office:value-type="float" office:value="213" table:style-name="ce9">
            <text:p><text:s text:c="4"/>213</text:p>
          </table:table-cell>
          <table:table-cell office:value-type="float" office:value="2.7258766316867198" table:style-name="ce10">
            <text:p>2,7</text:p>
          </table:table-cell>
          <table:table-cell office:value-type="float" office:value="14350" table:style-name="ce9">
            <text:p><text:s text:c="3"/>14 350</text:p>
          </table:table-cell>
          <table:table-cell office:value-type="float" office:value="5.8608028687302696" table:style-name="ce10">
            <text:p>5,9</text:p>
          </table:table-cell>
          <table:table-cell office:value-type="float" office:value="14087" table:style-name="ce9">
            <text:p><text:s text:c="3"/>14 087</text:p>
          </table:table-cell>
          <table:table-cell office:value-type="float" office:value="6.0532750078421396" table:style-name="ce10">
            <text:p>6,1</text:p>
          </table:table-cell>
          <table:table-cell office:value-type="float" office:value="264988.51" table:style-name="ce9">
            <text:p><text:s text:c="3"/>264 989</text:p>
          </table:table-cell>
          <table:table-cell office:value-type="float" office:value="1.7535559999999999" table:style-name="ce20">
            <text:p>1,8</text:p>
          </table:table-cell>
          <table:table-cell office:value-type="float" office:value="15.7" table:style-name="ce10">
            <text:p>15,7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3.0487804878048799" table:style-name="ce10">
            <text:p>3,0</text:p>
          </table:table-cell>
          <table:table-cell office:value-type="float" office:value="2019" table:style-name="ce9">
            <text:p><text:s text:c="3"/>2 019</text:p>
          </table:table-cell>
          <table:table-cell office:value-type="float" office:value="8.2956693236913495" table:style-name="ce10">
            <text:p>8,3</text:p>
          </table:table-cell>
          <table:table-cell office:value-type="float" office:value="1986" table:style-name="ce9">
            <text:p><text:s text:c="3"/>1 986</text:p>
          </table:table-cell>
          <table:table-cell office:value-type="float" office:value="8.6265311441230104" table:style-name="ce10">
            <text:p>8,6</text:p>
          </table:table-cell>
          <table:table-cell office:value-type="float" office:value="33629.743000000002" table:style-name="ce9">
            <text:p><text:s text:c="3"/>33 630</text:p>
          </table:table-cell>
          <table:table-cell office:value-type="float" office:value="1.7420100000000001" table:style-name="ce10">
            <text:p>1,7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814" table:style-name="ce9">
            <text:p><text:s text:c="3"/>7 814</text:p>
          </table:table-cell>
          <table:table-cell office:value-type="float" office:value="244847" table:style-name="ce9">
            <text:p><text:s text:c="3"/>244 847</text:p>
          </table:table-cell>
          <table:table-cell office:value-type="float" office:value="232717" table:style-name="ce9">
            <text:p><text:s text:c="3"/>232 717</text:p>
          </table:table-cell>
          <table:table-cell office:value-type="float" office:value="5221508.4220000003" table:style-name="ce9">
            <text:p><text:s text:c="2"/>5 221 508</text:p>
          </table:table-cell>
          <table:table-cell office:value-type="float" office:value="1.7355579999999999" table:style-name="ce20">
            <text:p>1,7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984" table:style-name="ce9">
            <text:p><text:s text:c="4"/>984</text:p>
          </table:table-cell>
          <table:table-cell office:value-type="float" office:value="24338" table:style-name="ce9">
            <text:p><text:s text:c="3"/>24 338</text:p>
          </table:table-cell>
          <table:table-cell office:value-type="float" office:value="23022" table:style-name="ce9">
            <text:p><text:s text:c="3"/>23 022</text:p>
          </table:table-cell>
          <table:table-cell office:value-type="float" office:value="417900.76699999999" table:style-name="ce9">
            <text:p><text:s text:c="3"/>417 901</text:p>
          </table:table-cell>
          <table:table-cell office:value-type="float" office:value="1.605877" table:style-name="ce20">
            <text:p>1,6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6</text:p>
          </table:table-cell>
          <table:table-cell office:value-type="string" table:style-name="ce11">
            <text:p>Alimentação</text:p>
          </table:table-cell>
          <table:table-cell office:value-type="float" office:value="856" table:style-name="ce9">
            <text:p><text:s text:c="4"/>856</text:p>
          </table:table-cell>
          <table:table-cell office:value-type="float" office:value="2.7606669461734401" table:style-name="ce10">
            <text:p>2,8</text:p>
          </table:table-cell>
          <table:table-cell office:value-type="float" office:value="73501" table:style-name="ce9">
            <text:p><text:s text:c="3"/>73 501</text:p>
          </table:table-cell>
          <table:table-cell office:value-type="float" office:value="7.7879708744447802" table:style-name="ce10">
            <text:p>7,8</text:p>
          </table:table-cell>
          <table:table-cell office:value-type="float" office:value="72429" table:style-name="ce9">
            <text:p><text:s text:c="3"/>72 429</text:p>
          </table:table-cell>
          <table:table-cell office:value-type="float" office:value="8.0420997465088107" table:style-name="ce10">
            <text:p>8,0</text:p>
          </table:table-cell>
          <table:table-cell office:value-type="float" office:value="1434635.13" table:style-name="ce9">
            <text:p><text:s text:c="2"/>1 434 635</text:p>
          </table:table-cell>
          <table:table-cell office:value-type="float" office:value="1.6100049999999999" table:style-name="ce20">
            <text:p>1,6</text:p>
          </table:table-cell>
          <table:table-cell office:value-type="float" office:value="12.8" table:style-name="ce10">
            <text:p>12,8</text:p>
          </table:table-cell>
          <table:table-cell office:value-type="float" office:value="182" table:style-name="ce9">
            <text:p><text:s text:c="4"/>182</text:p>
          </table:table-cell>
          <table:table-cell office:value-type="float" office:value="1.9786910197869101" table:style-name="ce10">
            <text:p>2,0</text:p>
          </table:table-cell>
          <table:table-cell office:value-type="float" office:value="10349" table:style-name="ce9">
            <text:p><text:s text:c="3"/>10 349</text:p>
          </table:table-cell>
          <table:table-cell office:value-type="float" office:value="5.0660857646367701" table:style-name="ce10">
            <text:p>5,1</text:p>
          </table:table-cell>
          <table:table-cell office:value-type="float" office:value="10165" table:style-name="ce9">
            <text:p><text:s text:c="3"/>10 165</text:p>
          </table:table-cell>
          <table:table-cell office:value-type="float" office:value="5.28046461854942" table:style-name="ce10">
            <text:p>5,3</text:p>
          </table:table-cell>
          <table:table-cell office:value-type="float" office:value="187231.245" table:style-name="ce9">
            <text:p><text:s text:c="3"/>187 231</text:p>
          </table:table-cell>
          <table:table-cell office:value-type="float" office:value="1.4175420000000001" table:style-name="ce10">
            <text:p>1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1007" table:style-name="ce9">
            <text:p><text:s text:c="3"/>31 007</text:p>
          </table:table-cell>
          <table:table-cell office:value-type="float" office:value="943776" table:style-name="ce9">
            <text:p><text:s text:c="3"/>943 776</text:p>
          </table:table-cell>
          <table:table-cell office:value-type="float" office:value="900623" table:style-name="ce9">
            <text:p><text:s text:c="3"/>900 623</text:p>
          </table:table-cell>
          <table:table-cell office:value-type="float" office:value="17814565.776000001" table:style-name="ce9">
            <text:p><text:s text:c="2"/>17 814 566</text:p>
          </table:table-cell>
          <table:table-cell office:value-type="float" office:value="1.5238290000000001" table:style-name="ce20">
            <text:p>1,5</text:p>
          </table:table-cell>
          <table:table-cell office:value-type="float" office:value="13" table:style-name="ce10">
            <text:p>13,0</text:p>
          </table:table-cell>
          <table:table-cell office:value-type="float" office:value="9198" table:style-name="ce9">
            <text:p><text:s text:c="3"/>9 198</text:p>
          </table:table-cell>
          <table:table-cell office:value-type="float" office:value="204280" table:style-name="ce9">
            <text:p><text:s text:c="3"/>204 280</text:p>
          </table:table-cell>
          <table:table-cell office:value-type="float" office:value="192502" table:style-name="ce9">
            <text:p><text:s text:c="3"/>192 502</text:p>
          </table:table-cell>
          <table:table-cell office:value-type="float" office:value="3184807.5410000002" table:style-name="ce9">
            <text:p><text:s text:c="2"/>3 184 808</text:p>
          </table:table-cell>
          <table:table-cell office:value-type="float" office:value="1.4469689999999999" table:style-name="ce20">
            <text:p>1,4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J</text:p>
          </table:table-cell>
          <table:table-cell office:value-type="string" table:style-name="ce11">
            <text:p>Informação e comunicação</text:p>
          </table:table-cell>
          <table:table-cell office:value-type="float" office:value="1565" table:style-name="ce9">
            <text:p><text:s text:c="3"/>1 565</text:p>
          </table:table-cell>
          <table:table-cell office:value-type="float" office:value="12.033833141099599" table:style-name="ce10">
            <text:p>12,0</text:p>
          </table:table-cell>
          <table:table-cell office:value-type="float" office:value="260113" table:style-name="ce9">
            <text:p><text:s text:c="3"/>260 113</text:p>
          </table:table-cell>
          <table:table-cell office:value-type="float" office:value="26.4661202769596" table:style-name="ce10">
            <text:p>26,5</text:p>
          </table:table-cell>
          <table:table-cell office:value-type="float" office:value="257367" table:style-name="ce9">
            <text:p><text:s text:c="3"/>257 367</text:p>
          </table:table-cell>
          <table:table-cell office:value-type="float" office:value="26.768992664105902" table:style-name="ce10">
            <text:p>26,8</text:p>
          </table:table-cell>
          <table:table-cell office:value-type="float" office:value="16910777.995000001" table:style-name="ce9">
            <text:p><text:s text:c="2"/>16 910 778</text:p>
          </table:table-cell>
          <table:table-cell office:value-type="float" office:value="5.4540040000000003" table:style-name="ce20">
            <text:p>5,5</text:p>
          </table:table-cell>
          <table:table-cell office:value-type="float" office:value="13.9" table:style-name="ce10">
            <text:p>13,9</text:p>
          </table:table-cell>
          <table:table-cell office:value-type="float" office:value="108" table:style-name="ce9">
            <text:p><text:s text:c="4"/>108</text:p>
          </table:table-cell>
          <table:table-cell office:value-type="float" office:value="4.7745358090185697" table:style-name="ce10">
            <text:p>4,8</text:p>
          </table:table-cell>
          <table:table-cell office:value-type="float" office:value="9959" table:style-name="ce9">
            <text:p><text:s text:c="3"/>9 959</text:p>
          </table:table-cell>
          <table:table-cell office:value-type="float" office:value="11.486470900325299" table:style-name="ce10">
            <text:p>11,5</text:p>
          </table:table-cell>
          <table:table-cell office:value-type="float" office:value="9800" table:style-name="ce9">
            <text:p><text:s text:c="3"/>9 800</text:p>
          </table:table-cell>
          <table:table-cell office:value-type="float" office:value="11.770357914965199" table:style-name="ce10">
            <text:p>11,8</text:p>
          </table:table-cell>
          <table:table-cell office:value-type="float" office:value="355641.29200000002" table:style-name="ce9">
            <text:p><text:s text:c="3"/>355 641</text:p>
          </table:table-cell>
          <table:table-cell office:value-type="float" office:value="3.0186169999999999" table:style-name="ce10">
            <text:p>3,0</text:p>
          </table:table-cell>
          <table:table-cell office:value-type="float" office:value="4.3" table:style-name="ce10">
            <text:p>4,3</text:p>
          </table:table-cell>
          <table:table-cell office:value-type="float" office:value="13005" table:style-name="ce9">
            <text:p><text:s text:c="3"/>13 005</text:p>
          </table:table-cell>
          <table:table-cell office:value-type="float" office:value="982815" table:style-name="ce9">
            <text:p><text:s text:c="3"/>982 815</text:p>
          </table:table-cell>
          <table:table-cell office:value-type="float" office:value="961437" table:style-name="ce9">
            <text:p><text:s text:c="3"/>961 437</text:p>
          </table:table-cell>
          <table:table-cell office:value-type="float" office:value="70422522.053000003" table:style-name="ce9">
            <text:p><text:s text:c="2"/>70 422 522</text:p>
          </table:table-cell>
          <table:table-cell office:value-type="float" office:value="5.4644389999999996" table:style-name="ce20">
            <text:p>5,5</text:p>
          </table:table-cell>
          <table:table-cell office:value-type="float" office:value="15.9" table:style-name="ce10">
            <text:p>15,9</text:p>
          </table:table-cell>
          <table:table-cell office:value-type="float" office:value="2262" table:style-name="ce9">
            <text:p><text:s text:c="3"/>2 262</text:p>
          </table:table-cell>
          <table:table-cell office:value-type="float" office:value="86702" table:style-name="ce9">
            <text:p><text:s text:c="3"/>86 702</text:p>
          </table:table-cell>
          <table:table-cell office:value-type="float" office:value="83260" table:style-name="ce9">
            <text:p><text:s text:c="3"/>83 260</text:p>
          </table:table-cell>
          <table:table-cell office:value-type="float" office:value="3104115.452" table:style-name="ce9">
            <text:p><text:s text:c="2"/>3 104 115</text:p>
          </table:table-cell>
          <table:table-cell office:value-type="float" office:value="3.2324549999999999" table:style-name="ce20">
            <text:p>3,2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8</text:p>
          </table:table-cell>
          <table:table-cell office:value-type="string" table:style-name="ce11">
            <text:p>Edição e edição integrada à impressão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3.8615179760319598" table:style-name="ce10">
            <text:p>3,9</text:p>
          </table:table-cell>
          <table:table-cell office:value-type="float" office:value="3917" table:style-name="ce9">
            <text:p><text:s text:c="3"/>3 917</text:p>
          </table:table-cell>
          <table:table-cell office:value-type="float" office:value="9.4590678580053105" table:style-name="ce10">
            <text:p>9,5</text:p>
          </table:table-cell>
          <table:table-cell office:value-type="float" office:value="3875" table:style-name="ce9">
            <text:p><text:s text:c="3"/>3 875</text:p>
          </table:table-cell>
          <table:table-cell office:value-type="float" office:value="9.6206365757981995" table:style-name="ce10">
            <text:p>9,6</text:p>
          </table:table-cell>
          <table:table-cell office:value-type="float" office:value="299504.35499999998" table:style-name="ce9">
            <text:p><text:s text:c="3"/>299 504</text:p>
          </table:table-cell>
          <table:table-cell office:value-type="float" office:value="5.2641879999999999" table:style-name="ce20">
            <text:p>5,3</text:p>
          </table:table-cell>
          <table:table-cell office:value-type="float" office:value="17.7" table:style-name="ce10">
            <text:p>17,7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51" table:style-name="ce9">
            <text:p><text:s text:c="4"/>751</text:p>
          </table:table-cell>
          <table:table-cell office:value-type="float" office:value="41410" table:style-name="ce9">
            <text:p><text:s text:c="3"/>41 410</text:p>
          </table:table-cell>
          <table:table-cell office:value-type="float" office:value="40278" table:style-name="ce9">
            <text:p><text:s text:c="3"/>40 278</text:p>
          </table:table-cell>
          <table:table-cell office:value-type="float" office:value="2543608.3990000002" table:style-name="ce9">
            <text:p><text:s text:c="2"/>2 543 608</text:p>
          </table:table-cell>
          <table:table-cell office:value-type="float" office:value="4.2840189999999998" table:style-name="ce20">
            <text:p>4,3</text:p>
          </table:table-cell>
          <table:table-cell office:value-type="float" office:value="25.3" table:style-name="ce10">
            <text:p>25,3</text:p>
          </table:table-cell>
          <table:table-cell office:value-type="float" office:value="66" table:style-name="ce9">
            <text:p><text:s text:c="4"/>66</text:p>
          </table:table-cell>
          <table:table-cell office:value-type="float" office:value="2364" table:style-name="ce9">
            <text:p><text:s text:c="3"/>2 364</text:p>
          </table:table-cell>
          <table:table-cell office:value-type="float" office:value="2291" table:style-name="ce9">
            <text:p><text:s text:c="3"/>2 291</text:p>
          </table:table-cell>
          <table:table-cell office:value-type="float" office:value="101003.948" table:style-name="ce9">
            <text:p><text:s text:c="3"/>101 004</text:p>
          </table:table-cell>
          <table:table-cell office:value-type="float" office:value="3.7604690000000001" table:style-name="ce20">
            <text:p>3,8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59</text:p>
          </table:table-cell>
          <table:table-cell office:value-type="string" table:style-name="ce11">
            <text:p>Atividades cinematográficas, produção de vídeos e de programas de televisão; gravação de som e edição de música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5.8997050147492596" table:style-name="ce10">
            <text:p>5,9</text:p>
          </table:table-cell>
          <table:table-cell office:value-type="float" office:value="1926" table:style-name="ce9">
            <text:p><text:s text:c="3"/>1 926</text:p>
          </table:table-cell>
          <table:table-cell office:value-type="float" office:value="10.35762301694" table:style-name="ce10">
            <text:p>10,4</text:p>
          </table:table-cell>
          <table:table-cell office:value-type="float" office:value="1905" table:style-name="ce9">
            <text:p><text:s text:c="3"/>1 905</text:p>
          </table:table-cell>
          <table:table-cell office:value-type="float" office:value="10.4710602979168" table:style-name="ce10">
            <text:p>10,5</text:p>
          </table:table-cell>
          <table:table-cell office:value-type="float" office:value="118195.13099999999" table:style-name="ce9">
            <text:p><text:s text:c="3"/>118 195</text:p>
          </table:table-cell>
          <table:table-cell office:value-type="float" office:value="5.3325469999999999" table:style-name="ce20">
            <text:p>5,3</text:p>
          </table:table-cell>
          <table:table-cell office:value-type="float" office:value="17.7" table:style-name="ce10">
            <text:p>17,7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339" table:style-name="ce9">
            <text:p><text:s text:c="4"/>339</text:p>
          </table:table-cell>
          <table:table-cell office:value-type="float" office:value="18595" table:style-name="ce9">
            <text:p><text:s text:c="3"/>18 595</text:p>
          </table:table-cell>
          <table:table-cell office:value-type="float" office:value="18193" table:style-name="ce9">
            <text:p><text:s text:c="3"/>18 193</text:p>
          </table:table-cell>
          <table:table-cell office:value-type="float" office:value="746416.46400000004" table:style-name="ce9">
            <text:p><text:s text:c="3"/>746 416</text:p>
          </table:table-cell>
          <table:table-cell office:value-type="float" office:value="3.241803" table:style-name="ce20">
            <text:p>3,2</text:p>
          </table:table-cell>
          <table:table-cell office:value-type="float" office:value="17.2" table:style-name="ce10">
            <text:p>17,2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783" table:style-name="ce9">
            <text:p><text:s text:c="4"/>783</text:p>
          </table:table-cell>
          <table:table-cell office:value-type="float" office:value="742" table:style-name="ce9">
            <text:p><text:s text:c="4"/>742</text:p>
          </table:table-cell>
          <table:table-cell office:value-type="float" office:value="46701.766000000003" table:style-name="ce9">
            <text:p><text:s text:c="3"/>46 702</text:p>
          </table:table-cell>
          <table:table-cell office:value-type="float" office:value="5.8481800000000002" table:style-name="ce20">
            <text:p>5,8</text:p>
          </table:table-cell>
          <table:table-cell office:value-type="float" office:value="3.2" table:style-name="ce10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0</text:p>
          </table:table-cell>
          <table:table-cell office:value-type="string" table:style-name="ce11">
            <text:p>Atividades de rádio e de televisão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.2380952380952399" table:style-name="ce10">
            <text:p>1,2</text:p>
          </table:table-cell>
          <table:table-cell office:value-type="float" office:value="1550" table:style-name="ce9">
            <text:p><text:s text:c="3"/>1 550</text:p>
          </table:table-cell>
          <table:table-cell office:value-type="float" office:value="2.4064959865857301" table:style-name="ce10">
            <text:p>2,4</text:p>
          </table:table-cell>
          <table:table-cell office:value-type="float" office:value="1537" table:style-name="ce9">
            <text:p><text:s text:c="3"/>1 537</text:p>
          </table:table-cell>
          <table:table-cell office:value-type="float" office:value="2.4456608216911202" table:style-name="ce10">
            <text:p>2,4</text:p>
          </table:table-cell>
          <table:table-cell office:value-type="float" office:value="47069.502" table:style-name="ce9">
            <text:p><text:s text:c="3"/>47 070</text:p>
          </table:table-cell>
          <table:table-cell office:value-type="float" office:value="3.9888669999999999" table:style-name="ce20">
            <text:p>4,0</text:p>
          </table:table-cell>
          <table:table-cell office:value-type="float" office:value="35.799999999999997" table:style-name="ce10">
            <text:p>35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50" table:style-name="ce9">
            <text:p><text:s text:c="3"/>1 050</text:p>
          </table:table-cell>
          <table:table-cell office:value-type="float" office:value="64409" table:style-name="ce9">
            <text:p><text:s text:c="3"/>64 409</text:p>
          </table:table-cell>
          <table:table-cell office:value-type="float" office:value="62846" table:style-name="ce9">
            <text:p><text:s text:c="3"/>62 846</text:p>
          </table:table-cell>
          <table:table-cell office:value-type="float" office:value="6189663.2709999997" table:style-name="ce9">
            <text:p><text:s text:c="2"/>6 189 663</text:p>
          </table:table-cell>
          <table:table-cell office:value-type="float" office:value="7.1159379999999999" table:style-name="ce20">
            <text:p>7,1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864" table:style-name="ce9">
            <text:p><text:s text:c="4"/>864</text:p>
          </table:table-cell>
          <table:table-cell office:value-type="float" office:value="842" table:style-name="ce9">
            <text:p><text:s text:c="4"/>842</text:p>
          </table:table-cell>
          <table:table-cell office:value-type="float" office:value="96831.456000000006" table:style-name="ce9">
            <text:p><text:s text:c="3"/>96 831</text:p>
          </table:table-cell>
          <table:table-cell office:value-type="float" office:value="9.0359230000000004" table:style-name="ce20">
            <text:p>9,0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1</text:p>
          </table:table-cell>
          <table:table-cell office:value-type="string" table:style-name="ce11">
            <text:p>Telecomunicações</text:p>
          </table:table-cell>
          <table:table-cell office:value-type="float" office:value="556" table:style-name="ce9">
            <text:p><text:s text:c="4"/>556</text:p>
          </table:table-cell>
          <table:table-cell office:value-type="float" office:value="14.047498736735699" table:style-name="ce10">
            <text:p>14,0</text:p>
          </table:table-cell>
          <table:table-cell office:value-type="float" office:value="68173" table:style-name="ce9">
            <text:p><text:s text:c="3"/>68 173</text:p>
          </table:table-cell>
          <table:table-cell office:value-type="float" office:value="27.8923143014954" table:style-name="ce10">
            <text:p>27,9</text:p>
          </table:table-cell>
          <table:table-cell office:value-type="float" office:value="67402" table:style-name="ce9">
            <text:p><text:s text:c="3"/>67 402</text:p>
          </table:table-cell>
          <table:table-cell office:value-type="float" office:value="28.2368811321229" table:style-name="ce10">
            <text:p>28,2</text:p>
          </table:table-cell>
          <table:table-cell office:value-type="float" office:value="1997306.7849999999" table:style-name="ce9">
            <text:p><text:s text:c="2"/>1 997 307</text:p>
          </table:table-cell>
          <table:table-cell office:value-type="float" office:value="2.2478129999999998" table:style-name="ce20">
            <text:p>2,2</text:p>
          </table:table-cell>
          <table:table-cell office:value-type="float" office:value="12.7" table:style-name="ce10">
            <text:p>12,7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4.9482163406213999" table:style-name="ce10">
            <text:p>4,9</text:p>
          </table:table-cell>
          <table:table-cell office:value-type="float" office:value="3210" table:style-name="ce9">
            <text:p><text:s text:c="3"/>3 210</text:p>
          </table:table-cell>
          <table:table-cell office:value-type="float" office:value="12.1439110203155" table:style-name="ce10">
            <text:p>12,1</text:p>
          </table:table-cell>
          <table:table-cell office:value-type="float" office:value="3163" table:style-name="ce9">
            <text:p><text:s text:c="3"/>3 163</text:p>
          </table:table-cell>
          <table:table-cell office:value-type="float" office:value="12.532688802599299" table:style-name="ce10">
            <text:p>12,5</text:p>
          </table:table-cell>
          <table:table-cell office:value-type="float" office:value="72459.510999999999" table:style-name="ce9">
            <text:p><text:s text:c="3"/>72 460</text:p>
          </table:table-cell>
          <table:table-cell office:value-type="float" office:value="1.7188380000000001" table:style-name="ce10">
            <text:p>1,7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958" table:style-name="ce9">
            <text:p><text:s text:c="3"/>3 958</text:p>
          </table:table-cell>
          <table:table-cell office:value-type="float" office:value="244415" table:style-name="ce9">
            <text:p><text:s text:c="3"/>244 415</text:p>
          </table:table-cell>
          <table:table-cell office:value-type="float" office:value="238702" table:style-name="ce9">
            <text:p><text:s text:c="3"/>238 702</text:p>
          </table:table-cell>
          <table:table-cell office:value-type="float" office:value="11567940.912" table:style-name="ce9">
            <text:p><text:s text:c="2"/>11 567 941</text:p>
          </table:table-cell>
          <table:table-cell office:value-type="float" office:value="3.352433" table:style-name="ce20">
            <text:p>3,4</text:p>
          </table:table-cell>
          <table:table-cell office:value-type="float" office:value="11.4" table:style-name="ce10">
            <text:p>11,4</text:p>
          </table:table-cell>
          <table:table-cell office:value-type="float" office:value="869" table:style-name="ce9">
            <text:p><text:s text:c="4"/>869</text:p>
          </table:table-cell>
          <table:table-cell office:value-type="float" office:value="26433" table:style-name="ce9">
            <text:p><text:s text:c="3"/>26 433</text:p>
          </table:table-cell>
          <table:table-cell office:value-type="float" office:value="25238" table:style-name="ce9">
            <text:p><text:s text:c="3"/>25 238</text:p>
          </table:table-cell>
          <table:table-cell office:value-type="float" office:value="588192.64199999999" table:style-name="ce9">
            <text:p><text:s text:c="3"/>588 193</text:p>
          </table:table-cell>
          <table:table-cell office:value-type="float" office:value="1.835726" table:style-name="ce20">
            <text:p>1,8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2</text:p>
          </table:table-cell>
          <table:table-cell office:value-type="string" table:style-name="ce11">
            <text:p>Atividades dos serviços de tecnologia da informação</text:p>
          </table:table-cell>
          <table:table-cell office:value-type="float" office:value="754" table:style-name="ce9">
            <text:p><text:s text:c="4"/>754</text:p>
          </table:table-cell>
          <table:table-cell office:value-type="float" office:value="13.9191434373269" table:style-name="ce10">
            <text:p>13,9</text:p>
          </table:table-cell>
          <table:table-cell office:value-type="float" office:value="158461" table:style-name="ce9">
            <text:p><text:s text:c="3"/>158 461</text:p>
          </table:table-cell>
          <table:table-cell office:value-type="float" office:value="31.7761525951564" table:style-name="ce10">
            <text:p>31,8</text:p>
          </table:table-cell>
          <table:table-cell office:value-type="float" office:value="156885" table:style-name="ce9">
            <text:p><text:s text:c="3"/>156 885</text:p>
          </table:table-cell>
          <table:table-cell office:value-type="float" office:value="32.126774667182701" table:style-name="ce10">
            <text:p>32,1</text:p>
          </table:table-cell>
          <table:table-cell office:value-type="float" office:value="12558308.801999999" table:style-name="ce9">
            <text:p><text:s text:c="2"/>12 558 309</text:p>
          </table:table-cell>
          <table:table-cell office:value-type="float" office:value="6.8447449999999996" table:style-name="ce20">
            <text:p>6,8</text:p>
          </table:table-cell>
          <table:table-cell office:value-type="float" office:value="14.7" table:style-name="ce10">
            <text:p>14,7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4.6067415730337098" table:style-name="ce10">
            <text:p>4,6</text:p>
          </table:table-cell>
          <table:table-cell office:value-type="float" office:value="4014" table:style-name="ce9">
            <text:p><text:s text:c="3"/>4 014</text:p>
          </table:table-cell>
          <table:table-cell office:value-type="float" office:value="10.703714567611501" table:style-name="ce10">
            <text:p>10,7</text:p>
          </table:table-cell>
          <table:table-cell office:value-type="float" office:value="3944" table:style-name="ce9">
            <text:p><text:s text:c="3"/>3 944</text:p>
          </table:table-cell>
          <table:table-cell office:value-type="float" office:value="10.971403137865799" table:style-name="ce10">
            <text:p>11,0</text:p>
          </table:table-cell>
          <table:table-cell office:value-type="float" office:value="198436.95499999999" table:style-name="ce9">
            <text:p><text:s text:c="3"/>198 437</text:p>
          </table:table-cell>
          <table:table-cell office:value-type="float" office:value="4.4621219999999999" table:style-name="ce10">
            <text:p>4,5</text:p>
          </table:table-cell>
          <table:table-cell office:value-type="float" office:value="4.3" table:style-name="ce10">
            <text:p>4,3</text:p>
          </table:table-cell>
          <table:table-cell office:value-type="float" office:value="5417" table:style-name="ce9">
            <text:p><text:s text:c="3"/>5 417</text:p>
          </table:table-cell>
          <table:table-cell office:value-type="float" office:value="498679" table:style-name="ce9">
            <text:p><text:s text:c="3"/>498 679</text:p>
          </table:table-cell>
          <table:table-cell office:value-type="float" office:value="488331" table:style-name="ce9">
            <text:p><text:s text:c="3"/>488 331</text:p>
          </table:table-cell>
          <table:table-cell office:value-type="float" office:value="39928174.689000003" table:style-name="ce9">
            <text:p><text:s text:c="2"/>39 928 175</text:p>
          </table:table-cell>
          <table:table-cell office:value-type="float" office:value="6.3523180000000004" table:style-name="ce20">
            <text:p>6,4</text:p>
          </table:table-cell>
          <table:table-cell office:value-type="float" office:value="14.8" table:style-name="ce10">
            <text:p>14,8</text:p>
          </table:table-cell>
          <table:table-cell office:value-type="float" office:value="890" table:style-name="ce9">
            <text:p><text:s text:c="4"/>890</text:p>
          </table:table-cell>
          <table:table-cell office:value-type="float" office:value="37501" table:style-name="ce9">
            <text:p><text:s text:c="3"/>37 501</text:p>
          </table:table-cell>
          <table:table-cell office:value-type="float" office:value="35948" table:style-name="ce9">
            <text:p><text:s text:c="3"/>35 948</text:p>
          </table:table-cell>
          <table:table-cell office:value-type="float" office:value="1703380.6850000001" table:style-name="ce9">
            <text:p><text:s text:c="2"/>1 703 381</text:p>
          </table:table-cell>
          <table:table-cell office:value-type="float" office:value="4.3501539999999999" table:style-name="ce20">
            <text:p>4,4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3</text:p>
          </table:table-cell>
          <table:table-cell office:value-type="string" table:style-name="ce11">
            <text:p>Atividades de prestação de serviços de informação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12.953020134228201" table:style-name="ce10">
            <text:p>13,0</text:p>
          </table:table-cell>
          <table:table-cell office:value-type="float" office:value="26086" table:style-name="ce9">
            <text:p><text:s text:c="3"/>26 086</text:p>
          </table:table-cell>
          <table:table-cell office:value-type="float" office:value="22.623084461481099" table:style-name="ce10">
            <text:p>22,6</text:p>
          </table:table-cell>
          <table:table-cell office:value-type="float" office:value="25763" table:style-name="ce9">
            <text:p><text:s text:c="3"/>25 763</text:p>
          </table:table-cell>
          <table:table-cell office:value-type="float" office:value="22.781575247375901" table:style-name="ce10">
            <text:p>22,8</text:p>
          </table:table-cell>
          <table:table-cell office:value-type="float" office:value="1890393.42" table:style-name="ce9">
            <text:p><text:s text:c="2"/>1 890 393</text:p>
          </table:table-cell>
          <table:table-cell office:value-type="float" office:value="6.5990539999999998" table:style-name="ce20">
            <text:p>6,6</text:p>
          </table:table-cell>
          <table:table-cell office:value-type="float" office:value="11.5" table:style-name="ce10">
            <text:p>11,5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5.6149732620320902" table:style-name="ce10">
            <text:p>5,6</text:p>
          </table:table-cell>
          <table:table-cell office:value-type="float" office:value="2625" table:style-name="ce9">
            <text:p><text:s text:c="3"/>2 625</text:p>
          </table:table-cell>
          <table:table-cell office:value-type="float" office:value="13.994775283894" table:style-name="ce10">
            <text:p>14,0</text:p>
          </table:table-cell>
          <table:table-cell office:value-type="float" office:value="2584" table:style-name="ce9">
            <text:p><text:s text:c="3"/>2 584</text:p>
          </table:table-cell>
          <table:table-cell office:value-type="float" office:value="14.198582339689001" table:style-name="ce10">
            <text:p>14,2</text:p>
          </table:table-cell>
          <table:table-cell office:value-type="float" office:value="80623.993000000002" table:style-name="ce9">
            <text:p><text:s text:c="3"/>80 624</text:p>
          </table:table-cell>
          <table:table-cell office:value-type="float" office:value="2.6915490000000002" table:style-name="ce10">
            <text:p>2,7</text:p>
          </table:table-cell>
          <table:table-cell office:value-type="float" office:value="4.3" table:style-name="ce10">
            <text:p>4,3</text:p>
          </table:table-cell>
          <table:table-cell office:value-type="float" office:value="1490" table:style-name="ce9">
            <text:p><text:s text:c="3"/>1 490</text:p>
          </table:table-cell>
          <table:table-cell office:value-type="float" office:value="115307" table:style-name="ce9">
            <text:p><text:s text:c="3"/>115 307</text:p>
          </table:table-cell>
          <table:table-cell office:value-type="float" office:value="113087" table:style-name="ce9">
            <text:p><text:s text:c="3"/>113 087</text:p>
          </table:table-cell>
          <table:table-cell office:value-type="float" office:value="9446718.318" table:style-name="ce9">
            <text:p><text:s text:c="2"/>9 446 718</text:p>
          </table:table-cell>
          <table:table-cell office:value-type="float" office:value="6.4819789999999999" table:style-name="ce20">
            <text:p>6,5</text:p>
          </table:table-cell>
          <table:table-cell office:value-type="float" office:value="12" table:style-name="ce10">
            <text:p>12,0</text:p>
          </table:table-cell>
          <table:table-cell office:value-type="float" office:value="374" table:style-name="ce9">
            <text:p><text:s text:c="4"/>374</text:p>
          </table:table-cell>
          <table:table-cell office:value-type="float" office:value="18757" table:style-name="ce9">
            <text:p><text:s text:c="3"/>18 757</text:p>
          </table:table-cell>
          <table:table-cell office:value-type="float" office:value="18199" table:style-name="ce9">
            <text:p><text:s text:c="3"/>18 199</text:p>
          </table:table-cell>
          <table:table-cell office:value-type="float" office:value="568004.95499999996" table:style-name="ce9">
            <text:p><text:s text:c="3"/>568 005</text:p>
          </table:table-cell>
          <table:table-cell office:value-type="float" office:value="2.801463" table:style-name="ce20">
            <text:p>2,8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K</text:p>
          </table:table-cell>
          <table:table-cell office:value-type="string" table:style-name="ce11">
            <text:p>Atividades financeiras, de seguros e serviços relacionados</text:p>
          </table:table-cell>
          <table:table-cell office:value-type="float" office:value="381" table:style-name="ce9">
            <text:p><text:s text:c="4"/>381</text:p>
          </table:table-cell>
          <table:table-cell office:value-type="float" office:value="8.2970383275261295" table:style-name="ce10">
            <text:p>8,3</text:p>
          </table:table-cell>
          <table:table-cell office:value-type="float" office:value="129705" table:style-name="ce9">
            <text:p><text:s text:c="3"/>129 705</text:p>
          </table:table-cell>
          <table:table-cell office:value-type="float" office:value="12.3409745473644" table:style-name="ce10">
            <text:p>12,3</text:p>
          </table:table-cell>
          <table:table-cell office:value-type="float" office:value="128216" table:style-name="ce9">
            <text:p><text:s text:c="3"/>128 216</text:p>
          </table:table-cell>
          <table:table-cell office:value-type="float" office:value="12.3819420033452" table:style-name="ce10">
            <text:p>12,4</text:p>
          </table:table-cell>
          <table:table-cell office:value-type="float" office:value="12820759.947000001" table:style-name="ce9">
            <text:p><text:s text:c="2"/>12 820 760</text:p>
          </table:table-cell>
          <table:table-cell office:value-type="float" office:value="7.8271870000000003" table:style-name="ce20">
            <text:p>7,8</text:p>
          </table:table-cell>
          <table:table-cell office:value-type="float" office:value="20.2" table:style-name="ce10">
            <text:p>20,2</text:p>
          </table:table-cell>
          <table:table-cell office:value-type="float" office:value="24" table:style-name="ce9">
            <text:p><text:s text:c="4"/>24</text:p>
          </table:table-cell>
          <table:table-cell office:value-type="float" office:value="3.3660589060308599" table:style-name="ce10">
            <text:p>3,4</text:p>
          </table:table-cell>
          <table:table-cell office:value-type="float" office:value="2016" table:style-name="ce9">
            <text:p><text:s text:c="3"/>2 016</text:p>
          </table:table-cell>
          <table:table-cell office:value-type="float" office:value="5.2290294132904496" table:style-name="ce10">
            <text:p>5,2</text:p>
          </table:table-cell>
          <table:table-cell office:value-type="float" office:value="1954" table:style-name="ce9">
            <text:p><text:s text:c="3"/>1 954</text:p>
          </table:table-cell>
          <table:table-cell office:value-type="float" office:value="5.2598993243425101" table:style-name="ce10">
            <text:p>5,3</text:p>
          </table:table-cell>
          <table:table-cell office:value-type="float" office:value="112707.31" table:style-name="ce9">
            <text:p><text:s text:c="3"/>112 707</text:p>
          </table:table-cell>
          <table:table-cell office:value-type="float" office:value="5.4934589999999996" table:style-name="ce10">
            <text:p>5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592" table:style-name="ce9">
            <text:p><text:s text:c="3"/>4 592</text:p>
          </table:table-cell>
          <table:table-cell office:value-type="float" office:value="1051011" table:style-name="ce9">
            <text:p><text:s text:c="2"/>1 051 011</text:p>
          </table:table-cell>
          <table:table-cell office:value-type="float" office:value="1035508" table:style-name="ce9">
            <text:p><text:s text:c="2"/>1 035 508</text:p>
          </table:table-cell>
          <table:table-cell office:value-type="float" office:value="98249737.805999994" table:style-name="ce9">
            <text:p><text:s text:c="2"/>98 249 738</text:p>
          </table:table-cell>
          <table:table-cell office:value-type="float" office:value="6.8354780000000002" table:style-name="ce20">
            <text:p>6,8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713" table:style-name="ce9">
            <text:p><text:s text:c="4"/>713</text:p>
          </table:table-cell>
          <table:table-cell office:value-type="float" office:value="38554" table:style-name="ce9">
            <text:p><text:s text:c="3"/>38 554</text:p>
          </table:table-cell>
          <table:table-cell office:value-type="float" office:value="37149" table:style-name="ce9">
            <text:p><text:s text:c="3"/>37 149</text:p>
          </table:table-cell>
          <table:table-cell office:value-type="float" office:value="1920799.5430000001" table:style-name="ce9">
            <text:p><text:s text:c="2"/>1 920 800</text:p>
          </table:table-cell>
          <table:table-cell office:value-type="float" office:value="4.3644920000000003" table:style-name="ce20">
            <text:p>4,4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4</text:p>
          </table:table-cell>
          <table:table-cell office:value-type="string" table:style-name="ce11">
            <text:p>Atividades de serviços financeiros</text:p>
          </table:table-cell>
          <table:table-cell office:value-type="float" office:value="173" table:style-name="ce9">
            <text:p><text:s text:c="4"/>173</text:p>
          </table:table-cell>
          <table:table-cell office:value-type="float" office:value="9.44838885854724" table:style-name="ce10">
            <text:p>9,4</text:p>
          </table:table-cell>
          <table:table-cell office:value-type="float" office:value="37960" table:style-name="ce9">
            <text:p><text:s text:c="3"/>37 960</text:p>
          </table:table-cell>
          <table:table-cell office:value-type="float" office:value="5.9710789626430003" table:style-name="ce10">
            <text:p>6,0</text:p>
          </table:table-cell>
          <table:table-cell office:value-type="float" office:value="37053" table:style-name="ce9">
            <text:p><text:s text:c="3"/>37 053</text:p>
          </table:table-cell>
          <table:table-cell office:value-type="float" office:value="5.9019542567882901" table:style-name="ce10">
            <text:p>5,9</text:p>
          </table:table-cell>
          <table:table-cell office:value-type="float" office:value="3137232.3879999998" table:style-name="ce9">
            <text:p><text:s text:c="2"/>3 137 232</text:p>
          </table:table-cell>
          <table:table-cell office:value-type="float" office:value="6.5972600000000003" table:style-name="ce20">
            <text:p>6,6</text:p>
          </table:table-cell>
          <table:table-cell office:value-type="float" office:value="21.6" table:style-name="ce10">
            <text:p>21,6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3.4883720930232598" table:style-name="ce10">
            <text:p>3,5</text:p>
          </table:table-cell>
          <table:table-cell office:value-type="float" office:value="739" table:style-name="ce9">
            <text:p><text:s text:c="4"/>739</text:p>
          </table:table-cell>
          <table:table-cell office:value-type="float" office:value="5.1954443194600701" table:style-name="ce10">
            <text:p>5,2</text:p>
          </table:table-cell>
          <table:table-cell office:value-type="float" office:value="726" table:style-name="ce9">
            <text:p><text:s text:c="4"/>726</text:p>
          </table:table-cell>
          <table:table-cell office:value-type="float" office:value="5.3441295546558703" table:style-name="ce10">
            <text:p>5,3</text:p>
          </table:table-cell>
          <table:table-cell office:value-type="float" office:value="76249.815000000002" table:style-name="ce9">
            <text:p><text:s text:c="3"/>76 250</text:p>
          </table:table-cell>
          <table:table-cell office:value-type="float" office:value="8.3808609999999994" table:style-name="ce10">
            <text:p>8,4</text:p>
          </table:table-cell>
          <table:table-cell office:value-type="float" office:value="4.2" table:style-name="ce10">
            <text:p>4,2</text:p>
          </table:table-cell>
          <table:table-cell office:value-type="float" office:value="1831" table:style-name="ce9">
            <text:p><text:s text:c="3"/>1 831</text:p>
          </table:table-cell>
          <table:table-cell office:value-type="float" office:value="635731" table:style-name="ce9">
            <text:p><text:s text:c="3"/>635 731</text:p>
          </table:table-cell>
          <table:table-cell office:value-type="float" office:value="627809" table:style-name="ce9">
            <text:p><text:s text:c="3"/>627 809</text:p>
          </table:table-cell>
          <table:table-cell office:value-type="float" office:value="66622718.810000002" table:style-name="ce9">
            <text:p><text:s text:c="2"/>66 622 719</text:p>
          </table:table-cell>
          <table:table-cell office:value-type="float" office:value="7.5934939999999997" table:style-name="ce20">
            <text:p>7,6</text:p>
          </table:table-cell>
          <table:table-cell office:value-type="float" office:value="21.8" table:style-name="ce10">
            <text:p>21,8</text:p>
          </table:table-cell>
          <table:table-cell office:value-type="float" office:value="258" table:style-name="ce9">
            <text:p><text:s text:c="4"/>258</text:p>
          </table:table-cell>
          <table:table-cell office:value-type="float" office:value="14224" table:style-name="ce9">
            <text:p><text:s text:c="3"/>14 224</text:p>
          </table:table-cell>
          <table:table-cell office:value-type="float" office:value="13585" table:style-name="ce9">
            <text:p><text:s text:c="3"/>13 585</text:p>
          </table:table-cell>
          <table:table-cell office:value-type="float" office:value="921881.97" table:style-name="ce9">
            <text:p><text:s text:c="3"/>921 882</text:p>
          </table:table-cell>
          <table:table-cell office:value-type="float" office:value="5.7097720000000001" table:style-name="ce20">
            <text:p>5,7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5</text:p>
          </table:table-cell>
          <table:table-cell office:value-type="string" table:style-name="ce11">
            <text:p>Seguros, resseguros, previdência complementar e planos de saúde</text:p>
          </table:table-cell>
          <table:table-cell office:value-type="float" office:value="53" table:style-name="ce9">
            <text:p><text:s text:c="4"/>53</text:p>
          </table:table-cell>
          <table:table-cell office:value-type="float" office:value="7.1332436069986498" table:style-name="ce10">
            <text:p>7,1</text:p>
          </table:table-cell>
          <table:table-cell office:value-type="float" office:value="39854" table:style-name="ce9">
            <text:p><text:s text:c="3"/>39 854</text:p>
          </table:table-cell>
          <table:table-cell office:value-type="float" office:value="14.751616592700101" table:style-name="ce10">
            <text:p>14,8</text:p>
          </table:table-cell>
          <table:table-cell office:value-type="float" office:value="39600" table:style-name="ce9">
            <text:p><text:s text:c="3"/>39 600</text:p>
          </table:table-cell>
          <table:table-cell office:value-type="float" office:value="14.8760889409802" table:style-name="ce10">
            <text:p>14,9</text:p>
          </table:table-cell>
          <table:table-cell office:value-type="float" office:value="1878957.885" table:style-name="ce9">
            <text:p><text:s text:c="2"/>1 878 958</text:p>
          </table:table-cell>
          <table:table-cell office:value-type="float" office:value="3.380887" table:style-name="ce20">
            <text:p>3,4</text:p>
          </table:table-cell>
          <table:table-cell office:value-type="float" office:value="24.8" table:style-name="ce10">
            <text:p>24,8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43" table:style-name="ce9">
            <text:p><text:s text:c="4"/>743</text:p>
          </table:table-cell>
          <table:table-cell office:value-type="float" office:value="270167" table:style-name="ce9">
            <text:p><text:s text:c="3"/>270 167</text:p>
          </table:table-cell>
          <table:table-cell office:value-type="float" office:value="266199" table:style-name="ce9">
            <text:p><text:s text:c="3"/>266 199</text:p>
          </table:table-cell>
          <table:table-cell office:value-type="float" office:value="14315081.559" table:style-name="ce9">
            <text:p><text:s text:c="2"/>14 315 082</text:p>
          </table:table-cell>
          <table:table-cell office:value-type="float" office:value="3.7840410000000002" table:style-name="ce20">
            <text:p>3,8</text:p>
          </table:table-cell>
          <table:table-cell office:value-type="float" office:value="28.8" table:style-name="ce10">
            <text:p>28,8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7627" table:style-name="ce9">
            <text:p><text:s text:c="3"/>7 627</text:p>
          </table:table-cell>
          <table:table-cell office:value-type="float" office:value="7518" table:style-name="ce9">
            <text:p><text:s text:c="3"/>7 518</text:p>
          </table:table-cell>
          <table:table-cell office:value-type="float" office:value="259701.14799999999" table:style-name="ce9">
            <text:p><text:s text:c="3"/>259 701</text:p>
          </table:table-cell>
          <table:table-cell office:value-type="float" office:value="2.7274500000000002" table:style-name="ce20">
            <text:p>2,7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6</text:p>
          </table:table-cell>
          <table:table-cell office:value-type="string" table:style-name="ce11">
            <text:p>Atividades auxiliares dos serviços financeiros, seguros, previdência complementar e planos de saúde</text:p>
          </table:table-cell>
          <table:table-cell office:value-type="float" office:value="155" table:style-name="ce9">
            <text:p><text:s text:c="4"/>155</text:p>
          </table:table-cell>
          <table:table-cell office:value-type="float" office:value="7.6808721506442001" table:style-name="ce10">
            <text:p>7,7</text:p>
          </table:table-cell>
          <table:table-cell office:value-type="float" office:value="51891" table:style-name="ce9">
            <text:p><text:s text:c="3"/>51 891</text:p>
          </table:table-cell>
          <table:table-cell office:value-type="float" office:value="35.759029170370702" table:style-name="ce10">
            <text:p>35,8</text:p>
          </table:table-cell>
          <table:table-cell office:value-type="float" office:value="51563" table:style-name="ce9">
            <text:p><text:s text:c="3"/>51 563</text:p>
          </table:table-cell>
          <table:table-cell office:value-type="float" office:value="36.4402826855124" table:style-name="ce10">
            <text:p>36,4</text:p>
          </table:table-cell>
          <table:table-cell office:value-type="float" office:value="7804569.6739999996" table:style-name="ce9">
            <text:p><text:s text:c="2"/>7 804 570</text:p>
          </table:table-cell>
          <table:table-cell office:value-type="float" office:value="12.864318000000001" table:style-name="ce20">
            <text:p>12,9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3.4063260340632602" table:style-name="ce10">
            <text:p>3,4</text:p>
          </table:table-cell>
          <table:table-cell office:value-type="float" office:value="1240" table:style-name="ce9">
            <text:p><text:s text:c="3"/>1 240</text:p>
          </table:table-cell>
          <table:table-cell office:value-type="float" office:value="7.4238160809435403" table:style-name="ce10">
            <text:p>7,4</text:p>
          </table:table-cell>
          <table:table-cell office:value-type="float" office:value="1192" table:style-name="ce9">
            <text:p><text:s text:c="3"/>1 192</text:p>
          </table:table-cell>
          <table:table-cell office:value-type="float" office:value="7.4286426523744202" table:style-name="ce10">
            <text:p>7,4</text:p>
          </table:table-cell>
          <table:table-cell office:value-type="float" office:value="35998.107000000004" table:style-name="ce9">
            <text:p><text:s text:c="3"/>35 998</text:p>
          </table:table-cell>
          <table:table-cell office:value-type="float" office:value="3.2828439999999999" table:style-name="ce10">
            <text:p>3,3</text:p>
          </table:table-cell>
          <table:table-cell office:value-type="float" office:value="3.9" table:style-name="ce10">
            <text:p>3,9</text:p>
          </table:table-cell>
          <table:table-cell office:value-type="float" office:value="2018" table:style-name="ce9">
            <text:p><text:s text:c="3"/>2 018</text:p>
          </table:table-cell>
          <table:table-cell office:value-type="float" office:value="145113" table:style-name="ce9">
            <text:p><text:s text:c="3"/>145 113</text:p>
          </table:table-cell>
          <table:table-cell office:value-type="float" office:value="141500" table:style-name="ce9">
            <text:p><text:s text:c="3"/>141 500</text:p>
          </table:table-cell>
          <table:table-cell office:value-type="float" office:value="17311937.436999999" table:style-name="ce9">
            <text:p><text:s text:c="2"/>17 311 937</text:p>
          </table:table-cell>
          <table:table-cell office:value-type="float" office:value="9.5286639999999991" table:style-name="ce20">
            <text:p>9,5</text:p>
          </table:table-cell>
          <table:table-cell office:value-type="float" office:value="16" table:style-name="ce10">
            <text:p>16,0</text:p>
          </table:table-cell>
          <table:table-cell office:value-type="float" office:value="411" table:style-name="ce9">
            <text:p><text:s text:c="4"/>411</text:p>
          </table:table-cell>
          <table:table-cell office:value-type="float" office:value="16703" table:style-name="ce9">
            <text:p><text:s text:c="3"/>16 703</text:p>
          </table:table-cell>
          <table:table-cell office:value-type="float" office:value="16046" table:style-name="ce9">
            <text:p><text:s text:c="3"/>16 046</text:p>
          </table:table-cell>
          <table:table-cell office:value-type="float" office:value="739216.42500000005" table:style-name="ce9">
            <text:p><text:s text:c="3"/>739 216</text:p>
          </table:table-cell>
          <table:table-cell office:value-type="float" office:value="4.0301289999999996" table:style-name="ce20">
            <text:p>4,0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L</text:p>
          </table:table-cell>
          <table:table-cell office:value-type="string" table:style-name="ce11">
            <text:p>Atividades imobiliárias</text:p>
          </table:table-cell>
          <table:table-cell office:value-type="float" office:value="162" table:style-name="ce9">
            <text:p><text:s text:c="4"/>162</text:p>
          </table:table-cell>
          <table:table-cell office:value-type="float" office:value="4.7549163486938699" table:style-name="ce10">
            <text:p>4,8</text:p>
          </table:table-cell>
          <table:table-cell office:value-type="float" office:value="16373" table:style-name="ce9">
            <text:p><text:s text:c="3"/>16 373</text:p>
          </table:table-cell>
          <table:table-cell office:value-type="float" office:value="14.3422769996233" table:style-name="ce10">
            <text:p>14,3</text:p>
          </table:table-cell>
          <table:table-cell office:value-type="float" office:value="16127" table:style-name="ce9">
            <text:p><text:s text:c="3"/>16 127</text:p>
          </table:table-cell>
          <table:table-cell office:value-type="float" office:value="14.887331874786501" table:style-name="ce10">
            <text:p>14,9</text:p>
          </table:table-cell>
          <table:table-cell office:value-type="float" office:value="537961.29799999995" table:style-name="ce9">
            <text:p><text:s text:c="3"/>537 961</text:p>
          </table:table-cell>
          <table:table-cell office:value-type="float" office:value="2.787871" table:style-name="ce20">
            <text:p>2,8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3.8" table:style-name="ce10">
            <text:p>3,8</text:p>
          </table:table-cell>
          <table:table-cell office:value-type="float" office:value="1110" table:style-name="ce9">
            <text:p><text:s text:c="3"/>1 110</text:p>
          </table:table-cell>
          <table:table-cell office:value-type="float" office:value="7.5850758507585097" table:style-name="ce10">
            <text:p>7,6</text:p>
          </table:table-cell>
          <table:table-cell office:value-type="float" office:value="1084" table:style-name="ce9">
            <text:p><text:s text:c="3"/>1 084</text:p>
          </table:table-cell>
          <table:table-cell office:value-type="float" office:value="7.8086731018585196" table:style-name="ce10">
            <text:p>7,8</text:p>
          </table:table-cell>
          <table:table-cell office:value-type="float" office:value="26158.371999999999" table:style-name="ce9">
            <text:p><text:s text:c="3"/>26 158</text:p>
          </table:table-cell>
          <table:table-cell office:value-type="float" office:value="1.8814090000000001" table:style-name="ce10">
            <text:p>1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407" table:style-name="ce9">
            <text:p><text:s text:c="3"/>3 407</text:p>
          </table:table-cell>
          <table:table-cell office:value-type="float" office:value="114159" table:style-name="ce9">
            <text:p><text:s text:c="3"/>114 159</text:p>
          </table:table-cell>
          <table:table-cell office:value-type="float" office:value="108327" table:style-name="ce9">
            <text:p><text:s text:c="3"/>108 327</text:p>
          </table:table-cell>
          <table:table-cell office:value-type="float" office:value="4179448.6359999999" table:style-name="ce9">
            <text:p><text:s text:c="2"/>4 179 449</text:p>
          </table:table-cell>
          <table:table-cell office:value-type="float" office:value="2.8641990000000002" table:style-name="ce20">
            <text:p>2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500" table:style-name="ce9">
            <text:p><text:s text:c="4"/>500</text:p>
          </table:table-cell>
          <table:table-cell office:value-type="float" office:value="14634" table:style-name="ce9">
            <text:p><text:s text:c="3"/>14 634</text:p>
          </table:table-cell>
          <table:table-cell office:value-type="float" office:value="13882" table:style-name="ce9">
            <text:p><text:s text:c="3"/>13 882</text:p>
          </table:table-cell>
          <table:table-cell office:value-type="float" office:value="305262.67499999999" table:style-name="ce9">
            <text:p><text:s text:c="3"/>305 263</text:p>
          </table:table-cell>
          <table:table-cell office:value-type="float" office:value="1.916804" table:style-name="ce20">
            <text:p>1,9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8</text:p>
          </table:table-cell>
          <table:table-cell office:value-type="string" table:style-name="ce11">
            <text:p>Atividades imobiliárias</text:p>
          </table:table-cell>
          <table:table-cell office:value-type="float" office:value="162" table:style-name="ce9">
            <text:p><text:s text:c="4"/>162</text:p>
          </table:table-cell>
          <table:table-cell office:value-type="float" office:value="4.7549163486938699" table:style-name="ce10">
            <text:p>4,8</text:p>
          </table:table-cell>
          <table:table-cell office:value-type="float" office:value="16373" table:style-name="ce9">
            <text:p><text:s text:c="3"/>16 373</text:p>
          </table:table-cell>
          <table:table-cell office:value-type="float" office:value="14.3422769996233" table:style-name="ce10">
            <text:p>14,3</text:p>
          </table:table-cell>
          <table:table-cell office:value-type="float" office:value="16127" table:style-name="ce9">
            <text:p><text:s text:c="3"/>16 127</text:p>
          </table:table-cell>
          <table:table-cell office:value-type="float" office:value="14.887331874786501" table:style-name="ce10">
            <text:p>14,9</text:p>
          </table:table-cell>
          <table:table-cell office:value-type="float" office:value="537961.29799999995" table:style-name="ce9">
            <text:p><text:s text:c="3"/>537 961</text:p>
          </table:table-cell>
          <table:table-cell office:value-type="float" office:value="2.787871" table:style-name="ce20">
            <text:p>2,8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3.8" table:style-name="ce10">
            <text:p>3,8</text:p>
          </table:table-cell>
          <table:table-cell office:value-type="float" office:value="1110" table:style-name="ce9">
            <text:p><text:s text:c="3"/>1 110</text:p>
          </table:table-cell>
          <table:table-cell office:value-type="float" office:value="7.5850758507585097" table:style-name="ce10">
            <text:p>7,6</text:p>
          </table:table-cell>
          <table:table-cell office:value-type="float" office:value="1084" table:style-name="ce9">
            <text:p><text:s text:c="3"/>1 084</text:p>
          </table:table-cell>
          <table:table-cell office:value-type="float" office:value="7.8086731018585196" table:style-name="ce10">
            <text:p>7,8</text:p>
          </table:table-cell>
          <table:table-cell office:value-type="float" office:value="26158.371999999999" table:style-name="ce9">
            <text:p><text:s text:c="3"/>26 158</text:p>
          </table:table-cell>
          <table:table-cell office:value-type="float" office:value="1.8814090000000001" table:style-name="ce10">
            <text:p>1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407" table:style-name="ce9">
            <text:p><text:s text:c="3"/>3 407</text:p>
          </table:table-cell>
          <table:table-cell office:value-type="float" office:value="114159" table:style-name="ce9">
            <text:p><text:s text:c="3"/>114 159</text:p>
          </table:table-cell>
          <table:table-cell office:value-type="float" office:value="108327" table:style-name="ce9">
            <text:p><text:s text:c="3"/>108 327</text:p>
          </table:table-cell>
          <table:table-cell office:value-type="float" office:value="4179448.6359999999" table:style-name="ce9">
            <text:p><text:s text:c="2"/>4 179 449</text:p>
          </table:table-cell>
          <table:table-cell office:value-type="float" office:value="2.8641990000000002" table:style-name="ce20">
            <text:p>2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500" table:style-name="ce9">
            <text:p><text:s text:c="4"/>500</text:p>
          </table:table-cell>
          <table:table-cell office:value-type="float" office:value="14634" table:style-name="ce9">
            <text:p><text:s text:c="3"/>14 634</text:p>
          </table:table-cell>
          <table:table-cell office:value-type="float" office:value="13882" table:style-name="ce9">
            <text:p><text:s text:c="3"/>13 882</text:p>
          </table:table-cell>
          <table:table-cell office:value-type="float" office:value="305262.67499999999" table:style-name="ce9">
            <text:p><text:s text:c="3"/>305 263</text:p>
          </table:table-cell>
          <table:table-cell office:value-type="float" office:value="1.916804" table:style-name="ce20">
            <text:p>1,9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M</text:p>
          </table:table-cell>
          <table:table-cell office:value-type="string" table:style-name="ce11">
            <text:p>Atividades profissionais, científicas e técnicas</text:p>
          </table:table-cell>
          <table:table-cell office:value-type="float" office:value="1299" table:style-name="ce9">
            <text:p><text:s text:c="3"/>1 299</text:p>
          </table:table-cell>
          <table:table-cell office:value-type="float" office:value="6.6779765576804397" table:style-name="ce10">
            <text:p>6,7</text:p>
          </table:table-cell>
          <table:table-cell office:value-type="float" office:value="169432" table:style-name="ce9">
            <text:p><text:s text:c="3"/>169 432</text:p>
          </table:table-cell>
          <table:table-cell office:value-type="float" office:value="20.310716854471298" table:style-name="ce10">
            <text:p>20,3</text:p>
          </table:table-cell>
          <table:table-cell office:value-type="float" office:value="166750" table:style-name="ce9">
            <text:p><text:s text:c="3"/>166 750</text:p>
          </table:table-cell>
          <table:table-cell office:value-type="float" office:value="20.914571969331099" table:style-name="ce10">
            <text:p>20,9</text:p>
          </table:table-cell>
          <table:table-cell office:value-type="float" office:value="8146941.7640000004" table:style-name="ce9">
            <text:p><text:s text:c="2"/>8 146 942</text:p>
          </table:table-cell>
          <table:table-cell office:value-type="float" office:value="3.9144830000000002" table:style-name="ce20">
            <text:p>3,9</text:p>
          </table:table-cell>
          <table:table-cell office:value-type="float" office:value="14.3" table:style-name="ce10">
            <text:p>14,3</text:p>
          </table:table-cell>
          <table:table-cell office:value-type="float" office:value="123" table:style-name="ce9">
            <text:p><text:s text:c="4"/>123</text:p>
          </table:table-cell>
          <table:table-cell office:value-type="float" office:value="3.20479416362689" table:style-name="ce10">
            <text:p>3,2</text:p>
          </table:table-cell>
          <table:table-cell office:value-type="float" office:value="9678" table:style-name="ce9">
            <text:p><text:s text:c="3"/>9 678</text:p>
          </table:table-cell>
          <table:table-cell office:value-type="float" office:value="7.5469049735647804" table:style-name="ce10">
            <text:p>7,5</text:p>
          </table:table-cell>
          <table:table-cell office:value-type="float" office:value="9496" table:style-name="ce9">
            <text:p><text:s text:c="3"/>9 496</text:p>
          </table:table-cell>
          <table:table-cell office:value-type="float" office:value="7.7298775722844502" table:style-name="ce10">
            <text:p>7,7</text:p>
          </table:table-cell>
          <table:table-cell office:value-type="float" office:value="360756.52799999999" table:style-name="ce9">
            <text:p><text:s text:c="3"/>360 757</text:p>
          </table:table-cell>
          <table:table-cell office:value-type="float" office:value="2.510856" table:style-name="ce10">
            <text:p>2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9452" table:style-name="ce9">
            <text:p><text:s text:c="3"/>19 452</text:p>
          </table:table-cell>
          <table:table-cell office:value-type="float" office:value="834200" table:style-name="ce9">
            <text:p><text:s text:c="3"/>834 200</text:p>
          </table:table-cell>
          <table:table-cell office:value-type="float" office:value="797291" table:style-name="ce9">
            <text:p><text:s text:c="3"/>797 291</text:p>
          </table:table-cell>
          <table:table-cell office:value-type="float" office:value="39324247.943000004" table:style-name="ce9">
            <text:p><text:s text:c="2"/>39 324 248</text:p>
          </table:table-cell>
          <table:table-cell office:value-type="float" office:value="3.7257859999999998" table:style-name="ce20">
            <text:p>3,7</text:p>
          </table:table-cell>
          <table:table-cell office:value-type="float" office:value="15.5" table:style-name="ce10">
            <text:p>15,5</text:p>
          </table:table-cell>
          <table:table-cell office:value-type="float" office:value="3838" table:style-name="ce9">
            <text:p><text:s text:c="3"/>3 838</text:p>
          </table:table-cell>
          <table:table-cell office:value-type="float" office:value="128238" table:style-name="ce9">
            <text:p><text:s text:c="3"/>128 238</text:p>
          </table:table-cell>
          <table:table-cell office:value-type="float" office:value="122848" table:style-name="ce9">
            <text:p><text:s text:c="3"/>122 848</text:p>
          </table:table-cell>
          <table:table-cell office:value-type="float" office:value="3571799.4780000001" table:style-name="ce9">
            <text:p><text:s text:c="2"/>3 571 799</text:p>
          </table:table-cell>
          <table:table-cell office:value-type="float" office:value="2.4263840000000001" table:style-name="ce20">
            <text:p>2,4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69</text:p>
          </table:table-cell>
          <table:table-cell office:value-type="string" table:style-name="ce11">
            <text:p>Atividades jurídicas, de contabilidade e de auditoria</text:p>
          </table:table-cell>
          <table:table-cell office:value-type="float" office:value="323" table:style-name="ce9">
            <text:p><text:s text:c="4"/>323</text:p>
          </table:table-cell>
          <table:table-cell office:value-type="float" office:value="3.62514029180696" table:style-name="ce10">
            <text:p>3,6</text:p>
          </table:table-cell>
          <table:table-cell office:value-type="float" office:value="18913" table:style-name="ce9">
            <text:p><text:s text:c="3"/>18 913</text:p>
          </table:table-cell>
          <table:table-cell office:value-type="float" office:value="7.6565890468633597" table:style-name="ce10">
            <text:p>7,7</text:p>
          </table:table-cell>
          <table:table-cell office:value-type="float" office:value="17935" table:style-name="ce9">
            <text:p><text:s text:c="3"/>17 935</text:p>
          </table:table-cell>
          <table:table-cell office:value-type="float" office:value="7.8915641445342102" table:style-name="ce10">
            <text:p>7,9</text:p>
          </table:table-cell>
          <table:table-cell office:value-type="float" office:value="740126.05700000003" table:style-name="ce9">
            <text:p><text:s text:c="3"/>740 126</text:p>
          </table:table-cell>
          <table:table-cell office:value-type="float" office:value="3.7675369999999999" table:style-name="ce20">
            <text:p>3,8</text:p>
          </table:table-cell>
          <table:table-cell office:value-type="float" office:value="14.8" table:style-name="ce10">
            <text:p>14,8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3.1152647975077898" table:style-name="ce10">
            <text:p>3,1</text:p>
          </table:table-cell>
          <table:table-cell office:value-type="float" office:value="1311" table:style-name="ce9">
            <text:p><text:s text:c="3"/>1 311</text:p>
          </table:table-cell>
          <table:table-cell office:value-type="float" office:value="8.8479449281231002" table:style-name="ce10">
            <text:p>8,8</text:p>
          </table:table-cell>
          <table:table-cell office:value-type="float" office:value="1278" table:style-name="ce9">
            <text:p><text:s text:c="3"/>1 278</text:p>
          </table:table-cell>
          <table:table-cell office:value-type="float" office:value="9.3264248704663206" table:style-name="ce10">
            <text:p>9,3</text:p>
          </table:table-cell>
          <table:table-cell office:value-type="float" office:value="35677.883000000002" table:style-name="ce9">
            <text:p><text:s text:c="3"/>35 678</text:p>
          </table:table-cell>
          <table:table-cell office:value-type="float" office:value="2.342946" table:style-name="ce10">
            <text:p>2,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8910" table:style-name="ce9">
            <text:p><text:s text:c="3"/>8 910</text:p>
          </table:table-cell>
          <table:table-cell office:value-type="float" office:value="247016" table:style-name="ce9">
            <text:p><text:s text:c="3"/>247 016</text:p>
          </table:table-cell>
          <table:table-cell office:value-type="float" office:value="227268" table:style-name="ce9">
            <text:p><text:s text:c="3"/>227 268</text:p>
          </table:table-cell>
          <table:table-cell office:value-type="float" office:value="9346351.5329999998" table:style-name="ce9">
            <text:p><text:s text:c="2"/>9 346 352</text:p>
          </table:table-cell>
          <table:table-cell office:value-type="float" office:value="3.0472640000000002" table:style-name="ce20">
            <text:p>3,0</text:p>
          </table:table-cell>
          <table:table-cell office:value-type="float" office:value="19.5" table:style-name="ce10">
            <text:p>19,5</text:p>
          </table:table-cell>
          <table:table-cell office:value-type="float" office:value="642" table:style-name="ce9">
            <text:p><text:s text:c="4"/>642</text:p>
          </table:table-cell>
          <table:table-cell office:value-type="float" office:value="14817" table:style-name="ce9">
            <text:p><text:s text:c="3"/>14 817</text:p>
          </table:table-cell>
          <table:table-cell office:value-type="float" office:value="13703" table:style-name="ce9">
            <text:p><text:s text:c="3"/>13 703</text:p>
          </table:table-cell>
          <table:table-cell office:value-type="float" office:value="371392.38299999997" table:style-name="ce9">
            <text:p><text:s text:c="3"/>371 392</text:p>
          </table:table-cell>
          <table:table-cell office:value-type="float" office:value="2.2039740000000001" table:style-name="ce20">
            <text:p>2,2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0</text:p>
          </table:table-cell>
          <table:table-cell office:value-type="string" table:style-name="ce11">
            <text:p>Atividades de sedes de empresas e de consultoria em gestão empresarial</text:p>
          </table:table-cell>
          <table:table-cell office:value-type="float" office:value="140" table:style-name="ce9">
            <text:p><text:s text:c="4"/>140</text:p>
          </table:table-cell>
          <table:table-cell office:value-type="float" office:value="9.9431818181818201" table:style-name="ce10">
            <text:p>9,9</text:p>
          </table:table-cell>
          <table:table-cell office:value-type="float" office:value="22470" table:style-name="ce9">
            <text:p><text:s text:c="3"/>22 470</text:p>
          </table:table-cell>
          <table:table-cell office:value-type="float" office:value="24.854545052319502" table:style-name="ce10">
            <text:p>24,9</text:p>
          </table:table-cell>
          <table:table-cell office:value-type="float" office:value="22160" table:style-name="ce9">
            <text:p><text:s text:c="3"/>22 160</text:p>
          </table:table-cell>
          <table:table-cell office:value-type="float" office:value="25.227399505925501" table:style-name="ce10">
            <text:p>25,2</text:p>
          </table:table-cell>
          <table:table-cell office:value-type="float" office:value="1139720.4669999999" table:style-name="ce9">
            <text:p><text:s text:c="2"/>1 139 720</text:p>
          </table:table-cell>
          <table:table-cell office:value-type="float" office:value="3.8584339999999999" table:style-name="ce20">
            <text:p>3,9</text:p>
          </table:table-cell>
          <table:table-cell office:value-type="float" office:value="12.4" table:style-name="ce10">
            <text:p>12,4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3.5046728971962602" table:style-name="ce10">
            <text:p>3,5</text:p>
          </table:table-cell>
          <table:table-cell office:value-type="float" office:value="993" table:style-name="ce9">
            <text:p><text:s text:c="4"/>993</text:p>
          </table:table-cell>
          <table:table-cell office:value-type="float" office:value="6.7906722286808501" table:style-name="ce10">
            <text:p>6,8</text:p>
          </table:table-cell>
          <table:table-cell office:value-type="float" office:value="955" table:style-name="ce9">
            <text:p><text:s text:c="4"/>955</text:p>
          </table:table-cell>
          <table:table-cell office:value-type="float" office:value="6.8170461845956201" table:style-name="ce10">
            <text:p>6,8</text:p>
          </table:table-cell>
          <table:table-cell office:value-type="float" office:value="51556.635000000002" table:style-name="ce9">
            <text:p><text:s text:c="3"/>51 557</text:p>
          </table:table-cell>
          <table:table-cell office:value-type="float" office:value="4.4784290000000002" table:style-name="ce10">
            <text:p>4,5</text:p>
          </table:table-cell>
          <table:table-cell office:value-type="float" office:value="4" table:style-name="ce10">
            <text:p>4,0</text:p>
          </table:table-cell>
          <table:table-cell office:value-type="float" office:value="1408" table:style-name="ce9">
            <text:p><text:s text:c="3"/>1 408</text:p>
          </table:table-cell>
          <table:table-cell office:value-type="float" office:value="90406" table:style-name="ce9">
            <text:p><text:s text:c="3"/>90 406</text:p>
          </table:table-cell>
          <table:table-cell office:value-type="float" office:value="87841" table:style-name="ce9">
            <text:p><text:s text:c="3"/>87 841</text:p>
          </table:table-cell>
          <table:table-cell office:value-type="float" office:value="6069994.8660000004" table:style-name="ce9">
            <text:p><text:s text:c="2"/>6 069 995</text:p>
          </table:table-cell>
          <table:table-cell office:value-type="float" office:value="5.2889749999999998" table:style-name="ce20">
            <text:p>5,3</text:p>
          </table:table-cell>
          <table:table-cell office:value-type="float" office:value="11.6" table:style-name="ce10">
            <text:p>11,6</text:p>
          </table:table-cell>
          <table:table-cell office:value-type="float" office:value="428" table:style-name="ce9">
            <text:p><text:s text:c="4"/>428</text:p>
          </table:table-cell>
          <table:table-cell office:value-type="float" office:value="14623" table:style-name="ce9">
            <text:p><text:s text:c="3"/>14 623</text:p>
          </table:table-cell>
          <table:table-cell office:value-type="float" office:value="14009" table:style-name="ce9">
            <text:p><text:s text:c="3"/>14 009</text:p>
          </table:table-cell>
          <table:table-cell office:value-type="float" office:value="490564.37300000002" table:style-name="ce9">
            <text:p><text:s text:c="3"/>490 564</text:p>
          </table:table-cell>
          <table:table-cell office:value-type="float" office:value="2.9776180000000001" table:style-name="ce20">
            <text:p>3,0</text:p>
          </table:table-cell>
          <table:table-cell office:value-type="float" office:value="2.5" table:style-name="ce10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1</text:p>
          </table:table-cell>
          <table:table-cell office:value-type="string" table:style-name="ce11">
            <text:p>Serviços de arquitetura e engenharia; testes e análises técnicas</text:p>
          </table:table-cell>
          <table:table-cell office:value-type="float" office:value="468" table:style-name="ce9">
            <text:p><text:s text:c="4"/>468</text:p>
          </table:table-cell>
          <table:table-cell office:value-type="float" office:value="10.278936964638699" table:style-name="ce10">
            <text:p>10,3</text:p>
          </table:table-cell>
          <table:table-cell office:value-type="float" office:value="74853" table:style-name="ce9">
            <text:p><text:s text:c="3"/>74 853</text:p>
          </table:table-cell>
          <table:table-cell office:value-type="float" office:value="29.842956985603401" table:style-name="ce10">
            <text:p>29,8</text:p>
          </table:table-cell>
          <table:table-cell office:value-type="float" office:value="74063" table:style-name="ce9">
            <text:p><text:s text:c="3"/>74 063</text:p>
          </table:table-cell>
          <table:table-cell office:value-type="float" office:value="30.473835367308801" table:style-name="ce10">
            <text:p>30,5</text:p>
          </table:table-cell>
          <table:table-cell office:value-type="float" office:value="3755858.2030000002" table:style-name="ce9">
            <text:p><text:s text:c="2"/>3 755 858</text:p>
          </table:table-cell>
          <table:table-cell office:value-type="float" office:value="3.8628300000000002" table:style-name="ce20">
            <text:p>3,9</text:p>
          </table:table-cell>
          <table:table-cell office:value-type="float" office:value="16.2" table:style-name="ce10">
            <text:p>16,2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2.8648164726947201" table:style-name="ce10">
            <text:p>2,9</text:p>
          </table:table-cell>
          <table:table-cell office:value-type="float" office:value="2374" table:style-name="ce9">
            <text:p><text:s text:c="3"/>2 374</text:p>
          </table:table-cell>
          <table:table-cell office:value-type="float" office:value="6.2536220430957297" table:style-name="ce10">
            <text:p>6,3</text:p>
          </table:table-cell>
          <table:table-cell office:value-type="float" office:value="2342" table:style-name="ce9">
            <text:p><text:s text:c="3"/>2 342</text:p>
          </table:table-cell>
          <table:table-cell office:value-type="float" office:value="6.4468178815238897" table:style-name="ce10">
            <text:p>6,4</text:p>
          </table:table-cell>
          <table:table-cell office:value-type="float" office:value="147555.133" table:style-name="ce9">
            <text:p><text:s text:c="3"/>147 555</text:p>
          </table:table-cell>
          <table:table-cell office:value-type="float" office:value="2.6469200000000002" table:style-name="ce10">
            <text:p>2,6</text:p>
          </table:table-cell>
          <table:table-cell office:value-type="float" office:value="4" table:style-name="ce10">
            <text:p>4,0</text:p>
          </table:table-cell>
          <table:table-cell office:value-type="float" office:value="4553" table:style-name="ce9">
            <text:p><text:s text:c="3"/>4 553</text:p>
          </table:table-cell>
          <table:table-cell office:value-type="float" office:value="250823" table:style-name="ce9">
            <text:p><text:s text:c="3"/>250 823</text:p>
          </table:table-cell>
          <table:table-cell office:value-type="float" office:value="243038" table:style-name="ce9">
            <text:p><text:s text:c="3"/>243 038</text:p>
          </table:table-cell>
          <table:table-cell office:value-type="float" office:value="10825066.902000001" table:style-name="ce9">
            <text:p><text:s text:c="2"/>10 825 067</text:p>
          </table:table-cell>
          <table:table-cell office:value-type="float" office:value="3.3242289999999999" table:style-name="ce20">
            <text:p>3,3</text:p>
          </table:table-cell>
          <table:table-cell office:value-type="float" office:value="14.1" table:style-name="ce10">
            <text:p>14,1</text:p>
          </table:table-cell>
          <table:table-cell office:value-type="float" office:value="1117" table:style-name="ce9">
            <text:p><text:s text:c="3"/>1 117</text:p>
          </table:table-cell>
          <table:table-cell office:value-type="float" office:value="37962" table:style-name="ce9">
            <text:p><text:s text:c="3"/>37 962</text:p>
          </table:table-cell>
          <table:table-cell office:value-type="float" office:value="36328" table:style-name="ce9">
            <text:p><text:s text:c="3"/>36 328</text:p>
          </table:table-cell>
          <table:table-cell office:value-type="float" office:value="1011029.813" table:style-name="ce9">
            <text:p><text:s text:c="2"/>1 011 030</text:p>
          </table:table-cell>
          <table:table-cell office:value-type="float" office:value="2.222423" table:style-name="ce20">
            <text:p>2,2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2</text:p>
          </table:table-cell>
          <table:table-cell office:value-type="string" table:style-name="ce11">
            <text:p>Pesquisa e desenvolvimento científico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16.2162162162162" table:style-name="ce10">
            <text:p>16,2</text:p>
          </table:table-cell>
          <table:table-cell office:value-type="float" office:value="2998" table:style-name="ce9">
            <text:p><text:s text:c="3"/>2 998</text:p>
          </table:table-cell>
          <table:table-cell office:value-type="float" office:value="13.6241763235628" table:style-name="ce10">
            <text:p>13,6</text:p>
          </table:table-cell>
          <table:table-cell office:value-type="float" office:value="2970" table:style-name="ce9">
            <text:p><text:s text:c="3"/>2 970</text:p>
          </table:table-cell>
          <table:table-cell office:value-type="float" office:value="13.621353880021999" table:style-name="ce10">
            <text:p>13,6</text:p>
          </table:table-cell>
          <table:table-cell office:value-type="float" office:value="294970.60800000001" table:style-name="ce9">
            <text:p><text:s text:c="3"/>294 971</text:p>
          </table:table-cell>
          <table:table-cell office:value-type="float" office:value="7.685632" table:style-name="ce20">
            <text:p>7,7</text:p>
          </table:table-cell>
          <table:table-cell office:value-type="float" office:value="15.2" table:style-name="ce10">
            <text:p>15,2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111" table:style-name="ce9">
            <text:p><text:s text:c="4"/>111</text:p>
          </table:table-cell>
          <table:table-cell office:value-type="float" office:value="22005" table:style-name="ce9">
            <text:p><text:s text:c="3"/>22 005</text:p>
          </table:table-cell>
          <table:table-cell office:value-type="float" office:value="21804" table:style-name="ce9">
            <text:p><text:s text:c="3"/>21 804</text:p>
          </table:table-cell>
          <table:table-cell office:value-type="float" office:value="3556619.2949999999" table:style-name="ce9">
            <text:p><text:s text:c="2"/>3 556 619</text:p>
          </table:table-cell>
          <table:table-cell office:value-type="float" office:value="11.654004" table:style-name="ce20">
            <text:p>11,7</text:p>
          </table:table-cell>
          <table:table-cell office:value-type="float" office:value="14.6" table:style-name="ce10">
            <text:p>14,6</text:p>
          </table:table-cell>
          <table:table-cell office:value-type="float" office:value="17" table:style-name="ce9">
            <text:p><text:s text:c="4"/>17</text:p>
          </table:table-cell>
          <table:table-cell office:value-type="float" office:value="478" table:style-name="ce9">
            <text:p><text:s text:c="4"/>478</text:p>
          </table:table-cell>
          <table:table-cell office:value-type="float" office:value="437" table:style-name="ce9">
            <text:p><text:s text:c="4"/>437</text:p>
          </table:table-cell>
          <table:table-cell office:value-type="float" office:value="15445.334000000001" table:style-name="ce9">
            <text:p><text:s text:c="3"/>15 445</text:p>
          </table:table-cell>
          <table:table-cell office:value-type="float" office:value="3.0556860000000001" table:style-name="ce20">
            <text:p>3,1</text:p>
          </table:table-cell>
          <table:table-cell office:value-type="float" office:value="3.2" table:style-name="ce10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3</text:p>
          </table:table-cell>
          <table:table-cell office:value-type="string" table:style-name="ce11">
            <text:p>Publicidade e pesquisa de mercado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8.1838074398249496" table:style-name="ce10">
            <text:p>8,2</text:p>
          </table:table-cell>
          <table:table-cell office:value-type="float" office:value="23477" table:style-name="ce9">
            <text:p><text:s text:c="3"/>23 477</text:p>
          </table:table-cell>
          <table:table-cell office:value-type="float" office:value="21.031650048823298" table:style-name="ce10">
            <text:p>21,0</text:p>
          </table:table-cell>
          <table:table-cell office:value-type="float" office:value="23208" table:style-name="ce9">
            <text:p><text:s text:c="3"/>23 208</text:p>
          </table:table-cell>
          <table:table-cell office:value-type="float" office:value="21.361314372497599" table:style-name="ce10">
            <text:p>21,4</text:p>
          </table:table-cell>
          <table:table-cell office:value-type="float" office:value="778986.99199999997" table:style-name="ce9">
            <text:p><text:s text:c="3"/>778 987</text:p>
          </table:table-cell>
          <table:table-cell office:value-type="float" office:value="2.8242780000000001" table:style-name="ce20">
            <text:p>2,8</text:p>
          </table:table-cell>
          <table:table-cell office:value-type="float" office:value="10.6" table:style-name="ce10">
            <text:p>10,6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4.28571428571429" table:style-name="ce10">
            <text:p>4,3</text:p>
          </table:table-cell>
          <table:table-cell office:value-type="float" office:value="3644" table:style-name="ce9">
            <text:p><text:s text:c="3"/>3 644</text:p>
          </table:table-cell>
          <table:table-cell office:value-type="float" office:value="11.2243955028492" table:style-name="ce10">
            <text:p>11,2</text:p>
          </table:table-cell>
          <table:table-cell office:value-type="float" office:value="3593" table:style-name="ce9">
            <text:p><text:s text:c="3"/>3 593</text:p>
          </table:table-cell>
          <table:table-cell office:value-type="float" office:value="11.414321113158399" table:style-name="ce10">
            <text:p>11,4</text:p>
          </table:table-cell>
          <table:table-cell office:value-type="float" office:value="97665.381999999998" table:style-name="ce9">
            <text:p><text:s text:c="3"/>97 665</text:p>
          </table:table-cell>
          <table:table-cell office:value-type="float" office:value="2.2145239999999999" table:style-name="ce10">
            <text:p>2,2</text:p>
          </table:table-cell>
          <table:table-cell office:value-type="float" office:value="4" table:style-name="ce10">
            <text:p>4,0</text:p>
          </table:table-cell>
          <table:table-cell office:value-type="float" office:value="2285" table:style-name="ce9">
            <text:p><text:s text:c="3"/>2 285</text:p>
          </table:table-cell>
          <table:table-cell office:value-type="float" office:value="111627" table:style-name="ce9">
            <text:p><text:s text:c="3"/>111 627</text:p>
          </table:table-cell>
          <table:table-cell office:value-type="float" office:value="108645" table:style-name="ce9">
            <text:p><text:s text:c="3"/>108 645</text:p>
          </table:table-cell>
          <table:table-cell office:value-type="float" office:value="4215653.2560000001" table:style-name="ce9">
            <text:p><text:s text:c="2"/>4 215 653</text:p>
          </table:table-cell>
          <table:table-cell office:value-type="float" office:value="3.0160800000000001" table:style-name="ce20">
            <text:p>3,0</text:p>
          </table:table-cell>
          <table:table-cell office:value-type="float" office:value="10" table:style-name="ce10">
            <text:p>10,0</text:p>
          </table:table-cell>
          <table:table-cell office:value-type="float" office:value="910" table:style-name="ce9">
            <text:p><text:s text:c="4"/>910</text:p>
          </table:table-cell>
          <table:table-cell office:value-type="float" office:value="32465" table:style-name="ce9">
            <text:p><text:s text:c="3"/>32 465</text:p>
          </table:table-cell>
          <table:table-cell office:value-type="float" office:value="31478" table:style-name="ce9">
            <text:p><text:s text:c="3"/>31 478</text:p>
          </table:table-cell>
          <table:table-cell office:value-type="float" office:value="739256.41799999995" table:style-name="ce9">
            <text:p><text:s text:c="3"/>739 256</text:p>
          </table:table-cell>
          <table:table-cell office:value-type="float" office:value="1.995153" table:style-name="ce20">
            <text:p>2,0</text:p>
          </table:table-cell>
          <table:table-cell office:value-type="float" office:value="2.5" table:style-name="ce10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4</text:p>
          </table:table-cell>
          <table:table-cell office:value-type="string" table:style-name="ce11">
            <text:p>Outras atividades profissionais, científicas e técnicas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7.7510275983558401" table:style-name="ce10">
            <text:p>7,8</text:p>
          </table:table-cell>
          <table:table-cell office:value-type="float" office:value="25287" table:style-name="ce9">
            <text:p><text:s text:c="3"/>25 287</text:p>
          </table:table-cell>
          <table:table-cell office:value-type="float" office:value="24.717750212603701" table:style-name="ce10">
            <text:p>24,7</text:p>
          </table:table-cell>
          <table:table-cell office:value-type="float" office:value="25049" table:style-name="ce9">
            <text:p><text:s text:c="3"/>25 049</text:p>
          </table:table-cell>
          <table:table-cell office:value-type="float" office:value="25.140763787825598" table:style-name="ce10">
            <text:p>25,1</text:p>
          </table:table-cell>
          <table:table-cell office:value-type="float" office:value="1401870.9950000001" table:style-name="ce9">
            <text:p><text:s text:c="2"/>1 401 871</text:p>
          </table:table-cell>
          <table:table-cell office:value-type="float" office:value="4.9096099999999998" table:style-name="ce20">
            <text:p>4,9</text:p>
          </table:table-cell>
          <table:table-cell office:value-type="float" office:value="13.7" table:style-name="ce10">
            <text:p>13,7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1.99335548172757" table:style-name="ce10">
            <text:p>2,0</text:p>
          </table:table-cell>
          <table:table-cell office:value-type="float" office:value="1045" table:style-name="ce9">
            <text:p><text:s text:c="3"/>1 045</text:p>
          </table:table-cell>
          <table:table-cell office:value-type="float" office:value="4.09114042986337" table:style-name="ce10">
            <text:p>4,1</text:p>
          </table:table-cell>
          <table:table-cell office:value-type="float" office:value="1028" table:style-name="ce9">
            <text:p><text:s text:c="3"/>1 028</text:p>
          </table:table-cell>
          <table:table-cell office:value-type="float" office:value="4.1520255260713297" table:style-name="ce10">
            <text:p>4,2</text:p>
          </table:table-cell>
          <table:table-cell office:value-type="float" office:value="19097.199000000001" table:style-name="ce9">
            <text:p><text:s text:c="3"/>19 097</text:p>
          </table:table-cell>
          <table:table-cell office:value-type="float" office:value="1.4134629999999999" table:style-name="ce10">
            <text:p>1,4</text:p>
          </table:table-cell>
          <table:table-cell office:value-type="float" office:value="4.2" table:style-name="ce10">
            <text:p>4,2</text:p>
          </table:table-cell>
          <table:table-cell office:value-type="float" office:value="1703" table:style-name="ce9">
            <text:p><text:s text:c="3"/>1 703</text:p>
          </table:table-cell>
          <table:table-cell office:value-type="float" office:value="102303" table:style-name="ce9">
            <text:p><text:s text:c="3"/>102 303</text:p>
          </table:table-cell>
          <table:table-cell office:value-type="float" office:value="99635" table:style-name="ce9">
            <text:p><text:s text:c="3"/>99 635</text:p>
          </table:table-cell>
          <table:table-cell office:value-type="float" office:value="5082856.9309999999" table:style-name="ce9">
            <text:p><text:s text:c="2"/>5 082 857</text:p>
          </table:table-cell>
          <table:table-cell office:value-type="float" office:value="4.0314430000000003" table:style-name="ce20">
            <text:p>4,0</text:p>
          </table:table-cell>
          <table:table-cell office:value-type="float" office:value="10.6" table:style-name="ce10">
            <text:p>10,6</text:p>
          </table:table-cell>
          <table:table-cell office:value-type="float" office:value="602" table:style-name="ce9">
            <text:p><text:s text:c="4"/>602</text:p>
          </table:table-cell>
          <table:table-cell office:value-type="float" office:value="25543" table:style-name="ce9">
            <text:p><text:s text:c="3"/>25 543</text:p>
          </table:table-cell>
          <table:table-cell office:value-type="float" office:value="24759" table:style-name="ce9">
            <text:p><text:s text:c="3"/>24 759</text:p>
          </table:table-cell>
          <table:table-cell office:value-type="float" office:value="900410.56599999999" table:style-name="ce9">
            <text:p><text:s text:c="3"/>900 411</text:p>
          </table:table-cell>
          <table:table-cell office:value-type="float" office:value="3.184393" table:style-name="ce20">
            <text:p>3,2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5</text:p>
          </table:table-cell>
          <table:table-cell office:value-type="string" table:style-name="ce11">
            <text:p>Atividades veterinárias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6.4315352697095403" table:style-name="ce10">
            <text:p>6,4</text:p>
          </table:table-cell>
          <table:table-cell office:value-type="float" office:value="1434" table:style-name="ce9">
            <text:p><text:s text:c="3"/>1 434</text:p>
          </table:table-cell>
          <table:table-cell office:value-type="float" office:value="14.311377245509" table:style-name="ce10">
            <text:p>14,3</text:p>
          </table:table-cell>
          <table:table-cell office:value-type="float" office:value="1365" table:style-name="ce9">
            <text:p><text:s text:c="3"/>1 365</text:p>
          </table:table-cell>
          <table:table-cell office:value-type="float" office:value="15.0662251655629" table:style-name="ce10">
            <text:p>15,1</text:p>
          </table:table-cell>
          <table:table-cell office:value-type="float" office:value="35408.442000000003" table:style-name="ce9">
            <text:p><text:s text:c="3"/>35 408</text:p>
          </table:table-cell>
          <table:table-cell office:value-type="float" office:value="2.0399859999999999" table:style-name="ce20">
            <text:p>2,0</text:p>
          </table:table-cell>
          <table:table-cell office:value-type="float" office:value="13.5" table:style-name="ce10">
            <text:p>13,5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.27868852459016" table:style-name="ce10">
            <text:p>3,3</text:p>
          </table:table-cell>
          <table:table-cell office:value-type="float" office:value="218" table:style-name="ce9">
            <text:p><text:s text:c="4"/>218</text:p>
          </table:table-cell>
          <table:table-cell office:value-type="float" office:value="9.2765957446808507" table:style-name="ce10">
            <text:p>9,3</text:p>
          </table:table-cell>
          <table:table-cell office:value-type="float" office:value="210" table:style-name="ce9">
            <text:p><text:s text:c="4"/>210</text:p>
          </table:table-cell>
          <table:table-cell office:value-type="float" office:value="9.8406747891283999" table:style-name="ce10">
            <text:p>9,8</text:p>
          </table:table-cell>
          <table:table-cell office:value-type="float" office:value="5515.2120000000004" table:style-name="ce9">
            <text:p><text:s text:c="3"/>5 515</text:p>
          </table:table-cell>
          <table:table-cell office:value-type="float" office:value="2.2003599999999999" table:style-name="ce10">
            <text:p>2,2</text:p>
          </table:table-cell>
          <table:table-cell office:value-type="float" office:value="4.5" table:style-name="ce10">
            <text:p>4,5</text:p>
          </table:table-cell>
          <table:table-cell office:value-type="float" office:value="482" table:style-name="ce9">
            <text:p><text:s text:c="4"/>482</text:p>
          </table:table-cell>
          <table:table-cell office:value-type="float" office:value="10020" table:style-name="ce9">
            <text:p><text:s text:c="3"/>10 020</text:p>
          </table:table-cell>
          <table:table-cell office:value-type="float" office:value="9060" table:style-name="ce9">
            <text:p><text:s text:c="3"/>9 060</text:p>
          </table:table-cell>
          <table:table-cell office:value-type="float" office:value="227705.16" table:style-name="ce9">
            <text:p><text:s text:c="3"/>227 705</text:p>
          </table:table-cell>
          <table:table-cell office:value-type="float" office:value="1.902396" table:style-name="ce20">
            <text:p>1,9</text:p>
          </table:table-cell>
          <table:table-cell office:value-type="float" office:value="12.3" table:style-name="ce10">
            <text:p>12,3</text:p>
          </table:table-cell>
          <table:table-cell office:value-type="float" office:value="122" table:style-name="ce9">
            <text:p><text:s text:c="4"/>122</text:p>
          </table:table-cell>
          <table:table-cell office:value-type="float" office:value="2350" table:style-name="ce9">
            <text:p><text:s text:c="3"/>2 350</text:p>
          </table:table-cell>
          <table:table-cell office:value-type="float" office:value="2134" table:style-name="ce9">
            <text:p><text:s text:c="3"/>2 134</text:p>
          </table:table-cell>
          <table:table-cell office:value-type="float" office:value="43700.591" table:style-name="ce9">
            <text:p><text:s text:c="3"/>43 701</text:p>
          </table:table-cell>
          <table:table-cell office:value-type="float" office:value="1.7107140000000001" table:style-name="ce20">
            <text:p>1,7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N</text:p>
          </table:table-cell>
          <table:table-cell office:value-type="string" table:style-name="ce11">
            <text:p>Atividades administrativas e serviços complementares</text:p>
          </table:table-cell>
          <table:table-cell office:value-type="float" office:value="3619" table:style-name="ce9">
            <text:p><text:s text:c="3"/>3 619</text:p>
          </table:table-cell>
          <table:table-cell office:value-type="float" office:value="9.8395867319195194" table:style-name="ce10">
            <text:p>9,8</text:p>
          </table:table-cell>
          <table:table-cell office:value-type="float" office:value="923917" table:style-name="ce9">
            <text:p><text:s text:c="3"/>923 917</text:p>
          </table:table-cell>
          <table:table-cell office:value-type="float" office:value="23.597321003732201" table:style-name="ce10">
            <text:p>23,6</text:p>
          </table:table-cell>
          <table:table-cell office:value-type="float" office:value="919946" table:style-name="ce9">
            <text:p><text:s text:c="3"/>919 946</text:p>
          </table:table-cell>
          <table:table-cell office:value-type="float" office:value="23.769396449263802" table:style-name="ce10">
            <text:p>23,8</text:p>
          </table:table-cell>
          <table:table-cell office:value-type="float" office:value="19940190.149999999" table:style-name="ce9">
            <text:p><text:s text:c="2"/>19 940 190</text:p>
          </table:table-cell>
          <table:table-cell office:value-type="float" office:value="1.7090190000000001" table:style-name="ce20">
            <text:p>1,7</text:p>
          </table:table-cell>
          <table:table-cell office:value-type="float" office:value="11.6" table:style-name="ce10">
            <text:p>11,6</text:p>
          </table:table-cell>
          <table:table-cell office:value-type="float" office:value="686" table:style-name="ce9">
            <text:p><text:s text:c="4"/>686</text:p>
          </table:table-cell>
          <table:table-cell office:value-type="float" office:value="5.5804116163670399" table:style-name="ce10">
            <text:p>5,6</text:p>
          </table:table-cell>
          <table:table-cell office:value-type="float" office:value="58270" table:style-name="ce9">
            <text:p><text:s text:c="3"/>58 270</text:p>
          </table:table-cell>
          <table:table-cell office:value-type="float" office:value="11.3839054590779" table:style-name="ce10">
            <text:p>11,4</text:p>
          </table:table-cell>
          <table:table-cell office:value-type="float" office:value="57573" table:style-name="ce9">
            <text:p><text:s text:c="3"/>57 573</text:p>
          </table:table-cell>
          <table:table-cell office:value-type="float" office:value="11.5473946006659" table:style-name="ce10">
            <text:p>11,5</text:p>
          </table:table-cell>
          <table:table-cell office:value-type="float" office:value="1327772.4620000001" table:style-name="ce9">
            <text:p><text:s text:c="2"/>1 327 772</text:p>
          </table:table-cell>
          <table:table-cell office:value-type="float" office:value="1.7406269999999999" table:style-name="ce10">
            <text:p>1,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6780" table:style-name="ce9">
            <text:p><text:s text:c="3"/>36 780</text:p>
          </table:table-cell>
          <table:table-cell office:value-type="float" office:value="3915347" table:style-name="ce9">
            <text:p><text:s text:c="2"/>3 915 347</text:p>
          </table:table-cell>
          <table:table-cell office:value-type="float" office:value="3870296" table:style-name="ce9">
            <text:p><text:s text:c="2"/>3 870 296</text:p>
          </table:table-cell>
          <table:table-cell office:value-type="float" office:value="93424266.988000005" table:style-name="ce9">
            <text:p><text:s text:c="2"/>93 424 267</text:p>
          </table:table-cell>
          <table:table-cell office:value-type="float" office:value="1.74854" table:style-name="ce20">
            <text:p>1,7</text:p>
          </table:table-cell>
          <table:table-cell office:value-type="float" office:value="10.9" table:style-name="ce10">
            <text:p>10,9</text:p>
          </table:table-cell>
          <table:table-cell office:value-type="float" office:value="12293" table:style-name="ce9">
            <text:p><text:s text:c="3"/>12 293</text:p>
          </table:table-cell>
          <table:table-cell office:value-type="float" office:value="511863" table:style-name="ce9">
            <text:p><text:s text:c="3"/>511 863</text:p>
          </table:table-cell>
          <table:table-cell office:value-type="float" office:value="498580" table:style-name="ce9">
            <text:p><text:s text:c="3"/>498 580</text:p>
          </table:table-cell>
          <table:table-cell office:value-type="float" office:value="9832287.1319999993" table:style-name="ce9">
            <text:p><text:s text:c="2"/>9 832 287</text:p>
          </table:table-cell>
          <table:table-cell office:value-type="float" office:value="1.6366879999999999" table:style-name="ce20">
            <text:p>1,6</text:p>
          </table:table-cell>
          <table:table-cell office:value-type="float" office:value="2.6" table:style-name="ce10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7</text:p>
          </table:table-cell>
          <table:table-cell office:value-type="string" table:style-name="ce11">
            <text:p>Aluguéis não-imobiliários e gestão de ativos intangíveis não-financeiros</text:p>
          </table:table-cell>
          <table:table-cell office:value-type="float" office:value="380" table:style-name="ce9">
            <text:p><text:s text:c="4"/>380</text:p>
          </table:table-cell>
          <table:table-cell office:value-type="float" office:value="8.2878953107960704" table:style-name="ce10">
            <text:p>8,3</text:p>
          </table:table-cell>
          <table:table-cell office:value-type="float" office:value="44955" table:style-name="ce9">
            <text:p><text:s text:c="3"/>44 955</text:p>
          </table:table-cell>
          <table:table-cell office:value-type="float" office:value="21.157285391566301" table:style-name="ce10">
            <text:p>21,2</text:p>
          </table:table-cell>
          <table:table-cell office:value-type="float" office:value="44475" table:style-name="ce9">
            <text:p><text:s text:c="3"/>44 475</text:p>
          </table:table-cell>
          <table:table-cell office:value-type="float" office:value="21.5720036862783" table:style-name="ce10">
            <text:p>21,6</text:p>
          </table:table-cell>
          <table:table-cell office:value-type="float" office:value="1463556.122" table:style-name="ce9">
            <text:p><text:s text:c="2"/>1 463 556</text:p>
          </table:table-cell>
          <table:table-cell office:value-type="float" office:value="2.656663" table:style-name="ce20">
            <text:p>2,7</text:p>
          </table:table-cell>
          <table:table-cell office:value-type="float" office:value="14.5" table:style-name="ce10">
            <text:p>14,5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4.7493403693931402" table:style-name="ce10">
            <text:p>4,7</text:p>
          </table:table-cell>
          <table:table-cell office:value-type="float" office:value="2961" table:style-name="ce9">
            <text:p><text:s text:c="3"/>2 961</text:p>
          </table:table-cell>
          <table:table-cell office:value-type="float" office:value="12.2725577154226" table:style-name="ce10">
            <text:p>12,3</text:p>
          </table:table-cell>
          <table:table-cell office:value-type="float" office:value="2918" table:style-name="ce9">
            <text:p><text:s text:c="3"/>2 918</text:p>
          </table:table-cell>
          <table:table-cell office:value-type="float" office:value="12.570000861549101" table:style-name="ce10">
            <text:p>12,6</text:p>
          </table:table-cell>
          <table:table-cell office:value-type="float" office:value="92692.409" table:style-name="ce9">
            <text:p><text:s text:c="3"/>92 692</text:p>
          </table:table-cell>
          <table:table-cell office:value-type="float" office:value="2.4331689999999999" table:style-name="ce10">
            <text:p>2,4</text:p>
          </table:table-cell>
          <table:table-cell office:value-type="float" office:value="4.3" table:style-name="ce10">
            <text:p>4,3</text:p>
          </table:table-cell>
          <table:table-cell office:value-type="float" office:value="4585" table:style-name="ce9">
            <text:p><text:s text:c="3"/>4 585</text:p>
          </table:table-cell>
          <table:table-cell office:value-type="float" office:value="212480" table:style-name="ce9">
            <text:p><text:s text:c="3"/>212 480</text:p>
          </table:table-cell>
          <table:table-cell office:value-type="float" office:value="206170" table:style-name="ce9">
            <text:p><text:s text:c="3"/>206 170</text:p>
          </table:table-cell>
          <table:table-cell office:value-type="float" office:value="7606110.2139999997" table:style-name="ce9">
            <text:p><text:s text:c="2"/>7 606 110</text:p>
          </table:table-cell>
          <table:table-cell office:value-type="float" office:value="2.7521779999999998" table:style-name="ce20">
            <text:p>2,8</text:p>
          </table:table-cell>
          <table:table-cell office:value-type="float" office:value="14.8" table:style-name="ce10">
            <text:p>14,8</text:p>
          </table:table-cell>
          <table:table-cell office:value-type="float" office:value="758" table:style-name="ce9">
            <text:p><text:s text:c="4"/>758</text:p>
          </table:table-cell>
          <table:table-cell office:value-type="float" office:value="24127" table:style-name="ce9">
            <text:p><text:s text:c="3"/>24 127</text:p>
          </table:table-cell>
          <table:table-cell office:value-type="float" office:value="23214" table:style-name="ce9">
            <text:p><text:s text:c="3"/>23 214</text:p>
          </table:table-cell>
          <table:table-cell office:value-type="float" office:value="585093.87199999997" table:style-name="ce9">
            <text:p><text:s text:c="3"/>585 094</text:p>
          </table:table-cell>
          <table:table-cell office:value-type="float" office:value="2.1618499999999998" table:style-name="ce20">
            <text:p>2,2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8</text:p>
          </table:table-cell>
          <table:table-cell office:value-type="string" table:style-name="ce11">
            <text:p>Seleção, agenciamento e locação de mão-de-obra</text:p>
          </table:table-cell>
          <table:table-cell office:value-type="float" office:value="421" table:style-name="ce9">
            <text:p><text:s text:c="4"/>421</text:p>
          </table:table-cell>
          <table:table-cell office:value-type="float" office:value="17.092976045473002" table:style-name="ce10">
            <text:p>17,1</text:p>
          </table:table-cell>
          <table:table-cell office:value-type="float" office:value="247916" table:style-name="ce9">
            <text:p><text:s text:c="3"/>247 916</text:p>
          </table:table-cell>
          <table:table-cell office:value-type="float" office:value="33.026667412682798" table:style-name="ce10">
            <text:p>33,0</text:p>
          </table:table-cell>
          <table:table-cell office:value-type="float" office:value="247462" table:style-name="ce9">
            <text:p><text:s text:c="3"/>247 462</text:p>
          </table:table-cell>
          <table:table-cell office:value-type="float" office:value="33.090719937311903" table:style-name="ce10">
            <text:p>33,1</text:p>
          </table:table-cell>
          <table:table-cell office:value-type="float" office:value="5313352.8789999997" table:style-name="ce9">
            <text:p><text:s text:c="2"/>5 313 353</text:p>
          </table:table-cell>
          <table:table-cell office:value-type="float" office:value="1.740502" table:style-name="ce20">
            <text:p>1,7</text:p>
          </table:table-cell>
          <table:table-cell office:value-type="float" office:value="15.4" table:style-name="ce10">
            <text:p>15,4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6.6255778120184896" table:style-name="ce10">
            <text:p>6,6</text:p>
          </table:table-cell>
          <table:table-cell office:value-type="float" office:value="9239" table:style-name="ce9">
            <text:p><text:s text:c="3"/>9 239</text:p>
          </table:table-cell>
          <table:table-cell office:value-type="float" office:value="15.808565610937199" table:style-name="ce10">
            <text:p>15,8</text:p>
          </table:table-cell>
          <table:table-cell office:value-type="float" office:value="9195" table:style-name="ce9">
            <text:p><text:s text:c="3"/>9 195</text:p>
          </table:table-cell>
          <table:table-cell office:value-type="float" office:value="15.9132601848326" table:style-name="ce10">
            <text:p>15,9</text:p>
          </table:table-cell>
          <table:table-cell office:value-type="float" office:value="183494.446" table:style-name="ce9">
            <text:p><text:s text:c="3"/>183 494</text:p>
          </table:table-cell>
          <table:table-cell office:value-type="float" office:value="1.277679" table:style-name="ce10">
            <text:p>1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463" table:style-name="ce9">
            <text:p><text:s text:c="3"/>2 463</text:p>
          </table:table-cell>
          <table:table-cell office:value-type="float" office:value="750654" table:style-name="ce9">
            <text:p><text:s text:c="3"/>750 654</text:p>
          </table:table-cell>
          <table:table-cell office:value-type="float" office:value="747829" table:style-name="ce9">
            <text:p><text:s text:c="3"/>747 829</text:p>
          </table:table-cell>
          <table:table-cell office:value-type="float" office:value="17106737.691" table:style-name="ce9">
            <text:p><text:s text:c="2"/>17 106 738</text:p>
          </table:table-cell>
          <table:table-cell office:value-type="float" office:value="1.6803140000000001" table:style-name="ce20">
            <text:p>1,7</text:p>
          </table:table-cell>
          <table:table-cell office:value-type="float" office:value="13.4" table:style-name="ce10">
            <text:p>13,4</text:p>
          </table:table-cell>
          <table:table-cell office:value-type="float" office:value="649" table:style-name="ce9">
            <text:p><text:s text:c="4"/>649</text:p>
          </table:table-cell>
          <table:table-cell office:value-type="float" office:value="58443" table:style-name="ce9">
            <text:p><text:s text:c="3"/>58 443</text:p>
          </table:table-cell>
          <table:table-cell office:value-type="float" office:value="57782" table:style-name="ce9">
            <text:p><text:s text:c="3"/>57 782</text:p>
          </table:table-cell>
          <table:table-cell office:value-type="float" office:value="1072711.93" table:style-name="ce9">
            <text:p><text:s text:c="2"/>1 072 712</text:p>
          </table:table-cell>
          <table:table-cell office:value-type="float" office:value="1.5553729999999999" table:style-name="ce20">
            <text:p>1,6</text:p>
          </table:table-cell>
          <table:table-cell office:value-type="float" office:value="2.5" table:style-name="ce10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79</text:p>
          </table:table-cell>
          <table:table-cell office:value-type="string" table:style-name="ce11">
            <text:p>Agências de viagens, operadores turísticos e serviços de reservas</text:p>
          </table:table-cell>
          <table:table-cell office:value-type="float" office:value="34" table:style-name="ce9">
            <text:p><text:s text:c="4"/>34</text:p>
          </table:table-cell>
          <table:table-cell office:value-type="float" office:value="4.2236024844720497" table:style-name="ce10">
            <text:p>4,2</text:p>
          </table:table-cell>
          <table:table-cell office:value-type="float" office:value="6189" table:style-name="ce9">
            <text:p><text:s text:c="3"/>6 189</text:p>
          </table:table-cell>
          <table:table-cell office:value-type="float" office:value="20.195790504160499" table:style-name="ce10">
            <text:p>20,2</text:p>
          </table:table-cell>
          <table:table-cell office:value-type="float" office:value="6136" table:style-name="ce9">
            <text:p><text:s text:c="3"/>6 136</text:p>
          </table:table-cell>
          <table:table-cell office:value-type="float" office:value="20.879980943954799" table:style-name="ce10">
            <text:p>20,9</text:p>
          </table:table-cell>
          <table:table-cell office:value-type="float" office:value="402201.35" table:style-name="ce9">
            <text:p><text:s text:c="3"/>402 201</text:p>
          </table:table-cell>
          <table:table-cell office:value-type="float" office:value="5.3331910000000002" table:style-name="ce20">
            <text:p>5,3</text:p>
          </table:table-cell>
          <table:table-cell office:value-type="float" office:value="17" table:style-name="ce10">
            <text:p>17,0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805" table:style-name="ce9">
            <text:p><text:s text:c="4"/>805</text:p>
          </table:table-cell>
          <table:table-cell office:value-type="float" office:value="30645" table:style-name="ce9">
            <text:p><text:s text:c="3"/>30 645</text:p>
          </table:table-cell>
          <table:table-cell office:value-type="float" office:value="29387" table:style-name="ce9">
            <text:p><text:s text:c="3"/>29 387</text:p>
          </table:table-cell>
          <table:table-cell office:value-type="float" office:value="1398668.3149999999" table:style-name="ce9">
            <text:p><text:s text:c="2"/>1 398 668</text:p>
          </table:table-cell>
          <table:table-cell office:value-type="float" office:value="3.605861" table:style-name="ce20">
            <text:p>3,6</text:p>
          </table:table-cell>
          <table:table-cell office:value-type="float" office:value="17.8" table:style-name="ce10">
            <text:p>17,8</text:p>
          </table:table-cell>
          <table:table-cell office:value-type="float" office:value="91" table:style-name="ce9">
            <text:p><text:s text:c="4"/>91</text:p>
          </table:table-cell>
          <table:table-cell office:value-type="float" office:value="1764" table:style-name="ce9">
            <text:p><text:s text:c="3"/>1 764</text:p>
          </table:table-cell>
          <table:table-cell office:value-type="float" office:value="1646" table:style-name="ce9">
            <text:p><text:s text:c="3"/>1 646</text:p>
          </table:table-cell>
          <table:table-cell office:value-type="float" office:value="35294.766000000003" table:style-name="ce9">
            <text:p><text:s text:c="3"/>35 295</text:p>
          </table:table-cell>
          <table:table-cell office:value-type="float" office:value="1.9916609999999999" table:style-name="ce20">
            <text:p>2,0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0</text:p>
          </table:table-cell>
          <table:table-cell office:value-type="string" table:style-name="ce11">
            <text:p>Atividades de vigilância, segurança e investigação</text:p>
          </table:table-cell>
          <table:table-cell office:value-type="float" office:value="404" table:style-name="ce9">
            <text:p><text:s text:c="4"/>404</text:p>
          </table:table-cell>
          <table:table-cell office:value-type="float" office:value="11.500142328494199" table:style-name="ce10">
            <text:p>11,5</text:p>
          </table:table-cell>
          <table:table-cell office:value-type="float" office:value="128672" table:style-name="ce9">
            <text:p><text:s text:c="3"/>128 672</text:p>
          </table:table-cell>
          <table:table-cell office:value-type="float" office:value="20.256161605984701" table:style-name="ce10">
            <text:p>20,3</text:p>
          </table:table-cell>
          <table:table-cell office:value-type="float" office:value="128269" table:style-name="ce9">
            <text:p><text:s text:c="3"/>128 269</text:p>
          </table:table-cell>
          <table:table-cell office:value-type="float" office:value="20.326442646720899" table:style-name="ce10">
            <text:p>20,3</text:p>
          </table:table-cell>
          <table:table-cell office:value-type="float" office:value="3149439.5040000002" table:style-name="ce9">
            <text:p><text:s text:c="2"/>3 149 440</text:p>
          </table:table-cell>
          <table:table-cell office:value-type="float" office:value="1.8969180000000001" table:style-name="ce20">
            <text:p>1,9</text:p>
          </table:table-cell>
          <table:table-cell office:value-type="float" office:value="11.8" table:style-name="ce10">
            <text:p>11,8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5.2774018944519598" table:style-name="ce10">
            <text:p>5,3</text:p>
          </table:table-cell>
          <table:table-cell office:value-type="float" office:value="6161" table:style-name="ce9">
            <text:p><text:s text:c="3"/>6 161</text:p>
          </table:table-cell>
          <table:table-cell office:value-type="float" office:value="19.927547950965501" table:style-name="ce10">
            <text:p>19,9</text:p>
          </table:table-cell>
          <table:table-cell office:value-type="float" office:value="6125" table:style-name="ce9">
            <text:p><text:s text:c="3"/>6 125</text:p>
          </table:table-cell>
          <table:table-cell office:value-type="float" office:value="20.340727948990398" table:style-name="ce10">
            <text:p>20,3</text:p>
          </table:table-cell>
          <table:table-cell office:value-type="float" office:value="159169.03099999999" table:style-name="ce9">
            <text:p><text:s text:c="3"/>159 169</text:p>
          </table:table-cell>
          <table:table-cell office:value-type="float" office:value="1.9834000000000001" table:style-name="ce10">
            <text:p>2,0</text:p>
          </table:table-cell>
          <table:table-cell office:value-type="float" office:value="4.3" table:style-name="ce10">
            <text:p>4,3</text:p>
          </table:table-cell>
          <table:table-cell office:value-type="float" office:value="3513" table:style-name="ce9">
            <text:p><text:s text:c="3"/>3 513</text:p>
          </table:table-cell>
          <table:table-cell office:value-type="float" office:value="635224" table:style-name="ce9">
            <text:p><text:s text:c="3"/>635 224</text:p>
          </table:table-cell>
          <table:table-cell office:value-type="float" office:value="631045" table:style-name="ce9">
            <text:p><text:s text:c="3"/>631 045</text:p>
          </table:table-cell>
          <table:table-cell office:value-type="float" office:value="18578591.969000001" table:style-name="ce9">
            <text:p><text:s text:c="2"/>18 578 592</text:p>
          </table:table-cell>
          <table:table-cell office:value-type="float" office:value="2.050427" table:style-name="ce20">
            <text:p>2,1</text:p>
          </table:table-cell>
          <table:table-cell office:value-type="float" office:value="12.6" table:style-name="ce10">
            <text:p>12,6</text:p>
          </table:table-cell>
          <table:table-cell office:value-type="float" office:value="739" table:style-name="ce9">
            <text:p><text:s text:c="4"/>739</text:p>
          </table:table-cell>
          <table:table-cell office:value-type="float" office:value="30917" table:style-name="ce9">
            <text:p><text:s text:c="3"/>30 917</text:p>
          </table:table-cell>
          <table:table-cell office:value-type="float" office:value="30112" table:style-name="ce9">
            <text:p><text:s text:c="3"/>30 112</text:p>
          </table:table-cell>
          <table:table-cell office:value-type="float" office:value="593558.81299999997" table:style-name="ce9">
            <text:p><text:s text:c="3"/>593 559</text:p>
          </table:table-cell>
          <table:table-cell office:value-type="float" office:value="1.693092" table:style-name="ce20">
            <text:p>1,7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1</text:p>
          </table:table-cell>
          <table:table-cell office:value-type="string" table:style-name="ce11">
            <text:p>Serviços para edifícios e atividades paisagísticas</text:p>
          </table:table-cell>
          <table:table-cell office:value-type="float" office:value="1179" table:style-name="ce9">
            <text:p><text:s text:c="3"/>1 179</text:p>
          </table:table-cell>
          <table:table-cell office:value-type="float" office:value="12.44327176781" table:style-name="ce10">
            <text:p>12,4</text:p>
          </table:table-cell>
          <table:table-cell office:value-type="float" office:value="253537" table:style-name="ce9">
            <text:p><text:s text:c="3"/>253 537</text:p>
          </table:table-cell>
          <table:table-cell office:value-type="float" office:value="22.757971308495598" table:style-name="ce10">
            <text:p>22,8</text:p>
          </table:table-cell>
          <table:table-cell office:value-type="float" office:value="252273" table:style-name="ce9">
            <text:p><text:s text:c="3"/>252 273</text:p>
          </table:table-cell>
          <table:table-cell office:value-type="float" office:value="22.8672821461107" table:style-name="ce10">
            <text:p>22,9</text:p>
          </table:table-cell>
          <table:table-cell office:value-type="float" office:value="4513178.7790000001" table:style-name="ce9">
            <text:p><text:s text:c="2"/>4 513 179</text:p>
          </table:table-cell>
          <table:table-cell office:value-type="float" office:value="1.3607279999999999" table:style-name="ce20">
            <text:p>1,4</text:p>
          </table:table-cell>
          <table:table-cell office:value-type="float" office:value="10.9" table:style-name="ce10">
            <text:p>10,9</text:p>
          </table:table-cell>
          <table:table-cell office:value-type="float" office:value="210" table:style-name="ce9">
            <text:p><text:s text:c="4"/>210</text:p>
          </table:table-cell>
          <table:table-cell office:value-type="float" office:value="8.3102493074792196" table:style-name="ce10">
            <text:p>8,3</text:p>
          </table:table-cell>
          <table:table-cell office:value-type="float" office:value="17979" table:style-name="ce9">
            <text:p><text:s text:c="3"/>17 979</text:p>
          </table:table-cell>
          <table:table-cell office:value-type="float" office:value="15.6242667570456" table:style-name="ce10">
            <text:p>15,6</text:p>
          </table:table-cell>
          <table:table-cell office:value-type="float" office:value="17745" table:style-name="ce9">
            <text:p><text:s text:c="3"/>17 745</text:p>
          </table:table-cell>
          <table:table-cell office:value-type="float" office:value="15.7793645571196" table:style-name="ce10">
            <text:p>15,8</text:p>
          </table:table-cell>
          <table:table-cell office:value-type="float" office:value="290496.609" table:style-name="ce9">
            <text:p><text:s text:c="3"/>290 497</text:p>
          </table:table-cell>
          <table:table-cell office:value-type="float" office:value="1.287199" table:style-name="ce10">
            <text:p>1,3</text:p>
          </table:table-cell>
          <table:table-cell office:value-type="float" office:value="4.2" table:style-name="ce10">
            <text:p>4,2</text:p>
          </table:table-cell>
          <table:table-cell office:value-type="float" office:value="9475" table:style-name="ce9">
            <text:p><text:s text:c="3"/>9 475</text:p>
          </table:table-cell>
          <table:table-cell office:value-type="float" office:value="1114058" table:style-name="ce9">
            <text:p><text:s text:c="2"/>1 114 058</text:p>
          </table:table-cell>
          <table:table-cell office:value-type="float" office:value="1103205" table:style-name="ce9">
            <text:p><text:s text:c="2"/>1 103 205</text:p>
          </table:table-cell>
          <table:table-cell office:value-type="float" office:value="20904598.265000001" table:style-name="ce9">
            <text:p><text:s text:c="2"/>20 904 598</text:p>
          </table:table-cell>
          <table:table-cell office:value-type="float" office:value="1.3541289999999999" table:style-name="ce20">
            <text:p>1,4</text:p>
          </table:table-cell>
          <table:table-cell office:value-type="float" office:value="11.1" table:style-name="ce10">
            <text:p>11,1</text:p>
          </table:table-cell>
          <table:table-cell office:value-type="float" office:value="2527" table:style-name="ce9">
            <text:p><text:s text:c="3"/>2 527</text:p>
          </table:table-cell>
          <table:table-cell office:value-type="float" office:value="115071" table:style-name="ce9">
            <text:p><text:s text:c="3"/>115 071</text:p>
          </table:table-cell>
          <table:table-cell office:value-type="float" office:value="112457" table:style-name="ce9">
            <text:p><text:s text:c="3"/>112 457</text:p>
          </table:table-cell>
          <table:table-cell office:value-type="float" office:value="1782671.166" table:style-name="ce9">
            <text:p><text:s text:c="2"/>1 782 671</text:p>
          </table:table-cell>
          <table:table-cell office:value-type="float" office:value="1.2892600000000001" table:style-name="ce20">
            <text:p>1,3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2</text:p>
          </table:table-cell>
          <table:table-cell office:value-type="string" table:style-name="ce11">
            <text:p>Serviços de escritório, de apoio administrativo e outros serviços prestados às empresas</text:p>
          </table:table-cell>
          <table:table-cell office:value-type="float" office:value="1201" table:style-name="ce9">
            <text:p><text:s text:c="3"/>1 201</text:p>
          </table:table-cell>
          <table:table-cell office:value-type="float" office:value="7.5349771001944896" table:style-name="ce10">
            <text:p>7,5</text:p>
          </table:table-cell>
          <table:table-cell office:value-type="float" office:value="242648" table:style-name="ce9">
            <text:p><text:s text:c="3"/>242 648</text:p>
          </table:table-cell>
          <table:table-cell office:value-type="float" office:value="20.6987032174742" table:style-name="ce10">
            <text:p>20,7</text:p>
          </table:table-cell>
          <table:table-cell office:value-type="float" office:value="241331" table:style-name="ce9">
            <text:p><text:s text:c="3"/>241 331</text:p>
          </table:table-cell>
          <table:table-cell office:value-type="float" office:value="20.936876442315999" table:style-name="ce10">
            <text:p>20,9</text:p>
          </table:table-cell>
          <table:table-cell office:value-type="float" office:value="5098461.5159999998" table:style-name="ce9">
            <text:p><text:s text:c="2"/>5 098 462</text:p>
          </table:table-cell>
          <table:table-cell office:value-type="float" office:value="1.692993" table:style-name="ce20">
            <text:p>1,7</text:p>
          </table:table-cell>
          <table:table-cell office:value-type="float" office:value="9.9" table:style-name="ce10">
            <text:p>9,9</text:p>
          </table:table-cell>
          <table:table-cell office:value-type="float" office:value="356" table:style-name="ce9">
            <text:p><text:s text:c="4"/>356</text:p>
          </table:table-cell>
          <table:table-cell office:value-type="float" office:value="4.7283835834772203" table:style-name="ce10">
            <text:p>4,7</text:p>
          </table:table-cell>
          <table:table-cell office:value-type="float" office:value="21867" table:style-name="ce9">
            <text:p><text:s text:c="3"/>21 867</text:p>
          </table:table-cell>
          <table:table-cell office:value-type="float" office:value="7.7668971837139198" table:style-name="ce10">
            <text:p>7,8</text:p>
          </table:table-cell>
          <table:table-cell office:value-type="float" office:value="21530" table:style-name="ce9">
            <text:p><text:s text:c="3"/>21 530</text:p>
          </table:table-cell>
          <table:table-cell office:value-type="float" office:value="7.8758015722338701" table:style-name="ce10">
            <text:p>7,9</text:p>
          </table:table-cell>
          <table:table-cell office:value-type="float" office:value="600308.61600000004" table:style-name="ce9">
            <text:p><text:s text:c="3"/>600 309</text:p>
          </table:table-cell>
          <table:table-cell office:value-type="float" office:value="2.1879749999999998" table:style-name="ce10">
            <text:p>2,2</text:p>
          </table:table-cell>
          <table:table-cell office:value-type="float" office:value="4" table:style-name="ce10">
            <text:p>4,0</text:p>
          </table:table-cell>
          <table:table-cell office:value-type="float" office:value="15939" table:style-name="ce9">
            <text:p><text:s text:c="3"/>15 939</text:p>
          </table:table-cell>
          <table:table-cell office:value-type="float" office:value="1172286" table:style-name="ce9">
            <text:p><text:s text:c="2"/>1 172 286</text:p>
          </table:table-cell>
          <table:table-cell office:value-type="float" office:value="1152660" table:style-name="ce9">
            <text:p><text:s text:c="2"/>1 152 660</text:p>
          </table:table-cell>
          <table:table-cell office:value-type="float" office:value="27829560.534000002" table:style-name="ce9">
            <text:p><text:s text:c="2"/>27 829 561</text:p>
          </table:table-cell>
          <table:table-cell office:value-type="float" office:value="1.7840469999999999" table:style-name="ce20">
            <text:p>1,8</text:p>
          </table:table-cell>
          <table:table-cell office:value-type="float" office:value="8.6" table:style-name="ce10">
            <text:p>8,6</text:p>
          </table:table-cell>
          <table:table-cell office:value-type="float" office:value="7529" table:style-name="ce9">
            <text:p><text:s text:c="3"/>7 529</text:p>
          </table:table-cell>
          <table:table-cell office:value-type="float" office:value="281541" table:style-name="ce9">
            <text:p><text:s text:c="3"/>281 541</text:p>
          </table:table-cell>
          <table:table-cell office:value-type="float" office:value="273369" table:style-name="ce9">
            <text:p><text:s text:c="3"/>273 369</text:p>
          </table:table-cell>
          <table:table-cell office:value-type="float" office:value="5762956.585" table:style-name="ce9">
            <text:p><text:s text:c="2"/>5 762 957</text:p>
          </table:table-cell>
          <table:table-cell office:value-type="float" office:value="1.7484189999999999" table:style-name="ce20">
            <text:p>1,7</text:p>
          </table:table-cell>
          <table:table-cell office:value-type="float" office:value="2.4" table:style-name="ce10">
            <text:p>2,4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O</text:p>
          </table:table-cell>
          <table:table-cell office:value-type="string" table:style-name="ce11">
            <text:p>Administração pública, defesa e seguridade social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8.5365853658536608" table:style-name="ce10">
            <text:p>8,5</text:p>
          </table:table-cell>
          <table:table-cell office:value-type="float" office:value="2943" table:style-name="ce9">
            <text:p><text:s text:c="3"/>2 943</text:p>
          </table:table-cell>
          <table:table-cell office:value-type="float" office:value="8.5954613160431101" table:style-name="ce10">
            <text:p>8,6</text:p>
          </table:table-cell>
          <table:table-cell office:value-type="float" office:value="2930" table:style-name="ce9">
            <text:p><text:s text:c="3"/>2 930</text:p>
          </table:table-cell>
          <table:table-cell office:value-type="float" office:value="8.5675019737419191" table:style-name="ce10">
            <text:p>8,6</text:p>
          </table:table-cell>
          <table:table-cell office:value-type="float" office:value="52295.673999999999" table:style-name="ce9">
            <text:p><text:s text:c="3"/>52 296</text:p>
          </table:table-cell>
          <table:table-cell office:value-type="float" office:value="1.2585139999999999" table:style-name="ce20">
            <text:p>1,3</text:p>
          </table:table-cell>
          <table:table-cell office:value-type="float" office:value="21.6" table:style-name="ce10">
            <text:p>21,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2" table:style-name="ce9">
            <text:p><text:s text:c="4"/>82</text:p>
          </table:table-cell>
          <table:table-cell office:value-type="float" office:value="34239" table:style-name="ce9">
            <text:p><text:s text:c="3"/>34 239</text:p>
          </table:table-cell>
          <table:table-cell office:value-type="float" office:value="34199" table:style-name="ce9">
            <text:p><text:s text:c="3"/>34 199</text:p>
          </table:table-cell>
          <table:table-cell office:value-type="float" office:value="2539161.3560000001" table:style-name="ce9">
            <text:p><text:s text:c="2"/>2 539 161</text:p>
          </table:table-cell>
          <table:table-cell office:value-type="float" office:value="5.1689959999999999" table:style-name="ce20">
            <text:p>5,2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4</text:p>
          </table:table-cell>
          <table:table-cell office:value-type="string" table:style-name="ce11">
            <text:p>Administração pública, defesa e seguridade social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8.5365853658536608" table:style-name="ce10">
            <text:p>8,5</text:p>
          </table:table-cell>
          <table:table-cell office:value-type="float" office:value="2943" table:style-name="ce9">
            <text:p><text:s text:c="3"/>2 943</text:p>
          </table:table-cell>
          <table:table-cell office:value-type="float" office:value="8.5954613160431101" table:style-name="ce10">
            <text:p>8,6</text:p>
          </table:table-cell>
          <table:table-cell office:value-type="float" office:value="2930" table:style-name="ce9">
            <text:p><text:s text:c="3"/>2 930</text:p>
          </table:table-cell>
          <table:table-cell office:value-type="float" office:value="8.5675019737419191" table:style-name="ce10">
            <text:p>8,6</text:p>
          </table:table-cell>
          <table:table-cell office:value-type="float" office:value="52295.673999999999" table:style-name="ce9">
            <text:p><text:s text:c="3"/>52 296</text:p>
          </table:table-cell>
          <table:table-cell office:value-type="float" office:value="1.2585139999999999" table:style-name="ce20">
            <text:p>1,3</text:p>
          </table:table-cell>
          <table:table-cell office:value-type="float" office:value="21.6" table:style-name="ce10">
            <text:p>21,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2" table:style-name="ce9">
            <text:p><text:s text:c="4"/>82</text:p>
          </table:table-cell>
          <table:table-cell office:value-type="float" office:value="34239" table:style-name="ce9">
            <text:p><text:s text:c="3"/>34 239</text:p>
          </table:table-cell>
          <table:table-cell office:value-type="float" office:value="34199" table:style-name="ce9">
            <text:p><text:s text:c="3"/>34 199</text:p>
          </table:table-cell>
          <table:table-cell office:value-type="float" office:value="2539161.3560000001" table:style-name="ce9">
            <text:p><text:s text:c="2"/>2 539 161</text:p>
          </table:table-cell>
          <table:table-cell office:value-type="float" office:value="5.1689959999999999" table:style-name="ce20">
            <text:p>5,2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P</text:p>
          </table:table-cell>
          <table:table-cell office:value-type="string" table:style-name="ce11">
            <text:p>Educação</text:p>
          </table:table-cell>
          <table:table-cell office:value-type="float" office:value="723" table:style-name="ce9">
            <text:p><text:s text:c="4"/>723</text:p>
          </table:table-cell>
          <table:table-cell office:value-type="float" office:value="3.1108816315993302" table:style-name="ce10">
            <text:p>3,1</text:p>
          </table:table-cell>
          <table:table-cell office:value-type="float" office:value="51295" table:style-name="ce9">
            <text:p><text:s text:c="3"/>51 295</text:p>
          </table:table-cell>
          <table:table-cell office:value-type="float" office:value="5.7039569081317696" table:style-name="ce10">
            <text:p>5,7</text:p>
          </table:table-cell>
          <table:table-cell office:value-type="float" office:value="49958" table:style-name="ce9">
            <text:p><text:s text:c="3"/>49 958</text:p>
          </table:table-cell>
          <table:table-cell office:value-type="float" office:value="5.8298606775558897" table:style-name="ce10">
            <text:p>5,8</text:p>
          </table:table-cell>
          <table:table-cell office:value-type="float" office:value="1524504.477" table:style-name="ce9">
            <text:p><text:s text:c="2"/>1 524 504</text:p>
          </table:table-cell>
          <table:table-cell office:value-type="float" office:value="2.2337020000000001" table:style-name="ce20">
            <text:p>2,2</text:p>
          </table:table-cell>
          <table:table-cell office:value-type="float" office:value="13.8" table:style-name="ce10">
            <text:p>13,8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3.17700453857791" table:style-name="ce10">
            <text:p>3,2</text:p>
          </table:table-cell>
          <table:table-cell office:value-type="float" office:value="5673" table:style-name="ce9">
            <text:p><text:s text:c="3"/>5 673</text:p>
          </table:table-cell>
          <table:table-cell office:value-type="float" office:value="6.2502754396015998" table:style-name="ce10">
            <text:p>6,3</text:p>
          </table:table-cell>
          <table:table-cell office:value-type="float" office:value="5526" table:style-name="ce9">
            <text:p><text:s text:c="3"/>5 526</text:p>
          </table:table-cell>
          <table:table-cell office:value-type="float" office:value="6.4452919976206298" table:style-name="ce10">
            <text:p>6,4</text:p>
          </table:table-cell>
          <table:table-cell office:value-type="float" office:value="122376.825" table:style-name="ce9">
            <text:p><text:s text:c="3"/>122 377</text:p>
          </table:table-cell>
          <table:table-cell office:value-type="float" office:value="1.6781360000000001" table:style-name="ce10">
            <text:p>1,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3241" table:style-name="ce9">
            <text:p><text:s text:c="3"/>23 241</text:p>
          </table:table-cell>
          <table:table-cell office:value-type="float" office:value="899288" table:style-name="ce9">
            <text:p><text:s text:c="3"/>899 288</text:p>
          </table:table-cell>
          <table:table-cell office:value-type="float" office:value="856933" table:style-name="ce9">
            <text:p><text:s text:c="3"/>856 933</text:p>
          </table:table-cell>
          <table:table-cell office:value-type="float" office:value="24862233.710999999" table:style-name="ce9">
            <text:p><text:s text:c="2"/>24 862 234</text:p>
          </table:table-cell>
          <table:table-cell office:value-type="float" office:value="2.0325549999999999" table:style-name="ce20">
            <text:p>2,0</text:p>
          </table:table-cell>
          <table:table-cell office:value-type="float" office:value="17.8" table:style-name="ce10">
            <text:p>17,8</text:p>
          </table:table-cell>
          <table:table-cell office:value-type="float" office:value="3305" table:style-name="ce9">
            <text:p><text:s text:c="3"/>3 305</text:p>
          </table:table-cell>
          <table:table-cell office:value-type="float" office:value="90764" table:style-name="ce9">
            <text:p><text:s text:c="3"/>90 764</text:p>
          </table:table-cell>
          <table:table-cell office:value-type="float" office:value="85737" table:style-name="ce9">
            <text:p><text:s text:c="3"/>85 737</text:p>
          </table:table-cell>
          <table:table-cell office:value-type="float" office:value="1912965.65" table:style-name="ce9">
            <text:p><text:s text:c="2"/>1 912 966</text:p>
          </table:table-cell>
          <table:table-cell office:value-type="float" office:value="1.717201" table:style-name="ce20">
            <text:p>1,7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5</text:p>
          </table:table-cell>
          <table:table-cell office:value-type="string" table:style-name="ce11">
            <text:p>Educação</text:p>
          </table:table-cell>
          <table:table-cell office:value-type="float" office:value="723" table:style-name="ce9">
            <text:p><text:s text:c="4"/>723</text:p>
          </table:table-cell>
          <table:table-cell office:value-type="float" office:value="3.1108816315993302" table:style-name="ce10">
            <text:p>3,1</text:p>
          </table:table-cell>
          <table:table-cell office:value-type="float" office:value="51295" table:style-name="ce9">
            <text:p><text:s text:c="3"/>51 295</text:p>
          </table:table-cell>
          <table:table-cell office:value-type="float" office:value="5.7039569081317696" table:style-name="ce10">
            <text:p>5,7</text:p>
          </table:table-cell>
          <table:table-cell office:value-type="float" office:value="49958" table:style-name="ce9">
            <text:p><text:s text:c="3"/>49 958</text:p>
          </table:table-cell>
          <table:table-cell office:value-type="float" office:value="5.8298606775558897" table:style-name="ce10">
            <text:p>5,8</text:p>
          </table:table-cell>
          <table:table-cell office:value-type="float" office:value="1524504.477" table:style-name="ce9">
            <text:p><text:s text:c="2"/>1 524 504</text:p>
          </table:table-cell>
          <table:table-cell office:value-type="float" office:value="2.2337020000000001" table:style-name="ce20">
            <text:p>2,2</text:p>
          </table:table-cell>
          <table:table-cell office:value-type="float" office:value="13.8" table:style-name="ce10">
            <text:p>13,8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3.17700453857791" table:style-name="ce10">
            <text:p>3,2</text:p>
          </table:table-cell>
          <table:table-cell office:value-type="float" office:value="5673" table:style-name="ce9">
            <text:p><text:s text:c="3"/>5 673</text:p>
          </table:table-cell>
          <table:table-cell office:value-type="float" office:value="6.2502754396015998" table:style-name="ce10">
            <text:p>6,3</text:p>
          </table:table-cell>
          <table:table-cell office:value-type="float" office:value="5526" table:style-name="ce9">
            <text:p><text:s text:c="3"/>5 526</text:p>
          </table:table-cell>
          <table:table-cell office:value-type="float" office:value="6.4452919976206298" table:style-name="ce10">
            <text:p>6,4</text:p>
          </table:table-cell>
          <table:table-cell office:value-type="float" office:value="122376.825" table:style-name="ce9">
            <text:p><text:s text:c="3"/>122 377</text:p>
          </table:table-cell>
          <table:table-cell office:value-type="float" office:value="1.6781360000000001" table:style-name="ce10">
            <text:p>1,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3241" table:style-name="ce9">
            <text:p><text:s text:c="3"/>23 241</text:p>
          </table:table-cell>
          <table:table-cell office:value-type="float" office:value="899288" table:style-name="ce9">
            <text:p><text:s text:c="3"/>899 288</text:p>
          </table:table-cell>
          <table:table-cell office:value-type="float" office:value="856933" table:style-name="ce9">
            <text:p><text:s text:c="3"/>856 933</text:p>
          </table:table-cell>
          <table:table-cell office:value-type="float" office:value="24862233.710999999" table:style-name="ce9">
            <text:p><text:s text:c="2"/>24 862 234</text:p>
          </table:table-cell>
          <table:table-cell office:value-type="float" office:value="2.0325549999999999" table:style-name="ce20">
            <text:p>2,0</text:p>
          </table:table-cell>
          <table:table-cell office:value-type="float" office:value="17.8" table:style-name="ce10">
            <text:p>17,8</text:p>
          </table:table-cell>
          <table:table-cell office:value-type="float" office:value="3305" table:style-name="ce9">
            <text:p><text:s text:c="3"/>3 305</text:p>
          </table:table-cell>
          <table:table-cell office:value-type="float" office:value="90764" table:style-name="ce9">
            <text:p><text:s text:c="3"/>90 764</text:p>
          </table:table-cell>
          <table:table-cell office:value-type="float" office:value="85737" table:style-name="ce9">
            <text:p><text:s text:c="3"/>85 737</text:p>
          </table:table-cell>
          <table:table-cell office:value-type="float" office:value="1912965.65" table:style-name="ce9">
            <text:p><text:s text:c="2"/>1 912 966</text:p>
          </table:table-cell>
          <table:table-cell office:value-type="float" office:value="1.717201" table:style-name="ce20">
            <text:p>1,7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Q</text:p>
          </table:table-cell>
          <table:table-cell office:value-type="string" table:style-name="ce11">
            <text:p>Saúde humana e serviços sociais</text:p>
          </table:table-cell>
          <table:table-cell office:value-type="float" office:value="739" table:style-name="ce9">
            <text:p><text:s text:c="4"/>739</text:p>
          </table:table-cell>
          <table:table-cell office:value-type="float" office:value="5.1177285318559598" table:style-name="ce10">
            <text:p>5,1</text:p>
          </table:table-cell>
          <table:table-cell office:value-type="float" office:value="78486" table:style-name="ce9">
            <text:p><text:s text:c="3"/>78 486</text:p>
          </table:table-cell>
          <table:table-cell office:value-type="float" office:value="8.5831362140633196" table:style-name="ce10">
            <text:p>8,6</text:p>
          </table:table-cell>
          <table:table-cell office:value-type="float" office:value="76293" table:style-name="ce9">
            <text:p><text:s text:c="3"/>76 293</text:p>
          </table:table-cell>
          <table:table-cell office:value-type="float" office:value="8.7523087336094196" table:style-name="ce10">
            <text:p>8,8</text:p>
          </table:table-cell>
          <table:table-cell office:value-type="float" office:value="2129152.412" table:style-name="ce9">
            <text:p><text:s text:c="2"/>2 129 152</text:p>
          </table:table-cell>
          <table:table-cell office:value-type="float" office:value="2.1378560000000002" table:style-name="ce20">
            <text:p>2,1</text:p>
          </table:table-cell>
          <table:table-cell office:value-type="float" office:value="16.7" table:style-name="ce10">
            <text:p>16,7</text:p>
          </table:table-cell>
          <table:table-cell office:value-type="float" office:value="85" table:style-name="ce9">
            <text:p><text:s text:c="4"/>85</text:p>
          </table:table-cell>
          <table:table-cell office:value-type="float" office:value="3.5416666666666701" table:style-name="ce10">
            <text:p>3,5</text:p>
          </table:table-cell>
          <table:table-cell office:value-type="float" office:value="8568" table:style-name="ce9">
            <text:p><text:s text:c="3"/>8 568</text:p>
          </table:table-cell>
          <table:table-cell office:value-type="float" office:value="13.329599551946201" table:style-name="ce10">
            <text:p>13,3</text:p>
          </table:table-cell>
          <table:table-cell office:value-type="float" office:value="8401" table:style-name="ce9">
            <text:p><text:s text:c="3"/>8 401</text:p>
          </table:table-cell>
          <table:table-cell office:value-type="float" office:value="14.171249283087599" table:style-name="ce10">
            <text:p>14,2</text:p>
          </table:table-cell>
          <table:table-cell office:value-type="float" office:value="260157.253" table:style-name="ce9">
            <text:p><text:s text:c="3"/>260 157</text:p>
          </table:table-cell>
          <table:table-cell office:value-type="float" office:value="2.4739810000000002" table:style-name="ce10">
            <text:p>2,5</text:p>
          </table:table-cell>
          <table:table-cell office:value-type="float" office:value="4.2" table:style-name="ce10">
            <text:p>4,2</text:p>
          </table:table-cell>
          <table:table-cell office:value-type="float" office:value="14440" table:style-name="ce9">
            <text:p><text:s text:c="3"/>14 440</text:p>
          </table:table-cell>
          <table:table-cell office:value-type="float" office:value="914421" table:style-name="ce9">
            <text:p><text:s text:c="3"/>914 421</text:p>
          </table:table-cell>
          <table:table-cell office:value-type="float" office:value="871690" table:style-name="ce9">
            <text:p><text:s text:c="3"/>871 690</text:p>
          </table:table-cell>
          <table:table-cell office:value-type="float" office:value="30480712.138999999" table:style-name="ce9">
            <text:p><text:s text:c="2"/>30 480 712</text:p>
          </table:table-cell>
          <table:table-cell office:value-type="float" office:value="2.4974029999999998" table:style-name="ce20">
            <text:p>2,5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400" table:style-name="ce9">
            <text:p><text:s text:c="3"/>2 400</text:p>
          </table:table-cell>
          <table:table-cell office:value-type="float" office:value="64278" table:style-name="ce9">
            <text:p><text:s text:c="3"/>64 278</text:p>
          </table:table-cell>
          <table:table-cell office:value-type="float" office:value="59282" table:style-name="ce9">
            <text:p><text:s text:c="3"/>59 282</text:p>
          </table:table-cell>
          <table:table-cell office:value-type="float" office:value="1453304.409" table:style-name="ce9">
            <text:p><text:s text:c="2"/>1 453 304</text:p>
          </table:table-cell>
          <table:table-cell office:value-type="float" office:value="1.966099" table:style-name="ce20">
            <text:p>2,0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6</text:p>
          </table:table-cell>
          <table:table-cell office:value-type="string" table:style-name="ce11">
            <text:p>Atividades de atenção à saúde humana</text:p>
          </table:table-cell>
          <table:table-cell office:value-type="float" office:value="665" table:style-name="ce9">
            <text:p><text:s text:c="4"/>665</text:p>
          </table:table-cell>
          <table:table-cell office:value-type="float" office:value="5.2185513615318202" table:style-name="ce10">
            <text:p>5,2</text:p>
          </table:table-cell>
          <table:table-cell office:value-type="float" office:value="73823" table:style-name="ce9">
            <text:p><text:s text:c="3"/>73 823</text:p>
          </table:table-cell>
          <table:table-cell office:value-type="float" office:value="8.5221946703238292" table:style-name="ce10">
            <text:p>8,5</text:p>
          </table:table-cell>
          <table:table-cell office:value-type="float" office:value="71745" table:style-name="ce9">
            <text:p><text:s text:c="3"/>71 745</text:p>
          </table:table-cell>
          <table:table-cell office:value-type="float" office:value="8.6797826213197595" table:style-name="ce10">
            <text:p>8,7</text:p>
          </table:table-cell>
          <table:table-cell office:value-type="float" office:value="2015931.3859999999" table:style-name="ce9">
            <text:p><text:s text:c="2"/>2 015 931</text:p>
          </table:table-cell>
          <table:table-cell office:value-type="float" office:value="2.1540080000000001" table:style-name="ce20">
            <text:p>2,2</text:p>
          </table:table-cell>
          <table:table-cell office:value-type="float" office:value="17.5" table:style-name="ce10">
            <text:p>17,5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3.8065843621399198" table:style-name="ce10">
            <text:p>3,8</text:p>
          </table:table-cell>
          <table:table-cell office:value-type="float" office:value="7741" table:style-name="ce9">
            <text:p><text:s text:c="3"/>7 741</text:p>
          </table:table-cell>
          <table:table-cell office:value-type="float" office:value="14.2722814263063" table:style-name="ce10">
            <text:p>14,3</text:p>
          </table:table-cell>
          <table:table-cell office:value-type="float" office:value="7583" table:style-name="ce9">
            <text:p><text:s text:c="3"/>7 583</text:p>
          </table:table-cell>
          <table:table-cell office:value-type="float" office:value="15.1763198975303" table:style-name="ce10">
            <text:p>15,2</text:p>
          </table:table-cell>
          <table:table-cell office:value-type="float" office:value="238498.20600000001" table:style-name="ce9">
            <text:p><text:s text:c="3"/>238 498</text:p>
          </table:table-cell>
          <table:table-cell office:value-type="float" office:value="2.5304419999999999" table:style-name="ce10">
            <text:p>2,5</text:p>
          </table:table-cell>
          <table:table-cell office:value-type="float" office:value="4.2" table:style-name="ce10">
            <text:p>4,2</text:p>
          </table:table-cell>
          <table:table-cell office:value-type="float" office:value="12743" table:style-name="ce9">
            <text:p><text:s text:c="3"/>12 743</text:p>
          </table:table-cell>
          <table:table-cell office:value-type="float" office:value="866244" table:style-name="ce9">
            <text:p><text:s text:c="3"/>866 244</text:p>
          </table:table-cell>
          <table:table-cell office:value-type="float" office:value="826576" table:style-name="ce9">
            <text:p><text:s text:c="3"/>826 576</text:p>
          </table:table-cell>
          <table:table-cell office:value-type="float" office:value="29408625.173999999" table:style-name="ce9">
            <text:p><text:s text:c="2"/>29 408 625</text:p>
          </table:table-cell>
          <table:table-cell office:value-type="float" office:value="2.5402939999999998" table:style-name="ce20">
            <text:p>2,5</text:p>
          </table:table-cell>
          <table:table-cell office:value-type="float" office:value="20" table:style-name="ce10">
            <text:p>20,0</text:p>
          </table:table-cell>
          <table:table-cell office:value-type="float" office:value="1944" table:style-name="ce9">
            <text:p><text:s text:c="3"/>1 944</text:p>
          </table:table-cell>
          <table:table-cell office:value-type="float" office:value="54238" table:style-name="ce9">
            <text:p><text:s text:c="3"/>54 238</text:p>
          </table:table-cell>
          <table:table-cell office:value-type="float" office:value="49966" table:style-name="ce9">
            <text:p><text:s text:c="3"/>49 966</text:p>
          </table:table-cell>
          <table:table-cell office:value-type="float" office:value="1273040.1200000001" table:style-name="ce9">
            <text:p><text:s text:c="2"/>1 273 040</text:p>
          </table:table-cell>
          <table:table-cell office:value-type="float" office:value="2.0424600000000002" table:style-name="ce20">
            <text:p>2,0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7</text:p>
          </table:table-cell>
          <table:table-cell office:value-type="string" table:style-name="ce11">
            <text:p>Atividades de atenção à saúde humana integradas com assistência social, prestadas em residências coletivas e particulares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4.32208407341622" table:style-name="ce10">
            <text:p>4,3</text:p>
          </table:table-cell>
          <table:table-cell office:value-type="float" office:value="4643" table:style-name="ce9">
            <text:p><text:s text:c="3"/>4 643</text:p>
          </table:table-cell>
          <table:table-cell office:value-type="float" office:value="9.6670761414978408" table:style-name="ce10">
            <text:p>9,7</text:p>
          </table:table-cell>
          <table:table-cell office:value-type="float" office:value="4528" table:style-name="ce9">
            <text:p><text:s text:c="3"/>4 528</text:p>
          </table:table-cell>
          <table:table-cell office:value-type="float" office:value="10.068487058614201" table:style-name="ce10">
            <text:p>10,1</text:p>
          </table:table-cell>
          <table:table-cell office:value-type="float" office:value="112827.088" table:style-name="ce9">
            <text:p><text:s text:c="3"/>112 827</text:p>
          </table:table-cell>
          <table:table-cell office:value-type="float" office:value="1.8880269999999999" table:style-name="ce20">
            <text:p>1,9</text:p>
          </table:table-cell>
          <table:table-cell office:value-type="float" office:value="9.9" table:style-name="ce10">
            <text:p>9,9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2.4175824175824201" table:style-name="ce10">
            <text:p>2,4</text:p>
          </table:table-cell>
          <table:table-cell office:value-type="float" office:value="827" table:style-name="ce9">
            <text:p><text:s text:c="4"/>827</text:p>
          </table:table-cell>
          <table:table-cell office:value-type="float" office:value="8.2559648597384392" table:style-name="ce10">
            <text:p>8,3</text:p>
          </table:table-cell>
          <table:table-cell office:value-type="float" office:value="818" table:style-name="ce9">
            <text:p><text:s text:c="4"/>818</text:p>
          </table:table-cell>
          <table:table-cell office:value-type="float" office:value="8.8013772326231994" table:style-name="ce10">
            <text:p>8,8</text:p>
          </table:table-cell>
          <table:table-cell office:value-type="float" office:value="21659.046999999999" table:style-name="ce9">
            <text:p><text:s text:c="3"/>21 659</text:p>
          </table:table-cell>
          <table:table-cell office:value-type="float" office:value="1.9860199999999999" table:style-name="ce10">
            <text:p>2,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89" table:style-name="ce9">
            <text:p><text:s text:c="3"/>1 689</text:p>
          </table:table-cell>
          <table:table-cell office:value-type="float" office:value="48029" table:style-name="ce9">
            <text:p><text:s text:c="3"/>48 029</text:p>
          </table:table-cell>
          <table:table-cell office:value-type="float" office:value="44972" table:style-name="ce9">
            <text:p><text:s text:c="3"/>44 972</text:p>
          </table:table-cell>
          <table:table-cell office:value-type="float" office:value="1069638.5449999999" table:style-name="ce9">
            <text:p><text:s text:c="2"/>1 069 639</text:p>
          </table:table-cell>
          <table:table-cell office:value-type="float" office:value="1.707533" table:style-name="ce20">
            <text:p>1,7</text:p>
          </table:table-cell>
          <table:table-cell office:value-type="float" office:value="10.6" table:style-name="ce10">
            <text:p>10,6</text:p>
          </table:table-cell>
          <table:table-cell office:value-type="float" office:value="455" table:style-name="ce9">
            <text:p><text:s text:c="4"/>455</text:p>
          </table:table-cell>
          <table:table-cell office:value-type="float" office:value="10017" table:style-name="ce9">
            <text:p><text:s text:c="3"/>10 017</text:p>
          </table:table-cell>
          <table:table-cell office:value-type="float" office:value="9294" table:style-name="ce9">
            <text:p><text:s text:c="3"/>9 294</text:p>
          </table:table-cell>
          <table:table-cell office:value-type="float" office:value="179977.39" table:style-name="ce9">
            <text:p><text:s text:c="3"/>179 977</text:p>
          </table:table-cell>
          <table:table-cell office:value-type="float" office:value="1.5565599999999999" table:style-name="ce20">
            <text:p>1,6</text:p>
          </table:table-cell>
          <table:table-cell office:value-type="float" office:value="3.1" table:style-name="ce10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88</text:p>
          </table:table-cell>
          <table:table-cell office:value-type="string" table:style-name="ce11">
            <text:p>Serviços de assistência social sem alojamento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148" table:style-name="ce9">
            <text:p><text:s text:c="4"/>148</text:p>
          </table:table-cell>
          <table:table-cell office:value-type="float" office:value="142" table:style-name="ce9">
            <text:p><text:s text:c="4"/>142</text:p>
          </table:table-cell>
          <table:table-cell office:value-type="float" office:value="2448.42" table:style-name="ce9">
            <text:p><text:s text:c="3"/>2 448</text:p>
          </table:table-cell>
          <table:table-cell office:value-type="float" office:value="1.4563079999999999" table:style-name="ce20">
            <text:p>1,5</text:p>
          </table:table-cell>
          <table:table-cell office:value-type="float" office:value="12.8" table:style-name="ce10">
            <text:p>12,8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R</text:p>
          </table:table-cell>
          <table:table-cell office:value-type="string" table:style-name="ce11">
            <text:p>Artes, cultura, esporte e recreação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2.8105167724387998" table:style-name="ce10">
            <text:p>2,8</text:p>
          </table:table-cell>
          <table:table-cell office:value-type="float" office:value="6881" table:style-name="ce9">
            <text:p><text:s text:c="3"/>6 881</text:p>
          </table:table-cell>
          <table:table-cell office:value-type="float" office:value="7.2304475290804602" table:style-name="ce10">
            <text:p>7,2</text:p>
          </table:table-cell>
          <table:table-cell office:value-type="float" office:value="6775" table:style-name="ce9">
            <text:p><text:s text:c="3"/>6 775</text:p>
          </table:table-cell>
          <table:table-cell office:value-type="float" office:value="7.5200905740798296" table:style-name="ce10">
            <text:p>7,5</text:p>
          </table:table-cell>
          <table:table-cell office:value-type="float" office:value="201139.80900000001" table:style-name="ce9">
            <text:p><text:s text:c="3"/>201 140</text:p>
          </table:table-cell>
          <table:table-cell office:value-type="float" office:value="2.5933190000000002" table:style-name="ce20">
            <text:p>2,6</text:p>
          </table:table-cell>
          <table:table-cell office:value-type="float" office:value="12.9" table:style-name="ce10">
            <text:p>12,9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.43014301430143" table:style-name="ce10">
            <text:p>1,4</text:p>
          </table:table-cell>
          <table:table-cell office:value-type="float" office:value="1326" table:style-name="ce9">
            <text:p><text:s text:c="3"/>1 326</text:p>
          </table:table-cell>
          <table:table-cell office:value-type="float" office:value="6.8715344354044703" table:style-name="ce10">
            <text:p>6,9</text:p>
          </table:table-cell>
          <table:table-cell office:value-type="float" office:value="1317" table:style-name="ce9">
            <text:p><text:s text:c="3"/>1 317</text:p>
          </table:table-cell>
          <table:table-cell office:value-type="float" office:value="7.3317374603351304" table:style-name="ce10">
            <text:p>7,3</text:p>
          </table:table-cell>
          <table:table-cell office:value-type="float" office:value="22673.761999999999" table:style-name="ce9">
            <text:p><text:s text:c="3"/>22 674</text:p>
          </table:table-cell>
          <table:table-cell office:value-type="float" office:value="1.6377569999999999" table:style-name="ce10">
            <text:p>1,6</text:p>
          </table:table-cell>
          <table:table-cell office:value-type="float" office:value="4" table:style-name="ce10">
            <text:p>4,0</text:p>
          </table:table-cell>
          <table:table-cell office:value-type="float" office:value="3309" table:style-name="ce9">
            <text:p><text:s text:c="3"/>3 309</text:p>
          </table:table-cell>
          <table:table-cell office:value-type="float" office:value="95167" table:style-name="ce9">
            <text:p><text:s text:c="3"/>95 167</text:p>
          </table:table-cell>
          <table:table-cell office:value-type="float" office:value="90092" table:style-name="ce9">
            <text:p><text:s text:c="3"/>90 092</text:p>
          </table:table-cell>
          <table:table-cell office:value-type="float" office:value="1782455.314" table:style-name="ce9">
            <text:p><text:s text:c="2"/>1 782 455</text:p>
          </table:table-cell>
          <table:table-cell office:value-type="float" office:value="1.5581659999999999" table:style-name="ce20">
            <text:p>1,6</text:p>
          </table:table-cell>
          <table:table-cell office:value-type="float" office:value="12.5" table:style-name="ce10">
            <text:p>12,5</text:p>
          </table:table-cell>
          <table:table-cell office:value-type="float" office:value="909" table:style-name="ce9">
            <text:p><text:s text:c="4"/>909</text:p>
          </table:table-cell>
          <table:table-cell office:value-type="float" office:value="19297" table:style-name="ce9">
            <text:p><text:s text:c="3"/>19 297</text:p>
          </table:table-cell>
          <table:table-cell office:value-type="float" office:value="17963" table:style-name="ce9">
            <text:p><text:s text:c="3"/>17 963</text:p>
          </table:table-cell>
          <table:table-cell office:value-type="float" office:value="254321.15100000001" table:style-name="ce9">
            <text:p><text:s text:c="3"/>254 321</text:p>
          </table:table-cell>
          <table:table-cell office:value-type="float" office:value="1.2807679999999999" table:style-name="ce20">
            <text:p>1,3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0</text:p>
          </table:table-cell>
          <table:table-cell office:value-type="string" table:style-name="ce11">
            <text:p>Atividades artísticas, criativas e de espetáculos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4.7058823529411802" table:style-name="ce10">
            <text:p>4,7</text:p>
          </table:table-cell>
          <table:table-cell office:value-type="float" office:value="740" table:style-name="ce9">
            <text:p><text:s text:c="4"/>740</text:p>
          </table:table-cell>
          <table:table-cell office:value-type="float" office:value="14.467253176930599" table:style-name="ce10">
            <text:p>14,5</text:p>
          </table:table-cell>
          <table:table-cell office:value-type="float" office:value="736" table:style-name="ce9">
            <text:p><text:s text:c="4"/>736</text:p>
          </table:table-cell>
          <table:table-cell office:value-type="float" office:value="15.0603642316349" table:style-name="ce10">
            <text:p>15,1</text:p>
          </table:table-cell>
          <table:table-cell office:value-type="float" office:value="11400.32" table:style-name="ce9">
            <text:p><text:s text:c="3"/>11 400</text:p>
          </table:table-cell>
          <table:table-cell office:value-type="float" office:value="1.3168569999999999" table:style-name="ce20">
            <text:p>1,3</text:p>
          </table:table-cell>
          <table:table-cell office:value-type="float" office:value="16.100000000000001" table:style-name="ce10">
            <text:p>16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0" table:style-name="ce9">
            <text:p><text:s text:c="4"/>170</text:p>
          </table:table-cell>
          <table:table-cell office:value-type="float" office:value="5115" table:style-name="ce9">
            <text:p><text:s text:c="3"/>5 115</text:p>
          </table:table-cell>
          <table:table-cell office:value-type="float" office:value="4887" table:style-name="ce9">
            <text:p><text:s text:c="3"/>4 887</text:p>
          </table:table-cell>
          <table:table-cell office:value-type="float" office:value="141585.345" table:style-name="ce9">
            <text:p><text:s text:c="3"/>141 585</text:p>
          </table:table-cell>
          <table:table-cell office:value-type="float" office:value="2.487619" table:style-name="ce20">
            <text:p>2,5</text:p>
          </table:table-cell>
          <table:table-cell office:value-type="float" office:value="15.2" table:style-name="ce10">
            <text:p>15,2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526" table:style-name="ce9">
            <text:p><text:s text:c="4"/>526</text:p>
          </table:table-cell>
          <table:table-cell office:value-type="float" office:value="496" table:style-name="ce9">
            <text:p><text:s text:c="4"/>496</text:p>
          </table:table-cell>
          <table:table-cell office:value-type="float" office:value="5296.9269999999997" table:style-name="ce9">
            <text:p><text:s text:c="3"/>5 297</text:p>
          </table:table-cell>
          <table:table-cell office:value-type="float" office:value="1.586425" table:style-name="ce20">
            <text:p>1,6</text:p>
          </table:table-cell>
          <table:table-cell office:value-type="float" office:value="2.9" table:style-name="ce10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1</text:p>
          </table:table-cell>
          <table:table-cell office:value-type="string" table:style-name="ce11">
            <text:p>Atividades ligadas ao patrimônio cultural e ambiental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0.2564102564103" table:style-name="ce10">
            <text:p>10,3</text:p>
          </table:table-cell>
          <table:table-cell office:value-type="float" office:value="254" table:style-name="ce9">
            <text:p><text:s text:c="4"/>254</text:p>
          </table:table-cell>
          <table:table-cell office:value-type="float" office:value="9.7805159799769008" table:style-name="ce10">
            <text:p>9,8</text:p>
          </table:table-cell>
          <table:table-cell office:value-type="float" office:value="247" table:style-name="ce9">
            <text:p><text:s text:c="4"/>247</text:p>
          </table:table-cell>
          <table:table-cell office:value-type="float" office:value="9.8171701112877603" table:style-name="ce10">
            <text:p>9,8</text:p>
          </table:table-cell>
          <table:table-cell office:value-type="float" office:value="5134.3329999999996" table:style-name="ce9">
            <text:p><text:s text:c="3"/>5 134</text:p>
          </table:table-cell>
          <table:table-cell office:value-type="float" office:value="1.6740219999999999" table:style-name="ce20">
            <text:p>1,7</text:p>
          </table:table-cell>
          <table:table-cell office:value-type="float" office:value="18" table:style-name="ce10">
            <text:p>18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2597" table:style-name="ce9">
            <text:p><text:s text:c="3"/>2 597</text:p>
          </table:table-cell>
          <table:table-cell office:value-type="float" office:value="2516" table:style-name="ce9">
            <text:p><text:s text:c="3"/>2 516</text:p>
          </table:table-cell>
          <table:table-cell office:value-type="float" office:value="67660.691999999995" table:style-name="ce9">
            <text:p><text:s text:c="3"/>67 661</text:p>
          </table:table-cell>
          <table:table-cell office:value-type="float" office:value="2.4084970000000001" table:style-name="ce20">
            <text:p>2,4</text:p>
          </table:table-cell>
          <table:table-cell office:value-type="float" office:value="12" table:style-name="ce10">
            <text:p>12,0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455" table:style-name="ce9">
            <text:p><text:s text:c="4"/>455</text:p>
          </table:table-cell>
          <table:table-cell office:value-type="float" office:value="435" table:style-name="ce9">
            <text:p><text:s text:c="4"/>435</text:p>
          </table:table-cell>
          <table:table-cell office:value-type="float" office:value="6005.9740000000002" table:style-name="ce9">
            <text:p><text:s text:c="3"/>6 006</text:p>
          </table:table-cell>
          <table:table-cell office:value-type="float" office:value="1.8104929999999999" table:style-name="ce20">
            <text:p>1,8</text:p>
          </table:table-cell>
          <table:table-cell office:value-type="float" office:value="2.2999999999999998" table:style-name="ce10">
            <text:p>2,3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2</text:p>
          </table:table-cell>
          <table:table-cell office:value-type="string" table:style-name="ce11">
            <text:p>Atividades de exploração de jogos de azar e apost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3</text:p>
          </table:table-cell>
          <table:table-cell office:value-type="string" table:style-name="ce11">
            <text:p>Atividades esportivas e de recreação e lazer</text:p>
          </table:table-cell>
          <table:table-cell office:value-type="float" office:value="81" table:style-name="ce9">
            <text:p><text:s text:c="4"/>81</text:p>
          </table:table-cell>
          <table:table-cell office:value-type="float" office:value="2.6145900581019998" table:style-name="ce10">
            <text:p>2,6</text:p>
          </table:table-cell>
          <table:table-cell office:value-type="float" office:value="5887" table:style-name="ce9">
            <text:p><text:s text:c="3"/>5 887</text:p>
          </table:table-cell>
          <table:table-cell office:value-type="float" office:value="6.73446508648302" table:style-name="ce10">
            <text:p>6,7</text:p>
          </table:table-cell>
          <table:table-cell office:value-type="float" office:value="5792" table:style-name="ce9">
            <text:p><text:s text:c="3"/>5 792</text:p>
          </table:table-cell>
          <table:table-cell office:value-type="float" office:value="7.0076101290939201" table:style-name="ce10">
            <text:p>7,0</text:p>
          </table:table-cell>
          <table:table-cell office:value-type="float" office:value="184605.15599999999" table:style-name="ce9">
            <text:p><text:s text:c="3"/>184 605</text:p>
          </table:table-cell>
          <table:table-cell office:value-type="float" office:value="2.803995" table:style-name="ce20">
            <text:p>2,8</text:p>
          </table:table-cell>
          <table:table-cell office:value-type="float" office:value="12.4" table:style-name="ce10">
            <text:p>12,4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.4925373134328399" table:style-name="ce10">
            <text:p>1,5</text:p>
          </table:table-cell>
          <table:table-cell office:value-type="float" office:value="1326" table:style-name="ce9">
            <text:p><text:s text:c="3"/>1 326</text:p>
          </table:table-cell>
          <table:table-cell office:value-type="float" office:value="7.2395719589430003" table:style-name="ce10">
            <text:p>7,2</text:p>
          </table:table-cell>
          <table:table-cell office:value-type="float" office:value="1317" table:style-name="ce9">
            <text:p><text:s text:c="3"/>1 317</text:p>
          </table:table-cell>
          <table:table-cell office:value-type="float" office:value="7.7325035227806502" table:style-name="ce10">
            <text:p>7,7</text:p>
          </table:table-cell>
          <table:table-cell office:value-type="float" office:value="22673.761999999999" table:style-name="ce9">
            <text:p><text:s text:c="3"/>22 674</text:p>
          </table:table-cell>
          <table:table-cell office:value-type="float" office:value="1.6377569999999999" table:style-name="ce10">
            <text:p>1,6</text:p>
          </table:table-cell>
          <table:table-cell office:value-type="float" office:value="4" table:style-name="ce10">
            <text:p>4,0</text:p>
          </table:table-cell>
          <table:table-cell office:value-type="float" office:value="3098" table:style-name="ce9">
            <text:p><text:s text:c="3"/>3 098</text:p>
          </table:table-cell>
          <table:table-cell office:value-type="float" office:value="87416" table:style-name="ce9">
            <text:p><text:s text:c="3"/>87 416</text:p>
          </table:table-cell>
          <table:table-cell office:value-type="float" office:value="82653" table:style-name="ce9">
            <text:p><text:s text:c="3"/>82 653</text:p>
          </table:table-cell>
          <table:table-cell office:value-type="float" office:value="1572366.4169999999" table:style-name="ce9">
            <text:p><text:s text:c="2"/>1 572 366</text:p>
          </table:table-cell>
          <table:table-cell office:value-type="float" office:value="1.4855879999999999" table:style-name="ce20">
            <text:p>1,5</text:p>
          </table:table-cell>
          <table:table-cell office:value-type="float" office:value="12.3" table:style-name="ce10">
            <text:p>12,3</text:p>
          </table:table-cell>
          <table:table-cell office:value-type="float" office:value="871" table:style-name="ce9">
            <text:p><text:s text:c="4"/>871</text:p>
          </table:table-cell>
          <table:table-cell office:value-type="float" office:value="18316" table:style-name="ce9">
            <text:p><text:s text:c="3"/>18 316</text:p>
          </table:table-cell>
          <table:table-cell office:value-type="float" office:value="17032" table:style-name="ce9">
            <text:p><text:s text:c="3"/>17 032</text:p>
          </table:table-cell>
          <table:table-cell office:value-type="float" office:value="243018.25" table:style-name="ce9">
            <text:p><text:s text:c="3"/>243 018</text:p>
          </table:table-cell>
          <table:table-cell office:value-type="float" office:value="1.266294" table:style-name="ce20">
            <text:p>1,3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S</text:p>
          </table:table-cell>
          <table:table-cell office:value-type="string" table:style-name="ce11">
            <text:p>Outras atividades de serviços</text:p>
          </table:table-cell>
          <table:table-cell office:value-type="float" office:value="317" table:style-name="ce9">
            <text:p><text:s text:c="4"/>317</text:p>
          </table:table-cell>
          <table:table-cell office:value-type="float" office:value="5.9631301730624502" table:style-name="ce10">
            <text:p>6,0</text:p>
          </table:table-cell>
          <table:table-cell office:value-type="float" office:value="36960" table:style-name="ce9">
            <text:p><text:s text:c="3"/>36 960</text:p>
          </table:table-cell>
          <table:table-cell office:value-type="float" office:value="20.639857933445398" table:style-name="ce10">
            <text:p>20,6</text:p>
          </table:table-cell>
          <table:table-cell office:value-type="float" office:value="36519" table:style-name="ce9">
            <text:p><text:s text:c="3"/>36 519</text:p>
          </table:table-cell>
          <table:table-cell office:value-type="float" office:value="21.392043956816401" table:style-name="ce10">
            <text:p>21,4</text:p>
          </table:table-cell>
          <table:table-cell office:value-type="float" office:value="939017.64199999999" table:style-name="ce9">
            <text:p><text:s text:c="3"/>939 018</text:p>
          </table:table-cell>
          <table:table-cell office:value-type="float" office:value="1.9849129999999999" table:style-name="ce20">
            <text:p>2,0</text:p>
          </table:table-cell>
          <table:table-cell office:value-type="float" office:value="15.4" table:style-name="ce10">
            <text:p>15,4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3.68968779564806" table:style-name="ce10">
            <text:p>3,7</text:p>
          </table:table-cell>
          <table:table-cell office:value-type="float" office:value="3805" table:style-name="ce9">
            <text:p><text:s text:c="3"/>3 805</text:p>
          </table:table-cell>
          <table:table-cell office:value-type="float" office:value="13.9020825721593" table:style-name="ce10">
            <text:p>13,9</text:p>
          </table:table-cell>
          <table:table-cell office:value-type="float" office:value="3735" table:style-name="ce9">
            <text:p><text:s text:c="3"/>3 735</text:p>
          </table:table-cell>
          <table:table-cell office:value-type="float" office:value="14.4520971985761" table:style-name="ce10">
            <text:p>14,5</text:p>
          </table:table-cell>
          <table:table-cell office:value-type="float" office:value="100286.428" table:style-name="ce9">
            <text:p><text:s text:c="3"/>100 286</text:p>
          </table:table-cell>
          <table:table-cell office:value-type="float" office:value="2.1379839999999999" table:style-name="ce10">
            <text:p>2,1</text:p>
          </table:table-cell>
          <table:table-cell office:value-type="float" office:value="4.2" table:style-name="ce10">
            <text:p>4,2</text:p>
          </table:table-cell>
          <table:table-cell office:value-type="float" office:value="5316" table:style-name="ce9">
            <text:p><text:s text:c="3"/>5 316</text:p>
          </table:table-cell>
          <table:table-cell office:value-type="float" office:value="179071" table:style-name="ce9">
            <text:p><text:s text:c="3"/>179 071</text:p>
          </table:table-cell>
          <table:table-cell office:value-type="float" office:value="170713" table:style-name="ce9">
            <text:p><text:s text:c="3"/>170 713</text:p>
          </table:table-cell>
          <table:table-cell office:value-type="float" office:value="4597934.3849999998" table:style-name="ce9">
            <text:p><text:s text:c="2"/>4 597 934</text:p>
          </table:table-cell>
          <table:table-cell office:value-type="float" office:value="1.9510270000000001" table:style-name="ce20">
            <text:p>2,0</text:p>
          </table:table-cell>
          <table:table-cell office:value-type="float" office:value="15.8" table:style-name="ce10">
            <text:p>15,8</text:p>
          </table:table-cell>
          <table:table-cell office:value-type="float" office:value="1057" table:style-name="ce9">
            <text:p><text:s text:c="3"/>1 057</text:p>
          </table:table-cell>
          <table:table-cell office:value-type="float" office:value="27370" table:style-name="ce9">
            <text:p><text:s text:c="3"/>27 370</text:p>
          </table:table-cell>
          <table:table-cell office:value-type="float" office:value="25844" table:style-name="ce9">
            <text:p><text:s text:c="3"/>25 844</text:p>
          </table:table-cell>
          <table:table-cell office:value-type="float" office:value="542710.13100000005" table:style-name="ce9">
            <text:p><text:s text:c="3"/>542 710</text:p>
          </table:table-cell>
          <table:table-cell office:value-type="float" office:value="1.7362150000000001" table:style-name="ce20">
            <text:p>1,7</text:p>
          </table:table-cell>
          <table:table-cell office:value-type="float" office:value="2.8" table:style-name="ce10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4</text:p>
          </table:table-cell>
          <table:table-cell office:value-type="string" table:style-name="ce11">
            <text:p>Atividades de organizações associativas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float" office:value="724.17" table:style-name="ce9">
            <text:p><text:s text:c="4"/>724</text:p>
          </table:table-cell>
          <table:table-cell office:value-type="float" office:value="2.0087769999999998" table:style-name="ce10">
            <text:p>2,0</text:p>
          </table:table-cell>
          <table:table-cell office:value-type="float" office:value="4.5" table:style-name="ce10">
            <text:p>4,5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1561" table:style-name="ce9">
            <text:p><text:s text:c="3"/>1 561</text:p>
          </table:table-cell>
          <table:table-cell office:value-type="float" office:value="1355" table:style-name="ce9">
            <text:p><text:s text:c="3"/>1 355</text:p>
          </table:table-cell>
          <table:table-cell office:value-type="float" office:value="50689.696000000004" table:style-name="ce9">
            <text:p><text:s text:c="3"/>50 690</text:p>
          </table:table-cell>
          <table:table-cell office:value-type="float" office:value="2.6291570000000002" table:style-name="ce20">
            <text:p>2,6</text:p>
          </table:table-cell>
          <table:table-cell office:value-type="float" office:value="22.6" table:style-name="ce10">
            <text:p>22,6</text:p>
          </table:table-cell>
          <table:table-cell office:value-type="float" office:value="2" table:style-name="ce9">
            <text:p><text:s text:c="4"/>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0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5</text:p>
          </table:table-cell>
          <table:table-cell office:value-type="string" table:style-name="ce11">
            <text:p>Reparação e manutenção de equipamentos de informática e comunicação e de objetos pessoais e domésticos</text:p>
          </table:table-cell>
          <table:table-cell office:value-type="float" office:value="147" table:style-name="ce9">
            <text:p><text:s text:c="4"/>147</text:p>
          </table:table-cell>
          <table:table-cell office:value-type="float" office:value="8.1576026637069905" table:style-name="ce10">
            <text:p>8,2</text:p>
          </table:table-cell>
          <table:table-cell office:value-type="float" office:value="15040" table:style-name="ce9">
            <text:p><text:s text:c="3"/>15 040</text:p>
          </table:table-cell>
          <table:table-cell office:value-type="float" office:value="24.224072672218" table:style-name="ce10">
            <text:p>24,2</text:p>
          </table:table-cell>
          <table:table-cell office:value-type="float" office:value="14859" table:style-name="ce9">
            <text:p><text:s text:c="3"/>14 859</text:p>
          </table:table-cell>
          <table:table-cell office:value-type="float" office:value="24.963459503049201" table:style-name="ce10">
            <text:p>25,0</text:p>
          </table:table-cell>
          <table:table-cell office:value-type="float" office:value="396252.57400000002" table:style-name="ce9">
            <text:p><text:s text:c="3"/>396 253</text:p>
          </table:table-cell>
          <table:table-cell office:value-type="float" office:value="1.963781" table:style-name="ce20">
            <text:p>2,0</text:p>
          </table:table-cell>
          <table:table-cell office:value-type="float" office:value="15.4" table:style-name="ce10">
            <text:p>15,4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5.46875" table:style-name="ce10">
            <text:p>5,5</text:p>
          </table:table-cell>
          <table:table-cell office:value-type="float" office:value="677" table:style-name="ce9">
            <text:p><text:s text:c="4"/>677</text:p>
          </table:table-cell>
          <table:table-cell office:value-type="float" office:value="10.066914498141299" table:style-name="ce10">
            <text:p>10,1</text:p>
          </table:table-cell>
          <table:table-cell office:value-type="float" office:value="659" table:style-name="ce9">
            <text:p><text:s text:c="4"/>659</text:p>
          </table:table-cell>
          <table:table-cell office:value-type="float" office:value="10.308149538557799" table:style-name="ce10">
            <text:p>10,3</text:p>
          </table:table-cell>
          <table:table-cell office:value-type="float" office:value="24301.507000000001" table:style-name="ce9">
            <text:p><text:s text:c="3"/>24 302</text:p>
          </table:table-cell>
          <table:table-cell office:value-type="float" office:value="2.8992680000000002" table:style-name="ce10">
            <text:p>2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802" table:style-name="ce9">
            <text:p><text:s text:c="3"/>1 802</text:p>
          </table:table-cell>
          <table:table-cell office:value-type="float" office:value="62087" table:style-name="ce9">
            <text:p><text:s text:c="3"/>62 087</text:p>
          </table:table-cell>
          <table:table-cell office:value-type="float" office:value="59523" table:style-name="ce9">
            <text:p><text:s text:c="3"/>59 523</text:p>
          </table:table-cell>
          <table:table-cell office:value-type="float" office:value="1872488.209" table:style-name="ce9">
            <text:p><text:s text:c="2"/>1 872 488</text:p>
          </table:table-cell>
          <table:table-cell office:value-type="float" office:value="2.2481520000000002" table:style-name="ce20">
            <text:p>2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56" table:style-name="ce9">
            <text:p><text:s text:c="4"/>256</text:p>
          </table:table-cell>
          <table:table-cell office:value-type="float" office:value="6725" table:style-name="ce9">
            <text:p><text:s text:c="3"/>6 725</text:p>
          </table:table-cell>
          <table:table-cell office:value-type="float" office:value="6393" table:style-name="ce9">
            <text:p><text:s text:c="3"/>6 393</text:p>
          </table:table-cell>
          <table:table-cell office:value-type="float" office:value="142072.61300000001" table:style-name="ce9">
            <text:p><text:s text:c="3"/>142 073</text:p>
          </table:table-cell>
          <table:table-cell office:value-type="float" office:value="1.811083" table:style-name="ce20">
            <text:p>1,8</text:p>
          </table:table-cell>
          <table:table-cell office:value-type="float" office:value="3" table:style-name="ce10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96</text:p>
          </table:table-cell>
          <table:table-cell office:value-type="string" table:style-name="ce11">
            <text:p>Outras atividades de serviços pessoais</text:p>
          </table:table-cell>
          <table:table-cell office:value-type="float" office:value="169" table:style-name="ce9">
            <text:p><text:s text:c="4"/>169</text:p>
          </table:table-cell>
          <table:table-cell office:value-type="float" office:value="4.85911443358252" table:style-name="ce10">
            <text:p>4,9</text:p>
          </table:table-cell>
          <table:table-cell office:value-type="float" office:value="21880" table:style-name="ce9">
            <text:p><text:s text:c="3"/>21 880</text:p>
          </table:table-cell>
          <table:table-cell office:value-type="float" office:value="18.956360517401201" table:style-name="ce10">
            <text:p>19,0</text:p>
          </table:table-cell>
          <table:table-cell office:value-type="float" office:value="21630" table:style-name="ce9">
            <text:p><text:s text:c="3"/>21 630</text:p>
          </table:table-cell>
          <table:table-cell office:value-type="float" office:value="19.693176127828099" table:style-name="ce10">
            <text:p>19,7</text:p>
          </table:table-cell>
          <table:table-cell office:value-type="float" office:value="542040.89800000004" table:style-name="ce9">
            <text:p><text:s text:c="3"/>542 041</text:p>
          </table:table-cell>
          <table:table-cell office:value-type="float" office:value="2.0006200000000001" table:style-name="ce20">
            <text:p>2,0</text:p>
          </table:table-cell>
          <table:table-cell office:value-type="float" office:value="15.5" table:style-name="ce10">
            <text:p>15,5</text:p>
          </table:table-cell>
          <table:table-cell office:value-type="float" office:value="24" table:style-name="ce9">
            <text:p><text:s text:c="4"/>24</text:p>
          </table:table-cell>
          <table:table-cell office:value-type="float" office:value="3.0037546933667101" table:style-name="ce10">
            <text:p>3,0</text:p>
          </table:table-cell>
          <table:table-cell office:value-type="float" office:value="3088" table:style-name="ce9">
            <text:p><text:s text:c="3"/>3 088</text:p>
          </table:table-cell>
          <table:table-cell office:value-type="float" office:value="15.023108732668501" table:style-name="ce10">
            <text:p>15,0</text:p>
          </table:table-cell>
          <table:table-cell office:value-type="float" office:value="3046" table:style-name="ce9">
            <text:p><text:s text:c="3"/>3 046</text:p>
          </table:table-cell>
          <table:table-cell office:value-type="float" office:value="15.7164233011713" table:style-name="ce10">
            <text:p>15,7</text:p>
          </table:table-cell>
          <table:table-cell office:value-type="float" office:value="75260.751000000004" table:style-name="ce9">
            <text:p><text:s text:c="3"/>75 261</text:p>
          </table:table-cell>
          <table:table-cell office:value-type="float" office:value="1.9720070000000001" table:style-name="ce10">
            <text:p>2,0</text:p>
          </table:table-cell>
          <table:table-cell office:value-type="float" office:value="4.3" table:style-name="ce10">
            <text:p>4,3</text:p>
          </table:table-cell>
          <table:table-cell office:value-type="float" office:value="3478" table:style-name="ce9">
            <text:p><text:s text:c="3"/>3 478</text:p>
          </table:table-cell>
          <table:table-cell office:value-type="float" office:value="115423" table:style-name="ce9">
            <text:p><text:s text:c="3"/>115 423</text:p>
          </table:table-cell>
          <table:table-cell office:value-type="float" office:value="109835" table:style-name="ce9">
            <text:p><text:s text:c="3"/>109 835</text:p>
          </table:table-cell>
          <table:table-cell office:value-type="float" office:value="2674756.48" table:style-name="ce9">
            <text:p><text:s text:c="2"/>2 674 756</text:p>
          </table:table-cell>
          <table:table-cell office:value-type="float" office:value="1.7778449999999999" table:style-name="ce20">
            <text:p>1,8</text:p>
          </table:table-cell>
          <table:table-cell office:value-type="float" office:value="15.6" table:style-name="ce10">
            <text:p>15,6</text:p>
          </table:table-cell>
          <table:table-cell office:value-type="float" office:value="799" table:style-name="ce9">
            <text:p><text:s text:c="4"/>799</text:p>
          </table:table-cell>
          <table:table-cell office:value-type="float" office:value="20555" table:style-name="ce9">
            <text:p><text:s text:c="3"/>20 555</text:p>
          </table:table-cell>
          <table:table-cell office:value-type="float" office:value="19381" table:style-name="ce9">
            <text:p><text:s text:c="3"/>19 381</text:p>
          </table:table-cell>
          <table:table-cell office:value-type="float" office:value="398232.31300000002" table:style-name="ce9">
            <text:p><text:s text:c="3"/>398 232</text:p>
          </table:table-cell>
          <table:table-cell office:value-type="float" office:value="1.7100500000000001" table:style-name="ce20">
            <text:p>1,7</text:p>
          </table:table-cell>
          <table:table-cell office:value-type="float" office:value="2.7" table:style-name="ce10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U</text:p>
          </table:table-cell>
          <table:table-cell office:value-type="string" table:style-name="ce11">
            <text:p>Organismos internacionais e outras instituições extraterritoriai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99</text:p>
          </table:table-cell>
          <table:table-cell office:value-type="string" table:style-name="ce21">
            <text:p>Organismos internacionais e outras instituições extraterritoriais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7">
          <table:table-cell table:number-columns-repeated="3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14">
            <text:p>Fonte: IBGE, Diretoria de Pesquisas, Coordenação de Cadastros e Classificações, Cadastro Central de Empresas <text:s/>2021.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15">
            <text:p>(1) O valor médio anual utilizado para o salário mínimo foi de R$ 1100.00 em 2021.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15">
            <text:p>(2) O salário médio mensal em salários mínimos e a média de idade das empresas estão arredondados com 1 casa decimal.<text:s/>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15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14">
            <text:p>Estes dados podem ser obtidos pelo SIDRA (via tabelas 2719 e 6817) - www.sidra.ibge.gov.br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4" table:style-name="ce4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CC/IBGE</meta:initial-creator>
    <dc:creator>JACIELE OLIVEIRA</dc:creator>
    <meta:creation-date>2010-07-21T19:56:14Z</meta:creation-date>
    <dc:date>2023-10-19T20:57:11Z</dc:date>
    <meta:print-date>2010-09-13T17:53:43Z</meta:print-date>
    <meta:user-defined meta:name="Generator">NPOI</meta:user-defined>
    <meta:user-defined meta:name="Generator Version">2.5.3</meta:user-defined>
  </office:meta>
</office:document-meta>
</file>