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2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/>
    </style:style>
    <style:style style:name="ce3" style:family="table-cell" style:parent-style-name="Default" style:data-style-name="N0">
      <style:text-properties style:font-name="Univers 45 Light" style:font-name-asian="Univers 45 Light" style:font-name-complex="Univers 45 Light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1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Default" style:data-style-name="N36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Univers 55" style:font-name-asian="Univers 55" style:font-name-complex="Univers 55" fo:font-size="6pt" style:font-size-asian="6pt" style:font-size-complex="6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_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21">
            <text:p>Tabela 1.6 – Número de unidades locais, pessoal ocupado assalariado, salários e outras remunerações e salário médio mensal das empresas de alto cresciment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1">
            <text:p><text:s/>e das empresas gazelas, segundo as Grandes Regiões, as Unidades da Federação e as seções da classificação de atividades - 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0">
            <text:p>Grandes Regiões e Unidades da Federação</text:p>
          </table:table-cell>
          <table:table-cell office:value-type="string" table:number-columns-spanned="1" table:number-rows-spanned="2" table:style-name="ce22">
            <text:p>Seções da classificação de atividades</text:p>
          </table:table-cell>
          <table:table-cell office:value-type="string" table:number-columns-spanned="4" table:number-rows-spanned="1" table:style-name="ce23">
            <text:p>Empresas de alto crescimento</text:p>
          </table:table-cell>
          <table:covered-table-cell table:number-columns-repeated="3"/>
          <table:table-cell office:value-type="string" table:number-columns-spanned="4" table:number-rows-spanned="1" table:style-name="ce24">
            <text:p>Empresas de gazelas</text:p>
          </table:table-cell>
          <table:covered-table-cell table:number-columns-repeated="3"/>
          <table:table-cell table:number-columns-repeated="16374" table:style-name="ce18"/>
        </table:table-row>
        <table:table-row table:style-name="ro4">
          <table:covered-table-cell/>
          <table:covered-table-cell/>
          <table:table-cell office:value-type="string" table:style-name="ce12">
            <text:p>Número de unidades locais</text:p>
          </table:table-cell>
          <table:table-cell office:value-type="string" table:style-name="ce12">
            <text:p>Pessoal ocupado assalariado</text:p>
          </table:table-cell>
          <table:table-cell office:value-type="string" table:style-name="ce12">
            <text:p>Salários e outras remunerações <text:s/>(1 000 R$)</text:p>
          </table:table-cell>
          <table:table-cell office:value-type="string" table:style-name="ce12">
            <text:p>Salário médio mensal <text:s/>(salários mínimos) (1)(2)(3)</text:p>
          </table:table-cell>
          <table:table-cell office:value-type="string" table:style-name="ce12">
            <text:p>Número de unidades locais</text:p>
          </table:table-cell>
          <table:table-cell office:value-type="string" table:style-name="ce13">
            <text:p>Pessoal ocupado assalariado</text:p>
          </table:table-cell>
          <table:table-cell office:value-type="string" table:style-name="ce12">
            <text:p>Salários e outras remunerações <text:s/>(1 000 R$)</text:p>
          </table:table-cell>
          <table:table-cell office:value-type="string" table:style-name="ce12">
            <text:p>Salário médio mensal <text:s/>(salários mínimos) (1)(2)(3)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7">
            <text:p>Brasil</text:p>
          </table:table-cell>
          <table:table-cell office:value-type="string" table:style-name="ce7">
            <text:p>Total</text:p>
          </table:table-cell>
          <table:table-cell office:value-type="float" office:value="65959" table:style-name="ce8">
            <text:p><text:s text:c="3"/>65 959</text:p>
          </table:table-cell>
          <table:table-cell office:value-type="float" office:value="3971213" table:style-name="ce8">
            <text:p><text:s text:c="2"/>3 971 213</text:p>
          </table:table-cell>
          <table:table-cell office:value-type="float" office:value="137422284.95100001" table:style-name="ce8">
            <text:p><text:s text:c="2"/>137 422 285</text:p>
          </table:table-cell>
          <table:table-cell office:value-type="float" office:value="2.7126139999999999" table:style-name="ce14">
            <text:p>2,7</text:p>
          </table:table-cell>
          <table:table-cell office:value-type="float" office:value="5481" table:style-name="ce8">
            <text:p><text:s text:c="3"/>5 481</text:p>
          </table:table-cell>
          <table:table-cell office:value-type="float" office:value="246520" table:style-name="ce8">
            <text:p><text:s text:c="3"/>246 520</text:p>
          </table:table-cell>
          <table:table-cell office:value-type="float" office:value="6675130.6059999997" table:style-name="ce8">
            <text:p><text:s text:c="2"/>6 675 131</text:p>
          </table:table-cell>
          <table:table-cell office:value-type="float" office:value="2.0780789999999998" table:style-name="ce14">
            <text:p>2,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419" table:style-name="ce5">
            <text:p><text:s text:c="3"/>1 419</text:p>
          </table:table-cell>
          <table:table-cell office:value-type="float" office:value="73886" table:style-name="ce5">
            <text:p><text:s text:c="3"/>73 886</text:p>
          </table:table-cell>
          <table:table-cell office:value-type="float" office:value="2341964.159" table:style-name="ce5">
            <text:p><text:s text:c="2"/>2 341 964</text:p>
          </table:table-cell>
          <table:table-cell office:value-type="float" office:value="2.4054419999999999" table:style-name="ce15">
            <text:p>2,4</text:p>
          </table:table-cell>
          <table:table-cell office:value-type="float" office:value="209" table:style-name="ce5">
            <text:p><text:s text:c="4"/>209</text:p>
          </table:table-cell>
          <table:table-cell office:value-type="float" office:value="8634" table:style-name="ce5">
            <text:p><text:s text:c="3"/>8 634</text:p>
          </table:table-cell>
          <table:table-cell office:value-type="float" office:value="345742.16600000003" table:style-name="ce5">
            <text:p><text:s text:c="3"/>345 742</text:p>
          </table:table-cell>
          <table:table-cell office:value-type="float" office:value="3.1781329999999999" table:style-name="ce15">
            <text:p>3,2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B Indústrias extrativas</text:p>
          </table:table-cell>
          <table:table-cell office:value-type="float" office:value="329" table:style-name="ce5">
            <text:p><text:s text:c="4"/>329</text:p>
          </table:table-cell>
          <table:table-cell office:value-type="float" office:value="17672" table:style-name="ce5">
            <text:p><text:s text:c="3"/>17 672</text:p>
          </table:table-cell>
          <table:table-cell office:value-type="float" office:value="1547223.6040000001" table:style-name="ce5">
            <text:p><text:s text:c="2"/>1 547 224</text:p>
          </table:table-cell>
          <table:table-cell office:value-type="float" office:value="6.8136520000000003" table:style-name="ce15">
            <text:p>6,8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451" table:style-name="ce5">
            <text:p><text:s text:c="4"/>451</text:p>
          </table:table-cell>
          <table:table-cell office:value-type="float" office:value="13728.633" table:style-name="ce5">
            <text:p><text:s text:c="3"/>13 729</text:p>
          </table:table-cell>
          <table:table-cell office:value-type="float" office:value="2.478173" table:style-name="ce15">
            <text:p>2,5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C Indústrias de transformação</text:p>
          </table:table-cell>
          <table:table-cell office:value-type="float" office:value="7262" table:style-name="ce5">
            <text:p><text:s text:c="3"/>7 262</text:p>
          </table:table-cell>
          <table:table-cell office:value-type="float" office:value="623985" table:style-name="ce5">
            <text:p><text:s text:c="3"/>623 985</text:p>
          </table:table-cell>
          <table:table-cell office:value-type="float" office:value="21425424.092" table:style-name="ce5">
            <text:p><text:s text:c="2"/>21 425 424</text:p>
          </table:table-cell>
          <table:table-cell office:value-type="float" office:value="2.6103990000000001" table:style-name="ce15">
            <text:p>2,6</text:p>
          </table:table-cell>
          <table:table-cell office:value-type="float" office:value="587" table:style-name="ce5">
            <text:p><text:s text:c="4"/>587</text:p>
          </table:table-cell>
          <table:table-cell office:value-type="float" office:value="33721" table:style-name="ce5">
            <text:p><text:s text:c="3"/>33 721</text:p>
          </table:table-cell>
          <table:table-cell office:value-type="float" office:value="919145" table:style-name="ce5">
            <text:p><text:s text:c="3"/>919 145</text:p>
          </table:table-cell>
          <table:table-cell office:value-type="float" office:value="2.0771959999999998" table:style-name="ce15">
            <text:p>2,1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D Eletricidade e gás</text:p>
          </table:table-cell>
          <table:table-cell office:value-type="float" office:value="178" table:style-name="ce5">
            <text:p><text:s text:c="4"/>178</text:p>
          </table:table-cell>
          <table:table-cell office:value-type="float" office:value="6262" table:style-name="ce5">
            <text:p><text:s text:c="3"/>6 262</text:p>
          </table:table-cell>
          <table:table-cell office:value-type="float" office:value="650787.647" table:style-name="ce5">
            <text:p><text:s text:c="3"/>650 788</text:p>
          </table:table-cell>
          <table:table-cell office:value-type="float" office:value="7.726343" table:style-name="ce15">
            <text:p>7,7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195" table:style-name="ce5">
            <text:p><text:s text:c="4"/>195</text:p>
          </table:table-cell>
          <table:table-cell office:value-type="float" office:value="21727.008000000002" table:style-name="ce5">
            <text:p><text:s text:c="3"/>21 727</text:p>
          </table:table-cell>
          <table:table-cell office:value-type="float" office:value="7.6984760000000003" table:style-name="ce15">
            <text:p>7,7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392" table:style-name="ce5">
            <text:p><text:s text:c="4"/>392</text:p>
          </table:table-cell>
          <table:table-cell office:value-type="float" office:value="42531" table:style-name="ce5">
            <text:p><text:s text:c="3"/>42 531</text:p>
          </table:table-cell>
          <table:table-cell office:value-type="float" office:value="1019115.214" table:style-name="ce5">
            <text:p><text:s text:c="2"/>1 019 115</text:p>
          </table:table-cell>
          <table:table-cell office:value-type="float" office:value="1.831556" table:style-name="ce15">
            <text:p>1,8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1181" table:style-name="ce5">
            <text:p><text:s text:c="3"/>1 181</text:p>
          </table:table-cell>
          <table:table-cell office:value-type="float" office:value="18318.239000000001" table:style-name="ce5">
            <text:p><text:s text:c="3"/>18 318</text:p>
          </table:table-cell>
          <table:table-cell office:value-type="float" office:value="1.604976" table:style-name="ce15">
            <text:p>1,6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F Construção</text:p>
          </table:table-cell>
          <table:table-cell office:value-type="float" office:value="4417" table:style-name="ce5">
            <text:p><text:s text:c="3"/>4 417</text:p>
          </table:table-cell>
          <table:table-cell office:value-type="float" office:value="492308" table:style-name="ce5">
            <text:p><text:s text:c="3"/>492 308</text:p>
          </table:table-cell>
          <table:table-cell office:value-type="float" office:value="16122411.794" table:style-name="ce5">
            <text:p><text:s text:c="2"/>16 122 412</text:p>
          </table:table-cell>
          <table:table-cell office:value-type="float" office:value="2.4708019999999999" table:style-name="ce15">
            <text:p>2,5</text:p>
          </table:table-cell>
          <table:table-cell office:value-type="float" office:value="304" table:style-name="ce5">
            <text:p><text:s text:c="4"/>304</text:p>
          </table:table-cell>
          <table:table-cell office:value-type="float" office:value="27926" table:style-name="ce5">
            <text:p><text:s text:c="3"/>27 926</text:p>
          </table:table-cell>
          <table:table-cell office:value-type="float" office:value="787425.76" table:style-name="ce5">
            <text:p><text:s text:c="3"/>787 426</text:p>
          </table:table-cell>
          <table:table-cell office:value-type="float" office:value="2.1088209999999998" table:style-name="ce15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24152" table:style-name="ce5">
            <text:p><text:s text:c="3"/>24 152</text:p>
          </table:table-cell>
          <table:table-cell office:value-type="float" office:value="654682" table:style-name="ce5">
            <text:p><text:s text:c="3"/>654 682</text:p>
          </table:table-cell>
          <table:table-cell office:value-type="float" office:value="18490410.835999999" table:style-name="ce5">
            <text:p><text:s text:c="2"/>18 490 411</text:p>
          </table:table-cell>
          <table:table-cell office:value-type="float" office:value="2.2433190000000001" table:style-name="ce15">
            <text:p>2,2</text:p>
          </table:table-cell>
          <table:table-cell office:value-type="float" office:value="1678" table:style-name="ce5">
            <text:p><text:s text:c="3"/>1 678</text:p>
          </table:table-cell>
          <table:table-cell office:value-type="float" office:value="43844" table:style-name="ce5">
            <text:p><text:s text:c="3"/>43 844</text:p>
          </table:table-cell>
          <table:table-cell office:value-type="float" office:value="1036627.32" table:style-name="ce5">
            <text:p><text:s text:c="2"/>1 036 627</text:p>
          </table:table-cell>
          <table:table-cell office:value-type="float" office:value="1.831572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5527" table:style-name="ce5">
            <text:p><text:s text:c="3"/>5 527</text:p>
          </table:table-cell>
          <table:table-cell office:value-type="float" office:value="300487" table:style-name="ce5">
            <text:p><text:s text:c="3"/>300 487</text:p>
          </table:table-cell>
          <table:table-cell office:value-type="float" office:value="9946872.9330000002" table:style-name="ce5">
            <text:p><text:s text:c="2"/>9 946 873</text:p>
          </table:table-cell>
          <table:table-cell office:value-type="float" office:value="2.6599430000000002" table:style-name="ce15">
            <text:p>2,7</text:p>
          </table:table-cell>
          <table:table-cell office:value-type="float" office:value="331" table:style-name="ce5">
            <text:p><text:s text:c="4"/>331</text:p>
          </table:table-cell>
          <table:table-cell office:value-type="float" office:value="19014" table:style-name="ce5">
            <text:p><text:s text:c="3"/>19 014</text:p>
          </table:table-cell>
          <table:table-cell office:value-type="float" office:value="597484.94700000004" table:style-name="ce5">
            <text:p><text:s text:c="3"/>597 485</text:p>
          </table:table-cell>
          <table:table-cell office:value-type="float" office:value="2.41927" table:style-name="ce15">
            <text:p>2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I Alojamento e alimentação</text:p>
          </table:table-cell>
          <table:table-cell office:value-type="float" office:value="2761" table:style-name="ce5">
            <text:p><text:s text:c="3"/>2 761</text:p>
          </table:table-cell>
          <table:table-cell office:value-type="float" office:value="87117" table:style-name="ce5">
            <text:p><text:s text:c="3"/>87 117</text:p>
          </table:table-cell>
          <table:table-cell office:value-type="float" office:value="1698728.564" table:style-name="ce5">
            <text:p><text:s text:c="2"/>1 698 729</text:p>
          </table:table-cell>
          <table:table-cell office:value-type="float" office:value="1.6158920000000001" table:style-name="ce15">
            <text:p>1,6</text:p>
          </table:table-cell>
          <table:table-cell office:value-type="float" office:value="350" table:style-name="ce5">
            <text:p><text:s text:c="4"/>350</text:p>
          </table:table-cell>
          <table:table-cell office:value-type="float" office:value="12246" table:style-name="ce5">
            <text:p><text:s text:c="3"/>12 246</text:p>
          </table:table-cell>
          <table:table-cell office:value-type="float" office:value="222494.14499999999" table:style-name="ce5">
            <text:p><text:s text:c="3"/>222 494</text:p>
          </table:table-cell>
          <table:table-cell office:value-type="float" office:value="1.456717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J Informação e comunicação</text:p>
          </table:table-cell>
          <table:table-cell office:value-type="float" office:value="3637" table:style-name="ce5">
            <text:p><text:s text:c="3"/>3 637</text:p>
          </table:table-cell>
          <table:table-cell office:value-type="float" office:value="251657" table:style-name="ce5">
            <text:p><text:s text:c="3"/>251 657</text:p>
          </table:table-cell>
          <table:table-cell office:value-type="float" office:value="16849681.539000001" table:style-name="ce5">
            <text:p><text:s text:c="2"/>16 849 682</text:p>
          </table:table-cell>
          <table:table-cell office:value-type="float" office:value="5.5491919999999997" table:style-name="ce15">
            <text:p>5,5</text:p>
          </table:table-cell>
          <table:table-cell office:value-type="float" office:value="208" table:style-name="ce5">
            <text:p><text:s text:c="4"/>208</text:p>
          </table:table-cell>
          <table:table-cell office:value-type="float" office:value="9923" table:style-name="ce5">
            <text:p><text:s text:c="3"/>9 923</text:p>
          </table:table-cell>
          <table:table-cell office:value-type="float" office:value="368643.75300000003" table:style-name="ce5">
            <text:p><text:s text:c="3"/>368 644</text:p>
          </table:table-cell>
          <table:table-cell office:value-type="float" office:value="3.0803889999999998" table:style-name="ce15">
            <text:p>3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2888" table:style-name="ce5">
            <text:p><text:s text:c="3"/>2 888</text:p>
          </table:table-cell>
          <table:table-cell office:value-type="float" office:value="111282" table:style-name="ce5">
            <text:p><text:s text:c="3"/>111 282</text:p>
          </table:table-cell>
          <table:table-cell office:value-type="float" office:value="12237651.842" table:style-name="ce5">
            <text:p><text:s text:c="2"/>12 237 652</text:p>
          </table:table-cell>
          <table:table-cell office:value-type="float" office:value="8.7525560000000002" table:style-name="ce15">
            <text:p>8,8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1797" table:style-name="ce5">
            <text:p><text:s text:c="3"/>1 797</text:p>
          </table:table-cell>
          <table:table-cell office:value-type="float" office:value="110991.73" table:style-name="ce5">
            <text:p><text:s text:c="3"/>110 992</text:p>
          </table:table-cell>
          <table:table-cell office:value-type="float" office:value="5.7303610000000003" table:style-name="ce15">
            <text:p>5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L Atividades imobiliárias</text:p>
          </table:table-cell>
          <table:table-cell office:value-type="float" office:value="269" table:style-name="ce5">
            <text:p><text:s text:c="4"/>269</text:p>
          </table:table-cell>
          <table:table-cell office:value-type="float" office:value="15763" table:style-name="ce5">
            <text:p><text:s text:c="3"/>15 763</text:p>
          </table:table-cell>
          <table:table-cell office:value-type="float" office:value="528397.27300000004" table:style-name="ce5">
            <text:p><text:s text:c="3"/>528 397</text:p>
          </table:table-cell>
          <table:table-cell office:value-type="float" office:value="2.7996259999999999" table:style-name="ce15">
            <text:p>2,8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1033" table:style-name="ce5">
            <text:p><text:s text:c="3"/>1 033</text:p>
          </table:table-cell>
          <table:table-cell office:value-type="float" office:value="24970.098999999998" table:style-name="ce5">
            <text:p><text:s text:c="3"/>24 970</text:p>
          </table:table-cell>
          <table:table-cell office:value-type="float" office:value="1.9471449999999999" table:style-name="ce15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2103" table:style-name="ce5">
            <text:p><text:s text:c="3"/>2 103</text:p>
          </table:table-cell>
          <table:table-cell office:value-type="float" office:value="170967" table:style-name="ce5">
            <text:p><text:s text:c="3"/>170 967</text:p>
          </table:table-cell>
          <table:table-cell office:value-type="float" office:value="8143727.6359999999" table:style-name="ce5">
            <text:p><text:s text:c="2"/>8 143 728</text:p>
          </table:table-cell>
          <table:table-cell office:value-type="float" office:value="3.9021499999999998" table:style-name="ce15">
            <text:p>3,9</text:p>
          </table:table-cell>
          <table:table-cell office:value-type="float" office:value="179" table:style-name="ce5">
            <text:p><text:s text:c="4"/>179</text:p>
          </table:table-cell>
          <table:table-cell office:value-type="float" office:value="9692" table:style-name="ce5">
            <text:p><text:s text:c="3"/>9 692</text:p>
          </table:table-cell>
          <table:table-cell office:value-type="float" office:value="369662.66600000003" table:style-name="ce5">
            <text:p><text:s text:c="3"/>369 663</text:p>
          </table:table-cell>
          <table:table-cell office:value-type="float" office:value="2.526907" table:style-name="ce15">
            <text:p>2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5734" table:style-name="ce5">
            <text:p><text:s text:c="3"/>5 734</text:p>
          </table:table-cell>
          <table:table-cell office:value-type="float" office:value="933093" table:style-name="ce5">
            <text:p><text:s text:c="3"/>933 093</text:p>
          </table:table-cell>
          <table:table-cell office:value-type="float" office:value="20870077.673" table:style-name="ce5">
            <text:p><text:s text:c="2"/>20 870 078</text:p>
          </table:table-cell>
          <table:table-cell office:value-type="float" office:value="1.7641389999999999" table:style-name="ce15">
            <text:p>1,8</text:p>
          </table:table-cell>
          <table:table-cell office:value-type="float" office:value="887" table:style-name="ce5">
            <text:p><text:s text:c="4"/>887</text:p>
          </table:table-cell>
          <table:table-cell office:value-type="float" office:value="58184" table:style-name="ce5">
            <text:p><text:s text:c="3"/>58 184</text:p>
          </table:table-cell>
          <table:table-cell office:value-type="float" office:value="1346060" table:style-name="ce5">
            <text:p><text:s text:c="2"/>1 346 060</text:p>
          </table:table-cell>
          <table:table-cell office:value-type="float" office:value="1.750521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2959" table:style-name="ce5">
            <text:p><text:s text:c="3"/>2 959</text:p>
          </table:table-cell>
          <table:table-cell office:value-type="float" office:value="52718.771999999997" table:style-name="ce5">
            <text:p><text:s text:c="3"/>52 719</text:p>
          </table:table-cell>
          <table:table-cell office:value-type="float" office:value="1.258823" table:style-name="ce15">
            <text:p>1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P Educação</text:p>
          </table:table-cell>
          <table:table-cell office:value-type="float" office:value="1249" table:style-name="ce5">
            <text:p><text:s text:c="3"/>1 249</text:p>
          </table:table-cell>
          <table:table-cell office:value-type="float" office:value="50201" table:style-name="ce5">
            <text:p><text:s text:c="3"/>50 201</text:p>
          </table:table-cell>
          <table:table-cell office:value-type="float" office:value="1561781.9620000001" table:style-name="ce5">
            <text:p><text:s text:c="2"/>1 561 782</text:p>
          </table:table-cell>
          <table:table-cell office:value-type="float" office:value="2.2737959999999999" table:style-name="ce15">
            <text:p>2,3</text:p>
          </table:table-cell>
          <table:table-cell office:value-type="float" office:value="135" table:style-name="ce5">
            <text:p><text:s text:c="4"/>135</text:p>
          </table:table-cell>
          <table:table-cell office:value-type="float" office:value="5526" table:style-name="ce5">
            <text:p><text:s text:c="3"/>5 526</text:p>
          </table:table-cell>
          <table:table-cell office:value-type="float" office:value="122376.825" table:style-name="ce5">
            <text:p><text:s text:c="3"/>122 377</text:p>
          </table:table-cell>
          <table:table-cell office:value-type="float" office:value="1.6781360000000001" table:style-name="ce15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2409" table:style-name="ce5">
            <text:p><text:s text:c="3"/>2 409</text:p>
          </table:table-cell>
          <table:table-cell office:value-type="float" office:value="94006" table:style-name="ce5">
            <text:p><text:s text:c="3"/>94 006</text:p>
          </table:table-cell>
          <table:table-cell office:value-type="float" office:value="2830006.1970000002" table:style-name="ce5">
            <text:p><text:s text:c="2"/>2 830 006</text:p>
          </table:table-cell>
          <table:table-cell office:value-type="float" office:value="2.2685040000000001" table:style-name="ce15">
            <text:p>2,3</text:p>
          </table:table-cell>
          <table:table-cell office:value-type="float" office:value="226" table:style-name="ce5">
            <text:p><text:s text:c="4"/>226</text:p>
          </table:table-cell>
          <table:table-cell office:value-type="float" office:value="8090" table:style-name="ce5">
            <text:p><text:s text:c="3"/>8 090</text:p>
          </table:table-cell>
          <table:table-cell office:value-type="float" office:value="246233.18900000001" table:style-name="ce5">
            <text:p><text:s text:c="3"/>246 233</text:p>
          </table:table-cell>
          <table:table-cell office:value-type="float" office:value="2.4482949999999999" table:style-name="ce15">
            <text:p>2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242" table:style-name="ce5">
            <text:p><text:s text:c="4"/>242</text:p>
          </table:table-cell>
          <table:table-cell office:value-type="float" office:value="6846" table:style-name="ce5">
            <text:p><text:s text:c="3"/>6 846</text:p>
          </table:table-cell>
          <table:table-cell office:value-type="float" office:value="202913.86" table:style-name="ce5">
            <text:p><text:s text:c="3"/>202 914</text:p>
          </table:table-cell>
          <table:table-cell office:value-type="float" office:value="2.592479" table:style-name="ce15">
            <text:p>2,6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1317" table:style-name="ce5">
            <text:p><text:s text:c="3"/>1 317</text:p>
          </table:table-cell>
          <table:table-cell office:value-type="float" office:value="22673.761999999999" table:style-name="ce5">
            <text:p><text:s text:c="3"/>22 674</text:p>
          </table:table-cell>
          <table:table-cell office:value-type="float" office:value="1.6377569999999999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S Outras atividades de serviços</text:p>
          </table:table-cell>
          <table:table-cell office:value-type="float" office:value="982" table:style-name="ce5">
            <text:p><text:s text:c="4"/>982</text:p>
          </table:table-cell>
          <table:table-cell office:value-type="float" office:value="35509" table:style-name="ce5">
            <text:p><text:s text:c="3"/>35 509</text:p>
          </table:table-cell>
          <table:table-cell office:value-type="float" office:value="902389.35400000005" table:style-name="ce5">
            <text:p><text:s text:c="3"/>902 389</text:p>
          </table:table-cell>
          <table:table-cell office:value-type="float" office:value="1.970259" table:style-name="ce15">
            <text:p>2,0</text:p>
          </table:table-cell>
          <table:table-cell office:value-type="float" office:value="271" table:style-name="ce5">
            <text:p><text:s text:c="4"/>271</text:p>
          </table:table-cell>
          <table:table-cell office:value-type="float" office:value="3746" table:style-name="ce5">
            <text:p><text:s text:c="3"/>3 746</text:p>
          </table:table-cell>
          <table:table-cell office:value-type="float" office:value="100825.364" table:style-name="ce5">
            <text:p><text:s text:c="3"/>100 825</text:p>
          </table:table-cell>
          <table:table-cell office:value-type="float" office:value="2.1190720000000001" table:style-name="ce15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rasil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Total</text:p>
          </table:table-cell>
          <table:table-cell office:value-type="float" office:value="4280" table:style-name="ce5">
            <text:p><text:s text:c="3"/>4 280</text:p>
          </table:table-cell>
          <table:table-cell office:value-type="float" office:value="233851" table:style-name="ce5">
            <text:p><text:s text:c="3"/>233 851</text:p>
          </table:table-cell>
          <table:table-cell office:value-type="float" office:value="5630941.8420000002" table:style-name="ce5">
            <text:p><text:s text:c="2"/>5 630 942</text:p>
          </table:table-cell>
          <table:table-cell office:value-type="float" office:value="1.8962859999999999" table:style-name="ce15">
            <text:p>1,9</text:p>
          </table:table-cell>
          <table:table-cell office:value-type="float" office:value="352" table:style-name="ce5">
            <text:p><text:s text:c="4"/>352</text:p>
          </table:table-cell>
          <table:table-cell office:value-type="float" office:value="14760" table:style-name="ce5">
            <text:p><text:s text:c="3"/>14 760</text:p>
          </table:table-cell>
          <table:table-cell office:value-type="float" office:value="400684.58399999997" table:style-name="ce5">
            <text:p><text:s text:c="3"/>400 685</text:p>
          </table:table-cell>
          <table:table-cell office:value-type="float" office:value="1.958472" table:style-name="ce15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99" table:style-name="ce5">
            <text:p><text:s text:c="4"/>99</text:p>
          </table:table-cell>
          <table:table-cell office:value-type="float" office:value="2897" table:style-name="ce5">
            <text:p><text:s text:c="3"/>2 897</text:p>
          </table:table-cell>
          <table:table-cell office:value-type="float" office:value="79471.729000000007" table:style-name="ce5">
            <text:p><text:s text:c="3"/>79 472</text:p>
          </table:table-cell>
          <table:table-cell office:value-type="float" office:value="2.1868069999999999" table:style-name="ce15">
            <text:p>2,2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668" table:style-name="ce5">
            <text:p><text:s text:c="4"/>668</text:p>
          </table:table-cell>
          <table:table-cell office:value-type="float" office:value="16700.691999999999" table:style-name="ce5">
            <text:p><text:s text:c="3"/>16 701</text:p>
          </table:table-cell>
          <table:table-cell office:value-type="float" office:value="2.431514" table:style-name="ce15">
            <text:p>2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B Indústrias extrativas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1346" table:style-name="ce5">
            <text:p><text:s text:c="3"/>1 346</text:p>
          </table:table-cell>
          <table:table-cell office:value-type="float" office:value="68620.342999999993" table:style-name="ce5">
            <text:p><text:s text:c="3"/>68 620</text:p>
          </table:table-cell>
          <table:table-cell office:value-type="float" office:value="4.2850229999999998" table:style-name="ce15">
            <text:p>4,3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304" table:style-name="ce5">
            <text:p><text:s text:c="4"/>304</text:p>
          </table:table-cell>
          <table:table-cell office:value-type="float" office:value="33356" table:style-name="ce5">
            <text:p><text:s text:c="3"/>33 356</text:p>
          </table:table-cell>
          <table:table-cell office:value-type="float" office:value="880892.20200000005" table:style-name="ce5">
            <text:p><text:s text:c="3"/>880 892</text:p>
          </table:table-cell>
          <table:table-cell office:value-type="float" office:value="2.0810550000000001" table:style-name="ce15">
            <text:p>2,1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2263" table:style-name="ce5">
            <text:p><text:s text:c="3"/>2 263</text:p>
          </table:table-cell>
          <table:table-cell office:value-type="float" office:value="46243.139000000003" table:style-name="ce5">
            <text:p><text:s text:c="3"/>46 243</text:p>
          </table:table-cell>
          <table:table-cell office:value-type="float" office:value="1.7924850000000001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D Eletricidade e gás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1311" table:style-name="ce5">
            <text:p><text:s text:c="3"/>1 311</text:p>
          </table:table-cell>
          <table:table-cell office:value-type="float" office:value="66695.361999999994" table:style-name="ce5">
            <text:p><text:s text:c="3"/>66 695</text:p>
          </table:table-cell>
          <table:table-cell office:value-type="float" office:value="3.840684" table:style-name="ce15">
            <text:p>3,8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55" table:style-name="ce5">
            <text:p><text:s text:c="4"/>55</text:p>
          </table:table-cell>
          <table:table-cell office:value-type="float" office:value="3445" table:style-name="ce5">
            <text:p><text:s text:c="3"/>3 445</text:p>
          </table:table-cell>
          <table:table-cell office:value-type="float" office:value="90387.474000000002" table:style-name="ce5">
            <text:p><text:s text:c="3"/>90 387</text:p>
          </table:table-cell>
          <table:table-cell office:value-type="float" office:value="1.899519" table:style-name="ce15">
            <text:p>1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F Construção</text:p>
          </table:table-cell>
          <table:table-cell office:value-type="float" office:value="272" table:style-name="ce5">
            <text:p><text:s text:c="4"/>272</text:p>
          </table:table-cell>
          <table:table-cell office:value-type="float" office:value="36512" table:style-name="ce5">
            <text:p><text:s text:c="3"/>36 512</text:p>
          </table:table-cell>
          <table:table-cell office:value-type="float" office:value="935903.495" table:style-name="ce5">
            <text:p><text:s text:c="3"/>935 903</text:p>
          </table:table-cell>
          <table:table-cell office:value-type="float" office:value="2.131122" table:style-name="ce15">
            <text:p>2,1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434" table:style-name="ce5">
            <text:p><text:s text:c="4"/>434</text:p>
          </table:table-cell>
          <table:table-cell office:value-type="float" office:value="7292.8280000000004" table:style-name="ce5">
            <text:p><text:s text:c="3"/>7 293</text:p>
          </table:table-cell>
          <table:table-cell office:value-type="float" office:value="1.301455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901" table:style-name="ce5">
            <text:p><text:s text:c="3"/>1 901</text:p>
          </table:table-cell>
          <table:table-cell office:value-type="float" office:value="55153" table:style-name="ce5">
            <text:p><text:s text:c="3"/>55 153</text:p>
          </table:table-cell>
          <table:table-cell office:value-type="float" office:value="1181758.5759999999" table:style-name="ce5">
            <text:p><text:s text:c="2"/>1 181 759</text:p>
          </table:table-cell>
          <table:table-cell office:value-type="float" office:value="1.7097500000000001" table:style-name="ce15">
            <text:p>1,7</text:p>
          </table:table-cell>
          <table:table-cell office:value-type="float" office:value="176" table:style-name="ce5">
            <text:p><text:s text:c="4"/>176</text:p>
          </table:table-cell>
          <table:table-cell office:value-type="float" office:value="4846" table:style-name="ce5">
            <text:p><text:s text:c="3"/>4 846</text:p>
          </table:table-cell>
          <table:table-cell office:value-type="float" office:value="99242.736000000004" table:style-name="ce5">
            <text:p><text:s text:c="3"/>99 243</text:p>
          </table:table-cell>
          <table:table-cell office:value-type="float" office:value="1.685489" table:style-name="ce15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339" table:style-name="ce5">
            <text:p><text:s text:c="4"/>339</text:p>
          </table:table-cell>
          <table:table-cell office:value-type="float" office:value="13814" table:style-name="ce5">
            <text:p><text:s text:c="3"/>13 814</text:p>
          </table:table-cell>
          <table:table-cell office:value-type="float" office:value="432361.13799999998" table:style-name="ce5">
            <text:p><text:s text:c="3"/>432 361</text:p>
          </table:table-cell>
          <table:table-cell office:value-type="float" office:value="2.3734259999999998" table:style-name="ce15">
            <text:p>2,4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784" table:style-name="ce5">
            <text:p><text:s text:c="4"/>784</text:p>
          </table:table-cell>
          <table:table-cell office:value-type="float" office:value="56172.233999999997" table:style-name="ce5">
            <text:p><text:s text:c="3"/>56 172</text:p>
          </table:table-cell>
          <table:table-cell office:value-type="float" office:value="5.3952619999999998" table:style-name="ce15">
            <text:p>5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I Alojamento e alimentação</text:p>
          </table:table-cell>
          <table:table-cell office:value-type="float" office:value="133" table:style-name="ce5">
            <text:p><text:s text:c="4"/>133</text:p>
          </table:table-cell>
          <table:table-cell office:value-type="float" office:value="5301" table:style-name="ce5">
            <text:p><text:s text:c="3"/>5 301</text:p>
          </table:table-cell>
          <table:table-cell office:value-type="float" office:value="86977.407000000007" table:style-name="ce5">
            <text:p><text:s text:c="3"/>86 977</text:p>
          </table:table-cell>
          <table:table-cell office:value-type="float" office:value="1.359631" table:style-name="ce15">
            <text:p>1,4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731" table:style-name="ce5">
            <text:p><text:s text:c="4"/>731</text:p>
          </table:table-cell>
          <table:table-cell office:value-type="float" office:value="11126.442999999999" table:style-name="ce5">
            <text:p><text:s text:c="3"/>11 126</text:p>
          </table:table-cell>
          <table:table-cell office:value-type="float" office:value="1.6589689999999999" table:style-name="ce15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J Informação e comunicação</text:p>
          </table:table-cell>
          <table:table-cell office:value-type="float" office:value="179" table:style-name="ce5">
            <text:p><text:s text:c="4"/>179</text:p>
          </table:table-cell>
          <table:table-cell office:value-type="float" office:value="5673" table:style-name="ce5">
            <text:p><text:s text:c="3"/>5 673</text:p>
          </table:table-cell>
          <table:table-cell office:value-type="float" office:value="137766.372" table:style-name="ce5">
            <text:p><text:s text:c="3"/>137 766</text:p>
          </table:table-cell>
          <table:table-cell office:value-type="float" office:value="1.934342" table:style-name="ce15">
            <text:p>1,9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411" table:style-name="ce5">
            <text:p><text:s text:c="4"/>411</text:p>
          </table:table-cell>
          <table:table-cell office:value-type="float" office:value="7794.9319999999998" table:style-name="ce5">
            <text:p><text:s text:c="3"/>7 795</text:p>
          </table:table-cell>
          <table:table-cell office:value-type="float" office:value="1.461238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208" table:style-name="ce5">
            <text:p><text:s text:c="4"/>208</text:p>
          </table:table-cell>
          <table:table-cell office:value-type="float" office:value="2975" table:style-name="ce5">
            <text:p><text:s text:c="3"/>2 975</text:p>
          </table:table-cell>
          <table:table-cell office:value-type="float" office:value="128454.167" table:style-name="ce5">
            <text:p><text:s text:c="3"/>128 454</text:p>
          </table:table-cell>
          <table:table-cell office:value-type="float" office:value="3.3129900000000001" table:style-name="ce15">
            <text:p>3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L Atividades imobiliárias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821" table:style-name="ce5">
            <text:p><text:s text:c="4"/>821</text:p>
          </table:table-cell>
          <table:table-cell office:value-type="float" office:value="15737.602000000001" table:style-name="ce5">
            <text:p><text:s text:c="3"/>15 738</text:p>
          </table:table-cell>
          <table:table-cell office:value-type="float" office:value="1.6934899999999999" table:style-name="ce15">
            <text:p>1,7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82" table:style-name="ce5">
            <text:p><text:s text:c="4"/>82</text:p>
          </table:table-cell>
          <table:table-cell office:value-type="float" office:value="4749" table:style-name="ce5">
            <text:p><text:s text:c="3"/>4 749</text:p>
          </table:table-cell>
          <table:table-cell office:value-type="float" office:value="186240.97700000001" table:style-name="ce5">
            <text:p><text:s text:c="3"/>186 241</text:p>
          </table:table-cell>
          <table:table-cell office:value-type="float" office:value="2.0815600000000001" table:style-name="ce15">
            <text:p>2,1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609" table:style-name="ce5">
            <text:p><text:s text:c="4"/>609</text:p>
          </table:table-cell>
          <table:table-cell office:value-type="float" office:value="73152.785999999993" table:style-name="ce5">
            <text:p><text:s text:c="3"/>73 153</text:p>
          </table:table-cell>
          <table:table-cell office:value-type="float" office:value="2.0473539999999999" table:style-name="ce15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321" table:style-name="ce5">
            <text:p><text:s text:c="4"/>321</text:p>
          </table:table-cell>
          <table:table-cell office:value-type="float" office:value="53894" table:style-name="ce5">
            <text:p><text:s text:c="3"/>53 894</text:p>
          </table:table-cell>
          <table:table-cell office:value-type="float" office:value="1034722.598" table:style-name="ce5">
            <text:p><text:s text:c="2"/>1 034 723</text:p>
          </table:table-cell>
          <table:table-cell office:value-type="float" office:value="1.535072" table:style-name="ce15">
            <text:p>1,5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2680" table:style-name="ce5">
            <text:p><text:s text:c="3"/>2 680</text:p>
          </table:table-cell>
          <table:table-cell office:value-type="float" office:value="46790.347000000002" table:style-name="ce5">
            <text:p><text:s text:c="3"/>46 790</text:p>
          </table:table-cell>
          <table:table-cell office:value-type="float" office:value="1.5129760000000001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P Educação</text:p>
          </table:table-cell>
          <table:table-cell office:value-type="float" office:value="98" table:style-name="ce5">
            <text:p><text:s text:c="4"/>98</text:p>
          </table:table-cell>
          <table:table-cell office:value-type="float" office:value="3671" table:style-name="ce5">
            <text:p><text:s text:c="3"/>3 671</text:p>
          </table:table-cell>
          <table:table-cell office:value-type="float" office:value="79793.981" table:style-name="ce5">
            <text:p><text:s text:c="3"/>79 794</text:p>
          </table:table-cell>
          <table:table-cell office:value-type="float" office:value="1.5912850000000001" table:style-name="ce15">
            <text:p>1,6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379" table:style-name="ce5">
            <text:p><text:s text:c="4"/>379</text:p>
          </table:table-cell>
          <table:table-cell office:value-type="float" office:value="5964.8739999999998" table:style-name="ce5">
            <text:p><text:s text:c="3"/>5 965</text:p>
          </table:table-cell>
          <table:table-cell office:value-type="float" office:value="1.1787160000000001" table:style-name="ce15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49" table:style-name="ce5">
            <text:p><text:s text:c="4"/>149</text:p>
          </table:table-cell>
          <table:table-cell office:value-type="float" office:value="6825" table:style-name="ce5">
            <text:p><text:s text:c="3"/>6 825</text:p>
          </table:table-cell>
          <table:table-cell office:value-type="float" office:value="177171.32500000001" table:style-name="ce5">
            <text:p><text:s text:c="3"/>177 171</text:p>
          </table:table-cell>
          <table:table-cell office:value-type="float" office:value="1.9497679999999999" table:style-name="ce15">
            <text:p>1,9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723" table:style-name="ce5">
            <text:p><text:s text:c="4"/>723</text:p>
          </table:table-cell>
          <table:table-cell office:value-type="float" office:value="17635.755000000001" table:style-name="ce5">
            <text:p><text:s text:c="3"/>17 636</text:p>
          </table:table-cell>
          <table:table-cell office:value-type="float" office:value="1.7724230000000001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332" table:style-name="ce5">
            <text:p><text:s text:c="4"/>332</text:p>
          </table:table-cell>
          <table:table-cell office:value-type="float" office:value="4544.7579999999998" table:style-name="ce5">
            <text:p><text:s text:c="3"/>4 545</text:p>
          </table:table-cell>
          <table:table-cell office:value-type="float" office:value="1.511031" table:style-name="ce15">
            <text:p>1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S Outras atividades de serviços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1562" table:style-name="ce5">
            <text:p><text:s text:c="3"/>1 562</text:p>
          </table:table-cell>
          <table:table-cell office:value-type="float" office:value="27183.173999999999" table:style-name="ce5">
            <text:p><text:s text:c="3"/>27 183</text:p>
          </table:table-cell>
          <table:table-cell office:value-type="float" office:value="1.211519" table:style-name="ce15">
            <text:p>1,2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58" table:style-name="ce5">
            <text:p><text:s text:c="4"/>58</text:p>
          </table:table-cell>
          <table:table-cell office:value-type="float" office:value="1117.7080000000001" table:style-name="ce5">
            <text:p><text:s text:c="3"/>1 118</text:p>
          </table:table-cell>
          <table:table-cell office:value-type="float" office:value="1.354617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t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Total</text:p>
          </table:table-cell>
          <table:table-cell office:value-type="float" office:value="631" table:style-name="ce5">
            <text:p><text:s text:c="4"/>631</text:p>
          </table:table-cell>
          <table:table-cell office:value-type="float" office:value="17122" table:style-name="ce5">
            <text:p><text:s text:c="3"/>17 122</text:p>
          </table:table-cell>
          <table:table-cell office:value-type="float" office:value="404775.201" table:style-name="ce5">
            <text:p><text:s text:c="3"/>404 775</text:p>
          </table:table-cell>
          <table:table-cell office:value-type="float" office:value="1.876161" table:style-name="ce15">
            <text:p>1,9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942" table:style-name="ce5">
            <text:p><text:s text:c="4"/>942</text:p>
          </table:table-cell>
          <table:table-cell office:value-type="float" office:value="20334.252" table:style-name="ce5">
            <text:p><text:s text:c="3"/>20 334</text:p>
          </table:table-cell>
          <table:table-cell office:value-type="float" office:value="1.6876249999999999" table:style-name="ce15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329" table:style-name="ce5">
            <text:p><text:s text:c="4"/>329</text:p>
          </table:table-cell>
          <table:table-cell office:value-type="float" office:value="10712.311" table:style-name="ce5">
            <text:p><text:s text:c="3"/>10 712</text:p>
          </table:table-cell>
          <table:table-cell office:value-type="float" office:value="2.364474" table:style-name="ce15">
            <text:p>2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B Indústrias extrativas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44" table:style-name="ce5">
            <text:p><text:s text:c="4"/>144</text:p>
          </table:table-cell>
          <table:table-cell office:value-type="float" office:value="5891.3389999999999" table:style-name="ce5">
            <text:p><text:s text:c="3"/>5 891</text:p>
          </table:table-cell>
          <table:table-cell office:value-type="float" office:value="3.0779359999999998" table:style-name="ce15">
            <text:p>3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C Indústrias de transformação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1143" table:style-name="ce5">
            <text:p><text:s text:c="3"/>1 143</text:p>
          </table:table-cell>
          <table:table-cell office:value-type="float" office:value="22892.781999999999" table:style-name="ce5">
            <text:p><text:s text:c="3"/>22 893</text:p>
          </table:table-cell>
          <table:table-cell office:value-type="float" office:value="1.6413530000000001" table:style-name="ce15">
            <text:p>1,6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45" table:style-name="ce5">
            <text:p><text:s text:c="4"/>145</text:p>
          </table:table-cell>
          <table:table-cell office:value-type="float" office:value="2161.1170000000002" table:style-name="ce5">
            <text:p><text:s text:c="3"/>2 161</text:p>
          </table:table-cell>
          <table:table-cell office:value-type="float" office:value="1.279004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D Eletricidade e gás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175" table:style-name="ce5">
            <text:p><text:s text:c="4"/>175</text:p>
          </table:table-cell>
          <table:table-cell office:value-type="float" office:value="9557.6530000000002" table:style-name="ce5">
            <text:p><text:s text:c="3"/>9 558</text:p>
          </table:table-cell>
          <table:table-cell office:value-type="float" office:value="3.6131869999999999" table:style-name="ce15">
            <text:p>3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65" table:style-name="ce5">
            <text:p><text:s text:c="4"/>165</text:p>
          </table:table-cell>
          <table:table-cell office:value-type="float" office:value="3255.451" table:style-name="ce5">
            <text:p><text:s text:c="3"/>3 255</text:p>
          </table:table-cell>
          <table:table-cell office:value-type="float" office:value="1.5648470000000001" table:style-name="ce15">
            <text:p>1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F Construção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1196" table:style-name="ce5">
            <text:p><text:s text:c="3"/>1 196</text:p>
          </table:table-cell>
          <table:table-cell office:value-type="float" office:value="25284.292000000001" table:style-name="ce5">
            <text:p><text:s text:c="3"/>25 284</text:p>
          </table:table-cell>
          <table:table-cell office:value-type="float" office:value="1.6360840000000001" table:style-name="ce15">
            <text:p>1,6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41" table:style-name="ce5">
            <text:p><text:s text:c="4"/>141</text:p>
          </table:table-cell>
          <table:table-cell office:value-type="float" office:value="2086.047" table:style-name="ce5">
            <text:p><text:s text:c="3"/>2 086</text:p>
          </table:table-cell>
          <table:table-cell office:value-type="float" office:value="1.2831159999999999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285" table:style-name="ce5">
            <text:p><text:s text:c="4"/>285</text:p>
          </table:table-cell>
          <table:table-cell office:value-type="float" office:value="5479" table:style-name="ce5">
            <text:p><text:s text:c="3"/>5 479</text:p>
          </table:table-cell>
          <table:table-cell office:value-type="float" office:value="129828.303" table:style-name="ce5">
            <text:p><text:s text:c="3"/>129 828</text:p>
          </table:table-cell>
          <table:table-cell office:value-type="float" office:value="1.89621" table:style-name="ce15">
            <text:p>1,9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279" table:style-name="ce5">
            <text:p><text:s text:c="4"/>279</text:p>
          </table:table-cell>
          <table:table-cell office:value-type="float" office:value="5192.375" table:style-name="ce5">
            <text:p><text:s text:c="3"/>5 192</text:p>
          </table:table-cell>
          <table:table-cell office:value-type="float" office:value="1.4378040000000001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1857" table:style-name="ce5">
            <text:p><text:s text:c="3"/>1 857</text:p>
          </table:table-cell>
          <table:table-cell office:value-type="float" office:value="42387.186000000002" table:style-name="ce5">
            <text:p><text:s text:c="3"/>42 387</text:p>
          </table:table-cell>
          <table:table-cell office:value-type="float" office:value="1.7242090000000001" table:style-name="ce15">
            <text:p>1,7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76" table:style-name="ce5">
            <text:p><text:s text:c="4"/>176</text:p>
          </table:table-cell>
          <table:table-cell office:value-type="float" office:value="2999.86" table:style-name="ce5">
            <text:p><text:s text:c="3"/>3 000</text:p>
          </table:table-cell>
          <table:table-cell office:value-type="float" office:value="1.329744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I Alojamento e alimentação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168" table:style-name="ce5">
            <text:p><text:s text:c="4"/>168</text:p>
          </table:table-cell>
          <table:table-cell office:value-type="float" office:value="3275.8969999999999" table:style-name="ce5">
            <text:p><text:s text:c="3"/>3 276</text:p>
          </table:table-cell>
          <table:table-cell office:value-type="float" office:value="1.263701" table:style-name="ce15">
            <text:p>1,3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J Informação e comunicação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973" table:style-name="ce5">
            <text:p><text:s text:c="4"/>973</text:p>
          </table:table-cell>
          <table:table-cell office:value-type="float" office:value="20649.309000000001" table:style-name="ce5">
            <text:p><text:s text:c="3"/>20 649</text:p>
          </table:table-cell>
          <table:table-cell office:value-type="float" office:value="1.5937570000000001" table:style-name="ce15">
            <text:p>1,6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1368.056" table:style-name="ce5">
            <text:p><text:s text:c="3"/>1 368</text:p>
          </table:table-cell>
          <table:table-cell office:value-type="float" office:value="1.8652420000000001" table:style-name="ce15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77" table:style-name="ce5">
            <text:p><text:s text:c="4"/>77</text:p>
          </table:table-cell>
          <table:table-cell office:value-type="float" office:value="1094" table:style-name="ce5">
            <text:p><text:s text:c="3"/>1 094</text:p>
          </table:table-cell>
          <table:table-cell office:value-type="float" office:value="47851.603999999999" table:style-name="ce5">
            <text:p><text:s text:c="3"/>47 852</text:p>
          </table:table-cell>
          <table:table-cell office:value-type="float" office:value="3.3363900000000002" table:style-name="ce15">
            <text:p>3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L Atividades imobiliárias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1582.655" table:style-name="ce5">
            <text:p><text:s text:c="3"/>1 583</text:p>
          </table:table-cell>
          <table:table-cell office:value-type="float" office:value="3.8778969999999999" table:style-name="ce15">
            <text:p>3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444" table:style-name="ce5">
            <text:p><text:s text:c="4"/>444</text:p>
          </table:table-cell>
          <table:table-cell office:value-type="float" office:value="7929.44" table:style-name="ce5">
            <text:p><text:s text:c="3"/>7 929</text:p>
          </table:table-cell>
          <table:table-cell office:value-type="float" office:value="1.4891270000000001" table:style-name="ce15">
            <text:p>1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3123" table:style-name="ce5">
            <text:p><text:s text:c="3"/>3 123</text:p>
          </table:table-cell>
          <table:table-cell office:value-type="float" office:value="54250.146999999997" table:style-name="ce5">
            <text:p><text:s text:c="3"/>54 250</text:p>
          </table:table-cell>
          <table:table-cell office:value-type="float" office:value="1.530934" table:style-name="ce15">
            <text:p>1,5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32" table:style-name="ce5">
            <text:p><text:s text:c="4"/>132</text:p>
          </table:table-cell>
          <table:table-cell office:value-type="float" office:value="6001.9309999999996" table:style-name="ce5">
            <text:p><text:s text:c="3"/>6 002</text:p>
          </table:table-cell>
          <table:table-cell office:value-type="float" office:value="3.429888" table:style-name="ce15">
            <text:p>3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P Educação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73" table:style-name="ce5">
            <text:p><text:s text:c="4"/>73</text:p>
          </table:table-cell>
          <table:table-cell office:value-type="float" office:value="1239.69" table:style-name="ce5">
            <text:p><text:s text:c="3"/>1 240</text:p>
          </table:table-cell>
          <table:table-cell office:value-type="float" office:value="1.1730929999999999" table:style-name="ce15">
            <text:p>1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636" table:style-name="ce5">
            <text:p><text:s text:c="4"/>636</text:p>
          </table:table-cell>
          <table:table-cell office:value-type="float" office:value="16827.620999999999" table:style-name="ce5">
            <text:p><text:s text:c="3"/>16 828</text:p>
          </table:table-cell>
          <table:table-cell office:value-type="float" office:value="1.881095" table:style-name="ce15">
            <text:p>1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697.41899999999998" table:style-name="ce5">
            <text:p><text:s text:c="4"/>697</text:p>
          </table:table-cell>
          <table:table-cell office:value-type="float" office:value="1.05793" table:style-name="ce15">
            <text:p>1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S Outras atividades de serviços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662.10199999999998" table:style-name="ce5">
            <text:p><text:s text:c="4"/>662</text:p>
          </table:table-cell>
          <table:table-cell office:value-type="float" office:value="1.6459589999999999" table:style-name="ce15">
            <text:p>1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ndônia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Total</text:p>
          </table:table-cell>
          <table:table-cell office:value-type="float" office:value="196" table:style-name="ce5">
            <text:p><text:s text:c="4"/>196</text:p>
          </table:table-cell>
          <table:table-cell office:value-type="float" office:value="10392" table:style-name="ce5">
            <text:p><text:s text:c="3"/>10 392</text:p>
          </table:table-cell>
          <table:table-cell office:value-type="float" office:value="211944.50200000001" table:style-name="ce5">
            <text:p><text:s text:c="3"/>211 945</text:p>
          </table:table-cell>
          <table:table-cell office:value-type="float" office:value="1.5352079999999999" table:style-name="ce15">
            <text:p>1,5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01" table:style-name="ce5">
            <text:p><text:s text:c="4"/>201</text:p>
          </table:table-cell>
          <table:table-cell office:value-type="float" office:value="3790.627" table:style-name="ce5">
            <text:p><text:s text:c="3"/>3 791</text:p>
          </table:table-cell>
          <table:table-cell office:value-type="float" office:value="1.4083460000000001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B Indústrias extrativa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805" table:style-name="ce5">
            <text:p><text:s text:c="4"/>805</text:p>
          </table:table-cell>
          <table:table-cell office:value-type="float" office:value="15863.534" table:style-name="ce5">
            <text:p><text:s text:c="3"/>15 864</text:p>
          </table:table-cell>
          <table:table-cell office:value-type="float" office:value="1.4258660000000001" table:style-name="ce15">
            <text:p>1,4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D Eletricidade e gás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669" table:style-name="ce5">
            <text:p><text:s text:c="4"/>669</text:p>
          </table:table-cell>
          <table:table-cell office:value-type="float" office:value="31026.333999999999" table:style-name="ce5">
            <text:p><text:s text:c="3"/>31 026</text:p>
          </table:table-cell>
          <table:table-cell office:value-type="float" office:value="3.5305650000000002" table:style-name="ce15">
            <text:p>3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F Construção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775" table:style-name="ce5">
            <text:p><text:s text:c="4"/>775</text:p>
          </table:table-cell>
          <table:table-cell office:value-type="float" office:value="28703.503000000001" table:style-name="ce5">
            <text:p><text:s text:c="3"/>28 704</text:p>
          </table:table-cell>
          <table:table-cell office:value-type="float" office:value="2.2164000000000001" table:style-name="ce15">
            <text:p>2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01" table:style-name="ce5">
            <text:p><text:s text:c="4"/>101</text:p>
          </table:table-cell>
          <table:table-cell office:value-type="float" office:value="1613" table:style-name="ce5">
            <text:p><text:s text:c="3"/>1 613</text:p>
          </table:table-cell>
          <table:table-cell office:value-type="float" office:value="36629.409" table:style-name="ce5">
            <text:p><text:s text:c="3"/>36 629</text:p>
          </table:table-cell>
          <table:table-cell office:value-type="float" office:value="1.542392" table:style-name="ce15">
            <text:p>1,5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89" table:style-name="ce5">
            <text:p><text:s text:c="4"/>89</text:p>
          </table:table-cell>
          <table:table-cell office:value-type="float" office:value="1675.018" table:style-name="ce5">
            <text:p><text:s text:c="3"/>1 675</text:p>
          </table:table-cell>
          <table:table-cell office:value-type="float" office:value="1.3164100000000001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447" table:style-name="ce5">
            <text:p><text:s text:c="4"/>447</text:p>
          </table:table-cell>
          <table:table-cell office:value-type="float" office:value="8418.3179999999993" table:style-name="ce5">
            <text:p><text:s text:c="3"/>8 418</text:p>
          </table:table-cell>
          <table:table-cell office:value-type="float" office:value="1.6246100000000001" table:style-name="ce15">
            <text:p>1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I Alojamento e alimentação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51" table:style-name="ce5">
            <text:p><text:s text:c="4"/>151</text:p>
          </table:table-cell>
          <table:table-cell office:value-type="float" office:value="1873.357" table:style-name="ce5">
            <text:p><text:s text:c="3"/>1 873</text:p>
          </table:table-cell>
          <table:table-cell office:value-type="float" office:value="1.2565120000000001" table:style-name="ce15">
            <text:p>1,3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J Informação e comunicação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88" table:style-name="ce5">
            <text:p><text:s text:c="4"/>88</text:p>
          </table:table-cell>
          <table:table-cell office:value-type="float" office:value="1736.078" table:style-name="ce5">
            <text:p><text:s text:c="3"/>1 736</text:p>
          </table:table-cell>
          <table:table-cell office:value-type="float" office:value="1.4092169999999999" table:style-name="ce15">
            <text:p>1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1064.2919999999999" table:style-name="ce5">
            <text:p><text:s text:c="3"/>1 064</text:p>
          </table:table-cell>
          <table:table-cell office:value-type="float" office:value="3.2359140000000002" table:style-name="ce15">
            <text:p>3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L Atividades imobiliária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5287" table:style-name="ce5">
            <text:p><text:s text:c="3"/>5 287</text:p>
          </table:table-cell>
          <table:table-cell office:value-type="float" office:value="73933.210999999996" table:style-name="ce5">
            <text:p><text:s text:c="3"/>73 933</text:p>
          </table:table-cell>
          <table:table-cell office:value-type="float" office:value="1.1180399999999999" table:style-name="ce15">
            <text:p>1,1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P Educação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131" table:style-name="ce5">
            <text:p><text:s text:c="4"/>131</text:p>
          </table:table-cell>
          <table:table-cell office:value-type="float" office:value="3129.0439999999999" table:style-name="ce5">
            <text:p><text:s text:c="3"/>3 129</text:p>
          </table:table-cell>
          <table:table-cell office:value-type="float" office:value="1.9444969999999999" table:style-name="ce15">
            <text:p>1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R Artes, cultura, esporte e recreaçã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cr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Total</text:p>
          </table:table-cell>
          <table:table-cell office:value-type="float" office:value="951" table:style-name="ce5">
            <text:p><text:s text:c="4"/>951</text:p>
          </table:table-cell>
          <table:table-cell office:value-type="float" office:value="69646" table:style-name="ce5">
            <text:p><text:s text:c="3"/>69 646</text:p>
          </table:table-cell>
          <table:table-cell office:value-type="float" office:value="1629780.0290000001" table:style-name="ce5">
            <text:p><text:s text:c="2"/>1 629 780</text:p>
          </table:table-cell>
          <table:table-cell office:value-type="float" office:value="1.8191729999999999" table:style-name="ce15">
            <text:p>1,8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1755" table:style-name="ce5">
            <text:p><text:s text:c="3"/>1 755</text:p>
          </table:table-cell>
          <table:table-cell office:value-type="float" office:value="24830.058000000001" table:style-name="ce5">
            <text:p><text:s text:c="3"/>24 830</text:p>
          </table:table-cell>
          <table:table-cell office:value-type="float" office:value="1.2041219999999999" table:style-name="ce15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B Indústrias extrativa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C Indústrias de transformação</text:p>
          </table:table-cell>
          <table:table-cell office:value-type="float" office:value="97" table:style-name="ce5">
            <text:p><text:s text:c="4"/>97</text:p>
          </table:table-cell>
          <table:table-cell office:value-type="float" office:value="17482" table:style-name="ce5">
            <text:p><text:s text:c="3"/>17 482</text:p>
          </table:table-cell>
          <table:table-cell office:value-type="float" office:value="491986.29100000003" table:style-name="ce5">
            <text:p><text:s text:c="3"/>491 986</text:p>
          </table:table-cell>
          <table:table-cell office:value-type="float" office:value="2.292484" table:style-name="ce15">
            <text:p>2,3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D Eletricidade e gá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2112" table:style-name="ce5">
            <text:p><text:s text:c="3"/>2 112</text:p>
          </table:table-cell>
          <table:table-cell office:value-type="float" office:value="66303.403999999995" table:style-name="ce5">
            <text:p><text:s text:c="3"/>66 303</text:p>
          </table:table-cell>
          <table:table-cell office:value-type="float" office:value="2.070392" table:style-name="ce15">
            <text:p>2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F Construção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4034" table:style-name="ce5">
            <text:p><text:s text:c="3"/>4 034</text:p>
          </table:table-cell>
          <table:table-cell office:value-type="float" office:value="99153.879000000001" table:style-name="ce5">
            <text:p><text:s text:c="3"/>99 154</text:p>
          </table:table-cell>
          <table:table-cell office:value-type="float" office:value="1.7975650000000001" table:style-name="ce15">
            <text:p>1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442" table:style-name="ce5">
            <text:p><text:s text:c="4"/>442</text:p>
          </table:table-cell>
          <table:table-cell office:value-type="float" office:value="14713" table:style-name="ce5">
            <text:p><text:s text:c="3"/>14 713</text:p>
          </table:table-cell>
          <table:table-cell office:value-type="float" office:value="319577.37" table:style-name="ce5">
            <text:p><text:s text:c="3"/>319 577</text:p>
          </table:table-cell>
          <table:table-cell office:value-type="float" office:value="1.7088699999999999" table:style-name="ce15">
            <text:p>1,7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424" table:style-name="ce5">
            <text:p><text:s text:c="4"/>424</text:p>
          </table:table-cell>
          <table:table-cell office:value-type="float" office:value="6460.0110000000004" table:style-name="ce5">
            <text:p><text:s text:c="3"/>6 460</text:p>
          </table:table-cell>
          <table:table-cell office:value-type="float" office:value="1.227212" table:style-name="ce15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71" table:style-name="ce5">
            <text:p><text:s text:c="4"/>71</text:p>
          </table:table-cell>
          <table:table-cell office:value-type="float" office:value="2894" table:style-name="ce5">
            <text:p><text:s text:c="3"/>2 894</text:p>
          </table:table-cell>
          <table:table-cell office:value-type="float" office:value="82490.78" table:style-name="ce5">
            <text:p><text:s text:c="3"/>82 491</text:p>
          </table:table-cell>
          <table:table-cell office:value-type="float" office:value="2.2143600000000001" table:style-name="ce15">
            <text:p>2,2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I Alojamento e alimentação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2913" table:style-name="ce5">
            <text:p><text:s text:c="3"/>2 913</text:p>
          </table:table-cell>
          <table:table-cell office:value-type="float" office:value="46403.646999999997" table:style-name="ce5">
            <text:p><text:s text:c="3"/>46 404</text:p>
          </table:table-cell>
          <table:table-cell office:value-type="float" office:value="1.297885" table:style-name="ce15">
            <text:p>1,3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J Informação e comunicação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701" table:style-name="ce5">
            <text:p><text:s text:c="4"/>701</text:p>
          </table:table-cell>
          <table:table-cell office:value-type="float" office:value="23607.593000000001" table:style-name="ce5">
            <text:p><text:s text:c="3"/>23 608</text:p>
          </table:table-cell>
          <table:table-cell office:value-type="float" office:value="2.546319" table:style-name="ce15">
            <text:p>2,5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1013" table:style-name="ce5">
            <text:p><text:s text:c="3"/>1 013</text:p>
          </table:table-cell>
          <table:table-cell office:value-type="float" office:value="36999.512000000002" table:style-name="ce5">
            <text:p><text:s text:c="3"/>37 000</text:p>
          </table:table-cell>
          <table:table-cell office:value-type="float" office:value="2.7796759999999998" table:style-name="ce15">
            <text:p>2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L Atividades imobiliária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550" table:style-name="ce5">
            <text:p><text:s text:c="4"/>550</text:p>
          </table:table-cell>
          <table:table-cell office:value-type="float" office:value="6027.9350000000004" table:style-name="ce5">
            <text:p><text:s text:c="3"/>6 028</text:p>
          </table:table-cell>
          <table:table-cell office:value-type="float" office:value="0.82170399999999999" table:style-name="ce15">
            <text:p>0,8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73" table:style-name="ce5">
            <text:p><text:s text:c="4"/>73</text:p>
          </table:table-cell>
          <table:table-cell office:value-type="float" office:value="18095" table:style-name="ce5">
            <text:p><text:s text:c="3"/>18 095</text:p>
          </table:table-cell>
          <table:table-cell office:value-type="float" office:value="331484.86200000002" table:style-name="ce5">
            <text:p><text:s text:c="3"/>331 485</text:p>
          </table:table-cell>
          <table:table-cell office:value-type="float" office:value="1.415195" table:style-name="ce15">
            <text:p>1,4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649" table:style-name="ce5">
            <text:p><text:s text:c="4"/>649</text:p>
          </table:table-cell>
          <table:table-cell office:value-type="float" office:value="9192.7780000000002" table:style-name="ce5">
            <text:p><text:s text:c="3"/>9 193</text:p>
          </table:table-cell>
          <table:table-cell office:value-type="float" office:value="1.342098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P Educação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1898" table:style-name="ce5">
            <text:p><text:s text:c="3"/>1 898</text:p>
          </table:table-cell>
          <table:table-cell office:value-type="float" office:value="38800.752" table:style-name="ce5">
            <text:p><text:s text:c="3"/>38 801</text:p>
          </table:table-cell>
          <table:table-cell office:value-type="float" office:value="1.5141659999999999" table:style-name="ce15">
            <text:p>1,5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226" table:style-name="ce5">
            <text:p><text:s text:c="4"/>226</text:p>
          </table:table-cell>
          <table:table-cell office:value-type="float" office:value="2339.9119999999998" table:style-name="ce5">
            <text:p><text:s text:c="3"/>2 340</text:p>
          </table:table-cell>
          <table:table-cell office:value-type="float" office:value="0.836341" table:style-name="ce15">
            <text:p>0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1751" table:style-name="ce5">
            <text:p><text:s text:c="3"/>1 751</text:p>
          </table:table-cell>
          <table:table-cell office:value-type="float" office:value="47002.978999999999" table:style-name="ce5">
            <text:p><text:s text:c="3"/>47 003</text:p>
          </table:table-cell>
          <table:table-cell office:value-type="float" office:value="1.969903" table:style-name="ce15">
            <text:p>2,0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58" table:style-name="ce5">
            <text:p><text:s text:c="4"/>58</text:p>
          </table:table-cell>
          <table:table-cell office:value-type="float" office:value="802.60500000000002" table:style-name="ce5">
            <text:p><text:s text:c="4"/>803</text:p>
          </table:table-cell>
          <table:table-cell office:value-type="float" office:value="1.2305680000000001" table:style-name="ce15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169" table:style-name="ce5">
            <text:p><text:s text:c="4"/>169</text:p>
          </table:table-cell>
          <table:table-cell office:value-type="float" office:value="1726.136" table:style-name="ce5">
            <text:p><text:s text:c="3"/>1 726</text:p>
          </table:table-cell>
          <table:table-cell office:value-type="float" office:value="1.4034279999999999" table:style-name="ce15">
            <text:p>1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928" table:style-name="ce5">
            <text:p><text:s text:c="4"/>928</text:p>
          </table:table-cell>
          <table:table-cell office:value-type="float" office:value="14698.777" table:style-name="ce5">
            <text:p><text:s text:c="3"/>14 699</text:p>
          </table:table-cell>
          <table:table-cell office:value-type="float" office:value="1.0603549999999999" table:style-name="ce15">
            <text:p>1,1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zonas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Total</text:p>
          </table:table-cell>
          <table:table-cell office:value-type="float" office:value="186" table:style-name="ce5">
            <text:p><text:s text:c="4"/>186</text:p>
          </table:table-cell>
          <table:table-cell office:value-type="float" office:value="8805" table:style-name="ce5">
            <text:p><text:s text:c="3"/>8 805</text:p>
          </table:table-cell>
          <table:table-cell office:value-type="float" office:value="195953.61" table:style-name="ce5">
            <text:p><text:s text:c="3"/>195 954</text:p>
          </table:table-cell>
          <table:table-cell office:value-type="float" office:value="1.6891240000000001" table:style-name="ce15">
            <text:p>1,7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509" table:style-name="ce5">
            <text:p><text:s text:c="4"/>509</text:p>
          </table:table-cell>
          <table:table-cell office:value-type="float" office:value="10238.995000000001" table:style-name="ce5">
            <text:p><text:s text:c="3"/>10 239</text:p>
          </table:table-cell>
          <table:table-cell office:value-type="float" office:value="1.805471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B Indústrias extrativa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573" table:style-name="ce5">
            <text:p><text:s text:c="4"/>573</text:p>
          </table:table-cell>
          <table:table-cell office:value-type="float" office:value="12357.505999999999" table:style-name="ce5">
            <text:p><text:s text:c="3"/>12 358</text:p>
          </table:table-cell>
          <table:table-cell office:value-type="float" office:value="1.6304620000000001" table:style-name="ce15">
            <text:p>1,6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D Eletricidade e gá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F Construção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1706" table:style-name="ce5">
            <text:p><text:s text:c="3"/>1 706</text:p>
          </table:table-cell>
          <table:table-cell office:value-type="float" office:value="54785.853999999999" table:style-name="ce5">
            <text:p><text:s text:c="3"/>54 786</text:p>
          </table:table-cell>
          <table:table-cell office:value-type="float" office:value="1.995738" table:style-name="ce15">
            <text:p>2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96" table:style-name="ce5">
            <text:p><text:s text:c="4"/>96</text:p>
          </table:table-cell>
          <table:table-cell office:value-type="float" office:value="3211" table:style-name="ce5">
            <text:p><text:s text:c="3"/>3 211</text:p>
          </table:table-cell>
          <table:table-cell office:value-type="float" office:value="60712.902999999998" table:style-name="ce5">
            <text:p><text:s text:c="3"/>60 713</text:p>
          </table:table-cell>
          <table:table-cell office:value-type="float" office:value="1.507225" table:style-name="ce15">
            <text:p>1,5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346" table:style-name="ce5">
            <text:p><text:s text:c="4"/>346</text:p>
          </table:table-cell>
          <table:table-cell office:value-type="float" office:value="7545.6390000000001" table:style-name="ce5">
            <text:p><text:s text:c="3"/>7 546</text:p>
          </table:table-cell>
          <table:table-cell office:value-type="float" office:value="1.8895869999999999" table:style-name="ce15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39" table:style-name="ce5">
            <text:p><text:s text:c="4"/>139</text:p>
          </table:table-cell>
          <table:table-cell office:value-type="float" office:value="2363.9319999999998" table:style-name="ce5">
            <text:p><text:s text:c="3"/>2 364</text:p>
          </table:table-cell>
          <table:table-cell office:value-type="float" office:value="1.514105" table:style-name="ce15">
            <text:p>1,5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I Alojamento e alimentação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267" table:style-name="ce5">
            <text:p><text:s text:c="4"/>267</text:p>
          </table:table-cell>
          <table:table-cell office:value-type="float" office:value="5055.2849999999999" table:style-name="ce5">
            <text:p><text:s text:c="3"/>5 055</text:p>
          </table:table-cell>
          <table:table-cell office:value-type="float" office:value="1.4367080000000001" table:style-name="ce15">
            <text:p>1,4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78" table:style-name="ce5">
            <text:p><text:s text:c="4"/>78</text:p>
          </table:table-cell>
          <table:table-cell office:value-type="float" office:value="1643.4369999999999" table:style-name="ce5">
            <text:p><text:s text:c="3"/>1 643</text:p>
          </table:table-cell>
          <table:table-cell office:value-type="float" office:value="1.765914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J Informação e comunicação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51" table:style-name="ce5">
            <text:p><text:s text:c="4"/>151</text:p>
          </table:table-cell>
          <table:table-cell office:value-type="float" office:value="2996.13" table:style-name="ce5">
            <text:p><text:s text:c="3"/>2 996</text:p>
          </table:table-cell>
          <table:table-cell office:value-type="float" office:value="1.458745" table:style-name="ce15">
            <text:p>1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66" table:style-name="ce5">
            <text:p><text:s text:c="4"/>66</text:p>
          </table:table-cell>
          <table:table-cell office:value-type="float" office:value="3121.0650000000001" table:style-name="ce5">
            <text:p><text:s text:c="3"/>3 121</text:p>
          </table:table-cell>
          <table:table-cell office:value-type="float" office:value="3.1126109999999998" table:style-name="ce15">
            <text:p>3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L Atividades imobiliária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464.33499999999998" table:style-name="ce5">
            <text:p><text:s text:c="4"/>464</text:p>
          </table:table-cell>
          <table:table-cell office:value-type="float" office:value="1.643268" table:style-name="ce15">
            <text:p>1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1686" table:style-name="ce5">
            <text:p><text:s text:c="3"/>1 686</text:p>
          </table:table-cell>
          <table:table-cell office:value-type="float" office:value="28014.528999999999" table:style-name="ce5">
            <text:p><text:s text:c="3"/>28 015</text:p>
          </table:table-cell>
          <table:table-cell office:value-type="float" office:value="1.3915249999999999" table:style-name="ce15">
            <text:p>1,4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P Educação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433" table:style-name="ce5">
            <text:p><text:s text:c="4"/>433</text:p>
          </table:table-cell>
          <table:table-cell office:value-type="float" office:value="12313.184999999999" table:style-name="ce5">
            <text:p><text:s text:c="3"/>12 313</text:p>
          </table:table-cell>
          <table:table-cell office:value-type="float" office:value="1.990434" table:style-name="ce15">
            <text:p>2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R Artes, cultura, esporte e recreaçã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S Outras atividades de serviço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oraima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Total</text:p>
          </table:table-cell>
          <table:table-cell office:value-type="float" office:value="1701" table:style-name="ce5">
            <text:p><text:s text:c="3"/>1 701</text:p>
          </table:table-cell>
          <table:table-cell office:value-type="float" office:value="106352" table:style-name="ce5">
            <text:p><text:s text:c="3"/>106 352</text:p>
          </table:table-cell>
          <table:table-cell office:value-type="float" office:value="2675823.3339999998" table:style-name="ce5">
            <text:p><text:s text:c="2"/>2 675 823</text:p>
          </table:table-cell>
          <table:table-cell office:value-type="float" office:value="1.9894799999999999" table:style-name="ce15">
            <text:p>2,0</text:p>
          </table:table-cell>
          <table:table-cell office:value-type="float" office:value="193" table:style-name="ce5">
            <text:p><text:s text:c="4"/>193</text:p>
          </table:table-cell>
          <table:table-cell office:value-type="float" office:value="9510" table:style-name="ce5">
            <text:p><text:s text:c="3"/>9 510</text:p>
          </table:table-cell>
          <table:table-cell office:value-type="float" office:value="290708.09600000002" table:style-name="ce5">
            <text:p><text:s text:c="3"/>290 708</text:p>
          </table:table-cell>
          <table:table-cell office:value-type="float" office:value="2.0502129999999998" table:style-name="ce15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2003" table:style-name="ce5">
            <text:p><text:s text:c="3"/>2 003</text:p>
          </table:table-cell>
          <table:table-cell office:value-type="float" office:value="46476.506999999998" table:style-name="ce5">
            <text:p><text:s text:c="3"/>46 477</text:p>
          </table:table-cell>
          <table:table-cell office:value-type="float" office:value="1.960162" table:style-name="ce15">
            <text:p>2,0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441" table:style-name="ce5">
            <text:p><text:s text:c="4"/>441</text:p>
          </table:table-cell>
          <table:table-cell office:value-type="float" office:value="5228.6080000000002" table:style-name="ce5">
            <text:p><text:s text:c="3"/>5 229</text:p>
          </table:table-cell>
          <table:table-cell office:value-type="float" office:value="1.2517529999999999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B Indústrias extrativas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670" table:style-name="ce5">
            <text:p><text:s text:c="4"/>670</text:p>
          </table:table-cell>
          <table:table-cell office:value-type="float" office:value="44976.123" table:style-name="ce5">
            <text:p><text:s text:c="3"/>44 976</text:p>
          </table:table-cell>
          <table:table-cell office:value-type="float" office:value="5.7571409999999998" table:style-name="ce15">
            <text:p>5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08" table:style-name="ce5">
            <text:p><text:s text:c="4"/>108</text:p>
          </table:table-cell>
          <table:table-cell office:value-type="float" office:value="11891" table:style-name="ce5">
            <text:p><text:s text:c="3"/>11 891</text:p>
          </table:table-cell>
          <table:table-cell office:value-type="float" office:value="301953.17499999999" table:style-name="ce5">
            <text:p><text:s text:c="3"/>301 953</text:p>
          </table:table-cell>
          <table:table-cell office:value-type="float" office:value="1.909025" table:style-name="ce15">
            <text:p>1,9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1831" table:style-name="ce5">
            <text:p><text:s text:c="3"/>1 831</text:p>
          </table:table-cell>
          <table:table-cell office:value-type="float" office:value="38655.103999999999" table:style-name="ce5">
            <text:p><text:s text:c="3"/>38 655</text:p>
          </table:table-cell>
          <table:table-cell office:value-type="float" office:value="1.8479190000000001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D Eletricidade e gás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75" table:style-name="ce5">
            <text:p><text:s text:c="4"/>75</text:p>
          </table:table-cell>
          <table:table-cell office:value-type="float" office:value="8909.6470000000008" table:style-name="ce5">
            <text:p><text:s text:c="3"/>8 910</text:p>
          </table:table-cell>
          <table:table-cell office:value-type="float" office:value="7.9329289999999997" table:style-name="ce15">
            <text:p>7,9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671" table:style-name="ce5">
            <text:p><text:s text:c="4"/>671</text:p>
          </table:table-cell>
          <table:table-cell office:value-type="float" office:value="12294.484" table:style-name="ce5">
            <text:p><text:s text:c="3"/>12 294</text:p>
          </table:table-cell>
          <table:table-cell office:value-type="float" office:value="1.7531330000000001" table:style-name="ce15">
            <text:p>1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F Construção</text:p>
          </table:table-cell>
          <table:table-cell office:value-type="float" office:value="137" table:style-name="ce5">
            <text:p><text:s text:c="4"/>137</text:p>
          </table:table-cell>
          <table:table-cell office:value-type="float" office:value="26443" table:style-name="ce5">
            <text:p><text:s text:c="3"/>26 443</text:p>
          </table:table-cell>
          <table:table-cell office:value-type="float" office:value="680914.99399999995" table:style-name="ce5">
            <text:p><text:s text:c="3"/>680 915</text:p>
          </table:table-cell>
          <table:table-cell office:value-type="float" office:value="2.230909" table:style-name="ce15">
            <text:p>2,2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93" table:style-name="ce5">
            <text:p><text:s text:c="4"/>293</text:p>
          </table:table-cell>
          <table:table-cell office:value-type="float" office:value="5206.7809999999999" table:style-name="ce5">
            <text:p><text:s text:c="3"/>5 207</text:p>
          </table:table-cell>
          <table:table-cell office:value-type="float" office:value="1.3089500000000001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744" table:style-name="ce5">
            <text:p><text:s text:c="4"/>744</text:p>
          </table:table-cell>
          <table:table-cell office:value-type="float" office:value="25646" table:style-name="ce5">
            <text:p><text:s text:c="3"/>25 646</text:p>
          </table:table-cell>
          <table:table-cell office:value-type="float" office:value="537900.32499999995" table:style-name="ce5">
            <text:p><text:s text:c="3"/>537 900</text:p>
          </table:table-cell>
          <table:table-cell office:value-type="float" office:value="1.6804669999999999" table:style-name="ce15">
            <text:p>1,7</text:p>
          </table:table-cell>
          <table:table-cell office:value-type="float" office:value="105" table:style-name="ce5">
            <text:p><text:s text:c="4"/>105</text:p>
          </table:table-cell>
          <table:table-cell office:value-type="float" office:value="3135" table:style-name="ce5">
            <text:p><text:s text:c="3"/>3 135</text:p>
          </table:table-cell>
          <table:table-cell office:value-type="float" office:value="63549.500999999997" table:style-name="ce5">
            <text:p><text:s text:c="3"/>63 550</text:p>
          </table:table-cell>
          <table:table-cell office:value-type="float" office:value="1.6539090000000001" table:style-name="ce15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51" table:style-name="ce5">
            <text:p><text:s text:c="4"/>151</text:p>
          </table:table-cell>
          <table:table-cell office:value-type="float" office:value="5883" table:style-name="ce5">
            <text:p><text:s text:c="3"/>5 883</text:p>
          </table:table-cell>
          <table:table-cell office:value-type="float" office:value="221851.91800000001" table:style-name="ce5">
            <text:p><text:s text:c="3"/>221 852</text:p>
          </table:table-cell>
          <table:table-cell office:value-type="float" office:value="2.8148629999999999" table:style-name="ce15">
            <text:p>2,8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463" table:style-name="ce5">
            <text:p><text:s text:c="4"/>463</text:p>
          </table:table-cell>
          <table:table-cell office:value-type="float" office:value="50603.495000000003" table:style-name="ce5">
            <text:p><text:s text:c="3"/>50 603</text:p>
          </table:table-cell>
          <table:table-cell office:value-type="float" office:value="7.7878170000000004" table:style-name="ce15">
            <text:p>7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I Alojamento e alimentação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1392" table:style-name="ce5">
            <text:p><text:s text:c="3"/>1 392</text:p>
          </table:table-cell>
          <table:table-cell office:value-type="float" office:value="23084.933000000001" table:style-name="ce5">
            <text:p><text:s text:c="3"/>23 085</text:p>
          </table:table-cell>
          <table:table-cell office:value-type="float" office:value="1.4827790000000001" table:style-name="ce15">
            <text:p>1,5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458" table:style-name="ce5">
            <text:p><text:s text:c="4"/>458</text:p>
          </table:table-cell>
          <table:table-cell office:value-type="float" office:value="6564.683" table:style-name="ce5">
            <text:p><text:s text:c="3"/>6 565</text:p>
          </table:table-cell>
          <table:table-cell office:value-type="float" office:value="1.729724" table:style-name="ce15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J Informação e comunicação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2262" table:style-name="ce5">
            <text:p><text:s text:c="3"/>2 262</text:p>
          </table:table-cell>
          <table:table-cell office:value-type="float" office:value="54201.942000000003" table:style-name="ce5">
            <text:p><text:s text:c="3"/>54 202</text:p>
          </table:table-cell>
          <table:table-cell office:value-type="float" office:value="1.961085" table:style-name="ce15">
            <text:p>2,0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422" table:style-name="ce5">
            <text:p><text:s text:c="4"/>422</text:p>
          </table:table-cell>
          <table:table-cell office:value-type="float" office:value="20660.710999999999" table:style-name="ce5">
            <text:p><text:s text:c="3"/>20 661</text:p>
          </table:table-cell>
          <table:table-cell office:value-type="float" office:value="3.6815009999999999" table:style-name="ce15">
            <text:p>3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L Atividades imobiliárias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503" table:style-name="ce5">
            <text:p><text:s text:c="4"/>503</text:p>
          </table:table-cell>
          <table:table-cell office:value-type="float" office:value="8090.0990000000002" table:style-name="ce5">
            <text:p><text:s text:c="3"/>8 090</text:p>
          </table:table-cell>
          <table:table-cell office:value-type="float" office:value="1.402258" table:style-name="ce15">
            <text:p>1,4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3077" table:style-name="ce5">
            <text:p><text:s text:c="3"/>3 077</text:p>
          </table:table-cell>
          <table:table-cell office:value-type="float" office:value="156729.69699999999" table:style-name="ce5">
            <text:p><text:s text:c="3"/>156 730</text:p>
          </table:table-cell>
          <table:table-cell office:value-type="float" office:value="2.3053360000000001" table:style-name="ce15">
            <text:p>2,3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373" table:style-name="ce5">
            <text:p><text:s text:c="4"/>373</text:p>
          </table:table-cell>
          <table:table-cell office:value-type="float" office:value="68667.856" table:style-name="ce5">
            <text:p><text:s text:c="3"/>68 668</text:p>
          </table:table-cell>
          <table:table-cell office:value-type="float" office:value="2.1040869999999998" table:style-name="ce15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37" table:style-name="ce5">
            <text:p><text:s text:c="4"/>137</text:p>
          </table:table-cell>
          <table:table-cell office:value-type="float" office:value="20970" table:style-name="ce5">
            <text:p><text:s text:c="3"/>20 970</text:p>
          </table:table-cell>
          <table:table-cell office:value-type="float" office:value="459394.027" table:style-name="ce5">
            <text:p><text:s text:c="3"/>459 394</text:p>
          </table:table-cell>
          <table:table-cell office:value-type="float" office:value="1.745015" table:style-name="ce15">
            <text:p>1,7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1796" table:style-name="ce5">
            <text:p><text:s text:c="3"/>1 796</text:p>
          </table:table-cell>
          <table:table-cell office:value-type="float" office:value="29991.848999999998" table:style-name="ce5">
            <text:p><text:s text:c="3"/>29 992</text:p>
          </table:table-cell>
          <table:table-cell office:value-type="float" office:value="1.4133629999999999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P Educação</text:p>
          </table:table-cell>
          <table:table-cell office:value-type="float" office:value="58" table:style-name="ce5">
            <text:p><text:s text:c="4"/>58</text:p>
          </table:table-cell>
          <table:table-cell office:value-type="float" office:value="1466" table:style-name="ce5">
            <text:p><text:s text:c="3"/>1 466</text:p>
          </table:table-cell>
          <table:table-cell office:value-type="float" office:value="30431.724999999999" table:style-name="ce5">
            <text:p><text:s text:c="3"/>30 432</text:p>
          </table:table-cell>
          <table:table-cell office:value-type="float" office:value="1.5106360000000001" table:style-name="ce15">
            <text:p>1,5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53" table:style-name="ce5">
            <text:p><text:s text:c="4"/>153</text:p>
          </table:table-cell>
          <table:table-cell office:value-type="float" office:value="3624.962" table:style-name="ce5">
            <text:p><text:s text:c="3"/>3 625</text:p>
          </table:table-cell>
          <table:table-cell office:value-type="float" office:value="1.6020589999999999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48" table:style-name="ce5">
            <text:p><text:s text:c="4"/>48</text:p>
          </table:table-cell>
          <table:table-cell office:value-type="float" office:value="2333" table:style-name="ce5">
            <text:p><text:s text:c="3"/>2 333</text:p>
          </table:table-cell>
          <table:table-cell office:value-type="float" office:value="55177.313999999998" table:style-name="ce5">
            <text:p><text:s text:c="3"/>55 177</text:p>
          </table:table-cell>
          <table:table-cell office:value-type="float" office:value="1.9292959999999999" table:style-name="ce15">
            <text:p>1,9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397" table:style-name="ce5">
            <text:p><text:s text:c="4"/>397</text:p>
          </table:table-cell>
          <table:table-cell office:value-type="float" office:value="9259.625" table:style-name="ce5">
            <text:p><text:s text:c="3"/>9 260</text:p>
          </table:table-cell>
          <table:table-cell office:value-type="float" office:value="1.6871449999999999" table:style-name="ce15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07" table:style-name="ce5">
            <text:p><text:s text:c="4"/>107</text:p>
          </table:table-cell>
          <table:table-cell office:value-type="float" office:value="2121.203" table:style-name="ce5">
            <text:p><text:s text:c="3"/>2 121</text:p>
          </table:table-cell>
          <table:table-cell office:value-type="float" office:value="1.896393" table:style-name="ce15">
            <text:p>1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538" table:style-name="ce5">
            <text:p><text:s text:c="4"/>538</text:p>
          </table:table-cell>
          <table:table-cell office:value-type="float" office:value="10654.51" table:style-name="ce5">
            <text:p><text:s text:c="3"/>10 655</text:p>
          </table:table-cell>
          <table:table-cell office:value-type="float" office:value="1.4525779999999999" table:style-name="ce15">
            <text:p>1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á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Total</text:p>
          </table:table-cell>
          <table:table-cell office:value-type="float" office:value="178" table:style-name="ce5">
            <text:p><text:s text:c="4"/>178</text:p>
          </table:table-cell>
          <table:table-cell office:value-type="float" office:value="7818" table:style-name="ce5">
            <text:p><text:s text:c="3"/>7 818</text:p>
          </table:table-cell>
          <table:table-cell office:value-type="float" office:value="157118.07" table:style-name="ce5">
            <text:p><text:s text:c="3"/>157 118</text:p>
          </table:table-cell>
          <table:table-cell office:value-type="float" office:value="1.7343390000000001" table:style-name="ce15">
            <text:p>1,7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420" table:style-name="ce5">
            <text:p><text:s text:c="4"/>420</text:p>
          </table:table-cell>
          <table:table-cell office:value-type="float" office:value="9863.8029999999999" table:style-name="ce5">
            <text:p><text:s text:c="3"/>9 864</text:p>
          </table:table-cell>
          <table:table-cell office:value-type="float" office:value="1.7981659999999999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B Indústrias extrativas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87" table:style-name="ce5">
            <text:p><text:s text:c="4"/>187</text:p>
          </table:table-cell>
          <table:table-cell office:value-type="float" office:value="5290.8019999999997" table:style-name="ce5">
            <text:p><text:s text:c="3"/>5 291</text:p>
          </table:table-cell>
          <table:table-cell office:value-type="float" office:value="2.984963" table:style-name="ce15">
            <text:p>3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C Indústrias de transformação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436" table:style-name="ce5">
            <text:p><text:s text:c="4"/>436</text:p>
          </table:table-cell>
          <table:table-cell office:value-type="float" office:value="8323.0290000000005" table:style-name="ce5">
            <text:p><text:s text:c="3"/>8 323</text:p>
          </table:table-cell>
          <table:table-cell office:value-type="float" office:value="1.480691" table:style-name="ce15">
            <text:p>1,5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D Eletricidade e gá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F Construção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1195" table:style-name="ce5">
            <text:p><text:s text:c="3"/>1 195</text:p>
          </table:table-cell>
          <table:table-cell office:value-type="float" office:value="21825.366999999998" table:style-name="ce5">
            <text:p><text:s text:c="3"/>21 825</text:p>
          </table:table-cell>
          <table:table-cell office:value-type="float" office:value="2.2091699999999999" table:style-name="ce15">
            <text:p>2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1229" table:style-name="ce5">
            <text:p><text:s text:c="3"/>1 229</text:p>
          </table:table-cell>
          <table:table-cell office:value-type="float" office:value="23472.427" table:style-name="ce5">
            <text:p><text:s text:c="3"/>23 472</text:p>
          </table:table-cell>
          <table:table-cell office:value-type="float" office:value="1.5657110000000001" table:style-name="ce15">
            <text:p>1,6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76" table:style-name="ce5">
            <text:p><text:s text:c="4"/>76</text:p>
          </table:table-cell>
          <table:table-cell office:value-type="float" office:value="1019.127" table:style-name="ce5">
            <text:p><text:s text:c="3"/>1 019</text:p>
          </table:table-cell>
          <table:table-cell office:value-type="float" office:value="1.1375519999999999" table:style-name="ce15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240" table:style-name="ce5">
            <text:p><text:s text:c="4"/>240</text:p>
          </table:table-cell>
          <table:table-cell office:value-type="float" office:value="5457.5680000000002" table:style-name="ce5">
            <text:p><text:s text:c="3"/>5 458</text:p>
          </table:table-cell>
          <table:table-cell office:value-type="float" office:value="1.5694060000000001" table:style-name="ce15">
            <text:p>1,6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I Alojamento e alimentação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57" table:style-name="ce5">
            <text:p><text:s text:c="4"/>157</text:p>
          </table:table-cell>
          <table:table-cell office:value-type="float" office:value="3531.875" table:style-name="ce5">
            <text:p><text:s text:c="3"/>3 532</text:p>
          </table:table-cell>
          <table:table-cell office:value-type="float" office:value="1.484637" table:style-name="ce15">
            <text:p>1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J Informação e comunicação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914" table:style-name="ce5">
            <text:p><text:s text:c="4"/>914</text:p>
          </table:table-cell>
          <table:table-cell office:value-type="float" office:value="21774.415000000001" table:style-name="ce5">
            <text:p><text:s text:c="3"/>21 774</text:p>
          </table:table-cell>
          <table:table-cell office:value-type="float" office:value="2.0772210000000002" table:style-name="ce15">
            <text:p>2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449.37299999999999" table:style-name="ce5">
            <text:p><text:s text:c="4"/>449</text:p>
          </table:table-cell>
          <table:table-cell office:value-type="float" office:value="3.519002" table:style-name="ce15">
            <text:p>3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L Atividades imobiliária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2674" table:style-name="ce5">
            <text:p><text:s text:c="3"/>2 674</text:p>
          </table:table-cell>
          <table:table-cell office:value-type="float" office:value="46289.288" table:style-name="ce5">
            <text:p><text:s text:c="3"/>46 289</text:p>
          </table:table-cell>
          <table:table-cell office:value-type="float" office:value="1.4988809999999999" table:style-name="ce15">
            <text:p>1,5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P Educação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543" table:style-name="ce5">
            <text:p><text:s text:c="4"/>543</text:p>
          </table:table-cell>
          <table:table-cell office:value-type="float" office:value="14828.04" table:style-name="ce5">
            <text:p><text:s text:c="3"/>14 828</text:p>
          </table:table-cell>
          <table:table-cell office:value-type="float" office:value="2.0082620000000002" table:style-name="ce15">
            <text:p>2,0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68" table:style-name="ce5">
            <text:p><text:s text:c="4"/>268</text:p>
          </table:table-cell>
          <table:table-cell office:value-type="float" office:value="7573.5249999999996" table:style-name="ce5">
            <text:p><text:s text:c="3"/>7 574</text:p>
          </table:table-cell>
          <table:table-cell office:value-type="float" office:value="1.9880519999999999" table:style-name="ce15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R Artes, cultura, esporte e recreaçã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S Outras atividades de serviços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875.25800000000004" table:style-name="ce5">
            <text:p><text:s text:c="4"/>875</text:p>
          </table:table-cell>
          <table:table-cell office:value-type="float" office:value="1.3484659999999999" table:style-name="ce15">
            <text:p>1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mapá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Total</text:p>
          </table:table-cell>
          <table:table-cell office:value-type="float" office:value="437" table:style-name="ce5">
            <text:p><text:s text:c="4"/>437</text:p>
          </table:table-cell>
          <table:table-cell office:value-type="float" office:value="13716" table:style-name="ce5">
            <text:p><text:s text:c="3"/>13 716</text:p>
          </table:table-cell>
          <table:table-cell office:value-type="float" office:value="355547.09600000002" table:style-name="ce5">
            <text:p><text:s text:c="3"/>355 547</text:p>
          </table:table-cell>
          <table:table-cell office:value-type="float" office:value="2.1141239999999999" table:style-name="ce15">
            <text:p>2,1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1423" table:style-name="ce5">
            <text:p><text:s text:c="3"/>1 423</text:p>
          </table:table-cell>
          <table:table-cell office:value-type="float" office:value="40918.752999999997" table:style-name="ce5">
            <text:p><text:s text:c="3"/>40 919</text:p>
          </table:table-cell>
          <table:table-cell office:value-type="float" office:value="2.5137049999999999" table:style-name="ce15">
            <text:p>2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546" table:style-name="ce5">
            <text:p><text:s text:c="4"/>546</text:p>
          </table:table-cell>
          <table:table-cell office:value-type="float" office:value="21986.460999999999" table:style-name="ce5">
            <text:p><text:s text:c="3"/>21 986</text:p>
          </table:table-cell>
          <table:table-cell office:value-type="float" office:value="2.7932980000000001" table:style-name="ce15">
            <text:p>2,8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227" table:style-name="ce5">
            <text:p><text:s text:c="4"/>227</text:p>
          </table:table-cell>
          <table:table-cell office:value-type="float" office:value="11472.084000000001" table:style-name="ce5">
            <text:p><text:s text:c="3"/>11 472</text:p>
          </table:table-cell>
          <table:table-cell office:value-type="float" office:value="4.2624919999999999" table:style-name="ce15">
            <text:p>4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B Indústrias extrativas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343" table:style-name="ce5">
            <text:p><text:s text:c="4"/>343</text:p>
          </table:table-cell>
          <table:table-cell office:value-type="float" office:value="12348.248" table:style-name="ce5">
            <text:p><text:s text:c="3"/>12 348</text:p>
          </table:table-cell>
          <table:table-cell office:value-type="float" office:value="2.757333" table:style-name="ce15">
            <text:p>2,8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C Indústrias de transformação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1026" table:style-name="ce5">
            <text:p><text:s text:c="3"/>1 026</text:p>
          </table:table-cell>
          <table:table-cell office:value-type="float" office:value="27515.884999999998" table:style-name="ce5">
            <text:p><text:s text:c="3"/>27 516</text:p>
          </table:table-cell>
          <table:table-cell office:value-type="float" office:value="2.2483819999999999" table:style-name="ce15">
            <text:p>2,2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D Eletricidade e gá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246" table:style-name="ce5">
            <text:p><text:s text:c="4"/>246</text:p>
          </table:table-cell>
          <table:table-cell office:value-type="float" office:value="5089.7269999999999" table:style-name="ce5">
            <text:p><text:s text:c="3"/>5 090</text:p>
          </table:table-cell>
          <table:table-cell office:value-type="float" office:value="1.554597" table:style-name="ce15">
            <text:p>1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F Construção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1163" table:style-name="ce5">
            <text:p><text:s text:c="3"/>1 163</text:p>
          </table:table-cell>
          <table:table-cell office:value-type="float" office:value="25235.606" table:style-name="ce5">
            <text:p><text:s text:c="3"/>25 236</text:p>
          </table:table-cell>
          <table:table-cell office:value-type="float" office:value="1.934393" table:style-name="ce15">
            <text:p>1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61" table:style-name="ce5">
            <text:p><text:s text:c="4"/>161</text:p>
          </table:table-cell>
          <table:table-cell office:value-type="float" office:value="3262" table:style-name="ce5">
            <text:p><text:s text:c="3"/>3 262</text:p>
          </table:table-cell>
          <table:table-cell office:value-type="float" office:value="73637.839000000007" table:style-name="ce5">
            <text:p><text:s text:c="3"/>73 638</text:p>
          </table:table-cell>
          <table:table-cell office:value-type="float" office:value="2.0120420000000001" table:style-name="ce15">
            <text:p>2,0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497" table:style-name="ce5">
            <text:p><text:s text:c="4"/>497</text:p>
          </table:table-cell>
          <table:table-cell office:value-type="float" office:value="13801.065000000001" table:style-name="ce5">
            <text:p><text:s text:c="3"/>13 801</text:p>
          </table:table-cell>
          <table:table-cell office:value-type="float" office:value="2.5463290000000001" table:style-name="ce15">
            <text:p>2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2354" table:style-name="ce5">
            <text:p><text:s text:c="3"/>2 354</text:p>
          </table:table-cell>
          <table:table-cell office:value-type="float" office:value="69391.436000000002" table:style-name="ce5">
            <text:p><text:s text:c="3"/>69 391</text:p>
          </table:table-cell>
          <table:table-cell office:value-type="float" office:value="2.2172329999999998" table:style-name="ce15">
            <text:p>2,2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I Alojamento e alimentação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253" table:style-name="ce5">
            <text:p><text:s text:c="4"/>253</text:p>
          </table:table-cell>
          <table:table-cell office:value-type="float" office:value="3752.413" table:style-name="ce5">
            <text:p><text:s text:c="3"/>3 752</text:p>
          </table:table-cell>
          <table:table-cell office:value-type="float" office:value="1.4061760000000001" table:style-name="ce15">
            <text:p>1,4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J Informação e comunicação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584" table:style-name="ce5">
            <text:p><text:s text:c="4"/>584</text:p>
          </table:table-cell>
          <table:table-cell office:value-type="float" office:value="12800.905000000001" table:style-name="ce5">
            <text:p><text:s text:c="3"/>12 801</text:p>
          </table:table-cell>
          <table:table-cell office:value-type="float" office:value="1.6873089999999999" table:style-name="ce15">
            <text:p>1,7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307" table:style-name="ce5">
            <text:p><text:s text:c="4"/>307</text:p>
          </table:table-cell>
          <table:table-cell office:value-type="float" office:value="5899.2889999999998" table:style-name="ce5">
            <text:p><text:s text:c="3"/>5 899</text:p>
          </table:table-cell>
          <table:table-cell office:value-type="float" office:value="1.548449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350" table:style-name="ce5">
            <text:p><text:s text:c="4"/>350</text:p>
          </table:table-cell>
          <table:table-cell office:value-type="float" office:value="18307.61" table:style-name="ce5">
            <text:p><text:s text:c="3"/>18 308</text:p>
          </table:table-cell>
          <table:table-cell office:value-type="float" office:value="4.5221030000000004" table:style-name="ce15">
            <text:p>4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L Atividades imobiliárias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73" table:style-name="ce5">
            <text:p><text:s text:c="4"/>173</text:p>
          </table:table-cell>
          <table:table-cell office:value-type="float" office:value="3503.0279999999998" table:style-name="ce5">
            <text:p><text:s text:c="3"/>3 503</text:p>
          </table:table-cell>
          <table:table-cell office:value-type="float" office:value="2.0059529999999999" table:style-name="ce15">
            <text:p>2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246" table:style-name="ce5">
            <text:p><text:s text:c="4"/>246</text:p>
          </table:table-cell>
          <table:table-cell office:value-type="float" office:value="5881.24" table:style-name="ce5">
            <text:p><text:s text:c="3"/>5 881</text:p>
          </table:table-cell>
          <table:table-cell office:value-type="float" office:value="1.7395970000000001" table:style-name="ce15">
            <text:p>1,7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13" table:style-name="ce5">
            <text:p><text:s text:c="4"/>113</text:p>
          </table:table-cell>
          <table:table-cell office:value-type="float" office:value="2861.6579999999999" table:style-name="ce5">
            <text:p><text:s text:c="3"/>2 862</text:p>
          </table:table-cell>
          <table:table-cell office:value-type="float" office:value="2.1723400000000002" table:style-name="ce15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2059" table:style-name="ce5">
            <text:p><text:s text:c="3"/>2 059</text:p>
          </table:table-cell>
          <table:table-cell office:value-type="float" office:value="41356.534" table:style-name="ce5">
            <text:p><text:s text:c="3"/>41 357</text:p>
          </table:table-cell>
          <table:table-cell office:value-type="float" office:value="1.7243930000000001" table:style-name="ce15">
            <text:p>1,7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292.78100000000001" table:style-name="ce5">
            <text:p><text:s text:c="4"/>293</text:p>
          </table:table-cell>
          <table:table-cell office:value-type="float" office:value="1.781914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P Educação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998" table:style-name="ce5">
            <text:p><text:s text:c="4"/>998</text:p>
          </table:table-cell>
          <table:table-cell office:value-type="float" office:value="27893.142" table:style-name="ce5">
            <text:p><text:s text:c="3"/>27 893</text:p>
          </table:table-cell>
          <table:table-cell office:value-type="float" office:value="1.952874" table:style-name="ce15">
            <text:p>2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R Artes, cultura, esporte e recreaçã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S Outras atividades de serviços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273.286" table:style-name="ce5">
            <text:p><text:s text:c="4"/>273</text:p>
          </table:table-cell>
          <table:table-cell office:value-type="float" office:value="1.871783" table:style-name="ce15">
            <text:p>1,9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Tocantins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Total</text:p>
          </table:table-cell>
          <table:table-cell office:value-type="float" office:value="10942" table:style-name="ce5">
            <text:p><text:s text:c="3"/>10 942</text:p>
          </table:table-cell>
          <table:table-cell office:value-type="float" office:value="641783" table:style-name="ce5">
            <text:p><text:s text:c="3"/>641 783</text:p>
          </table:table-cell>
          <table:table-cell office:value-type="float" office:value="14266535.733999999" table:style-name="ce5">
            <text:p><text:s text:c="2"/>14 266 536</text:p>
          </table:table-cell>
          <table:table-cell office:value-type="float" office:value="1.7366060000000001" table:style-name="ce15">
            <text:p>1,7</text:p>
          </table:table-cell>
          <table:table-cell office:value-type="float" office:value="996" table:style-name="ce5">
            <text:p><text:s text:c="4"/>996</text:p>
          </table:table-cell>
          <table:table-cell office:value-type="float" office:value="34362" table:style-name="ce5">
            <text:p><text:s text:c="3"/>34 362</text:p>
          </table:table-cell>
          <table:table-cell office:value-type="float" office:value="676799.08600000001" table:style-name="ce5">
            <text:p><text:s text:c="3"/>676 799</text:p>
          </table:table-cell>
          <table:table-cell office:value-type="float" office:value="1.504397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261" table:style-name="ce5">
            <text:p><text:s text:c="4"/>261</text:p>
          </table:table-cell>
          <table:table-cell office:value-type="float" office:value="15094" table:style-name="ce5">
            <text:p><text:s text:c="3"/>15 094</text:p>
          </table:table-cell>
          <table:table-cell office:value-type="float" office:value="344059.87300000002" table:style-name="ce5">
            <text:p><text:s text:c="3"/>344 060</text:p>
          </table:table-cell>
          <table:table-cell office:value-type="float" office:value="1.7988329999999999" table:style-name="ce15">
            <text:p>1,8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1196" table:style-name="ce5">
            <text:p><text:s text:c="3"/>1 196</text:p>
          </table:table-cell>
          <table:table-cell office:value-type="float" office:value="21594.868999999999" table:style-name="ce5">
            <text:p><text:s text:c="3"/>21 595</text:p>
          </table:table-cell>
          <table:table-cell office:value-type="float" office:value="1.2957050000000001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B Indústrias extrativas</text:p>
          </table:table-cell>
          <table:table-cell office:value-type="float" office:value="62" table:style-name="ce5">
            <text:p><text:s text:c="4"/>62</text:p>
          </table:table-cell>
          <table:table-cell office:value-type="float" office:value="3205" table:style-name="ce5">
            <text:p><text:s text:c="3"/>3 205</text:p>
          </table:table-cell>
          <table:table-cell office:value-type="float" office:value="197410.80499999999" table:style-name="ce5">
            <text:p><text:s text:c="3"/>197 411</text:p>
          </table:table-cell>
          <table:table-cell office:value-type="float" office:value="4.9419529999999998" table:style-name="ce15">
            <text:p>4,9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990" table:style-name="ce5">
            <text:p><text:s text:c="4"/>990</text:p>
          </table:table-cell>
          <table:table-cell office:value-type="float" office:value="94713" table:style-name="ce5">
            <text:p><text:s text:c="3"/>94 713</text:p>
          </table:table-cell>
          <table:table-cell office:value-type="float" office:value="2274969.835" table:style-name="ce5">
            <text:p><text:s text:c="2"/>2 274 970</text:p>
          </table:table-cell>
          <table:table-cell office:value-type="float" office:value="1.8648039999999999" table:style-name="ce15">
            <text:p>1,9</text:p>
          </table:table-cell>
          <table:table-cell office:value-type="float" office:value="89" table:style-name="ce5">
            <text:p><text:s text:c="4"/>89</text:p>
          </table:table-cell>
          <table:table-cell office:value-type="float" office:value="3279" table:style-name="ce5">
            <text:p><text:s text:c="3"/>3 279</text:p>
          </table:table-cell>
          <table:table-cell office:value-type="float" office:value="67411.020999999993" table:style-name="ce5">
            <text:p><text:s text:c="3"/>67 411</text:p>
          </table:table-cell>
          <table:table-cell office:value-type="float" office:value="1.5804819999999999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D Eletricidade e gás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860" table:style-name="ce5">
            <text:p><text:s text:c="4"/>860</text:p>
          </table:table-cell>
          <table:table-cell office:value-type="float" office:value="41467.480000000003" table:style-name="ce5">
            <text:p><text:s text:c="3"/>41 467</text:p>
          </table:table-cell>
          <table:table-cell office:value-type="float" office:value="4.3754410000000004" table:style-name="ce15">
            <text:p>4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79" table:style-name="ce5">
            <text:p><text:s text:c="4"/>79</text:p>
          </table:table-cell>
          <table:table-cell office:value-type="float" office:value="8637" table:style-name="ce5">
            <text:p><text:s text:c="3"/>8 637</text:p>
          </table:table-cell>
          <table:table-cell office:value-type="float" office:value="162450.11300000001" table:style-name="ce5">
            <text:p><text:s text:c="3"/>162 450</text:p>
          </table:table-cell>
          <table:table-cell office:value-type="float" office:value="1.6893339999999999" table:style-name="ce15">
            <text:p>1,7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684" table:style-name="ce5">
            <text:p><text:s text:c="4"/>684</text:p>
          </table:table-cell>
          <table:table-cell office:value-type="float" office:value="9117.9429999999993" table:style-name="ce5">
            <text:p><text:s text:c="3"/>9 118</text:p>
          </table:table-cell>
          <table:table-cell office:value-type="float" office:value="1.4014819999999999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F Construção</text:p>
          </table:table-cell>
          <table:table-cell office:value-type="float" office:value="856" table:style-name="ce5">
            <text:p><text:s text:c="4"/>856</text:p>
          </table:table-cell>
          <table:table-cell office:value-type="float" office:value="99014" table:style-name="ce5">
            <text:p><text:s text:c="3"/>99 014</text:p>
          </table:table-cell>
          <table:table-cell office:value-type="float" office:value="2688242.452" table:style-name="ce5">
            <text:p><text:s text:c="2"/>2 688 242</text:p>
          </table:table-cell>
          <table:table-cell office:value-type="float" office:value="2.0584250000000002" table:style-name="ce15">
            <text:p>2,1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3197" table:style-name="ce5">
            <text:p><text:s text:c="3"/>3 197</text:p>
          </table:table-cell>
          <table:table-cell office:value-type="float" office:value="66028.942999999999" table:style-name="ce5">
            <text:p><text:s text:c="3"/>66 029</text:p>
          </table:table-cell>
          <table:table-cell office:value-type="float" office:value="1.526381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4240" table:style-name="ce5">
            <text:p><text:s text:c="3"/>4 240</text:p>
          </table:table-cell>
          <table:table-cell office:value-type="float" office:value="117380" table:style-name="ce5">
            <text:p><text:s text:c="3"/>117 380</text:p>
          </table:table-cell>
          <table:table-cell office:value-type="float" office:value="2251546.585" table:style-name="ce5">
            <text:p><text:s text:c="2"/>2 251 547</text:p>
          </table:table-cell>
          <table:table-cell office:value-type="float" office:value="1.498607" table:style-name="ce15">
            <text:p>1,5</text:p>
          </table:table-cell>
          <table:table-cell office:value-type="float" office:value="372" table:style-name="ce5">
            <text:p><text:s text:c="4"/>372</text:p>
          </table:table-cell>
          <table:table-cell office:value-type="float" office:value="9937" table:style-name="ce5">
            <text:p><text:s text:c="3"/>9 937</text:p>
          </table:table-cell>
          <table:table-cell office:value-type="float" office:value="195324.88200000001" table:style-name="ce5">
            <text:p><text:s text:c="3"/>195 325</text:p>
          </table:table-cell>
          <table:table-cell office:value-type="float" office:value="1.4953449999999999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824" table:style-name="ce5">
            <text:p><text:s text:c="4"/>824</text:p>
          </table:table-cell>
          <table:table-cell office:value-type="float" office:value="35463" table:style-name="ce5">
            <text:p><text:s text:c="3"/>35 463</text:p>
          </table:table-cell>
          <table:table-cell office:value-type="float" office:value="799167.75100000005" table:style-name="ce5">
            <text:p><text:s text:c="3"/>799 168</text:p>
          </table:table-cell>
          <table:table-cell office:value-type="float" office:value="1.8273839999999999" table:style-name="ce15">
            <text:p>1,8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1977" table:style-name="ce5">
            <text:p><text:s text:c="3"/>1 977</text:p>
          </table:table-cell>
          <table:table-cell office:value-type="float" office:value="51792.601000000002" table:style-name="ce5">
            <text:p><text:s text:c="3"/>51 793</text:p>
          </table:table-cell>
          <table:table-cell office:value-type="float" office:value="1.8593379999999999" table:style-name="ce15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I Alojamento e alimentação</text:p>
          </table:table-cell>
          <table:table-cell office:value-type="float" office:value="474" table:style-name="ce5">
            <text:p><text:s text:c="4"/>474</text:p>
          </table:table-cell>
          <table:table-cell office:value-type="float" office:value="15467" table:style-name="ce5">
            <text:p><text:s text:c="3"/>15 467</text:p>
          </table:table-cell>
          <table:table-cell office:value-type="float" office:value="249791.23699999999" table:style-name="ce5">
            <text:p><text:s text:c="3"/>249 791</text:p>
          </table:table-cell>
          <table:table-cell office:value-type="float" office:value="1.3491169999999999" table:style-name="ce15">
            <text:p>1,3</text:p>
          </table:table-cell>
          <table:table-cell office:value-type="float" office:value="78" table:style-name="ce5">
            <text:p><text:s text:c="4"/>78</text:p>
          </table:table-cell>
          <table:table-cell office:value-type="float" office:value="2317" table:style-name="ce5">
            <text:p><text:s text:c="3"/>2 317</text:p>
          </table:table-cell>
          <table:table-cell office:value-type="float" office:value="36328.281999999999" table:style-name="ce5">
            <text:p><text:s text:c="3"/>36 328</text:p>
          </table:table-cell>
          <table:table-cell office:value-type="float" office:value="1.327404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J Informação e comunicação</text:p>
          </table:table-cell>
          <table:table-cell office:value-type="float" office:value="600" table:style-name="ce5">
            <text:p><text:s text:c="4"/>600</text:p>
          </table:table-cell>
          <table:table-cell office:value-type="float" office:value="31486" table:style-name="ce5">
            <text:p><text:s text:c="3"/>31 486</text:p>
          </table:table-cell>
          <table:table-cell office:value-type="float" office:value="989278.571" table:style-name="ce5">
            <text:p><text:s text:c="3"/>989 279</text:p>
          </table:table-cell>
          <table:table-cell office:value-type="float" office:value="2.5743870000000002" table:style-name="ce15">
            <text:p>2,6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1332" table:style-name="ce5">
            <text:p><text:s text:c="3"/>1 332</text:p>
          </table:table-cell>
          <table:table-cell office:value-type="float" office:value="26992.681" table:style-name="ce5">
            <text:p><text:s text:c="3"/>26 993</text:p>
          </table:table-cell>
          <table:table-cell office:value-type="float" office:value="1.4820979999999999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259" table:style-name="ce5">
            <text:p><text:s text:c="4"/>259</text:p>
          </table:table-cell>
          <table:table-cell office:value-type="float" office:value="1922" table:style-name="ce5">
            <text:p><text:s text:c="3"/>1 922</text:p>
          </table:table-cell>
          <table:table-cell office:value-type="float" office:value="96430.024000000005" table:style-name="ce5">
            <text:p><text:s text:c="3"/>96 430</text:p>
          </table:table-cell>
          <table:table-cell office:value-type="float" office:value="3.9226779999999999" table:style-name="ce15">
            <text:p>3,9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L Atividades imobiliárias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2827" table:style-name="ce5">
            <text:p><text:s text:c="3"/>2 827</text:p>
          </table:table-cell>
          <table:table-cell office:value-type="float" office:value="46078.968999999997" table:style-name="ce5">
            <text:p><text:s text:c="3"/>46 079</text:p>
          </table:table-cell>
          <table:table-cell office:value-type="float" office:value="1.3868860000000001" table:style-name="ce15">
            <text:p>1,4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346" table:style-name="ce5">
            <text:p><text:s text:c="4"/>346</text:p>
          </table:table-cell>
          <table:table-cell office:value-type="float" office:value="7212.9279999999999" table:style-name="ce5">
            <text:p><text:s text:c="3"/>7 213</text:p>
          </table:table-cell>
          <table:table-cell office:value-type="float" office:value="1.588063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307" table:style-name="ce5">
            <text:p><text:s text:c="4"/>307</text:p>
          </table:table-cell>
          <table:table-cell office:value-type="float" office:value="20226" table:style-name="ce5">
            <text:p><text:s text:c="3"/>20 226</text:p>
          </table:table-cell>
          <table:table-cell office:value-type="float" office:value="588648.55099999998" table:style-name="ce5">
            <text:p><text:s text:c="3"/>588 649</text:p>
          </table:table-cell>
          <table:table-cell office:value-type="float" office:value="2.5659390000000002" table:style-name="ce15">
            <text:p>2,6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1658" table:style-name="ce5">
            <text:p><text:s text:c="3"/>1 658</text:p>
          </table:table-cell>
          <table:table-cell office:value-type="float" office:value="48756.296999999999" table:style-name="ce5">
            <text:p><text:s text:c="3"/>48 756</text:p>
          </table:table-cell>
          <table:table-cell office:value-type="float" office:value="2.6167379999999998" table:style-name="ce15">
            <text:p>2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951" table:style-name="ce5">
            <text:p><text:s text:c="4"/>951</text:p>
          </table:table-cell>
          <table:table-cell office:value-type="float" office:value="164668" table:style-name="ce5">
            <text:p><text:s text:c="3"/>164 668</text:p>
          </table:table-cell>
          <table:table-cell office:value-type="float" office:value="2888748.5019999999" table:style-name="ce5">
            <text:p><text:s text:c="2"/>2 888 749</text:p>
          </table:table-cell>
          <table:table-cell office:value-type="float" office:value="1.3464499999999999" table:style-name="ce15">
            <text:p>1,3</text:p>
          </table:table-cell>
          <table:table-cell office:value-type="float" office:value="116" table:style-name="ce5">
            <text:p><text:s text:c="4"/>116</text:p>
          </table:table-cell>
          <table:table-cell office:value-type="float" office:value="5371" table:style-name="ce5">
            <text:p><text:s text:c="3"/>5 371</text:p>
          </table:table-cell>
          <table:table-cell office:value-type="float" office:value="90721.237999999998" table:style-name="ce5">
            <text:p><text:s text:c="3"/>90 721</text:p>
          </table:table-cell>
          <table:table-cell office:value-type="float" office:value="1.2423439999999999" table:style-name="ce15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57" table:style-name="ce5">
            <text:p><text:s text:c="4"/>57</text:p>
          </table:table-cell>
          <table:table-cell office:value-type="float" office:value="1948.2829999999999" table:style-name="ce5">
            <text:p><text:s text:c="3"/>1 948</text:p>
          </table:table-cell>
          <table:table-cell office:value-type="float" office:value="3.2758729999999998" table:style-name="ce15">
            <text:p>3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P Educação</text:p>
          </table:table-cell>
          <table:table-cell office:value-type="float" office:value="228" table:style-name="ce5">
            <text:p><text:s text:c="4"/>228</text:p>
          </table:table-cell>
          <table:table-cell office:value-type="float" office:value="8973" table:style-name="ce5">
            <text:p><text:s text:c="3"/>8 973</text:p>
          </table:table-cell>
          <table:table-cell office:value-type="float" office:value="169070.19200000001" table:style-name="ce5">
            <text:p><text:s text:c="3"/>169 070</text:p>
          </table:table-cell>
          <table:table-cell office:value-type="float" office:value="1.387972" table:style-name="ce15">
            <text:p>1,4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767" table:style-name="ce5">
            <text:p><text:s text:c="4"/>767</text:p>
          </table:table-cell>
          <table:table-cell office:value-type="float" office:value="13945.266" table:style-name="ce5">
            <text:p><text:s text:c="3"/>13 945</text:p>
          </table:table-cell>
          <table:table-cell office:value-type="float" office:value="1.3222240000000001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409" table:style-name="ce5">
            <text:p><text:s text:c="4"/>409</text:p>
          </table:table-cell>
          <table:table-cell office:value-type="float" office:value="15281" table:style-name="ce5">
            <text:p><text:s text:c="3"/>15 281</text:p>
          </table:table-cell>
          <table:table-cell office:value-type="float" office:value="356825.93" table:style-name="ce5">
            <text:p><text:s text:c="3"/>356 826</text:p>
          </table:table-cell>
          <table:table-cell office:value-type="float" office:value="1.737141" table:style-name="ce15">
            <text:p>1,7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1088" table:style-name="ce5">
            <text:p><text:s text:c="3"/>1 088</text:p>
          </table:table-cell>
          <table:table-cell office:value-type="float" office:value="23854.825000000001" table:style-name="ce5">
            <text:p><text:s text:c="3"/>23 855</text:p>
          </table:table-cell>
          <table:table-cell office:value-type="float" office:value="1.6423190000000001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70" table:style-name="ce5">
            <text:p><text:s text:c="4"/>70</text:p>
          </table:table-cell>
          <table:table-cell office:value-type="float" office:value="1232" table:style-name="ce5">
            <text:p><text:s text:c="3"/>1 232</text:p>
          </table:table-cell>
          <table:table-cell office:value-type="float" office:value="23354.878000000001" table:style-name="ce5">
            <text:p><text:s text:c="3"/>23 355</text:p>
          </table:table-cell>
          <table:table-cell office:value-type="float" office:value="1.5798559999999999" table:style-name="ce15">
            <text:p>1,6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S Outras atividades de serviços</text:p>
          </table:table-cell>
          <table:table-cell office:value-type="float" office:value="258" table:style-name="ce5">
            <text:p><text:s text:c="4"/>258</text:p>
          </table:table-cell>
          <table:table-cell office:value-type="float" office:value="5278" table:style-name="ce5">
            <text:p><text:s text:c="3"/>5 278</text:p>
          </table:table-cell>
          <table:table-cell office:value-type="float" office:value="97045.702999999994" table:style-name="ce5">
            <text:p><text:s text:c="3"/>97 046</text:p>
          </table:table-cell>
          <table:table-cell office:value-type="float" office:value="1.4280870000000001" table:style-name="ce15">
            <text:p>1,4</text:p>
          </table:table-cell>
          <table:table-cell office:value-type="float" office:value="82" table:style-name="ce5">
            <text:p><text:s text:c="4"/>82</text:p>
          </table:table-cell>
          <table:table-cell office:value-type="float" office:value="1054" table:style-name="ce5">
            <text:p><text:s text:c="3"/>1 054</text:p>
          </table:table-cell>
          <table:table-cell office:value-type="float" office:value="14125.034" table:style-name="ce5">
            <text:p><text:s text:c="3"/>14 125</text:p>
          </table:table-cell>
          <table:table-cell office:value-type="float" office:value="1.0433209999999999" table:style-name="ce15">
            <text:p>1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Nordest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Total</text:p>
          </table:table-cell>
          <table:table-cell office:value-type="float" office:value="1193" table:style-name="ce5">
            <text:p><text:s text:c="3"/>1 193</text:p>
          </table:table-cell>
          <table:table-cell office:value-type="float" office:value="74410" table:style-name="ce5">
            <text:p><text:s text:c="3"/>74 410</text:p>
          </table:table-cell>
          <table:table-cell office:value-type="float" office:value="1675833.683" table:style-name="ce5">
            <text:p><text:s text:c="2"/>1 675 834</text:p>
          </table:table-cell>
          <table:table-cell office:value-type="float" office:value="1.7398340000000001" table:style-name="ce15">
            <text:p>1,7</text:p>
          </table:table-cell>
          <table:table-cell office:value-type="float" office:value="130" table:style-name="ce5">
            <text:p><text:s text:c="4"/>130</text:p>
          </table:table-cell>
          <table:table-cell office:value-type="float" office:value="5281" table:style-name="ce5">
            <text:p><text:s text:c="3"/>5 281</text:p>
          </table:table-cell>
          <table:table-cell office:value-type="float" office:value="97941.906000000003" table:style-name="ce5">
            <text:p><text:s text:c="3"/>97 942</text:p>
          </table:table-cell>
          <table:table-cell office:value-type="float" office:value="1.3751720000000001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69" table:style-name="ce5">
            <text:p><text:s text:c="4"/>69</text:p>
          </table:table-cell>
          <table:table-cell office:value-type="float" office:value="2575" table:style-name="ce5">
            <text:p><text:s text:c="3"/>2 575</text:p>
          </table:table-cell>
          <table:table-cell office:value-type="float" office:value="79512.021999999997" table:style-name="ce5">
            <text:p><text:s text:c="3"/>79 512</text:p>
          </table:table-cell>
          <table:table-cell office:value-type="float" office:value="2.3258549999999998" table:style-name="ce15">
            <text:p>2,3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B Indústrias extrativas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459" table:style-name="ce5">
            <text:p><text:s text:c="4"/>459</text:p>
          </table:table-cell>
          <table:table-cell office:value-type="float" office:value="33167.978999999999" table:style-name="ce5">
            <text:p><text:s text:c="3"/>33 168</text:p>
          </table:table-cell>
          <table:table-cell office:value-type="float" office:value="4.9828970000000004" table:style-name="ce15">
            <text:p>5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C Indústrias de transformação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5023" table:style-name="ce5">
            <text:p><text:s text:c="3"/>5 023</text:p>
          </table:table-cell>
          <table:table-cell office:value-type="float" office:value="177168.728" table:style-name="ce5">
            <text:p><text:s text:c="3"/>177 169</text:p>
          </table:table-cell>
          <table:table-cell office:value-type="float" office:value="2.6967469999999998" table:style-name="ce15">
            <text:p>2,7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D Eletricidade e gá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396" table:style-name="ce5">
            <text:p><text:s text:c="4"/>396</text:p>
          </table:table-cell>
          <table:table-cell office:value-type="float" office:value="3961.806" table:style-name="ce5">
            <text:p><text:s text:c="3"/>3 962</text:p>
          </table:table-cell>
          <table:table-cell office:value-type="float" office:value="1.354897" table:style-name="ce15">
            <text:p>1,4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F Construção</text:p>
          </table:table-cell>
          <table:table-cell office:value-type="float" office:value="91" table:style-name="ce5">
            <text:p><text:s text:c="4"/>91</text:p>
          </table:table-cell>
          <table:table-cell office:value-type="float" office:value="15345" table:style-name="ce5">
            <text:p><text:s text:c="3"/>15 345</text:p>
          </table:table-cell>
          <table:table-cell office:value-type="float" office:value="383053.56699999998" table:style-name="ce5">
            <text:p><text:s text:c="3"/>383 054</text:p>
          </table:table-cell>
          <table:table-cell office:value-type="float" office:value="2.1253289999999998" table:style-name="ce15">
            <text:p>2,1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406" table:style-name="ce5">
            <text:p><text:s text:c="4"/>406</text:p>
          </table:table-cell>
          <table:table-cell office:value-type="float" office:value="7193.5060000000003" table:style-name="ce5">
            <text:p><text:s text:c="3"/>7 194</text:p>
          </table:table-cell>
          <table:table-cell office:value-type="float" office:value="1.4854339999999999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571" table:style-name="ce5">
            <text:p><text:s text:c="4"/>571</text:p>
          </table:table-cell>
          <table:table-cell office:value-type="float" office:value="28415" table:style-name="ce5">
            <text:p><text:s text:c="3"/>28 415</text:p>
          </table:table-cell>
          <table:table-cell office:value-type="float" office:value="516427.495" table:style-name="ce5">
            <text:p><text:s text:c="3"/>516 427</text:p>
          </table:table-cell>
          <table:table-cell office:value-type="float" office:value="1.332247" table:style-name="ce15">
            <text:p>1,3</text:p>
          </table:table-cell>
          <table:table-cell office:value-type="float" office:value="97" table:style-name="ce5">
            <text:p><text:s text:c="4"/>97</text:p>
          </table:table-cell>
          <table:table-cell office:value-type="float" office:value="4079" table:style-name="ce5">
            <text:p><text:s text:c="3"/>4 079</text:p>
          </table:table-cell>
          <table:table-cell office:value-type="float" office:value="71342.739000000001" table:style-name="ce5">
            <text:p><text:s text:c="3"/>71 343</text:p>
          </table:table-cell>
          <table:table-cell office:value-type="float" office:value="1.3098449999999999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89" table:style-name="ce5">
            <text:p><text:s text:c="4"/>89</text:p>
          </table:table-cell>
          <table:table-cell office:value-type="float" office:value="4265" table:style-name="ce5">
            <text:p><text:s text:c="3"/>4 265</text:p>
          </table:table-cell>
          <table:table-cell office:value-type="float" office:value="123836.598" table:style-name="ce5">
            <text:p><text:s text:c="3"/>123 837</text:p>
          </table:table-cell>
          <table:table-cell office:value-type="float" office:value="2.148784" table:style-name="ce15">
            <text:p>2,1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784.74199999999996" table:style-name="ce5">
            <text:p><text:s text:c="4"/>785</text:p>
          </table:table-cell>
          <table:table-cell office:value-type="float" office:value="1.646971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I Alojamento e alimentação</text:p>
          </table:table-cell>
          <table:table-cell office:value-type="float" office:value="42" table:style-name="ce5">
            <text:p><text:s text:c="4"/>42</text:p>
          </table:table-cell>
          <table:table-cell office:value-type="float" office:value="1015" table:style-name="ce5">
            <text:p><text:s text:c="3"/>1 015</text:p>
          </table:table-cell>
          <table:table-cell office:value-type="float" office:value="16205.913" table:style-name="ce5">
            <text:p><text:s text:c="3"/>16 206</text:p>
          </table:table-cell>
          <table:table-cell office:value-type="float" office:value="1.3593390000000001" table:style-name="ce15">
            <text:p>1,4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96" table:style-name="ce5">
            <text:p><text:s text:c="4"/>196</text:p>
          </table:table-cell>
          <table:table-cell office:value-type="float" office:value="3646.7719999999999" table:style-name="ce5">
            <text:p><text:s text:c="3"/>3 647</text:p>
          </table:table-cell>
          <table:table-cell office:value-type="float" office:value="1.4048309999999999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J Informação e comunicação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2112" table:style-name="ce5">
            <text:p><text:s text:c="3"/>2 112</text:p>
          </table:table-cell>
          <table:table-cell office:value-type="float" office:value="45374.813999999998" table:style-name="ce5">
            <text:p><text:s text:c="3"/>45 375</text:p>
          </table:table-cell>
          <table:table-cell office:value-type="float" office:value="1.6481479999999999" table:style-name="ce15">
            <text:p>1,6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1600.9690000000001" table:style-name="ce5">
            <text:p><text:s text:c="3"/>1 601</text:p>
          </table:table-cell>
          <table:table-cell office:value-type="float" office:value="2.6523539999999999" table:style-name="ce15">
            <text:p>2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L Atividades imobiliárias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88" table:style-name="ce5">
            <text:p><text:s text:c="4"/>288</text:p>
          </table:table-cell>
          <table:table-cell office:value-type="float" office:value="7170.2749999999996" table:style-name="ce5">
            <text:p><text:s text:c="3"/>7 170</text:p>
          </table:table-cell>
          <table:table-cell office:value-type="float" office:value="1.89615" table:style-name="ce15">
            <text:p>1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1250" table:style-name="ce5">
            <text:p><text:s text:c="3"/>1 250</text:p>
          </table:table-cell>
          <table:table-cell office:value-type="float" office:value="36251.781999999999" table:style-name="ce5">
            <text:p><text:s text:c="3"/>36 252</text:p>
          </table:table-cell>
          <table:table-cell office:value-type="float" office:value="2.528314" table:style-name="ce15">
            <text:p>2,5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78" table:style-name="ce5">
            <text:p><text:s text:c="4"/>78</text:p>
          </table:table-cell>
          <table:table-cell office:value-type="float" office:value="9862" table:style-name="ce5">
            <text:p><text:s text:c="3"/>9 862</text:p>
          </table:table-cell>
          <table:table-cell office:value-type="float" office:value="188921.63500000001" table:style-name="ce5">
            <text:p><text:s text:c="3"/>188 922</text:p>
          </table:table-cell>
          <table:table-cell office:value-type="float" office:value="1.4881819999999999" table:style-name="ce15">
            <text:p>1,5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339" table:style-name="ce5">
            <text:p><text:s text:c="4"/>339</text:p>
          </table:table-cell>
          <table:table-cell office:value-type="float" office:value="7301.549" table:style-name="ce5">
            <text:p><text:s text:c="3"/>7 302</text:p>
          </table:table-cell>
          <table:table-cell office:value-type="float" office:value="1.3438909999999999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P Educação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921" table:style-name="ce5">
            <text:p><text:s text:c="4"/>921</text:p>
          </table:table-cell>
          <table:table-cell office:value-type="float" office:value="18251.809000000001" table:style-name="ce5">
            <text:p><text:s text:c="3"/>18 252</text:p>
          </table:table-cell>
          <table:table-cell office:value-type="float" office:value="1.4909410000000001" table:style-name="ce15">
            <text:p>1,5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42" table:style-name="ce5">
            <text:p><text:s text:c="4"/>42</text:p>
          </table:table-cell>
          <table:table-cell office:value-type="float" office:value="2089" table:style-name="ce5">
            <text:p><text:s text:c="3"/>2 089</text:p>
          </table:table-cell>
          <table:table-cell office:value-type="float" office:value="38356.576999999997" table:style-name="ce5">
            <text:p><text:s text:c="3"/>38 357</text:p>
          </table:table-cell>
          <table:table-cell office:value-type="float" office:value="1.371273" table:style-name="ce15">
            <text:p>1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48" table:style-name="ce5">
            <text:p><text:s text:c="4"/>48</text:p>
          </table:table-cell>
          <table:table-cell office:value-type="float" office:value="751.96699999999998" table:style-name="ce5">
            <text:p><text:s text:c="4"/>752</text:p>
          </table:table-cell>
          <table:table-cell office:value-type="float" office:value="1.7446950000000001" table:style-name="ce15">
            <text:p>1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274" table:style-name="ce5">
            <text:p><text:s text:c="4"/>274</text:p>
          </table:table-cell>
          <table:table-cell office:value-type="float" office:value="4916.9610000000002" table:style-name="ce5">
            <text:p><text:s text:c="3"/>4 917</text:p>
          </table:table-cell>
          <table:table-cell office:value-type="float" office:value="2.1842419999999998" table:style-name="ce15">
            <text:p>2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ranhão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Total</text:p>
          </table:table-cell>
          <table:table-cell office:value-type="float" office:value="530" table:style-name="ce5">
            <text:p><text:s text:c="4"/>530</text:p>
          </table:table-cell>
          <table:table-cell office:value-type="float" office:value="24530" table:style-name="ce5">
            <text:p><text:s text:c="3"/>24 530</text:p>
          </table:table-cell>
          <table:table-cell office:value-type="float" office:value="518761.77600000001" table:style-name="ce5">
            <text:p><text:s text:c="3"/>518 762</text:p>
          </table:table-cell>
          <table:table-cell office:value-type="float" office:value="1.6388510000000001" table:style-name="ce15">
            <text:p>1,6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1629" table:style-name="ce5">
            <text:p><text:s text:c="3"/>1 629</text:p>
          </table:table-cell>
          <table:table-cell office:value-type="float" office:value="25597.323" table:style-name="ce5">
            <text:p><text:s text:c="3"/>25 597</text:p>
          </table:table-cell>
          <table:table-cell office:value-type="float" office:value="1.336546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489" table:style-name="ce5">
            <text:p><text:s text:c="4"/>489</text:p>
          </table:table-cell>
          <table:table-cell office:value-type="float" office:value="13095.679" table:style-name="ce5">
            <text:p><text:s text:c="3"/>13 096</text:p>
          </table:table-cell>
          <table:table-cell office:value-type="float" office:value="2.2104309999999998" table:style-name="ce15">
            <text:p>2,2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B Indústrias extrativas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02" table:style-name="ce5">
            <text:p><text:s text:c="4"/>202</text:p>
          </table:table-cell>
          <table:table-cell office:value-type="float" office:value="4385.7389999999996" table:style-name="ce5">
            <text:p><text:s text:c="3"/>4 386</text:p>
          </table:table-cell>
          <table:table-cell office:value-type="float" office:value="2.0894879999999998" table:style-name="ce15">
            <text:p>2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C Indústrias de transformação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1191" table:style-name="ce5">
            <text:p><text:s text:c="3"/>1 191</text:p>
          </table:table-cell>
          <table:table-cell office:value-type="float" office:value="24823.350999999999" table:style-name="ce5">
            <text:p><text:s text:c="3"/>24 823</text:p>
          </table:table-cell>
          <table:table-cell office:value-type="float" office:value="1.484448" table:style-name="ce15">
            <text:p>1,5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D Eletricidade e gá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743" table:style-name="ce5">
            <text:p><text:s text:c="4"/>743</text:p>
          </table:table-cell>
          <table:table-cell office:value-type="float" office:value="9080.82" table:style-name="ce5">
            <text:p><text:s text:c="3"/>9 081</text:p>
          </table:table-cell>
          <table:table-cell office:value-type="float" office:value="1.293957" table:style-name="ce15">
            <text:p>1,3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F Construção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7090" table:style-name="ce5">
            <text:p><text:s text:c="3"/>7 090</text:p>
          </table:table-cell>
          <table:table-cell office:value-type="float" office:value="185133.497" table:style-name="ce5">
            <text:p><text:s text:c="3"/>185 133</text:p>
          </table:table-cell>
          <table:table-cell office:value-type="float" office:value="1.912593" table:style-name="ce15">
            <text:p>1,9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233" table:style-name="ce5">
            <text:p><text:s text:c="4"/>233</text:p>
          </table:table-cell>
          <table:table-cell office:value-type="float" office:value="6455.1679999999997" table:style-name="ce5">
            <text:p><text:s text:c="3"/>6 455</text:p>
          </table:table-cell>
          <table:table-cell office:value-type="float" office:value="1.9858800000000001" table:style-name="ce15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97" table:style-name="ce5">
            <text:p><text:s text:c="4"/>197</text:p>
          </table:table-cell>
          <table:table-cell office:value-type="float" office:value="5515" table:style-name="ce5">
            <text:p><text:s text:c="3"/>5 515</text:p>
          </table:table-cell>
          <table:table-cell office:value-type="float" office:value="98063.535000000003" table:style-name="ce5">
            <text:p><text:s text:c="3"/>98 064</text:p>
          </table:table-cell>
          <table:table-cell office:value-type="float" office:value="1.39334" table:style-name="ce15">
            <text:p>1,4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175" table:style-name="ce5">
            <text:p><text:s text:c="4"/>175</text:p>
          </table:table-cell>
          <table:table-cell office:value-type="float" office:value="3283.84" table:style-name="ce5">
            <text:p><text:s text:c="3"/>3 284</text:p>
          </table:table-cell>
          <table:table-cell office:value-type="float" office:value="1.555294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721" table:style-name="ce5">
            <text:p><text:s text:c="4"/>721</text:p>
          </table:table-cell>
          <table:table-cell office:value-type="float" office:value="13970.68" table:style-name="ce5">
            <text:p><text:s text:c="3"/>13 971</text:p>
          </table:table-cell>
          <table:table-cell office:value-type="float" office:value="1.4187160000000001" table:style-name="ce15">
            <text:p>1,4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I Alojamento e alimentação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463" table:style-name="ce5">
            <text:p><text:s text:c="4"/>463</text:p>
          </table:table-cell>
          <table:table-cell office:value-type="float" office:value="5219.7960000000003" table:style-name="ce5">
            <text:p><text:s text:c="3"/>5 220</text:p>
          </table:table-cell>
          <table:table-cell office:value-type="float" office:value="1.2958240000000001" table:style-name="ce15">
            <text:p>1,3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J Informação e comunicação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1642" table:style-name="ce5">
            <text:p><text:s text:c="3"/>1 642</text:p>
          </table:table-cell>
          <table:table-cell office:value-type="float" office:value="30574.741999999998" table:style-name="ce5">
            <text:p><text:s text:c="3"/>30 575</text:p>
          </table:table-cell>
          <table:table-cell office:value-type="float" office:value="1.579923" table:style-name="ce15">
            <text:p>1,6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534" table:style-name="ce5">
            <text:p><text:s text:c="4"/>534</text:p>
          </table:table-cell>
          <table:table-cell office:value-type="float" office:value="21979.427" table:style-name="ce5">
            <text:p><text:s text:c="3"/>21 979</text:p>
          </table:table-cell>
          <table:table-cell office:value-type="float" office:value="2.9647070000000002" table:style-name="ce15">
            <text:p>3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L Atividades imobiliária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01" table:style-name="ce5">
            <text:p><text:s text:c="4"/>201</text:p>
          </table:table-cell>
          <table:table-cell office:value-type="float" office:value="2995.5" table:style-name="ce5">
            <text:p><text:s text:c="3"/>2 996</text:p>
          </table:table-cell>
          <table:table-cell office:value-type="float" office:value="1.5022629999999999" table:style-name="ce15">
            <text:p>1,5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3312" table:style-name="ce5">
            <text:p><text:s text:c="3"/>3 312</text:p>
          </table:table-cell>
          <table:table-cell office:value-type="float" office:value="53349.39" table:style-name="ce5">
            <text:p><text:s text:c="3"/>53 349</text:p>
          </table:table-cell>
          <table:table-cell office:value-type="float" office:value="1.351453" table:style-name="ce15">
            <text:p>1,4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79" table:style-name="ce5">
            <text:p><text:s text:c="4"/>179</text:p>
          </table:table-cell>
          <table:table-cell office:value-type="float" office:value="2444.6239999999998" table:style-name="ce5">
            <text:p><text:s text:c="3"/>2 445</text:p>
          </table:table-cell>
          <table:table-cell office:value-type="float" office:value="1.0603689999999999" table:style-name="ce15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P Educação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429" table:style-name="ce5">
            <text:p><text:s text:c="4"/>429</text:p>
          </table:table-cell>
          <table:table-cell office:value-type="float" office:value="7217.5150000000003" table:style-name="ce5">
            <text:p><text:s text:c="3"/>7 218</text:p>
          </table:table-cell>
          <table:table-cell office:value-type="float" office:value="1.1665270000000001" table:style-name="ce15">
            <text:p>1,2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1788" table:style-name="ce5">
            <text:p><text:s text:c="3"/>1 788</text:p>
          </table:table-cell>
          <table:table-cell office:value-type="float" office:value="45157.103000000003" table:style-name="ce5">
            <text:p><text:s text:c="3"/>45 157</text:p>
          </table:table-cell>
          <table:table-cell office:value-type="float" office:value="1.7227710000000001" table:style-name="ce15">
            <text:p>1,7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S Outras atividades de serviços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148" table:style-name="ce5">
            <text:p><text:s text:c="4"/>148</text:p>
          </table:table-cell>
          <table:table-cell office:value-type="float" office:value="2235.6559999999999" table:style-name="ce5">
            <text:p><text:s text:c="3"/>2 236</text:p>
          </table:table-cell>
          <table:table-cell office:value-type="float" office:value="0.99935799999999997" table:style-name="ce15">
            <text:p>1,0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iauí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Total</text:p>
          </table:table-cell>
          <table:table-cell office:value-type="float" office:value="1923" table:style-name="ce5">
            <text:p><text:s text:c="3"/>1 923</text:p>
          </table:table-cell>
          <table:table-cell office:value-type="float" office:value="124650" table:style-name="ce5">
            <text:p><text:s text:c="3"/>124 650</text:p>
          </table:table-cell>
          <table:table-cell office:value-type="float" office:value="2703020.0180000002" table:style-name="ce5">
            <text:p><text:s text:c="2"/>2 703 020</text:p>
          </table:table-cell>
          <table:table-cell office:value-type="float" office:value="1.6963250000000001" table:style-name="ce15">
            <text:p>1,7</text:p>
          </table:table-cell>
          <table:table-cell office:value-type="float" office:value="148" table:style-name="ce5">
            <text:p><text:s text:c="4"/>148</text:p>
          </table:table-cell>
          <table:table-cell office:value-type="float" office:value="6030" table:style-name="ce5">
            <text:p><text:s text:c="3"/>6 030</text:p>
          </table:table-cell>
          <table:table-cell office:value-type="float" office:value="112797.41099999999" table:style-name="ce5">
            <text:p><text:s text:c="3"/>112 797</text:p>
          </table:table-cell>
          <table:table-cell office:value-type="float" office:value="1.4031100000000001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1340" table:style-name="ce5">
            <text:p><text:s text:c="3"/>1 340</text:p>
          </table:table-cell>
          <table:table-cell office:value-type="float" office:value="27119.649000000001" table:style-name="ce5">
            <text:p><text:s text:c="3"/>27 120</text:p>
          </table:table-cell>
          <table:table-cell office:value-type="float" office:value="1.450639" table:style-name="ce15">
            <text:p>1,5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B Indústrias extrativas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17" table:style-name="ce5">
            <text:p><text:s text:c="4"/>117</text:p>
          </table:table-cell>
          <table:table-cell office:value-type="float" office:value="3111.9409999999998" table:style-name="ce5">
            <text:p><text:s text:c="3"/>3 112</text:p>
          </table:table-cell>
          <table:table-cell office:value-type="float" office:value="2.6228549999999999" table:style-name="ce15">
            <text:p>2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C Indústrias de transformação</text:p>
          </table:table-cell>
          <table:table-cell office:value-type="float" office:value="223" table:style-name="ce5">
            <text:p><text:s text:c="4"/>223</text:p>
          </table:table-cell>
          <table:table-cell office:value-type="float" office:value="24632" table:style-name="ce5">
            <text:p><text:s text:c="3"/>24 632</text:p>
          </table:table-cell>
          <table:table-cell office:value-type="float" office:value="522830.90500000003" table:style-name="ce5">
            <text:p><text:s text:c="3"/>522 831</text:p>
          </table:table-cell>
          <table:table-cell office:value-type="float" office:value="1.6138680000000001" table:style-name="ce15">
            <text:p>1,6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1007" table:style-name="ce5">
            <text:p><text:s text:c="3"/>1 007</text:p>
          </table:table-cell>
          <table:table-cell office:value-type="float" office:value="22431.781999999999" table:style-name="ce5">
            <text:p><text:s text:c="3"/>22 432</text:p>
          </table:table-cell>
          <table:table-cell office:value-type="float" office:value="1.634136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D Eletricidade e gás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02" table:style-name="ce5">
            <text:p><text:s text:c="4"/>102</text:p>
          </table:table-cell>
          <table:table-cell office:value-type="float" office:value="6002.7269999999999" table:style-name="ce5">
            <text:p><text:s text:c="3"/>6 003</text:p>
          </table:table-cell>
          <table:table-cell office:value-type="float" office:value="4.686515" table:style-name="ce15">
            <text:p>4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816" table:style-name="ce5">
            <text:p><text:s text:c="4"/>816</text:p>
          </table:table-cell>
          <table:table-cell office:value-type="float" office:value="16261.11" table:style-name="ce5">
            <text:p><text:s text:c="3"/>16 261</text:p>
          </table:table-cell>
          <table:table-cell office:value-type="float" office:value="1.3872139999999999" table:style-name="ce15">
            <text:p>1,4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F Construção</text:p>
          </table:table-cell>
          <table:table-cell office:value-type="float" office:value="128" table:style-name="ce5">
            <text:p><text:s text:c="4"/>128</text:p>
          </table:table-cell>
          <table:table-cell office:value-type="float" office:value="17253" table:style-name="ce5">
            <text:p><text:s text:c="3"/>17 253</text:p>
          </table:table-cell>
          <table:table-cell office:value-type="float" office:value="518981.522" table:style-name="ce5">
            <text:p><text:s text:c="3"/>518 982</text:p>
          </table:table-cell>
          <table:table-cell office:value-type="float" office:value="2.1078220000000001" table:style-name="ce15">
            <text:p>2,1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683" table:style-name="ce5">
            <text:p><text:s text:c="4"/>683</text:p>
          </table:table-cell>
          <table:table-cell office:value-type="float" office:value="20198.577000000001" table:style-name="ce5">
            <text:p><text:s text:c="3"/>20 199</text:p>
          </table:table-cell>
          <table:table-cell office:value-type="float" office:value="1.7583789999999999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658" table:style-name="ce5">
            <text:p><text:s text:c="4"/>658</text:p>
          </table:table-cell>
          <table:table-cell office:value-type="float" office:value="17003" table:style-name="ce5">
            <text:p><text:s text:c="3"/>17 003</text:p>
          </table:table-cell>
          <table:table-cell office:value-type="float" office:value="339010.842" table:style-name="ce5">
            <text:p><text:s text:c="3"/>339 011</text:p>
          </table:table-cell>
          <table:table-cell office:value-type="float" office:value="1.675416" table:style-name="ce15">
            <text:p>1,7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596" table:style-name="ce5">
            <text:p><text:s text:c="4"/>596</text:p>
          </table:table-cell>
          <table:table-cell office:value-type="float" office:value="12172.888999999999" table:style-name="ce5">
            <text:p><text:s text:c="3"/>12 173</text:p>
          </table:table-cell>
          <table:table-cell office:value-type="float" office:value="1.6105100000000001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11" table:style-name="ce5">
            <text:p><text:s text:c="4"/>111</text:p>
          </table:table-cell>
          <table:table-cell office:value-type="float" office:value="3849" table:style-name="ce5">
            <text:p><text:s text:c="3"/>3 849</text:p>
          </table:table-cell>
          <table:table-cell office:value-type="float" office:value="91201.308000000005" table:style-name="ce5">
            <text:p><text:s text:c="3"/>91 201</text:p>
          </table:table-cell>
          <table:table-cell office:value-type="float" office:value="1.7829489999999999" table:style-name="ce15">
            <text:p>1,8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458" table:style-name="ce5">
            <text:p><text:s text:c="4"/>458</text:p>
          </table:table-cell>
          <table:table-cell office:value-type="float" office:value="8345.8919999999998" table:style-name="ce5">
            <text:p><text:s text:c="3"/>8 346</text:p>
          </table:table-cell>
          <table:table-cell office:value-type="float" office:value="1.340905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I Alojamento e alimentação</text:p>
          </table:table-cell>
          <table:table-cell office:value-type="float" office:value="121" table:style-name="ce5">
            <text:p><text:s text:c="4"/>121</text:p>
          </table:table-cell>
          <table:table-cell office:value-type="float" office:value="3163" table:style-name="ce5">
            <text:p><text:s text:c="3"/>3 163</text:p>
          </table:table-cell>
          <table:table-cell office:value-type="float" office:value="48271.669000000002" table:style-name="ce5">
            <text:p><text:s text:c="3"/>48 272</text:p>
          </table:table-cell>
          <table:table-cell office:value-type="float" office:value="1.26366" table:style-name="ce15">
            <text:p>1,3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639" table:style-name="ce5">
            <text:p><text:s text:c="4"/>639</text:p>
          </table:table-cell>
          <table:table-cell office:value-type="float" office:value="8414.8050000000003" table:style-name="ce5">
            <text:p><text:s text:c="3"/>8 415</text:p>
          </table:table-cell>
          <table:table-cell office:value-type="float" office:value="1.3341369999999999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J Informação e comunicação</text:p>
          </table:table-cell>
          <table:table-cell office:value-type="float" office:value="118" table:style-name="ce5">
            <text:p><text:s text:c="4"/>118</text:p>
          </table:table-cell>
          <table:table-cell office:value-type="float" office:value="11762" table:style-name="ce5">
            <text:p><text:s text:c="3"/>11 762</text:p>
          </table:table-cell>
          <table:table-cell office:value-type="float" office:value="248843.97899999999" table:style-name="ce5">
            <text:p><text:s text:c="3"/>248 844</text:p>
          </table:table-cell>
          <table:table-cell office:value-type="float" office:value="1.8242320000000001" table:style-name="ce15">
            <text:p>1,8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319" table:style-name="ce5">
            <text:p><text:s text:c="4"/>319</text:p>
          </table:table-cell>
          <table:table-cell office:value-type="float" office:value="19745.441999999999" table:style-name="ce5">
            <text:p><text:s text:c="3"/>19 745</text:p>
          </table:table-cell>
          <table:table-cell office:value-type="float" office:value="4.6088120000000004" table:style-name="ce15">
            <text:p>4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L Atividades imobiliárias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798" table:style-name="ce5">
            <text:p><text:s text:c="4"/>798</text:p>
          </table:table-cell>
          <table:table-cell office:value-type="float" office:value="14905.987999999999" table:style-name="ce5">
            <text:p><text:s text:c="3"/>14 906</text:p>
          </table:table-cell>
          <table:table-cell office:value-type="float" office:value="1.3837839999999999" table:style-name="ce15">
            <text:p>1,4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2811" table:style-name="ce5">
            <text:p><text:s text:c="3"/>2 811</text:p>
          </table:table-cell>
          <table:table-cell office:value-type="float" office:value="74888.126000000004" table:style-name="ce5">
            <text:p><text:s text:c="3"/>74 888</text:p>
          </table:table-cell>
          <table:table-cell office:value-type="float" office:value="2.2519209999999998" table:style-name="ce15">
            <text:p>2,3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223" table:style-name="ce5">
            <text:p><text:s text:c="4"/>223</text:p>
          </table:table-cell>
          <table:table-cell office:value-type="float" office:value="33893" table:style-name="ce5">
            <text:p><text:s text:c="3"/>33 893</text:p>
          </table:table-cell>
          <table:table-cell office:value-type="float" office:value="626965.65700000001" table:style-name="ce5">
            <text:p><text:s text:c="3"/>626 966</text:p>
          </table:table-cell>
          <table:table-cell office:value-type="float" office:value="1.476065" table:style-name="ce15">
            <text:p>1,5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1548" table:style-name="ce5">
            <text:p><text:s text:c="3"/>1 548</text:p>
          </table:table-cell>
          <table:table-cell office:value-type="float" office:value="29576.769" table:style-name="ce5">
            <text:p><text:s text:c="3"/>29 577</text:p>
          </table:table-cell>
          <table:table-cell office:value-type="float" office:value="1.317795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P Educação</text:p>
          </table:table-cell>
          <table:table-cell office:value-type="float" office:value="41" table:style-name="ce5">
            <text:p><text:s text:c="4"/>41</text:p>
          </table:table-cell>
          <table:table-cell office:value-type="float" office:value="1111" table:style-name="ce5">
            <text:p><text:s text:c="3"/>1 111</text:p>
          </table:table-cell>
          <table:table-cell office:value-type="float" office:value="20390.748" table:style-name="ce5">
            <text:p><text:s text:c="3"/>20 391</text:p>
          </table:table-cell>
          <table:table-cell office:value-type="float" office:value="1.313104" table:style-name="ce15">
            <text:p>1,3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98" table:style-name="ce5">
            <text:p><text:s text:c="4"/>98</text:p>
          </table:table-cell>
          <table:table-cell office:value-type="float" office:value="4289" table:style-name="ce5">
            <text:p><text:s text:c="3"/>4 289</text:p>
          </table:table-cell>
          <table:table-cell office:value-type="float" office:value="105731.053" table:style-name="ce5">
            <text:p><text:s text:c="3"/>105 731</text:p>
          </table:table-cell>
          <table:table-cell office:value-type="float" office:value="1.8663479999999999" table:style-name="ce15">
            <text:p>1,9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245" table:style-name="ce5">
            <text:p><text:s text:c="4"/>245</text:p>
          </table:table-cell>
          <table:table-cell office:value-type="float" office:value="3609.78" table:style-name="ce5">
            <text:p><text:s text:c="3"/>3 610</text:p>
          </table:table-cell>
          <table:table-cell office:value-type="float" office:value="1.1714880000000001" table:style-name="ce15">
            <text:p>1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S Outras atividades de serviços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1119" table:style-name="ce5">
            <text:p><text:s text:c="3"/>1 119</text:p>
          </table:table-cell>
          <table:table-cell office:value-type="float" office:value="13622.387000000001" table:style-name="ce5">
            <text:p><text:s text:c="3"/>13 622</text:p>
          </table:table-cell>
          <table:table-cell office:value-type="float" office:value="0.994981" table:style-name="ce15">
            <text:p>1,0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403" table:style-name="ce5">
            <text:p><text:s text:c="4"/>403</text:p>
          </table:table-cell>
          <table:table-cell office:value-type="float" office:value="2651.6149999999998" table:style-name="ce5">
            <text:p><text:s text:c="3"/>2 652</text:p>
          </table:table-cell>
          <table:table-cell office:value-type="float" office:value="0.55580499999999999" table:style-name="ce15">
            <text:p>0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Ceará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Total</text:p>
          </table:table-cell>
          <table:table-cell office:value-type="float" office:value="791" table:style-name="ce5">
            <text:p><text:s text:c="4"/>791</text:p>
          </table:table-cell>
          <table:table-cell office:value-type="float" office:value="48264" table:style-name="ce5">
            <text:p><text:s text:c="3"/>48 264</text:p>
          </table:table-cell>
          <table:table-cell office:value-type="float" office:value="1006322.401" table:style-name="ce5">
            <text:p><text:s text:c="2"/>1 006 322</text:p>
          </table:table-cell>
          <table:table-cell office:value-type="float" office:value="1.5706819999999999" table:style-name="ce15">
            <text:p>1,6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2209" table:style-name="ce5">
            <text:p><text:s text:c="3"/>2 209</text:p>
          </table:table-cell>
          <table:table-cell office:value-type="float" office:value="37561.129000000001" table:style-name="ce5">
            <text:p><text:s text:c="3"/>37 561</text:p>
          </table:table-cell>
          <table:table-cell office:value-type="float" office:value="1.3097700000000001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759" table:style-name="ce5">
            <text:p><text:s text:c="4"/>759</text:p>
          </table:table-cell>
          <table:table-cell office:value-type="float" office:value="12252.611999999999" table:style-name="ce5">
            <text:p><text:s text:c="3"/>12 253</text:p>
          </table:table-cell>
          <table:table-cell office:value-type="float" office:value="1.220637" table:style-name="ce15">
            <text:p>1,2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207" table:style-name="ce5">
            <text:p><text:s text:c="4"/>207</text:p>
          </table:table-cell>
          <table:table-cell office:value-type="float" office:value="3132.7539999999999" table:style-name="ce5">
            <text:p><text:s text:c="3"/>3 133</text:p>
          </table:table-cell>
          <table:table-cell office:value-type="float" office:value="1.229025" table:style-name="ce15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B Indústrias extrativas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310" table:style-name="ce5">
            <text:p><text:s text:c="4"/>310</text:p>
          </table:table-cell>
          <table:table-cell office:value-type="float" office:value="7733.0680000000002" table:style-name="ce5">
            <text:p><text:s text:c="3"/>7 733</text:p>
          </table:table-cell>
          <table:table-cell office:value-type="float" office:value="1.913025" table:style-name="ce15">
            <text:p>1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15" table:style-name="ce5">
            <text:p><text:s text:c="4"/>115</text:p>
          </table:table-cell>
          <table:table-cell office:value-type="float" office:value="4618" table:style-name="ce5">
            <text:p><text:s text:c="3"/>4 618</text:p>
          </table:table-cell>
          <table:table-cell office:value-type="float" office:value="91074.895999999993" table:style-name="ce5">
            <text:p><text:s text:c="3"/>91 075</text:p>
          </table:table-cell>
          <table:table-cell office:value-type="float" office:value="1.571304" table:style-name="ce15">
            <text:p>1,6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307" table:style-name="ce5">
            <text:p><text:s text:c="4"/>307</text:p>
          </table:table-cell>
          <table:table-cell office:value-type="float" office:value="4284.63" table:style-name="ce5">
            <text:p><text:s text:c="3"/>4 285</text:p>
          </table:table-cell>
          <table:table-cell office:value-type="float" office:value="1.145923" table:style-name="ce15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D Eletricidade e gás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864.15899999999999" table:style-name="ce5">
            <text:p><text:s text:c="4"/>864</text:p>
          </table:table-cell>
          <table:table-cell office:value-type="float" office:value="3.5401699999999998" table:style-name="ce15">
            <text:p>3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2169" table:style-name="ce5">
            <text:p><text:s text:c="3"/>2 169</text:p>
          </table:table-cell>
          <table:table-cell office:value-type="float" office:value="37217.402999999998" table:style-name="ce5">
            <text:p><text:s text:c="3"/>37 217</text:p>
          </table:table-cell>
          <table:table-cell office:value-type="float" office:value="1.604651" table:style-name="ce15">
            <text:p>1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F Construção</text:p>
          </table:table-cell>
          <table:table-cell office:value-type="float" office:value="58" table:style-name="ce5">
            <text:p><text:s text:c="4"/>58</text:p>
          </table:table-cell>
          <table:table-cell office:value-type="float" office:value="6522" table:style-name="ce5">
            <text:p><text:s text:c="3"/>6 522</text:p>
          </table:table-cell>
          <table:table-cell office:value-type="float" office:value="221798.144" table:style-name="ce5">
            <text:p><text:s text:c="3"/>221 798</text:p>
          </table:table-cell>
          <table:table-cell office:value-type="float" office:value="2.2505229999999998" table:style-name="ce15">
            <text:p>2,3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275" table:style-name="ce5">
            <text:p><text:s text:c="4"/>275</text:p>
          </table:table-cell>
          <table:table-cell office:value-type="float" office:value="4900" table:style-name="ce5">
            <text:p><text:s text:c="3"/>4 900</text:p>
          </table:table-cell>
          <table:table-cell office:value-type="float" office:value="86580.409" table:style-name="ce5">
            <text:p><text:s text:c="3"/>86 580</text:p>
          </table:table-cell>
          <table:table-cell office:value-type="float" office:value="1.452375" table:style-name="ce15">
            <text:p>1,5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512" table:style-name="ce5">
            <text:p><text:s text:c="4"/>512</text:p>
          </table:table-cell>
          <table:table-cell office:value-type="float" office:value="9898.9449999999997" table:style-name="ce5">
            <text:p><text:s text:c="3"/>9 899</text:p>
          </table:table-cell>
          <table:table-cell office:value-type="float" office:value="1.553906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696" table:style-name="ce5">
            <text:p><text:s text:c="4"/>696</text:p>
          </table:table-cell>
          <table:table-cell office:value-type="float" office:value="15393.846" table:style-name="ce5">
            <text:p><text:s text:c="3"/>15 394</text:p>
          </table:table-cell>
          <table:table-cell office:value-type="float" office:value="1.556773" table:style-name="ce15">
            <text:p>1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I Alojamento e alimentação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1006" table:style-name="ce5">
            <text:p><text:s text:c="3"/>1 006</text:p>
          </table:table-cell>
          <table:table-cell office:value-type="float" office:value="20496.712" table:style-name="ce5">
            <text:p><text:s text:c="3"/>20 497</text:p>
          </table:table-cell>
          <table:table-cell office:value-type="float" office:value="1.3776649999999999" table:style-name="ce15">
            <text:p>1,4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27" table:style-name="ce5">
            <text:p><text:s text:c="4"/>127</text:p>
          </table:table-cell>
          <table:table-cell office:value-type="float" office:value="1989.08" table:style-name="ce5">
            <text:p><text:s text:c="3"/>1 989</text:p>
          </table:table-cell>
          <table:table-cell office:value-type="float" office:value="1.1129500000000001" table:style-name="ce15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J Informação e comunicação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1175" table:style-name="ce5">
            <text:p><text:s text:c="3"/>1 175</text:p>
          </table:table-cell>
          <table:table-cell office:value-type="float" office:value="22548.562000000002" table:style-name="ce5">
            <text:p><text:s text:c="3"/>22 549</text:p>
          </table:table-cell>
          <table:table-cell office:value-type="float" office:value="1.608641" table:style-name="ce15">
            <text:p>1,6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59" table:style-name="ce5">
            <text:p><text:s text:c="4"/>59</text:p>
          </table:table-cell>
          <table:table-cell office:value-type="float" office:value="2209.6849999999999" table:style-name="ce5">
            <text:p><text:s text:c="3"/>2 210</text:p>
          </table:table-cell>
          <table:table-cell office:value-type="float" office:value="3.0310600000000001" table:style-name="ce15">
            <text:p>3,0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L Atividades imobiliárias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290" table:style-name="ce5">
            <text:p><text:s text:c="4"/>290</text:p>
          </table:table-cell>
          <table:table-cell office:value-type="float" office:value="2998.2080000000001" table:style-name="ce5">
            <text:p><text:s text:c="3"/>2 998</text:p>
          </table:table-cell>
          <table:table-cell office:value-type="float" office:value="0.80380700000000005" table:style-name="ce15">
            <text:p>0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1340" table:style-name="ce5">
            <text:p><text:s text:c="3"/>1 340</text:p>
          </table:table-cell>
          <table:table-cell office:value-type="float" office:value="35879.642" table:style-name="ce5">
            <text:p><text:s text:c="3"/>35 880</text:p>
          </table:table-cell>
          <table:table-cell office:value-type="float" office:value="2.221317" table:style-name="ce15">
            <text:p>2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78" table:style-name="ce5">
            <text:p><text:s text:c="4"/>78</text:p>
          </table:table-cell>
          <table:table-cell office:value-type="float" office:value="21710" table:style-name="ce5">
            <text:p><text:s text:c="3"/>21 710</text:p>
          </table:table-cell>
          <table:table-cell office:value-type="float" office:value="394399.478" table:style-name="ce5">
            <text:p><text:s text:c="3"/>394 399</text:p>
          </table:table-cell>
          <table:table-cell office:value-type="float" office:value="1.3584510000000001" table:style-name="ce15">
            <text:p>1,4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440" table:style-name="ce5">
            <text:p><text:s text:c="4"/>440</text:p>
          </table:table-cell>
          <table:table-cell office:value-type="float" office:value="6803.0259999999998" table:style-name="ce5">
            <text:p><text:s text:c="3"/>6 803</text:p>
          </table:table-cell>
          <table:table-cell office:value-type="float" office:value="1.2327319999999999" table:style-name="ce15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P Educação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1014" table:style-name="ce5">
            <text:p><text:s text:c="3"/>1 014</text:p>
          </table:table-cell>
          <table:table-cell office:value-type="float" office:value="19782.769" table:style-name="ce5">
            <text:p><text:s text:c="3"/>19 783</text:p>
          </table:table-cell>
          <table:table-cell office:value-type="float" office:value="1.3643369999999999" table:style-name="ce15">
            <text:p>1,4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53" table:style-name="ce5">
            <text:p><text:s text:c="4"/>153</text:p>
          </table:table-cell>
          <table:table-cell office:value-type="float" office:value="2761.2950000000001" table:style-name="ce5">
            <text:p><text:s text:c="3"/>2 761</text:p>
          </table:table-cell>
          <table:table-cell office:value-type="float" office:value="1.260181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1118" table:style-name="ce5">
            <text:p><text:s text:c="3"/>1 118</text:p>
          </table:table-cell>
          <table:table-cell office:value-type="float" office:value="25871.31" table:style-name="ce5">
            <text:p><text:s text:c="3"/>25 871</text:p>
          </table:table-cell>
          <table:table-cell office:value-type="float" office:value="1.7028080000000001" table:style-name="ce15">
            <text:p>1,7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65" table:style-name="ce5">
            <text:p><text:s text:c="4"/>65</text:p>
          </table:table-cell>
          <table:table-cell office:value-type="float" office:value="923.21600000000001" table:style-name="ce5">
            <text:p><text:s text:c="4"/>923</text:p>
          </table:table-cell>
          <table:table-cell office:value-type="float" office:value="1.1444879999999999" table:style-name="ce15">
            <text:p>1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494" table:style-name="ce5">
            <text:p><text:s text:c="4"/>494</text:p>
          </table:table-cell>
          <table:table-cell office:value-type="float" office:value="8298.2819999999992" table:style-name="ce5">
            <text:p><text:s text:c="3"/>8 298</text:p>
          </table:table-cell>
          <table:table-cell office:value-type="float" office:value="1.216688" table:style-name="ce15">
            <text:p>1,2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34.412999999999997" table:style-name="ce5">
            <text:p><text:s text:c="4"/>34</text:p>
          </table:table-cell>
          <table:table-cell office:value-type="float" office:value="0.322156" table:style-name="ce15">
            <text:p>0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Total</text:p>
          </table:table-cell>
          <table:table-cell office:value-type="float" office:value="744" table:style-name="ce5">
            <text:p><text:s text:c="4"/>744</text:p>
          </table:table-cell>
          <table:table-cell office:value-type="float" office:value="52236" table:style-name="ce5">
            <text:p><text:s text:c="3"/>52 236</text:p>
          </table:table-cell>
          <table:table-cell office:value-type="float" office:value="1006397.998" table:style-name="ce5">
            <text:p><text:s text:c="2"/>1 006 398</text:p>
          </table:table-cell>
          <table:table-cell office:value-type="float" office:value="1.483838" table:style-name="ce15">
            <text:p>1,5</text:p>
          </table:table-cell>
          <table:table-cell office:value-type="float" office:value="77" table:style-name="ce5">
            <text:p><text:s text:c="4"/>77</text:p>
          </table:table-cell>
          <table:table-cell office:value-type="float" office:value="2362" table:style-name="ce5">
            <text:p><text:s text:c="3"/>2 362</text:p>
          </table:table-cell>
          <table:table-cell office:value-type="float" office:value="38890.446000000004" table:style-name="ce5">
            <text:p><text:s text:c="3"/>38 890</text:p>
          </table:table-cell>
          <table:table-cell office:value-type="float" office:value="1.2624340000000001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986" table:style-name="ce5">
            <text:p><text:s text:c="4"/>986</text:p>
          </table:table-cell>
          <table:table-cell office:value-type="float" office:value="7181.4719999999998" table:style-name="ce5">
            <text:p><text:s text:c="3"/>7 181</text:p>
          </table:table-cell>
          <table:table-cell office:value-type="float" office:value="1.2903739999999999" table:style-name="ce15">
            <text:p>1,3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B Indústrias extrativas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1374.547" table:style-name="ce5">
            <text:p><text:s text:c="3"/>1 375</text:p>
          </table:table-cell>
          <table:table-cell office:value-type="float" office:value="1.4637150000000001" table:style-name="ce15">
            <text:p>1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C Indústrias de transformação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6192" table:style-name="ce5">
            <text:p><text:s text:c="3"/>6 192</text:p>
          </table:table-cell>
          <table:table-cell office:value-type="float" office:value="120758.95600000001" table:style-name="ce5">
            <text:p><text:s text:c="3"/>120 759</text:p>
          </table:table-cell>
          <table:table-cell office:value-type="float" office:value="1.5576430000000001" table:style-name="ce15">
            <text:p>1,6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254" table:style-name="ce5">
            <text:p><text:s text:c="4"/>254</text:p>
          </table:table-cell>
          <table:table-cell office:value-type="float" office:value="3818.1460000000002" table:style-name="ce5">
            <text:p><text:s text:c="3"/>3 818</text:p>
          </table:table-cell>
          <table:table-cell office:value-type="float" office:value="1.22428" table:style-name="ce15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D Eletricidade e gá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F Construção</text:p>
          </table:table-cell>
          <table:table-cell office:value-type="float" office:value="91" table:style-name="ce5">
            <text:p><text:s text:c="4"/>91</text:p>
          </table:table-cell>
          <table:table-cell office:value-type="float" office:value="4769" table:style-name="ce5">
            <text:p><text:s text:c="3"/>4 769</text:p>
          </table:table-cell>
          <table:table-cell office:value-type="float" office:value="90257.769" table:style-name="ce5">
            <text:p><text:s text:c="3"/>90 258</text:p>
          </table:table-cell>
          <table:table-cell office:value-type="float" office:value="1.590193" table:style-name="ce15">
            <text:p>1,6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55" table:style-name="ce5">
            <text:p><text:s text:c="4"/>155</text:p>
          </table:table-cell>
          <table:table-cell office:value-type="float" office:value="2733.4470000000001" table:style-name="ce5">
            <text:p><text:s text:c="3"/>2 733</text:p>
          </table:table-cell>
          <table:table-cell office:value-type="float" office:value="1.11192" table:style-name="ce15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273" table:style-name="ce5">
            <text:p><text:s text:c="4"/>273</text:p>
          </table:table-cell>
          <table:table-cell office:value-type="float" office:value="7891" table:style-name="ce5">
            <text:p><text:s text:c="3"/>7 891</text:p>
          </table:table-cell>
          <table:table-cell office:value-type="float" office:value="149538.25599999999" table:style-name="ce5">
            <text:p><text:s text:c="3"/>149 538</text:p>
          </table:table-cell>
          <table:table-cell office:value-type="float" office:value="1.511166" table:style-name="ce15">
            <text:p>1,5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576" table:style-name="ce5">
            <text:p><text:s text:c="4"/>576</text:p>
          </table:table-cell>
          <table:table-cell office:value-type="float" office:value="11032.432000000001" table:style-name="ce5">
            <text:p><text:s text:c="3"/>11 032</text:p>
          </table:table-cell>
          <table:table-cell office:value-type="float" office:value="1.5442640000000001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1987" table:style-name="ce5">
            <text:p><text:s text:c="3"/>1 987</text:p>
          </table:table-cell>
          <table:table-cell office:value-type="float" office:value="41731.053999999996" table:style-name="ce5">
            <text:p><text:s text:c="3"/>41 731</text:p>
          </table:table-cell>
          <table:table-cell office:value-type="float" office:value="1.7186630000000001" table:style-name="ce15">
            <text:p>1,7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26" table:style-name="ce5">
            <text:p><text:s text:c="4"/>226</text:p>
          </table:table-cell>
          <table:table-cell office:value-type="float" office:value="2595.944" table:style-name="ce5">
            <text:p><text:s text:c="3"/>2 596</text:p>
          </table:table-cell>
          <table:table-cell office:value-type="float" office:value="0.87646999999999997" table:style-name="ce15">
            <text:p>0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I Alojamento e alimentação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508" table:style-name="ce5">
            <text:p><text:s text:c="4"/>508</text:p>
          </table:table-cell>
          <table:table-cell office:value-type="float" office:value="7439.76" table:style-name="ce5">
            <text:p><text:s text:c="3"/>7 440</text:p>
          </table:table-cell>
          <table:table-cell office:value-type="float" office:value="1.2864420000000001" table:style-name="ce15">
            <text:p>1,3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233" table:style-name="ce5">
            <text:p><text:s text:c="4"/>233</text:p>
          </table:table-cell>
          <table:table-cell office:value-type="float" office:value="3446.806" table:style-name="ce5">
            <text:p><text:s text:c="3"/>3 447</text:p>
          </table:table-cell>
          <table:table-cell office:value-type="float" office:value="1.3094060000000001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J Informação e comunicação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2421" table:style-name="ce5">
            <text:p><text:s text:c="3"/>2 421</text:p>
          </table:table-cell>
          <table:table-cell office:value-type="float" office:value="75944.732000000004" table:style-name="ce5">
            <text:p><text:s text:c="3"/>75 945</text:p>
          </table:table-cell>
          <table:table-cell office:value-type="float" office:value="3.1765750000000001" table:style-name="ce15">
            <text:p>3,2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67" table:style-name="ce5">
            <text:p><text:s text:c="4"/>67</text:p>
          </table:table-cell>
          <table:table-cell office:value-type="float" office:value="586.55499999999995" table:style-name="ce5">
            <text:p><text:s text:c="4"/>587</text:p>
          </table:table-cell>
          <table:table-cell office:value-type="float" office:value="0.58571799999999996" table:style-name="ce15">
            <text:p>0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2260.1179999999999" table:style-name="ce5">
            <text:p><text:s text:c="3"/>2 260</text:p>
          </table:table-cell>
          <table:table-cell office:value-type="float" office:value="5.3305300000000004" table:style-name="ce15">
            <text:p>5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L Atividades imobiliárias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17" table:style-name="ce5">
            <text:p><text:s text:c="4"/>117</text:p>
          </table:table-cell>
          <table:table-cell office:value-type="float" office:value="1847.8989999999999" table:style-name="ce5">
            <text:p><text:s text:c="3"/>1 848</text:p>
          </table:table-cell>
          <table:table-cell office:value-type="float" office:value="1.2084889999999999" table:style-name="ce15">
            <text:p>1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492" table:style-name="ce5">
            <text:p><text:s text:c="4"/>492</text:p>
          </table:table-cell>
          <table:table-cell office:value-type="float" office:value="31110.727999999999" table:style-name="ce5">
            <text:p><text:s text:c="3"/>31 111</text:p>
          </table:table-cell>
          <table:table-cell office:value-type="float" office:value="4.5978729999999999" table:style-name="ce15">
            <text:p>4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77" table:style-name="ce5">
            <text:p><text:s text:c="4"/>77</text:p>
          </table:table-cell>
          <table:table-cell office:value-type="float" office:value="23991" table:style-name="ce5">
            <text:p><text:s text:c="3"/>23 991</text:p>
          </table:table-cell>
          <table:table-cell office:value-type="float" office:value="423488.12099999998" table:style-name="ce5">
            <text:p><text:s text:c="3"/>423 488</text:p>
          </table:table-cell>
          <table:table-cell office:value-type="float" office:value="1.250011" table:style-name="ce15">
            <text:p>1,3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324" table:style-name="ce5">
            <text:p><text:s text:c="4"/>324</text:p>
          </table:table-cell>
          <table:table-cell office:value-type="float" office:value="4874.3879999999999" table:style-name="ce5">
            <text:p><text:s text:c="3"/>4 874</text:p>
          </table:table-cell>
          <table:table-cell office:value-type="float" office:value="1.0598749999999999" table:style-name="ce15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P Educação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1477" table:style-name="ce5">
            <text:p><text:s text:c="3"/>1 477</text:p>
          </table:table-cell>
          <table:table-cell office:value-type="float" office:value="25488.641" table:style-name="ce5">
            <text:p><text:s text:c="3"/>25 489</text:p>
          </table:table-cell>
          <table:table-cell office:value-type="float" office:value="1.324001" table:style-name="ce15">
            <text:p>1,3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919" table:style-name="ce5">
            <text:p><text:s text:c="4"/>919</text:p>
          </table:table-cell>
          <table:table-cell office:value-type="float" office:value="19748.737000000001" table:style-name="ce5">
            <text:p><text:s text:c="3"/>19 749</text:p>
          </table:table-cell>
          <table:table-cell office:value-type="float" office:value="1.5886880000000001" table:style-name="ce15">
            <text:p>1,6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332" table:style-name="ce5">
            <text:p><text:s text:c="4"/>332</text:p>
          </table:table-cell>
          <table:table-cell office:value-type="float" office:value="6803.9489999999996" table:style-name="ce5">
            <text:p><text:s text:c="3"/>6 804</text:p>
          </table:table-cell>
          <table:table-cell office:value-type="float" office:value="1.51553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48" table:style-name="ce5">
            <text:p><text:s text:c="4"/>148</text:p>
          </table:table-cell>
          <table:table-cell office:value-type="float" office:value="2094.15" table:style-name="ce5">
            <text:p><text:s text:c="3"/>2 094</text:p>
          </table:table-cell>
          <table:table-cell office:value-type="float" office:value="1.2244489999999999" table:style-name="ce15">
            <text:p>1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S Outras atividades de serviços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56" table:style-name="ce5">
            <text:p><text:s text:c="4"/>156</text:p>
          </table:table-cell>
          <table:table-cell office:value-type="float" office:value="4378.0839999999998" table:style-name="ce5">
            <text:p><text:s text:c="3"/>4 378</text:p>
          </table:table-cell>
          <table:table-cell office:value-type="float" office:value="1.8079590000000001" table:style-name="ce15">
            <text:p>1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íba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Total</text:p>
          </table:table-cell>
          <table:table-cell office:value-type="float" office:value="2016" table:style-name="ce5">
            <text:p><text:s text:c="3"/>2 016</text:p>
          </table:table-cell>
          <table:table-cell office:value-type="float" office:value="99135" table:style-name="ce5">
            <text:p><text:s text:c="3"/>99 135</text:p>
          </table:table-cell>
          <table:table-cell office:value-type="float" office:value="2231150.301" table:style-name="ce5">
            <text:p><text:s text:c="2"/>2 231 150</text:p>
          </table:table-cell>
          <table:table-cell office:value-type="float" office:value="1.7597259999999999" table:style-name="ce15">
            <text:p>1,8</text:p>
          </table:table-cell>
          <table:table-cell office:value-type="float" office:value="218" table:style-name="ce5">
            <text:p><text:s text:c="4"/>218</text:p>
          </table:table-cell>
          <table:table-cell office:value-type="float" office:value="6564" table:style-name="ce5">
            <text:p><text:s text:c="3"/>6 564</text:p>
          </table:table-cell>
          <table:table-cell office:value-type="float" office:value="145304.90900000001" table:style-name="ce5">
            <text:p><text:s text:c="3"/>145 305</text:p>
          </table:table-cell>
          <table:table-cell office:value-type="float" office:value="1.636741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1754" table:style-name="ce5">
            <text:p><text:s text:c="3"/>1 754</text:p>
          </table:table-cell>
          <table:table-cell office:value-type="float" office:value="25850.171999999999" table:style-name="ce5">
            <text:p><text:s text:c="3"/>25 850</text:p>
          </table:table-cell>
          <table:table-cell office:value-type="float" office:value="1.253757" table:style-name="ce15">
            <text:p>1,3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88" table:style-name="ce5">
            <text:p><text:s text:c="4"/>288</text:p>
          </table:table-cell>
          <table:table-cell office:value-type="float" office:value="4831.3980000000001" table:style-name="ce5">
            <text:p><text:s text:c="3"/>4 831</text:p>
          </table:table-cell>
          <table:table-cell office:value-type="float" office:value="1.167975" table:style-name="ce15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B Indústrias extrativas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63" table:style-name="ce5">
            <text:p><text:s text:c="4"/>163</text:p>
          </table:table-cell>
          <table:table-cell office:value-type="float" office:value="5840.2179999999998" table:style-name="ce5">
            <text:p><text:s text:c="3"/>5 840</text:p>
          </table:table-cell>
          <table:table-cell office:value-type="float" office:value="2.5981730000000001" table:style-name="ce15">
            <text:p>2,6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89" table:style-name="ce5">
            <text:p><text:s text:c="4"/>189</text:p>
          </table:table-cell>
          <table:table-cell office:value-type="float" office:value="11878" table:style-name="ce5">
            <text:p><text:s text:c="3"/>11 878</text:p>
          </table:table-cell>
          <table:table-cell office:value-type="float" office:value="317005.13799999998" table:style-name="ce5">
            <text:p><text:s text:c="3"/>317 005</text:p>
          </table:table-cell>
          <table:table-cell office:value-type="float" office:value="2.0464180000000001" table:style-name="ce15">
            <text:p>2,0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521" table:style-name="ce5">
            <text:p><text:s text:c="4"/>521</text:p>
          </table:table-cell>
          <table:table-cell office:value-type="float" office:value="16012.217000000001" table:style-name="ce5">
            <text:p><text:s text:c="3"/>16 012</text:p>
          </table:table-cell>
          <table:table-cell office:value-type="float" office:value="2.3571390000000001" table:style-name="ce15">
            <text:p>2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D Eletricidade e gás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503" table:style-name="ce5">
            <text:p><text:s text:c="4"/>503</text:p>
          </table:table-cell>
          <table:table-cell office:value-type="float" office:value="22462.902999999998" table:style-name="ce5">
            <text:p><text:s text:c="3"/>22 463</text:p>
          </table:table-cell>
          <table:table-cell office:value-type="float" office:value="4.2799639999999997" table:style-name="ce15">
            <text:p>4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1686" table:style-name="ce5">
            <text:p><text:s text:c="3"/>1 686</text:p>
          </table:table-cell>
          <table:table-cell office:value-type="float" office:value="38540.938999999998" table:style-name="ce5">
            <text:p><text:s text:c="3"/>38 541</text:p>
          </table:table-cell>
          <table:table-cell office:value-type="float" office:value="1.9676370000000001" table:style-name="ce15">
            <text:p>2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F Construção</text:p>
          </table:table-cell>
          <table:table-cell office:value-type="float" office:value="163" table:style-name="ce5">
            <text:p><text:s text:c="4"/>163</text:p>
          </table:table-cell>
          <table:table-cell office:value-type="float" office:value="14350" table:style-name="ce5">
            <text:p><text:s text:c="3"/>14 350</text:p>
          </table:table-cell>
          <table:table-cell office:value-type="float" office:value="328299.348" table:style-name="ce5">
            <text:p><text:s text:c="3"/>328 299</text:p>
          </table:table-cell>
          <table:table-cell office:value-type="float" office:value="1.726939" table:style-name="ce15">
            <text:p>1,7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465" table:style-name="ce5">
            <text:p><text:s text:c="4"/>465</text:p>
          </table:table-cell>
          <table:table-cell office:value-type="float" office:value="10219.691999999999" table:style-name="ce5">
            <text:p><text:s text:c="3"/>10 220</text:p>
          </table:table-cell>
          <table:table-cell office:value-type="float" office:value="1.5199469999999999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770" table:style-name="ce5">
            <text:p><text:s text:c="4"/>770</text:p>
          </table:table-cell>
          <table:table-cell office:value-type="float" office:value="16084" table:style-name="ce5">
            <text:p><text:s text:c="3"/>16 084</text:p>
          </table:table-cell>
          <table:table-cell office:value-type="float" office:value="326931.484" table:style-name="ce5">
            <text:p><text:s text:c="3"/>326 931</text:p>
          </table:table-cell>
          <table:table-cell office:value-type="float" office:value="1.608657" table:style-name="ce15">
            <text:p>1,6</text:p>
          </table:table-cell>
          <table:table-cell office:value-type="float" office:value="82" table:style-name="ce5">
            <text:p><text:s text:c="4"/>82</text:p>
          </table:table-cell>
          <table:table-cell office:value-type="float" office:value="2092" table:style-name="ce5">
            <text:p><text:s text:c="3"/>2 092</text:p>
          </table:table-cell>
          <table:table-cell office:value-type="float" office:value="50666.866000000002" table:style-name="ce5">
            <text:p><text:s text:c="3"/>50 667</text:p>
          </table:table-cell>
          <table:table-cell office:value-type="float" office:value="1.7679180000000001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83" table:style-name="ce5">
            <text:p><text:s text:c="4"/>183</text:p>
          </table:table-cell>
          <table:table-cell office:value-type="float" office:value="6451" table:style-name="ce5">
            <text:p><text:s text:c="3"/>6 451</text:p>
          </table:table-cell>
          <table:table-cell office:value-type="float" office:value="148179.69500000001" table:style-name="ce5">
            <text:p><text:s text:c="3"/>148 180</text:p>
          </table:table-cell>
          <table:table-cell office:value-type="float" office:value="1.7647219999999999" table:style-name="ce15">
            <text:p>1,8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356" table:style-name="ce5">
            <text:p><text:s text:c="4"/>356</text:p>
          </table:table-cell>
          <table:table-cell office:value-type="float" office:value="7172.7179999999998" table:style-name="ce5">
            <text:p><text:s text:c="3"/>7 173</text:p>
          </table:table-cell>
          <table:table-cell office:value-type="float" office:value="1.119318" table:style-name="ce15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I Alojamento e alimentação</text:p>
          </table:table-cell>
          <table:table-cell office:value-type="float" office:value="67" table:style-name="ce5">
            <text:p><text:s text:c="4"/>67</text:p>
          </table:table-cell>
          <table:table-cell office:value-type="float" office:value="2765" table:style-name="ce5">
            <text:p><text:s text:c="3"/>2 765</text:p>
          </table:table-cell>
          <table:table-cell office:value-type="float" office:value="48632.427000000003" table:style-name="ce5">
            <text:p><text:s text:c="3"/>48 632</text:p>
          </table:table-cell>
          <table:table-cell office:value-type="float" office:value="1.4160140000000001" table:style-name="ce15">
            <text:p>1,4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238" table:style-name="ce5">
            <text:p><text:s text:c="4"/>238</text:p>
          </table:table-cell>
          <table:table-cell office:value-type="float" office:value="3746.0790000000002" table:style-name="ce5">
            <text:p><text:s text:c="3"/>3 746</text:p>
          </table:table-cell>
          <table:table-cell office:value-type="float" office:value="1.238013" table:style-name="ce15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J Informação e comunicação</text:p>
          </table:table-cell>
          <table:table-cell office:value-type="float" office:value="97" table:style-name="ce5">
            <text:p><text:s text:c="4"/>97</text:p>
          </table:table-cell>
          <table:table-cell office:value-type="float" office:value="4570" table:style-name="ce5">
            <text:p><text:s text:c="3"/>4 570</text:p>
          </table:table-cell>
          <table:table-cell office:value-type="float" office:value="283350.66499999998" table:style-name="ce5">
            <text:p><text:s text:c="3"/>283 351</text:p>
          </table:table-cell>
          <table:table-cell office:value-type="float" office:value="4.6484870000000003" table:style-name="ce15">
            <text:p>4,6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301" table:style-name="ce5">
            <text:p><text:s text:c="4"/>301</text:p>
          </table:table-cell>
          <table:table-cell office:value-type="float" office:value="7594.7049999999999" table:style-name="ce5">
            <text:p><text:s text:c="3"/>7 595</text:p>
          </table:table-cell>
          <table:table-cell office:value-type="float" office:value="1.706833" table:style-name="ce15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279" table:style-name="ce5">
            <text:p><text:s text:c="4"/>279</text:p>
          </table:table-cell>
          <table:table-cell office:value-type="float" office:value="18424.076000000001" table:style-name="ce5">
            <text:p><text:s text:c="3"/>18 424</text:p>
          </table:table-cell>
          <table:table-cell office:value-type="float" office:value="5.1651579999999999" table:style-name="ce15">
            <text:p>5,2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L Atividades imobiliárias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318" table:style-name="ce5">
            <text:p><text:s text:c="4"/>318</text:p>
          </table:table-cell>
          <table:table-cell office:value-type="float" office:value="3767.7359999999999" table:style-name="ce5">
            <text:p><text:s text:c="3"/>3 768</text:p>
          </table:table-cell>
          <table:table-cell office:value-type="float" office:value="2.0114359999999998" table:style-name="ce15">
            <text:p>2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71" table:style-name="ce5">
            <text:p><text:s text:c="4"/>71</text:p>
          </table:table-cell>
          <table:table-cell office:value-type="float" office:value="4807" table:style-name="ce5">
            <text:p><text:s text:c="3"/>4 807</text:p>
          </table:table-cell>
          <table:table-cell office:value-type="float" office:value="97413.294999999998" table:style-name="ce5">
            <text:p><text:s text:c="3"/>97 413</text:p>
          </table:table-cell>
          <table:table-cell office:value-type="float" office:value="2.0968490000000002" table:style-name="ce15">
            <text:p>2,1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515" table:style-name="ce5">
            <text:p><text:s text:c="4"/>515</text:p>
          </table:table-cell>
          <table:table-cell office:value-type="float" office:value="10492.516" table:style-name="ce5">
            <text:p><text:s text:c="3"/>10 493</text:p>
          </table:table-cell>
          <table:table-cell office:value-type="float" office:value="1.911235" table:style-name="ce15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65" table:style-name="ce5">
            <text:p><text:s text:c="4"/>165</text:p>
          </table:table-cell>
          <table:table-cell office:value-type="float" office:value="29281" table:style-name="ce5">
            <text:p><text:s text:c="3"/>29 281</text:p>
          </table:table-cell>
          <table:table-cell office:value-type="float" office:value="481666.18599999999" table:style-name="ce5">
            <text:p><text:s text:c="3"/>481 666</text:p>
          </table:table-cell>
          <table:table-cell office:value-type="float" office:value="1.2505850000000001" table:style-name="ce15">
            <text:p>1,3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894" table:style-name="ce5">
            <text:p><text:s text:c="4"/>894</text:p>
          </table:table-cell>
          <table:table-cell office:value-type="float" office:value="14717.405000000001" table:style-name="ce5">
            <text:p><text:s text:c="3"/>14 717</text:p>
          </table:table-cell>
          <table:table-cell office:value-type="float" office:value="1.3539289999999999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P Educação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1776" table:style-name="ce5">
            <text:p><text:s text:c="3"/>1 776</text:p>
          </table:table-cell>
          <table:table-cell office:value-type="float" office:value="31748.952000000001" table:style-name="ce5">
            <text:p><text:s text:c="3"/>31 749</text:p>
          </table:table-cell>
          <table:table-cell office:value-type="float" office:value="1.38303" table:style-name="ce15">
            <text:p>1,4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214" table:style-name="ce5">
            <text:p><text:s text:c="4"/>214</text:p>
          </table:table-cell>
          <table:table-cell office:value-type="float" office:value="4551.9040000000005" table:style-name="ce5">
            <text:p><text:s text:c="3"/>4 552</text:p>
          </table:table-cell>
          <table:table-cell office:value-type="float" office:value="1.582633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59" table:style-name="ce5">
            <text:p><text:s text:c="4"/>59</text:p>
          </table:table-cell>
          <table:table-cell office:value-type="float" office:value="1191" table:style-name="ce5">
            <text:p><text:s text:c="3"/>1 191</text:p>
          </table:table-cell>
          <table:table-cell office:value-type="float" office:value="27006.752" table:style-name="ce5">
            <text:p><text:s text:c="3"/>27 007</text:p>
          </table:table-cell>
          <table:table-cell office:value-type="float" office:value="1.743201" table:style-name="ce15">
            <text:p>1,7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84" table:style-name="ce5">
            <text:p><text:s text:c="4"/>184</text:p>
          </table:table-cell>
          <table:table-cell office:value-type="float" office:value="5475.78" table:style-name="ce5">
            <text:p><text:s text:c="3"/>5 476</text:p>
          </table:table-cell>
          <table:table-cell office:value-type="float" office:value="2.2674189999999999" table:style-name="ce15">
            <text:p>2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362" table:style-name="ce5">
            <text:p><text:s text:c="4"/>362</text:p>
          </table:table-cell>
          <table:table-cell office:value-type="float" office:value="10045.046" table:style-name="ce5">
            <text:p><text:s text:c="3"/>10 045</text:p>
          </table:table-cell>
          <table:table-cell office:value-type="float" office:value="2.3444720000000001" table:style-name="ce15">
            <text:p>2,3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S Outras atividades de serviços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917" table:style-name="ce5">
            <text:p><text:s text:c="4"/>917</text:p>
          </table:table-cell>
          <table:table-cell office:value-type="float" office:value="15985.269" table:style-name="ce5">
            <text:p><text:s text:c="3"/>15 985</text:p>
          </table:table-cell>
          <table:table-cell office:value-type="float" office:value="1.2392609999999999" table:style-name="ce15">
            <text:p>1,2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362" table:style-name="ce5">
            <text:p><text:s text:c="4"/>362</text:p>
          </table:table-cell>
          <table:table-cell office:value-type="float" office:value="6590.0150000000003" table:style-name="ce5">
            <text:p><text:s text:c="3"/>6 590</text:p>
          </table:table-cell>
          <table:table-cell office:value-type="float" office:value="1.226356" table:style-name="ce15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ernambuco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Total</text:p>
          </table:table-cell>
          <table:table-cell office:value-type="float" office:value="561" table:style-name="ce5">
            <text:p><text:s text:c="4"/>561</text:p>
          </table:table-cell>
          <table:table-cell office:value-type="float" office:value="29876" table:style-name="ce5">
            <text:p><text:s text:c="3"/>29 876</text:p>
          </table:table-cell>
          <table:table-cell office:value-type="float" office:value="567146.13199999998" table:style-name="ce5">
            <text:p><text:s text:c="3"/>567 146</text:p>
          </table:table-cell>
          <table:table-cell office:value-type="float" office:value="1.514097" table:style-name="ce15">
            <text:p>1,5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1735" table:style-name="ce5">
            <text:p><text:s text:c="3"/>1 735</text:p>
          </table:table-cell>
          <table:table-cell office:value-type="float" office:value="28177.702000000001" table:style-name="ce5">
            <text:p><text:s text:c="3"/>28 178</text:p>
          </table:table-cell>
          <table:table-cell office:value-type="float" office:value="1.283074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243" table:style-name="ce5">
            <text:p><text:s text:c="3"/>1 243</text:p>
          </table:table-cell>
          <table:table-cell office:value-type="float" office:value="16779.366000000002" table:style-name="ce5">
            <text:p><text:s text:c="3"/>16 779</text:p>
          </table:table-cell>
          <table:table-cell office:value-type="float" office:value="1.234035" table:style-name="ce15">
            <text:p>1,2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B Indústrias extrativa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C Indústrias de transformação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3674" table:style-name="ce5">
            <text:p><text:s text:c="3"/>3 674</text:p>
          </table:table-cell>
          <table:table-cell office:value-type="float" office:value="97556.233999999997" table:style-name="ce5">
            <text:p><text:s text:c="3"/>97 556</text:p>
          </table:table-cell>
          <table:table-cell office:value-type="float" office:value="2.046176" table:style-name="ce15">
            <text:p>2,0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28" table:style-name="ce5">
            <text:p><text:s text:c="4"/>128</text:p>
          </table:table-cell>
          <table:table-cell office:value-type="float" office:value="2378.1329999999998" table:style-name="ce5">
            <text:p><text:s text:c="3"/>2 378</text:p>
          </table:table-cell>
          <table:table-cell office:value-type="float" office:value="1.494993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D Eletricidade e gá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834" table:style-name="ce5">
            <text:p><text:s text:c="4"/>834</text:p>
          </table:table-cell>
          <table:table-cell office:value-type="float" office:value="17629.154999999999" table:style-name="ce5">
            <text:p><text:s text:c="3"/>17 629</text:p>
          </table:table-cell>
          <table:table-cell office:value-type="float" office:value="2.7047720000000002" table:style-name="ce15">
            <text:p>2,7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F Construção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3738" table:style-name="ce5">
            <text:p><text:s text:c="3"/>3 738</text:p>
          </table:table-cell>
          <table:table-cell office:value-type="float" office:value="82425.603000000003" table:style-name="ce5">
            <text:p><text:s text:c="3"/>82 426</text:p>
          </table:table-cell>
          <table:table-cell office:value-type="float" office:value="1.5798479999999999" table:style-name="ce15">
            <text:p>1,6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266" table:style-name="ce5">
            <text:p><text:s text:c="4"/>266</text:p>
          </table:table-cell>
          <table:table-cell office:value-type="float" office:value="2092.7950000000001" table:style-name="ce5">
            <text:p><text:s text:c="3"/>2 093</text:p>
          </table:table-cell>
          <table:table-cell office:value-type="float" office:value="0.863927" table:style-name="ce15">
            <text:p>0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236" table:style-name="ce5">
            <text:p><text:s text:c="4"/>236</text:p>
          </table:table-cell>
          <table:table-cell office:value-type="float" office:value="4786" table:style-name="ce5">
            <text:p><text:s text:c="3"/>4 786</text:p>
          </table:table-cell>
          <table:table-cell office:value-type="float" office:value="80476.856" table:style-name="ce5">
            <text:p><text:s text:c="3"/>80 477</text:p>
          </table:table-cell>
          <table:table-cell office:value-type="float" office:value="1.436952" table:style-name="ce15">
            <text:p>1,4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286" table:style-name="ce5">
            <text:p><text:s text:c="4"/>286</text:p>
          </table:table-cell>
          <table:table-cell office:value-type="float" office:value="5677.3909999999996" table:style-name="ce5">
            <text:p><text:s text:c="3"/>5 677</text:p>
          </table:table-cell>
          <table:table-cell office:value-type="float" office:value="1.460332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1467" table:style-name="ce5">
            <text:p><text:s text:c="3"/>1 467</text:p>
          </table:table-cell>
          <table:table-cell office:value-type="float" office:value="27490.199000000001" table:style-name="ce5">
            <text:p><text:s text:c="3"/>27 490</text:p>
          </table:table-cell>
          <table:table-cell office:value-type="float" office:value="1.5156149999999999" table:style-name="ce15">
            <text:p>1,5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88" table:style-name="ce5">
            <text:p><text:s text:c="4"/>88</text:p>
          </table:table-cell>
          <table:table-cell office:value-type="float" office:value="1718.1690000000001" table:style-name="ce5">
            <text:p><text:s text:c="3"/>1 718</text:p>
          </table:table-cell>
          <table:table-cell office:value-type="float" office:value="1.5983989999999999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I Alojamento e alimentação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1913" table:style-name="ce5">
            <text:p><text:s text:c="3"/>1 913</text:p>
          </table:table-cell>
          <table:table-cell office:value-type="float" office:value="32079.914000000001" table:style-name="ce5">
            <text:p><text:s text:c="3"/>32 080</text:p>
          </table:table-cell>
          <table:table-cell office:value-type="float" office:value="1.4413899999999999" table:style-name="ce15">
            <text:p>1,4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19" table:style-name="ce5">
            <text:p><text:s text:c="4"/>119</text:p>
          </table:table-cell>
          <table:table-cell office:value-type="float" office:value="2502.538" table:style-name="ce5">
            <text:p><text:s text:c="3"/>2 503</text:p>
          </table:table-cell>
          <table:table-cell office:value-type="float" office:value="1.5150429999999999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J Informação e comunicação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1056" table:style-name="ce5">
            <text:p><text:s text:c="3"/>1 056</text:p>
          </table:table-cell>
          <table:table-cell office:value-type="float" office:value="21358.991000000002" table:style-name="ce5">
            <text:p><text:s text:c="3"/>21 359</text:p>
          </table:table-cell>
          <table:table-cell office:value-type="float" office:value="1.6742729999999999" table:style-name="ce15">
            <text:p>1,7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1257.616" table:style-name="ce5">
            <text:p><text:s text:c="3"/>1 258</text:p>
          </table:table-cell>
          <table:table-cell office:value-type="float" office:value="3.5750069999999998" table:style-name="ce15">
            <text:p>3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L Atividades imobiliárias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441" table:style-name="ce5">
            <text:p><text:s text:c="4"/>441</text:p>
          </table:table-cell>
          <table:table-cell office:value-type="float" office:value="4140.0209999999997" table:style-name="ce5">
            <text:p><text:s text:c="3"/>4 140</text:p>
          </table:table-cell>
          <table:table-cell office:value-type="float" office:value="0.68049999999999999" table:style-name="ce15">
            <text:p>0,7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529" table:style-name="ce5">
            <text:p><text:s text:c="4"/>529</text:p>
          </table:table-cell>
          <table:table-cell office:value-type="float" office:value="17714.149000000001" table:style-name="ce5">
            <text:p><text:s text:c="3"/>17 714</text:p>
          </table:table-cell>
          <table:table-cell office:value-type="float" office:value="2.8969870000000002" table:style-name="ce15">
            <text:p>2,9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14" table:style-name="ce5">
            <text:p><text:s text:c="4"/>114</text:p>
          </table:table-cell>
          <table:table-cell office:value-type="float" office:value="1562.0540000000001" table:style-name="ce5">
            <text:p><text:s text:c="3"/>1 562</text:p>
          </table:table-cell>
          <table:table-cell office:value-type="float" office:value="1.3097669999999999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8168" table:style-name="ce5">
            <text:p><text:s text:c="3"/>8 168</text:p>
          </table:table-cell>
          <table:table-cell office:value-type="float" office:value="115638.22500000001" table:style-name="ce5">
            <text:p><text:s text:c="3"/>115 638</text:p>
          </table:table-cell>
          <table:table-cell office:value-type="float" office:value="1.093858" table:style-name="ce15">
            <text:p>1,1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259" table:style-name="ce5">
            <text:p><text:s text:c="4"/>259</text:p>
          </table:table-cell>
          <table:table-cell office:value-type="float" office:value="3492.4209999999998" table:style-name="ce5">
            <text:p><text:s text:c="3"/>3 492</text:p>
          </table:table-cell>
          <table:table-cell office:value-type="float" office:value="1.0238339999999999" table:style-name="ce15">
            <text:p>1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P Educação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521" table:style-name="ce5">
            <text:p><text:s text:c="4"/>521</text:p>
          </table:table-cell>
          <table:table-cell office:value-type="float" office:value="9356.6990000000005" table:style-name="ce5">
            <text:p><text:s text:c="3"/>9 357</text:p>
          </table:table-cell>
          <table:table-cell office:value-type="float" office:value="1.351499" table:style-name="ce15">
            <text:p>1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903" table:style-name="ce5">
            <text:p><text:s text:c="4"/>903</text:p>
          </table:table-cell>
          <table:table-cell office:value-type="float" office:value="18714.186000000002" table:style-name="ce5">
            <text:p><text:s text:c="3"/>18 714</text:p>
          </table:table-cell>
          <table:table-cell office:value-type="float" office:value="1.508292" table:style-name="ce15">
            <text:p>1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718.80499999999995" table:style-name="ce5">
            <text:p><text:s text:c="4"/>719</text:p>
          </table:table-cell>
          <table:table-cell office:value-type="float" office:value="1.4223570000000001" table:style-name="ce15">
            <text:p>1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S Outras atividades de serviços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248" table:style-name="ce5">
            <text:p><text:s text:c="4"/>248</text:p>
          </table:table-cell>
          <table:table-cell office:value-type="float" office:value="4946.7020000000002" table:style-name="ce5">
            <text:p><text:s text:c="3"/>4 947</text:p>
          </table:table-cell>
          <table:table-cell office:value-type="float" office:value="1.4762850000000001" table:style-name="ce15">
            <text:p>1,5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Alagoas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Total</text:p>
          </table:table-cell>
          <table:table-cell office:value-type="float" office:value="388" table:style-name="ce5">
            <text:p><text:s text:c="4"/>388</text:p>
          </table:table-cell>
          <table:table-cell office:value-type="float" office:value="14927" table:style-name="ce5">
            <text:p><text:s text:c="3"/>14 927</text:p>
          </table:table-cell>
          <table:table-cell office:value-type="float" office:value="330528.72200000001" table:style-name="ce5">
            <text:p><text:s text:c="3"/>330 529</text:p>
          </table:table-cell>
          <table:table-cell office:value-type="float" office:value="1.656971" table:style-name="ce15">
            <text:p>1,7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611" table:style-name="ce5">
            <text:p><text:s text:c="4"/>611</text:p>
          </table:table-cell>
          <table:table-cell office:value-type="float" office:value="12421.985000000001" table:style-name="ce5">
            <text:p><text:s text:c="3"/>12 422</text:p>
          </table:table-cell>
          <table:table-cell office:value-type="float" office:value="1.348951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445" table:style-name="ce5">
            <text:p><text:s text:c="4"/>445</text:p>
          </table:table-cell>
          <table:table-cell office:value-type="float" office:value="9016.5069999999996" table:style-name="ce5">
            <text:p><text:s text:c="3"/>9 017</text:p>
          </table:table-cell>
          <table:table-cell office:value-type="float" office:value="1.204671" table:style-name="ce15">
            <text:p>1,2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B Indústrias extrativa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2941" table:style-name="ce5">
            <text:p><text:s text:c="3"/>2 941</text:p>
          </table:table-cell>
          <table:table-cell office:value-type="float" office:value="81854.350000000006" table:style-name="ce5">
            <text:p><text:s text:c="3"/>81 854</text:p>
          </table:table-cell>
          <table:table-cell office:value-type="float" office:value="2.103405" table:style-name="ce15">
            <text:p>2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D Eletricidade e gá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3952.6529999999998" table:style-name="ce5">
            <text:p><text:s text:c="3"/>3 953</text:p>
          </table:table-cell>
          <table:table-cell office:value-type="float" office:value="1.7293959999999999" table:style-name="ce15">
            <text:p>1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F Construção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1759" table:style-name="ce5">
            <text:p><text:s text:c="3"/>1 759</text:p>
          </table:table-cell>
          <table:table-cell office:value-type="float" office:value="29049.816999999999" table:style-name="ce5">
            <text:p><text:s text:c="3"/>29 050</text:p>
          </table:table-cell>
          <table:table-cell office:value-type="float" office:value="1.291026" table:style-name="ce15">
            <text:p>1,3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86" table:style-name="ce5">
            <text:p><text:s text:c="4"/>186</text:p>
          </table:table-cell>
          <table:table-cell office:value-type="float" office:value="3921" table:style-name="ce5">
            <text:p><text:s text:c="3"/>3 921</text:p>
          </table:table-cell>
          <table:table-cell office:value-type="float" office:value="1.1139829999999999" table:style-name="ce15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30" table:style-name="ce5">
            <text:p><text:s text:c="4"/>130</text:p>
          </table:table-cell>
          <table:table-cell office:value-type="float" office:value="2754" table:style-name="ce5">
            <text:p><text:s text:c="3"/>2 754</text:p>
          </table:table-cell>
          <table:table-cell office:value-type="float" office:value="56150.05" table:style-name="ce5">
            <text:p><text:s text:c="3"/>56 150</text:p>
          </table:table-cell>
          <table:table-cell office:value-type="float" office:value="1.582748" table:style-name="ce15">
            <text:p>1,6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130" table:style-name="ce5">
            <text:p><text:s text:c="4"/>130</text:p>
          </table:table-cell>
          <table:table-cell office:value-type="float" office:value="2870.6120000000001" table:style-name="ce5">
            <text:p><text:s text:c="3"/>2 871</text:p>
          </table:table-cell>
          <table:table-cell office:value-type="float" office:value="1.6212409999999999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847" table:style-name="ce5">
            <text:p><text:s text:c="4"/>847</text:p>
          </table:table-cell>
          <table:table-cell office:value-type="float" office:value="18708.859" table:style-name="ce5">
            <text:p><text:s text:c="3"/>18 709</text:p>
          </table:table-cell>
          <table:table-cell office:value-type="float" office:value="1.5273669999999999" table:style-name="ce15">
            <text:p>1,5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I Alojamento e alimentação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391" table:style-name="ce5">
            <text:p><text:s text:c="4"/>391</text:p>
          </table:table-cell>
          <table:table-cell office:value-type="float" office:value="6208.4089999999997" table:style-name="ce5">
            <text:p><text:s text:c="3"/>6 208</text:p>
          </table:table-cell>
          <table:table-cell office:value-type="float" office:value="1.17571" table:style-name="ce15">
            <text:p>1,2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83" table:style-name="ce5">
            <text:p><text:s text:c="4"/>83</text:p>
          </table:table-cell>
          <table:table-cell office:value-type="float" office:value="1113.681" table:style-name="ce5">
            <text:p><text:s text:c="3"/>1 114</text:p>
          </table:table-cell>
          <table:table-cell office:value-type="float" office:value="1.204078" table:style-name="ce15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J Informação e comunicação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695" table:style-name="ce5">
            <text:p><text:s text:c="4"/>695</text:p>
          </table:table-cell>
          <table:table-cell office:value-type="float" office:value="18087.645" table:style-name="ce5">
            <text:p><text:s text:c="3"/>18 088</text:p>
          </table:table-cell>
          <table:table-cell office:value-type="float" office:value="1.760505" table:style-name="ce15">
            <text:p>1,8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97" table:style-name="ce5">
            <text:p><text:s text:c="4"/>97</text:p>
          </table:table-cell>
          <table:table-cell office:value-type="float" office:value="5261.92" table:style-name="ce5">
            <text:p><text:s text:c="3"/>5 262</text:p>
          </table:table-cell>
          <table:table-cell office:value-type="float" office:value="4.497268" table:style-name="ce15">
            <text:p>4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L Atividades imobiliária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817" table:style-name="ce5">
            <text:p><text:s text:c="4"/>817</text:p>
          </table:table-cell>
          <table:table-cell office:value-type="float" office:value="14285.698" table:style-name="ce5">
            <text:p><text:s text:c="3"/>14 286</text:p>
          </table:table-cell>
          <table:table-cell office:value-type="float" office:value="1.639505" table:style-name="ce15">
            <text:p>1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2510" table:style-name="ce5">
            <text:p><text:s text:c="3"/>2 510</text:p>
          </table:table-cell>
          <table:table-cell office:value-type="float" office:value="44943.389000000003" table:style-name="ce5">
            <text:p><text:s text:c="3"/>44 943</text:p>
          </table:table-cell>
          <table:table-cell office:value-type="float" office:value="1.3607549999999999" table:style-name="ce15">
            <text:p>1,4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P Educação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178" table:style-name="ce5">
            <text:p><text:s text:c="4"/>178</text:p>
          </table:table-cell>
          <table:table-cell office:value-type="float" office:value="2912.134" table:style-name="ce5">
            <text:p><text:s text:c="3"/>2 912</text:p>
          </table:table-cell>
          <table:table-cell office:value-type="float" office:value="1.156684" table:style-name="ce15">
            <text:p>1,2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643" table:style-name="ce5">
            <text:p><text:s text:c="4"/>643</text:p>
          </table:table-cell>
          <table:table-cell office:value-type="float" office:value="16020.951999999999" table:style-name="ce5">
            <text:p><text:s text:c="3"/>16 021</text:p>
          </table:table-cell>
          <table:table-cell office:value-type="float" office:value="1.8144439999999999" table:style-name="ce15">
            <text:p>1,8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75" table:style-name="ce5">
            <text:p><text:s text:c="4"/>75</text:p>
          </table:table-cell>
          <table:table-cell office:value-type="float" office:value="1257.289" table:style-name="ce5">
            <text:p><text:s text:c="3"/>1 257</text:p>
          </table:table-cell>
          <table:table-cell office:value-type="float" office:value="2.0711970000000002" table:style-name="ce15">
            <text:p>2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S Outras atividades de serviços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709" table:style-name="ce5">
            <text:p><text:s text:c="4"/>709</text:p>
          </table:table-cell>
          <table:table-cell office:value-type="float" office:value="21748.255000000001" table:style-name="ce5">
            <text:p><text:s text:c="3"/>21 748</text:p>
          </table:table-cell>
          <table:table-cell office:value-type="float" office:value="2.1824110000000001" table:style-name="ce15">
            <text:p>2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ergip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Total</text:p>
          </table:table-cell>
          <table:table-cell office:value-type="float" office:value="2796" table:style-name="ce5">
            <text:p><text:s text:c="3"/>2 796</text:p>
          </table:table-cell>
          <table:table-cell office:value-type="float" office:value="173755" table:style-name="ce5">
            <text:p><text:s text:c="3"/>173 755</text:p>
          </table:table-cell>
          <table:table-cell office:value-type="float" office:value="4227374.7029999997" table:style-name="ce5">
            <text:p><text:s text:c="2"/>4 227 375</text:p>
          </table:table-cell>
          <table:table-cell office:value-type="float" office:value="1.9381930000000001" table:style-name="ce15">
            <text:p>1,9</text:p>
          </table:table-cell>
          <table:table-cell office:value-type="float" office:value="265" table:style-name="ce5">
            <text:p><text:s text:c="4"/>265</text:p>
          </table:table-cell>
          <table:table-cell office:value-type="float" office:value="7941" table:style-name="ce5">
            <text:p><text:s text:c="3"/>7 941</text:p>
          </table:table-cell>
          <table:table-cell office:value-type="float" office:value="178106.27499999999" table:style-name="ce5">
            <text:p><text:s text:c="3"/>178 106</text:p>
          </table:table-cell>
          <table:table-cell office:value-type="float" office:value="1.786675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70" table:style-name="ce5">
            <text:p><text:s text:c="4"/>70</text:p>
          </table:table-cell>
          <table:table-cell office:value-type="float" office:value="5503" table:style-name="ce5">
            <text:p><text:s text:c="3"/>5 503</text:p>
          </table:table-cell>
          <table:table-cell office:value-type="float" office:value="153252.394" table:style-name="ce5">
            <text:p><text:s text:c="3"/>153 252</text:p>
          </table:table-cell>
          <table:table-cell office:value-type="float" office:value="2.0390290000000002" table:style-name="ce15">
            <text:p>2,0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22" table:style-name="ce5">
            <text:p><text:s text:c="4"/>222</text:p>
          </table:table-cell>
          <table:table-cell office:value-type="float" office:value="4505.4409999999998" table:style-name="ce5">
            <text:p><text:s text:c="3"/>4 505</text:p>
          </table:table-cell>
          <table:table-cell office:value-type="float" office:value="1.4454549999999999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B Indústrias extrativas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1578" table:style-name="ce5">
            <text:p><text:s text:c="3"/>1 578</text:p>
          </table:table-cell>
          <table:table-cell office:value-type="float" office:value="121863.107" table:style-name="ce5">
            <text:p><text:s text:c="3"/>121 863</text:p>
          </table:table-cell>
          <table:table-cell office:value-type="float" office:value="6.554195" table:style-name="ce15">
            <text:p>6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C Indústrias de transformação</text:p>
          </table:table-cell>
          <table:table-cell office:value-type="float" office:value="236" table:style-name="ce5">
            <text:p><text:s text:c="4"/>236</text:p>
          </table:table-cell>
          <table:table-cell office:value-type="float" office:value="34564" table:style-name="ce5">
            <text:p><text:s text:c="3"/>34 564</text:p>
          </table:table-cell>
          <table:table-cell office:value-type="float" office:value="841897.277" table:style-name="ce5">
            <text:p><text:s text:c="3"/>841 897</text:p>
          </table:table-cell>
          <table:table-cell office:value-type="float" office:value="1.92838" table:style-name="ce15">
            <text:p>1,9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990" table:style-name="ce5">
            <text:p><text:s text:c="4"/>990</text:p>
          </table:table-cell>
          <table:table-cell office:value-type="float" office:value="17427.337" table:style-name="ce5">
            <text:p><text:s text:c="3"/>17 427</text:p>
          </table:table-cell>
          <table:table-cell office:value-type="float" office:value="1.3599680000000001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D Eletricidade e gás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197" table:style-name="ce5">
            <text:p><text:s text:c="4"/>197</text:p>
          </table:table-cell>
          <table:table-cell office:value-type="float" office:value="10034.871999999999" table:style-name="ce5">
            <text:p><text:s text:c="3"/>10 035</text:p>
          </table:table-cell>
          <table:table-cell office:value-type="float" office:value="4.6191370000000003" table:style-name="ce15">
            <text:p>4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1873" table:style-name="ce5">
            <text:p><text:s text:c="3"/>1 873</text:p>
          </table:table-cell>
          <table:table-cell office:value-type="float" office:value="34617.042000000001" table:style-name="ce5">
            <text:p><text:s text:c="3"/>34 617</text:p>
          </table:table-cell>
          <table:table-cell office:value-type="float" office:value="1.5840160000000001" table:style-name="ce15">
            <text:p>1,6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F Construção</text:p>
          </table:table-cell>
          <table:table-cell office:value-type="float" office:value="200" table:style-name="ce5">
            <text:p><text:s text:c="4"/>200</text:p>
          </table:table-cell>
          <table:table-cell office:value-type="float" office:value="28188" table:style-name="ce5">
            <text:p><text:s text:c="3"/>28 188</text:p>
          </table:table-cell>
          <table:table-cell office:value-type="float" office:value="849243.18500000006" table:style-name="ce5">
            <text:p><text:s text:c="3"/>849 243</text:p>
          </table:table-cell>
          <table:table-cell office:value-type="float" office:value="2.3418890000000001" table:style-name="ce15">
            <text:p>2,3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664" table:style-name="ce5">
            <text:p><text:s text:c="4"/>664</text:p>
          </table:table-cell>
          <table:table-cell office:value-type="float" office:value="11301.573" table:style-name="ce5">
            <text:p><text:s text:c="3"/>11 302</text:p>
          </table:table-cell>
          <table:table-cell office:value-type="float" office:value="1.6538379999999999" table:style-name="ce15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130" table:style-name="ce5">
            <text:p><text:s text:c="3"/>1 130</text:p>
          </table:table-cell>
          <table:table-cell office:value-type="float" office:value="30032" table:style-name="ce5">
            <text:p><text:s text:c="3"/>30 032</text:p>
          </table:table-cell>
          <table:table-cell office:value-type="float" office:value="598367.65800000005" table:style-name="ce5">
            <text:p><text:s text:c="3"/>598 368</text:p>
          </table:table-cell>
          <table:table-cell office:value-type="float" office:value="1.5390790000000001" table:style-name="ce15">
            <text:p>1,5</text:p>
          </table:table-cell>
          <table:table-cell office:value-type="float" office:value="84" table:style-name="ce5">
            <text:p><text:s text:c="4"/>84</text:p>
          </table:table-cell>
          <table:table-cell office:value-type="float" office:value="1491" table:style-name="ce5">
            <text:p><text:s text:c="3"/>1 491</text:p>
          </table:table-cell>
          <table:table-cell office:value-type="float" office:value="28379.168000000001" table:style-name="ce5">
            <text:p><text:s text:c="3"/>28 379</text:p>
          </table:table-cell>
          <table:table-cell office:value-type="float" office:value="1.5213749999999999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255" table:style-name="ce5">
            <text:p><text:s text:c="4"/>255</text:p>
          </table:table-cell>
          <table:table-cell office:value-type="float" office:value="15180" table:style-name="ce5">
            <text:p><text:s text:c="3"/>15 180</text:p>
          </table:table-cell>
          <table:table-cell office:value-type="float" office:value="318655.51199999999" table:style-name="ce5">
            <text:p><text:s text:c="3"/>318 656</text:p>
          </table:table-cell>
          <table:table-cell office:value-type="float" office:value="1.8725240000000001" table:style-name="ce15">
            <text:p>1,9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748" table:style-name="ce5">
            <text:p><text:s text:c="4"/>748</text:p>
          </table:table-cell>
          <table:table-cell office:value-type="float" office:value="29937.698" table:style-name="ce5">
            <text:p><text:s text:c="3"/>29 938</text:p>
          </table:table-cell>
          <table:table-cell office:value-type="float" office:value="3.0962730000000001" table:style-name="ce15">
            <text:p>3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I Alojamento e alimentação</text:p>
          </table:table-cell>
          <table:table-cell office:value-type="float" office:value="138" table:style-name="ce5">
            <text:p><text:s text:c="4"/>138</text:p>
          </table:table-cell>
          <table:table-cell office:value-type="float" office:value="4243" table:style-name="ce5">
            <text:p><text:s text:c="3"/>4 243</text:p>
          </table:table-cell>
          <table:table-cell office:value-type="float" office:value="65236.637000000002" table:style-name="ce5">
            <text:p><text:s text:c="3"/>65 237</text:p>
          </table:table-cell>
          <table:table-cell office:value-type="float" office:value="1.3462160000000001" table:style-name="ce15">
            <text:p>1,3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611" table:style-name="ce5">
            <text:p><text:s text:c="4"/>611</text:p>
          </table:table-cell>
          <table:table-cell office:value-type="float" office:value="10149.976000000001" table:style-name="ce5">
            <text:p><text:s text:c="3"/>10 150</text:p>
          </table:table-cell>
          <table:table-cell office:value-type="float" office:value="1.3727130000000001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J Informação e comunicação</text:p>
          </table:table-cell>
          <table:table-cell office:value-type="float" office:value="141" table:style-name="ce5">
            <text:p><text:s text:c="4"/>141</text:p>
          </table:table-cell>
          <table:table-cell office:value-type="float" office:value="6053" table:style-name="ce5">
            <text:p><text:s text:c="3"/>6 053</text:p>
          </table:table-cell>
          <table:table-cell office:value-type="float" office:value="243194.44099999999" table:style-name="ce5">
            <text:p><text:s text:c="3"/>243 194</text:p>
          </table:table-cell>
          <table:table-cell office:value-type="float" office:value="3.0755859999999999" table:style-name="ce15">
            <text:p>3,1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463" table:style-name="ce5">
            <text:p><text:s text:c="4"/>463</text:p>
          </table:table-cell>
          <table:table-cell office:value-type="float" office:value="7952.759" table:style-name="ce5">
            <text:p><text:s text:c="3"/>7 953</text:p>
          </table:table-cell>
          <table:table-cell office:value-type="float" office:value="1.446202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77" table:style-name="ce5">
            <text:p><text:s text:c="4"/>77</text:p>
          </table:table-cell>
          <table:table-cell office:value-type="float" office:value="519" table:style-name="ce5">
            <text:p><text:s text:c="4"/>519</text:p>
          </table:table-cell>
          <table:table-cell office:value-type="float" office:value="23690.771000000001" table:style-name="ce5">
            <text:p><text:s text:c="3"/>23 691</text:p>
          </table:table-cell>
          <table:table-cell office:value-type="float" office:value="3.922755" table:style-name="ce15">
            <text:p>3,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L Atividades imobiliárias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552" table:style-name="ce5">
            <text:p><text:s text:c="4"/>552</text:p>
          </table:table-cell>
          <table:table-cell office:value-type="float" office:value="10938.516" table:style-name="ce5">
            <text:p><text:s text:c="3"/>10 939</text:p>
          </table:table-cell>
          <table:table-cell office:value-type="float" office:value="2.124927" table:style-name="ce15">
            <text:p>2,1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03" table:style-name="ce5">
            <text:p><text:s text:c="4"/>103</text:p>
          </table:table-cell>
          <table:table-cell office:value-type="float" office:value="7979" table:style-name="ce5">
            <text:p><text:s text:c="3"/>7 979</text:p>
          </table:table-cell>
          <table:table-cell office:value-type="float" office:value="278109.63099999999" table:style-name="ce5">
            <text:p><text:s text:c="3"/>278 110</text:p>
          </table:table-cell>
          <table:table-cell office:value-type="float" office:value="2.9085719999999999" table:style-name="ce15">
            <text:p>2,9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774" table:style-name="ce5">
            <text:p><text:s text:c="4"/>774</text:p>
          </table:table-cell>
          <table:table-cell office:value-type="float" office:value="33864.932999999997" table:style-name="ce5">
            <text:p><text:s text:c="3"/>33 865</text:p>
          </table:table-cell>
          <table:table-cell office:value-type="float" office:value="3.4456739999999999" table:style-name="ce15">
            <text:p>3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212" table:style-name="ce5">
            <text:p><text:s text:c="4"/>212</text:p>
          </table:table-cell>
          <table:table-cell office:value-type="float" office:value="31941" table:style-name="ce5">
            <text:p><text:s text:c="3"/>31 941</text:p>
          </table:table-cell>
          <table:table-cell office:value-type="float" office:value="559376.42099999997" table:style-name="ce5">
            <text:p><text:s text:c="3"/>559 376</text:p>
          </table:table-cell>
          <table:table-cell office:value-type="float" office:value="1.3940440000000001" table:style-name="ce15">
            <text:p>1,4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1387" table:style-name="ce5">
            <text:p><text:s text:c="3"/>1 387</text:p>
          </table:table-cell>
          <table:table-cell office:value-type="float" office:value="21441.223000000002" table:style-name="ce5">
            <text:p><text:s text:c="3"/>21 441</text:p>
          </table:table-cell>
          <table:table-cell office:value-type="float" office:value="1.164156" table:style-name="ce15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P Educação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1546" table:style-name="ce5">
            <text:p><text:s text:c="3"/>1 546</text:p>
          </table:table-cell>
          <table:table-cell office:value-type="float" office:value="33920.925000000003" table:style-name="ce5">
            <text:p><text:s text:c="3"/>33 921</text:p>
          </table:table-cell>
          <table:table-cell office:value-type="float" office:value="1.5627979999999999" table:style-name="ce15">
            <text:p>1,6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90" table:style-name="ce5">
            <text:p><text:s text:c="4"/>90</text:p>
          </table:table-cell>
          <table:table-cell office:value-type="float" office:value="1116.4690000000001" table:style-name="ce5">
            <text:p><text:s text:c="3"/>1 116</text:p>
          </table:table-cell>
          <table:table-cell office:value-type="float" office:value="0.89258899999999997" table:style-name="ce15">
            <text:p>0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70" table:style-name="ce5">
            <text:p><text:s text:c="4"/>70</text:p>
          </table:table-cell>
          <table:table-cell office:value-type="float" office:value="2341" table:style-name="ce5">
            <text:p><text:s text:c="3"/>2 341</text:p>
          </table:table-cell>
          <table:table-cell office:value-type="float" office:value="60219.26" table:style-name="ce5">
            <text:p><text:s text:c="3"/>60 219</text:p>
          </table:table-cell>
          <table:table-cell office:value-type="float" office:value="1.9926170000000001" table:style-name="ce15">
            <text:p>2,0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224" table:style-name="ce5">
            <text:p><text:s text:c="4"/>224</text:p>
          </table:table-cell>
          <table:table-cell office:value-type="float" office:value="4320.616" table:style-name="ce5">
            <text:p><text:s text:c="3"/>4 321</text:p>
          </table:table-cell>
          <table:table-cell office:value-type="float" office:value="1.4772449999999999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224" table:style-name="ce5">
            <text:p><text:s text:c="4"/>224</text:p>
          </table:table-cell>
          <table:table-cell office:value-type="float" office:value="3419.8490000000002" table:style-name="ce5">
            <text:p><text:s text:c="3"/>3 420</text:p>
          </table:table-cell>
          <table:table-cell office:value-type="float" office:value="1.150868" table:style-name="ce15">
            <text:p>1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S Outras atividades de serviços</text:p>
          </table:table-cell>
          <table:table-cell office:value-type="float" office:value="58" table:style-name="ce5">
            <text:p><text:s text:c="4"/>58</text:p>
          </table:table-cell>
          <table:table-cell office:value-type="float" office:value="1213" table:style-name="ce5">
            <text:p><text:s text:c="3"/>1 213</text:p>
          </table:table-cell>
          <table:table-cell office:value-type="float" office:value="20914.107" table:style-name="ce5">
            <text:p><text:s text:c="3"/>20 914</text:p>
          </table:table-cell>
          <table:table-cell office:value-type="float" office:value="1.460612" table:style-name="ce15">
            <text:p>1,5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91" table:style-name="ce5">
            <text:p><text:s text:c="4"/>91</text:p>
          </table:table-cell>
          <table:table-cell office:value-type="float" office:value="1064.7639999999999" table:style-name="ce5">
            <text:p><text:s text:c="3"/>1 065</text:p>
          </table:table-cell>
          <table:table-cell office:value-type="float" office:value="2.138398" table:style-name="ce15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Bahia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Total</text:p>
          </table:table-cell>
          <table:table-cell office:value-type="float" office:value="31691" table:style-name="ce5">
            <text:p><text:s text:c="3"/>31 691</text:p>
          </table:table-cell>
          <table:table-cell office:value-type="float" office:value="2114490" table:style-name="ce5">
            <text:p><text:s text:c="2"/>2 114 490</text:p>
          </table:table-cell>
          <table:table-cell office:value-type="float" office:value="87334031.931999996" table:style-name="ce5">
            <text:p><text:s text:c="2"/>87 334 032</text:p>
          </table:table-cell>
          <table:table-cell office:value-type="float" office:value="3.2484510000000002" table:style-name="ce15">
            <text:p>3,2</text:p>
          </table:table-cell>
          <table:table-cell office:value-type="float" office:value="2760" table:style-name="ce5">
            <text:p><text:s text:c="3"/>2 760</text:p>
          </table:table-cell>
          <table:table-cell office:value-type="float" office:value="140557" table:style-name="ce5">
            <text:p><text:s text:c="3"/>140 557</text:p>
          </table:table-cell>
          <table:table-cell office:value-type="float" office:value="4166950.4070000001" table:style-name="ce5">
            <text:p><text:s text:c="2"/>4 166 950</text:p>
          </table:table-cell>
          <table:table-cell office:value-type="float" office:value="2.27447" table:style-name="ce15">
            <text:p>2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658" table:style-name="ce5">
            <text:p><text:s text:c="4"/>658</text:p>
          </table:table-cell>
          <table:table-cell office:value-type="float" office:value="33864" table:style-name="ce5">
            <text:p><text:s text:c="3"/>33 864</text:p>
          </table:table-cell>
          <table:table-cell office:value-type="float" office:value="1170143.3330000001" table:style-name="ce5">
            <text:p><text:s text:c="2"/>1 170 143</text:p>
          </table:table-cell>
          <table:table-cell office:value-type="float" office:value="2.5410080000000002" table:style-name="ce15">
            <text:p>2,5</text:p>
          </table:table-cell>
          <table:table-cell office:value-type="float" office:value="117" table:style-name="ce5">
            <text:p><text:s text:c="4"/>117</text:p>
          </table:table-cell>
          <table:table-cell office:value-type="float" office:value="4153" table:style-name="ce5">
            <text:p><text:s text:c="3"/>4 153</text:p>
          </table:table-cell>
          <table:table-cell office:value-type="float" office:value="227175.70300000001" table:style-name="ce5">
            <text:p><text:s text:c="3"/>227 176</text:p>
          </table:table-cell>
          <table:table-cell office:value-type="float" office:value="4.3239390000000002" table:style-name="ce15">
            <text:p>4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B Indústrias extrativas</text:p>
          </table:table-cell>
          <table:table-cell office:value-type="float" office:value="163" table:style-name="ce5">
            <text:p><text:s text:c="4"/>163</text:p>
          </table:table-cell>
          <table:table-cell office:value-type="float" office:value="9874" table:style-name="ce5">
            <text:p><text:s text:c="3"/>9 874</text:p>
          </table:table-cell>
          <table:table-cell office:value-type="float" office:value="1132228.2679999999" table:style-name="ce5">
            <text:p><text:s text:c="2"/>1 132 228</text:p>
          </table:table-cell>
          <table:table-cell office:value-type="float" office:value="8.8173689999999993" table:style-name="ce15">
            <text:p>8,8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346" table:style-name="ce5">
            <text:p><text:s text:c="4"/>346</text:p>
          </table:table-cell>
          <table:table-cell office:value-type="float" office:value="9569.7350000000006" table:style-name="ce5">
            <text:p><text:s text:c="3"/>9 570</text:p>
          </table:table-cell>
          <table:table-cell office:value-type="float" office:value="2.330775" table:style-name="ce15">
            <text:p>2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3456" table:style-name="ce5">
            <text:p><text:s text:c="3"/>3 456</text:p>
          </table:table-cell>
          <table:table-cell office:value-type="float" office:value="284177" table:style-name="ce5">
            <text:p><text:s text:c="3"/>284 177</text:p>
          </table:table-cell>
          <table:table-cell office:value-type="float" office:value="11314490.153999999" table:style-name="ce5">
            <text:p><text:s text:c="2"/>11 314 490</text:p>
          </table:table-cell>
          <table:table-cell office:value-type="float" office:value="3.0210849999999998" table:style-name="ce15">
            <text:p>3,0</text:p>
          </table:table-cell>
          <table:table-cell office:value-type="float" office:value="303" table:style-name="ce5">
            <text:p><text:s text:c="4"/>303</text:p>
          </table:table-cell>
          <table:table-cell office:value-type="float" office:value="17658" table:style-name="ce5">
            <text:p><text:s text:c="3"/>17 658</text:p>
          </table:table-cell>
          <table:table-cell office:value-type="float" office:value="514159.473" table:style-name="ce5">
            <text:p><text:s text:c="3"/>514 159</text:p>
          </table:table-cell>
          <table:table-cell office:value-type="float" office:value="2.151154" table:style-name="ce15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D Eletricidade e gás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2049" table:style-name="ce5">
            <text:p><text:s text:c="3"/>2 049</text:p>
          </table:table-cell>
          <table:table-cell office:value-type="float" office:value="202581.62100000001" table:style-name="ce5">
            <text:p><text:s text:c="3"/>202 582</text:p>
          </table:table-cell>
          <table:table-cell office:value-type="float" office:value="7.3729950000000004" table:style-name="ce15">
            <text:p>7,4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23" table:style-name="ce5">
            <text:p><text:s text:c="4"/>123</text:p>
          </table:table-cell>
          <table:table-cell office:value-type="float" office:value="12003.611999999999" table:style-name="ce5">
            <text:p><text:s text:c="3"/>12 004</text:p>
          </table:table-cell>
          <table:table-cell office:value-type="float" office:value="7.0261440000000004" table:style-name="ce15">
            <text:p>7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58" table:style-name="ce5">
            <text:p><text:s text:c="4"/>158</text:p>
          </table:table-cell>
          <table:table-cell office:value-type="float" office:value="19104" table:style-name="ce5">
            <text:p><text:s text:c="3"/>19 104</text:p>
          </table:table-cell>
          <table:table-cell office:value-type="float" office:value="542608.68000000005" table:style-name="ce5">
            <text:p><text:s text:c="3"/>542 609</text:p>
          </table:table-cell>
          <table:table-cell office:value-type="float" office:value="1.8590180000000001" table:style-name="ce15">
            <text:p>1,9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F Construção</text:p>
          </table:table-cell>
          <table:table-cell office:value-type="float" office:value="2054" table:style-name="ce5">
            <text:p><text:s text:c="3"/>2 054</text:p>
          </table:table-cell>
          <table:table-cell office:value-type="float" office:value="246735" table:style-name="ce5">
            <text:p><text:s text:c="3"/>246 735</text:p>
          </table:table-cell>
          <table:table-cell office:value-type="float" office:value="8960323.7149999999" table:style-name="ce5">
            <text:p><text:s text:c="2"/>8 960 324</text:p>
          </table:table-cell>
          <table:table-cell office:value-type="float" office:value="2.7286299999999999" table:style-name="ce15">
            <text:p>2,7</text:p>
          </table:table-cell>
          <table:table-cell office:value-type="float" office:value="159" table:style-name="ce5">
            <text:p><text:s text:c="4"/>159</text:p>
          </table:table-cell>
          <table:table-cell office:value-type="float" office:value="17956" table:style-name="ce5">
            <text:p><text:s text:c="3"/>17 956</text:p>
          </table:table-cell>
          <table:table-cell office:value-type="float" office:value="569857.80599999998" table:style-name="ce5">
            <text:p><text:s text:c="3"/>569 858</text:p>
          </table:table-cell>
          <table:table-cell office:value-type="float" office:value="2.3437800000000002" table:style-name="ce15">
            <text:p>2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1154" table:style-name="ce5">
            <text:p><text:s text:c="3"/>11 154</text:p>
          </table:table-cell>
          <table:table-cell office:value-type="float" office:value="305114" table:style-name="ce5">
            <text:p><text:s text:c="3"/>305 114</text:p>
          </table:table-cell>
          <table:table-cell office:value-type="float" office:value="9992131.5920000002" table:style-name="ce5">
            <text:p><text:s text:c="2"/>9 992 132</text:p>
          </table:table-cell>
          <table:table-cell office:value-type="float" office:value="2.620107" table:style-name="ce15">
            <text:p>2,6</text:p>
          </table:table-cell>
          <table:table-cell office:value-type="float" office:value="763" table:style-name="ce5">
            <text:p><text:s text:c="4"/>763</text:p>
          </table:table-cell>
          <table:table-cell office:value-type="float" office:value="19790" table:style-name="ce5">
            <text:p><text:s text:c="3"/>19 790</text:p>
          </table:table-cell>
          <table:table-cell office:value-type="float" office:value="535806.66099999996" table:style-name="ce5">
            <text:p><text:s text:c="3"/>535 807</text:p>
          </table:table-cell>
          <table:table-cell office:value-type="float" office:value="2.0713620000000001" table:style-name="ce15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2617" table:style-name="ce5">
            <text:p><text:s text:c="3"/>2 617</text:p>
          </table:table-cell>
          <table:table-cell office:value-type="float" office:value="181914" table:style-name="ce5">
            <text:p><text:s text:c="3"/>181 914</text:p>
          </table:table-cell>
          <table:table-cell office:value-type="float" office:value="6593938.8550000004" table:style-name="ce5">
            <text:p><text:s text:c="2"/>6 593 939</text:p>
          </table:table-cell>
          <table:table-cell office:value-type="float" office:value="2.8992810000000002" table:style-name="ce15">
            <text:p>2,9</text:p>
          </table:table-cell>
          <table:table-cell office:value-type="float" office:value="166" table:style-name="ce5">
            <text:p><text:s text:c="4"/>166</text:p>
          </table:table-cell>
          <table:table-cell office:value-type="float" office:value="12061" table:style-name="ce5">
            <text:p><text:s text:c="3"/>12 061</text:p>
          </table:table-cell>
          <table:table-cell office:value-type="float" office:value="377459.24" table:style-name="ce5">
            <text:p><text:s text:c="3"/>377 459</text:p>
          </table:table-cell>
          <table:table-cell office:value-type="float" office:value="2.405897" table:style-name="ce15">
            <text:p>2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I Alojamento e alimentação</text:p>
          </table:table-cell>
          <table:table-cell office:value-type="float" office:value="1489" table:style-name="ce5">
            <text:p><text:s text:c="3"/>1 489</text:p>
          </table:table-cell>
          <table:table-cell office:value-type="float" office:value="44200" table:style-name="ce5">
            <text:p><text:s text:c="3"/>44 200</text:p>
          </table:table-cell>
          <table:table-cell office:value-type="float" office:value="914849.24100000004" table:style-name="ce5">
            <text:p><text:s text:c="3"/>914 849</text:p>
          </table:table-cell>
          <table:table-cell office:value-type="float" office:value="1.6788069999999999" table:style-name="ce15">
            <text:p>1,7</text:p>
          </table:table-cell>
          <table:table-cell office:value-type="float" office:value="163" table:style-name="ce5">
            <text:p><text:s text:c="4"/>163</text:p>
          </table:table-cell>
          <table:table-cell office:value-type="float" office:value="6759" table:style-name="ce5">
            <text:p><text:s text:c="3"/>6 759</text:p>
          </table:table-cell>
          <table:table-cell office:value-type="float" office:value="123770.193" table:style-name="ce5">
            <text:p><text:s text:c="3"/>123 770</text:p>
          </table:table-cell>
          <table:table-cell office:value-type="float" office:value="1.3944909999999999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J Informação e comunicação</text:p>
          </table:table-cell>
          <table:table-cell office:value-type="float" office:value="1804" table:style-name="ce5">
            <text:p><text:s text:c="3"/>1 804</text:p>
          </table:table-cell>
          <table:table-cell office:value-type="float" office:value="149711" table:style-name="ce5">
            <text:p><text:s text:c="3"/>149 711</text:p>
          </table:table-cell>
          <table:table-cell office:value-type="float" office:value="12463142.327" table:style-name="ce5">
            <text:p><text:s text:c="2"/>12 463 142</text:p>
          </table:table-cell>
          <table:table-cell office:value-type="float" office:value="6.9478549999999997" table:style-name="ce15">
            <text:p>6,9</text:p>
          </table:table-cell>
          <table:table-cell office:value-type="float" office:value="112" table:style-name="ce5">
            <text:p><text:s text:c="4"/>112</text:p>
          </table:table-cell>
          <table:table-cell office:value-type="float" office:value="6507" table:style-name="ce5">
            <text:p><text:s text:c="3"/>6 507</text:p>
          </table:table-cell>
          <table:table-cell office:value-type="float" office:value="262969.33100000001" table:style-name="ce5">
            <text:p><text:s text:c="3"/>262 969</text:p>
          </table:table-cell>
          <table:table-cell office:value-type="float" office:value="3.5825680000000002" table:style-name="ce15">
            <text:p>3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253" table:style-name="ce5">
            <text:p><text:s text:c="3"/>1 253</text:p>
          </table:table-cell>
          <table:table-cell office:value-type="float" office:value="87618" table:style-name="ce5">
            <text:p><text:s text:c="3"/>87 618</text:p>
          </table:table-cell>
          <table:table-cell office:value-type="float" office:value="11078554.143999999" table:style-name="ce5">
            <text:p><text:s text:c="2"/>11 078 554</text:p>
          </table:table-cell>
          <table:table-cell office:value-type="float" office:value="10.133202000000001" table:style-name="ce15">
            <text:p>10,1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1362" table:style-name="ce5">
            <text:p><text:s text:c="3"/>1 362</text:p>
          </table:table-cell>
          <table:table-cell office:value-type="float" office:value="72993.585999999996" table:style-name="ce5">
            <text:p><text:s text:c="3"/>72 994</text:p>
          </table:table-cell>
          <table:table-cell office:value-type="float" office:value="5.1748240000000001" table:style-name="ce15">
            <text:p>5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L Atividades imobiliárias</text:p>
          </table:table-cell>
          <table:table-cell office:value-type="float" office:value="151" table:style-name="ce5">
            <text:p><text:s text:c="4"/>151</text:p>
          </table:table-cell>
          <table:table-cell office:value-type="float" office:value="8306" table:style-name="ce5">
            <text:p><text:s text:c="3"/>8 306</text:p>
          </table:table-cell>
          <table:table-cell office:value-type="float" office:value="394841.23599999998" table:style-name="ce5">
            <text:p><text:s text:c="3"/>394 841</text:p>
          </table:table-cell>
          <table:table-cell office:value-type="float" office:value="4.0832459999999999" table:style-name="ce15">
            <text:p>4,1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426" table:style-name="ce5">
            <text:p><text:s text:c="4"/>426</text:p>
          </table:table-cell>
          <table:table-cell office:value-type="float" office:value="9801.5220000000008" table:style-name="ce5">
            <text:p><text:s text:c="3"/>9 802</text:p>
          </table:table-cell>
          <table:table-cell office:value-type="float" office:value="2.0716350000000001" table:style-name="ce15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207" table:style-name="ce5">
            <text:p><text:s text:c="3"/>1 207</text:p>
          </table:table-cell>
          <table:table-cell office:value-type="float" office:value="111842" table:style-name="ce5">
            <text:p><text:s text:c="3"/>111 842</text:p>
          </table:table-cell>
          <table:table-cell office:value-type="float" office:value="6235114.7989999996" table:style-name="ce5">
            <text:p><text:s text:c="2"/>6 235 115</text:p>
          </table:table-cell>
          <table:table-cell office:value-type="float" office:value="4.6569370000000001" table:style-name="ce15">
            <text:p>4,7</text:p>
          </table:table-cell>
          <table:table-cell office:value-type="float" office:value="111" table:style-name="ce5">
            <text:p><text:s text:c="4"/>111</text:p>
          </table:table-cell>
          <table:table-cell office:value-type="float" office:value="5558" table:style-name="ce5">
            <text:p><text:s text:c="3"/>5 558</text:p>
          </table:table-cell>
          <table:table-cell office:value-type="float" office:value="198050.351" table:style-name="ce5">
            <text:p><text:s text:c="3"/>198 050</text:p>
          </table:table-cell>
          <table:table-cell office:value-type="float" office:value="2.8451550000000001" table:style-name="ce15">
            <text:p>2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3004" table:style-name="ce5">
            <text:p><text:s text:c="3"/>3 004</text:p>
          </table:table-cell>
          <table:table-cell office:value-type="float" office:value="525498" table:style-name="ce5">
            <text:p><text:s text:c="3"/>525 498</text:p>
          </table:table-cell>
          <table:table-cell office:value-type="float" office:value="12953663.482000001" table:style-name="ce5">
            <text:p><text:s text:c="2"/>12 953 663</text:p>
          </table:table-cell>
          <table:table-cell office:value-type="float" office:value="1.9621200000000001" table:style-name="ce15">
            <text:p>2,0</text:p>
          </table:table-cell>
          <table:table-cell office:value-type="float" office:value="458" table:style-name="ce5">
            <text:p><text:s text:c="4"/>458</text:p>
          </table:table-cell>
          <table:table-cell office:value-type="float" office:value="37312" table:style-name="ce5">
            <text:p><text:s text:c="3"/>37 312</text:p>
          </table:table-cell>
          <table:table-cell office:value-type="float" office:value="937197.58799999999" table:style-name="ce5">
            <text:p><text:s text:c="3"/>937 198</text:p>
          </table:table-cell>
          <table:table-cell office:value-type="float" office:value="1.8894789999999999" table:style-name="ce15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628" table:style-name="ce5">
            <text:p><text:s text:c="3"/>2 628</text:p>
          </table:table-cell>
          <table:table-cell office:value-type="float" office:value="30996.91" table:style-name="ce5">
            <text:p><text:s text:c="3"/>30 997</text:p>
          </table:table-cell>
          <table:table-cell office:value-type="float" office:value="0.82821599999999995" table:style-name="ce15">
            <text:p>0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P Educação</text:p>
          </table:table-cell>
          <table:table-cell office:value-type="float" office:value="617" table:style-name="ce5">
            <text:p><text:s text:c="4"/>617</text:p>
          </table:table-cell>
          <table:table-cell office:value-type="float" office:value="22496" table:style-name="ce5">
            <text:p><text:s text:c="3"/>22 496</text:p>
          </table:table-cell>
          <table:table-cell office:value-type="float" office:value="846009.86100000003" table:style-name="ce5">
            <text:p><text:s text:c="3"/>846 010</text:p>
          </table:table-cell>
          <table:table-cell office:value-type="float" office:value="2.673797" table:style-name="ce15">
            <text:p>2,7</text:p>
          </table:table-cell>
          <table:table-cell office:value-type="float" office:value="63" table:style-name="ce5">
            <text:p><text:s text:c="4"/>63</text:p>
          </table:table-cell>
          <table:table-cell office:value-type="float" office:value="2584" table:style-name="ce5">
            <text:p><text:s text:c="3"/>2 584</text:p>
          </table:table-cell>
          <table:table-cell office:value-type="float" office:value="61048.277000000002" table:style-name="ce5">
            <text:p><text:s text:c="3"/>61 048</text:p>
          </table:table-cell>
          <table:table-cell office:value-type="float" office:value="1.718955" table:style-name="ce15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312" table:style-name="ce5">
            <text:p><text:s text:c="3"/>1 312</text:p>
          </table:table-cell>
          <table:table-cell office:value-type="float" office:value="53329" table:style-name="ce5">
            <text:p><text:s text:c="3"/>53 329</text:p>
          </table:table-cell>
          <table:table-cell office:value-type="float" office:value="1722525.253" table:style-name="ce5">
            <text:p><text:s text:c="2"/>1 722 525</text:p>
          </table:table-cell>
          <table:table-cell office:value-type="float" office:value="2.4299089999999999" table:style-name="ce15">
            <text:p>2,4</text:p>
          </table:table-cell>
          <table:table-cell office:value-type="float" office:value="137" table:style-name="ce5">
            <text:p><text:s text:c="4"/>137</text:p>
          </table:table-cell>
          <table:table-cell office:value-type="float" office:value="4617" table:style-name="ce5">
            <text:p><text:s text:c="3"/>4 617</text:p>
          </table:table-cell>
          <table:table-cell office:value-type="float" office:value="159110.633" table:style-name="ce5">
            <text:p><text:s text:c="3"/>159 111</text:p>
          </table:table-cell>
          <table:table-cell office:value-type="float" office:value="2.9007520000000002" table:style-name="ce15">
            <text:p>2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85" table:style-name="ce5">
            <text:p><text:s text:c="4"/>85</text:p>
          </table:table-cell>
          <table:table-cell office:value-type="float" office:value="3832" table:style-name="ce5">
            <text:p><text:s text:c="3"/>3 832</text:p>
          </table:table-cell>
          <table:table-cell office:value-type="float" office:value="147747.92199999999" table:style-name="ce5">
            <text:p><text:s text:c="3"/>147 748</text:p>
          </table:table-cell>
          <table:table-cell office:value-type="float" office:value="3.3167650000000002" table:style-name="ce15">
            <text:p>3,3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968" table:style-name="ce5">
            <text:p><text:s text:c="4"/>968</text:p>
          </table:table-cell>
          <table:table-cell office:value-type="float" office:value="16651.596000000001" table:style-name="ce5">
            <text:p><text:s text:c="3"/>16 652</text:p>
          </table:table-cell>
          <table:table-cell office:value-type="float" office:value="1.772397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S Outras atividades de serviços</text:p>
          </table:table-cell>
          <table:table-cell office:value-type="float" office:value="460" table:style-name="ce5">
            <text:p><text:s text:c="4"/>460</text:p>
          </table:table-cell>
          <table:table-cell office:value-type="float" office:value="22199" table:style-name="ce5">
            <text:p><text:s text:c="3"/>22 199</text:p>
          </table:table-cell>
          <table:table-cell office:value-type="float" office:value="638140.53899999999" table:style-name="ce5">
            <text:p><text:s text:c="3"/>638 141</text:p>
          </table:table-cell>
          <table:table-cell office:value-type="float" office:value="2.2562989999999998" table:style-name="ce15">
            <text:p>2,3</text:p>
          </table:table-cell>
          <table:table-cell office:value-type="float" office:value="158" table:style-name="ce5">
            <text:p><text:s text:c="4"/>158</text:p>
          </table:table-cell>
          <table:table-cell office:value-type="float" office:value="2347" table:style-name="ce5">
            <text:p><text:s text:c="3"/>2 347</text:p>
          </table:table-cell>
          <table:table-cell office:value-type="float" office:value="78560.088000000003" table:style-name="ce5">
            <text:p><text:s text:c="3"/>78 560</text:p>
          </table:table-cell>
          <table:table-cell office:value-type="float" office:value="2.6894239999999998" table:style-name="ce15">
            <text:p>2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dest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Total</text:p>
          </table:table-cell>
          <table:table-cell office:value-type="float" office:value="6776" table:style-name="ce5">
            <text:p><text:s text:c="3"/>6 776</text:p>
          </table:table-cell>
          <table:table-cell office:value-type="float" office:value="394408" table:style-name="ce5">
            <text:p><text:s text:c="3"/>394 408</text:p>
          </table:table-cell>
          <table:table-cell office:value-type="float" office:value="12760791.502" table:style-name="ce5">
            <text:p><text:s text:c="2"/>12 760 792</text:p>
          </table:table-cell>
          <table:table-cell office:value-type="float" office:value="2.5688240000000002" table:style-name="ce15">
            <text:p>2,6</text:p>
          </table:table-cell>
          <table:table-cell office:value-type="float" office:value="605" table:style-name="ce5">
            <text:p><text:s text:c="4"/>605</text:p>
          </table:table-cell>
          <table:table-cell office:value-type="float" office:value="25495" table:style-name="ce5">
            <text:p><text:s text:c="3"/>25 495</text:p>
          </table:table-cell>
          <table:table-cell office:value-type="float" office:value="677867.20900000003" table:style-name="ce5">
            <text:p><text:s text:c="3"/>677 867</text:p>
          </table:table-cell>
          <table:table-cell office:value-type="float" office:value="2.0438900000000002" table:style-name="ce15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71" table:style-name="ce5">
            <text:p><text:s text:c="4"/>171</text:p>
          </table:table-cell>
          <table:table-cell office:value-type="float" office:value="9091" table:style-name="ce5">
            <text:p><text:s text:c="3"/>9 091</text:p>
          </table:table-cell>
          <table:table-cell office:value-type="float" office:value="300305.38199999998" table:style-name="ce5">
            <text:p><text:s text:c="3"/>300 305</text:p>
          </table:table-cell>
          <table:table-cell office:value-type="float" office:value="2.5409999999999999" table:style-name="ce15">
            <text:p>2,5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1581" table:style-name="ce5">
            <text:p><text:s text:c="3"/>1 581</text:p>
          </table:table-cell>
          <table:table-cell office:value-type="float" office:value="63047.436000000002" table:style-name="ce5">
            <text:p><text:s text:c="3"/>63 047</text:p>
          </table:table-cell>
          <table:table-cell office:value-type="float" office:value="3.0322010000000001" table:style-name="ce15">
            <text:p>3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B Indústrias extrativas</text:p>
          </table:table-cell>
          <table:table-cell office:value-type="float" office:value="86" table:style-name="ce5">
            <text:p><text:s text:c="4"/>86</text:p>
          </table:table-cell>
          <table:table-cell office:value-type="float" office:value="3664" table:style-name="ce5">
            <text:p><text:s text:c="3"/>3 664</text:p>
          </table:table-cell>
          <table:table-cell office:value-type="float" office:value="185686.33199999999" table:style-name="ce5">
            <text:p><text:s text:c="3"/>185 686</text:p>
          </table:table-cell>
          <table:table-cell office:value-type="float" office:value="3.930447" table:style-name="ce15">
            <text:p>3,9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346" table:style-name="ce5">
            <text:p><text:s text:c="4"/>346</text:p>
          </table:table-cell>
          <table:table-cell office:value-type="float" office:value="9569.7350000000006" table:style-name="ce5">
            <text:p><text:s text:c="3"/>9 570</text:p>
          </table:table-cell>
          <table:table-cell office:value-type="float" office:value="2.330775" table:style-name="ce15">
            <text:p>2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C Indústrias de transformação</text:p>
          </table:table-cell>
          <table:table-cell office:value-type="float" office:value="872" table:style-name="ce5">
            <text:p><text:s text:c="4"/>872</text:p>
          </table:table-cell>
          <table:table-cell office:value-type="float" office:value="67593" table:style-name="ce5">
            <text:p><text:s text:c="3"/>67 593</text:p>
          </table:table-cell>
          <table:table-cell office:value-type="float" office:value="1888012.8219999999" table:style-name="ce5">
            <text:p><text:s text:c="2"/>1 888 013</text:p>
          </table:table-cell>
          <table:table-cell office:value-type="float" office:value="2.1704650000000001" table:style-name="ce15">
            <text:p>2,2</text:p>
          </table:table-cell>
          <table:table-cell office:value-type="float" office:value="87" table:style-name="ce5">
            <text:p><text:s text:c="4"/>87</text:p>
          </table:table-cell>
          <table:table-cell office:value-type="float" office:value="6197" table:style-name="ce5">
            <text:p><text:s text:c="3"/>6 197</text:p>
          </table:table-cell>
          <table:table-cell office:value-type="float" office:value="167256.54699999999" table:style-name="ce5">
            <text:p><text:s text:c="3"/>167 257</text:p>
          </table:table-cell>
          <table:table-cell office:value-type="float" office:value="1.9367239999999999" table:style-name="ce15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D Eletricidade e gás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78" table:style-name="ce5">
            <text:p><text:s text:c="4"/>78</text:p>
          </table:table-cell>
          <table:table-cell office:value-type="float" office:value="4590.08" table:style-name="ce5">
            <text:p><text:s text:c="3"/>4 590</text:p>
          </table:table-cell>
          <table:table-cell office:value-type="float" office:value="4.1838449999999998" table:style-name="ce15">
            <text:p>4,2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2162" table:style-name="ce5">
            <text:p><text:s text:c="3"/>2 162</text:p>
          </table:table-cell>
          <table:table-cell office:value-type="float" office:value="53122.483" table:style-name="ce5">
            <text:p><text:s text:c="3"/>53 122</text:p>
          </table:table-cell>
          <table:table-cell office:value-type="float" office:value="1.756327" table:style-name="ce15">
            <text:p>1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F Construção</text:p>
          </table:table-cell>
          <table:table-cell office:value-type="float" office:value="620" table:style-name="ce5">
            <text:p><text:s text:c="4"/>620</text:p>
          </table:table-cell>
          <table:table-cell office:value-type="float" office:value="78786" table:style-name="ce5">
            <text:p><text:s text:c="3"/>78 786</text:p>
          </table:table-cell>
          <table:table-cell office:value-type="float" office:value="2458558.0410000002" table:style-name="ce5">
            <text:p><text:s text:c="2"/>2 458 558</text:p>
          </table:table-cell>
          <table:table-cell office:value-type="float" office:value="2.4058890000000002" table:style-name="ce15">
            <text:p>2,4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2372" table:style-name="ce5">
            <text:p><text:s text:c="3"/>2 372</text:p>
          </table:table-cell>
          <table:table-cell office:value-type="float" office:value="58210.133999999998" table:style-name="ce5">
            <text:p><text:s text:c="3"/>58 210</text:p>
          </table:table-cell>
          <table:table-cell office:value-type="float" office:value="2.1515" table:style-name="ce15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2118" table:style-name="ce5">
            <text:p><text:s text:c="3"/>2 118</text:p>
          </table:table-cell>
          <table:table-cell office:value-type="float" office:value="53399" table:style-name="ce5">
            <text:p><text:s text:c="3"/>53 399</text:p>
          </table:table-cell>
          <table:table-cell office:value-type="float" office:value="1343985.0519999999" table:style-name="ce5">
            <text:p><text:s text:c="2"/>1 343 985</text:p>
          </table:table-cell>
          <table:table-cell office:value-type="float" office:value="2.0240049999999998" table:style-name="ce15">
            <text:p>2,0</text:p>
          </table:table-cell>
          <table:table-cell office:value-type="float" office:value="79" table:style-name="ce5">
            <text:p><text:s text:c="4"/>79</text:p>
          </table:table-cell>
          <table:table-cell office:value-type="float" office:value="2885" table:style-name="ce5">
            <text:p><text:s text:c="3"/>2 885</text:p>
          </table:table-cell>
          <table:table-cell office:value-type="float" office:value="57290.326999999997" table:style-name="ce5">
            <text:p><text:s text:c="3"/>57 290</text:p>
          </table:table-cell>
          <table:table-cell office:value-type="float" office:value="1.5642590000000001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624" table:style-name="ce5">
            <text:p><text:s text:c="4"/>624</text:p>
          </table:table-cell>
          <table:table-cell office:value-type="float" office:value="31270" table:style-name="ce5">
            <text:p><text:s text:c="3"/>31 270</text:p>
          </table:table-cell>
          <table:table-cell office:value-type="float" office:value="871568.32900000003" table:style-name="ce5">
            <text:p><text:s text:c="3"/>871 568</text:p>
          </table:table-cell>
          <table:table-cell office:value-type="float" office:value="2.2483490000000002" table:style-name="ce15">
            <text:p>2,2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2429" table:style-name="ce5">
            <text:p><text:s text:c="3"/>2 429</text:p>
          </table:table-cell>
          <table:table-cell office:value-type="float" office:value="64539.080999999998" table:style-name="ce5">
            <text:p><text:s text:c="3"/>64 539</text:p>
          </table:table-cell>
          <table:table-cell office:value-type="float" office:value="1.9564950000000001" table:style-name="ce15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I Alojamento e alimentação</text:p>
          </table:table-cell>
          <table:table-cell office:value-type="float" office:value="252" table:style-name="ce5">
            <text:p><text:s text:c="4"/>252</text:p>
          </table:table-cell>
          <table:table-cell office:value-type="float" office:value="6631" table:style-name="ce5">
            <text:p><text:s text:c="3"/>6 631</text:p>
          </table:table-cell>
          <table:table-cell office:value-type="float" office:value="110464.567" table:style-name="ce5">
            <text:p><text:s text:c="3"/>110 465</text:p>
          </table:table-cell>
          <table:table-cell office:value-type="float" office:value="1.4684299999999999" table:style-name="ce15">
            <text:p>1,5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357" table:style-name="ce5">
            <text:p><text:s text:c="4"/>357</text:p>
          </table:table-cell>
          <table:table-cell office:value-type="float" office:value="6161.9930000000004" table:style-name="ce5">
            <text:p><text:s text:c="3"/>6 162</text:p>
          </table:table-cell>
          <table:table-cell office:value-type="float" office:value="1.5206029999999999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J Informação e comunicação</text:p>
          </table:table-cell>
          <table:table-cell office:value-type="float" office:value="339" table:style-name="ce5">
            <text:p><text:s text:c="4"/>339</text:p>
          </table:table-cell>
          <table:table-cell office:value-type="float" office:value="26438" table:style-name="ce5">
            <text:p><text:s text:c="3"/>26 438</text:p>
          </table:table-cell>
          <table:table-cell office:value-type="float" office:value="1770087.7609999999" table:style-name="ce5">
            <text:p><text:s text:c="2"/>1 770 088</text:p>
          </table:table-cell>
          <table:table-cell office:value-type="float" office:value="5.6105850000000004" table:style-name="ce15">
            <text:p>5,6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928" table:style-name="ce5">
            <text:p><text:s text:c="4"/>928</text:p>
          </table:table-cell>
          <table:table-cell office:value-type="float" office:value="18546.145" table:style-name="ce5">
            <text:p><text:s text:c="3"/>18 546</text:p>
          </table:table-cell>
          <table:table-cell office:value-type="float" office:value="1.6669020000000001" table:style-name="ce15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279" table:style-name="ce5">
            <text:p><text:s text:c="4"/>279</text:p>
          </table:table-cell>
          <table:table-cell office:value-type="float" office:value="9194" table:style-name="ce5">
            <text:p><text:s text:c="3"/>9 194</text:p>
          </table:table-cell>
          <table:table-cell office:value-type="float" office:value="592642.53799999994" table:style-name="ce5">
            <text:p><text:s text:c="3"/>592 643</text:p>
          </table:table-cell>
          <table:table-cell office:value-type="float" office:value="5.0515699999999999" table:style-name="ce15">
            <text:p>5,1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L Atividades imobiliárias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1174" table:style-name="ce5">
            <text:p><text:s text:c="3"/>1 174</text:p>
          </table:table-cell>
          <table:table-cell office:value-type="float" office:value="37521.087" table:style-name="ce5">
            <text:p><text:s text:c="3"/>37 521</text:p>
          </table:table-cell>
          <table:table-cell office:value-type="float" office:value="2.9189590000000001" table:style-name="ce15">
            <text:p>2,9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48" table:style-name="ce5">
            <text:p><text:s text:c="4"/>148</text:p>
          </table:table-cell>
          <table:table-cell office:value-type="float" office:value="2310.6260000000002" table:style-name="ce5">
            <text:p><text:s text:c="3"/>2 311</text:p>
          </table:table-cell>
          <table:table-cell office:value-type="float" office:value="1.219949" table:style-name="ce15">
            <text:p>1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264" table:style-name="ce5">
            <text:p><text:s text:c="4"/>264</text:p>
          </table:table-cell>
          <table:table-cell office:value-type="float" office:value="24597" table:style-name="ce5">
            <text:p><text:s text:c="3"/>24 597</text:p>
          </table:table-cell>
          <table:table-cell office:value-type="float" office:value="1242342.7290000001" table:style-name="ce5">
            <text:p><text:s text:c="2"/>1 242 343</text:p>
          </table:table-cell>
          <table:table-cell office:value-type="float" office:value="4.3690429999999996" table:style-name="ce15">
            <text:p>4,4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1144" table:style-name="ce5">
            <text:p><text:s text:c="3"/>1 144</text:p>
          </table:table-cell>
          <table:table-cell office:value-type="float" office:value="27440.9" table:style-name="ce5">
            <text:p><text:s text:c="3"/>27 441</text:p>
          </table:table-cell>
          <table:table-cell office:value-type="float" office:value="2.0222190000000002" table:style-name="ce15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575" table:style-name="ce5">
            <text:p><text:s text:c="4"/>575</text:p>
          </table:table-cell>
          <table:table-cell office:value-type="float" office:value="64565" table:style-name="ce5">
            <text:p><text:s text:c="3"/>64 565</text:p>
          </table:table-cell>
          <table:table-cell office:value-type="float" office:value="1493618.3629999999" table:style-name="ce5">
            <text:p><text:s text:c="2"/>1 493 618</text:p>
          </table:table-cell>
          <table:table-cell office:value-type="float" office:value="1.8283769999999999" table:style-name="ce15">
            <text:p>1,8</text:p>
          </table:table-cell>
          <table:table-cell office:value-type="float" office:value="105" table:style-name="ce5">
            <text:p><text:s text:c="4"/>105</text:p>
          </table:table-cell>
          <table:table-cell office:value-type="float" office:value="5236" table:style-name="ce5">
            <text:p><text:s text:c="3"/>5 236</text:p>
          </table:table-cell>
          <table:table-cell office:value-type="float" office:value="138969.31899999999" table:style-name="ce5">
            <text:p><text:s text:c="3"/>138 969</text:p>
          </table:table-cell>
          <table:table-cell office:value-type="float" office:value="2.0159340000000001" table:style-name="ce15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P Educação</text:p>
          </table:table-cell>
          <table:table-cell office:value-type="float" office:value="117" table:style-name="ce5">
            <text:p><text:s text:c="4"/>117</text:p>
          </table:table-cell>
          <table:table-cell office:value-type="float" office:value="3430" table:style-name="ce5">
            <text:p><text:s text:c="3"/>3 430</text:p>
          </table:table-cell>
          <table:table-cell office:value-type="float" office:value="87221.769" table:style-name="ce5">
            <text:p><text:s text:c="3"/>87 222</text:p>
          </table:table-cell>
          <table:table-cell office:value-type="float" office:value="1.950461" table:style-name="ce15">
            <text:p>2,0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321" table:style-name="ce5">
            <text:p><text:s text:c="4"/>321</text:p>
          </table:table-cell>
          <table:table-cell office:value-type="float" office:value="5200.2370000000001" table:style-name="ce5">
            <text:p><text:s text:c="3"/>5 200</text:p>
          </table:table-cell>
          <table:table-cell office:value-type="float" office:value="1.27325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209" table:style-name="ce5">
            <text:p><text:s text:c="4"/>209</text:p>
          </table:table-cell>
          <table:table-cell office:value-type="float" office:value="7370" table:style-name="ce5">
            <text:p><text:s text:c="3"/>7 370</text:p>
          </table:table-cell>
          <table:table-cell office:value-type="float" office:value="208312.59299999999" table:style-name="ce5">
            <text:p><text:s text:c="3"/>208 313</text:p>
          </table:table-cell>
          <table:table-cell office:value-type="float" office:value="2.1477599999999999" table:style-name="ce15">
            <text:p>2,1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73" table:style-name="ce5">
            <text:p><text:s text:c="4"/>273</text:p>
          </table:table-cell>
          <table:table-cell office:value-type="float" office:value="6021.951" table:style-name="ce5">
            <text:p><text:s text:c="3"/>6 022</text:p>
          </table:table-cell>
          <table:table-cell office:value-type="float" office:value="1.590676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252" table:style-name="ce5">
            <text:p><text:s text:c="4"/>252</text:p>
          </table:table-cell>
          <table:table-cell office:value-type="float" office:value="4990.5950000000003" table:style-name="ce5">
            <text:p><text:s text:c="3"/>4 991</text:p>
          </table:table-cell>
          <table:table-cell office:value-type="float" office:value="1.5651299999999999" table:style-name="ce15">
            <text:p>1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72" table:style-name="ce5">
            <text:p><text:s text:c="4"/>172</text:p>
          </table:table-cell>
          <table:table-cell office:value-type="float" office:value="4714" table:style-name="ce5">
            <text:p><text:s text:c="3"/>4 714</text:p>
          </table:table-cell>
          <table:table-cell office:value-type="float" office:value="107760.97900000001" table:style-name="ce5">
            <text:p><text:s text:c="3"/>107 761</text:p>
          </table:table-cell>
          <table:table-cell office:value-type="float" office:value="1.786637" table:style-name="ce15">
            <text:p>1,8</text:p>
          </table:table-cell>
          <table:table-cell office:value-type="float" office:value="114" table:style-name="ce5">
            <text:p><text:s text:c="4"/>114</text:p>
          </table:table-cell>
          <table:table-cell office:value-type="float" office:value="1116" table:style-name="ce5">
            <text:p><text:s text:c="3"/>1 116</text:p>
          </table:table-cell>
          <table:table-cell office:value-type="float" office:value="39548.466" table:style-name="ce5">
            <text:p><text:s text:c="3"/>39 548</text:p>
          </table:table-cell>
          <table:table-cell office:value-type="float" office:value="2.733914" table:style-name="ce15">
            <text:p>2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inas Gerais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Total</text:p>
          </table:table-cell>
          <table:table-cell office:value-type="float" office:value="1560" table:style-name="ce5">
            <text:p><text:s text:c="3"/>1 560</text:p>
          </table:table-cell>
          <table:table-cell office:value-type="float" office:value="75889" table:style-name="ce5">
            <text:p><text:s text:c="3"/>75 889</text:p>
          </table:table-cell>
          <table:table-cell office:value-type="float" office:value="2342047.588" table:style-name="ce5">
            <text:p><text:s text:c="2"/>2 342 048</text:p>
          </table:table-cell>
          <table:table-cell office:value-type="float" office:value="2.40293" table:style-name="ce15">
            <text:p>2,4</text:p>
          </table:table-cell>
          <table:table-cell office:value-type="float" office:value="120" table:style-name="ce5">
            <text:p><text:s text:c="4"/>120</text:p>
          </table:table-cell>
          <table:table-cell office:value-type="float" office:value="4232" table:style-name="ce5">
            <text:p><text:s text:c="3"/>4 232</text:p>
          </table:table-cell>
          <table:table-cell office:value-type="float" office:value="127048.73299999999" table:style-name="ce5">
            <text:p><text:s text:c="3"/>127 049</text:p>
          </table:table-cell>
          <table:table-cell office:value-type="float" office:value="2.3706550000000002" table:style-name="ce15">
            <text:p>2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1565" table:style-name="ce5">
            <text:p><text:s text:c="3"/>1 565</text:p>
          </table:table-cell>
          <table:table-cell office:value-type="float" office:value="72961.027000000002" table:style-name="ce5">
            <text:p><text:s text:c="3"/>72 961</text:p>
          </table:table-cell>
          <table:table-cell office:value-type="float" office:value="3.3613789999999999" table:style-name="ce15">
            <text:p>3,4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B Indústrias extrativas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337" table:style-name="ce5">
            <text:p><text:s text:c="4"/>337</text:p>
          </table:table-cell>
          <table:table-cell office:value-type="float" office:value="14529.287" table:style-name="ce5">
            <text:p><text:s text:c="3"/>14 529</text:p>
          </table:table-cell>
          <table:table-cell office:value-type="float" office:value="3.180075" table:style-name="ce15">
            <text:p>3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49" table:style-name="ce5">
            <text:p><text:s text:c="4"/>149</text:p>
          </table:table-cell>
          <table:table-cell office:value-type="float" office:value="15522" table:style-name="ce5">
            <text:p><text:s text:c="3"/>15 522</text:p>
          </table:table-cell>
          <table:table-cell office:value-type="float" office:value="611424.97" table:style-name="ce5">
            <text:p><text:s text:c="3"/>611 425</text:p>
          </table:table-cell>
          <table:table-cell office:value-type="float" office:value="2.9132009999999999" table:style-name="ce15">
            <text:p>2,9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1353" table:style-name="ce5">
            <text:p><text:s text:c="3"/>1 353</text:p>
          </table:table-cell>
          <table:table-cell office:value-type="float" office:value="57285.557000000001" table:style-name="ce5">
            <text:p><text:s text:c="3"/>57 286</text:p>
          </table:table-cell>
          <table:table-cell office:value-type="float" office:value="3.1936469999999999" table:style-name="ce15">
            <text:p>3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D Eletricidade e gás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4710.1629999999996" table:style-name="ce5">
            <text:p><text:s text:c="3"/>4 710</text:p>
          </table:table-cell>
          <table:table-cell office:value-type="float" office:value="7.7428780000000001" table:style-name="ce15">
            <text:p>7,7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1249" table:style-name="ce5">
            <text:p><text:s text:c="3"/>1 249</text:p>
          </table:table-cell>
          <table:table-cell office:value-type="float" office:value="43111.375999999997" table:style-name="ce5">
            <text:p><text:s text:c="3"/>43 111</text:p>
          </table:table-cell>
          <table:table-cell office:value-type="float" office:value="2.0620379999999998" table:style-name="ce15">
            <text:p>2,1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F Construção</text:p>
          </table:table-cell>
          <table:table-cell office:value-type="float" office:value="120" table:style-name="ce5">
            <text:p><text:s text:c="4"/>120</text:p>
          </table:table-cell>
          <table:table-cell office:value-type="float" office:value="11827" table:style-name="ce5">
            <text:p><text:s text:c="3"/>11 827</text:p>
          </table:table-cell>
          <table:table-cell office:value-type="float" office:value="263735.13699999999" table:style-name="ce5">
            <text:p><text:s text:c="3"/>263 735</text:p>
          </table:table-cell>
          <table:table-cell office:value-type="float" office:value="1.84859" table:style-name="ce15">
            <text:p>1,8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447" table:style-name="ce5">
            <text:p><text:s text:c="4"/>447</text:p>
          </table:table-cell>
          <table:table-cell office:value-type="float" office:value="8732.67" table:style-name="ce5">
            <text:p><text:s text:c="3"/>8 733</text:p>
          </table:table-cell>
          <table:table-cell office:value-type="float" office:value="1.704466" table:style-name="ce15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599" table:style-name="ce5">
            <text:p><text:s text:c="4"/>599</text:p>
          </table:table-cell>
          <table:table-cell office:value-type="float" office:value="12697" table:style-name="ce5">
            <text:p><text:s text:c="3"/>12 697</text:p>
          </table:table-cell>
          <table:table-cell office:value-type="float" office:value="342216.81900000002" table:style-name="ce5">
            <text:p><text:s text:c="3"/>342 217</text:p>
          </table:table-cell>
          <table:table-cell office:value-type="float" office:value="2.1762419999999998" table:style-name="ce15">
            <text:p>2,2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765" table:style-name="ce5">
            <text:p><text:s text:c="4"/>765</text:p>
          </table:table-cell>
          <table:table-cell office:value-type="float" office:value="21054.091" table:style-name="ce5">
            <text:p><text:s text:c="3"/>21 054</text:p>
          </table:table-cell>
          <table:table-cell office:value-type="float" office:value="1.998634" table:style-name="ce15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42" table:style-name="ce5">
            <text:p><text:s text:c="4"/>142</text:p>
          </table:table-cell>
          <table:table-cell office:value-type="float" office:value="6446" table:style-name="ce5">
            <text:p><text:s text:c="3"/>6 446</text:p>
          </table:table-cell>
          <table:table-cell office:value-type="float" office:value="201586.633" table:style-name="ce5">
            <text:p><text:s text:c="3"/>201 587</text:p>
          </table:table-cell>
          <table:table-cell office:value-type="float" office:value="2.5026839999999999" table:style-name="ce15">
            <text:p>2,5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381" table:style-name="ce5">
            <text:p><text:s text:c="4"/>381</text:p>
          </table:table-cell>
          <table:table-cell office:value-type="float" office:value="7934.223" table:style-name="ce5">
            <text:p><text:s text:c="3"/>7 934</text:p>
          </table:table-cell>
          <table:table-cell office:value-type="float" office:value="1.7630220000000001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I Alojamento e alimentação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1116" table:style-name="ce5">
            <text:p><text:s text:c="3"/>1 116</text:p>
          </table:table-cell>
          <table:table-cell office:value-type="float" office:value="21288.234" table:style-name="ce5">
            <text:p><text:s text:c="3"/>21 288</text:p>
          </table:table-cell>
          <table:table-cell office:value-type="float" office:value="1.571987" table:style-name="ce15">
            <text:p>1,6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67" table:style-name="ce5">
            <text:p><text:s text:c="4"/>167</text:p>
          </table:table-cell>
          <table:table-cell office:value-type="float" office:value="2133.9609999999998" table:style-name="ce5">
            <text:p><text:s text:c="3"/>2 134</text:p>
          </table:table-cell>
          <table:table-cell office:value-type="float" office:value="1.3633109999999999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J Informação e comunicação</text:p>
          </table:table-cell>
          <table:table-cell office:value-type="float" office:value="70" table:style-name="ce5">
            <text:p><text:s text:c="4"/>70</text:p>
          </table:table-cell>
          <table:table-cell office:value-type="float" office:value="1904" table:style-name="ce5">
            <text:p><text:s text:c="3"/>1 904</text:p>
          </table:table-cell>
          <table:table-cell office:value-type="float" office:value="91926.23" table:style-name="ce5">
            <text:p><text:s text:c="3"/>91 926</text:p>
          </table:table-cell>
          <table:table-cell office:value-type="float" office:value="3.9273280000000002" table:style-name="ce15">
            <text:p>3,9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2108" table:style-name="ce5">
            <text:p><text:s text:c="3"/>2 108</text:p>
          </table:table-cell>
          <table:table-cell office:value-type="float" office:value="84081.168000000005" table:style-name="ce5">
            <text:p><text:s text:c="3"/>84 081</text:p>
          </table:table-cell>
          <table:table-cell office:value-type="float" office:value="3.2813409999999998" table:style-name="ce15">
            <text:p>3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L Atividades imobiliárias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379" table:style-name="ce5">
            <text:p><text:s text:c="4"/>379</text:p>
          </table:table-cell>
          <table:table-cell office:value-type="float" office:value="12153.547" table:style-name="ce5">
            <text:p><text:s text:c="3"/>12 154</text:p>
          </table:table-cell>
          <table:table-cell office:value-type="float" office:value="2.5295350000000001" table:style-name="ce15">
            <text:p>2,5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55" table:style-name="ce5">
            <text:p><text:s text:c="4"/>55</text:p>
          </table:table-cell>
          <table:table-cell office:value-type="float" office:value="4604" table:style-name="ce5">
            <text:p><text:s text:c="3"/>4 604</text:p>
          </table:table-cell>
          <table:table-cell office:value-type="float" office:value="219454.174" table:style-name="ce5">
            <text:p><text:s text:c="3"/>219 454</text:p>
          </table:table-cell>
          <table:table-cell office:value-type="float" office:value="3.8934359999999999" table:style-name="ce15">
            <text:p>3,9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41" table:style-name="ce5">
            <text:p><text:s text:c="4"/>141</text:p>
          </table:table-cell>
          <table:table-cell office:value-type="float" office:value="5719.4840000000004" table:style-name="ce5">
            <text:p><text:s text:c="3"/>5 719</text:p>
          </table:table-cell>
          <table:table-cell office:value-type="float" office:value="2.9719419999999999" table:style-name="ce15">
            <text:p>3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16" table:style-name="ce5">
            <text:p><text:s text:c="4"/>116</text:p>
          </table:table-cell>
          <table:table-cell office:value-type="float" office:value="11951" table:style-name="ce5">
            <text:p><text:s text:c="3"/>11 951</text:p>
          </table:table-cell>
          <table:table-cell office:value-type="float" office:value="256282.003" table:style-name="ce5">
            <text:p><text:s text:c="3"/>256 282</text:p>
          </table:table-cell>
          <table:table-cell office:value-type="float" office:value="1.6321779999999999" table:style-name="ce15">
            <text:p>1,6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464" table:style-name="ce5">
            <text:p><text:s text:c="4"/>464</text:p>
          </table:table-cell>
          <table:table-cell office:value-type="float" office:value="9563.3389999999999" table:style-name="ce5">
            <text:p><text:s text:c="3"/>9 563</text:p>
          </table:table-cell>
          <table:table-cell office:value-type="float" office:value="1.60283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P Educação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741" table:style-name="ce5">
            <text:p><text:s text:c="4"/>741</text:p>
          </table:table-cell>
          <table:table-cell office:value-type="float" office:value="16715.772000000001" table:style-name="ce5">
            <text:p><text:s text:c="3"/>16 716</text:p>
          </table:table-cell>
          <table:table-cell office:value-type="float" office:value="1.623972" table:style-name="ce15">
            <text:p>1,6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97" table:style-name="ce5">
            <text:p><text:s text:c="4"/>97</text:p>
          </table:table-cell>
          <table:table-cell office:value-type="float" office:value="2847" table:style-name="ce5">
            <text:p><text:s text:c="3"/>2 847</text:p>
          </table:table-cell>
          <table:table-cell office:value-type="float" office:value="74028.039999999994" table:style-name="ce5">
            <text:p><text:s text:c="3"/>74 028</text:p>
          </table:table-cell>
          <table:table-cell office:value-type="float" office:value="1.94079" table:style-name="ce15">
            <text:p>1,9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61" table:style-name="ce5">
            <text:p><text:s text:c="4"/>161</text:p>
          </table:table-cell>
          <table:table-cell office:value-type="float" office:value="2095.837" table:style-name="ce5">
            <text:p><text:s text:c="3"/>2 096</text:p>
          </table:table-cell>
          <table:table-cell office:value-type="float" office:value="0.97558400000000001" table:style-name="ce15">
            <text:p>1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S Outras atividades de serviços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398" table:style-name="ce5">
            <text:p><text:s text:c="4"/>398</text:p>
          </table:table-cell>
          <table:table-cell office:value-type="float" office:value="9747.1710000000003" table:style-name="ce5">
            <text:p><text:s text:c="3"/>9 747</text:p>
          </table:table-cell>
          <table:table-cell office:value-type="float" office:value="1.8820969999999999" table:style-name="ce15">
            <text:p>1,9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119" table:style-name="ce5">
            <text:p><text:s text:c="4"/>119</text:p>
          </table:table-cell>
          <table:table-cell office:value-type="float" office:value="3490.127" table:style-name="ce5">
            <text:p><text:s text:c="3"/>3 490</text:p>
          </table:table-cell>
          <table:table-cell office:value-type="float" office:value="2.1702370000000002" table:style-name="ce15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Espírito Santo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Total</text:p>
          </table:table-cell>
          <table:table-cell office:value-type="float" office:value="4999" table:style-name="ce5">
            <text:p><text:s text:c="3"/>4 999</text:p>
          </table:table-cell>
          <table:table-cell office:value-type="float" office:value="292617" table:style-name="ce5">
            <text:p><text:s text:c="3"/>292 617</text:p>
          </table:table-cell>
          <table:table-cell office:value-type="float" office:value="11167133.331" table:style-name="ce5">
            <text:p><text:s text:c="2"/>11 167 133</text:p>
          </table:table-cell>
          <table:table-cell office:value-type="float" office:value="2.9970289999999999" table:style-name="ce15">
            <text:p>3,0</text:p>
          </table:table-cell>
          <table:table-cell office:value-type="float" office:value="486" table:style-name="ce5">
            <text:p><text:s text:c="4"/>486</text:p>
          </table:table-cell>
          <table:table-cell office:value-type="float" office:value="22025" table:style-name="ce5">
            <text:p><text:s text:c="3"/>22 025</text:p>
          </table:table-cell>
          <table:table-cell office:value-type="float" office:value="573384.28099999996" table:style-name="ce5">
            <text:p><text:s text:c="3"/>573 384</text:p>
          </table:table-cell>
          <table:table-cell office:value-type="float" office:value="2.043466" table:style-name="ce15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295" table:style-name="ce5">
            <text:p><text:s text:c="4"/>295</text:p>
          </table:table-cell>
          <table:table-cell office:value-type="float" office:value="9358.2710000000006" table:style-name="ce5">
            <text:p><text:s text:c="3"/>9 358</text:p>
          </table:table-cell>
          <table:table-cell office:value-type="float" office:value="1.756232" table:style-name="ce15">
            <text:p>1,8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B Indústrias extrativas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5182" table:style-name="ce5">
            <text:p><text:s text:c="3"/>5 182</text:p>
          </table:table-cell>
          <table:table-cell office:value-type="float" office:value="889523.91500000004" table:style-name="ce5">
            <text:p><text:s text:c="3"/>889 524</text:p>
          </table:table-cell>
          <table:table-cell office:value-type="float" office:value="12.978759999999999" table:style-name="ce15">
            <text:p>13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C Indústrias de transformação</text:p>
          </table:table-cell>
          <table:table-cell office:value-type="float" office:value="293" table:style-name="ce5">
            <text:p><text:s text:c="4"/>293</text:p>
          </table:table-cell>
          <table:table-cell office:value-type="float" office:value="24360" table:style-name="ce5">
            <text:p><text:s text:c="3"/>24 360</text:p>
          </table:table-cell>
          <table:table-cell office:value-type="float" office:value="914429.48100000003" table:style-name="ce5">
            <text:p><text:s text:c="3"/>914 429</text:p>
          </table:table-cell>
          <table:table-cell office:value-type="float" office:value="2.9164599999999998" table:style-name="ce15">
            <text:p>2,9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1198" table:style-name="ce5">
            <text:p><text:s text:c="3"/>1 198</text:p>
          </table:table-cell>
          <table:table-cell office:value-type="float" office:value="26951.830999999998" table:style-name="ce5">
            <text:p><text:s text:c="3"/>26 952</text:p>
          </table:table-cell>
          <table:table-cell office:value-type="float" office:value="1.7602249999999999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D Eletricidade e gás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669" table:style-name="ce5">
            <text:p><text:s text:c="4"/>669</text:p>
          </table:table-cell>
          <table:table-cell office:value-type="float" office:value="77756.316000000006" table:style-name="ce5">
            <text:p><text:s text:c="3"/>77 756</text:p>
          </table:table-cell>
          <table:table-cell office:value-type="float" office:value="8.1454640000000005" table:style-name="ce15">
            <text:p>8,1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4701" table:style-name="ce5">
            <text:p><text:s text:c="3"/>4 701</text:p>
          </table:table-cell>
          <table:table-cell office:value-type="float" office:value="116314.36900000001" table:style-name="ce5">
            <text:p><text:s text:c="3"/>116 314</text:p>
          </table:table-cell>
          <table:table-cell office:value-type="float" office:value="1.7622450000000001" table:style-name="ce15">
            <text:p>1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F Construção</text:p>
          </table:table-cell>
          <table:table-cell office:value-type="float" office:value="278" table:style-name="ce5">
            <text:p><text:s text:c="4"/>278</text:p>
          </table:table-cell>
          <table:table-cell office:value-type="float" office:value="35390" table:style-name="ce5">
            <text:p><text:s text:c="3"/>35 390</text:p>
          </table:table-cell>
          <table:table-cell office:value-type="float" office:value="1228162.3060000001" table:style-name="ce5">
            <text:p><text:s text:c="2"/>1 228 162</text:p>
          </table:table-cell>
          <table:table-cell office:value-type="float" office:value="2.5430009999999998" table:style-name="ce15">
            <text:p>2,5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4278" table:style-name="ce5">
            <text:p><text:s text:c="3"/>4 278</text:p>
          </table:table-cell>
          <table:table-cell office:value-type="float" office:value="184000.622" table:style-name="ce5">
            <text:p><text:s text:c="3"/>184 001</text:p>
          </table:table-cell>
          <table:table-cell office:value-type="float" office:value="3.0080930000000001" table:style-name="ce15">
            <text:p>3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884" table:style-name="ce5">
            <text:p><text:s text:c="3"/>1 884</text:p>
          </table:table-cell>
          <table:table-cell office:value-type="float" office:value="50172" table:style-name="ce5">
            <text:p><text:s text:c="3"/>50 172</text:p>
          </table:table-cell>
          <table:table-cell office:value-type="float" office:value="1274902.3829999999" table:style-name="ce5">
            <text:p><text:s text:c="2"/>1 274 902</text:p>
          </table:table-cell>
          <table:table-cell office:value-type="float" office:value="2.0655649999999999" table:style-name="ce15">
            <text:p>2,1</text:p>
          </table:table-cell>
          <table:table-cell office:value-type="float" office:value="202" table:style-name="ce5">
            <text:p><text:s text:c="4"/>202</text:p>
          </table:table-cell>
          <table:table-cell office:value-type="float" office:value="3557" table:style-name="ce5">
            <text:p><text:s text:c="3"/>3 557</text:p>
          </table:table-cell>
          <table:table-cell office:value-type="float" office:value="79210.998999999996" table:style-name="ce5">
            <text:p><text:s text:c="3"/>79 211</text:p>
          </table:table-cell>
          <table:table-cell office:value-type="float" office:value="1.7154309999999999" table:style-name="ce15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378" table:style-name="ce5">
            <text:p><text:s text:c="4"/>378</text:p>
          </table:table-cell>
          <table:table-cell office:value-type="float" office:value="25568" table:style-name="ce5">
            <text:p><text:s text:c="3"/>25 568</text:p>
          </table:table-cell>
          <table:table-cell office:value-type="float" office:value="1227924.7209999999" table:style-name="ce5">
            <text:p><text:s text:c="2"/>1 227 925</text:p>
          </table:table-cell>
          <table:table-cell office:value-type="float" office:value="3.8654000000000002" table:style-name="ce15">
            <text:p>3,9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1968" table:style-name="ce5">
            <text:p><text:s text:c="3"/>1 968</text:p>
          </table:table-cell>
          <table:table-cell office:value-type="float" office:value="66090.23" table:style-name="ce5">
            <text:p><text:s text:c="3"/>66 090</text:p>
          </table:table-cell>
          <table:table-cell office:value-type="float" office:value="2.8142800000000001" table:style-name="ce15">
            <text:p>2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I Alojamento e alimentação</text:p>
          </table:table-cell>
          <table:table-cell office:value-type="float" office:value="342" table:style-name="ce5">
            <text:p><text:s text:c="4"/>342</text:p>
          </table:table-cell>
          <table:table-cell office:value-type="float" office:value="11485" table:style-name="ce5">
            <text:p><text:s text:c="3"/>11 485</text:p>
          </table:table-cell>
          <table:table-cell office:value-type="float" office:value="262240.01500000001" table:style-name="ce5">
            <text:p><text:s text:c="3"/>262 240</text:p>
          </table:table-cell>
          <table:table-cell office:value-type="float" office:value="1.8224320000000001" table:style-name="ce15">
            <text:p>1,8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1445" table:style-name="ce5">
            <text:p><text:s text:c="3"/>1 445</text:p>
          </table:table-cell>
          <table:table-cell office:value-type="float" office:value="26289.493999999999" table:style-name="ce5">
            <text:p><text:s text:c="3"/>26 289</text:p>
          </table:table-cell>
          <table:table-cell office:value-type="float" office:value="1.5110429999999999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J Informação e comunicação</text:p>
          </table:table-cell>
          <table:table-cell office:value-type="float" office:value="385" table:style-name="ce5">
            <text:p><text:s text:c="4"/>385</text:p>
          </table:table-cell>
          <table:table-cell office:value-type="float" office:value="17747" table:style-name="ce5">
            <text:p><text:s text:c="3"/>17 747</text:p>
          </table:table-cell>
          <table:table-cell office:value-type="float" office:value="1077773.9669999999" table:style-name="ce5">
            <text:p><text:s text:c="2"/>1 077 774</text:p>
          </table:table-cell>
          <table:table-cell office:value-type="float" office:value="4.8380789999999996" table:style-name="ce15">
            <text:p>4,8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99" table:style-name="ce5">
            <text:p><text:s text:c="4"/>299</text:p>
          </table:table-cell>
          <table:table-cell office:value-type="float" office:value="8086.6279999999997" table:style-name="ce5">
            <text:p><text:s text:c="3"/>8 087</text:p>
          </table:table-cell>
          <table:table-cell office:value-type="float" office:value="2.0628839999999999" table:style-name="ce15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63" table:style-name="ce5">
            <text:p><text:s text:c="4"/>163</text:p>
          </table:table-cell>
          <table:table-cell office:value-type="float" office:value="12944" table:style-name="ce5">
            <text:p><text:s text:c="3"/>12 944</text:p>
          </table:table-cell>
          <table:table-cell office:value-type="float" office:value="1188105.6610000001" table:style-name="ce5">
            <text:p><text:s text:c="2"/>1 188 106</text:p>
          </table:table-cell>
          <table:table-cell office:value-type="float" office:value="7.0520160000000001" table:style-name="ce15">
            <text:p>7,1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04" table:style-name="ce5">
            <text:p><text:s text:c="4"/>204</text:p>
          </table:table-cell>
          <table:table-cell office:value-type="float" office:value="13303.674000000001" table:style-name="ce5">
            <text:p><text:s text:c="3"/>13 304</text:p>
          </table:table-cell>
          <table:table-cell office:value-type="float" office:value="3.8816989999999998" table:style-name="ce15">
            <text:p>3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L Atividades imobiliárias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584" table:style-name="ce5">
            <text:p><text:s text:c="4"/>584</text:p>
          </table:table-cell>
          <table:table-cell office:value-type="float" office:value="29949.607" table:style-name="ce5">
            <text:p><text:s text:c="3"/>29 950</text:p>
          </table:table-cell>
          <table:table-cell office:value-type="float" office:value="4.6045470000000002" table:style-name="ce15">
            <text:p>4,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208" table:style-name="ce5">
            <text:p><text:s text:c="4"/>208</text:p>
          </table:table-cell>
          <table:table-cell office:value-type="float" office:value="17887" table:style-name="ce5">
            <text:p><text:s text:c="3"/>17 887</text:p>
          </table:table-cell>
          <table:table-cell office:value-type="float" office:value="861234.64899999998" table:style-name="ce5">
            <text:p><text:s text:c="3"/>861 235</text:p>
          </table:table-cell>
          <table:table-cell office:value-type="float" office:value="3.8705609999999999" table:style-name="ce15">
            <text:p>3,9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1281" table:style-name="ce5">
            <text:p><text:s text:c="3"/>1 281</text:p>
          </table:table-cell>
          <table:table-cell office:value-type="float" office:value="23924.855" table:style-name="ce5">
            <text:p><text:s text:c="3"/>23 925</text:p>
          </table:table-cell>
          <table:table-cell office:value-type="float" office:value="1.456728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449" table:style-name="ce5">
            <text:p><text:s text:c="4"/>449</text:p>
          </table:table-cell>
          <table:table-cell office:value-type="float" office:value="62437" table:style-name="ce5">
            <text:p><text:s text:c="3"/>62 437</text:p>
          </table:table-cell>
          <table:table-cell office:value-type="float" office:value="1413475.8359999999" table:style-name="ce5">
            <text:p><text:s text:c="2"/>1 413 476</text:p>
          </table:table-cell>
          <table:table-cell office:value-type="float" office:value="1.828227" table:style-name="ce15">
            <text:p>1,8</text:p>
          </table:table-cell>
          <table:table-cell office:value-type="float" office:value="86" table:style-name="ce5">
            <text:p><text:s text:c="4"/>86</text:p>
          </table:table-cell>
          <table:table-cell office:value-type="float" office:value="5755" table:style-name="ce5">
            <text:p><text:s text:c="3"/>5 755</text:p>
          </table:table-cell>
          <table:table-cell office:value-type="float" office:value="101187.792" table:style-name="ce5">
            <text:p><text:s text:c="3"/>101 188</text:p>
          </table:table-cell>
          <table:table-cell office:value-type="float" office:value="1.4649909999999999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2003" table:style-name="ce5">
            <text:p><text:s text:c="3"/>2 003</text:p>
          </table:table-cell>
          <table:table-cell office:value-type="float" office:value="6710.9340000000002" table:style-name="ce5">
            <text:p><text:s text:c="3"/>6 711</text:p>
          </table:table-cell>
          <table:table-cell office:value-type="float" office:value="0.240538" table:style-name="ce15">
            <text:p>0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P Educação</text:p>
          </table:table-cell>
          <table:table-cell office:value-type="float" office:value="148" table:style-name="ce5">
            <text:p><text:s text:c="4"/>148</text:p>
          </table:table-cell>
          <table:table-cell office:value-type="float" office:value="7361" table:style-name="ce5">
            <text:p><text:s text:c="3"/>7 361</text:p>
          </table:table-cell>
          <table:table-cell office:value-type="float" office:value="233134.46599999999" table:style-name="ce5">
            <text:p><text:s text:c="3"/>233 134</text:p>
          </table:table-cell>
          <table:table-cell office:value-type="float" office:value="2.3907099999999999" table:style-name="ce15">
            <text:p>2,4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1057" table:style-name="ce5">
            <text:p><text:s text:c="3"/>1 057</text:p>
          </table:table-cell>
          <table:table-cell office:value-type="float" office:value="21249.786" table:style-name="ce5">
            <text:p><text:s text:c="3"/>21 250</text:p>
          </table:table-cell>
          <table:table-cell office:value-type="float" office:value="1.4870989999999999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283" table:style-name="ce5">
            <text:p><text:s text:c="4"/>283</text:p>
          </table:table-cell>
          <table:table-cell office:value-type="float" office:value="10590" table:style-name="ce5">
            <text:p><text:s text:c="3"/>10 590</text:p>
          </table:table-cell>
          <table:table-cell office:value-type="float" office:value="296378.48100000003" table:style-name="ce5">
            <text:p><text:s text:c="3"/>296 378</text:p>
          </table:table-cell>
          <table:table-cell office:value-type="float" office:value="2.1447479999999999" table:style-name="ce15">
            <text:p>2,1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769" table:style-name="ce5">
            <text:p><text:s text:c="4"/>769</text:p>
          </table:table-cell>
          <table:table-cell office:value-type="float" office:value="15000.005999999999" table:style-name="ce5">
            <text:p><text:s text:c="3"/>15 000</text:p>
          </table:table-cell>
          <table:table-cell office:value-type="float" office:value="2.1022340000000002" table:style-name="ce15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1024" table:style-name="ce5">
            <text:p><text:s text:c="3"/>1 024</text:p>
          </table:table-cell>
          <table:table-cell office:value-type="float" office:value="15394.200999999999" table:style-name="ce5">
            <text:p><text:s text:c="3"/>15 394</text:p>
          </table:table-cell>
          <table:table-cell office:value-type="float" office:value="1.2384010000000001" table:style-name="ce15">
            <text:p>1,2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S Outras atividades de serviços</text:p>
          </table:table-cell>
          <table:table-cell office:value-type="float" office:value="63" table:style-name="ce5">
            <text:p><text:s text:c="4"/>63</text:p>
          </table:table-cell>
          <table:table-cell office:value-type="float" office:value="2218" table:style-name="ce5">
            <text:p><text:s text:c="3"/>2 218</text:p>
          </table:table-cell>
          <table:table-cell office:value-type="float" office:value="44363.752" table:style-name="ce5">
            <text:p><text:s text:c="3"/>44 364</text:p>
          </table:table-cell>
          <table:table-cell office:value-type="float" office:value="1.3891869999999999" table:style-name="ce15">
            <text:p>1,4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22" table:style-name="ce5">
            <text:p><text:s text:c="4"/>122</text:p>
          </table:table-cell>
          <table:table-cell office:value-type="float" office:value="4055.788" table:style-name="ce5">
            <text:p><text:s text:c="3"/>4 056</text:p>
          </table:table-cell>
          <table:table-cell office:value-type="float" office:value="2.5217529999999999" table:style-name="ce15">
            <text:p>2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de Janeiro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Total</text:p>
          </table:table-cell>
          <table:table-cell office:value-type="float" office:value="18356" table:style-name="ce5">
            <text:p><text:s text:c="3"/>18 356</text:p>
          </table:table-cell>
          <table:table-cell office:value-type="float" office:value="1351576" table:style-name="ce5">
            <text:p><text:s text:c="2"/>1 351 576</text:p>
          </table:table-cell>
          <table:table-cell office:value-type="float" office:value="61064059.511" table:style-name="ce5">
            <text:p><text:s text:c="2"/>61 064 060</text:p>
          </table:table-cell>
          <table:table-cell office:value-type="float" office:value="3.546827" table:style-name="ce15">
            <text:p>3,5</text:p>
          </table:table-cell>
          <table:table-cell office:value-type="float" office:value="1549" table:style-name="ce5">
            <text:p><text:s text:c="3"/>1 549</text:p>
          </table:table-cell>
          <table:table-cell office:value-type="float" office:value="88805" table:style-name="ce5">
            <text:p><text:s text:c="3"/>88 805</text:p>
          </table:table-cell>
          <table:table-cell office:value-type="float" office:value="2788650.1839999999" table:style-name="ce5">
            <text:p><text:s text:c="2"/>2 788 650</text:p>
          </table:table-cell>
          <table:table-cell office:value-type="float" office:value="2.3912040000000001" table:style-name="ce15">
            <text:p>2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448" table:style-name="ce5">
            <text:p><text:s text:c="4"/>448</text:p>
          </table:table-cell>
          <table:table-cell office:value-type="float" office:value="22913" table:style-name="ce5">
            <text:p><text:s text:c="3"/>22 913</text:p>
          </table:table-cell>
          <table:table-cell office:value-type="float" office:value="787518.65300000005" table:style-name="ce5">
            <text:p><text:s text:c="3"/>787 519</text:p>
          </table:table-cell>
          <table:table-cell office:value-type="float" office:value="2.4977960000000001" table:style-name="ce15">
            <text:p>2,5</text:p>
          </table:table-cell>
          <table:table-cell office:value-type="float" office:value="77" table:style-name="ce5">
            <text:p><text:s text:c="4"/>77</text:p>
          </table:table-cell>
          <table:table-cell office:value-type="float" office:value="2469" table:style-name="ce5">
            <text:p><text:s text:c="3"/>2 469</text:p>
          </table:table-cell>
          <table:table-cell office:value-type="float" office:value="162296.43900000001" table:style-name="ce5">
            <text:p><text:s text:c="3"/>162 296</text:p>
          </table:table-cell>
          <table:table-cell office:value-type="float" office:value="5.3290329999999999" table:style-name="ce15">
            <text:p>5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B Indústrias extrativas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691" table:style-name="ce5">
            <text:p><text:s text:c="4"/>691</text:p>
          </table:table-cell>
          <table:table-cell office:value-type="float" office:value="42488.733999999997" table:style-name="ce5">
            <text:p><text:s text:c="3"/>42 489</text:p>
          </table:table-cell>
          <table:table-cell office:value-type="float" office:value="5.2715209999999999" table:style-name="ce15">
            <text:p>5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C Indústrias de transformação</text:p>
          </table:table-cell>
          <table:table-cell office:value-type="float" office:value="2142" table:style-name="ce5">
            <text:p><text:s text:c="3"/>2 142</text:p>
          </table:table-cell>
          <table:table-cell office:value-type="float" office:value="176702" table:style-name="ce5">
            <text:p><text:s text:c="3"/>176 702</text:p>
          </table:table-cell>
          <table:table-cell office:value-type="float" office:value="7900622.8810000001" table:style-name="ce5">
            <text:p><text:s text:c="2"/>7 900 623</text:p>
          </table:table-cell>
          <table:table-cell office:value-type="float" office:value="3.3592710000000001" table:style-name="ce15">
            <text:p>3,4</text:p>
          </table:table-cell>
          <table:table-cell office:value-type="float" office:value="176" table:style-name="ce5">
            <text:p><text:s text:c="4"/>176</text:p>
          </table:table-cell>
          <table:table-cell office:value-type="float" office:value="8910" table:style-name="ce5">
            <text:p><text:s text:c="3"/>8 910</text:p>
          </table:table-cell>
          <table:table-cell office:value-type="float" office:value="262665.538" table:style-name="ce5">
            <text:p><text:s text:c="3"/>262 666</text:p>
          </table:table-cell>
          <table:table-cell office:value-type="float" office:value="2.1997659999999999" table:style-name="ce15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D Eletricidade e gás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1265" table:style-name="ce5">
            <text:p><text:s text:c="3"/>1 265</text:p>
          </table:table-cell>
          <table:table-cell office:value-type="float" office:value="115525.06200000001" table:style-name="ce5">
            <text:p><text:s text:c="3"/>115 525</text:p>
          </table:table-cell>
          <table:table-cell office:value-type="float" office:value="7.120285" table:style-name="ce15">
            <text:p>7,1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66" table:style-name="ce5">
            <text:p><text:s text:c="4"/>66</text:p>
          </table:table-cell>
          <table:table-cell office:value-type="float" office:value="6072.6319999999996" table:style-name="ce5">
            <text:p><text:s text:c="3"/>6 073</text:p>
          </table:table-cell>
          <table:table-cell office:value-type="float" office:value="7.1383359999999998" table:style-name="ce15">
            <text:p>7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97" table:style-name="ce5">
            <text:p><text:s text:c="4"/>97</text:p>
          </table:table-cell>
          <table:table-cell office:value-type="float" office:value="10992" table:style-name="ce5">
            <text:p><text:s text:c="3"/>10 992</text:p>
          </table:table-cell>
          <table:table-cell office:value-type="float" office:value="330060.45199999999" table:style-name="ce5">
            <text:p><text:s text:c="3"/>330 060</text:p>
          </table:table-cell>
          <table:table-cell office:value-type="float" office:value="1.889059" table:style-name="ce15">
            <text:p>1,9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F Construção</text:p>
          </table:table-cell>
          <table:table-cell office:value-type="float" office:value="1036" table:style-name="ce5">
            <text:p><text:s text:c="3"/>1 036</text:p>
          </table:table-cell>
          <table:table-cell office:value-type="float" office:value="120732" table:style-name="ce5">
            <text:p><text:s text:c="3"/>120 732</text:p>
          </table:table-cell>
          <table:table-cell office:value-type="float" office:value="5009868.2309999997" table:style-name="ce5">
            <text:p><text:s text:c="2"/>5 009 868</text:p>
          </table:table-cell>
          <table:table-cell office:value-type="float" office:value="3.0617040000000002" table:style-name="ce15">
            <text:p>3,1</text:p>
          </table:table-cell>
          <table:table-cell office:value-type="float" office:value="99" table:style-name="ce5">
            <text:p><text:s text:c="4"/>99</text:p>
          </table:table-cell>
          <table:table-cell office:value-type="float" office:value="10859" table:style-name="ce5">
            <text:p><text:s text:c="3"/>10 859</text:p>
          </table:table-cell>
          <table:table-cell office:value-type="float" office:value="318914.38" table:style-name="ce5">
            <text:p><text:s text:c="3"/>318 914</text:p>
          </table:table-cell>
          <table:table-cell office:value-type="float" office:value="2.1290960000000001" table:style-name="ce15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6553" table:style-name="ce5">
            <text:p><text:s text:c="3"/>6 553</text:p>
          </table:table-cell>
          <table:table-cell office:value-type="float" office:value="188846" table:style-name="ce5">
            <text:p><text:s text:c="3"/>188 846</text:p>
          </table:table-cell>
          <table:table-cell office:value-type="float" office:value="7031027.3380000005" table:style-name="ce5">
            <text:p><text:s text:c="2"/>7 031 027</text:p>
          </table:table-cell>
          <table:table-cell office:value-type="float" office:value="2.9602529999999998" table:style-name="ce15">
            <text:p>3,0</text:p>
          </table:table-cell>
          <table:table-cell office:value-type="float" office:value="439" table:style-name="ce5">
            <text:p><text:s text:c="4"/>439</text:p>
          </table:table-cell>
          <table:table-cell office:value-type="float" office:value="12583" table:style-name="ce5">
            <text:p><text:s text:c="3"/>12 583</text:p>
          </table:table-cell>
          <table:table-cell office:value-type="float" office:value="378251.24400000001" table:style-name="ce5">
            <text:p><text:s text:c="3"/>378 251</text:p>
          </table:table-cell>
          <table:table-cell office:value-type="float" office:value="2.2877290000000001" table:style-name="ce15">
            <text:p>2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473" table:style-name="ce5">
            <text:p><text:s text:c="3"/>1 473</text:p>
          </table:table-cell>
          <table:table-cell office:value-type="float" office:value="118630" table:style-name="ce5">
            <text:p><text:s text:c="3"/>118 630</text:p>
          </table:table-cell>
          <table:table-cell office:value-type="float" office:value="4292859.1720000003" table:style-name="ce5">
            <text:p><text:s text:c="2"/>4 292 859</text:p>
          </table:table-cell>
          <table:table-cell office:value-type="float" office:value="2.884077" table:style-name="ce15">
            <text:p>2,9</text:p>
          </table:table-cell>
          <table:table-cell office:value-type="float" office:value="85" table:style-name="ce5">
            <text:p><text:s text:c="4"/>85</text:p>
          </table:table-cell>
          <table:table-cell office:value-type="float" office:value="7283" table:style-name="ce5">
            <text:p><text:s text:c="3"/>7 283</text:p>
          </table:table-cell>
          <table:table-cell office:value-type="float" office:value="238895.70600000001" table:style-name="ce5">
            <text:p><text:s text:c="3"/>238 896</text:p>
          </table:table-cell>
          <table:table-cell office:value-type="float" office:value="2.4906290000000002" table:style-name="ce15">
            <text:p>2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I Alojamento e alimentação</text:p>
          </table:table-cell>
          <table:table-cell office:value-type="float" office:value="858" table:style-name="ce5">
            <text:p><text:s text:c="4"/>858</text:p>
          </table:table-cell>
          <table:table-cell office:value-type="float" office:value="24968" table:style-name="ce5">
            <text:p><text:s text:c="3"/>24 968</text:p>
          </table:table-cell>
          <table:table-cell office:value-type="float" office:value="520856.42499999999" table:style-name="ce5">
            <text:p><text:s text:c="3"/>520 856</text:p>
          </table:table-cell>
          <table:table-cell office:value-type="float" office:value="1.6679360000000001" table:style-name="ce15">
            <text:p>1,7</text:p>
          </table:table-cell>
          <table:table-cell office:value-type="float" office:value="104" table:style-name="ce5">
            <text:p><text:s text:c="4"/>104</text:p>
          </table:table-cell>
          <table:table-cell office:value-type="float" office:value="4790" table:style-name="ce5">
            <text:p><text:s text:c="3"/>4 790</text:p>
          </table:table-cell>
          <table:table-cell office:value-type="float" office:value="89184.744999999995" table:style-name="ce5">
            <text:p><text:s text:c="3"/>89 185</text:p>
          </table:table-cell>
          <table:table-cell office:value-type="float" office:value="1.356614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J Informação e comunicação</text:p>
          </table:table-cell>
          <table:table-cell office:value-type="float" office:value="1010" table:style-name="ce5">
            <text:p><text:s text:c="3"/>1 010</text:p>
          </table:table-cell>
          <table:table-cell office:value-type="float" office:value="103622" table:style-name="ce5">
            <text:p><text:s text:c="3"/>103 622</text:p>
          </table:table-cell>
          <table:table-cell office:value-type="float" office:value="9523354.3690000009" table:style-name="ce5">
            <text:p><text:s text:c="2"/>9 523 354</text:p>
          </table:table-cell>
          <table:table-cell office:value-type="float" office:value="7.7290850000000004" table:style-name="ce15">
            <text:p>7,7</text:p>
          </table:table-cell>
          <table:table-cell office:value-type="float" office:value="67" table:style-name="ce5">
            <text:p><text:s text:c="4"/>67</text:p>
          </table:table-cell>
          <table:table-cell office:value-type="float" office:value="5175" table:style-name="ce5">
            <text:p><text:s text:c="3"/>5 175</text:p>
          </table:table-cell>
          <table:table-cell office:value-type="float" office:value="232171.98699999999" table:style-name="ce5">
            <text:p><text:s text:c="3"/>232 172</text:p>
          </table:table-cell>
          <table:table-cell office:value-type="float" office:value="4.0662700000000003" table:style-name="ce15">
            <text:p>4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761" table:style-name="ce5">
            <text:p><text:s text:c="4"/>761</text:p>
          </table:table-cell>
          <table:table-cell office:value-type="float" office:value="63372" table:style-name="ce5">
            <text:p><text:s text:c="3"/>63 372</text:p>
          </table:table-cell>
          <table:table-cell office:value-type="float" office:value="9213724.7770000007" table:style-name="ce5">
            <text:p><text:s text:c="2"/>9 213 725</text:p>
          </table:table-cell>
          <table:table-cell office:value-type="float" office:value="11.784178000000001" table:style-name="ce15">
            <text:p>11,8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1004" table:style-name="ce5">
            <text:p><text:s text:c="3"/>1 004</text:p>
          </table:table-cell>
          <table:table-cell office:value-type="float" office:value="46468.389000000003" table:style-name="ce5">
            <text:p><text:s text:c="3"/>46 468</text:p>
          </table:table-cell>
          <table:table-cell office:value-type="float" office:value="5.1835019999999998" table:style-name="ce15">
            <text:p>5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L Atividades imobiliárias</text:p>
          </table:table-cell>
          <table:table-cell office:value-type="float" office:value="90" table:style-name="ce5">
            <text:p><text:s text:c="4"/>90</text:p>
          </table:table-cell>
          <table:table-cell office:value-type="float" office:value="6169" table:style-name="ce5">
            <text:p><text:s text:c="3"/>6 169</text:p>
          </table:table-cell>
          <table:table-cell office:value-type="float" office:value="315216.995" table:style-name="ce5">
            <text:p><text:s text:c="3"/>315 217</text:p>
          </table:table-cell>
          <table:table-cell office:value-type="float" office:value="4.3457460000000001" table:style-name="ce15">
            <text:p>4,3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02" table:style-name="ce5">
            <text:p><text:s text:c="4"/>202</text:p>
          </table:table-cell>
          <table:table-cell office:value-type="float" office:value="6674.451" table:style-name="ce5">
            <text:p><text:s text:c="3"/>6 674</text:p>
          </table:table-cell>
          <table:table-cell office:value-type="float" office:value="2.8829199999999999" table:style-name="ce15">
            <text:p>2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680" table:style-name="ce5">
            <text:p><text:s text:c="4"/>680</text:p>
          </table:table-cell>
          <table:table-cell office:value-type="float" office:value="64754" table:style-name="ce5">
            <text:p><text:s text:c="3"/>64 754</text:p>
          </table:table-cell>
          <table:table-cell office:value-type="float" office:value="3912083.247" table:style-name="ce5">
            <text:p><text:s text:c="2"/>3 912 083</text:p>
          </table:table-cell>
          <table:table-cell office:value-type="float" office:value="5.0435400000000001" table:style-name="ce15">
            <text:p>5,0</text:p>
          </table:table-cell>
          <table:table-cell office:value-type="float" office:value="62" table:style-name="ce5">
            <text:p><text:s text:c="4"/>62</text:p>
          </table:table-cell>
          <table:table-cell office:value-type="float" office:value="2992" table:style-name="ce5">
            <text:p><text:s text:c="3"/>2 992</text:p>
          </table:table-cell>
          <table:table-cell office:value-type="float" office:value="140965.11199999999" table:style-name="ce5">
            <text:p><text:s text:c="3"/>140 965</text:p>
          </table:table-cell>
          <table:table-cell office:value-type="float" office:value="3.739941" table:style-name="ce15">
            <text:p>3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864" table:style-name="ce5">
            <text:p><text:s text:c="3"/>1 864</text:p>
          </table:table-cell>
          <table:table-cell office:value-type="float" office:value="386545" table:style-name="ce5">
            <text:p><text:s text:c="3"/>386 545</text:p>
          </table:table-cell>
          <table:table-cell office:value-type="float" office:value="9790287.2799999993" table:style-name="ce5">
            <text:p><text:s text:c="2"/>9 790 287</text:p>
          </table:table-cell>
          <table:table-cell office:value-type="float" office:value="2.0166179999999998" table:style-name="ce15">
            <text:p>2,0</text:p>
          </table:table-cell>
          <table:table-cell office:value-type="float" office:value="255" table:style-name="ce5">
            <text:p><text:s text:c="4"/>255</text:p>
          </table:table-cell>
          <table:table-cell office:value-type="float" office:value="25857" table:style-name="ce5">
            <text:p><text:s text:c="3"/>25 857</text:p>
          </table:table-cell>
          <table:table-cell office:value-type="float" office:value="687477.13800000004" table:style-name="ce5">
            <text:p><text:s text:c="3"/>687 477</text:p>
          </table:table-cell>
          <table:table-cell office:value-type="float" office:value="1.952861" table:style-name="ce15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P Educação</text:p>
          </table:table-cell>
          <table:table-cell office:value-type="float" office:value="326" table:style-name="ce5">
            <text:p><text:s text:c="4"/>326</text:p>
          </table:table-cell>
          <table:table-cell office:value-type="float" office:value="10964" table:style-name="ce5">
            <text:p><text:s text:c="3"/>10 964</text:p>
          </table:table-cell>
          <table:table-cell office:value-type="float" office:value="508937.85399999999" table:style-name="ce5">
            <text:p><text:s text:c="3"/>508 938</text:p>
          </table:table-cell>
          <table:table-cell office:value-type="float" office:value="3.1055679999999999" table:style-name="ce15">
            <text:p>3,1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1118" table:style-name="ce5">
            <text:p><text:s text:c="3"/>1 118</text:p>
          </table:table-cell>
          <table:table-cell office:value-type="float" office:value="32280.316999999999" table:style-name="ce5">
            <text:p><text:s text:c="3"/>32 280</text:p>
          </table:table-cell>
          <table:table-cell office:value-type="float" office:value="2.0300959999999999" table:style-name="ce15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723" table:style-name="ce5">
            <text:p><text:s text:c="4"/>723</text:p>
          </table:table-cell>
          <table:table-cell office:value-type="float" office:value="32522" table:style-name="ce5">
            <text:p><text:s text:c="3"/>32 522</text:p>
          </table:table-cell>
          <table:table-cell office:value-type="float" office:value="1143806.139" table:style-name="ce5">
            <text:p><text:s text:c="2"/>1 143 806</text:p>
          </table:table-cell>
          <table:table-cell office:value-type="float" office:value="2.626042" table:style-name="ce15">
            <text:p>2,6</text:p>
          </table:table-cell>
          <table:table-cell office:value-type="float" office:value="103" table:style-name="ce5">
            <text:p><text:s text:c="4"/>103</text:p>
          </table:table-cell>
          <table:table-cell office:value-type="float" office:value="3543" table:style-name="ce5">
            <text:p><text:s text:c="3"/>3 543</text:p>
          </table:table-cell>
          <table:table-cell office:value-type="float" office:value="137889.253" table:style-name="ce5">
            <text:p><text:s text:c="3"/>137 889</text:p>
          </table:table-cell>
          <table:table-cell office:value-type="float" office:value="3.1451959999999999" table:style-name="ce15">
            <text:p>3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53" table:style-name="ce5">
            <text:p><text:s text:c="4"/>53</text:p>
          </table:table-cell>
          <table:table-cell office:value-type="float" office:value="2395" table:style-name="ce5">
            <text:p><text:s text:c="3"/>2 395</text:p>
          </table:table-cell>
          <table:table-cell office:value-type="float" office:value="125267.289" table:style-name="ce5">
            <text:p><text:s text:c="3"/>125 267</text:p>
          </table:table-cell>
          <table:table-cell office:value-type="float" office:value="4.6779609999999998" table:style-name="ce15">
            <text:p>4,7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943" table:style-name="ce5">
            <text:p><text:s text:c="4"/>943</text:p>
          </table:table-cell>
          <table:table-cell office:value-type="float" office:value="16428.009999999998" table:style-name="ce5">
            <text:p><text:s text:c="3"/>16 428</text:p>
          </table:table-cell>
          <table:table-cell office:value-type="float" office:value="1.818373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S Outras atividades de serviços</text:p>
          </table:table-cell>
          <table:table-cell office:value-type="float" office:value="200" table:style-name="ce5">
            <text:p><text:s text:c="4"/>200</text:p>
          </table:table-cell>
          <table:table-cell office:value-type="float" office:value="14869" table:style-name="ce5">
            <text:p><text:s text:c="3"/>14 869</text:p>
          </table:table-cell>
          <table:table-cell office:value-type="float" office:value="476268.63699999999" table:style-name="ce5">
            <text:p><text:s text:c="3"/>476 269</text:p>
          </table:table-cell>
          <table:table-cell office:value-type="float" office:value="2.5689069999999998" table:style-name="ce15">
            <text:p>2,6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990" table:style-name="ce5">
            <text:p><text:s text:c="4"/>990</text:p>
          </table:table-cell>
          <table:table-cell office:value-type="float" office:value="31465.706999999999" table:style-name="ce5">
            <text:p><text:s text:c="3"/>31 466</text:p>
          </table:table-cell>
          <table:table-cell office:value-type="float" office:value="2.7294139999999998" table:style-name="ce15">
            <text:p>2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ão Paulo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Total</text:p>
          </table:table-cell>
          <table:table-cell office:value-type="float" office:value="12986" table:style-name="ce5">
            <text:p><text:s text:c="3"/>12 986</text:p>
          </table:table-cell>
          <table:table-cell office:value-type="float" office:value="675484" table:style-name="ce5">
            <text:p><text:s text:c="3"/>675 484</text:p>
          </table:table-cell>
          <table:table-cell office:value-type="float" office:value="21387465.670000002" table:style-name="ce5">
            <text:p><text:s text:c="2"/>21 387 466</text:p>
          </table:table-cell>
          <table:table-cell office:value-type="float" office:value="2.4543659999999998" table:style-name="ce15">
            <text:p>2,5</text:p>
          </table:table-cell>
          <table:table-cell office:value-type="float" office:value="817" table:style-name="ce5">
            <text:p><text:s text:c="4"/>817</text:p>
          </table:table-cell>
          <table:table-cell office:value-type="float" office:value="31376" table:style-name="ce5">
            <text:p><text:s text:c="3"/>31 376</text:p>
          </table:table-cell>
          <table:table-cell office:value-type="float" office:value="837413.74" table:style-name="ce5">
            <text:p><text:s text:c="3"/>837 414</text:p>
          </table:table-cell>
          <table:table-cell office:value-type="float" office:value="2.0921189999999998" table:style-name="ce15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62" table:style-name="ce5">
            <text:p><text:s text:c="4"/>162</text:p>
          </table:table-cell>
          <table:table-cell office:value-type="float" office:value="6576" table:style-name="ce5">
            <text:p><text:s text:c="3"/>6 576</text:p>
          </table:table-cell>
          <table:table-cell office:value-type="float" office:value="171846.44099999999" table:style-name="ce5">
            <text:p><text:s text:c="3"/>171 846</text:p>
          </table:table-cell>
          <table:table-cell office:value-type="float" office:value="1.981606" table:style-name="ce15">
            <text:p>2,0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993" table:style-name="ce5">
            <text:p><text:s text:c="4"/>993</text:p>
          </table:table-cell>
          <table:table-cell office:value-type="float" office:value="28802.365000000002" table:style-name="ce5">
            <text:p><text:s text:c="3"/>28 802</text:p>
          </table:table-cell>
          <table:table-cell office:value-type="float" office:value="2.0272679999999998" table:style-name="ce15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B Indústrias extrativas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891" table:style-name="ce5">
            <text:p><text:s text:c="4"/>891</text:p>
          </table:table-cell>
          <table:table-cell office:value-type="float" office:value="31089.947" table:style-name="ce5">
            <text:p><text:s text:c="3"/>31 090</text:p>
          </table:table-cell>
          <table:table-cell office:value-type="float" office:value="2.6817510000000002" table:style-name="ce15">
            <text:p>2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C Indústrias de transformação</text:p>
          </table:table-cell>
          <table:table-cell office:value-type="float" office:value="2067" table:style-name="ce5">
            <text:p><text:s text:c="3"/>2 067</text:p>
          </table:table-cell>
          <table:table-cell office:value-type="float" office:value="179515" table:style-name="ce5">
            <text:p><text:s text:c="3"/>179 515</text:p>
          </table:table-cell>
          <table:table-cell office:value-type="float" office:value="5768594.7039999999" table:style-name="ce5">
            <text:p><text:s text:c="2"/>5 768 595</text:p>
          </table:table-cell>
          <table:table-cell office:value-type="float" office:value="2.3993169999999999" table:style-name="ce15">
            <text:p>2,4</text:p>
          </table:table-cell>
          <table:table-cell office:value-type="float" office:value="129" table:style-name="ce5">
            <text:p><text:s text:c="4"/>129</text:p>
          </table:table-cell>
          <table:table-cell office:value-type="float" office:value="7526" table:style-name="ce5">
            <text:p><text:s text:c="3"/>7 526</text:p>
          </table:table-cell>
          <table:table-cell office:value-type="float" office:value="202967.128" table:style-name="ce5">
            <text:p><text:s text:c="3"/>202 967</text:p>
          </table:table-cell>
          <table:table-cell office:value-type="float" office:value="2.1124209999999999" table:style-name="ce15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D Eletricidade e gás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1758" table:style-name="ce5">
            <text:p><text:s text:c="3"/>1 758</text:p>
          </table:table-cell>
          <table:table-cell office:value-type="float" office:value="314505.359" table:style-name="ce5">
            <text:p><text:s text:c="3"/>314 505</text:p>
          </table:table-cell>
          <table:table-cell office:value-type="float" office:value="11.915366000000001" table:style-name="ce15">
            <text:p>11,9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6051" table:style-name="ce5">
            <text:p><text:s text:c="3"/>6 051</text:p>
          </table:table-cell>
          <table:table-cell office:value-type="float" office:value="110342.50900000001" table:style-name="ce5">
            <text:p><text:s text:c="3"/>110 343</text:p>
          </table:table-cell>
          <table:table-cell office:value-type="float" office:value="2.0479919999999998" table:style-name="ce15">
            <text:p>2,0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467" table:style-name="ce5">
            <text:p><text:s text:c="4"/>467</text:p>
          </table:table-cell>
          <table:table-cell office:value-type="float" office:value="8435.2839999999997" table:style-name="ce5">
            <text:p><text:s text:c="3"/>8 435</text:p>
          </table:table-cell>
          <table:table-cell office:value-type="float" office:value="1.8712690000000001" table:style-name="ce15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F Construção</text:p>
          </table:table-cell>
          <table:table-cell office:value-type="float" office:value="864" table:style-name="ce5">
            <text:p><text:s text:c="4"/>864</text:p>
          </table:table-cell>
          <table:table-cell office:value-type="float" office:value="63442" table:style-name="ce5">
            <text:p><text:s text:c="3"/>63 442</text:p>
          </table:table-cell>
          <table:table-cell office:value-type="float" office:value="2236905.9040000001" table:style-name="ce5">
            <text:p><text:s text:c="2"/>2 236 906</text:p>
          </table:table-cell>
          <table:table-cell office:value-type="float" office:value="2.4983960000000001" table:style-name="ce15">
            <text:p>2,5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2952" table:style-name="ce5">
            <text:p><text:s text:c="3"/>2 952</text:p>
          </table:table-cell>
          <table:table-cell office:value-type="float" office:value="84891.698000000004" table:style-name="ce5">
            <text:p><text:s text:c="3"/>84 892</text:p>
          </table:table-cell>
          <table:table-cell office:value-type="float" office:value="2.113432" table:style-name="ce15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4463" table:style-name="ce5">
            <text:p><text:s text:c="3"/>4 463</text:p>
          </table:table-cell>
          <table:table-cell office:value-type="float" office:value="113455" table:style-name="ce5">
            <text:p><text:s text:c="3"/>113 455</text:p>
          </table:table-cell>
          <table:table-cell office:value-type="float" office:value="3313988.9909999999" table:style-name="ce5">
            <text:p><text:s text:c="2"/>3 313 989</text:p>
          </table:table-cell>
          <table:table-cell office:value-type="float" office:value="2.3414739999999998" table:style-name="ce15">
            <text:p>2,3</text:p>
          </table:table-cell>
          <table:table-cell office:value-type="float" office:value="224" table:style-name="ce5">
            <text:p><text:s text:c="4"/>224</text:p>
          </table:table-cell>
          <table:table-cell office:value-type="float" office:value="5107" table:style-name="ce5">
            <text:p><text:s text:c="3"/>5 107</text:p>
          </table:table-cell>
          <table:table-cell office:value-type="float" office:value="115926.689" table:style-name="ce5">
            <text:p><text:s text:c="3"/>115 927</text:p>
          </table:table-cell>
          <table:table-cell office:value-type="float" office:value="1.8414539999999999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177" table:style-name="ce5">
            <text:p><text:s text:c="3"/>1 177</text:p>
          </table:table-cell>
          <table:table-cell office:value-type="float" office:value="49401" table:style-name="ce5">
            <text:p><text:s text:c="3"/>49 401</text:p>
          </table:table-cell>
          <table:table-cell office:value-type="float" office:value="1586283.625" table:style-name="ce5">
            <text:p><text:s text:c="2"/>1 586 284</text:p>
          </table:table-cell>
          <table:table-cell office:value-type="float" office:value="2.6668829999999999" table:style-name="ce15">
            <text:p>2,7</text:p>
          </table:table-cell>
          <table:table-cell office:value-type="float" office:value="57" table:style-name="ce5">
            <text:p><text:s text:c="4"/>57</text:p>
          </table:table-cell>
          <table:table-cell office:value-type="float" office:value="2562" table:style-name="ce5">
            <text:p><text:s text:c="3"/>2 562</text:p>
          </table:table-cell>
          <table:table-cell office:value-type="float" office:value="65374.131999999998" table:style-name="ce5">
            <text:p><text:s text:c="3"/>65 374</text:p>
          </table:table-cell>
          <table:table-cell office:value-type="float" office:value="2.1990029999999998" table:style-name="ce15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I Alojamento e alimentação</text:p>
          </table:table-cell>
          <table:table-cell office:value-type="float" office:value="451" table:style-name="ce5">
            <text:p><text:s text:c="4"/>451</text:p>
          </table:table-cell>
          <table:table-cell office:value-type="float" office:value="15761" table:style-name="ce5">
            <text:p><text:s text:c="3"/>15 761</text:p>
          </table:table-cell>
          <table:table-cell office:value-type="float" office:value="337895.34100000001" table:style-name="ce5">
            <text:p><text:s text:c="3"/>337 895</text:p>
          </table:table-cell>
          <table:table-cell office:value-type="float" office:value="1.8435269999999999" table:style-name="ce15">
            <text:p>1,8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1285" table:style-name="ce5">
            <text:p><text:s text:c="3"/>1 285</text:p>
          </table:table-cell>
          <table:table-cell office:value-type="float" office:value="30642.948" table:style-name="ce5">
            <text:p><text:s text:c="3"/>30 643</text:p>
          </table:table-cell>
          <table:table-cell office:value-type="float" office:value="1.829834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J Informação e comunicação</text:p>
          </table:table-cell>
          <table:table-cell office:value-type="float" office:value="802" table:style-name="ce5">
            <text:p><text:s text:c="4"/>802</text:p>
          </table:table-cell>
          <table:table-cell office:value-type="float" office:value="47774" table:style-name="ce5">
            <text:p><text:s text:c="3"/>47 774</text:p>
          </table:table-cell>
          <table:table-cell office:value-type="float" office:value="2659888.622" table:style-name="ce5">
            <text:p><text:s text:c="2"/>2 659 889</text:p>
          </table:table-cell>
          <table:table-cell office:value-type="float" office:value="4.520613" table:style-name="ce15">
            <text:p>4,5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1377" table:style-name="ce5">
            <text:p><text:s text:c="3"/>1 377</text:p>
          </table:table-cell>
          <table:table-cell office:value-type="float" office:value="62372.322999999997" table:style-name="ce5">
            <text:p><text:s text:c="3"/>62 372</text:p>
          </table:table-cell>
          <table:table-cell office:value-type="float" office:value="3.3424529999999999" table:style-name="ce15">
            <text:p>3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794" table:style-name="ce5">
            <text:p><text:s text:c="4"/>794</text:p>
          </table:table-cell>
          <table:table-cell office:value-type="float" office:value="12963" table:style-name="ce5">
            <text:p><text:s text:c="3"/>12 963</text:p>
          </table:table-cell>
          <table:table-cell office:value-type="float" office:value="634513.76899999997" table:style-name="ce5">
            <text:p><text:s text:c="3"/>634 514</text:p>
          </table:table-cell>
          <table:table-cell office:value-type="float" office:value="3.7325849999999998" table:style-name="ce15">
            <text:p>3,7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72" table:style-name="ce5">
            <text:p><text:s text:c="4"/>272</text:p>
          </table:table-cell>
          <table:table-cell office:value-type="float" office:value="32058.334999999999" table:style-name="ce5">
            <text:p><text:s text:c="3"/>32 058</text:p>
          </table:table-cell>
          <table:table-cell office:value-type="float" office:value="9.7670960000000004" table:style-name="ce15">
            <text:p>9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L Atividades imobiliárias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2558" table:style-name="ce5">
            <text:p><text:s text:c="3"/>2 558</text:p>
          </table:table-cell>
          <table:table-cell office:value-type="float" office:value="42878.84" table:style-name="ce5">
            <text:p><text:s text:c="3"/>42 879</text:p>
          </table:table-cell>
          <table:table-cell office:value-type="float" office:value="1.308826" table:style-name="ce15">
            <text:p>1,3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340" table:style-name="ce5">
            <text:p><text:s text:c="4"/>340</text:p>
          </table:table-cell>
          <table:table-cell office:value-type="float" office:value="20165" table:style-name="ce5">
            <text:p><text:s text:c="3"/>20 165</text:p>
          </table:table-cell>
          <table:table-cell office:value-type="float" office:value="692706.16700000002" table:style-name="ce5">
            <text:p><text:s text:c="3"/>692 706</text:p>
          </table:table-cell>
          <table:table-cell office:value-type="float" office:value="2.809339" table:style-name="ce15">
            <text:p>2,8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1164" table:style-name="ce5">
            <text:p><text:s text:c="3"/>1 164</text:p>
          </table:table-cell>
          <table:table-cell office:value-type="float" office:value="31078.062000000002" table:style-name="ce5">
            <text:p><text:s text:c="3"/>31 078</text:p>
          </table:table-cell>
          <table:table-cell office:value-type="float" office:value="2.1190639999999998" table:style-name="ce15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936" table:style-name="ce5">
            <text:p><text:s text:c="4"/>936</text:p>
          </table:table-cell>
          <table:table-cell office:value-type="float" office:value="130169" table:style-name="ce5">
            <text:p><text:s text:c="3"/>130 169</text:p>
          </table:table-cell>
          <table:table-cell office:value-type="float" office:value="2749245.5630000001" table:style-name="ce5">
            <text:p><text:s text:c="2"/>2 749 246</text:p>
          </table:table-cell>
          <table:table-cell office:value-type="float" office:value="1.6390260000000001" table:style-name="ce15">
            <text:p>1,6</text:p>
          </table:table-cell>
          <table:table-cell office:value-type="float" office:value="147" table:style-name="ce5">
            <text:p><text:s text:c="4"/>147</text:p>
          </table:table-cell>
          <table:table-cell office:value-type="float" office:value="5813" table:style-name="ce5">
            <text:p><text:s text:c="3"/>5 813</text:p>
          </table:table-cell>
          <table:table-cell office:value-type="float" office:value="125434.692" table:style-name="ce5">
            <text:p><text:s text:c="3"/>125 435</text:p>
          </table:table-cell>
          <table:table-cell office:value-type="float" office:value="1.6745589999999999" table:style-name="ce15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P Educação</text:p>
          </table:table-cell>
          <table:table-cell office:value-type="float" office:value="187" table:style-name="ce5">
            <text:p><text:s text:c="4"/>187</text:p>
          </table:table-cell>
          <table:table-cell office:value-type="float" office:value="9458" table:style-name="ce5">
            <text:p><text:s text:c="3"/>9 458</text:p>
          </table:table-cell>
          <table:table-cell office:value-type="float" office:value="302139.16399999999" table:style-name="ce5">
            <text:p><text:s text:c="3"/>302 139</text:p>
          </table:table-cell>
          <table:table-cell office:value-type="float" office:value="2.4091670000000001" table:style-name="ce15">
            <text:p>2,4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425" table:style-name="ce5">
            <text:p><text:s text:c="4"/>425</text:p>
          </table:table-cell>
          <table:table-cell office:value-type="float" office:value="8433.5550000000003" table:style-name="ce5">
            <text:p><text:s text:c="3"/>8 434</text:p>
          </table:table-cell>
          <table:table-cell office:value-type="float" office:value="1.573026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348" table:style-name="ce5">
            <text:p><text:s text:c="4"/>348</text:p>
          </table:table-cell>
          <table:table-cell office:value-type="float" office:value="10501" table:style-name="ce5">
            <text:p><text:s text:c="3"/>10 501</text:p>
          </table:table-cell>
          <table:table-cell office:value-type="float" office:value="326121.80599999998" table:style-name="ce5">
            <text:p><text:s text:c="3"/>326 122</text:p>
          </table:table-cell>
          <table:table-cell office:value-type="float" office:value="2.377421" table:style-name="ce15">
            <text:p>2,4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1183" table:style-name="ce5">
            <text:p><text:s text:c="3"/>1 183</text:p>
          </table:table-cell>
          <table:table-cell office:value-type="float" office:value="35864.764999999999" table:style-name="ce5">
            <text:p><text:s text:c="3"/>35 865</text:p>
          </table:table-cell>
          <table:table-cell office:value-type="float" office:value="2.2858830000000001" table:style-name="ce15">
            <text:p>2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551" table:style-name="ce5">
            <text:p><text:s text:c="4"/>551</text:p>
          </table:table-cell>
          <table:table-cell office:value-type="float" office:value="12634.517" table:style-name="ce5">
            <text:p><text:s text:c="3"/>12 635</text:p>
          </table:table-cell>
          <table:table-cell office:value-type="float" office:value="2.0086680000000001" table:style-name="ce15">
            <text:p>2,0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62" table:style-name="ce5">
            <text:p><text:s text:c="4"/>62</text:p>
          </table:table-cell>
          <table:table-cell office:value-type="float" office:value="1358.6679999999999" table:style-name="ce5">
            <text:p><text:s text:c="3"/>1 359</text:p>
          </table:table-cell>
          <table:table-cell office:value-type="float" office:value="1.7617609999999999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52" table:style-name="ce5">
            <text:p><text:s text:c="4"/>152</text:p>
          </table:table-cell>
          <table:table-cell office:value-type="float" office:value="4495" table:style-name="ce5">
            <text:p><text:s text:c="3"/>4 495</text:p>
          </table:table-cell>
          <table:table-cell office:value-type="float" office:value="95884.400999999998" table:style-name="ce5">
            <text:p><text:s text:c="3"/>95 884</text:p>
          </table:table-cell>
          <table:table-cell office:value-type="float" office:value="1.6401479999999999" table:style-name="ce15">
            <text:p>1,6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133" table:style-name="ce5">
            <text:p><text:s text:c="4"/>133</text:p>
          </table:table-cell>
          <table:table-cell office:value-type="float" office:value="2674.6970000000001" table:style-name="ce5">
            <text:p><text:s text:c="3"/>2 675</text:p>
          </table:table-cell>
          <table:table-cell office:value-type="float" office:value="1.5131600000000001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Sul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Total</text:p>
          </table:table-cell>
          <table:table-cell office:value-type="float" office:value="4646" table:style-name="ce5">
            <text:p><text:s text:c="3"/>4 646</text:p>
          </table:table-cell>
          <table:table-cell office:value-type="float" office:value="261337" table:style-name="ce5">
            <text:p><text:s text:c="3"/>261 337</text:p>
          </table:table-cell>
          <table:table-cell office:value-type="float" office:value="7967222.4369999999" table:style-name="ce5">
            <text:p><text:s text:c="2"/>7 967 222</text:p>
          </table:table-cell>
          <table:table-cell office:value-type="float" office:value="2.3423560000000001" table:style-name="ce15">
            <text:p>2,3</text:p>
          </table:table-cell>
          <table:table-cell office:value-type="float" office:value="348" table:style-name="ce5">
            <text:p><text:s text:c="4"/>348</text:p>
          </table:table-cell>
          <table:table-cell office:value-type="float" office:value="14809" table:style-name="ce5">
            <text:p><text:s text:c="3"/>14 809</text:p>
          </table:table-cell>
          <table:table-cell office:value-type="float" office:value="381844.57" table:style-name="ce5">
            <text:p><text:s text:c="3"/>381 845</text:p>
          </table:table-cell>
          <table:table-cell office:value-type="float" office:value="2.032791" table:style-name="ce15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3386" table:style-name="ce5">
            <text:p><text:s text:c="3"/>3 386</text:p>
          </table:table-cell>
          <table:table-cell office:value-type="float" office:value="88653.828999999998" table:style-name="ce5">
            <text:p><text:s text:c="3"/>88 654</text:p>
          </table:table-cell>
          <table:table-cell office:value-type="float" office:value="1.9568289999999999" table:style-name="ce15">
            <text:p>2,0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731" table:style-name="ce5">
            <text:p><text:s text:c="4"/>731</text:p>
          </table:table-cell>
          <table:table-cell office:value-type="float" office:value="20954.222000000002" table:style-name="ce5">
            <text:p><text:s text:c="3"/>20 954</text:p>
          </table:table-cell>
          <table:table-cell office:value-type="float" office:value="1.9866729999999999" table:style-name="ce15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B Indústrias extrativas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280" table:style-name="ce5">
            <text:p><text:s text:c="4"/>280</text:p>
          </table:table-cell>
          <table:table-cell office:value-type="float" office:value="8344.7839999999997" table:style-name="ce5">
            <text:p><text:s text:c="3"/>8 345</text:p>
          </table:table-cell>
          <table:table-cell office:value-type="float" office:value="2.205409" table:style-name="ce15">
            <text:p>2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C Indústrias de transformação</text:p>
          </table:table-cell>
          <table:table-cell office:value-type="float" office:value="626" table:style-name="ce5">
            <text:p><text:s text:c="4"/>626</text:p>
          </table:table-cell>
          <table:table-cell office:value-type="float" office:value="65725" table:style-name="ce5">
            <text:p><text:s text:c="3"/>65 725</text:p>
          </table:table-cell>
          <table:table-cell office:value-type="float" office:value="1936265.541" table:style-name="ce5">
            <text:p><text:s text:c="2"/>1 936 266</text:p>
          </table:table-cell>
          <table:table-cell office:value-type="float" office:value="2.2274020000000001" table:style-name="ce15">
            <text:p>2,2</text:p>
          </table:table-cell>
          <table:table-cell office:value-type="float" office:value="48" table:style-name="ce5">
            <text:p><text:s text:c="4"/>48</text:p>
          </table:table-cell>
          <table:table-cell office:value-type="float" office:value="2673" table:style-name="ce5">
            <text:p><text:s text:c="3"/>2 673</text:p>
          </table:table-cell>
          <table:table-cell office:value-type="float" office:value="73478.322" table:style-name="ce5">
            <text:p><text:s text:c="3"/>73 478</text:p>
          </table:table-cell>
          <table:table-cell office:value-type="float" office:value="2.2159499999999999" table:style-name="ce15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D Eletricidade e gás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290" table:style-name="ce5">
            <text:p><text:s text:c="4"/>290</text:p>
          </table:table-cell>
          <table:table-cell office:value-type="float" office:value="47890.991999999998" table:style-name="ce5">
            <text:p><text:s text:c="3"/>47 891</text:p>
          </table:table-cell>
          <table:table-cell office:value-type="float" office:value="9.7895950000000003" table:style-name="ce15">
            <text:p>9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4351" table:style-name="ce5">
            <text:p><text:s text:c="3"/>4 351</text:p>
          </table:table-cell>
          <table:table-cell office:value-type="float" office:value="68621.373000000007" table:style-name="ce5">
            <text:p><text:s text:c="3"/>68 621</text:p>
          </table:table-cell>
          <table:table-cell office:value-type="float" office:value="1.9879770000000001" table:style-name="ce15">
            <text:p>2,0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F Construção</text:p>
          </table:table-cell>
          <table:table-cell office:value-type="float" office:value="348" table:style-name="ce5">
            <text:p><text:s text:c="4"/>348</text:p>
          </table:table-cell>
          <table:table-cell office:value-type="float" office:value="31132" table:style-name="ce5">
            <text:p><text:s text:c="3"/>31 132</text:p>
          </table:table-cell>
          <table:table-cell office:value-type="float" office:value="1135542.115" table:style-name="ce5">
            <text:p><text:s text:c="2"/>1 135 542</text:p>
          </table:table-cell>
          <table:table-cell office:value-type="float" office:value="2.4404849999999998" table:style-name="ce15">
            <text:p>2,4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1247" table:style-name="ce5">
            <text:p><text:s text:c="3"/>1 247</text:p>
          </table:table-cell>
          <table:table-cell office:value-type="float" office:value="37453.086000000003" table:style-name="ce5">
            <text:p><text:s text:c="3"/>37 453</text:p>
          </table:table-cell>
          <table:table-cell office:value-type="float" office:value="2.227805" table:style-name="ce15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539" table:style-name="ce5">
            <text:p><text:s text:c="3"/>1 539</text:p>
          </table:table-cell>
          <table:table-cell office:value-type="float" office:value="37412" table:style-name="ce5">
            <text:p><text:s text:c="3"/>37 412</text:p>
          </table:table-cell>
          <table:table-cell office:value-type="float" office:value="1143936.55" table:style-name="ce5">
            <text:p><text:s text:c="2"/>1 143 937</text:p>
          </table:table-cell>
          <table:table-cell office:value-type="float" office:value="2.4478909999999998" table:style-name="ce15">
            <text:p>2,4</text:p>
          </table:table-cell>
          <table:table-cell office:value-type="float" office:value="84" table:style-name="ce5">
            <text:p><text:s text:c="4"/>84</text:p>
          </table:table-cell>
          <table:table-cell office:value-type="float" office:value="2851" table:style-name="ce5">
            <text:p><text:s text:c="3"/>2 851</text:p>
          </table:table-cell>
          <table:table-cell office:value-type="float" office:value="61965.908000000003" table:style-name="ce5">
            <text:p><text:s text:c="3"/>61 966</text:p>
          </table:table-cell>
          <table:table-cell office:value-type="float" office:value="1.8131109999999999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455" table:style-name="ce5">
            <text:p><text:s text:c="4"/>455</text:p>
          </table:table-cell>
          <table:table-cell office:value-type="float" office:value="19119" table:style-name="ce5">
            <text:p><text:s text:c="3"/>19 119</text:p>
          </table:table-cell>
          <table:table-cell office:value-type="float" office:value="601864.71699999995" table:style-name="ce5">
            <text:p><text:s text:c="3"/>601 865</text:p>
          </table:table-cell>
          <table:table-cell office:value-type="float" office:value="2.5730979999999999" table:style-name="ce15">
            <text:p>2,6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943" table:style-name="ce5">
            <text:p><text:s text:c="4"/>943</text:p>
          </table:table-cell>
          <table:table-cell office:value-type="float" office:value="24945.674999999999" table:style-name="ce5">
            <text:p><text:s text:c="3"/>24 946</text:p>
          </table:table-cell>
          <table:table-cell office:value-type="float" office:value="2.2548050000000002" table:style-name="ce15">
            <text:p>2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I Alojamento e alimentação</text:p>
          </table:table-cell>
          <table:table-cell office:value-type="float" office:value="180" table:style-name="ce5">
            <text:p><text:s text:c="4"/>180</text:p>
          </table:table-cell>
          <table:table-cell office:value-type="float" office:value="6361" table:style-name="ce5">
            <text:p><text:s text:c="3"/>6 361</text:p>
          </table:table-cell>
          <table:table-cell office:value-type="float" office:value="163639.30499999999" table:style-name="ce5">
            <text:p><text:s text:c="3"/>163 639</text:p>
          </table:table-cell>
          <table:table-cell office:value-type="float" office:value="1.9831909999999999" table:style-name="ce15">
            <text:p>2,0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514" table:style-name="ce5">
            <text:p><text:s text:c="4"/>514</text:p>
          </table:table-cell>
          <table:table-cell office:value-type="float" office:value="9670.9150000000009" table:style-name="ce5">
            <text:p><text:s text:c="3"/>9 671</text:p>
          </table:table-cell>
          <table:table-cell office:value-type="float" office:value="1.563599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J Informação e comunicação</text:p>
          </table:table-cell>
          <table:table-cell office:value-type="float" office:value="257" table:style-name="ce5">
            <text:p><text:s text:c="4"/>257</text:p>
          </table:table-cell>
          <table:table-cell office:value-type="float" office:value="15549" table:style-name="ce5">
            <text:p><text:s text:c="3"/>15 549</text:p>
          </table:table-cell>
          <table:table-cell office:value-type="float" office:value="901961.88" table:style-name="ce5">
            <text:p><text:s text:c="3"/>901 962</text:p>
          </table:table-cell>
          <table:table-cell office:value-type="float" office:value="4.6690509999999996" table:style-name="ce15">
            <text:p>4,7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832" table:style-name="ce5">
            <text:p><text:s text:c="4"/>832</text:p>
          </table:table-cell>
          <table:table-cell office:value-type="float" office:value="40584.69" table:style-name="ce5">
            <text:p><text:s text:c="3"/>40 585</text:p>
          </table:table-cell>
          <table:table-cell office:value-type="float" office:value="3.5684439999999999" table:style-name="ce15">
            <text:p>3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350" table:style-name="ce5">
            <text:p><text:s text:c="4"/>350</text:p>
          </table:table-cell>
          <table:table-cell office:value-type="float" office:value="6266" table:style-name="ce5">
            <text:p><text:s text:c="3"/>6 266</text:p>
          </table:table-cell>
          <table:table-cell office:value-type="float" office:value="267500.06900000002" table:style-name="ce5">
            <text:p><text:s text:c="3"/>267 500</text:p>
          </table:table-cell>
          <table:table-cell office:value-type="float" office:value="3.142099" table:style-name="ce15">
            <text:p>3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L Atividades imobiliárias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905" table:style-name="ce5">
            <text:p><text:s text:c="4"/>905</text:p>
          </table:table-cell>
          <table:table-cell office:value-type="float" office:value="13154.948" table:style-name="ce5">
            <text:p><text:s text:c="3"/>13 155</text:p>
          </table:table-cell>
          <table:table-cell office:value-type="float" office:value="1.1069310000000001" table:style-name="ce15">
            <text:p>1,1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23" table:style-name="ce5">
            <text:p><text:s text:c="4"/>123</text:p>
          </table:table-cell>
          <table:table-cell office:value-type="float" office:value="4514" table:style-name="ce5">
            <text:p><text:s text:c="3"/>4 514</text:p>
          </table:table-cell>
          <table:table-cell office:value-type="float" office:value="184342.55799999999" table:style-name="ce5">
            <text:p><text:s text:c="3"/>184 343</text:p>
          </table:table-cell>
          <table:table-cell office:value-type="float" office:value="3.33622" table:style-name="ce15">
            <text:p>3,3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553" table:style-name="ce5">
            <text:p><text:s text:c="4"/>553</text:p>
          </table:table-cell>
          <table:table-cell office:value-type="float" office:value="17981.775000000001" table:style-name="ce5">
            <text:p><text:s text:c="3"/>17 982</text:p>
          </table:table-cell>
          <table:table-cell office:value-type="float" office:value="2.7262149999999998" table:style-name="ce15">
            <text:p>2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389" table:style-name="ce5">
            <text:p><text:s text:c="4"/>389</text:p>
          </table:table-cell>
          <table:table-cell office:value-type="float" office:value="57205" table:style-name="ce5">
            <text:p><text:s text:c="3"/>57 205</text:p>
          </table:table-cell>
          <table:table-cell office:value-type="float" office:value="1192641.054" table:style-name="ce5">
            <text:p><text:s text:c="2"/>1 192 641</text:p>
          </table:table-cell>
          <table:table-cell office:value-type="float" office:value="1.6272450000000001" table:style-name="ce15">
            <text:p>1,6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3533" table:style-name="ce5">
            <text:p><text:s text:c="3"/>3 533</text:p>
          </table:table-cell>
          <table:table-cell office:value-type="float" office:value="75021.452999999994" table:style-name="ce5">
            <text:p><text:s text:c="3"/>75 021</text:p>
          </table:table-cell>
          <table:table-cell office:value-type="float" office:value="1.613051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P Educação</text:p>
          </table:table-cell>
          <table:table-cell office:value-type="float" office:value="66" table:style-name="ce5">
            <text:p><text:s text:c="4"/>66</text:p>
          </table:table-cell>
          <table:table-cell office:value-type="float" office:value="3080" table:style-name="ce5">
            <text:p><text:s text:c="3"/>3 080</text:p>
          </table:table-cell>
          <table:table-cell office:value-type="float" office:value="75323.209000000003" table:style-name="ce5">
            <text:p><text:s text:c="3"/>75 323</text:p>
          </table:table-cell>
          <table:table-cell office:value-type="float" office:value="1.9250350000000001" table:style-name="ce15">
            <text:p>1,9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34" table:style-name="ce5">
            <text:p><text:s text:c="4"/>234</text:p>
          </table:table-cell>
          <table:table-cell office:value-type="float" office:value="4279.5739999999996" table:style-name="ce5">
            <text:p><text:s text:c="3"/>4 280</text:p>
          </table:table-cell>
          <table:table-cell office:value-type="float" office:value="1.5091060000000001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18" table:style-name="ce5">
            <text:p><text:s text:c="4"/>118</text:p>
          </table:table-cell>
          <table:table-cell office:value-type="float" office:value="3833" table:style-name="ce5">
            <text:p><text:s text:c="3"/>3 833</text:p>
          </table:table-cell>
          <table:table-cell office:value-type="float" office:value="117785.463" table:style-name="ce5">
            <text:p><text:s text:c="3"/>117 785</text:p>
          </table:table-cell>
          <table:table-cell office:value-type="float" office:value="2.252964" table:style-name="ce15">
            <text:p>2,3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364" table:style-name="ce5">
            <text:p><text:s text:c="4"/>364</text:p>
          </table:table-cell>
          <table:table-cell office:value-type="float" office:value="10383.521000000001" table:style-name="ce5">
            <text:p><text:s text:c="3"/>10 384</text:p>
          </table:table-cell>
          <table:table-cell office:value-type="float" office:value="2.0130870000000001" table:style-name="ce15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244" table:style-name="ce5">
            <text:p><text:s text:c="4"/>244</text:p>
          </table:table-cell>
          <table:table-cell office:value-type="float" office:value="4060.777" table:style-name="ce5">
            <text:p><text:s text:c="3"/>4 061</text:p>
          </table:table-cell>
          <table:table-cell office:value-type="float" office:value="1.2632699999999999" table:style-name="ce15">
            <text:p>1,3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970.65099999999995" table:style-name="ce5">
            <text:p><text:s text:c="4"/>971</text:p>
          </table:table-cell>
          <table:table-cell office:value-type="float" office:value="1.748073" table:style-name="ce15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S Outras atividades de serviços</text:p>
          </table:table-cell>
          <table:table-cell office:value-type="float" office:value="41" table:style-name="ce5">
            <text:p><text:s text:c="4"/>41</text:p>
          </table:table-cell>
          <table:table-cell office:value-type="float" office:value="1685" table:style-name="ce5">
            <text:p><text:s text:c="3"/>1 685</text:p>
          </table:table-cell>
          <table:table-cell office:value-type="float" office:value="15693.272999999999" table:style-name="ce5">
            <text:p><text:s text:c="3"/>15 693</text:p>
          </table:table-cell>
          <table:table-cell office:value-type="float" office:value="0.72807299999999997" table:style-name="ce15">
            <text:p>0,7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299.21899999999999" table:style-name="ce5">
            <text:p><text:s text:c="4"/>299</text:p>
          </table:table-cell>
          <table:table-cell office:value-type="float" office:value="2.914263" table:style-name="ce15">
            <text:p>2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Paraná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Total</text:p>
          </table:table-cell>
          <table:table-cell office:value-type="float" office:value="4117" table:style-name="ce5">
            <text:p><text:s text:c="3"/>4 117</text:p>
          </table:table-cell>
          <table:table-cell office:value-type="float" office:value="216133" table:style-name="ce5">
            <text:p><text:s text:c="3"/>216 133</text:p>
          </table:table-cell>
          <table:table-cell office:value-type="float" office:value="6939858.1739999996" table:style-name="ce5">
            <text:p><text:s text:c="2"/>6 939 858</text:p>
          </table:table-cell>
          <table:table-cell office:value-type="float" office:value="2.5198689999999999" table:style-name="ce15">
            <text:p>2,5</text:p>
          </table:table-cell>
          <table:table-cell office:value-type="float" office:value="226" table:style-name="ce5">
            <text:p><text:s text:c="4"/>226</text:p>
          </table:table-cell>
          <table:table-cell office:value-type="float" office:value="7965" table:style-name="ce5">
            <text:p><text:s text:c="3"/>7 965</text:p>
          </table:table-cell>
          <table:table-cell office:value-type="float" office:value="198892.83900000001" table:style-name="ce5">
            <text:p><text:s text:c="3"/>198 893</text:p>
          </table:table-cell>
          <table:table-cell office:value-type="float" office:value="2.037223" table:style-name="ce15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52" table:style-name="ce5">
            <text:p><text:s text:c="4"/>52</text:p>
          </table:table-cell>
          <table:table-cell office:value-type="float" office:value="1604" table:style-name="ce5">
            <text:p><text:s text:c="3"/>1 604</text:p>
          </table:table-cell>
          <table:table-cell office:value-type="float" office:value="43499.398999999998" table:style-name="ce5">
            <text:p><text:s text:c="3"/>43 499</text:p>
          </table:table-cell>
          <table:table-cell office:value-type="float" office:value="2.105016" table:style-name="ce15">
            <text:p>2,1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518.15899999999999" table:style-name="ce5">
            <text:p><text:s text:c="4"/>518</text:p>
          </table:table-cell>
          <table:table-cell office:value-type="float" office:value="1.4575579999999999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B Indústrias extrativas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364" table:style-name="ce5">
            <text:p><text:s text:c="4"/>364</text:p>
          </table:table-cell>
          <table:table-cell office:value-type="float" office:value="15450.923000000001" table:style-name="ce5">
            <text:p><text:s text:c="3"/>15 451</text:p>
          </table:table-cell>
          <table:table-cell office:value-type="float" office:value="3.1749999999999998" table:style-name="ce15">
            <text:p>3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C Indústrias de transformação</text:p>
          </table:table-cell>
          <table:table-cell office:value-type="float" office:value="756" table:style-name="ce5">
            <text:p><text:s text:c="4"/>756</text:p>
          </table:table-cell>
          <table:table-cell office:value-type="float" office:value="59121" table:style-name="ce5">
            <text:p><text:s text:c="3"/>59 121</text:p>
          </table:table-cell>
          <table:table-cell office:value-type="float" office:value="1834518.9820000001" table:style-name="ce5">
            <text:p><text:s text:c="2"/>1 834 519</text:p>
          </table:table-cell>
          <table:table-cell office:value-type="float" office:value="2.3212000000000002" table:style-name="ce15">
            <text:p>2,3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1950" table:style-name="ce5">
            <text:p><text:s text:c="3"/>1 950</text:p>
          </table:table-cell>
          <table:table-cell office:value-type="float" office:value="52346.231" table:style-name="ce5">
            <text:p><text:s text:c="3"/>52 346</text:p>
          </table:table-cell>
          <table:table-cell office:value-type="float" office:value="2.1102189999999998" table:style-name="ce15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D Eletricidade e gás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979" table:style-name="ce5">
            <text:p><text:s text:c="4"/>979</text:p>
          </table:table-cell>
          <table:table-cell office:value-type="float" office:value="202209.68599999999" table:style-name="ce5">
            <text:p><text:s text:c="3"/>202 210</text:p>
          </table:table-cell>
          <table:table-cell office:value-type="float" office:value="14.026641" table:style-name="ce15">
            <text:p>14,0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1006" table:style-name="ce5">
            <text:p><text:s text:c="3"/>1 006</text:p>
          </table:table-cell>
          <table:table-cell office:value-type="float" office:value="22264.896000000001" table:style-name="ce5">
            <text:p><text:s text:c="3"/>22 265</text:p>
          </table:table-cell>
          <table:table-cell office:value-type="float" office:value="2.0896330000000001" table:style-name="ce15">
            <text:p>2,1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83" table:style-name="ce5">
            <text:p><text:s text:c="4"/>83</text:p>
          </table:table-cell>
          <table:table-cell office:value-type="float" office:value="2423.9110000000001" table:style-name="ce5">
            <text:p><text:s text:c="3"/>2 424</text:p>
          </table:table-cell>
          <table:table-cell office:value-type="float" office:value="2.5201349999999998" table:style-name="ce15">
            <text:p>2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F Construção</text:p>
          </table:table-cell>
          <table:table-cell office:value-type="float" office:value="305" table:style-name="ce5">
            <text:p><text:s text:c="4"/>305</text:p>
          </table:table-cell>
          <table:table-cell office:value-type="float" office:value="19232" table:style-name="ce5">
            <text:p><text:s text:c="3"/>19 232</text:p>
          </table:table-cell>
          <table:table-cell office:value-type="float" office:value="625037.05200000003" table:style-name="ce5">
            <text:p><text:s text:c="3"/>625 037</text:p>
          </table:table-cell>
          <table:table-cell office:value-type="float" office:value="2.536578" table:style-name="ce15">
            <text:p>2,5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973" table:style-name="ce5">
            <text:p><text:s text:c="4"/>973</text:p>
          </table:table-cell>
          <table:table-cell office:value-type="float" office:value="23071.800999999999" table:style-name="ce5">
            <text:p><text:s text:c="3"/>23 072</text:p>
          </table:table-cell>
          <table:table-cell office:value-type="float" office:value="1.8394219999999999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385" table:style-name="ce5">
            <text:p><text:s text:c="3"/>1 385</text:p>
          </table:table-cell>
          <table:table-cell office:value-type="float" office:value="41684" table:style-name="ce5">
            <text:p><text:s text:c="3"/>41 684</text:p>
          </table:table-cell>
          <table:table-cell office:value-type="float" office:value="1184155.351" table:style-name="ce5">
            <text:p><text:s text:c="2"/>1 184 155</text:p>
          </table:table-cell>
          <table:table-cell office:value-type="float" office:value="2.2924739999999999" table:style-name="ce15">
            <text:p>2,3</text:p>
          </table:table-cell>
          <table:table-cell office:value-type="float" office:value="69" table:style-name="ce5">
            <text:p><text:s text:c="4"/>69</text:p>
          </table:table-cell>
          <table:table-cell office:value-type="float" office:value="969" table:style-name="ce5">
            <text:p><text:s text:c="4"/>969</text:p>
          </table:table-cell>
          <table:table-cell office:value-type="float" office:value="22855.705000000002" table:style-name="ce5">
            <text:p><text:s text:c="3"/>22 856</text:p>
          </table:table-cell>
          <table:table-cell office:value-type="float" office:value="1.9397800000000001" table:style-name="ce15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393" table:style-name="ce5">
            <text:p><text:s text:c="4"/>393</text:p>
          </table:table-cell>
          <table:table-cell office:value-type="float" office:value="16638" table:style-name="ce5">
            <text:p><text:s text:c="3"/>16 638</text:p>
          </table:table-cell>
          <table:table-cell office:value-type="float" office:value="574885.45799999998" table:style-name="ce5">
            <text:p><text:s text:c="3"/>574 885</text:p>
          </table:table-cell>
          <table:table-cell office:value-type="float" office:value="2.9116789999999999" table:style-name="ce15">
            <text:p>2,9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1198" table:style-name="ce5">
            <text:p><text:s text:c="3"/>1 198</text:p>
          </table:table-cell>
          <table:table-cell office:value-type="float" office:value="27187.392" table:style-name="ce5">
            <text:p><text:s text:c="3"/>27 187</text:p>
          </table:table-cell>
          <table:table-cell office:value-type="float" office:value="2.0912709999999999" table:style-name="ce15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I Alojamento e alimentação</text:p>
          </table:table-cell>
          <table:table-cell office:value-type="float" office:value="127" table:style-name="ce5">
            <text:p><text:s text:c="4"/>127</text:p>
          </table:table-cell>
          <table:table-cell office:value-type="float" office:value="6020" table:style-name="ce5">
            <text:p><text:s text:c="3"/>6 020</text:p>
          </table:table-cell>
          <table:table-cell office:value-type="float" office:value="102477.11900000001" table:style-name="ce5">
            <text:p><text:s text:c="3"/>102 477</text:p>
          </table:table-cell>
          <table:table-cell office:value-type="float" office:value="1.6728879999999999" table:style-name="ce15">
            <text:p>1,7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288" table:style-name="ce5">
            <text:p><text:s text:c="4"/>288</text:p>
          </table:table-cell>
          <table:table-cell office:value-type="float" office:value="5753.5029999999997" table:style-name="ce5">
            <text:p><text:s text:c="3"/>5 754</text:p>
          </table:table-cell>
          <table:table-cell office:value-type="float" office:value="1.894002" table:style-name="ce15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J Informação e comunicação</text:p>
          </table:table-cell>
          <table:table-cell office:value-type="float" office:value="280" table:style-name="ce5">
            <text:p><text:s text:c="4"/>280</text:p>
          </table:table-cell>
          <table:table-cell office:value-type="float" office:value="14413" table:style-name="ce5">
            <text:p><text:s text:c="3"/>14 413</text:p>
          </table:table-cell>
          <table:table-cell office:value-type="float" office:value="756868.06700000004" table:style-name="ce5">
            <text:p><text:s text:c="3"/>756 868</text:p>
          </table:table-cell>
          <table:table-cell office:value-type="float" office:value="4.2031539999999996" table:style-name="ce15">
            <text:p>4,2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380" table:style-name="ce5">
            <text:p><text:s text:c="4"/>380</text:p>
          </table:table-cell>
          <table:table-cell office:value-type="float" office:value="13658.368" table:style-name="ce5">
            <text:p><text:s text:c="3"/>13 658</text:p>
          </table:table-cell>
          <table:table-cell office:value-type="float" office:value="2.8462930000000002" table:style-name="ce15">
            <text:p>2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223" table:style-name="ce5">
            <text:p><text:s text:c="4"/>223</text:p>
          </table:table-cell>
          <table:table-cell office:value-type="float" office:value="3935" table:style-name="ce5">
            <text:p><text:s text:c="3"/>3 935</text:p>
          </table:table-cell>
          <table:table-cell office:value-type="float" office:value="196027.12400000001" table:style-name="ce5">
            <text:p><text:s text:c="3"/>196 027</text:p>
          </table:table-cell>
          <table:table-cell office:value-type="float" office:value="3.8752599999999999" table:style-name="ce15">
            <text:p>3,9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L Atividades imobiliária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06" table:style-name="ce5">
            <text:p><text:s text:c="4"/>106</text:p>
          </table:table-cell>
          <table:table-cell office:value-type="float" office:value="10633" table:style-name="ce5">
            <text:p><text:s text:c="3"/>10 633</text:p>
          </table:table-cell>
          <table:table-cell office:value-type="float" office:value="346291.288" table:style-name="ce5">
            <text:p><text:s text:c="3"/>346 291</text:p>
          </table:table-cell>
          <table:table-cell office:value-type="float" office:value="2.633149" table:style-name="ce15">
            <text:p>2,6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593" table:style-name="ce5">
            <text:p><text:s text:c="4"/>593</text:p>
          </table:table-cell>
          <table:table-cell office:value-type="float" office:value="12767.491" table:style-name="ce5">
            <text:p><text:s text:c="3"/>12 767</text:p>
          </table:table-cell>
          <table:table-cell office:value-type="float" office:value="1.6048880000000001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232" table:style-name="ce5">
            <text:p><text:s text:c="4"/>232</text:p>
          </table:table-cell>
          <table:table-cell office:value-type="float" office:value="32248" table:style-name="ce5">
            <text:p><text:s text:c="3"/>32 248</text:p>
          </table:table-cell>
          <table:table-cell office:value-type="float" office:value="702637.47" table:style-name="ce5">
            <text:p><text:s text:c="3"/>702 637</text:p>
          </table:table-cell>
          <table:table-cell office:value-type="float" office:value="1.679292" table:style-name="ce15">
            <text:p>1,7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1112" table:style-name="ce5">
            <text:p><text:s text:c="3"/>1 112</text:p>
          </table:table-cell>
          <table:table-cell office:value-type="float" office:value="27133.335999999999" table:style-name="ce5">
            <text:p><text:s text:c="3"/>27 133</text:p>
          </table:table-cell>
          <table:table-cell office:value-type="float" office:value="2.0684330000000002" table:style-name="ce15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P Educação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4079" table:style-name="ce5">
            <text:p><text:s text:c="3"/>4 079</text:p>
          </table:table-cell>
          <table:table-cell office:value-type="float" office:value="183844.26699999999" table:style-name="ce5">
            <text:p><text:s text:c="3"/>183 844</text:p>
          </table:table-cell>
          <table:table-cell office:value-type="float" office:value="3.2567569999999999" table:style-name="ce15">
            <text:p>3,3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11" table:style-name="ce5">
            <text:p><text:s text:c="4"/>111</text:p>
          </table:table-cell>
          <table:table-cell office:value-type="float" office:value="2740.4940000000001" table:style-name="ce5">
            <text:p><text:s text:c="3"/>2 740</text:p>
          </table:table-cell>
          <table:table-cell office:value-type="float" office:value="1.846805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77" table:style-name="ce5">
            <text:p><text:s text:c="4"/>77</text:p>
          </table:table-cell>
          <table:table-cell office:value-type="float" office:value="3370" table:style-name="ce5">
            <text:p><text:s text:c="3"/>3 370</text:p>
          </table:table-cell>
          <table:table-cell office:value-type="float" office:value="118635.81299999999" table:style-name="ce5">
            <text:p><text:s text:c="3"/>118 636</text:p>
          </table:table-cell>
          <table:table-cell office:value-type="float" office:value="2.669575" table:style-name="ce15">
            <text:p>2,7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52" table:style-name="ce5">
            <text:p><text:s text:c="4"/>252</text:p>
          </table:table-cell>
          <table:table-cell office:value-type="float" office:value="7806.701" table:style-name="ce5">
            <text:p><text:s text:c="3"/>7 807</text:p>
          </table:table-cell>
          <table:table-cell office:value-type="float" office:value="2.3118620000000001" table:style-name="ce15">
            <text:p>2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213" table:style-name="ce5">
            <text:p><text:s text:c="4"/>213</text:p>
          </table:table-cell>
          <table:table-cell office:value-type="float" office:value="6975.5529999999999" table:style-name="ce5">
            <text:p><text:s text:c="3"/>6 976</text:p>
          </table:table-cell>
          <table:table-cell office:value-type="float" office:value="3.099904" table:style-name="ce15">
            <text:p>3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S Outras atividades de serviços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576" table:style-name="ce5">
            <text:p><text:s text:c="4"/>576</text:p>
          </table:table-cell>
          <table:table-cell office:value-type="float" office:value="23579.738000000001" table:style-name="ce5">
            <text:p><text:s text:c="3"/>23 580</text:p>
          </table:table-cell>
          <table:table-cell office:value-type="float" office:value="3.1407050000000001" table:style-name="ce15">
            <text:p>3,1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Santa Catarina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Total</text:p>
          </table:table-cell>
          <table:table-cell office:value-type="float" office:value="4223" table:style-name="ce5">
            <text:p><text:s text:c="3"/>4 223</text:p>
          </table:table-cell>
          <table:table-cell office:value-type="float" office:value="198014" table:style-name="ce5">
            <text:p><text:s text:c="3"/>198 014</text:p>
          </table:table-cell>
          <table:table-cell office:value-type="float" office:value="6480385.0590000004" table:style-name="ce5">
            <text:p><text:s text:c="2"/>6 480 385</text:p>
          </table:table-cell>
          <table:table-cell office:value-type="float" office:value="2.5327630000000001" table:style-name="ce15">
            <text:p>2,5</text:p>
          </table:table-cell>
          <table:table-cell office:value-type="float" office:value="243" table:style-name="ce5">
            <text:p><text:s text:c="4"/>243</text:p>
          </table:table-cell>
          <table:table-cell office:value-type="float" office:value="8602" table:style-name="ce5">
            <text:p><text:s text:c="3"/>8 602</text:p>
          </table:table-cell>
          <table:table-cell office:value-type="float" office:value="256676.33100000001" table:style-name="ce5">
            <text:p><text:s text:c="3"/>256 676</text:p>
          </table:table-cell>
          <table:table-cell office:value-type="float" office:value="2.2358820000000001" table:style-name="ce15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42" table:style-name="ce5">
            <text:p><text:s text:c="4"/>42</text:p>
          </table:table-cell>
          <table:table-cell office:value-type="float" office:value="1586" table:style-name="ce5">
            <text:p><text:s text:c="3"/>1 586</text:p>
          </table:table-cell>
          <table:table-cell office:value-type="float" office:value="39693.213000000003" table:style-name="ce5">
            <text:p><text:s text:c="3"/>39 693</text:p>
          </table:table-cell>
          <table:table-cell office:value-type="float" office:value="1.912806" table:style-name="ce15">
            <text:p>1,9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37" table:style-name="ce5">
            <text:p><text:s text:c="4"/>237</text:p>
          </table:table-cell>
          <table:table-cell office:value-type="float" office:value="7329.9840000000004" table:style-name="ce5">
            <text:p><text:s text:c="3"/>7 330</text:p>
          </table:table-cell>
          <table:table-cell office:value-type="float" office:value="2.218124" table:style-name="ce15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B Indústrias extrativas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247" table:style-name="ce5">
            <text:p><text:s text:c="4"/>247</text:p>
          </table:table-cell>
          <table:table-cell office:value-type="float" office:value="7294.24" table:style-name="ce5">
            <text:p><text:s text:c="3"/>7 294</text:p>
          </table:table-cell>
          <table:table-cell office:value-type="float" office:value="2.4785550000000001" table:style-name="ce15">
            <text:p>2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C Indústrias de transformação</text:p>
          </table:table-cell>
          <table:table-cell office:value-type="float" office:value="685" table:style-name="ce5">
            <text:p><text:s text:c="4"/>685</text:p>
          </table:table-cell>
          <table:table-cell office:value-type="float" office:value="54669" table:style-name="ce5">
            <text:p><text:s text:c="3"/>54 669</text:p>
          </table:table-cell>
          <table:table-cell office:value-type="float" office:value="1997810.1810000001" table:style-name="ce5">
            <text:p><text:s text:c="2"/>1 997 810</text:p>
          </table:table-cell>
          <table:table-cell office:value-type="float" office:value="2.682922" table:style-name="ce15">
            <text:p>2,7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2903" table:style-name="ce5">
            <text:p><text:s text:c="3"/>2 903</text:p>
          </table:table-cell>
          <table:table-cell office:value-type="float" office:value="77142.574999999997" table:style-name="ce5">
            <text:p><text:s text:c="3"/>77 143</text:p>
          </table:table-cell>
          <table:table-cell office:value-type="float" office:value="2.0237940000000001" table:style-name="ce15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D Eletricidade e gás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489" table:style-name="ce5">
            <text:p><text:s text:c="4"/>489</text:p>
          </table:table-cell>
          <table:table-cell office:value-type="float" office:value="64404.680999999997" table:style-name="ce5">
            <text:p><text:s text:c="3"/>64 405</text:p>
          </table:table-cell>
          <table:table-cell office:value-type="float" office:value="9.0879849999999998" table:style-name="ce15">
            <text:p>9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694" table:style-name="ce5">
            <text:p><text:s text:c="4"/>694</text:p>
          </table:table-cell>
          <table:table-cell office:value-type="float" office:value="19456.240000000002" table:style-name="ce5">
            <text:p><text:s text:c="3"/>19 456</text:p>
          </table:table-cell>
          <table:table-cell office:value-type="float" office:value="2.2349960000000002" table:style-name="ce15">
            <text:p>2,2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47" table:style-name="ce5">
            <text:p><text:s text:c="4"/>147</text:p>
          </table:table-cell>
          <table:table-cell office:value-type="float" office:value="3254.2130000000002" table:style-name="ce5">
            <text:p><text:s text:c="3"/>3 254</text:p>
          </table:table-cell>
          <table:table-cell office:value-type="float" office:value="2.103405" table:style-name="ce15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F Construção</text:p>
          </table:table-cell>
          <table:table-cell office:value-type="float" office:value="211" table:style-name="ce5">
            <text:p><text:s text:c="4"/>211</text:p>
          </table:table-cell>
          <table:table-cell office:value-type="float" office:value="13078" table:style-name="ce5">
            <text:p><text:s text:c="3"/>13 078</text:p>
          </table:table-cell>
          <table:table-cell office:value-type="float" office:value="476326.73700000002" table:style-name="ce5">
            <text:p><text:s text:c="3"/>476 327</text:p>
          </table:table-cell>
          <table:table-cell office:value-type="float" office:value="2.5939000000000001" table:style-name="ce15">
            <text:p>2,6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732" table:style-name="ce5">
            <text:p><text:s text:c="4"/>732</text:p>
          </table:table-cell>
          <table:table-cell office:value-type="float" office:value="24366.811000000002" table:style-name="ce5">
            <text:p><text:s text:c="3"/>24 367</text:p>
          </table:table-cell>
          <table:table-cell office:value-type="float" office:value="2.2534550000000002" table:style-name="ce15">
            <text:p>2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539" table:style-name="ce5">
            <text:p><text:s text:c="3"/>1 539</text:p>
          </table:table-cell>
          <table:table-cell office:value-type="float" office:value="34359" table:style-name="ce5">
            <text:p><text:s text:c="3"/>34 359</text:p>
          </table:table-cell>
          <table:table-cell office:value-type="float" office:value="985897.09" table:style-name="ce5">
            <text:p><text:s text:c="3"/>985 897</text:p>
          </table:table-cell>
          <table:table-cell office:value-type="float" office:value="2.2848809999999999" table:style-name="ce15">
            <text:p>2,3</text:p>
          </table:table-cell>
          <table:table-cell office:value-type="float" office:value="71" table:style-name="ce5">
            <text:p><text:s text:c="4"/>71</text:p>
          </table:table-cell>
          <table:table-cell office:value-type="float" office:value="1287" table:style-name="ce5">
            <text:p><text:s text:c="3"/>1 287</text:p>
          </table:table-cell>
          <table:table-cell office:value-type="float" office:value="31105.076000000001" table:style-name="ce5">
            <text:p><text:s text:c="3"/>31 105</text:p>
          </table:table-cell>
          <table:table-cell office:value-type="float" office:value="1.830282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329" table:style-name="ce5">
            <text:p><text:s text:c="4"/>329</text:p>
          </table:table-cell>
          <table:table-cell office:value-type="float" office:value="13644" table:style-name="ce5">
            <text:p><text:s text:c="3"/>13 644</text:p>
          </table:table-cell>
          <table:table-cell office:value-type="float" office:value="409533.45" table:style-name="ce5">
            <text:p><text:s text:c="3"/>409 533</text:p>
          </table:table-cell>
          <table:table-cell office:value-type="float" office:value="2.5053999999999998" table:style-name="ce15">
            <text:p>2,5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421" table:style-name="ce5">
            <text:p><text:s text:c="4"/>421</text:p>
          </table:table-cell>
          <table:table-cell office:value-type="float" office:value="13241.065000000001" table:style-name="ce5">
            <text:p><text:s text:c="3"/>13 241</text:p>
          </table:table-cell>
          <table:table-cell office:value-type="float" office:value="2.3372510000000002" table:style-name="ce15">
            <text:p>2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I Alojamento e alimentação</text:p>
          </table:table-cell>
          <table:table-cell office:value-type="float" office:value="144" table:style-name="ce5">
            <text:p><text:s text:c="4"/>144</text:p>
          </table:table-cell>
          <table:table-cell office:value-type="float" office:value="3380" table:style-name="ce5">
            <text:p><text:s text:c="3"/>3 380</text:p>
          </table:table-cell>
          <table:table-cell office:value-type="float" office:value="71778.917000000001" table:style-name="ce5">
            <text:p><text:s text:c="3"/>71 779</text:p>
          </table:table-cell>
          <table:table-cell office:value-type="float" office:value="1.8164229999999999" table:style-name="ce15">
            <text:p>1,8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483" table:style-name="ce5">
            <text:p><text:s text:c="4"/>483</text:p>
          </table:table-cell>
          <table:table-cell office:value-type="float" office:value="15218.53" table:style-name="ce5">
            <text:p><text:s text:c="3"/>15 219</text:p>
          </table:table-cell>
          <table:table-cell office:value-type="float" office:value="2.0227949999999999" table:style-name="ce15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J Informação e comunicação</text:p>
          </table:table-cell>
          <table:table-cell office:value-type="float" office:value="265" table:style-name="ce5">
            <text:p><text:s text:c="4"/>265</text:p>
          </table:table-cell>
          <table:table-cell office:value-type="float" office:value="17812" table:style-name="ce5">
            <text:p><text:s text:c="3"/>17 812</text:p>
          </table:table-cell>
          <table:table-cell office:value-type="float" office:value="1001058.675" table:style-name="ce5">
            <text:p><text:s text:c="2"/>1 001 059</text:p>
          </table:table-cell>
          <table:table-cell office:value-type="float" office:value="4.6530399999999998" table:style-name="ce15">
            <text:p>4,7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65" table:style-name="ce5">
            <text:p><text:s text:c="4"/>165</text:p>
          </table:table-cell>
          <table:table-cell office:value-type="float" office:value="8129.2650000000003" table:style-name="ce5">
            <text:p><text:s text:c="3"/>8 129</text:p>
          </table:table-cell>
          <table:table-cell office:value-type="float" office:value="3.2663760000000002" table:style-name="ce15">
            <text:p>3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221" table:style-name="ce5">
            <text:p><text:s text:c="4"/>221</text:p>
          </table:table-cell>
          <table:table-cell office:value-type="float" office:value="2762" table:style-name="ce5">
            <text:p><text:s text:c="3"/>2 762</text:p>
          </table:table-cell>
          <table:table-cell office:value-type="float" office:value="170986.576" table:style-name="ce5">
            <text:p><text:s text:c="3"/>170 987</text:p>
          </table:table-cell>
          <table:table-cell office:value-type="float" office:value="4.9887160000000002" table:style-name="ce15">
            <text:p>5,0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272" table:style-name="ce5">
            <text:p><text:s text:c="4"/>272</text:p>
          </table:table-cell>
          <table:table-cell office:value-type="float" office:value="32026.721000000001" table:style-name="ce5">
            <text:p><text:s text:c="3"/>32 027</text:p>
          </table:table-cell>
          <table:table-cell office:value-type="float" office:value="9.82165" table:style-name="ce15">
            <text:p>9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L Atividades imobiliárias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1635" table:style-name="ce5">
            <text:p><text:s text:c="3"/>1 635</text:p>
          </table:table-cell>
          <table:table-cell office:value-type="float" office:value="29223.903999999999" table:style-name="ce5">
            <text:p><text:s text:c="3"/>29 224</text:p>
          </table:table-cell>
          <table:table-cell office:value-type="float" office:value="1.416266" table:style-name="ce15">
            <text:p>1,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11" table:style-name="ce5">
            <text:p><text:s text:c="4"/>111</text:p>
          </table:table-cell>
          <table:table-cell office:value-type="float" office:value="5018" table:style-name="ce5">
            <text:p><text:s text:c="3"/>5 018</text:p>
          </table:table-cell>
          <table:table-cell office:value-type="float" office:value="162072.321" table:style-name="ce5">
            <text:p><text:s text:c="3"/>162 072</text:p>
          </table:table-cell>
          <table:table-cell office:value-type="float" office:value="2.7099920000000002" table:style-name="ce15">
            <text:p>2,7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315" table:style-name="ce5">
            <text:p><text:s text:c="4"/>315</text:p>
          </table:table-cell>
          <table:table-cell office:value-type="float" office:value="40716" table:style-name="ce5">
            <text:p><text:s text:c="3"/>40 716</text:p>
          </table:table-cell>
          <table:table-cell office:value-type="float" office:value="853967.03899999999" table:style-name="ce5">
            <text:p><text:s text:c="3"/>853 967</text:p>
          </table:table-cell>
          <table:table-cell office:value-type="float" office:value="1.6234120000000001" table:style-name="ce15">
            <text:p>1,6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1168" table:style-name="ce5">
            <text:p><text:s text:c="3"/>1 168</text:p>
          </table:table-cell>
          <table:table-cell office:value-type="float" office:value="23279.902999999998" table:style-name="ce5">
            <text:p><text:s text:c="3"/>23 280</text:p>
          </table:table-cell>
          <table:table-cell office:value-type="float" office:value="1.5236270000000001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P Educação</text:p>
          </table:table-cell>
          <table:table-cell office:value-type="float" office:value="57" table:style-name="ce5">
            <text:p><text:s text:c="4"/>57</text:p>
          </table:table-cell>
          <table:table-cell office:value-type="float" office:value="2299" table:style-name="ce5">
            <text:p><text:s text:c="3"/>2 299</text:p>
          </table:table-cell>
          <table:table-cell office:value-type="float" office:value="42971.688000000002" table:style-name="ce5">
            <text:p><text:s text:c="3"/>42 972</text:p>
          </table:table-cell>
          <table:table-cell office:value-type="float" office:value="1.4403619999999999" table:style-name="ce15">
            <text:p>1,4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80" table:style-name="ce5">
            <text:p><text:s text:c="4"/>80</text:p>
          </table:table-cell>
          <table:table-cell office:value-type="float" office:value="1413.4870000000001" table:style-name="ce5">
            <text:p><text:s text:c="3"/>1 413</text:p>
          </table:table-cell>
          <table:table-cell office:value-type="float" office:value="1.357019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53" table:style-name="ce5">
            <text:p><text:s text:c="4"/>153</text:p>
          </table:table-cell>
          <table:table-cell office:value-type="float" office:value="3298" table:style-name="ce5">
            <text:p><text:s text:c="3"/>3 298</text:p>
          </table:table-cell>
          <table:table-cell office:value-type="float" office:value="89700.53" table:style-name="ce5">
            <text:p><text:s text:c="3"/>89 701</text:p>
          </table:table-cell>
          <table:table-cell office:value-type="float" office:value="2.2173240000000001" table:style-name="ce15">
            <text:p>2,2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567" table:style-name="ce5">
            <text:p><text:s text:c="4"/>567</text:p>
          </table:table-cell>
          <table:table-cell office:value-type="float" office:value="17674.543000000001" table:style-name="ce5">
            <text:p><text:s text:c="3"/>17 675</text:p>
          </table:table-cell>
          <table:table-cell office:value-type="float" office:value="2.4702839999999999" table:style-name="ce15">
            <text:p>2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94" table:style-name="ce5">
            <text:p><text:s text:c="4"/>94</text:p>
          </table:table-cell>
          <table:table-cell office:value-type="float" office:value="1598.1869999999999" table:style-name="ce5">
            <text:p><text:s text:c="3"/>1 598</text:p>
          </table:table-cell>
          <table:table-cell office:value-type="float" office:value="1.9366019999999999" table:style-name="ce15">
            <text:p>1,9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S Outras atividades de serviços</text:p>
          </table:table-cell>
          <table:table-cell office:value-type="float" office:value="62" table:style-name="ce5">
            <text:p><text:s text:c="4"/>62</text:p>
          </table:table-cell>
          <table:table-cell office:value-type="float" office:value="2234" table:style-name="ce5">
            <text:p><text:s text:c="3"/>2 234</text:p>
          </table:table-cell>
          <table:table-cell office:value-type="float" office:value="56611.39" table:style-name="ce5">
            <text:p><text:s text:c="3"/>56 611</text:p>
          </table:table-cell>
          <table:table-cell office:value-type="float" office:value="1.9256549999999999" table:style-name="ce15">
            <text:p>1,9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92" table:style-name="ce5">
            <text:p><text:s text:c="4"/>92</text:p>
          </table:table-cell>
          <table:table-cell office:value-type="float" office:value="1777.345" table:style-name="ce5">
            <text:p><text:s text:c="3"/>1 777</text:p>
          </table:table-cell>
          <table:table-cell office:value-type="float" office:value="1.392136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Rio Grande do Sul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Total</text:p>
          </table:table-cell>
          <table:table-cell office:value-type="float" office:value="6060" table:style-name="ce5">
            <text:p><text:s text:c="3"/>6 060</text:p>
          </table:table-cell>
          <table:table-cell office:value-type="float" office:value="305605" table:style-name="ce5">
            <text:p><text:s text:c="3"/>305 605</text:p>
          </table:table-cell>
          <table:table-cell office:value-type="float" office:value="8803309.773" table:style-name="ce5">
            <text:p><text:s text:c="2"/>8 803 310</text:p>
          </table:table-cell>
          <table:table-cell office:value-type="float" office:value="2.2706750000000002" table:style-name="ce15">
            <text:p>2,3</text:p>
          </table:table-cell>
          <table:table-cell office:value-type="float" office:value="556" table:style-name="ce5">
            <text:p><text:s text:c="4"/>556</text:p>
          </table:table-cell>
          <table:table-cell office:value-type="float" office:value="25465" table:style-name="ce5">
            <text:p><text:s text:c="3"/>25 465</text:p>
          </table:table-cell>
          <table:table-cell office:value-type="float" office:value="593282.78899999999" table:style-name="ce5">
            <text:p><text:s text:c="3"/>593 283</text:p>
          </table:table-cell>
          <table:table-cell office:value-type="float" office:value="1.823418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239" table:style-name="ce5">
            <text:p><text:s text:c="4"/>239</text:p>
          </table:table-cell>
          <table:table-cell office:value-type="float" office:value="15455" table:style-name="ce5">
            <text:p><text:s text:c="3"/>15 455</text:p>
          </table:table-cell>
          <table:table-cell office:value-type="float" office:value="576442.78300000005" table:style-name="ce5">
            <text:p><text:s text:c="3"/>576 443</text:p>
          </table:table-cell>
          <table:table-cell office:value-type="float" office:value="2.8999549999999998" table:style-name="ce15">
            <text:p>2,9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1624" table:style-name="ce5">
            <text:p><text:s text:c="3"/>1 624</text:p>
          </table:table-cell>
          <table:table-cell office:value-type="float" office:value="51468.536999999997" table:style-name="ce5">
            <text:p><text:s text:c="3"/>51 469</text:p>
          </table:table-cell>
          <table:table-cell office:value-type="float" office:value="2.781129" table:style-name="ce15">
            <text:p>2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B Indústrias extrativas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2356" table:style-name="ce5">
            <text:p><text:s text:c="3"/>2 356</text:p>
          </table:table-cell>
          <table:table-cell office:value-type="float" office:value="117874.24099999999" table:style-name="ce5">
            <text:p><text:s text:c="3"/>117 874</text:p>
          </table:table-cell>
          <table:table-cell office:value-type="float" office:value="3.7883309999999999" table:style-name="ce15">
            <text:p>3,8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445" table:style-name="ce5">
            <text:p><text:s text:c="4"/>445</text:p>
          </table:table-cell>
          <table:table-cell office:value-type="float" office:value="32224" table:style-name="ce5">
            <text:p><text:s text:c="3"/>32 224</text:p>
          </table:table-cell>
          <table:table-cell office:value-type="float" office:value="1186477.1969999999" table:style-name="ce5">
            <text:p><text:s text:c="2"/>1 186 477</text:p>
          </table:table-cell>
          <table:table-cell office:value-type="float" office:value="2.858711" table:style-name="ce15">
            <text:p>2,9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2995" table:style-name="ce5">
            <text:p><text:s text:c="3"/>2 995</text:p>
          </table:table-cell>
          <table:table-cell office:value-type="float" office:value="88364.239000000001" table:style-name="ce5">
            <text:p><text:s text:c="3"/>88 364</text:p>
          </table:table-cell>
          <table:table-cell office:value-type="float" office:value="2.2689970000000002" table:style-name="ce15">
            <text:p>2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D Eletricidade e gás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284" table:style-name="ce5">
            <text:p><text:s text:c="4"/>284</text:p>
          </table:table-cell>
          <table:table-cell office:value-type="float" office:value="25537.825000000001" table:style-name="ce5">
            <text:p><text:s text:c="3"/>25 538</text:p>
          </table:table-cell>
          <table:table-cell office:value-type="float" office:value="7.2637349999999996" table:style-name="ce15">
            <text:p>7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5294" table:style-name="ce5">
            <text:p><text:s text:c="3"/>5 294</text:p>
          </table:table-cell>
          <table:table-cell office:value-type="float" office:value="113326.43799999999" table:style-name="ce5">
            <text:p><text:s text:c="3"/>113 326</text:p>
          </table:table-cell>
          <table:table-cell office:value-type="float" office:value="1.6935519999999999" table:style-name="ce15">
            <text:p>1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F Construção</text:p>
          </table:table-cell>
          <table:table-cell office:value-type="float" office:value="371" table:style-name="ce5">
            <text:p><text:s text:c="4"/>371</text:p>
          </table:table-cell>
          <table:table-cell office:value-type="float" office:value="46605" table:style-name="ce5">
            <text:p><text:s text:c="3"/>46 605</text:p>
          </table:table-cell>
          <table:table-cell office:value-type="float" office:value="1301036.2279999999" table:style-name="ce5">
            <text:p><text:s text:c="2"/>1 301 036</text:p>
          </table:table-cell>
          <table:table-cell office:value-type="float" office:value="2.1651899999999999" table:style-name="ce15">
            <text:p>2,2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3387" table:style-name="ce5">
            <text:p><text:s text:c="3"/>3 387</text:p>
          </table:table-cell>
          <table:table-cell office:value-type="float" office:value="59354.485000000001" table:style-name="ce5">
            <text:p><text:s text:c="3"/>59 354</text:p>
          </table:table-cell>
          <table:table-cell office:value-type="float" office:value="1.4395880000000001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2394" table:style-name="ce5">
            <text:p><text:s text:c="3"/>2 394</text:p>
          </table:table-cell>
          <table:table-cell office:value-type="float" office:value="63580" table:style-name="ce5">
            <text:p><text:s text:c="3"/>63 580</text:p>
          </table:table-cell>
          <table:table-cell office:value-type="float" office:value="1750985.0919999999" table:style-name="ce5">
            <text:p><text:s text:c="2"/>1 750 985</text:p>
          </table:table-cell>
          <table:table-cell office:value-type="float" office:value="2.135758" table:style-name="ce15">
            <text:p>2,1</text:p>
          </table:table-cell>
          <table:table-cell office:value-type="float" office:value="143" table:style-name="ce5">
            <text:p><text:s text:c="4"/>143</text:p>
          </table:table-cell>
          <table:table-cell office:value-type="float" office:value="4164" table:style-name="ce5">
            <text:p><text:s text:c="3"/>4 164</text:p>
          </table:table-cell>
          <table:table-cell office:value-type="float" office:value="90326.351999999999" table:style-name="ce5">
            <text:p><text:s text:c="3"/>90 326</text:p>
          </table:table-cell>
          <table:table-cell office:value-type="float" office:value="1.646881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570" table:style-name="ce5">
            <text:p><text:s text:c="4"/>570</text:p>
          </table:table-cell>
          <table:table-cell office:value-type="float" office:value="19895" table:style-name="ce5">
            <text:p><text:s text:c="3"/>19 895</text:p>
          </table:table-cell>
          <table:table-cell office:value-type="float" office:value="535121.56400000001" table:style-name="ce5">
            <text:p><text:s text:c="3"/>535 122</text:p>
          </table:table-cell>
          <table:table-cell office:value-type="float" office:value="2.1331020000000001" table:style-name="ce15">
            <text:p>2,1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1630" table:style-name="ce5">
            <text:p><text:s text:c="3"/>1 630</text:p>
          </table:table-cell>
          <table:table-cell office:value-type="float" office:value="46686.74" table:style-name="ce5">
            <text:p><text:s text:c="3"/>46 687</text:p>
          </table:table-cell>
          <table:table-cell office:value-type="float" office:value="2.1140330000000001" table:style-name="ce15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I Alojamento e alimentação</text:p>
          </table:table-cell>
          <table:table-cell office:value-type="float" office:value="214" table:style-name="ce5">
            <text:p><text:s text:c="4"/>214</text:p>
          </table:table-cell>
          <table:table-cell office:value-type="float" office:value="6388" table:style-name="ce5">
            <text:p><text:s text:c="3"/>6 388</text:p>
          </table:table-cell>
          <table:table-cell office:value-type="float" office:value="109215.338" table:style-name="ce5">
            <text:p><text:s text:c="3"/>109 215</text:p>
          </table:table-cell>
          <table:table-cell office:value-type="float" office:value="1.4776149999999999" table:style-name="ce15">
            <text:p>1,5</text:p>
          </table:table-cell>
          <table:table-cell office:value-type="float" office:value="41" table:style-name="ce5">
            <text:p><text:s text:c="4"/>41</text:p>
          </table:table-cell>
          <table:table-cell office:value-type="float" office:value="1154" table:style-name="ce5">
            <text:p><text:s text:c="3"/>1 154</text:p>
          </table:table-cell>
          <table:table-cell office:value-type="float" office:value="20626.278999999999" table:style-name="ce5">
            <text:p><text:s text:c="3"/>20 626</text:p>
          </table:table-cell>
          <table:table-cell office:value-type="float" office:value="1.567448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J Informação e comunicação</text:p>
          </table:table-cell>
          <table:table-cell office:value-type="float" office:value="252" table:style-name="ce5">
            <text:p><text:s text:c="4"/>252</text:p>
          </table:table-cell>
          <table:table-cell office:value-type="float" office:value="17013" table:style-name="ce5">
            <text:p><text:s text:c="3"/>17 013</text:p>
          </table:table-cell>
          <table:table-cell office:value-type="float" office:value="599605.647" table:style-name="ce5">
            <text:p><text:s text:c="3"/>599 606</text:p>
          </table:table-cell>
          <table:table-cell office:value-type="float" office:value="3.017344" table:style-name="ce15">
            <text:p>3,0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296" table:style-name="ce5">
            <text:p><text:s text:c="4"/>296</text:p>
          </table:table-cell>
          <table:table-cell office:value-type="float" office:value="8514.4860000000008" table:style-name="ce5">
            <text:p><text:s text:c="3"/>8 514</text:p>
          </table:table-cell>
          <table:table-cell office:value-type="float" office:value="2.094922" table:style-name="ce15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374" table:style-name="ce5">
            <text:p><text:s text:c="4"/>374</text:p>
          </table:table-cell>
          <table:table-cell office:value-type="float" office:value="5804" table:style-name="ce5">
            <text:p><text:s text:c="3"/>5 804</text:p>
          </table:table-cell>
          <table:table-cell office:value-type="float" office:value="299699.73800000001" table:style-name="ce5">
            <text:p><text:s text:c="3"/>299 700</text:p>
          </table:table-cell>
          <table:table-cell office:value-type="float" office:value="4.1893089999999997" table:style-name="ce15">
            <text:p>4,2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L Atividades imobiliárias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1251" table:style-name="ce5">
            <text:p><text:s text:c="3"/>1 251</text:p>
          </table:table-cell>
          <table:table-cell office:value-type="float" office:value="28860.626" table:style-name="ce5">
            <text:p><text:s text:c="3"/>28 861</text:p>
          </table:table-cell>
          <table:table-cell office:value-type="float" office:value="1.72183" table:style-name="ce15">
            <text:p>1,7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19" table:style-name="ce5">
            <text:p><text:s text:c="4"/>119</text:p>
          </table:table-cell>
          <table:table-cell office:value-type="float" office:value="5921.277" table:style-name="ce5">
            <text:p><text:s text:c="3"/>5 921</text:p>
          </table:table-cell>
          <table:table-cell office:value-type="float" office:value="3.6485620000000001" table:style-name="ce15">
            <text:p>3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67" table:style-name="ce5">
            <text:p><text:s text:c="4"/>167</text:p>
          </table:table-cell>
          <table:table-cell office:value-type="float" office:value="13985" table:style-name="ce5">
            <text:p><text:s text:c="3"/>13 985</text:p>
          </table:table-cell>
          <table:table-cell office:value-type="float" office:value="441017.14199999999" table:style-name="ce5">
            <text:p><text:s text:c="3"/>441 017</text:p>
          </table:table-cell>
          <table:table-cell office:value-type="float" office:value="2.4146230000000002" table:style-name="ce15">
            <text:p>2,4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703" table:style-name="ce5">
            <text:p><text:s text:c="4"/>703</text:p>
          </table:table-cell>
          <table:table-cell office:value-type="float" office:value="18625.169999999998" table:style-name="ce5">
            <text:p><text:s text:c="3"/>18 625</text:p>
          </table:table-cell>
          <table:table-cell office:value-type="float" office:value="2.4340030000000001" table:style-name="ce15">
            <text:p>2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522" table:style-name="ce5">
            <text:p><text:s text:c="4"/>522</text:p>
          </table:table-cell>
          <table:table-cell office:value-type="float" office:value="58864" table:style-name="ce5">
            <text:p><text:s text:c="3"/>58 864</text:p>
          </table:table-cell>
          <table:table-cell office:value-type="float" office:value="1243697.5279999999" table:style-name="ce5">
            <text:p><text:s text:c="2"/>1 243 698</text:p>
          </table:table-cell>
          <table:table-cell office:value-type="float" office:value="1.700372" table:style-name="ce15">
            <text:p>1,7</text:p>
          </table:table-cell>
          <table:table-cell office:value-type="float" office:value="115" table:style-name="ce5">
            <text:p><text:s text:c="4"/>115</text:p>
          </table:table-cell>
          <table:table-cell office:value-type="float" office:value="7008" table:style-name="ce5">
            <text:p><text:s text:c="3"/>7 008</text:p>
          </table:table-cell>
          <table:table-cell office:value-type="float" office:value="145916.13500000001" table:style-name="ce5">
            <text:p><text:s text:c="3"/>145 916</text:p>
          </table:table-cell>
          <table:table-cell office:value-type="float" office:value="1.5509250000000001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P Educação</text:p>
          </table:table-cell>
          <table:table-cell office:value-type="float" office:value="119" table:style-name="ce5">
            <text:p><text:s text:c="4"/>119</text:p>
          </table:table-cell>
          <table:table-cell office:value-type="float" office:value="5603" table:style-name="ce5">
            <text:p><text:s text:c="3"/>5 603</text:p>
          </table:table-cell>
          <table:table-cell office:value-type="float" office:value="164768.764" table:style-name="ce5">
            <text:p><text:s text:c="3"/>164 769</text:p>
          </table:table-cell>
          <table:table-cell office:value-type="float" office:value="2.2544590000000002" table:style-name="ce15">
            <text:p>2,3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1371" table:style-name="ce5">
            <text:p><text:s text:c="3"/>1 371</text:p>
          </table:table-cell>
          <table:table-cell office:value-type="float" office:value="32984.853000000003" table:style-name="ce5">
            <text:p><text:s text:c="3"/>32 985</text:p>
          </table:table-cell>
          <table:table-cell office:value-type="float" office:value="2.0062739999999999" table:style-name="ce15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91" table:style-name="ce5">
            <text:p><text:s text:c="4"/>191</text:p>
          </table:table-cell>
          <table:table-cell office:value-type="float" office:value="8070" table:style-name="ce5">
            <text:p><text:s text:c="3"/>8 070</text:p>
          </table:table-cell>
          <table:table-cell office:value-type="float" office:value="247361.883" table:style-name="ce5">
            <text:p><text:s text:c="3"/>247 362</text:p>
          </table:table-cell>
          <table:table-cell office:value-type="float" office:value="2.3517169999999998" table:style-name="ce15">
            <text:p>2,4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479" table:style-name="ce5">
            <text:p><text:s text:c="4"/>479</text:p>
          </table:table-cell>
          <table:table-cell office:value-type="float" office:value="9767.2109999999993" table:style-name="ce5">
            <text:p><text:s text:c="3"/>9 767</text:p>
          </table:table-cell>
          <table:table-cell office:value-type="float" office:value="1.757647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899" table:style-name="ce5">
            <text:p><text:s text:c="4"/>899</text:p>
          </table:table-cell>
          <table:table-cell office:value-type="float" office:value="14631.785" table:style-name="ce5">
            <text:p><text:s text:c="3"/>14 632</text:p>
          </table:table-cell>
          <table:table-cell office:value-type="float" office:value="1.517226" table:style-name="ce15">
            <text:p>1,5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245" table:style-name="ce5">
            <text:p><text:s text:c="4"/>245</text:p>
          </table:table-cell>
          <table:table-cell office:value-type="float" office:value="4175.808" table:style-name="ce5">
            <text:p><text:s text:c="3"/>4 176</text:p>
          </table:table-cell>
          <table:table-cell office:value-type="float" office:value="1.2689109999999999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S Outras atividades de serviços</text:p>
          </table:table-cell>
          <table:table-cell office:value-type="float" office:value="61" table:style-name="ce5">
            <text:p><text:s text:c="4"/>61</text:p>
          </table:table-cell>
          <table:table-cell office:value-type="float" office:value="1975" table:style-name="ce5">
            <text:p><text:s text:c="3"/>1 975</text:p>
          </table:table-cell>
          <table:table-cell office:value-type="float" office:value="44135.536999999997" table:style-name="ce5">
            <text:p><text:s text:c="3"/>44 136</text:p>
          </table:table-cell>
          <table:table-cell office:value-type="float" office:value="1.67649" table:style-name="ce15">
            <text:p>1,7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154" table:style-name="ce5">
            <text:p><text:s text:c="4"/>154</text:p>
          </table:table-cell>
          <table:table-cell office:value-type="float" office:value="4347.8370000000004" table:style-name="ce5">
            <text:p><text:s text:c="3"/>4 348</text:p>
          </table:table-cell>
          <table:table-cell office:value-type="float" office:value="1.942777" table:style-name="ce15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2"/>Centro-Oest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Total</text:p>
          </table:table-cell>
          <table:table-cell office:value-type="float" office:value="1065" table:style-name="ce5">
            <text:p><text:s text:c="3"/>1 065</text:p>
          </table:table-cell>
          <table:table-cell office:value-type="float" office:value="42012" table:style-name="ce5">
            <text:p><text:s text:c="3"/>42 012</text:p>
          </table:table-cell>
          <table:table-cell office:value-type="float" office:value="1206879.0209999999" table:style-name="ce5">
            <text:p><text:s text:c="2"/>1 206 879</text:p>
          </table:table-cell>
          <table:table-cell office:value-type="float" office:value="2.2391640000000002" table:style-name="ce15">
            <text:p>2,2</text:p>
          </table:table-cell>
          <table:table-cell office:value-type="float" office:value="66" table:style-name="ce5">
            <text:p><text:s text:c="4"/>66</text:p>
          </table:table-cell>
          <table:table-cell office:value-type="float" office:value="2860" table:style-name="ce5">
            <text:p><text:s text:c="3"/>2 860</text:p>
          </table:table-cell>
          <table:table-cell office:value-type="float" office:value="76909.781000000003" table:style-name="ce5">
            <text:p><text:s text:c="3"/>76 910</text:p>
          </table:table-cell>
          <table:table-cell office:value-type="float" office:value="2.2146710000000001" table:style-name="ce15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67" table:style-name="ce5">
            <text:p><text:s text:c="4"/>67</text:p>
          </table:table-cell>
          <table:table-cell office:value-type="float" office:value="4592" table:style-name="ce5">
            <text:p><text:s text:c="3"/>4 592</text:p>
          </table:table-cell>
          <table:table-cell office:value-type="float" office:value="169354.478" table:style-name="ce5">
            <text:p><text:s text:c="3"/>169 354</text:p>
          </table:table-cell>
          <table:table-cell office:value-type="float" office:value="3.029296" table:style-name="ce15">
            <text:p>3,0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90" table:style-name="ce5">
            <text:p><text:s text:c="4"/>290</text:p>
          </table:table-cell>
          <table:table-cell office:value-type="float" office:value="6794.79" table:style-name="ce5">
            <text:p><text:s text:c="3"/>6 795</text:p>
          </table:table-cell>
          <table:table-cell office:value-type="float" office:value="1.854501" table:style-name="ce15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B Indústrias extrativas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81" table:style-name="ce5">
            <text:p><text:s text:c="4"/>181</text:p>
          </table:table-cell>
          <table:table-cell office:value-type="float" office:value="4019.7020000000002" table:style-name="ce5">
            <text:p><text:s text:c="3"/>4 020</text:p>
          </table:table-cell>
          <table:table-cell office:value-type="float" office:value="2.2272249999999998" table:style-name="ce15">
            <text:p>2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C Indústrias de transformação</text:p>
          </table:table-cell>
          <table:table-cell office:value-type="float" office:value="77" table:style-name="ce5">
            <text:p><text:s text:c="4"/>77</text:p>
          </table:table-cell>
          <table:table-cell office:value-type="float" office:value="5425" table:style-name="ce5">
            <text:p><text:s text:c="3"/>5 425</text:p>
          </table:table-cell>
          <table:table-cell office:value-type="float" office:value="227492.67199999999" table:style-name="ce5">
            <text:p><text:s text:c="3"/>227 493</text:p>
          </table:table-cell>
          <table:table-cell office:value-type="float" office:value="3.3907699999999998" table:style-name="ce15">
            <text:p>3,4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828" table:style-name="ce5">
            <text:p><text:s text:c="4"/>828</text:p>
          </table:table-cell>
          <table:table-cell office:value-type="float" office:value="19169.624" table:style-name="ce5">
            <text:p><text:s text:c="3"/>19 170</text:p>
          </table:table-cell>
          <table:table-cell office:value-type="float" office:value="2.296338" table:style-name="ce15">
            <text:p>2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D Eletricidade e gás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6724.7780000000002" table:style-name="ce5">
            <text:p><text:s text:c="3"/>6 725</text:p>
          </table:table-cell>
          <table:table-cell office:value-type="float" office:value="14.792833999999999" table:style-name="ce15">
            <text:p>14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393" table:style-name="ce5">
            <text:p><text:s text:c="4"/>393</text:p>
          </table:table-cell>
          <table:table-cell office:value-type="float" office:value="10049.674000000001" table:style-name="ce5">
            <text:p><text:s text:c="3"/>10 050</text:p>
          </table:table-cell>
          <table:table-cell office:value-type="float" office:value="1.8496010000000001" table:style-name="ce15">
            <text:p>1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F Construção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3042" table:style-name="ce5">
            <text:p><text:s text:c="3"/>3 042</text:p>
          </table:table-cell>
          <table:table-cell office:value-type="float" office:value="74149.887000000002" table:style-name="ce5">
            <text:p><text:s text:c="3"/>74 150</text:p>
          </table:table-cell>
          <table:table-cell office:value-type="float" office:value="1.923241" table:style-name="ce15">
            <text:p>1,9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48" table:style-name="ce5">
            <text:p><text:s text:c="4"/>248</text:p>
          </table:table-cell>
          <table:table-cell office:value-type="float" office:value="7294.9610000000002" table:style-name="ce5">
            <text:p><text:s text:c="3"/>7 295</text:p>
          </table:table-cell>
          <table:table-cell office:value-type="float" office:value="2.0514619999999999" table:style-name="ce15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476" table:style-name="ce5">
            <text:p><text:s text:c="4"/>476</text:p>
          </table:table-cell>
          <table:table-cell office:value-type="float" office:value="13018" table:style-name="ce5">
            <text:p><text:s text:c="3"/>13 018</text:p>
          </table:table-cell>
          <table:table-cell office:value-type="float" office:value="355060.859" table:style-name="ce5">
            <text:p><text:s text:c="3"/>355 061</text:p>
          </table:table-cell>
          <table:table-cell office:value-type="float" office:value="2.054586" table:style-name="ce15">
            <text:p>2,1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329" table:style-name="ce5">
            <text:p><text:s text:c="4"/>329</text:p>
          </table:table-cell>
          <table:table-cell office:value-type="float" office:value="8422.0139999999992" table:style-name="ce5">
            <text:p><text:s text:c="3"/>8 422</text:p>
          </table:table-cell>
          <table:table-cell office:value-type="float" office:value="2.0617239999999999" table:style-name="ce15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02" table:style-name="ce5">
            <text:p><text:s text:c="4"/>102</text:p>
          </table:table-cell>
          <table:table-cell office:value-type="float" office:value="2928" table:style-name="ce5">
            <text:p><text:s text:c="3"/>2 928</text:p>
          </table:table-cell>
          <table:table-cell office:value-type="float" office:value="77193.872000000003" table:style-name="ce5">
            <text:p><text:s text:c="3"/>77 194</text:p>
          </table:table-cell>
          <table:table-cell office:value-type="float" office:value="2.0171109999999999" table:style-name="ce15">
            <text:p>2,0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446" table:style-name="ce5">
            <text:p><text:s text:c="4"/>446</text:p>
          </table:table-cell>
          <table:table-cell office:value-type="float" office:value="18249.598999999998" table:style-name="ce5">
            <text:p><text:s text:c="3"/>18 250</text:p>
          </table:table-cell>
          <table:table-cell office:value-type="float" office:value="2.9676900000000002" table:style-name="ce15">
            <text:p>3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I Alojamento e alimentação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361" table:style-name="ce5">
            <text:p><text:s text:c="4"/>361</text:p>
          </table:table-cell>
          <table:table-cell office:value-type="float" office:value="6053.8519999999999" table:style-name="ce5">
            <text:p><text:s text:c="3"/>6 054</text:p>
          </table:table-cell>
          <table:table-cell office:value-type="float" office:value="1.28579" table:style-name="ce15">
            <text:p>1,3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404.44799999999998" table:style-name="ce5">
            <text:p><text:s text:c="4"/>404</text:p>
          </table:table-cell>
          <table:table-cell office:value-type="float" office:value="0.862815" table:style-name="ce15">
            <text:p>0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J Informação e comunicação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660" table:style-name="ce5">
            <text:p><text:s text:c="4"/>660</text:p>
          </table:table-cell>
          <table:table-cell office:value-type="float" office:value="17265.732" table:style-name="ce5">
            <text:p><text:s text:c="3"/>17 266</text:p>
          </table:table-cell>
          <table:table-cell office:value-type="float" office:value="2.1551749999999998" table:style-name="ce15">
            <text:p>2,2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2732.0630000000001" table:style-name="ce5">
            <text:p><text:s text:c="3"/>2 732</text:p>
          </table:table-cell>
          <table:table-cell office:value-type="float" office:value="5.6126129999999996" table:style-name="ce15">
            <text:p>5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832" table:style-name="ce5">
            <text:p><text:s text:c="4"/>832</text:p>
          </table:table-cell>
          <table:table-cell office:value-type="float" office:value="43032.622000000003" table:style-name="ce5">
            <text:p><text:s text:c="3"/>43 033</text:p>
          </table:table-cell>
          <table:table-cell office:value-type="float" office:value="3.9675060000000002" table:style-name="ce15">
            <text:p>4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L Atividades imobiliárias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17" table:style-name="ce5">
            <text:p><text:s text:c="4"/>217</text:p>
          </table:table-cell>
          <table:table-cell office:value-type="float" office:value="3673.5859999999998" table:style-name="ce5">
            <text:p><text:s text:c="3"/>3 674</text:p>
          </table:table-cell>
          <table:table-cell office:value-type="float" office:value="1.2150319999999999" table:style-name="ce15">
            <text:p>1,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922" table:style-name="ce5">
            <text:p><text:s text:c="4"/>922</text:p>
          </table:table-cell>
          <table:table-cell office:value-type="float" office:value="20162.058000000001" table:style-name="ce5">
            <text:p><text:s text:c="3"/>20 162</text:p>
          </table:table-cell>
          <table:table-cell office:value-type="float" office:value="1.628193" table:style-name="ce15">
            <text:p>1,6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77" table:style-name="ce5">
            <text:p><text:s text:c="4"/>77</text:p>
          </table:table-cell>
          <table:table-cell office:value-type="float" office:value="8341" table:style-name="ce5">
            <text:p><text:s text:c="3"/>8 341</text:p>
          </table:table-cell>
          <table:table-cell office:value-type="float" office:value="167549.23699999999" table:style-name="ce5">
            <text:p><text:s text:c="3"/>167 549</text:p>
          </table:table-cell>
          <table:table-cell office:value-type="float" office:value="1.5894760000000001" table:style-name="ce15">
            <text:p>1,6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464" table:style-name="ce5">
            <text:p><text:s text:c="4"/>464</text:p>
          </table:table-cell>
          <table:table-cell office:value-type="float" office:value="9945.5750000000007" table:style-name="ce5">
            <text:p><text:s text:c="3"/>9 946</text:p>
          </table:table-cell>
          <table:table-cell office:value-type="float" office:value="1.680304" table:style-name="ce15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P Educação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576" table:style-name="ce5">
            <text:p><text:s text:c="4"/>576</text:p>
          </table:table-cell>
          <table:table-cell office:value-type="float" office:value="15819.941999999999" table:style-name="ce5">
            <text:p><text:s text:c="3"/>15 820</text:p>
          </table:table-cell>
          <table:table-cell office:value-type="float" office:value="1.960672" table:style-name="ce15">
            <text:p>2,0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279" table:style-name="ce5">
            <text:p><text:s text:c="4"/>279</text:p>
          </table:table-cell>
          <table:table-cell office:value-type="float" office:value="5727.9449999999997" table:style-name="ce5">
            <text:p><text:s text:c="3"/>5 728</text:p>
          </table:table-cell>
          <table:table-cell office:value-type="float" office:value="1.840873" table:style-name="ce15">
            <text:p>1,8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90" table:style-name="ce5">
            <text:p><text:s text:c="4"/>90</text:p>
          </table:table-cell>
          <table:table-cell office:value-type="float" office:value="1266.9929999999999" table:style-name="ce5">
            <text:p><text:s text:c="3"/>1 267</text:p>
          </table:table-cell>
          <table:table-cell office:value-type="float" office:value="1.5656639999999999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R Artes, cultura, esporte e recreaçã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214" table:style-name="ce5">
            <text:p><text:s text:c="4"/>214</text:p>
          </table:table-cell>
          <table:table-cell office:value-type="float" office:value="3548.125" table:style-name="ce5">
            <text:p><text:s text:c="3"/>3 548</text:p>
          </table:table-cell>
          <table:table-cell office:value-type="float" office:value="1.1466890000000001" table:style-name="ce15">
            <text:p>1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 do Sul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Total</text:p>
          </table:table-cell>
          <table:table-cell office:value-type="float" office:value="1655" table:style-name="ce5">
            <text:p><text:s text:c="3"/>1 655</text:p>
          </table:table-cell>
          <table:table-cell office:value-type="float" office:value="67325" table:style-name="ce5">
            <text:p><text:s text:c="3"/>67 325</text:p>
          </table:table-cell>
          <table:table-cell office:value-type="float" office:value="2165058.6830000002" table:style-name="ce5">
            <text:p><text:s text:c="2"/>2 165 059</text:p>
          </table:table-cell>
          <table:table-cell office:value-type="float" office:value="2.4897550000000002" table:style-name="ce15">
            <text:p>2,5</text:p>
          </table:table-cell>
          <table:table-cell office:value-type="float" office:value="125" table:style-name="ce5">
            <text:p><text:s text:c="4"/>125</text:p>
          </table:table-cell>
          <table:table-cell office:value-type="float" office:value="5914" table:style-name="ce5">
            <text:p><text:s text:c="3"/>5 914</text:p>
          </table:table-cell>
          <table:table-cell office:value-type="float" office:value="167690.84" table:style-name="ce5">
            <text:p><text:s text:c="3"/>167 691</text:p>
          </table:table-cell>
          <table:table-cell office:value-type="float" office:value="2.0952389999999999" table:style-name="ce15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06" table:style-name="ce5">
            <text:p><text:s text:c="4"/>106</text:p>
          </table:table-cell>
          <table:table-cell office:value-type="float" office:value="6722" table:style-name="ce5">
            <text:p><text:s text:c="3"/>6 722</text:p>
          </table:table-cell>
          <table:table-cell office:value-type="float" office:value="282542.62199999997" table:style-name="ce5">
            <text:p><text:s text:c="3"/>282 543</text:p>
          </table:table-cell>
          <table:table-cell office:value-type="float" office:value="3.3281209999999999" table:style-name="ce15">
            <text:p>3,3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693" table:style-name="ce5">
            <text:p><text:s text:c="4"/>693</text:p>
          </table:table-cell>
          <table:table-cell office:value-type="float" office:value="27361.062000000002" table:style-name="ce5">
            <text:p><text:s text:c="3"/>27 361</text:p>
          </table:table-cell>
          <table:table-cell office:value-type="float" office:value="2.8367520000000002" table:style-name="ce15">
            <text:p>2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B Indústrias extrativas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972" table:style-name="ce5">
            <text:p><text:s text:c="4"/>972</text:p>
          </table:table-cell>
          <table:table-cell office:value-type="float" office:value="29130.733" table:style-name="ce5">
            <text:p><text:s text:c="3"/>29 131</text:p>
          </table:table-cell>
          <table:table-cell office:value-type="float" office:value="2.2769189999999999" table:style-name="ce15">
            <text:p>2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22" table:style-name="ce5">
            <text:p><text:s text:c="4"/>122</text:p>
          </table:table-cell>
          <table:table-cell office:value-type="float" office:value="9681" table:style-name="ce5">
            <text:p><text:s text:c="3"/>9 681</text:p>
          </table:table-cell>
          <table:table-cell office:value-type="float" office:value="386165.413" table:style-name="ce5">
            <text:p><text:s text:c="3"/>386 165</text:p>
          </table:table-cell>
          <table:table-cell office:value-type="float" office:value="3.0424950000000002" table:style-name="ce15">
            <text:p>3,0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082" table:style-name="ce5">
            <text:p><text:s text:c="3"/>1 082</text:p>
          </table:table-cell>
          <table:table-cell office:value-type="float" office:value="44438.853999999999" table:style-name="ce5">
            <text:p><text:s text:c="3"/>44 439</text:p>
          </table:table-cell>
          <table:table-cell office:value-type="float" office:value="3.2797329999999998" table:style-name="ce15">
            <text:p>3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D Eletricidade e gás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61" table:style-name="ce5">
            <text:p><text:s text:c="4"/>61</text:p>
          </table:table-cell>
          <table:table-cell office:value-type="float" office:value="1548.193" table:style-name="ce5">
            <text:p><text:s text:c="3"/>1 548</text:p>
          </table:table-cell>
          <table:table-cell office:value-type="float" office:value="2.9751370000000001" table:style-name="ce15">
            <text:p>3,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644" table:style-name="ce5">
            <text:p><text:s text:c="4"/>644</text:p>
          </table:table-cell>
          <table:table-cell office:value-type="float" office:value="13130.769" table:style-name="ce5">
            <text:p><text:s text:c="3"/>13 131</text:p>
          </table:table-cell>
          <table:table-cell office:value-type="float" office:value="1.655284" table:style-name="ce15">
            <text:p>1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F Construção</text:p>
          </table:table-cell>
          <table:table-cell office:value-type="float" office:value="77" table:style-name="ce5">
            <text:p><text:s text:c="4"/>77</text:p>
          </table:table-cell>
          <table:table-cell office:value-type="float" office:value="7285" table:style-name="ce5">
            <text:p><text:s text:c="3"/>7 285</text:p>
          </table:table-cell>
          <table:table-cell office:value-type="float" office:value="242504.69200000001" table:style-name="ce5">
            <text:p><text:s text:c="3"/>242 505</text:p>
          </table:table-cell>
          <table:table-cell office:value-type="float" office:value="2.4543379999999999" table:style-name="ce15">
            <text:p>2,5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07" table:style-name="ce5">
            <text:p><text:s text:c="4"/>207</text:p>
          </table:table-cell>
          <table:table-cell office:value-type="float" office:value="4668.96" table:style-name="ce5">
            <text:p><text:s text:c="3"/>4 669</text:p>
          </table:table-cell>
          <table:table-cell office:value-type="float" office:value="1.70079" table:style-name="ce15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738" table:style-name="ce5">
            <text:p><text:s text:c="4"/>738</text:p>
          </table:table-cell>
          <table:table-cell office:value-type="float" office:value="17526" table:style-name="ce5">
            <text:p><text:s text:c="3"/>17 526</text:p>
          </table:table-cell>
          <table:table-cell office:value-type="float" office:value="527335.21600000001" table:style-name="ce5">
            <text:p><text:s text:c="3"/>527 335</text:p>
          </table:table-cell>
          <table:table-cell office:value-type="float" office:value="2.3243339999999999" table:style-name="ce15">
            <text:p>2,3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845" table:style-name="ce5">
            <text:p><text:s text:c="4"/>845</text:p>
          </table:table-cell>
          <table:table-cell office:value-type="float" office:value="16819.513999999999" table:style-name="ce5">
            <text:p><text:s text:c="3"/>16 820</text:p>
          </table:table-cell>
          <table:table-cell office:value-type="float" office:value="1.620074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64" table:style-name="ce5">
            <text:p><text:s text:c="4"/>164</text:p>
          </table:table-cell>
          <table:table-cell office:value-type="float" office:value="6070" table:style-name="ce5">
            <text:p><text:s text:c="3"/>6 070</text:p>
          </table:table-cell>
          <table:table-cell office:value-type="float" office:value="192189.59599999999" table:style-name="ce5">
            <text:p><text:s text:c="3"/>192 190</text:p>
          </table:table-cell>
          <table:table-cell office:value-type="float" office:value="2.5809850000000001" table:style-name="ce15">
            <text:p>2,6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303" table:style-name="ce5">
            <text:p><text:s text:c="4"/>303</text:p>
          </table:table-cell>
          <table:table-cell office:value-type="float" office:value="10585.731" table:style-name="ce5">
            <text:p><text:s text:c="3"/>10 586</text:p>
          </table:table-cell>
          <table:table-cell office:value-type="float" office:value="2.5548259999999998" table:style-name="ce15">
            <text:p>2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I Alojamento e alimentação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1109" table:style-name="ce5">
            <text:p><text:s text:c="3"/>1 109</text:p>
          </table:table-cell>
          <table:table-cell office:value-type="float" office:value="19903.109" table:style-name="ce5">
            <text:p><text:s text:c="3"/>19 903</text:p>
          </table:table-cell>
          <table:table-cell office:value-type="float" office:value="1.463816" table:style-name="ce15">
            <text:p>1,5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16" table:style-name="ce5">
            <text:p><text:s text:c="4"/>216</text:p>
          </table:table-cell>
          <table:table-cell office:value-type="float" office:value="3726.134" table:style-name="ce5">
            <text:p><text:s text:c="3"/>3 726</text:p>
          </table:table-cell>
          <table:table-cell office:value-type="float" office:value="1.3528309999999999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J Informação e comunicação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2595" table:style-name="ce5">
            <text:p><text:s text:c="3"/>2 595</text:p>
          </table:table-cell>
          <table:table-cell office:value-type="float" office:value="69258.697" table:style-name="ce5">
            <text:p><text:s text:c="3"/>69 259</text:p>
          </table:table-cell>
          <table:table-cell office:value-type="float" office:value="2.2547899999999998" table:style-name="ce15">
            <text:p>2,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02" table:style-name="ce5">
            <text:p><text:s text:c="4"/>102</text:p>
          </table:table-cell>
          <table:table-cell office:value-type="float" office:value="1404" table:style-name="ce5">
            <text:p><text:s text:c="3"/>1 404</text:p>
          </table:table-cell>
          <table:table-cell office:value-type="float" office:value="66694.226999999999" table:style-name="ce5">
            <text:p><text:s text:c="3"/>66 694</text:p>
          </table:table-cell>
          <table:table-cell office:value-type="float" office:value="3.9354089999999999" table:style-name="ce15">
            <text:p>3,9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L Atividades imobiliárias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217" table:style-name="ce5">
            <text:p><text:s text:c="4"/>217</text:p>
          </table:table-cell>
          <table:table-cell office:value-type="float" office:value="6181.7870000000003" table:style-name="ce5">
            <text:p><text:s text:c="3"/>6 182</text:p>
          </table:table-cell>
          <table:table-cell office:value-type="float" office:value="2.0825360000000002" table:style-name="ce15">
            <text:p>2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815" table:style-name="ce5">
            <text:p><text:s text:c="4"/>815</text:p>
          </table:table-cell>
          <table:table-cell office:value-type="float" office:value="41017.438000000002" table:style-name="ce5">
            <text:p><text:s text:c="3"/>41 017</text:p>
          </table:table-cell>
          <table:table-cell office:value-type="float" office:value="3.6856439999999999" table:style-name="ce15">
            <text:p>3,7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68" table:style-name="ce5">
            <text:p><text:s text:c="4"/>268</text:p>
          </table:table-cell>
          <table:table-cell office:value-type="float" office:value="5662.9030000000002" table:style-name="ce5">
            <text:p><text:s text:c="3"/>5 663</text:p>
          </table:table-cell>
          <table:table-cell office:value-type="float" office:value="1.7662329999999999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08" table:style-name="ce5">
            <text:p><text:s text:c="4"/>108</text:p>
          </table:table-cell>
          <table:table-cell office:value-type="float" office:value="9420" table:style-name="ce5">
            <text:p><text:s text:c="3"/>9 420</text:p>
          </table:table-cell>
          <table:table-cell office:value-type="float" office:value="207159.95" table:style-name="ce5">
            <text:p><text:s text:c="3"/>207 160</text:p>
          </table:table-cell>
          <table:table-cell office:value-type="float" office:value="1.7057979999999999" table:style-name="ce15">
            <text:p>1,7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1865" table:style-name="ce5">
            <text:p><text:s text:c="3"/>1 865</text:p>
          </table:table-cell>
          <table:table-cell office:value-type="float" office:value="42669.96" table:style-name="ce5">
            <text:p><text:s text:c="3"/>42 670</text:p>
          </table:table-cell>
          <table:table-cell office:value-type="float" office:value="1.532664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P Educação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1005" table:style-name="ce5">
            <text:p><text:s text:c="3"/>1 005</text:p>
          </table:table-cell>
          <table:table-cell office:value-type="float" office:value="25333.06" table:style-name="ce5">
            <text:p><text:s text:c="3"/>25 333</text:p>
          </table:table-cell>
          <table:table-cell office:value-type="float" office:value="1.8372230000000001" table:style-name="ce15">
            <text:p>1,8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305" table:style-name="ce5">
            <text:p><text:s text:c="4"/>305</text:p>
          </table:table-cell>
          <table:table-cell office:value-type="float" office:value="5629.9830000000002" table:style-name="ce5">
            <text:p><text:s text:c="3"/>5 630</text:p>
          </table:table-cell>
          <table:table-cell office:value-type="float" office:value="1.36216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1412" table:style-name="ce5">
            <text:p><text:s text:c="3"/>1 412</text:p>
          </table:table-cell>
          <table:table-cell office:value-type="float" office:value="43806.553999999996" table:style-name="ce5">
            <text:p><text:s text:c="3"/>43 807</text:p>
          </table:table-cell>
          <table:table-cell office:value-type="float" office:value="2.093642" table:style-name="ce15">
            <text:p>2,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26" table:style-name="ce5">
            <text:p><text:s text:c="4"/>126</text:p>
          </table:table-cell>
          <table:table-cell office:value-type="float" office:value="2654.567" table:style-name="ce5">
            <text:p><text:s text:c="3"/>2 655</text:p>
          </table:table-cell>
          <table:table-cell office:value-type="float" office:value="1.785458" table:style-name="ce15">
            <text:p>1,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S Outras atividades de serviços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201" table:style-name="ce5">
            <text:p><text:s text:c="4"/>201</text:p>
          </table:table-cell>
          <table:table-cell office:value-type="float" office:value="4987.643" table:style-name="ce5">
            <text:p><text:s text:c="3"/>4 988</text:p>
          </table:table-cell>
          <table:table-cell office:value-type="float" office:value="1.904687" table:style-name="ce15">
            <text:p>1,9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Mato Grosso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Total</text:p>
          </table:table-cell>
          <table:table-cell office:value-type="float" office:value="2142" table:style-name="ce5">
            <text:p><text:s text:c="3"/>2 142</text:p>
          </table:table-cell>
          <table:table-cell office:value-type="float" office:value="101167" table:style-name="ce5">
            <text:p><text:s text:c="3"/>101 167</text:p>
          </table:table-cell>
          <table:table-cell office:value-type="float" office:value="2883355.5819999999" table:style-name="ce5">
            <text:p><text:s text:c="2"/>2 883 356</text:p>
          </table:table-cell>
          <table:table-cell office:value-type="float" office:value="2.2766150000000001" table:style-name="ce15">
            <text:p>2,3</text:p>
          </table:table-cell>
          <table:table-cell office:value-type="float" office:value="254" table:style-name="ce5">
            <text:p><text:s text:c="4"/>254</text:p>
          </table:table-cell>
          <table:table-cell office:value-type="float" office:value="11268" table:style-name="ce5">
            <text:p><text:s text:c="3"/>11 268</text:p>
          </table:table-cell>
          <table:table-cell office:value-type="float" office:value="245025.84599999999" table:style-name="ce5">
            <text:p><text:s text:c="3"/>245 026</text:p>
          </table:table-cell>
          <table:table-cell office:value-type="float" office:value="1.7164269999999999" table:style-name="ce15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3953" table:style-name="ce5">
            <text:p><text:s text:c="3"/>3 953</text:p>
          </table:table-cell>
          <table:table-cell office:value-type="float" office:value="122019.63099999999" table:style-name="ce5">
            <text:p><text:s text:c="3"/>122 020</text:p>
          </table:table-cell>
          <table:table-cell office:value-type="float" office:value="2.2050390000000002" table:style-name="ce15">
            <text:p>2,2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614" table:style-name="ce5">
            <text:p><text:s text:c="4"/>614</text:p>
          </table:table-cell>
          <table:table-cell office:value-type="float" office:value="16840.008000000002" table:style-name="ce5">
            <text:p><text:s text:c="3"/>16 840</text:p>
          </table:table-cell>
          <table:table-cell office:value-type="float" office:value="3.508276" table:style-name="ce15">
            <text:p>3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B Indústrias extrativas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1203" table:style-name="ce5">
            <text:p><text:s text:c="3"/>1 203</text:p>
          </table:table-cell>
          <table:table-cell office:value-type="float" office:value="84723.805999999997" table:style-name="ce5">
            <text:p><text:s text:c="3"/>84 724</text:p>
          </table:table-cell>
          <table:table-cell office:value-type="float" office:value="5.1296910000000002" table:style-name="ce15">
            <text:p>5,1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C Indústrias de transformação</text:p>
          </table:table-cell>
          <table:table-cell office:value-type="float" office:value="212" table:style-name="ce5">
            <text:p><text:s text:c="4"/>212</text:p>
          </table:table-cell>
          <table:table-cell office:value-type="float" office:value="15959" table:style-name="ce5">
            <text:p><text:s text:c="3"/>15 959</text:p>
          </table:table-cell>
          <table:table-cell office:value-type="float" office:value="553434.00399999996" table:style-name="ce5">
            <text:p><text:s text:c="3"/>553 434</text:p>
          </table:table-cell>
          <table:table-cell office:value-type="float" office:value="2.6611950000000002" table:style-name="ce15">
            <text:p>2,7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832" table:style-name="ce5">
            <text:p><text:s text:c="4"/>832</text:p>
          </table:table-cell>
          <table:table-cell office:value-type="float" office:value="20285.743999999999" table:style-name="ce5">
            <text:p><text:s text:c="3"/>20 286</text:p>
          </table:table-cell>
          <table:table-cell office:value-type="float" office:value="1.4125939999999999" table:style-name="ce15">
            <text:p>1,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D Eletricidade e gás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2765" table:style-name="ce5">
            <text:p><text:s text:c="3"/>2 765</text:p>
          </table:table-cell>
          <table:table-cell office:value-type="float" office:value="55340.271000000001" table:style-name="ce5">
            <text:p><text:s text:c="3"/>55 340</text:p>
          </table:table-cell>
          <table:table-cell office:value-type="float" office:value="1.668858" table:style-name="ce15">
            <text:p>1,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F Construção</text:p>
          </table:table-cell>
          <table:table-cell office:value-type="float" office:value="151" table:style-name="ce5">
            <text:p><text:s text:c="4"/>151</text:p>
          </table:table-cell>
          <table:table-cell office:value-type="float" office:value="18047" table:style-name="ce5">
            <text:p><text:s text:c="3"/>18 047</text:p>
          </table:table-cell>
          <table:table-cell office:value-type="float" office:value="530104.35" table:style-name="ce5">
            <text:p><text:s text:c="3"/>530 104</text:p>
          </table:table-cell>
          <table:table-cell office:value-type="float" office:value="2.3966639999999999" table:style-name="ce15">
            <text:p>2,4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1009" table:style-name="ce5">
            <text:p><text:s text:c="3"/>1 009</text:p>
          </table:table-cell>
          <table:table-cell office:value-type="float" office:value="20281.424999999999" table:style-name="ce5">
            <text:p><text:s text:c="3"/>20 281</text:p>
          </table:table-cell>
          <table:table-cell office:value-type="float" office:value="2.029712" table:style-name="ce15">
            <text:p>2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682" table:style-name="ce5">
            <text:p><text:s text:c="4"/>682</text:p>
          </table:table-cell>
          <table:table-cell office:value-type="float" office:value="16914" table:style-name="ce5">
            <text:p><text:s text:c="3"/>16 914</text:p>
          </table:table-cell>
          <table:table-cell office:value-type="float" office:value="481798.745" table:style-name="ce5">
            <text:p><text:s text:c="3"/>481 799</text:p>
          </table:table-cell>
          <table:table-cell office:value-type="float" office:value="2.2667860000000002" table:style-name="ce15">
            <text:p>2,3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2288" table:style-name="ce5">
            <text:p><text:s text:c="3"/>2 288</text:p>
          </table:table-cell>
          <table:table-cell office:value-type="float" office:value="50738.04" table:style-name="ce5">
            <text:p><text:s text:c="3"/>50 738</text:p>
          </table:table-cell>
          <table:table-cell office:value-type="float" office:value="1.6378459999999999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232" table:style-name="ce5">
            <text:p><text:s text:c="4"/>232</text:p>
          </table:table-cell>
          <table:table-cell office:value-type="float" office:value="7851" table:style-name="ce5">
            <text:p><text:s text:c="3"/>7 851</text:p>
          </table:table-cell>
          <table:table-cell office:value-type="float" office:value="201044.745" table:style-name="ce5">
            <text:p><text:s text:c="3"/>201 045</text:p>
          </table:table-cell>
          <table:table-cell office:value-type="float" office:value="1.9704269999999999" table:style-name="ce15">
            <text:p>2,0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765" table:style-name="ce5">
            <text:p><text:s text:c="4"/>765</text:p>
          </table:table-cell>
          <table:table-cell office:value-type="float" office:value="16587.186000000002" table:style-name="ce5">
            <text:p><text:s text:c="3"/>16 587</text:p>
          </table:table-cell>
          <table:table-cell office:value-type="float" office:value="1.595432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I Alojamento e alimentação</text:p>
          </table:table-cell>
          <table:table-cell office:value-type="float" office:value="93" table:style-name="ce5">
            <text:p><text:s text:c="4"/>93</text:p>
          </table:table-cell>
          <table:table-cell office:value-type="float" office:value="2685" table:style-name="ce5">
            <text:p><text:s text:c="3"/>2 685</text:p>
          </table:table-cell>
          <table:table-cell office:value-type="float" office:value="44724.89" table:style-name="ce5">
            <text:p><text:s text:c="3"/>44 725</text:p>
          </table:table-cell>
          <table:table-cell office:value-type="float" office:value="1.5904069999999999" table:style-name="ce15">
            <text:p>1,6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533" table:style-name="ce5">
            <text:p><text:s text:c="4"/>533</text:p>
          </table:table-cell>
          <table:table-cell office:value-type="float" office:value="10014.263000000001" table:style-name="ce5">
            <text:p><text:s text:c="3"/>10 014</text:p>
          </table:table-cell>
          <table:table-cell office:value-type="float" office:value="1.824168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J Informação e comunicação</text:p>
          </table:table-cell>
          <table:table-cell office:value-type="float" office:value="96" table:style-name="ce5">
            <text:p><text:s text:c="4"/>96</text:p>
          </table:table-cell>
          <table:table-cell office:value-type="float" office:value="4378" table:style-name="ce5">
            <text:p><text:s text:c="3"/>4 378</text:p>
          </table:table-cell>
          <table:table-cell office:value-type="float" office:value="137719.364" table:style-name="ce5">
            <text:p><text:s text:c="3"/>137 719</text:p>
          </table:table-cell>
          <table:table-cell office:value-type="float" office:value="2.4981059999999999" table:style-name="ce15">
            <text:p>2,5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28" table:style-name="ce5">
            <text:p><text:s text:c="4"/>228</text:p>
          </table:table-cell>
          <table:table-cell office:value-type="float" office:value="4919.6099999999997" table:style-name="ce5">
            <text:p><text:s text:c="3"/>4 920</text:p>
          </table:table-cell>
          <table:table-cell office:value-type="float" office:value="1.5736380000000001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77" table:style-name="ce5">
            <text:p><text:s text:c="4"/>177</text:p>
          </table:table-cell>
          <table:table-cell office:value-type="float" office:value="2317" table:style-name="ce5">
            <text:p><text:s text:c="3"/>2 317</text:p>
          </table:table-cell>
          <table:table-cell office:value-type="float" office:value="121834.87" table:style-name="ce5">
            <text:p><text:s text:c="3"/>121 835</text:p>
          </table:table-cell>
          <table:table-cell office:value-type="float" office:value="4.2669370000000004" table:style-name="ce15">
            <text:p>4,3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L Atividades imobiliárias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76" table:style-name="ce5">
            <text:p><text:s text:c="4"/>176</text:p>
          </table:table-cell>
          <table:table-cell office:value-type="float" office:value="5733.4690000000001" table:style-name="ce5">
            <text:p><text:s text:c="3"/>5 733</text:p>
          </table:table-cell>
          <table:table-cell office:value-type="float" office:value="2.202493" table:style-name="ce15">
            <text:p>2,2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3680" table:style-name="ce5">
            <text:p><text:s text:c="3"/>3 680</text:p>
          </table:table-cell>
          <table:table-cell office:value-type="float" office:value="125802.978" table:style-name="ce5">
            <text:p><text:s text:c="3"/>125 803</text:p>
          </table:table-cell>
          <table:table-cell office:value-type="float" office:value="2.6913269999999998" table:style-name="ce15">
            <text:p>2,7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292" table:style-name="ce5">
            <text:p><text:s text:c="4"/>292</text:p>
          </table:table-cell>
          <table:table-cell office:value-type="float" office:value="9214.7839999999997" table:style-name="ce5">
            <text:p><text:s text:c="3"/>9 215</text:p>
          </table:table-cell>
          <table:table-cell office:value-type="float" office:value="2.9563269999999999" table:style-name="ce15">
            <text:p>3,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206" table:style-name="ce5">
            <text:p><text:s text:c="4"/>206</text:p>
          </table:table-cell>
          <table:table-cell office:value-type="float" office:value="16673" table:style-name="ce5">
            <text:p><text:s text:c="3"/>16 673</text:p>
          </table:table-cell>
          <table:table-cell office:value-type="float" office:value="306236.46100000001" table:style-name="ce5">
            <text:p><text:s text:c="3"/>306 236</text:p>
          </table:table-cell>
          <table:table-cell office:value-type="float" office:value="1.5407169999999999" table:style-name="ce15">
            <text:p>1,5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3690" table:style-name="ce5">
            <text:p><text:s text:c="3"/>3 690</text:p>
          </table:table-cell>
          <table:table-cell office:value-type="float" office:value="71605.945999999996" table:style-name="ce5">
            <text:p><text:s text:c="3"/>71 606</text:p>
          </table:table-cell>
          <table:table-cell office:value-type="float" office:value="1.467738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P Educação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1442" table:style-name="ce5">
            <text:p><text:s text:c="3"/>1 442</text:p>
          </table:table-cell>
          <table:table-cell office:value-type="float" office:value="29060.344000000001" table:style-name="ce5">
            <text:p><text:s text:c="3"/>29 060</text:p>
          </table:table-cell>
          <table:table-cell office:value-type="float" office:value="1.720432" table:style-name="ce15">
            <text:p>1,7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642" table:style-name="ce5">
            <text:p><text:s text:c="4"/>642</text:p>
          </table:table-cell>
          <table:table-cell office:value-type="float" office:value="11927.088" table:style-name="ce5">
            <text:p><text:s text:c="3"/>11 927</text:p>
          </table:table-cell>
          <table:table-cell office:value-type="float" office:value="1.775582" table:style-name="ce15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62" table:style-name="ce5">
            <text:p><text:s text:c="4"/>62</text:p>
          </table:table-cell>
          <table:table-cell office:value-type="float" office:value="2185" table:style-name="ce5">
            <text:p><text:s text:c="3"/>2 185</text:p>
          </table:table-cell>
          <table:table-cell office:value-type="float" office:value="60992.262000000002" table:style-name="ce5">
            <text:p><text:s text:c="3"/>60 992</text:p>
          </table:table-cell>
          <table:table-cell office:value-type="float" office:value="2.1290300000000002" table:style-name="ce15">
            <text:p>2,1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17" table:style-name="ce5">
            <text:p><text:s text:c="4"/>117</text:p>
          </table:table-cell>
          <table:table-cell office:value-type="float" office:value="3273.9920000000002" table:style-name="ce5">
            <text:p><text:s text:c="3"/>3 274</text:p>
          </table:table-cell>
          <table:table-cell office:value-type="float" office:value="2.1603180000000002" table:style-name="ce15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82" table:style-name="ce5">
            <text:p><text:s text:c="4"/>82</text:p>
          </table:table-cell>
          <table:table-cell office:value-type="float" office:value="1554.617" table:style-name="ce5">
            <text:p><text:s text:c="3"/>1 555</text:p>
          </table:table-cell>
          <table:table-cell office:value-type="float" office:value="1.4793099999999999" table:style-name="ce15">
            <text:p>1,5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S Outras atividades de serviços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781" table:style-name="ce5">
            <text:p><text:s text:c="4"/>781</text:p>
          </table:table-cell>
          <table:table-cell office:value-type="float" office:value="17523.659" table:style-name="ce5">
            <text:p><text:s text:c="3"/>17 524</text:p>
          </table:table-cell>
          <table:table-cell office:value-type="float" office:value="1.69638" table:style-name="ce15">
            <text:p>1,7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59" table:style-name="ce5">
            <text:p><text:s text:c="4"/>59</text:p>
          </table:table-cell>
          <table:table-cell office:value-type="float" office:value="1789.713" table:style-name="ce5">
            <text:p><text:s text:c="3"/>1 790</text:p>
          </table:table-cell>
          <table:table-cell office:value-type="float" office:value="1.901181" table:style-name="ce15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Goiás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Total</text:p>
          </table:table-cell>
          <table:table-cell office:value-type="float" office:value="1198" table:style-name="ce5">
            <text:p><text:s text:c="3"/>1 198</text:p>
          </table:table-cell>
          <table:table-cell office:value-type="float" office:value="95101" table:style-name="ce5">
            <text:p><text:s text:c="3"/>95 101</text:p>
          </table:table-cell>
          <table:table-cell office:value-type="float" office:value="2548016.4870000002" table:style-name="ce5">
            <text:p><text:s text:c="2"/>2 548 016</text:p>
          </table:table-cell>
          <table:table-cell office:value-type="float" office:value="2.1200359999999998" table:style-name="ce15">
            <text:p>2,1</text:p>
          </table:table-cell>
          <table:table-cell office:value-type="float" office:value="111" table:style-name="ce5">
            <text:p><text:s text:c="4"/>111</text:p>
          </table:table-cell>
          <table:table-cell office:value-type="float" office:value="5423" table:style-name="ce5">
            <text:p><text:s text:c="3"/>5 423</text:p>
          </table:table-cell>
          <table:table-cell office:value-type="float" office:value="103656.322" table:style-name="ce5">
            <text:p><text:s text:c="3"/>103 656</text:p>
          </table:table-cell>
          <table:table-cell office:value-type="float" office:value="1.527652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88" table:style-name="ce5">
            <text:p><text:s text:c="4"/>188</text:p>
          </table:table-cell>
          <table:table-cell office:value-type="float" office:value="2526.0520000000001" table:style-name="ce5">
            <text:p><text:s text:c="3"/>2 526</text:p>
          </table:table-cell>
          <table:table-cell office:value-type="float" office:value="0.95733299999999999" table:style-name="ce15">
            <text:p>1,0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B Indústrias extrativa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C Indústrias de transformação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1159" table:style-name="ce5">
            <text:p><text:s text:c="3"/>1 159</text:p>
          </table:table-cell>
          <table:table-cell office:value-type="float" office:value="19385.108" table:style-name="ce5">
            <text:p><text:s text:c="3"/>19 385</text:p>
          </table:table-cell>
          <table:table-cell office:value-type="float" office:value="1.4844200000000001" table:style-name="ce15">
            <text:p>1,5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53" table:style-name="ce5">
            <text:p><text:s text:c="4"/>253</text:p>
          </table:table-cell>
          <table:table-cell office:value-type="float" office:value="4470.0169999999998" table:style-name="ce5">
            <text:p><text:s text:c="3"/>4 470</text:p>
          </table:table-cell>
          <table:table-cell office:value-type="float" office:value="1.6641220000000001" table:style-name="ce15">
            <text:p>1,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D Eletricidade e gá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F Construção</text:p>
          </table:table-cell>
          <table:table-cell office:value-type="float" office:value="92" table:style-name="ce5">
            <text:p><text:s text:c="4"/>92</text:p>
          </table:table-cell>
          <table:table-cell office:value-type="float" office:value="18231" table:style-name="ce5">
            <text:p><text:s text:c="3"/>18 231</text:p>
          </table:table-cell>
          <table:table-cell office:value-type="float" office:value="454277.299" table:style-name="ce5">
            <text:p><text:s text:c="3"/>454 277</text:p>
          </table:table-cell>
          <table:table-cell office:value-type="float" office:value="1.8745270000000001" table:style-name="ce15">
            <text:p>1,9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1923" table:style-name="ce5">
            <text:p><text:s text:c="3"/>1 923</text:p>
          </table:table-cell>
          <table:table-cell office:value-type="float" office:value="27109.138999999999" table:style-name="ce5">
            <text:p><text:s text:c="3"/>27 109</text:p>
          </table:table-cell>
          <table:table-cell office:value-type="float" office:value="1.0871150000000001" table:style-name="ce15">
            <text:p>1,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498" table:style-name="ce5">
            <text:p><text:s text:c="4"/>498</text:p>
          </table:table-cell>
          <table:table-cell office:value-type="float" office:value="16122" table:style-name="ce5">
            <text:p><text:s text:c="3"/>16 122</text:p>
          </table:table-cell>
          <table:table-cell office:value-type="float" office:value="386790.272" table:style-name="ce5">
            <text:p><text:s text:c="3"/>386 790</text:p>
          </table:table-cell>
          <table:table-cell office:value-type="float" office:value="1.8630979999999999" table:style-name="ce15">
            <text:p>1,9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702" table:style-name="ce5">
            <text:p><text:s text:c="4"/>702</text:p>
          </table:table-cell>
          <table:table-cell office:value-type="float" office:value="14346.784" table:style-name="ce5">
            <text:p><text:s text:c="3"/>14 347</text:p>
          </table:table-cell>
          <table:table-cell office:value-type="float" office:value="1.5260039999999999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3046" table:style-name="ce5">
            <text:p><text:s text:c="3"/>3 046</text:p>
          </table:table-cell>
          <table:table-cell office:value-type="float" office:value="64693.351000000002" table:style-name="ce5">
            <text:p><text:s text:c="3"/>64 693</text:p>
          </table:table-cell>
          <table:table-cell office:value-type="float" office:value="1.792" table:style-name="ce15">
            <text:p>1,8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16" table:style-name="ce5">
            <text:p><text:s text:c="4"/>116</text:p>
          </table:table-cell>
          <table:table-cell office:value-type="float" office:value="1264.2239999999999" table:style-name="ce5">
            <text:p><text:s text:c="3"/>1 264</text:p>
          </table:table-cell>
          <table:table-cell office:value-type="float" office:value="0.90646199999999999" table:style-name="ce15">
            <text:p>0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I Alojamento e alimentação</text:p>
          </table:table-cell>
          <table:table-cell office:value-type="float" office:value="57" table:style-name="ce5">
            <text:p><text:s text:c="4"/>57</text:p>
          </table:table-cell>
          <table:table-cell office:value-type="float" office:value="2233" table:style-name="ce5">
            <text:p><text:s text:c="3"/>2 233</text:p>
          </table:table-cell>
          <table:table-cell office:value-type="float" office:value="38533.487000000001" table:style-name="ce5">
            <text:p><text:s text:c="3"/>38 533</text:p>
          </table:table-cell>
          <table:table-cell office:value-type="float" office:value="1.4019010000000001" table:style-name="ce15">
            <text:p>1,4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354" table:style-name="ce5">
            <text:p><text:s text:c="4"/>354</text:p>
          </table:table-cell>
          <table:table-cell office:value-type="float" office:value="6481.4340000000002" table:style-name="ce5">
            <text:p><text:s text:c="3"/>6 481</text:p>
          </table:table-cell>
          <table:table-cell office:value-type="float" office:value="1.457714" table:style-name="ce15">
            <text:p>1,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J Informação e comunicação</text:p>
          </table:table-cell>
          <table:table-cell office:value-type="float" office:value="75" table:style-name="ce5">
            <text:p><text:s text:c="4"/>75</text:p>
          </table:table-cell>
          <table:table-cell office:value-type="float" office:value="9380" table:style-name="ce5">
            <text:p><text:s text:c="3"/>9 380</text:p>
          </table:table-cell>
          <table:table-cell office:value-type="float" office:value="375361.85399999999" table:style-name="ce5">
            <text:p><text:s text:c="3"/>375 362</text:p>
          </table:table-cell>
          <table:table-cell office:value-type="float" office:value="3.579558" table:style-name="ce15">
            <text:p>3,6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1251" table:style-name="ce5">
            <text:p><text:s text:c="3"/>1 251</text:p>
          </table:table-cell>
          <table:table-cell office:value-type="float" office:value="68138.019" table:style-name="ce5">
            <text:p><text:s text:c="3"/>68 138</text:p>
          </table:table-cell>
          <table:table-cell office:value-type="float" office:value="4.4849880000000004" table:style-name="ce15">
            <text:p>4,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L Atividades imobiliárias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641" table:style-name="ce5">
            <text:p><text:s text:c="4"/>641</text:p>
          </table:table-cell>
          <table:table-cell office:value-type="float" office:value="13271.784" table:style-name="ce5">
            <text:p><text:s text:c="3"/>13 272</text:p>
          </table:table-cell>
          <table:table-cell office:value-type="float" office:value="1.625132" table:style-name="ce15">
            <text:p>1,6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8568" table:style-name="ce5">
            <text:p><text:s text:c="3"/>8 568</text:p>
          </table:table-cell>
          <table:table-cell office:value-type="float" office:value="254034.66800000001" table:style-name="ce5">
            <text:p><text:s text:c="3"/>254 035</text:p>
          </table:table-cell>
          <table:table-cell office:value-type="float" office:value="2.2603279999999999" table:style-name="ce15">
            <text:p>2,3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31" table:style-name="ce5">
            <text:p><text:s text:c="4"/>131</text:p>
          </table:table-cell>
          <table:table-cell office:value-type="float" office:value="24430" table:style-name="ce5">
            <text:p><text:s text:c="3"/>24 430</text:p>
          </table:table-cell>
          <table:table-cell office:value-type="float" office:value="562751.88" table:style-name="ce5">
            <text:p><text:s text:c="3"/>562 752</text:p>
          </table:table-cell>
          <table:table-cell office:value-type="float" office:value="1.840211" table:style-name="ce15">
            <text:p>1,8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989" table:style-name="ce5">
            <text:p><text:s text:c="4"/>989</text:p>
          </table:table-cell>
          <table:table-cell office:value-type="float" office:value="21694.653999999999" table:style-name="ce5">
            <text:p><text:s text:c="3"/>21 695</text:p>
          </table:table-cell>
          <table:table-cell office:value-type="float" office:value="1.880379" table:style-name="ce15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P Educação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2580" table:style-name="ce5">
            <text:p><text:s text:c="3"/>2 580</text:p>
          </table:table-cell>
          <table:table-cell office:value-type="float" office:value="94555.418000000005" table:style-name="ce5">
            <text:p><text:s text:c="3"/>94 555</text:p>
          </table:table-cell>
          <table:table-cell office:value-type="float" office:value="2.753746" table:style-name="ce15">
            <text:p>2,8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391" table:style-name="ce5">
            <text:p><text:s text:c="4"/>391</text:p>
          </table:table-cell>
          <table:table-cell office:value-type="float" office:value="14684.045" table:style-name="ce5">
            <text:p><text:s text:c="3"/>14 684</text:p>
          </table:table-cell>
          <table:table-cell office:value-type="float" office:value="2.8555510000000002" table:style-name="ce15">
            <text:p>2,9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67" table:style-name="ce5">
            <text:p><text:s text:c="4"/>67</text:p>
          </table:table-cell>
          <table:table-cell office:value-type="float" office:value="4194" table:style-name="ce5">
            <text:p><text:s text:c="3"/>4 194</text:p>
          </table:table-cell>
          <table:table-cell office:value-type="float" office:value="136835.122" table:style-name="ce5">
            <text:p><text:s text:c="3"/>136 835</text:p>
          </table:table-cell>
          <table:table-cell office:value-type="float" office:value="2.6063610000000001" table:style-name="ce15">
            <text:p>2,6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72" table:style-name="ce5">
            <text:p><text:s text:c="4"/>272</text:p>
          </table:table-cell>
          <table:table-cell office:value-type="float" office:value="5226.2259999999997" table:style-name="ce5">
            <text:p><text:s text:c="3"/>5 226</text:p>
          </table:table-cell>
          <table:table-cell office:value-type="float" office:value="1.616911" table:style-name="ce15">
            <text:p>1,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691" table:style-name="ce5">
            <text:p><text:s text:c="4"/>691</text:p>
          </table:table-cell>
          <table:table-cell office:value-type="float" office:value="10422.601000000001" table:style-name="ce5">
            <text:p><text:s text:c="3"/>10 423</text:p>
          </table:table-cell>
          <table:table-cell office:value-type="float" office:value="1.466712" table:style-name="ce15">
            <text:p>1,5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231" table:style-name="ce5">
            <text:p><text:s text:c="4"/>231</text:p>
          </table:table-cell>
          <table:table-cell office:value-type="float" office:value="3935.0949999999998" table:style-name="ce5">
            <text:p><text:s text:c="3"/>3 935</text:p>
          </table:table-cell>
          <table:table-cell office:value-type="float" office:value="1.255504" table:style-name="ce15">
            <text:p>1,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<text:s text:c="4"/>Distrito Federal</text:p>
          </table:table-cell>
          <table:table-cell office:value-type="string" table:style-name="ce4">
            <text:p>S Outras atividades de serviços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779" table:style-name="ce5">
            <text:p><text:s text:c="4"/>779</text:p>
          </table:table-cell>
          <table:table-cell office:value-type="float" office:value="18076.11" table:style-name="ce5">
            <text:p><text:s text:c="3"/>18 076</text:p>
          </table:table-cell>
          <table:table-cell office:value-type="float" office:value="1.757817" table:style-name="ce15">
            <text:p>1,8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X</text:p>
          </table:table-cell>
          <table:table-cell office:value-type="string" table:style-name="ce15">
            <text:p>X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<text:s text:c="4"/>Distrito Federal</text:p>
          </table:table-cell>
          <table:table-cell office:value-type="string" table:style-name="ce10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9">
            <text:p>Fonte: IBGE, Diretoria de Pesquisas, Coordenação de Cadastros e Classificações, Cadastro Central de Empresas <text:s/>2021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(1) O valor médio anual utilizado para o salário mínimo foi de R$ 1100.00 em 2021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7">
            <text:p>(2) O salário médio mensal em salários mínimos está arredondados com 1 casa decimal.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7">
            <text:p>(3) O salário médio mensal foi calculado a partir da razão entre o total de salários e outras remunerações pagas no ano pelo pessoal assalariado médio, dividido por 13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Estes dados podem ser obtidos pelo SIDRA (via tabelas 3275 e 6818) - www.sidra.ibge.gov.br</text:p>
          </table:table-cell>
          <table:table-cell table:number-columns-repeated="16383" table:style-name="ce1"/>
        </table:table-row>
        <table:table-row table:number-rows-repeated="1047872" table:style-name="ro5">
          <table:table-cell table:number-columns-repeated="16384"/>
        </table:table-row>
      </table:table>
      <table:named-expressions>
        <table:named-range table:name="Excel_BuiltIn__FilterDatabase_1" table:cell-range-address="Tab1_6.$B$6:Tab1_6.$B$11" table:base-cell-address="Tab1_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Thiego Gonçalves Ferreira</meta:initial-creator>
    <dc:creator>JACIELE OLIVEIRA</dc:creator>
    <meta:creation-date>2016-07-08T14:36:41Z</meta:creation-date>
    <dc:date>2023-10-19T21:10:50Z</dc:date>
    <meta:user-defined meta:name="Generator">NPOI</meta:user-defined>
    <meta:user-defined meta:name="Generator Version">2.5.3</meta:user-defined>
  </office:meta>
</office:document-meta>
</file>