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5" style:family="table-cell" style:parent-style-name="Normal_Plan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ackground-color="#D9D9D9"/>
    </style:style>
    <style:style style:name="ce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V_237_rgula" style:data-style-name="N39">
      <style:table-cell-properties style:vertical-align="middle" fo:wrap-option="wrap" fo:background-color="#D9D9D9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Normal_Plan1" style:data-style-name="N39">
      <style:table-cell-properties style:vertical-align="automatic" fo:background-color="#D9D9D9" style:cell-protect="protected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Plan1" style:data-style-name="N39">
      <style:table-cell-properties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6" style:family="table-cell" style:parent-style-name="Normal_Plan1" style:data-style-name="N39">
      <style:table-cell-properties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Normal_Plan1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Plan1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Normal_Plan1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218" table:default-cell-style-name="ce1"/>
        <table:table-row table:style-name="ro1">
          <table:table-cell office:value-type="string" table:number-columns-spanned="4" table:number-rows-spanned="1" table:style-name="ce20">
            <text:p>Tabela 2.1 - Valor adicionado e produtividade das empresas de alto crescimento, segundo as seções, divisões, grupos e classes da classificação de atividades - 2021 - Brasi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Código da CNAE 2.0</text:p>
          </table:table-cell>
          <table:table-cell office:value-type="string" table:style-name="ce3">
            <text:p>Seções, divisões, grupos e classes da classificação de atividades</text:p>
          </table:table-cell>
          <table:table-cell office:value-type="string" table:style-name="ce3">
            <text:p>Valor adicionado<text:s/></text:p>
            <text:p>( 1 000 R$)</text:p>
          </table:table-cell>
          <table:table-cell office:value-type="string" table:style-name="ce10">
            <text:p>Produtividade média<text:s/></text:p>
            <text:p>(1 000 R$ / empregado)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7">
            <text:p>Total</text:p>
          </table:table-cell>
          <table:table-cell office:value-type="float" office:value="370783070.12799889" table:style-name="ce8">
            <text:p><text:s text:c="2"/>370 783 070</text:p>
          </table:table-cell>
          <table:table-cell office:value-type="float" office:value="103.83637186992385" table:style-name="ce9">
            <text:p><text:s text:c="4"/>10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2">
            <text:p><text:s text:c="5"/>Agricultura, pecuária e serviços relacionados</text:p>
          </table:table-cell>
          <table:table-cell office:value-type="float" office:value="473018.38399999996" table:style-name="ce13">
            <text:p><text:s text:c="3"/>473 018</text:p>
          </table:table-cell>
          <table:table-cell office:value-type="float" office:value="52.510921847246884" table:style-name="ce13">
            <text:p><text:s text:c="4"/>53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01.6</text:p>
          </table:table-cell>
          <table:table-cell office:value-type="string" table:style-name="ce2">
            <text:p><text:s text:c="7"/>Atividades de apoio à agricultura e à pecuária; atividades de pós-colheita<text:s text:c="2"/></text:p>
          </table:table-cell>
          <table:table-cell office:value-type="float" office:value="357954.82500000007" table:style-name="ce16">
            <text:p><text:s text:c="3"/>357 955</text:p>
          </table:table-cell>
          <table:table-cell office:value-type="float" office:value="53.450026131103492" table:style-name="ce16">
            <text:p><text:s text:c="4"/>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02.3</text:p>
          </table:table-cell>
          <table:table-cell office:value-type="string" table:style-name="ce2">
            <text:p><text:s text:c="7"/>Atividades de apoio à produção florestal</text:p>
          </table:table-cell>
          <table:table-cell office:value-type="float" office:value="115063.55899999999" table:style-name="ce16">
            <text:p><text:s text:c="3"/>115 064</text:p>
          </table:table-cell>
          <table:table-cell office:value-type="float" office:value="49.789510601471221" table:style-name="ce16">
            <text:p><text:s text:c="4"/>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2">
            <text:p>Indústrias extrativas</text:p>
          </table:table-cell>
          <table:table-cell office:value-type="float" office:value="8609940.6190000046" table:style-name="ce13">
            <text:p><text:s text:c="2"/>8 609 941</text:p>
          </table:table-cell>
          <table:table-cell office:value-type="float" office:value="481.62111198747021" table:style-name="ce13">
            <text:p><text:s text:c="4"/>4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05</text:p>
          </table:table-cell>
          <table:table-cell office:value-type="string" table:style-name="ce2">
            <text:p><text:s text:c="5"/>Extração de carvão mineral</text:p>
          </table:table-cell>
          <table:table-cell office:value-type="float" office:value="8237.7620000000006" table:style-name="ce17">
            <text:p><text:s text:c="3"/>8 238</text:p>
          </table:table-cell>
          <table:table-cell office:value-type="float" office:value="249.62915151515153" table:style-name="ce17">
            <text:p><text:s text:c="4"/>2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06</text:p>
          </table:table-cell>
          <table:table-cell office:value-type="string" table:style-name="ce2">
            <text:p><text:s text:c="5"/>Extração de petróleo e gás natural</text:p>
          </table:table-cell>
          <table:table-cell office:value-type="float" office:value="3701550.8470000001" table:style-name="ce16">
            <text:p><text:s text:c="2"/>3 701 551</text:p>
          </table:table-cell>
          <table:table-cell office:value-type="float" office:value="3299.0649260249556" table:style-name="ce16">
            <text:p><text:s text:c="3"/>3 29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07</text:p>
          </table:table-cell>
          <table:table-cell office:value-type="string" table:style-name="ce2">
            <text:p><text:s text:c="5"/>Extração de minerais metálicos</text:p>
          </table:table-cell>
          <table:table-cell office:value-type="float" office:value="3582940.9090000005" table:style-name="ce16">
            <text:p><text:s text:c="2"/>3 582 941</text:p>
          </table:table-cell>
          <table:table-cell office:value-type="float" office:value="756.85274799324043" table:style-name="ce16">
            <text:p><text:s text:c="4"/>75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08</text:p>
          </table:table-cell>
          <table:table-cell office:value-type="string" table:style-name="ce2">
            <text:p><text:s text:c="5"/>Extração de minerais não metálicos</text:p>
          </table:table-cell>
          <table:table-cell office:value-type="float" office:value="1079249.5890000002" table:style-name="ce16">
            <text:p><text:s text:c="2"/>1 079 250</text:p>
          </table:table-cell>
          <table:table-cell office:value-type="float" office:value="174.32556759812633" table:style-name="ce16">
            <text:p><text:s text:c="4"/>1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09</text:p>
          </table:table-cell>
          <table:table-cell office:value-type="string" table:style-name="ce2">
            <text:p><text:s text:c="5"/>Atividades de apoio à extração de minerais</text:p>
          </table:table-cell>
          <table:table-cell office:value-type="float" office:value="237961.51200000005" table:style-name="ce16">
            <text:p><text:s text:c="3"/>237 962</text:p>
          </table:table-cell>
          <table:table-cell office:value-type="float" office:value="41.049079178885641" table:style-name="ce16">
            <text:p><text:s text:c="4"/>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2">
            <text:p>Indústrias de transformação</text:p>
          </table:table-cell>
          <table:table-cell office:value-type="float" office:value="92091808.461999997" table:style-name="ce13">
            <text:p><text:s text:c="2"/>92 091 808</text:p>
          </table:table-cell>
          <table:table-cell office:value-type="float" office:value="145.31389403607764" table:style-name="ce13">
            <text:p><text:s text:c="4"/>1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0</text:p>
          </table:table-cell>
          <table:table-cell office:value-type="string" table:style-name="ce2">
            <text:p><text:s text:c="5"/>Fabricação de produtos alimentícios</text:p>
          </table:table-cell>
          <table:table-cell office:value-type="float" office:value="11713209.768000003" table:style-name="ce16">
            <text:p><text:s text:c="2"/>11 713 210</text:p>
          </table:table-cell>
          <table:table-cell office:value-type="float" office:value="103.17826863042178" table:style-name="ce16">
            <text:p><text:s text:c="4"/>1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</text:p>
          </table:table-cell>
          <table:table-cell office:value-type="string" table:style-name="ce2">
            <text:p><text:s text:c="5"/>Fabricação de bebidas</text:p>
          </table:table-cell>
          <table:table-cell office:value-type="float" office:value="440118.12500000012" table:style-name="ce16">
            <text:p><text:s text:c="3"/>440 118</text:p>
          </table:table-cell>
          <table:table-cell office:value-type="float" office:value="94.730547783039199" table:style-name="ce16">
            <text:p><text:s text:c="4"/>9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2</text:p>
          </table:table-cell>
          <table:table-cell office:value-type="string" table:style-name="ce2">
            <text:p><text:s text:c="5"/>Fabricação de produtos do fumo</text:p>
          </table:table-cell>
          <table:table-cell office:value-type="float" office:value="366626.32399999996" table:style-name="ce16">
            <text:p><text:s text:c="3"/>366 626</text:p>
          </table:table-cell>
          <table:table-cell office:value-type="float" office:value="226.59228924598267" table:style-name="ce16">
            <text:p><text:s text:c="4"/>22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3</text:p>
          </table:table-cell>
          <table:table-cell office:value-type="string" table:style-name="ce2">
            <text:p><text:s text:c="5"/>Fabricação de produtos têxteis</text:p>
          </table:table-cell>
          <table:table-cell office:value-type="float" office:value="1502145.1339999991" table:style-name="ce16">
            <text:p><text:s text:c="2"/>1 502 145</text:p>
          </table:table-cell>
          <table:table-cell office:value-type="float" office:value="73.193253130633877" table:style-name="ce16">
            <text:p><text:s text:c="4"/>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4</text:p>
          </table:table-cell>
          <table:table-cell office:value-type="string" table:style-name="ce2">
            <text:p><text:s text:c="5"/>Confecção de artigos do vestuário e acessórios</text:p>
          </table:table-cell>
          <table:table-cell office:value-type="float" office:value="1556368.3489999988" table:style-name="ce16">
            <text:p><text:s text:c="2"/>1 556 368</text:p>
          </table:table-cell>
          <table:table-cell office:value-type="float" office:value="44.592526187610993" table:style-name="ce16">
            <text:p><text:s text:c="4"/>45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5</text:p>
          </table:table-cell>
          <table:table-cell office:value-type="string" table:style-name="ce2">
            <text:p><text:s text:c="5"/>Preparação de couros e fabricação de artefatos de couro, artigos para viagem <text:s/>e calçados</text:p>
          </table:table-cell>
          <table:table-cell office:value-type="float" office:value="1983800.3719999997" table:style-name="ce16">
            <text:p><text:s text:c="2"/>1 983 800</text:p>
          </table:table-cell>
          <table:table-cell office:value-type="float" office:value="42.002082784611794" table:style-name="ce16">
            <text:p><text:s text:c="4"/>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6</text:p>
          </table:table-cell>
          <table:table-cell office:value-type="string" table:style-name="ce2">
            <text:p><text:s text:c="5"/>Fabricação de produtos de madeira</text:p>
          </table:table-cell>
          <table:table-cell office:value-type="float" office:value="1112033.2149999999" table:style-name="ce16">
            <text:p><text:s text:c="2"/>1 112 033</text:p>
          </table:table-cell>
          <table:table-cell office:value-type="float" office:value="75.942990848869755" table:style-name="ce16">
            <text:p><text:s text:c="4"/>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7</text:p>
          </table:table-cell>
          <table:table-cell office:value-type="string" table:style-name="ce2">
            <text:p><text:s text:c="5"/>Fabricação de celulose, papel e produtos de papel</text:p>
          </table:table-cell>
          <table:table-cell office:value-type="float" office:value="7046604.3340000007" table:style-name="ce16">
            <text:p><text:s text:c="2"/>7 046 604</text:p>
          </table:table-cell>
          <table:table-cell office:value-type="float" office:value="273.98438251876047" table:style-name="ce16">
            <text:p><text:s text:c="4"/>2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8</text:p>
          </table:table-cell>
          <table:table-cell office:value-type="string" table:style-name="ce2">
            <text:p><text:s text:c="5"/>Impressão e reprodução de gravações</text:p>
          </table:table-cell>
          <table:table-cell office:value-type="float" office:value="382252.79299999995" table:style-name="ce16">
            <text:p><text:s text:c="3"/>382 253</text:p>
          </table:table-cell>
          <table:table-cell office:value-type="float" office:value="91.998265463297216" table:style-name="ce16">
            <text:p><text:s text:c="4"/>92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9</text:p>
          </table:table-cell>
          <table:table-cell office:value-type="string" table:style-name="ce2">
            <text:p><text:s text:c="5"/>Fabricação de coque, de produtos derivados do petróleo e de biocombustíveis</text:p>
          </table:table-cell>
          <table:table-cell office:value-type="float" office:value="7398939.4189999988" table:style-name="ce16">
            <text:p><text:s text:c="2"/>7 398 939</text:p>
          </table:table-cell>
          <table:table-cell office:value-type="float" office:value="505.46108887826199" table:style-name="ce16">
            <text:p><text:s text:c="4"/>5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0</text:p>
          </table:table-cell>
          <table:table-cell office:value-type="string" table:style-name="ce2">
            <text:p><text:s text:c="5"/>Fabricação de produtos químicos</text:p>
          </table:table-cell>
          <table:table-cell office:value-type="float" office:value="15243710.579999989" table:style-name="ce16">
            <text:p><text:s text:c="2"/>15 243 711</text:p>
          </table:table-cell>
          <table:table-cell office:value-type="float" office:value="463.0391112056131" table:style-name="ce16">
            <text:p><text:s text:c="4"/>4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1</text:p>
          </table:table-cell>
          <table:table-cell office:value-type="string" table:style-name="ce2">
            <text:p><text:s text:c="5"/>Fabricação de produtos farmoquímicos e farmacêuticos</text:p>
          </table:table-cell>
          <table:table-cell office:value-type="float" office:value="3924242.8910000008" table:style-name="ce16">
            <text:p><text:s text:c="2"/>3 924 243</text:p>
          </table:table-cell>
          <table:table-cell office:value-type="float" office:value="649.27910175380555" table:style-name="ce16">
            <text:p><text:s text:c="4"/>64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2</text:p>
          </table:table-cell>
          <table:table-cell office:value-type="string" table:style-name="ce2">
            <text:p><text:s text:c="5"/>Fabricação de produtos de borracha e de material plástico</text:p>
          </table:table-cell>
          <table:table-cell office:value-type="float" office:value="3418640.6360000027" table:style-name="ce16">
            <text:p><text:s text:c="2"/>3 418 641</text:p>
          </table:table-cell>
          <table:table-cell office:value-type="float" office:value="94.515914735969105" table:style-name="ce16">
            <text:p><text:s text:c="4"/>9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3</text:p>
          </table:table-cell>
          <table:table-cell office:value-type="string" table:style-name="ce2">
            <text:p><text:s text:c="5"/>Fabricação de produtos de minerais não metálicos</text:p>
          </table:table-cell>
          <table:table-cell office:value-type="float" office:value="2912331.8429999989" table:style-name="ce16">
            <text:p><text:s text:c="2"/>2 912 332</text:p>
          </table:table-cell>
          <table:table-cell office:value-type="float" office:value="99.021857230287949" table:style-name="ce16">
            <text:p><text:s text:c="4"/>9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4</text:p>
          </table:table-cell>
          <table:table-cell office:value-type="string" table:style-name="ce2">
            <text:p><text:s text:c="5"/>Metalurgia</text:p>
          </table:table-cell>
          <table:table-cell office:value-type="float" office:value="3021768.7120000003" table:style-name="ce16">
            <text:p><text:s text:c="2"/>3 021 769</text:p>
          </table:table-cell>
          <table:table-cell office:value-type="float" office:value="237.35517335637422" table:style-name="ce16">
            <text:p><text:s text:c="4"/>23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<text:s text:c="5"/>Fabricação de produtos de metal, exceto máquinas e equipamentos</text:p>
          </table:table-cell>
          <table:table-cell office:value-type="float" office:value="7126770.2480000043" table:style-name="ce16">
            <text:p><text:s text:c="2"/>7 126 770</text:p>
          </table:table-cell>
          <table:table-cell office:value-type="float" office:value="134.20654667344601" table:style-name="ce16">
            <text:p><text:s text:c="4"/>134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6</text:p>
          </table:table-cell>
          <table:table-cell office:value-type="string" table:style-name="ce2">
            <text:p><text:s text:c="5"/>Fabricação de equipamentos de informática, produtos eletrônicos e ópticos</text:p>
          </table:table-cell>
          <table:table-cell office:value-type="float" office:value="4380040.9279999994" table:style-name="ce16">
            <text:p><text:s text:c="2"/>4 380 041</text:p>
          </table:table-cell>
          <table:table-cell office:value-type="float" office:value="233.65202859276641" table:style-name="ce16">
            <text:p><text:s text:c="4"/>2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7</text:p>
          </table:table-cell>
          <table:table-cell office:value-type="string" table:style-name="ce2">
            <text:p><text:s text:c="5"/>Fabricação de máquinas, aparelhos e materiais elétricos</text:p>
          </table:table-cell>
          <table:table-cell office:value-type="float" office:value="2219656.7750000004" table:style-name="ce16">
            <text:p><text:s text:c="2"/>2 219 657</text:p>
          </table:table-cell>
          <table:table-cell office:value-type="float" office:value="108.38697079935545" table:style-name="ce16">
            <text:p><text:s text:c="4"/>1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8</text:p>
          </table:table-cell>
          <table:table-cell office:value-type="string" table:style-name="ce2">
            <text:p><text:s text:c="5"/>Fabricação de máquinas e equipamentos</text:p>
          </table:table-cell>
          <table:table-cell office:value-type="float" office:value="5392696.4430000018" table:style-name="ce16">
            <text:p><text:s text:c="2"/>5 392 696</text:p>
          </table:table-cell>
          <table:table-cell office:value-type="float" office:value="127.3093425954343" table:style-name="ce16">
            <text:p><text:s text:c="4"/>12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9</text:p>
          </table:table-cell>
          <table:table-cell office:value-type="string" table:style-name="ce2">
            <text:p><text:s text:c="5"/>Fabricação de veículos automotores, reboques e carrocerias</text:p>
          </table:table-cell>
          <table:table-cell office:value-type="float" office:value="3401023.7930000019" table:style-name="ce16">
            <text:p><text:s text:c="2"/>3 401 024</text:p>
          </table:table-cell>
          <table:table-cell office:value-type="float" office:value="130.95467224981718" table:style-name="ce16">
            <text:p><text:s text:c="4"/>131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30</text:p>
          </table:table-cell>
          <table:table-cell office:value-type="string" table:style-name="ce2">
            <text:p><text:s text:c="5"/>Fabricação de outros equipamentos de transporte, exceto veículos automotores</text:p>
          </table:table-cell>
          <table:table-cell office:value-type="float" office:value="1133917.8179999997" table:style-name="ce16">
            <text:p><text:s text:c="2"/>1 133 918</text:p>
          </table:table-cell>
          <table:table-cell office:value-type="float" office:value="157.92727270194982" table:style-name="ce16">
            <text:p><text:s text:c="4"/>1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1</text:p>
          </table:table-cell>
          <table:table-cell office:value-type="string" table:style-name="ce2">
            <text:p><text:s text:c="5"/>Fabricação de móveis</text:p>
          </table:table-cell>
          <table:table-cell office:value-type="float" office:value="1394681.287" table:style-name="ce16">
            <text:p><text:s text:c="2"/>1 394 681</text:p>
          </table:table-cell>
          <table:table-cell office:value-type="float" office:value="76.383223999123715" table:style-name="ce16">
            <text:p><text:s text:c="4"/>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2</text:p>
          </table:table-cell>
          <table:table-cell office:value-type="string" table:style-name="ce2">
            <text:p><text:s text:c="5"/>Fabricação de produtos diversos</text:p>
          </table:table-cell>
          <table:table-cell office:value-type="float" office:value="1391442.9180000003" table:style-name="ce16">
            <text:p><text:s text:c="2"/>1 391 443</text:p>
          </table:table-cell>
          <table:table-cell office:value-type="float" office:value="102.5835238867591" table:style-name="ce16">
            <text:p><text:s text:c="4"/>1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3</text:p>
          </table:table-cell>
          <table:table-cell office:value-type="string" table:style-name="ce2">
            <text:p><text:s text:c="5"/>Manutenção, reparação e instalação de máquinas e equipamentos</text:p>
          </table:table-cell>
          <table:table-cell office:value-type="float" office:value="3628785.7569999984" table:style-name="ce16">
            <text:p><text:s text:c="2"/>3 628 786</text:p>
          </table:table-cell>
          <table:table-cell office:value-type="float" office:value="103.0700075837191" table:style-name="ce16">
            <text:p><text:s text:c="4"/>10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2">
            <text:p>Água, esgoto, atividades de gestão de resíduos e descontaminação</text:p>
          </table:table-cell>
          <table:table-cell office:value-type="float" office:value="3162206.1" table:style-name="ce13">
            <text:p><text:s text:c="2"/>3 162 206</text:p>
          </table:table-cell>
          <table:table-cell office:value-type="float" office:value="75.176067421072659" table:style-name="ce13">
            <text:p><text:s text:c="4"/>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7</text:p>
          </table:table-cell>
          <table:table-cell office:value-type="string" table:style-name="ce2">
            <text:p><text:s text:c="5"/>Esgoto e atividades relacionadas</text:p>
          </table:table-cell>
          <table:table-cell office:value-type="float" office:value="126920.59799999998" table:style-name="ce16">
            <text:p><text:s text:c="3"/>126 921</text:p>
          </table:table-cell>
          <table:table-cell office:value-type="float" office:value="66.520229559748415" table:style-name="ce16">
            <text:p><text:s text:c="4"/>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8.1</text:p>
          </table:table-cell>
          <table:table-cell office:value-type="string" table:style-name="ce2">
            <text:p>Coleta de resíduos</text:p>
          </table:table-cell>
          <table:table-cell office:value-type="float" office:value="1658627.6860000002" table:style-name="ce16">
            <text:p><text:s text:c="2"/>1 658 628</text:p>
          </table:table-cell>
          <table:table-cell office:value-type="float" office:value="59.312962594764706" table:style-name="ce16">
            <text:p><text:s text:c="4"/>5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8.2</text:p>
          </table:table-cell>
          <table:table-cell office:value-type="string" table:style-name="ce2">
            <text:p>Tratamento e disposição de resíduos</text:p>
          </table:table-cell>
          <table:table-cell office:value-type="float" office:value="998043.76300000027" table:style-name="ce16">
            <text:p><text:s text:c="3"/>998 044</text:p>
          </table:table-cell>
          <table:table-cell office:value-type="float" office:value="131.87681857822415" table:style-name="ce16">
            <text:p><text:s text:c="4"/>1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8.3</text:p>
          </table:table-cell>
          <table:table-cell office:value-type="string" table:style-name="ce2">
            <text:p>Recuperação de materiais</text:p>
          </table:table-cell>
          <table:table-cell office:value-type="float" office:value="349434.83600000018" table:style-name="ce16">
            <text:p><text:s text:c="3"/>349 435</text:p>
          </table:table-cell>
          <table:table-cell office:value-type="float" office:value="81.207259121543146" table:style-name="ce16">
            <text:p><text:s text:c="4"/>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9</text:p>
          </table:table-cell>
          <table:table-cell office:value-type="string" table:style-name="ce2">
            <text:p><text:s text:c="5"/>Descontaminação e outros serviços de gestão de resíduos</text:p>
          </table:table-cell>
          <table:table-cell office:value-type="float" office:value="29179.217000000004" table:style-name="ce19">
            <text:p><text:s text:c="3"/>29 179</text:p>
          </table:table-cell>
          <table:table-cell office:value-type="float" office:value="90.900987538940825" table:style-name="ce19">
            <text:p><text:s text:c="4"/>9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2">
            <text:p>Construção</text:p>
          </table:table-cell>
          <table:table-cell office:value-type="float" office:value="35600364.185000002" table:style-name="ce13">
            <text:p><text:s text:c="2"/>35 600 364</text:p>
          </table:table-cell>
          <table:table-cell office:value-type="float" office:value="76.445173019854067" table:style-name="ce13">
            <text:p><text:s text:c="4"/>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41</text:p>
          </table:table-cell>
          <table:table-cell office:value-type="string" table:style-name="ce2">
            <text:p><text:s text:c="5"/>Construção de edifícios</text:p>
          </table:table-cell>
          <table:table-cell office:value-type="float" office:value="11532985.711000003" table:style-name="ce16">
            <text:p><text:s text:c="2"/>11 532 986</text:p>
          </table:table-cell>
          <table:table-cell office:value-type="float" office:value="83.41278793467572" table:style-name="ce16">
            <text:p><text:s text:c="4"/>8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42</text:p>
          </table:table-cell>
          <table:table-cell office:value-type="string" table:style-name="ce2">
            <text:p><text:s text:c="5"/>Obras de infra-estrutura</text:p>
          </table:table-cell>
          <table:table-cell office:value-type="float" office:value="15827313.375999993" table:style-name="ce16">
            <text:p><text:s text:c="2"/>15 827 313</text:p>
          </table:table-cell>
          <table:table-cell office:value-type="float" office:value="79.28363802854291" table:style-name="ce16">
            <text:p><text:s text:c="4"/>7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43</text:p>
          </table:table-cell>
          <table:table-cell office:value-type="string" table:style-name="ce2">
            <text:p><text:s text:c="5"/>Serviços especializados para construção</text:p>
          </table:table-cell>
          <table:table-cell office:value-type="float" office:value="8240065.0980000002" table:style-name="ce16">
            <text:p><text:s text:c="2"/>8 240 065</text:p>
          </table:table-cell>
          <table:table-cell office:value-type="float" office:value="64.473730276593244" table:style-name="ce16">
            <text:p><text:s text:c="4"/>6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2">
            <text:p>Comércio; reparação de veículos automotores e motocicletas</text:p>
          </table:table-cell>
          <table:table-cell office:value-type="float" office:value="78686130.612000197" table:style-name="ce13">
            <text:p><text:s text:c="2"/>78 686 131</text:p>
          </table:table-cell>
          <table:table-cell office:value-type="float" office:value="123.80559349363271" table:style-name="ce13">
            <text:p><text:s text:c="4"/>1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45</text:p>
          </table:table-cell>
          <table:table-cell office:value-type="string" table:style-name="ce2">
            <text:p><text:s text:c="5"/>Comércio e reparação de veículos automotores e motocicletas</text:p>
          </table:table-cell>
          <table:table-cell office:value-type="float" office:value="6150850.7579999994" table:style-name="ce16">
            <text:p><text:s text:c="2"/>6 150 851</text:p>
          </table:table-cell>
          <table:table-cell office:value-type="float" office:value="145.97267859600825" table:style-name="ce16">
            <text:p><text:s text:c="4"/>1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46</text:p>
          </table:table-cell>
          <table:table-cell office:value-type="string" table:style-name="ce2">
            <text:p><text:s text:c="5"/>Comércio por atacado, exceto veículos automotores e motocicletas</text:p>
          </table:table-cell>
          <table:table-cell office:value-type="float" office:value="39098976.947999977" table:style-name="ce16">
            <text:p><text:s text:c="2"/>39 098 977</text:p>
          </table:table-cell>
          <table:table-cell office:value-type="float" office:value="245.0409369958823" table:style-name="ce16">
            <text:p><text:s text:c="4"/>2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47</text:p>
          </table:table-cell>
          <table:table-cell office:value-type="string" table:style-name="ce2">
            <text:p><text:s text:c="5"/>Comércio varejista</text:p>
          </table:table-cell>
          <table:table-cell office:value-type="float" office:value="33436302.906000074" table:style-name="ce16">
            <text:p><text:s text:c="2"/>33 436 303</text:p>
          </table:table-cell>
          <table:table-cell office:value-type="float" office:value="77.066322409787574" table:style-name="ce16">
            <text:p><text:s text:c="4"/>7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H</text:p>
          </table:table-cell>
          <table:table-cell office:value-type="string" table:style-name="ce12">
            <text:p>Transporte, armazenagem e correio</text:p>
          </table:table-cell>
          <table:table-cell office:value-type="float" office:value="29507372.499999974" table:style-name="ce13">
            <text:p><text:s text:c="2"/>29 507 373</text:p>
          </table:table-cell>
          <table:table-cell office:value-type="float" office:value="109.66307470463396" table:style-name="ce13">
            <text:p><text:s text:c="4"/>1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49</text:p>
          </table:table-cell>
          <table:table-cell office:value-type="string" table:style-name="ce2">
            <text:p><text:s text:c="5"/>Transporte terrestre</text:p>
          </table:table-cell>
          <table:table-cell office:value-type="float" office:value="19561715.304999985" table:style-name="ce16">
            <text:p><text:s text:c="2"/>19 561 715</text:p>
          </table:table-cell>
          <table:table-cell office:value-type="float" office:value="101.06332077041101" table:style-name="ce16">
            <text:p><text:s text:c="4"/>1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0</text:p>
          </table:table-cell>
          <table:table-cell office:value-type="string" table:style-name="ce2">
            <text:p><text:s text:c="5"/>Transporte aquaviário</text:p>
          </table:table-cell>
          <table:table-cell office:value-type="float" office:value="1793475.121" table:style-name="ce16">
            <text:p><text:s text:c="2"/>1 793 475</text:p>
          </table:table-cell>
          <table:table-cell office:value-type="float" office:value="312.50655532322708" table:style-name="ce16">
            <text:p><text:s text:c="4"/>31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1.1</text:p>
          </table:table-cell>
          <table:table-cell office:value-type="string" table:style-name="ce2">
            <text:p>Transporte aéreo de passageiros</text:p>
          </table:table-cell>
          <table:table-cell office:value-type="float" office:value="1692.3050000000021" table:style-name="ce16">
            <text:p><text:s text:c="3"/>1 692</text:p>
          </table:table-cell>
          <table:table-cell office:value-type="float" office:value="6.4346197718631259" table:style-name="ce16">
            <text:p><text:s text:c="4"/>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1.2</text:p>
          </table:table-cell>
          <table:table-cell office:value-type="string" table:style-name="ce2">
            <text:p>Transporte aéreo de carga</text:p>
          </table:table-cell>
          <table:table-cell office:value-type="float" office:value="-39721.236000000004" table:style-name="ce16">
            <text:p><text:s/>(-) 39 721</text:p>
          </table:table-cell>
          <table:table-cell office:value-type="float" office:value="-72.61651919561244" table:style-name="ce16">
            <text:p><text:s/>(-) <text:s/>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2</text:p>
          </table:table-cell>
          <table:table-cell office:value-type="string" table:style-name="ce2">
            <text:p><text:s text:c="5"/>Armazenamento e atividades auxiliares dos transportes</text:p>
          </table:table-cell>
          <table:table-cell office:value-type="float" office:value="7315662.004999999" table:style-name="ce16">
            <text:p><text:s text:c="2"/>7 315 662</text:p>
          </table:table-cell>
          <table:table-cell office:value-type="float" office:value="131.39232740040947" table:style-name="ce16">
            <text:p><text:s text:c="4"/>1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3</text:p>
          </table:table-cell>
          <table:table-cell office:value-type="string" table:style-name="ce2">
            <text:p><text:s text:c="5"/>Correio e outras atividades de entrega</text:p>
          </table:table-cell>
          <table:table-cell office:value-type="float" office:value="874548.99999999988" table:style-name="ce16">
            <text:p><text:s text:c="3"/>874 549</text:p>
          </table:table-cell>
          <table:table-cell office:value-type="float" office:value="65.819899149544653" table:style-name="ce16">
            <text:p><text:s text:c="4"/>6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I</text:p>
          </table:table-cell>
          <table:table-cell office:value-type="string" table:style-name="ce12">
            <text:p>Alojamento e alimentação</text:p>
          </table:table-cell>
          <table:table-cell office:value-type="float" office:value="3671878.1660000025" table:style-name="ce13">
            <text:p><text:s text:c="2"/>3 671 878</text:p>
          </table:table-cell>
          <table:table-cell office:value-type="float" office:value="45.361510198030842" table:style-name="ce13">
            <text:p><text:s text:c="4"/>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5</text:p>
          </table:table-cell>
          <table:table-cell office:value-type="string" table:style-name="ce2">
            <text:p><text:s text:c="5"/>Alojamento</text:p>
          </table:table-cell>
          <table:table-cell office:value-type="float" office:value="526108.17099999997" table:style-name="ce16">
            <text:p><text:s text:c="3"/>526 108</text:p>
          </table:table-cell>
          <table:table-cell office:value-type="float" office:value="44.947302093122595" table:style-name="ce16">
            <text:p><text:s text:c="4"/>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6</text:p>
          </table:table-cell>
          <table:table-cell office:value-type="string" table:style-name="ce2">
            <text:p><text:s text:c="5"/>Alimentação</text:p>
          </table:table-cell>
          <table:table-cell office:value-type="float" office:value="3145769.9949999996" table:style-name="ce16">
            <text:p><text:s text:c="2"/>3 145 770</text:p>
          </table:table-cell>
          <table:table-cell office:value-type="float" office:value="45.431529924034542" table:style-name="ce16">
            <text:p><text:s text:c="4"/>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J</text:p>
          </table:table-cell>
          <table:table-cell office:value-type="string" table:style-name="ce12">
            <text:p>Informação e comunicação</text:p>
          </table:table-cell>
          <table:table-cell office:value-type="float" office:value="40023334.301999994" table:style-name="ce13">
            <text:p><text:s text:c="2"/>40 023 334</text:p>
          </table:table-cell>
          <table:table-cell office:value-type="float" office:value="161.30246045154476" table:style-name="ce13">
            <text:p><text:s text:c="4"/>1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8</text:p>
          </table:table-cell>
          <table:table-cell office:value-type="string" table:style-name="ce2">
            <text:p><text:s text:c="5"/>Edição e edição integrada à impressão</text:p>
          </table:table-cell>
          <table:table-cell office:value-type="float" office:value="666621.4369999998" table:style-name="ce16">
            <text:p><text:s text:c="3"/>666 621</text:p>
          </table:table-cell>
          <table:table-cell office:value-type="float" office:value="190.19156547788867" table:style-name="ce16">
            <text:p><text:s text:c="4"/>19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59</text:p>
          </table:table-cell>
          <table:table-cell office:value-type="string" table:style-name="ce2">
            <text:p><text:s text:c="5"/>Atividades cinematográficas, produção de vídeos e de programas de televisão; gravação de som e edição de música</text:p>
          </table:table-cell>
          <table:table-cell office:value-type="float" office:value="171385.42899999997" table:style-name="ce16">
            <text:p><text:s text:c="3"/>171 385</text:p>
          </table:table-cell>
          <table:table-cell office:value-type="float" office:value="105.53289963054186" table:style-name="ce16">
            <text:p><text:s text:c="4"/>1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60</text:p>
          </table:table-cell>
          <table:table-cell office:value-type="string" table:style-name="ce2">
            <text:p><text:s text:c="5"/>Atividades de rádio e de televisão</text:p>
          </table:table-cell>
          <table:table-cell office:value-type="float" office:value="49676.468000000001" table:style-name="ce16">
            <text:p><text:s text:c="3"/>49 676</text:p>
          </table:table-cell>
          <table:table-cell office:value-type="float" office:value="116.06651401869159" table:style-name="ce16">
            <text:p><text:s text:c="4"/>1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61</text:p>
          </table:table-cell>
          <table:table-cell office:value-type="string" table:style-name="ce2">
            <text:p><text:s text:c="5"/>Telecomunicações</text:p>
          </table:table-cell>
          <table:table-cell office:value-type="float" office:value="12185970.714000005" table:style-name="ce16">
            <text:p><text:s text:c="2"/>12 185 971</text:p>
          </table:table-cell>
          <table:table-cell office:value-type="float" office:value="183.74780551576478" table:style-name="ce16">
            <text:p><text:s text:c="4"/>1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62</text:p>
          </table:table-cell>
          <table:table-cell office:value-type="string" table:style-name="ce2">
            <text:p><text:s text:c="5"/>Atividades dos serviços de tecnologia da informação</text:p>
          </table:table-cell>
          <table:table-cell office:value-type="float" office:value="21695025.164000008" table:style-name="ce16">
            <text:p><text:s text:c="2"/>21 695 025</text:p>
          </table:table-cell>
          <table:table-cell office:value-type="float" office:value="146.51870847572098" table:style-name="ce16">
            <text:p><text:s text:c="4"/>14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63</text:p>
          </table:table-cell>
          <table:table-cell office:value-type="string" table:style-name="ce2">
            <text:p><text:s text:c="5"/>Atividades de prestação de serviços de informação</text:p>
          </table:table-cell>
          <table:table-cell office:value-type="float" office:value="5254655.089999998" table:style-name="ce16">
            <text:p><text:s text:c="2"/>5 254 655</text:p>
          </table:table-cell>
          <table:table-cell office:value-type="float" office:value="186.46753335699071" table:style-name="ce16">
            <text:p><text:s text:c="4"/>18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K</text:p>
          </table:table-cell>
          <table:table-cell office:value-type="string" table:style-name="ce12">
            <text:p>Atividades financeiras, de seguros e serviços relacionados</text:p>
          </table:table-cell>
          <table:table-cell office:value-type="float" office:value="17715554.534000002" table:style-name="ce13">
            <text:p><text:s text:c="2"/>17 715 555</text:p>
          </table:table-cell>
          <table:table-cell office:value-type="float" office:value="380.70948647196616" table:style-name="ce13">
            <text:p><text:s text:c="4"/>381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66</text:p>
          </table:table-cell>
          <table:table-cell office:value-type="string" table:style-name="ce2">
            <text:p><text:s text:c="5"/>Atividades auxiliares dos serviços financeiros, seguros, previdência complementar e planos de saúde</text:p>
          </table:table-cell>
          <table:table-cell office:value-type="float" office:value="17715554.534000002" table:style-name="ce16">
            <text:p><text:s text:c="2"/>17 715 555</text:p>
          </table:table-cell>
          <table:table-cell office:value-type="float" office:value="380.70948647196616" table:style-name="ce16">
            <text:p><text:s text:c="4"/>38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</text:p>
          </table:table-cell>
          <table:table-cell office:value-type="string" table:style-name="ce12">
            <text:p>Atividades imobiliárias</text:p>
          </table:table-cell>
          <table:table-cell office:value-type="float" office:value="1369354.6890000007" table:style-name="ce13">
            <text:p><text:s text:c="2"/>1 369 355</text:p>
          </table:table-cell>
          <table:table-cell office:value-type="float" office:value="110.41402104499279" table:style-name="ce13">
            <text:p><text:s text:c="4"/>1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68</text:p>
          </table:table-cell>
          <table:table-cell office:value-type="string" table:style-name="ce2">
            <text:p><text:s text:c="5"/>Atividades imobiliárias</text:p>
          </table:table-cell>
          <table:table-cell office:value-type="float" office:value="1369354.6890000005" table:style-name="ce16">
            <text:p><text:s text:c="2"/>1 369 355</text:p>
          </table:table-cell>
          <table:table-cell office:value-type="float" office:value="110.41402104499278" table:style-name="ce16">
            <text:p><text:s text:c="4"/>11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2">
            <text:p>Atividades profissionais, científicas e técnicas</text:p>
          </table:table-cell>
          <table:table-cell office:value-type="float" office:value="16155691.804000007" table:style-name="ce13">
            <text:p><text:s text:c="2"/>16 155 692</text:p>
          </table:table-cell>
          <table:table-cell office:value-type="float" office:value="106.8038991438866" table:style-name="ce13">
            <text:p><text:s text:c="4"/>10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69.11-7</text:p>
          </table:table-cell>
          <table:table-cell office:value-type="string" table:style-name="ce2">
            <text:p><text:s text:c="13"/>Atividades jurídicas, exceto cartórios</text:p>
          </table:table-cell>
          <table:table-cell office:value-type="float" office:value="1349417.527" table:style-name="ce16">
            <text:p><text:s text:c="2"/>1 349 418</text:p>
          </table:table-cell>
          <table:table-cell office:value-type="float" office:value="295.1481905074366" table:style-name="ce16">
            <text:p><text:s text:c="4"/>295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69.2</text:p>
          </table:table-cell>
          <table:table-cell office:value-type="string" table:style-name="ce2">
            <text:p><text:s text:c="8"/>Atividades de contabilidade, consultoria e auditoria contábil e tributária</text:p>
          </table:table-cell>
          <table:table-cell office:value-type="float" office:value="620467.37000000011" table:style-name="ce16">
            <text:p><text:s text:c="3"/>620 467</text:p>
          </table:table-cell>
          <table:table-cell office:value-type="float" office:value="67.325018446180565" table:style-name="ce16">
            <text:p><text:s text:c="4"/>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70.2</text:p>
          </table:table-cell>
          <table:table-cell office:value-type="string" table:style-name="ce2">
            <text:p><text:s text:c="8"/>Atividades de consultoria em gestão empresarial</text:p>
          </table:table-cell>
          <table:table-cell office:value-type="float" office:value="2437093.2200000011" table:style-name="ce16">
            <text:p><text:s text:c="2"/>2 437 093</text:p>
          </table:table-cell>
          <table:table-cell office:value-type="float" office:value="129.26133552561797" table:style-name="ce16">
            <text:p><text:s text:c="4"/>12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71</text:p>
          </table:table-cell>
          <table:table-cell office:value-type="string" table:style-name="ce2">
            <text:p><text:s text:c="5"/>Serviços de arquitetura e engenharia; testes e análises técnicas</text:p>
          </table:table-cell>
          <table:table-cell office:value-type="float" office:value="7689636.1029999983" table:style-name="ce16">
            <text:p><text:s text:c="2"/>7 689 636</text:p>
          </table:table-cell>
          <table:table-cell office:value-type="float" office:value="113.16609423105221" table:style-name="ce16">
            <text:p><text:s text:c="4"/>11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73</text:p>
          </table:table-cell>
          <table:table-cell office:value-type="string" table:style-name="ce2">
            <text:p><text:s text:c="5"/>Publicidade e pesquisa de mercado</text:p>
          </table:table-cell>
          <table:table-cell office:value-type="float" office:value="2141996.6739999996" table:style-name="ce16">
            <text:p><text:s text:c="2"/>2 141 997</text:p>
          </table:table-cell>
          <table:table-cell office:value-type="float" office:value="99.562920609835444" table:style-name="ce16">
            <text:p><text:s text:c="4"/>1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74</text:p>
          </table:table-cell>
          <table:table-cell office:value-type="string" table:style-name="ce2">
            <text:p><text:s text:c="5"/>Outras atividades profissionais, científicas e técnicas</text:p>
          </table:table-cell>
          <table:table-cell office:value-type="float" office:value="1917080.9100000001" table:style-name="ce16">
            <text:p><text:s text:c="2"/>1 917 081</text:p>
          </table:table-cell>
          <table:table-cell office:value-type="float" office:value="65.745770088137462" table:style-name="ce16">
            <text:p><text:s text:c="4"/>6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</text:p>
          </table:table-cell>
          <table:table-cell office:value-type="string" table:style-name="ce12">
            <text:p>Atividades administrativas e serviços complementares</text:p>
          </table:table-cell>
          <table:table-cell office:value-type="float" office:value="41134871.053999856" table:style-name="ce13">
            <text:p><text:s text:c="2"/>41 134 871</text:p>
          </table:table-cell>
          <table:table-cell office:value-type="float" office:value="45.375482110079439" table:style-name="ce13">
            <text:p><text:s text:c="4"/>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77</text:p>
          </table:table-cell>
          <table:table-cell office:value-type="string" table:style-name="ce2">
            <text:p><text:s text:c="5"/>Aluguéis não imobiliários e gestão de ativos intangíveis não financeiros</text:p>
          </table:table-cell>
          <table:table-cell office:value-type="float" office:value="7179265.3170000017" table:style-name="ce16">
            <text:p><text:s text:c="2"/>7 179 265</text:p>
          </table:table-cell>
          <table:table-cell office:value-type="float" office:value="169.37822198367388" table:style-name="ce16">
            <text:p><text:s text:c="4"/>16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78</text:p>
          </table:table-cell>
          <table:table-cell office:value-type="string" table:style-name="ce2">
            <text:p><text:s text:c="5"/>Seleção, agenciamento e locação de mão de obra</text:p>
          </table:table-cell>
          <table:table-cell office:value-type="float" office:value="9797062.5459999982" table:style-name="ce16">
            <text:p><text:s text:c="2"/>9 797 063</text:p>
          </table:table-cell>
          <table:table-cell office:value-type="float" office:value="40.762837053710733" table:style-name="ce16">
            <text:p><text:s text:c="4"/>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79</text:p>
          </table:table-cell>
          <table:table-cell office:value-type="string" table:style-name="ce2">
            <text:p><text:s text:c="5"/>Agências de viagens, operadores turísticos e serviços de reservas</text:p>
          </table:table-cell>
          <table:table-cell office:value-type="float" office:value="-745486.68700000003" table:style-name="ce16">
            <text:p><text:s/>(-) 745 487</text:p>
          </table:table-cell>
          <table:table-cell office:value-type="float" office:value="-121.61283637846657" table:style-name="ce16">
            <text:p><text:s/>(-) <text:s/>1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80</text:p>
          </table:table-cell>
          <table:table-cell office:value-type="string" table:style-name="ce2">
            <text:p><text:s text:c="5"/>Atividades de vigilância, segurança e investigação</text:p>
          </table:table-cell>
          <table:table-cell office:value-type="float" office:value="5996791.9800000023" table:style-name="ce16">
            <text:p><text:s text:c="2"/>5 996 792</text:p>
          </table:table-cell>
          <table:table-cell office:value-type="float" office:value="47.323915939329872" table:style-name="ce16">
            <text:p><text:s text:c="4"/>47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81.11-7</text:p>
          </table:table-cell>
          <table:table-cell office:value-type="string" table:style-name="ce2">
            <text:p><text:s text:c="13"/>Serviços combinados para apoio a edifícios, exceto condomínios prediais</text:p>
          </table:table-cell>
          <table:table-cell office:value-type="float" office:value="2436450.4789999984" table:style-name="ce16">
            <text:p><text:s text:c="2"/>2 436 450</text:p>
          </table:table-cell>
          <table:table-cell office:value-type="float" office:value="34.388856443189816" table:style-name="ce16">
            <text:p><text:s text:c="4"/>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81.2</text:p>
          </table:table-cell>
          <table:table-cell office:value-type="string" table:style-name="ce2">
            <text:p><text:s text:c="8"/>Atividades de limpeza</text:p>
          </table:table-cell>
          <table:table-cell office:value-type="float" office:value="6129340.9339999966" table:style-name="ce16">
            <text:p><text:s text:c="2"/>6 129 341</text:p>
          </table:table-cell>
          <table:table-cell office:value-type="float" office:value="33.705105987286345" table:style-name="ce16">
            <text:p><text:s text:c="4"/>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81.3</text:p>
          </table:table-cell>
          <table:table-cell office:value-type="string" table:style-name="ce2">
            <text:p><text:s text:c="9"/>Atividades paisagísticas</text:p>
          </table:table-cell>
          <table:table-cell office:value-type="float" office:value="214315.91900000002" table:style-name="ce16">
            <text:p><text:s text:c="3"/>214 316</text:p>
          </table:table-cell>
          <table:table-cell office:value-type="float" office:value="43.586723408582472" table:style-name="ce16">
            <text:p><text:s text:c="4"/>44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82</text:p>
          </table:table-cell>
          <table:table-cell office:value-type="string" table:style-name="ce2">
            <text:p><text:s text:c="5"/>Serviços de escritório, de apoio administrativo e outros serviços prestados às empresas</text:p>
          </table:table-cell>
          <table:table-cell office:value-type="float" office:value="10127130.565999981" table:style-name="ce16">
            <text:p><text:s text:c="2"/>10 127 131</text:p>
          </table:table-cell>
          <table:table-cell office:value-type="float" office:value="43.399260186502481" table:style-name="ce16">
            <text:p><text:s text:c="4"/>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2">
            <text:p>Educação</text:p>
          </table:table-cell>
          <table:table-cell office:value-type="float" office:value="774982.72000000009" table:style-name="ce13">
            <text:p><text:s text:c="3"/>774 983</text:p>
          </table:table-cell>
          <table:table-cell office:value-type="float" office:value="53.274401594830557" table:style-name="ce13">
            <text:p><text:s text:c="4"/>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85.5</text:p>
          </table:table-cell>
          <table:table-cell office:value-type="string" table:style-name="ce2">
            <text:p><text:s text:c="8"/>Atividades de apoio à educação</text:p>
          </table:table-cell>
          <table:table-cell office:value-type="float" office:value="64257.851999999999" table:style-name="ce16">
            <text:p><text:s text:c="3"/>64 258</text:p>
          </table:table-cell>
          <table:table-cell office:value-type="float" office:value="106.74061794019933" table:style-name="ce16">
            <text:p><text:s text:c="4"/>10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85.9</text:p>
          </table:table-cell>
          <table:table-cell office:value-type="string" table:style-name="ce2">
            <text:p><text:s text:c="9"/>Outras atividades de ensino</text:p>
          </table:table-cell>
          <table:table-cell office:value-type="float" office:value="710724.86800000013" table:style-name="ce16">
            <text:p><text:s text:c="3"/>710 725</text:p>
          </table:table-cell>
          <table:table-cell office:value-type="float" office:value="50.966286697741133" table:style-name="ce16">
            <text:p><text:s text:c="4"/>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</text:p>
          </table:table-cell>
          <table:table-cell office:value-type="string" table:style-name="ce12">
            <text:p>Artes, cultura, esporte e recreação</text:p>
          </table:table-cell>
          <table:table-cell office:value-type="float" office:value="233892.88199999993" table:style-name="ce13">
            <text:p><text:s text:c="3"/>233 893</text:p>
          </table:table-cell>
          <table:table-cell office:value-type="float" office:value="43.353638924930479" table:style-name="ce13">
            <text:p><text:s text:c="4"/>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90</text:p>
          </table:table-cell>
          <table:table-cell office:value-type="string" table:style-name="ce2">
            <text:p><text:s text:c="5"/>Atividades artísticas, criativas e de espetáculos</text:p>
          </table:table-cell>
          <table:table-cell office:value-type="float" office:value="-81811.266000000003" table:style-name="ce16">
            <text:p><text:s/>(-) 81 811</text:p>
          </table:table-cell>
          <table:table-cell office:value-type="float" office:value="-116.70651355206847" table:style-name="ce16">
            <text:p><text:s/>(-) <text:s/>11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92</text:p>
          </table:table-cell>
          <table:table-cell office:value-type="string" table:style-name="ce2">
            <text:p><text:s text:c="4"/>Atividades de exploração de jogos de azer e aposta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93</text:p>
          </table:table-cell>
          <table:table-cell office:value-type="string" table:style-name="ce2">
            <text:p><text:s text:c="5"/>Atividades esportivas e de recreação e lazer</text:p>
          </table:table-cell>
          <table:table-cell office:value-type="float" office:value="315704.14799999987" table:style-name="ce16">
            <text:p><text:s text:c="3"/>315 704</text:p>
          </table:table-cell>
          <table:table-cell office:value-type="float" office:value="67.256955262036612" table:style-name="ce16">
            <text:p><text:s text:c="4"/>6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</text:p>
          </table:table-cell>
          <table:table-cell office:value-type="string" table:style-name="ce12">
            <text:p>Outras atividades de serviços</text:p>
          </table:table-cell>
          <table:table-cell office:value-type="float" office:value="1572669.1149999993" table:style-name="ce13">
            <text:p><text:s text:c="2"/>1 572 669</text:p>
          </table:table-cell>
          <table:table-cell office:value-type="float" office:value="49.061585244111662" table:style-name="ce13">
            <text:p><text:s text:c="4"/>49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95</text:p>
          </table:table-cell>
          <table:table-cell office:value-type="string" table:style-name="ce2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636726.02300000016" table:style-name="ce16">
            <text:p><text:s text:c="3"/>636 726</text:p>
          </table:table-cell>
          <table:table-cell office:value-type="float" office:value="50.342032179000647" table:style-name="ce16">
            <text:p><text:s text:c="4"/>5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96</text:p>
          </table:table-cell>
          <table:table-cell office:value-type="string" table:style-name="ce15">
            <text:p><text:s text:c="5"/>Outras atividades de serviços pessoais</text:p>
          </table:table-cell>
          <table:table-cell office:value-type="float" office:value="935943.09200000018" table:style-name="ce18">
            <text:p><text:s text:c="3"/>935 943</text:p>
          </table:table-cell>
          <table:table-cell office:value-type="float" office:value="48.227087751842127" table:style-name="ce18">
            <text:p><text:s text:c="4"/>48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1">
            <text:p>Fonte: IBGE, Diretoria de Pesquisas, Coordenação de Cadastros e Classificações, Cadastro Central de Empresas <text:s/>2021; Coordenação de Indústria, e Coordenação de Serviços e Comércio, 2021.</text:p>
          </table:table-cell>
          <table:covered-table-cell table:number-columns-repeated="3"/>
          <table:table-cell table:number-columns-repeated="16380"/>
        </table:table-row>
        <table:table-row table:number-rows-repeated="10"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465" table:style-name="ro3">
          <table:table-cell table:number-columns-repeated="16384"/>
        </table:table-row>
      </table:table>
      <table:named-expressions>
        <table:named-expression table:name="ECONFINAL_EAC" table:expression="of:=[.#REF!]" table:base-cell-address="Tab_2_1.$A$1"/>
        <table:named-expression table:name="ECONFINAL_POA10CNAE2" table:expression="of:=[.#REF!]" table:base-cell-address="Tab_2_1.$A$1"/>
        <table:named-expression table:name="ECONFINAL_POA1CNAE2_1" table:expression="of:=[.#REF!]" table:base-cell-address="Tab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">
      <number:text> (-)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9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ristiano Roberto dos Santos</meta:initial-creator>
    <dc:creator>JACIELE OLIVEIRA</dc:creator>
    <meta:creation-date>2014-12-10T15:55:23Z</meta:creation-date>
    <dc:date>2023-10-19T21:12:31Z</dc:date>
    <meta:print-date>2016-11-14T17:50:08Z</meta:print-date>
  </office:meta>
</office:document-meta>
</file>