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31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36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2" style:family="table-cell" style:parent-style-name="Default" style:data-style-name="N36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3" style:family="table-cell" style:parent-style-name="Default" style:data-style-name="N36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23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2" table:default-cell-style-name="ce21"/>
        <table:table-row table:style-name="ro1">
          <table:table-cell office:value-type="string" table:number-columns-spanned="7" table:number-rows-spanned="1" table:style-name="ce28">
            <text:p>Tabela 1.1 - Número de empresas ativas, <text:s/>pessoal ocupado total, pessoal ocupado assalariado, salários e outras remunerações,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salário médio mensal e média de idade das empresas, segundo as faixas de pessoal ocupado tot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e as seções da classificação de atividades - Brasil -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30">
            <text:p>Faixas de pessoal ocupado total</text:p>
            <text:p>e</text:p>
            <text:p>seções da classificação de atividades<text:s/></text:p>
          </table:table-cell>
          <table:table-cell office:value-type="string" table:number-columns-spanned="1" table:number-rows-spanned="2" table:style-name="ce31">
            <text:p>Número de empresas ativas</text:p>
          </table:table-cell>
          <table:table-cell office:value-type="string" table:style-name="ce25">
            <text:p>Pessoal ocupado</text:p>
          </table:table-cell>
          <table:table-cell table:style-name="ce25"/>
          <table:table-cell office:value-type="string" table:number-columns-spanned="1" table:number-rows-spanned="2" table:style-name="ce31">
            <text:p>Salários</text:p>
            <text:p>e outras</text:p>
            <text:p>remunerações</text:p>
            <text:p>(1 000 R$)</text:p>
          </table:table-cell>
          <table:table-cell office:value-type="string" table:number-columns-spanned="1" table:number-rows-spanned="2" table:style-name="ce31">
            <text:p>Salário médio</text:p>
            <text:p><text:s/>mensal<text:s/></text:p>
            <text:p>(salários mínimos) (1)(2)(3)</text:p>
          </table:table-cell>
          <table:table-cell office:value-type="string" table:number-columns-spanned="1" table:number-rows-spanned="2" table:style-name="ce29">
            <text:p>Média de idade das empresas (anos) (2)</text:p>
          </table:table-cell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Assalariado</text:p>
          </table:table-cell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15"/>Total</text:p>
          </table:table-cell>
          <table:table-cell office:value-type="float" office:value="7875436" table:style-name="ce6">
            <text:p><text:s text:c="2"/>7 875 436</text:p>
          </table:table-cell>
          <table:table-cell office:value-type="float" office:value="47869192" table:style-name="ce6">
            <text:p><text:s text:c="2"/>47 869 192</text:p>
          </table:table-cell>
          <table:table-cell office:value-type="float" office:value="36539197" table:style-name="ce6">
            <text:p><text:s text:c="2"/>36 539 197</text:p>
          </table:table-cell>
          <table:table-cell office:value-type="float" office:value="1447707802" table:style-name="ce6">
            <text:p><text:s/>1 447 707 802</text:p>
          </table:table-cell>
          <table:table-cell office:value-type="float" office:value="2.6" table:style-name="ce7">
            <text:p>2,6</text:p>
          </table:table-cell>
          <table:table-cell office:value-type="float" office:value="11.1" table:style-name="ce7">
            <text:p>11,1</text:p>
          </table:table-cell>
          <table:table-cell table:style-name="ce8"/>
          <table:table-cell table:style-name="ce9"/>
          <table:table-cell table:number-columns-repeated="5" table:style-name="ce6"/>
          <table:table-cell table:number-columns-repeated="16370" table:style-name="ce5"/>
        </table:table-row>
        <table:table-row table:style-name="ro4">
          <table:table-cell office:value-type="string" table:style-name="ce13">
            <text:p>Faixas de pessoal ocupado total</text:p>
          </table:table-cell>
          <table:table-cell table:number-columns-repeated="4" table:style-name="ce24"/>
          <table:table-cell table:number-columns-repeated="2" table:style-name="ce11"/>
          <table:table-cell table:number-columns-repeated="16377" table:style-name="ce4"/>
        </table:table-row>
        <table:table-row table:style-name="ro4">
          <table:table-cell office:value-type="string" table:style-name="ce14">
            <text:p><text:s text:c="2"/>0 <text:s text:c="9"/>a <text:s text:c="15"/>4</text:p>
          </table:table-cell>
          <table:table-cell office:value-type="float" office:value="6435799" table:style-name="ce24">
            <text:p><text:s text:c="2"/>6 435 799</text:p>
          </table:table-cell>
          <table:table-cell office:value-type="float" office:value="10643278" table:style-name="ce24">
            <text:p><text:s text:c="2"/>10 643 278</text:p>
          </table:table-cell>
          <table:table-cell office:value-type="float" office:value="2047436" table:style-name="ce24">
            <text:p><text:s text:c="2"/>2 047 436</text:p>
          </table:table-cell>
          <table:table-cell office:value-type="float" office:value="52260869" table:style-name="ce24">
            <text:p><text:s text:c="2"/>52 260 869</text:p>
          </table:table-cell>
          <table:table-cell office:value-type="float" office:value="1.4" table:style-name="ce11">
            <text:p>1,4</text:p>
          </table:table-cell>
          <table:table-cell office:value-type="float" office:value="10.3" table:style-name="ce11">
            <text:p>10,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s text:c="2"/>5 <text:s text:c="9"/>a <text:s text:c="15"/>9</text:p>
          </table:table-cell>
          <table:table-cell office:value-type="float" office:value="809780" table:style-name="ce24">
            <text:p><text:s text:c="3"/>809 780</text:p>
          </table:table-cell>
          <table:table-cell office:value-type="float" office:value="5219415" table:style-name="ce24">
            <text:p><text:s text:c="2"/>5 219 415</text:p>
          </table:table-cell>
          <table:table-cell office:value-type="float" office:value="3643129" table:style-name="ce24">
            <text:p><text:s text:c="2"/>3 643 129</text:p>
          </table:table-cell>
          <table:table-cell office:value-type="float" office:value="84030786" table:style-name="ce24">
            <text:p><text:s text:c="2"/>84 030 786</text:p>
          </table:table-cell>
          <table:table-cell office:value-type="float" office:value="1.5" table:style-name="ce11">
            <text:p>1,5</text:p>
          </table:table-cell>
          <table:table-cell office:value-type="float" office:value="13.7" table:style-name="ce11">
            <text:p>13,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s/>10 <text:s text:c="9"/>a <text:s text:c="13"/>19</text:p>
          </table:table-cell>
          <table:table-cell office:value-type="float" office:value="379975" table:style-name="ce24">
            <text:p><text:s text:c="3"/>379 975</text:p>
          </table:table-cell>
          <table:table-cell office:value-type="float" office:value="5023272" table:style-name="ce24">
            <text:p><text:s text:c="2"/>5 023 272</text:p>
          </table:table-cell>
          <table:table-cell office:value-type="float" office:value="4259263" table:style-name="ce24">
            <text:p><text:s text:c="2"/>4 259 263</text:p>
          </table:table-cell>
          <table:table-cell office:value-type="float" office:value="109757836" table:style-name="ce24">
            <text:p><text:s text:c="2"/>109 757 836</text:p>
          </table:table-cell>
          <table:table-cell office:value-type="float" office:value="1.7" table:style-name="ce11">
            <text:p>1,7</text:p>
          </table:table-cell>
          <table:table-cell office:value-type="float" office:value="15.2" table:style-name="ce11">
            <text:p>15,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s/>20 <text:s text:c="9"/>a <text:s text:c="13"/>29</text:p>
          </table:table-cell>
          <table:table-cell office:value-type="float" office:value="100106" table:style-name="ce24">
            <text:p><text:s text:c="3"/>100 106</text:p>
          </table:table-cell>
          <table:table-cell office:value-type="float" office:value="2372016" table:style-name="ce24">
            <text:p><text:s text:c="2"/>2 372 016</text:p>
          </table:table-cell>
          <table:table-cell office:value-type="float" office:value="2211874" table:style-name="ce24">
            <text:p><text:s text:c="2"/>2 211 874</text:p>
          </table:table-cell>
          <table:table-cell office:value-type="float" office:value="62765270" table:style-name="ce24">
            <text:p><text:s text:c="2"/>62 765 270</text:p>
          </table:table-cell>
          <table:table-cell office:value-type="float" office:value="1.8" table:style-name="ce11">
            <text:p>1,8</text:p>
          </table:table-cell>
          <table:table-cell office:value-type="float" office:value="16.2" table:style-name="ce11">
            <text:p>16,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s/>30 <text:s text:c="9"/>a <text:s text:c="13"/>49</text:p>
          </table:table-cell>
          <table:table-cell office:value-type="float" office:value="68749" table:style-name="ce24">
            <text:p><text:s text:c="3"/>68 749</text:p>
          </table:table-cell>
          <table:table-cell office:value-type="float" office:value="2584218" table:style-name="ce24">
            <text:p><text:s text:c="2"/>2 584 218</text:p>
          </table:table-cell>
          <table:table-cell office:value-type="float" office:value="2481954" table:style-name="ce24">
            <text:p><text:s text:c="2"/>2 481 954</text:p>
          </table:table-cell>
          <table:table-cell office:value-type="float" office:value="76951274" table:style-name="ce24">
            <text:p><text:s text:c="2"/>76 951 274</text:p>
          </table:table-cell>
          <table:table-cell office:value-type="float" office:value="2" table:style-name="ce11">
            <text:p>2,0</text:p>
          </table:table-cell>
          <table:table-cell office:value-type="float" office:value="17" table:style-name="ce11">
            <text:p>17,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s/>50 <text:s text:c="9"/>a <text:s text:c="13"/>99</text:p>
          </table:table-cell>
          <table:table-cell office:value-type="float" office:value="44646" table:style-name="ce24">
            <text:p><text:s text:c="3"/>44 646</text:p>
          </table:table-cell>
          <table:table-cell office:value-type="float" office:value="3055177" table:style-name="ce24">
            <text:p><text:s text:c="2"/>3 055 177</text:p>
          </table:table-cell>
          <table:table-cell office:value-type="float" office:value="2986668" table:style-name="ce24">
            <text:p><text:s text:c="2"/>2 986 668</text:p>
          </table:table-cell>
          <table:table-cell office:value-type="float" office:value="104239455" table:style-name="ce24">
            <text:p><text:s text:c="2"/>104 239 455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8.399999999999999" table:style-name="ce11">
            <text:p>18,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100 <text:s text:c="9"/>a <text:s text:c="12"/>249<text:s/></text:p>
          </table:table-cell>
          <table:table-cell office:value-type="float" office:value="22231" table:style-name="ce24">
            <text:p><text:s text:c="3"/>22 231</text:p>
          </table:table-cell>
          <table:table-cell office:value-type="float" office:value="3376028" table:style-name="ce24">
            <text:p><text:s text:c="2"/>3 376 028</text:p>
          </table:table-cell>
          <table:table-cell office:value-type="float" office:value="3339245" table:style-name="ce24">
            <text:p><text:s text:c="2"/>3 339 245</text:p>
          </table:table-cell>
          <table:table-cell office:value-type="float" office:value="140017514" table:style-name="ce24">
            <text:p><text:s text:c="2"/>140 017 514</text:p>
          </table:table-cell>
          <table:table-cell office:value-type="float" office:value="2.8" table:style-name="ce11">
            <text:p>2,8</text:p>
          </table:table-cell>
          <table:table-cell office:value-type="float" office:value="21.8" table:style-name="ce11">
            <text:p>21,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250 <text:s text:c="9"/>a <text:s text:c="11"/>499</text:p>
          </table:table-cell>
          <table:table-cell office:value-type="float" office:value="7429" table:style-name="ce24">
            <text:p><text:s text:c="3"/>7 429</text:p>
          </table:table-cell>
          <table:table-cell office:value-type="float" office:value="2572477" table:style-name="ce24">
            <text:p><text:s text:c="2"/>2 572 477</text:p>
          </table:table-cell>
          <table:table-cell office:value-type="float" office:value="2559065" table:style-name="ce24">
            <text:p><text:s text:c="2"/>2 559 065</text:p>
          </table:table-cell>
          <table:table-cell office:value-type="float" office:value="119755433" table:style-name="ce24">
            <text:p><text:s text:c="2"/>119 755 433</text:p>
          </table:table-cell>
          <table:table-cell office:value-type="float" office:value="3.1" table:style-name="ce11">
            <text:p>3,1</text:p>
          </table:table-cell>
          <table:table-cell office:value-type="float" office:value="26.5" table:style-name="ce11">
            <text:p>26,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500 <text:s text:c="9"/>e <text:s text:c="10"/>mais</text:p>
          </table:table-cell>
          <table:table-cell office:value-type="float" office:value="6721" table:style-name="ce24">
            <text:p><text:s text:c="3"/>6 721</text:p>
          </table:table-cell>
          <table:table-cell office:value-type="float" office:value="13023311" table:style-name="ce24">
            <text:p><text:s text:c="2"/>13 023 311</text:p>
          </table:table-cell>
          <table:table-cell office:value-type="float" office:value="13010563" table:style-name="ce24">
            <text:p><text:s text:c="2"/>13 010 563</text:p>
          </table:table-cell>
          <table:table-cell office:value-type="float" office:value="697929365" table:style-name="ce24">
            <text:p><text:s text:c="2"/>697 929 365</text:p>
          </table:table-cell>
          <table:table-cell office:value-type="float" office:value="3.5" table:style-name="ce11">
            <text:p>3,5</text:p>
          </table:table-cell>
          <table:table-cell office:value-type="float" office:value="30.2" table:style-name="ce11">
            <text:p>30,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eções da classificação de atividades</text:p>
          </table:table-cell>
          <table:table-cell table:number-columns-repeated="4" table:style-name="ce6"/>
          <table:table-cell table:number-columns-repeated="2" table:style-name="ce7"/>
          <table:table-cell table:style-name="ce8"/>
          <table:table-cell table:style-name="ce9"/>
          <table:table-cell table:number-columns-repeated="5" table:style-name="ce6"/>
          <table:table-cell table:number-columns-repeated="16370" table:style-name="ce5"/>
        </table:table-row>
        <table:table-row table:style-name="ro4">
          <table:table-cell office:value-type="string" table:style-name="ce10">
            <text:p>A Agricultura, pecuária, produção florestal, pesca e aquicultura</text:p>
          </table:table-cell>
          <table:table-cell office:value-type="float" office:value="72004" table:style-name="ce24">
            <text:p><text:s text:c="3"/>72 004</text:p>
          </table:table-cell>
          <table:table-cell office:value-type="float" office:value="645885" table:style-name="ce24">
            <text:p><text:s text:c="3"/>645 885</text:p>
          </table:table-cell>
          <table:table-cell office:value-type="float" office:value="506878" table:style-name="ce24">
            <text:p><text:s text:c="3"/>506 878</text:p>
          </table:table-cell>
          <table:table-cell office:value-type="float" office:value="15794368" table:style-name="ce24">
            <text:p><text:s text:c="2"/>15 794 368</text:p>
          </table:table-cell>
          <table:table-cell office:value-type="float" office:value="2" table:style-name="ce11">
            <text:p>2,0</text:p>
          </table:table-cell>
          <table:table-cell office:value-type="float" office:value="11.7" table:style-name="ce11">
            <text:p>11,7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B Indústrias extrativas</text:p>
          </table:table-cell>
          <table:table-cell office:value-type="float" office:value="18906" table:style-name="ce24">
            <text:p><text:s text:c="3"/>18 906</text:p>
          </table:table-cell>
          <table:table-cell office:value-type="float" office:value="258767" table:style-name="ce24">
            <text:p><text:s text:c="3"/>258 767</text:p>
          </table:table-cell>
          <table:table-cell office:value-type="float" office:value="227157" table:style-name="ce24">
            <text:p><text:s text:c="3"/>227 157</text:p>
          </table:table-cell>
          <table:table-cell office:value-type="float" office:value="18567769" table:style-name="ce24">
            <text:p><text:s text:c="2"/>18 567 769</text:p>
          </table:table-cell>
          <table:table-cell office:value-type="float" office:value="5.3" table:style-name="ce11">
            <text:p>5,3</text:p>
          </table:table-cell>
          <table:table-cell office:value-type="float" office:value="16.5" table:style-name="ce11">
            <text:p>16,5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C Indústrias de transformação</text:p>
          </table:table-cell>
          <table:table-cell office:value-type="float" office:value="581407" table:style-name="ce24">
            <text:p><text:s text:c="3"/>581 407</text:p>
          </table:table-cell>
          <table:table-cell office:value-type="float" office:value="8763620" table:style-name="ce24">
            <text:p><text:s text:c="2"/>8 763 620</text:p>
          </table:table-cell>
          <table:table-cell office:value-type="float" office:value="7952279" table:style-name="ce24">
            <text:p><text:s text:c="2"/>7 952 279</text:p>
          </table:table-cell>
          <table:table-cell office:value-type="float" office:value="376654168" table:style-name="ce24">
            <text:p><text:s text:c="2"/>376 654 168</text:p>
          </table:table-cell>
          <table:table-cell office:value-type="float" office:value="3" table:style-name="ce11">
            <text:p>3,0</text:p>
          </table:table-cell>
          <table:table-cell office:value-type="float" office:value="14.5" table:style-name="ce11">
            <text:p>14,5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D Eletricidade e gás</text:p>
          </table:table-cell>
          <table:table-cell office:value-type="float" office:value="11775" table:style-name="ce24">
            <text:p><text:s text:c="3"/>11 775</text:p>
          </table:table-cell>
          <table:table-cell office:value-type="float" office:value="160863" table:style-name="ce24">
            <text:p><text:s text:c="3"/>160 863</text:p>
          </table:table-cell>
          <table:table-cell office:value-type="float" office:value="131200" table:style-name="ce24">
            <text:p><text:s text:c="3"/>131 200</text:p>
          </table:table-cell>
          <table:table-cell office:value-type="float" office:value="14089240" table:style-name="ce24">
            <text:p><text:s text:c="2"/>14 089 240</text:p>
          </table:table-cell>
          <table:table-cell office:value-type="float" office:value="6.8" table:style-name="ce11">
            <text:p>6,8</text:p>
          </table:table-cell>
          <table:table-cell office:value-type="float" office:value="6" table:style-name="ce11">
            <text:p>6,0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E Água, esgoto, atividades de gestão de resíduos e descontaminação</text:p>
          </table:table-cell>
          <table:table-cell office:value-type="float" office:value="20150" table:style-name="ce24">
            <text:p><text:s text:c="3"/>20 150</text:p>
          </table:table-cell>
          <table:table-cell office:value-type="float" office:value="420952" table:style-name="ce24">
            <text:p><text:s text:c="3"/>420 952</text:p>
          </table:table-cell>
          <table:table-cell office:value-type="float" office:value="391539" table:style-name="ce24">
            <text:p><text:s text:c="3"/>391 539</text:p>
          </table:table-cell>
          <table:table-cell office:value-type="float" office:value="18898540" table:style-name="ce24">
            <text:p><text:s text:c="2"/>18 898 540</text:p>
          </table:table-cell>
          <table:table-cell office:value-type="float" office:value="3.1" table:style-name="ce11">
            <text:p>3,1</text:p>
          </table:table-cell>
          <table:table-cell office:value-type="float" office:value="10.7" table:style-name="ce11">
            <text:p>10,7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F Construção</text:p>
          </table:table-cell>
          <table:table-cell office:value-type="float" office:value="496947" table:style-name="ce24">
            <text:p><text:s text:c="3"/>496 947</text:p>
          </table:table-cell>
          <table:table-cell office:value-type="float" office:value="2969874" table:style-name="ce24">
            <text:p><text:s text:c="2"/>2 969 874</text:p>
          </table:table-cell>
          <table:table-cell office:value-type="float" office:value="2213731" table:style-name="ce24">
            <text:p><text:s text:c="2"/>2 213 731</text:p>
          </table:table-cell>
          <table:table-cell office:value-type="float" office:value="73300559" table:style-name="ce24">
            <text:p><text:s text:c="2"/>73 300 559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9.9" table:style-name="ce11">
            <text:p>9,9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G Comércio; reparação de veículos automotores e motocicletas</text:p>
          </table:table-cell>
          <table:table-cell office:value-type="float" office:value="2740678" table:style-name="ce24">
            <text:p><text:s text:c="2"/>2 740 678</text:p>
          </table:table-cell>
          <table:table-cell office:value-type="float" office:value="13153055" table:style-name="ce24">
            <text:p><text:s text:c="2"/>13 153 055</text:p>
          </table:table-cell>
          <table:table-cell office:value-type="float" office:value="9531253" table:style-name="ce24">
            <text:p><text:s text:c="2"/>9 531 253</text:p>
          </table:table-cell>
          <table:table-cell office:value-type="float" office:value="297810012" table:style-name="ce24">
            <text:p><text:s text:c="2"/>297 810 012</text:p>
          </table:table-cell>
          <table:table-cell office:value-type="float" office:value="2" table:style-name="ce11">
            <text:p>2,0</text:p>
          </table:table-cell>
          <table:table-cell office:value-type="float" office:value="13" table:style-name="ce11">
            <text:p>13,0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H Transporte, armazenagem e correio</text:p>
          </table:table-cell>
          <table:table-cell office:value-type="float" office:value="341578" table:style-name="ce24">
            <text:p><text:s text:c="3"/>341 578</text:p>
          </table:table-cell>
          <table:table-cell office:value-type="float" office:value="2967347" table:style-name="ce24">
            <text:p><text:s text:c="2"/>2 967 347</text:p>
          </table:table-cell>
          <table:table-cell office:value-type="float" office:value="2501287" table:style-name="ce24">
            <text:p><text:s text:c="2"/>2 501 287</text:p>
          </table:table-cell>
          <table:table-cell office:value-type="float" office:value="107364577" table:style-name="ce24">
            <text:p><text:s text:c="2"/>107 364 577</text:p>
          </table:table-cell>
          <table:table-cell office:value-type="float" office:value="2.8" table:style-name="ce11">
            <text:p>2,8</text:p>
          </table:table-cell>
          <table:table-cell office:value-type="float" office:value="11.6" table:style-name="ce11">
            <text:p>11,6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I Alojamento e alimentação</text:p>
          </table:table-cell>
          <table:table-cell office:value-type="float" office:value="430773" table:style-name="ce24">
            <text:p><text:s text:c="3"/>430 773</text:p>
          </table:table-cell>
          <table:table-cell office:value-type="float" office:value="2487458" table:style-name="ce24">
            <text:p><text:s text:c="2"/>2 487 458</text:p>
          </table:table-cell>
          <table:table-cell office:value-type="float" office:value="1909602" table:style-name="ce24">
            <text:p><text:s text:c="2"/>1 909 602</text:p>
          </table:table-cell>
          <table:table-cell office:value-type="float" office:value="42136597" table:style-name="ce24">
            <text:p><text:s text:c="2"/>42 136 597</text:p>
          </table:table-cell>
          <table:table-cell office:value-type="float" office:value="1.5" table:style-name="ce11">
            <text:p>1,5</text:p>
          </table:table-cell>
          <table:table-cell office:value-type="float" office:value="11.7" table:style-name="ce11">
            <text:p>11,7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J Informação e comunicação</text:p>
          </table:table-cell>
          <table:table-cell office:value-type="float" office:value="312916" table:style-name="ce24">
            <text:p><text:s text:c="3"/>312 916</text:p>
          </table:table-cell>
          <table:table-cell office:value-type="float" office:value="1597602" table:style-name="ce24">
            <text:p><text:s text:c="2"/>1 597 602</text:p>
          </table:table-cell>
          <table:table-cell office:value-type="float" office:value="1147708" table:style-name="ce24">
            <text:p><text:s text:c="2"/>1 147 708</text:p>
          </table:table-cell>
          <table:table-cell office:value-type="float" office:value="90236147" table:style-name="ce24">
            <text:p><text:s text:c="2"/>90 236 147</text:p>
          </table:table-cell>
          <table:table-cell office:value-type="float" office:value="5.2" table:style-name="ce11">
            <text:p>5,2</text:p>
          </table:table-cell>
          <table:table-cell office:value-type="float" office:value="8.8000000000000007" table:style-name="ce11">
            <text:p>8,8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0">
            <text:p>K Atividades financeiras, de seguros e serviços relacionados</text:p>
          </table:table-cell>
          <table:table-cell office:value-type="float" office:value="268384" table:style-name="ce24">
            <text:p><text:s text:c="3"/>268 384</text:p>
          </table:table-cell>
          <table:table-cell office:value-type="float" office:value="1581789" table:style-name="ce24">
            <text:p><text:s text:c="2"/>1 581 789</text:p>
          </table:table-cell>
          <table:table-cell office:value-type="float" office:value="1117979" table:style-name="ce24">
            <text:p><text:s text:c="2"/>1 117 979</text:p>
          </table:table-cell>
          <table:table-cell office:value-type="float" office:value="115477930" table:style-name="ce24">
            <text:p><text:s text:c="2"/>115 477 930</text:p>
          </table:table-cell>
          <table:table-cell office:value-type="float" office:value="6.7" table:style-name="ce11">
            <text:p>6,7</text:p>
          </table:table-cell>
          <table:table-cell office:value-type="float" office:value="8.8000000000000007" table:style-name="ce11">
            <text:p>8,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L Atividades imobiliárias</text:p>
          </table:table-cell>
          <table:table-cell office:value-type="float" office:value="235850" table:style-name="ce24">
            <text:p><text:s text:c="3"/>235 850</text:p>
          </table:table-cell>
          <table:table-cell office:value-type="float" office:value="655951" table:style-name="ce24">
            <text:p><text:s text:c="3"/>655 951</text:p>
          </table:table-cell>
          <table:table-cell office:value-type="float" office:value="187072" table:style-name="ce24">
            <text:p><text:s text:c="3"/>187 072</text:p>
          </table:table-cell>
          <table:table-cell office:value-type="float" office:value="7042982" table:style-name="ce24">
            <text:p><text:s text:c="2"/>7 042 982</text:p>
          </table:table-cell>
          <table:table-cell office:value-type="float" office:value="2.4" table:style-name="ce11">
            <text:p>2,4</text:p>
          </table:table-cell>
          <table:table-cell office:value-type="float" office:value="10.5" table:style-name="ce11">
            <text:p>10,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M Atividades profissionais, científicas e técnicas</text:p>
          </table:table-cell>
          <table:table-cell office:value-type="float" office:value="762451" table:style-name="ce24">
            <text:p><text:s text:c="3"/>762 451</text:p>
          </table:table-cell>
          <table:table-cell office:value-type="float" office:value="2374655" table:style-name="ce24">
            <text:p><text:s text:c="2"/>2 374 655</text:p>
          </table:table-cell>
          <table:table-cell office:value-type="float" office:value="1264316" table:style-name="ce24">
            <text:p><text:s text:c="2"/>1 264 316</text:p>
          </table:table-cell>
          <table:table-cell office:value-type="float" office:value="60986024" table:style-name="ce24">
            <text:p><text:s text:c="2"/>60 986 024</text:p>
          </table:table-cell>
          <table:table-cell office:value-type="float" office:value="3.2" table:style-name="ce11">
            <text:p>3,2</text:p>
          </table:table-cell>
          <table:table-cell office:value-type="float" office:value="8.3000000000000007" table:style-name="ce11">
            <text:p>8,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N Atividades administrativas e serviços complementares</text:p>
          </table:table-cell>
          <table:table-cell office:value-type="float" office:value="614447" table:style-name="ce24">
            <text:p><text:s text:c="3"/>614 447</text:p>
          </table:table-cell>
          <table:table-cell office:value-type="float" office:value="5450647" table:style-name="ce24">
            <text:p><text:s text:c="2"/>5 450 647</text:p>
          </table:table-cell>
          <table:table-cell office:value-type="float" office:value="4600728" table:style-name="ce24">
            <text:p><text:s text:c="2"/>4 600 728</text:p>
          </table:table-cell>
          <table:table-cell office:value-type="float" office:value="120376420" table:style-name="ce24">
            <text:p><text:s text:c="2"/>120 376 420</text:p>
          </table:table-cell>
          <table:table-cell office:value-type="float" office:value="1.7" table:style-name="ce11">
            <text:p>1,7</text:p>
          </table:table-cell>
          <table:table-cell office:value-type="float" office:value="9.3000000000000007" table:style-name="ce11">
            <text:p>9,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O Administração pública, defesa e seguridade social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37373" table:style-name="ce24">
            <text:p><text:s text:c="3"/>37 373</text:p>
          </table:table-cell>
          <table:table-cell office:value-type="float" office:value="36464" table:style-name="ce24">
            <text:p><text:s text:c="3"/>36 464</text:p>
          </table:table-cell>
          <table:table-cell office:value-type="float" office:value="2899017" table:style-name="ce24">
            <text:p><text:s text:c="2"/>2 899 017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21.1" table:style-name="ce11">
            <text:p>21,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P Educação</text:p>
          </table:table-cell>
          <table:table-cell office:value-type="float" office:value="202815" table:style-name="ce24">
            <text:p><text:s text:c="3"/>202 815</text:p>
          </table:table-cell>
          <table:table-cell office:value-type="float" office:value="1413976" table:style-name="ce24">
            <text:p><text:s text:c="2"/>1 413 976</text:p>
          </table:table-cell>
          <table:table-cell office:value-type="float" office:value="1103246" table:style-name="ce24">
            <text:p><text:s text:c="2"/>1 103 246</text:p>
          </table:table-cell>
          <table:table-cell office:value-type="float" office:value="32509182" table:style-name="ce24">
            <text:p><text:s text:c="2"/>32 509 182</text:p>
          </table:table-cell>
          <table:table-cell office:value-type="float" office:value="1.9" table:style-name="ce11">
            <text:p>1,9</text:p>
          </table:table-cell>
          <table:table-cell office:value-type="float" office:value="9.9" table:style-name="ce11">
            <text:p>9,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Q Saúde humana e serviços sociais</text:p>
          </table:table-cell>
          <table:table-cell office:value-type="float" office:value="498953" table:style-name="ce24">
            <text:p><text:s text:c="3"/>498 953</text:p>
          </table:table-cell>
          <table:table-cell office:value-type="float" office:value="2081898" table:style-name="ce24">
            <text:p><text:s text:c="2"/>2 081 898</text:p>
          </table:table-cell>
          <table:table-cell office:value-type="float" office:value="1235221" table:style-name="ce24">
            <text:p><text:s text:c="2"/>1 235 221</text:p>
          </table:table-cell>
          <table:table-cell office:value-type="float" office:value="41616960" table:style-name="ce24">
            <text:p><text:s text:c="2"/>41 616 960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7.3" table:style-name="ce11">
            <text:p>7,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R Artes, cultura, esporte e recreação</text:p>
          </table:table-cell>
          <table:table-cell office:value-type="float" office:value="106587" table:style-name="ce24">
            <text:p><text:s text:c="3"/>106 587</text:p>
          </table:table-cell>
          <table:table-cell office:value-type="float" office:value="324136" table:style-name="ce24">
            <text:p><text:s text:c="3"/>324 136</text:p>
          </table:table-cell>
          <table:table-cell office:value-type="float" office:value="172593" table:style-name="ce24">
            <text:p><text:s text:c="3"/>172 593</text:p>
          </table:table-cell>
          <table:table-cell office:value-type="float" office:value="3838346" table:style-name="ce24">
            <text:p><text:s text:c="2"/>3 838 346</text:p>
          </table:table-cell>
          <table:table-cell office:value-type="float" office:value="1.5" table:style-name="ce11">
            <text:p>1,5</text:p>
          </table:table-cell>
          <table:table-cell office:value-type="float" office:value="8.6999999999999993" table:style-name="ce11">
            <text:p>8,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S Outras atividades de serviços</text:p>
          </table:table-cell>
          <table:table-cell office:value-type="float" office:value="158462" table:style-name="ce24">
            <text:p><text:s text:c="3"/>158 462</text:p>
          </table:table-cell>
          <table:table-cell office:value-type="float" office:value="523344" table:style-name="ce24">
            <text:p><text:s text:c="3"/>523 344</text:p>
          </table:table-cell>
          <table:table-cell office:value-type="float" office:value="308944" table:style-name="ce24">
            <text:p><text:s text:c="3"/>308 944</text:p>
          </table:table-cell>
          <table:table-cell office:value-type="float" office:value="8108962" table:style-name="ce24">
            <text:p><text:s text:c="2"/>8 108 962</text:p>
          </table:table-cell>
          <table:table-cell office:value-type="float" office:value="1.7" table:style-name="ce11">
            <text:p>1,7</text:p>
          </table:table-cell>
          <table:table-cell office:value-type="float" office:value="11.2" table:style-name="ce11">
            <text:p>11,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4"/>
        </table:table-row>
        <table:table-row table:style-name="ro2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 table:style-name="ce4"/>
        </table:table-row>
        <table:table-row table:style-name="ro1">
          <table:table-cell office:value-type="string" table:style-name="ce4">
            <text:p>Fonte: IBGE, Diretoria de Pesquisas, Coordenação de Cadastros e Classificações, Cadastro Central de Empresas <text:s/>2022.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(1) O valor médio anual utilizado para o salário mínimo foi de R$ 1212 em 2022.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(2) O salário médio mensal em salários mínimos e a média de idade das empresas estão arredondados com 1 casa decimal.<text:s/>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4">
            <text:p>Estes dados podem ser obtidos pelo SIDRA (via tabela 9915) - www.sidra.ibge.gov.br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number-rows-repeated="5" table:style-name="ro1">
          <table:table-cell table:style-name="ce19"/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number-rows-repeated="5" table:style-name="ro1">
          <table:table-cell table:number-columns-repeated="5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number-rows-repeated="88" table:style-name="ro1">
          <table:table-cell table:number-columns-repeated="5" table:style-name="ce20"/>
          <table:table-cell table:style-name="ce22"/>
          <table:table-cell table:number-columns-repeated="2" table:style-name="ce20"/>
          <table:table-cell table:number-columns-repeated="16376"/>
        </table:table-row>
        <table:table-row table:number-rows-repeated="2" table:style-name="ro1">
          <table:table-cell table:style-name="ce21"/>
          <table:table-cell table:number-columns-repeated="4" table:style-name="ce20"/>
          <table:table-cell table:style-name="ce22"/>
          <table:table-cell table:number-columns-repeated="2" table:style-name="ce20"/>
          <table:table-cell table:number-columns-repeated="16376"/>
        </table:table-row>
        <table:table-row table:number-rows-repeated="7" table:style-name="ro1">
          <table:table-cell/>
          <table:table-cell table:number-columns-repeated="4" table:style-name="ce20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table:number-columns-repeated="4" table:style-name="ce20"/>
          <table:table-cell table:style-name="ce22"/>
          <table:table-cell table:number-columns-repeated="16378" table:style-name="ce21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3in" fo:margin-right="0.2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CC/IBGE</meta:initial-creator>
    <dc:creator>Thiego Goncalves Ferreira</dc:creator>
    <meta:creation-date>2010-07-21T19:56:14Z</meta:creation-date>
    <dc:date>2024-11-23T02:50:26Z</dc:date>
    <meta:print-date>2010-09-13T17:53:43Z</meta:print-date>
    <meta:user-defined meta:name="Generator">NPOI</meta:user-defined>
    <meta:user-defined meta:name="Generator Version">2.5.3</meta:user-defined>
  </office:meta>
</office:document-meta>
</file>