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3"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Default" style:data-style-name="N0"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7" style:family="table-cell" style:parent-style-name="Default" style:data-style-name="N0">
      <style:text-properties style:font-name="Univers 45 Light" style:font-name-asian="Univers 45 Light" style:font-name-complex="Univers 45 Light"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Univers 55" style:font-name-asian="Univers 55" style:font-name-complex="Univers 55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Univers 55" style:font-name-asian="Univers 55" style:font-name-complex="Univers 55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Univers 55" style:font-name-asian="Univers 55" style:font-name-complex="Univers 55" fo:font-size="6pt" style:font-size-asian="6pt" style:font-size-complex="6pt"/>
    </style:style>
    <style:style style:name="ce23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9.884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6.354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8" table:default-cell-style-name="ce7"/>
        <table:table-column table:style-name="co9" table:default-cell-style-name="ce7"/>
        <table:table-column table:style-name="co12" table:default-cell-style-name="ce7"/>
        <table:table-column table:style-name="co13" table:number-columns-repeated="16367" table:default-cell-style-name="ce7"/>
        <table:table-row table:style-name="ro1">
          <table:table-cell office:value-type="string" table:number-columns-spanned="16" table:number-rows-spanned="1" table:style-name="ce30">
            <text:p>Tabela 1.2 - Número de empresas empregadoras, pessoal ocupado total, pessoal ocupado assalariado, salários e outras remunerações, salário médio mensal e taxas, por evento de nascimento das empresas empregadoras,</text:p>
          </table:table-cell>
          <table:covered-table-cell table:number-columns-repeated="15"/>
          <table:table-cell table:number-columns-repeated="16368" table:style-name="ce7"/>
        </table:table-row>
        <table:table-row table:style-name="ro1">
          <table:table-cell office:value-type="string" table:number-columns-spanned="16" table:number-rows-spanned="1" table:style-name="ce29">
            <text:p>segundo as seções da classificação de atividades e as faixas de pessoal ocupado assalariado - Brasil - 2022</text:p>
          </table:table-cell>
          <table:covered-table-cell table:number-columns-repeated="15"/>
          <table:table-cell table:number-columns-repeated="16368" table:style-name="ce7"/>
        </table:table-row>
        <table:table-row table:style-name="ro1">
          <table:table-cell table:number-columns-repeated="5" table:style-name="ce2"/>
          <table:table-cell table:style-name="ce7"/>
          <table:table-cell table:style-name="ce2"/>
          <table:table-cell table:number-columns-repeated="2" table:style-name="ce7"/>
          <table:table-cell table:style-name="ce2"/>
          <table:table-cell table:number-columns-repeated="5" table:style-name="ce7"/>
          <table:table-cell table:style-name="ce2"/>
          <table:table-cell table:number-columns-repeated="16368" table:style-name="ce7"/>
        </table:table-row>
        <table:table-row table:style-name="ro2">
          <table:table-cell office:value-type="string" table:number-columns-spanned="1" table:number-rows-spanned="3" table:style-name="ce31">
            <text:p>Seções da classificação de atividades</text:p>
          </table:table-cell>
          <table:table-cell office:value-type="string" table:number-columns-spanned="1" table:number-rows-spanned="3" table:style-name="ce31">
            <text:p>Faixas de pessoal ocupado assalariado<text:s/></text:p>
          </table:table-cell>
          <table:table-cell office:value-type="string" table:number-columns-spanned="3" table:number-rows-spanned="1" table:style-name="ce31">
            <text:p>Número de empresas, por tipos de eventos demográficos</text:p>
          </table:table-cell>
          <table:covered-table-cell table:number-columns-repeated="2"/>
          <table:table-cell office:value-type="string" table:number-columns-spanned="3" table:number-rows-spanned="1" table:style-name="ce31">
            <text:p>Pessoal ocupado total, por tipos de eventos demográficos</text:p>
          </table:table-cell>
          <table:covered-table-cell table:number-columns-repeated="2"/>
          <table:table-cell office:value-type="string" table:number-columns-spanned="3" table:number-rows-spanned="1" table:style-name="ce31">
            <text:p>Pessoal ocupado assalariado, por tipos de eventos demográficos</text:p>
          </table:table-cell>
          <table:covered-table-cell table:number-columns-repeated="2"/>
          <table:table-cell office:value-type="string" table:number-columns-spanned="3" table:number-rows-spanned="1" table:style-name="ce31">
            <text:p>Salários e outras remunerações (1 000 R$), por tipos de eventos demográficos</text:p>
          </table:table-cell>
          <table:covered-table-cell table:number-columns-repeated="2"/>
          <table:table-cell office:value-type="string" table:number-columns-spanned="2" table:number-rows-spanned="1" table:style-name="ce33">
            <text:p>Salário médio mensal (Salários mínimos), <text:s/>por tipos de eventos demográficos (1)(2)(3)</text:p>
          </table:table-cell>
          <table:covered-table-cell/>
          <table:table-cell table:number-columns-repeated="16368" table:style-name="ce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4">
            <text:p>Empresas empregadoras</text:p>
          </table:table-cell>
          <table:table-cell office:value-type="string" table:number-columns-spanned="2" table:number-rows-spanned="1" table:style-name="ce24">
            <text:p>Nascimentos</text:p>
          </table:table-cell>
          <table:covered-table-cell/>
          <table:table-cell office:value-type="string" table:number-columns-spanned="1" table:number-rows-spanned="2" table:style-name="ce24">
            <text:p>Empresas empregadoras</text:p>
          </table:table-cell>
          <table:table-cell office:value-type="string" table:number-columns-spanned="2" table:number-rows-spanned="1" table:style-name="ce24">
            <text:p>Nascimentos</text:p>
          </table:table-cell>
          <table:covered-table-cell/>
          <table:table-cell office:value-type="string" table:number-columns-spanned="1" table:number-rows-spanned="2" table:style-name="ce24">
            <text:p>Empresas empregadoras</text:p>
          </table:table-cell>
          <table:table-cell office:value-type="string" table:number-columns-spanned="2" table:number-rows-spanned="1" table:style-name="ce24">
            <text:p>Nascimentos</text:p>
          </table:table-cell>
          <table:covered-table-cell/>
          <table:table-cell office:value-type="string" table:number-columns-spanned="1" table:number-rows-spanned="2" table:style-name="ce24">
            <text:p>Empresas empregadoras</text:p>
          </table:table-cell>
          <table:table-cell office:value-type="string" table:number-columns-spanned="2" table:number-rows-spanned="1" table:style-name="ce24">
            <text:p>Nascimentos</text:p>
          </table:table-cell>
          <table:covered-table-cell/>
          <table:table-cell office:value-type="string" table:number-columns-spanned="1" table:number-rows-spanned="2" table:style-name="ce24">
            <text:p>Empresas empregadoras</text:p>
          </table:table-cell>
          <table:table-cell office:value-type="string" table:number-columns-spanned="1" table:number-rows-spanned="2" table:style-name="ce25">
            <text:p>Nascimentos</text:p>
          </table:table-cell>
          <table:table-cell table:number-columns-repeated="16368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">
            <text:p>Total</text:p>
          </table:table-cell>
          <table:table-cell office:value-type="string" table:style-name="ce1">
            <text:p>taxa</text:p>
          </table:table-cell>
          <table:covered-table-cell/>
          <table:table-cell office:value-type="string" table:style-name="ce1">
            <text:p>Total</text:p>
          </table:table-cell>
          <table:table-cell office:value-type="string" table:style-name="ce1">
            <text:p>taxa</text:p>
          </table:table-cell>
          <table:covered-table-cell/>
          <table:table-cell office:value-type="string" table:style-name="ce1">
            <text:p>Total</text:p>
          </table:table-cell>
          <table:table-cell office:value-type="string" table:style-name="ce1">
            <text:p>taxa</text:p>
          </table:table-cell>
          <table:covered-table-cell/>
          <table:table-cell office:value-type="string" table:style-name="ce1">
            <text:p>Total</text:p>
          </table:table-cell>
          <table:table-cell office:value-type="string" table:style-name="ce1">
            <text:p>taxa</text:p>
          </table:table-cell>
          <table:covered-table-cell/>
          <table:covered-table-cell/>
          <table:table-cell table:style-name="ce7"/>
          <table:table-cell table:style-name="ce8"/>
          <table:table-cell table:number-columns-repeated="16366"/>
        </table:table-row>
        <table:table-row table:style-name="ro4">
          <table:table-cell office:value-type="string" table:style-name="ce9">
            <text:p>Total</text:p>
          </table:table-cell>
          <table:table-cell office:value-type="string" table:style-name="ce9">
            <text:p>Total</text:p>
          </table:table-cell>
          <table:table-cell office:value-type="float" office:value="2647896" table:style-name="ce3">
            <text:p><text:s text:c="2"/>2 647 896</text:p>
          </table:table-cell>
          <table:table-cell office:value-type="float" office:value="405563" table:style-name="ce3">
            <text:p><text:s text:c="3"/>405 563</text:p>
          </table:table-cell>
          <table:table-cell office:value-type="float" office:value="15.316424814267631" table:style-name="ce10">
            <text:p>15,3</text:p>
          </table:table-cell>
          <table:table-cell office:value-type="float" office:value="40511336" table:style-name="ce3">
            <text:p><text:s text:c="2"/>40 511 336</text:p>
          </table:table-cell>
          <table:table-cell office:value-type="float" office:value="2212332" table:style-name="ce3">
            <text:p><text:s text:c="2"/>2 212 332</text:p>
          </table:table-cell>
          <table:table-cell office:value-type="float" office:value="5.461019602019543" table:style-name="ce10">
            <text:p>5,5</text:p>
          </table:table-cell>
          <table:table-cell office:value-type="float" office:value="36539197" table:style-name="ce3">
            <text:p><text:s text:c="2"/>36 539 197</text:p>
          </table:table-cell>
          <table:table-cell office:value-type="float" office:value="1663688" table:style-name="ce3">
            <text:p><text:s text:c="2"/>1 663 688</text:p>
          </table:table-cell>
          <table:table-cell office:value-type="float" office:value="4.5531597205050787" table:style-name="ce10">
            <text:p>4,6</text:p>
          </table:table-cell>
          <table:table-cell office:value-type="float" office:value="1439398240.8859999" table:style-name="ce3">
            <text:p><text:s/>1 439 398 241</text:p>
          </table:table-cell>
          <table:table-cell office:value-type="float" office:value="23514322.916000001" table:style-name="ce3">
            <text:p><text:s text:c="2"/>23 514 323</text:p>
          </table:table-cell>
          <table:table-cell office:value-type="float" office:value="1.6336217627670653" table:style-name="ce10">
            <text:p>1,6</text:p>
          </table:table-cell>
          <table:table-cell office:value-type="float" office:value="2.564899" table:style-name="ce10">
            <text:p>2,6</text:p>
          </table:table-cell>
          <table:table-cell office:value-type="float" office:value="1.48854" table:style-name="ce10">
            <text:p>1,5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7">
            <text:p>Total</text:p>
          </table:table-cell>
          <table:table-cell office:value-type="string" table:style-name="ce11">
            <text:p>1 a 9<text:s/></text:p>
          </table:table-cell>
          <table:table-cell office:value-type="float" office:value="2139191" table:style-name="ce4">
            <text:p><text:s text:c="2"/>2 139 191</text:p>
          </table:table-cell>
          <table:table-cell office:value-type="float" office:value="376070" table:style-name="ce4">
            <text:p><text:s text:c="3"/>376 070</text:p>
          </table:table-cell>
          <table:table-cell office:value-type="float" office:value="17.580010387104284" table:style-name="ce12">
            <text:p>17,6</text:p>
          </table:table-cell>
          <table:table-cell office:value-type="float" office:value="9787154" table:style-name="ce4">
            <text:p><text:s text:c="2"/>9 787 154</text:p>
          </table:table-cell>
          <table:table-cell office:value-type="float" office:value="1354872" table:style-name="ce4">
            <text:p><text:s text:c="2"/>1 354 872</text:p>
          </table:table-cell>
          <table:table-cell office:value-type="float" office:value="13.843370606000478" table:style-name="ce12">
            <text:p>13,8</text:p>
          </table:table-cell>
          <table:table-cell office:value-type="float" office:value="6602910" table:style-name="ce4">
            <text:p><text:s text:c="2"/>6 602 910</text:p>
          </table:table-cell>
          <table:table-cell office:value-type="float" office:value="847751" table:style-name="ce4">
            <text:p><text:s text:c="3"/>847 751</text:p>
          </table:table-cell>
          <table:table-cell office:value-type="float" office:value="12.839051266789946" table:style-name="ce12">
            <text:p>12,8</text:p>
          </table:table-cell>
          <table:table-cell office:value-type="float" office:value="151354319.75" table:style-name="ce4">
            <text:p><text:s text:c="2"/>151 354 320</text:p>
          </table:table-cell>
          <table:table-cell office:value-type="float" office:value="9812849.3200000003" table:style-name="ce4">
            <text:p><text:s text:c="2"/>9 812 849</text:p>
          </table:table-cell>
          <table:table-cell office:value-type="float" office:value="6.4833625734689351" table:style-name="ce12">
            <text:p>6,5</text:p>
          </table:table-cell>
          <table:table-cell office:value-type="float" office:value="1.4673240000000001" table:style-name="ce12">
            <text:p>1,5</text:p>
          </table:table-cell>
          <table:table-cell office:value-type="float" office:value="1.188048" table:style-name="ce12">
            <text:p>1,2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13">
            <text:p>Total</text:p>
          </table:table-cell>
          <table:table-cell office:value-type="string" table:style-name="ce14">
            <text:p>10 a 49</text:p>
          </table:table-cell>
          <table:table-cell office:value-type="float" office:value="430449" table:style-name="ce4">
            <text:p><text:s text:c="3"/>430 449</text:p>
          </table:table-cell>
          <table:table-cell office:value-type="float" office:value="26720" table:style-name="ce4">
            <text:p><text:s text:c="3"/>26 720</text:p>
          </table:table-cell>
          <table:table-cell office:value-type="float" office:value="6.2074717330043745" table:style-name="ce12">
            <text:p>6,2</text:p>
          </table:table-cell>
          <table:table-cell office:value-type="float" office:value="8838394" table:style-name="ce4">
            <text:p><text:s text:c="2"/>8 838 394</text:p>
          </table:table-cell>
          <table:table-cell office:value-type="float" office:value="527956" table:style-name="ce4">
            <text:p><text:s text:c="3"/>527 956</text:p>
          </table:table-cell>
          <table:table-cell office:value-type="float" office:value="5.97343816082424" table:style-name="ce12">
            <text:p>6,0</text:p>
          </table:table-cell>
          <table:table-cell office:value-type="float" office:value="8173637" table:style-name="ce4">
            <text:p><text:s text:c="2"/>8 173 637</text:p>
          </table:table-cell>
          <table:table-cell office:value-type="float" office:value="490258" table:style-name="ce4">
            <text:p><text:s text:c="3"/>490 258</text:p>
          </table:table-cell>
          <table:table-cell office:value-type="float" office:value="5.9980397955035194" table:style-name="ce12">
            <text:p>6,0</text:p>
          </table:table-cell>
          <table:table-cell office:value-type="float" office:value="230632076.93900001" table:style-name="ce4">
            <text:p><text:s text:c="2"/>230 632 077</text:p>
          </table:table-cell>
          <table:table-cell office:value-type="float" office:value="6887737.432" table:style-name="ce4">
            <text:p><text:s text:c="2"/>6 887 737</text:p>
          </table:table-cell>
          <table:table-cell office:value-type="float" office:value="2.9864611737515339" table:style-name="ce12">
            <text:p>3,0</text:p>
          </table:table-cell>
          <table:table-cell office:value-type="float" office:value="1.8259780000000001" table:style-name="ce12">
            <text:p>1,8</text:p>
          </table:table-cell>
          <table:table-cell office:value-type="float" office:value="1.491306" table:style-name="ce12">
            <text:p>1,5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15">
            <text:p>Total</text:p>
          </table:table-cell>
          <table:table-cell office:value-type="string" table:style-name="ce16">
            <text:p>50 ou mais</text:p>
          </table:table-cell>
          <table:table-cell office:value-type="float" office:value="78256" table:style-name="ce4">
            <text:p><text:s text:c="3"/>78 256</text:p>
          </table:table-cell>
          <table:table-cell office:value-type="float" office:value="2773" table:style-name="ce4">
            <text:p><text:s text:c="3"/>2 773</text:p>
          </table:table-cell>
          <table:table-cell office:value-type="float" office:value="3.5434982621140869" table:style-name="ce12">
            <text:p>3,5</text:p>
          </table:table-cell>
          <table:table-cell office:value-type="float" office:value="21885788" table:style-name="ce4">
            <text:p><text:s text:c="2"/>21 885 788</text:p>
          </table:table-cell>
          <table:table-cell office:value-type="float" office:value="329504" table:style-name="ce4">
            <text:p><text:s text:c="3"/>329 504</text:p>
          </table:table-cell>
          <table:table-cell office:value-type="float" office:value="1.5055615086831693" table:style-name="ce12">
            <text:p>1,5</text:p>
          </table:table-cell>
          <table:table-cell office:value-type="float" office:value="21762650" table:style-name="ce4">
            <text:p><text:s text:c="2"/>21 762 650</text:p>
          </table:table-cell>
          <table:table-cell office:value-type="float" office:value="325679" table:style-name="ce4">
            <text:p><text:s text:c="3"/>325 679</text:p>
          </table:table-cell>
          <table:table-cell office:value-type="float" office:value="1.4965043319632489" table:style-name="ce12">
            <text:p>1,5</text:p>
          </table:table-cell>
          <table:table-cell office:value-type="float" office:value="1057411844.197" table:style-name="ce4">
            <text:p><text:s/>1 057 411 844</text:p>
          </table:table-cell>
          <table:table-cell office:value-type="float" office:value="6813736.1639999999" table:style-name="ce4">
            <text:p><text:s text:c="2"/>6 813 736</text:p>
          </table:table-cell>
          <table:table-cell office:value-type="float" office:value="0.64437864975631709" table:style-name="ce12">
            <text:p>0,6</text:p>
          </table:table-cell>
          <table:table-cell office:value-type="float" office:value="3.187519" table:style-name="ce12">
            <text:p>3,2</text:p>
          </table:table-cell>
          <table:table-cell office:value-type="float" office:value="2.3345359999999999" table:style-name="ce12">
            <text:p>2,3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15">
            <text:p>A Agricultura, pecuária, produção florestal, pesca e aquicultura</text:p>
          </table:table-cell>
          <table:table-cell office:value-type="string" table:style-name="ce16">
            <text:p>Total</text:p>
          </table:table-cell>
          <table:table-cell office:value-type="float" office:value="25089" table:style-name="ce4">
            <text:p><text:s text:c="3"/>25 089</text:p>
          </table:table-cell>
          <table:table-cell office:value-type="float" office:value="4667" table:style-name="ce4">
            <text:p><text:s text:c="3"/>4 667</text:p>
          </table:table-cell>
          <table:table-cell office:value-type="float" office:value="18.601777671489497" table:style-name="ce12">
            <text:p>18,6</text:p>
          </table:table-cell>
          <table:table-cell office:value-type="float" office:value="558817" table:style-name="ce4">
            <text:p><text:s text:c="3"/>558 817</text:p>
          </table:table-cell>
          <table:table-cell office:value-type="float" office:value="36152" table:style-name="ce4">
            <text:p><text:s text:c="3"/>36 152</text:p>
          </table:table-cell>
          <table:table-cell office:value-type="float" office:value="6.4693808527657533" table:style-name="ce12">
            <text:p>6,5</text:p>
          </table:table-cell>
          <table:table-cell office:value-type="float" office:value="506878" table:style-name="ce4">
            <text:p><text:s text:c="3"/>506 878</text:p>
          </table:table-cell>
          <table:table-cell office:value-type="float" office:value="27725" table:style-name="ce4">
            <text:p><text:s text:c="3"/>27 725</text:p>
          </table:table-cell>
          <table:table-cell office:value-type="float" office:value="5.4697580088305271" table:style-name="ce12">
            <text:p>5,5</text:p>
          </table:table-cell>
          <table:table-cell office:value-type="float" office:value="15665793.589" table:style-name="ce4">
            <text:p><text:s text:c="2"/>15 665 794</text:p>
          </table:table-cell>
          <table:table-cell office:value-type="float" office:value="408181.82500000001" table:style-name="ce4">
            <text:p><text:s text:c="3"/>408 182</text:p>
          </table:table-cell>
          <table:table-cell office:value-type="float" office:value="2.6055611079071777" table:style-name="ce12">
            <text:p>2,6</text:p>
          </table:table-cell>
          <table:table-cell office:value-type="float" office:value="1.9737450000000001" table:style-name="ce12">
            <text:p>2,0</text:p>
          </table:table-cell>
          <table:table-cell office:value-type="float" office:value="1.4108879999999999" table:style-name="ce12">
            <text:p>1,4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7">
            <text:p>A Agricultura, pecuária, produção florestal, pesca e aquicultura</text:p>
          </table:table-cell>
          <table:table-cell office:value-type="string" table:style-name="ce11">
            <text:p>1 a 9<text:s/></text:p>
          </table:table-cell>
          <table:table-cell office:value-type="float" office:value="18845" table:style-name="ce4">
            <text:p><text:s text:c="3"/>18 845</text:p>
          </table:table-cell>
          <table:table-cell office:value-type="float" office:value="4154" table:style-name="ce4">
            <text:p><text:s text:c="3"/>4 154</text:p>
          </table:table-cell>
          <table:table-cell office:value-type="float" office:value="22.042982223401431" table:style-name="ce12">
            <text:p>22,0</text:p>
          </table:table-cell>
          <table:table-cell office:value-type="float" office:value="95219" table:style-name="ce4">
            <text:p><text:s text:c="3"/>95 219</text:p>
          </table:table-cell>
          <table:table-cell office:value-type="float" office:value="17069" table:style-name="ce4">
            <text:p><text:s text:c="3"/>17 069</text:p>
          </table:table-cell>
          <table:table-cell office:value-type="float" office:value="17.926044171856457" table:style-name="ce12">
            <text:p>17,9</text:p>
          </table:table-cell>
          <table:table-cell office:value-type="float" office:value="57028" table:style-name="ce4">
            <text:p><text:s text:c="3"/>57 028</text:p>
          </table:table-cell>
          <table:table-cell office:value-type="float" office:value="9532" table:style-name="ce4">
            <text:p><text:s text:c="3"/>9 532</text:p>
          </table:table-cell>
          <table:table-cell office:value-type="float" office:value="16.714596338640668" table:style-name="ce12">
            <text:p>16,7</text:p>
          </table:table-cell>
          <table:table-cell office:value-type="float" office:value="1500683.841" table:style-name="ce4">
            <text:p><text:s text:c="2"/>1 500 684</text:p>
          </table:table-cell>
          <table:table-cell office:value-type="float" office:value="151511.21900000001" table:style-name="ce4">
            <text:p><text:s text:c="3"/>151 511</text:p>
          </table:table-cell>
          <table:table-cell office:value-type="float" office:value="10.096145161331153" table:style-name="ce12">
            <text:p>10,1</text:p>
          </table:table-cell>
          <table:table-cell office:value-type="float" office:value="1.539623" table:style-name="ce12">
            <text:p>1,5</text:p>
          </table:table-cell>
          <table:table-cell office:value-type="float" office:value="1.3700950000000001" table:style-name="ce12">
            <text:p>1,4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17">
            <text:p>A Agricultura, pecuária, produção florestal, pesca e aquicultura</text:p>
          </table:table-cell>
          <table:table-cell office:value-type="string" table:style-name="ce14">
            <text:p>10 a 49</text:p>
          </table:table-cell>
          <table:table-cell office:value-type="float" office:value="4792" table:style-name="ce4">
            <text:p><text:s text:c="3"/>4 792</text:p>
          </table:table-cell>
          <table:table-cell office:value-type="float" office:value="433" table:style-name="ce4">
            <text:p><text:s text:c="4"/>433</text:p>
          </table:table-cell>
          <table:table-cell office:value-type="float" office:value="9.0358931552587638" table:style-name="ce12">
            <text:p>9,0</text:p>
          </table:table-cell>
          <table:table-cell office:value-type="float" office:value="107012" table:style-name="ce4">
            <text:p><text:s text:c="3"/>107 012</text:p>
          </table:table-cell>
          <table:table-cell office:value-type="float" office:value="9851" table:style-name="ce4">
            <text:p><text:s text:c="3"/>9 851</text:p>
          </table:table-cell>
          <table:table-cell office:value-type="float" office:value="9.2055096624677599" table:style-name="ce12">
            <text:p>9,2</text:p>
          </table:table-cell>
          <table:table-cell office:value-type="float" office:value="97042" table:style-name="ce4">
            <text:p><text:s text:c="3"/>97 042</text:p>
          </table:table-cell>
          <table:table-cell office:value-type="float" office:value="9104" table:style-name="ce4">
            <text:p><text:s text:c="3"/>9 104</text:p>
          </table:table-cell>
          <table:table-cell office:value-type="float" office:value="9.381504915397457" table:style-name="ce12">
            <text:p>9,4</text:p>
          </table:table-cell>
          <table:table-cell office:value-type="float" office:value="2672196.8309999998" table:style-name="ce4">
            <text:p><text:s text:c="2"/>2 672 197</text:p>
          </table:table-cell>
          <table:table-cell office:value-type="float" office:value="128971.66" table:style-name="ce4">
            <text:p><text:s text:c="3"/>128 972</text:p>
          </table:table-cell>
          <table:table-cell office:value-type="float" office:value="4.8264281472011072" table:style-name="ce12">
            <text:p>4,8</text:p>
          </table:table-cell>
          <table:table-cell office:value-type="float" office:value="1.7399290000000001" table:style-name="ce12">
            <text:p>1,7</text:p>
          </table:table-cell>
          <table:table-cell office:value-type="float" office:value="1.388944" table:style-name="ce12">
            <text:p>1,4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7">
            <text:p>A Agricultura, pecuária, produção florestal, pesca e aquicultura</text:p>
          </table:table-cell>
          <table:table-cell office:value-type="string" table:style-name="ce16">
            <text:p>50 ou mais</text:p>
          </table:table-cell>
          <table:table-cell office:value-type="float" office:value="1452" table:style-name="ce4">
            <text:p><text:s text:c="3"/>1 452</text:p>
          </table:table-cell>
          <table:table-cell office:value-type="float" office:value="80" table:style-name="ce4">
            <text:p><text:s text:c="4"/>80</text:p>
          </table:table-cell>
          <table:table-cell office:value-type="float" office:value="5.5096418732782366" table:style-name="ce12">
            <text:p>5,5</text:p>
          </table:table-cell>
          <table:table-cell office:value-type="float" office:value="356586" table:style-name="ce4">
            <text:p><text:s text:c="3"/>356 586</text:p>
          </table:table-cell>
          <table:table-cell office:value-type="float" office:value="9232" table:style-name="ce4">
            <text:p><text:s text:c="3"/>9 232</text:p>
          </table:table-cell>
          <table:table-cell office:value-type="float" office:value="2.5889967637540452" table:style-name="ce12">
            <text:p>2,6</text:p>
          </table:table-cell>
          <table:table-cell office:value-type="float" office:value="352808" table:style-name="ce4">
            <text:p><text:s text:c="3"/>352 808</text:p>
          </table:table-cell>
          <table:table-cell office:value-type="float" office:value="9089" table:style-name="ce4">
            <text:p><text:s text:c="3"/>9 089</text:p>
          </table:table-cell>
          <table:table-cell office:value-type="float" office:value="2.5761887485544546" table:style-name="ce12">
            <text:p>2,6</text:p>
          </table:table-cell>
          <table:table-cell office:value-type="float" office:value="11492912.916999999" table:style-name="ce4">
            <text:p><text:s text:c="2"/>11 492 913</text:p>
          </table:table-cell>
          <table:table-cell office:value-type="float" office:value="127698.946" table:style-name="ce4">
            <text:p><text:s text:c="3"/>127 699</text:p>
          </table:table-cell>
          <table:table-cell office:value-type="float" office:value="1.111110359246795" table:style-name="ce12">
            <text:p>1,1</text:p>
          </table:table-cell>
          <table:table-cell office:value-type="float" office:value="2.1178940000000002" table:style-name="ce12">
            <text:p>2,1</text:p>
          </table:table-cell>
          <table:table-cell office:value-type="float" office:value="1.4871540000000001" table:style-name="ce12">
            <text:p>1,5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13">
            <text:p>B Indústrias extrativas</text:p>
          </table:table-cell>
          <table:table-cell office:value-type="string" table:style-name="ce14">
            <text:p>Total</text:p>
          </table:table-cell>
          <table:table-cell office:value-type="float" office:value="6082" table:style-name="ce4">
            <text:p><text:s text:c="3"/>6 082</text:p>
          </table:table-cell>
          <table:table-cell office:value-type="float" office:value="652" table:style-name="ce4">
            <text:p><text:s text:c="4"/>652</text:p>
          </table:table-cell>
          <table:table-cell office:value-type="float" office:value="10.720157842814864" table:style-name="ce12">
            <text:p>10,7</text:p>
          </table:table-cell>
          <table:table-cell office:value-type="float" office:value="237286" table:style-name="ce4">
            <text:p><text:s text:c="3"/>237 286</text:p>
          </table:table-cell>
          <table:table-cell office:value-type="float" office:value="5504" table:style-name="ce4">
            <text:p><text:s text:c="3"/>5 504</text:p>
          </table:table-cell>
          <table:table-cell office:value-type="float" office:value="2.319563733216456" table:style-name="ce12">
            <text:p>2,3</text:p>
          </table:table-cell>
          <table:table-cell office:value-type="float" office:value="227157" table:style-name="ce4">
            <text:p><text:s text:c="3"/>227 157</text:p>
          </table:table-cell>
          <table:table-cell office:value-type="float" office:value="4437" table:style-name="ce4">
            <text:p><text:s text:c="3"/>4 437</text:p>
          </table:table-cell>
          <table:table-cell office:value-type="float" office:value="1.9532746074301035" table:style-name="ce12">
            <text:p>2,0</text:p>
          </table:table-cell>
          <table:table-cell office:value-type="float" office:value="18553146.429000001" table:style-name="ce4">
            <text:p><text:s text:c="2"/>18 553 146</text:p>
          </table:table-cell>
          <table:table-cell office:value-type="float" office:value="141905.579" table:style-name="ce4">
            <text:p><text:s text:c="3"/>141 906</text:p>
          </table:table-cell>
          <table:table-cell office:value-type="float" office:value="0.76485990957410122" table:style-name="ce12">
            <text:p>0,8</text:p>
          </table:table-cell>
          <table:table-cell office:value-type="float" office:value="5.2858219999999996" table:style-name="ce12">
            <text:p>5,3</text:p>
          </table:table-cell>
          <table:table-cell office:value-type="float" office:value="3.306489" table:style-name="ce12">
            <text:p>3,3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15">
            <text:p>B Indústrias extrativas</text:p>
          </table:table-cell>
          <table:table-cell office:value-type="string" table:style-name="ce11">
            <text:p>1 a 9<text:s/></text:p>
          </table:table-cell>
          <table:table-cell office:value-type="float" office:value="3908" table:style-name="ce4">
            <text:p><text:s text:c="3"/>3 908</text:p>
          </table:table-cell>
          <table:table-cell office:value-type="float" office:value="564" table:style-name="ce4">
            <text:p><text:s text:c="4"/>564</text:p>
          </table:table-cell>
          <table:table-cell office:value-type="float" office:value="14.431934493346981" table:style-name="ce12">
            <text:p>14,4</text:p>
          </table:table-cell>
          <table:table-cell office:value-type="float" office:value="19953" table:style-name="ce4">
            <text:p><text:s text:c="3"/>19 953</text:p>
          </table:table-cell>
          <table:table-cell office:value-type="float" office:value="2179" table:style-name="ce4">
            <text:p><text:s text:c="3"/>2 179</text:p>
          </table:table-cell>
          <table:table-cell office:value-type="float" office:value="10.920663559364506" table:style-name="ce12">
            <text:p>10,9</text:p>
          </table:table-cell>
          <table:table-cell office:value-type="float" office:value="13255" table:style-name="ce4">
            <text:p><text:s text:c="3"/>13 255</text:p>
          </table:table-cell>
          <table:table-cell office:value-type="float" office:value="1270" table:style-name="ce4">
            <text:p><text:s text:c="3"/>1 270</text:p>
          </table:table-cell>
          <table:table-cell office:value-type="float" office:value="9.5812900792153908" table:style-name="ce12">
            <text:p>9,6</text:p>
          </table:table-cell>
          <table:table-cell office:value-type="float" office:value="397317.96299999999" table:style-name="ce4">
            <text:p><text:s text:c="3"/>397 318</text:p>
          </table:table-cell>
          <table:table-cell office:value-type="float" office:value="21661.817999999999" table:style-name="ce4">
            <text:p><text:s text:c="3"/>21 662</text:p>
          </table:table-cell>
          <table:table-cell office:value-type="float" office:value="5.4520107362978703" table:style-name="ce12">
            <text:p>5,5</text:p>
          </table:table-cell>
          <table:table-cell office:value-type="float" office:value="1.8334839999999999" table:style-name="ce12">
            <text:p>1,8</text:p>
          </table:table-cell>
          <table:table-cell office:value-type="float" office:value="1.624134" table:style-name="ce12">
            <text:p>1,6</text:p>
          </table:table-cell>
          <table:table-cell table:number-columns-repeated="16368" table:style-name="ce7"/>
        </table:table-row>
        <table:table-row table:style-name="ro4">
          <table:table-cell office:value-type="string" table:style-name="ce15">
            <text:p>B Indústrias extrativas</text:p>
          </table:table-cell>
          <table:table-cell office:value-type="string" table:style-name="ce14">
            <text:p>10 a 49</text:p>
          </table:table-cell>
          <table:table-cell office:value-type="float" office:value="1612" table:style-name="ce4">
            <text:p><text:s text:c="3"/>1 612</text:p>
          </table:table-cell>
          <table:table-cell office:value-type="float" office:value="77" table:style-name="ce4">
            <text:p><text:s text:c="4"/>77</text:p>
          </table:table-cell>
          <table:table-cell office:value-type="float" office:value="4.7766749379652609" table:style-name="ce12">
            <text:p>4,8</text:p>
          </table:table-cell>
          <table:table-cell office:value-type="float" office:value="36855" table:style-name="ce4">
            <text:p><text:s text:c="3"/>36 855</text:p>
          </table:table-cell>
          <table:table-cell office:value-type="float" office:value="1709" table:style-name="ce4">
            <text:p><text:s text:c="3"/>1 709</text:p>
          </table:table-cell>
          <table:table-cell office:value-type="float" office:value="4.6370913037579706" table:style-name="ce12">
            <text:p>4,6</text:p>
          </table:table-cell>
          <table:table-cell office:value-type="float" office:value="34097" table:style-name="ce4">
            <text:p><text:s text:c="3"/>34 097</text:p>
          </table:table-cell>
          <table:table-cell office:value-type="float" office:value="1569" table:style-name="ce4">
            <text:p><text:s text:c="3"/>1 569</text:p>
          </table:table-cell>
          <table:table-cell office:value-type="float" office:value="4.6015778514238788" table:style-name="ce12">
            <text:p>4,6</text:p>
          </table:table-cell>
          <table:table-cell office:value-type="float" office:value="1349491.226" table:style-name="ce4">
            <text:p><text:s text:c="2"/>1 349 491</text:p>
          </table:table-cell>
          <table:table-cell office:value-type="float" office:value="43844.902000000002" table:style-name="ce4">
            <text:p><text:s text:c="3"/>43 845</text:p>
          </table:table-cell>
          <table:table-cell office:value-type="float" office:value="3.2489949660480417" table:style-name="ce12">
            <text:p>3,2</text:p>
          </table:table-cell>
          <table:table-cell office:value-type="float" office:value="2.4927039999999998" table:style-name="ce12">
            <text:p>2,5</text:p>
          </table:table-cell>
          <table:table-cell office:value-type="float" office:value="2.8676840000000001" table:style-name="ce12">
            <text:p>2,9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B Indústrias extrativas</text:p>
          </table:table-cell>
          <table:table-cell office:value-type="string" table:style-name="ce16">
            <text:p>50 ou mais</text:p>
          </table:table-cell>
          <table:table-cell office:value-type="float" office:value="562" table:style-name="ce4">
            <text:p><text:s text:c="4"/>562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1.9572953736654803" table:style-name="ce12">
            <text:p>2,0</text:p>
          </table:table-cell>
          <table:table-cell office:value-type="float" office:value="180478" table:style-name="ce4">
            <text:p><text:s text:c="3"/>180 478</text:p>
          </table:table-cell>
          <table:table-cell office:value-type="float" office:value="1616" table:style-name="ce4">
            <text:p><text:s text:c="3"/>1 616</text:p>
          </table:table-cell>
          <table:table-cell office:value-type="float" office:value="0.89539999335099019" table:style-name="ce12">
            <text:p>0,9</text:p>
          </table:table-cell>
          <table:table-cell office:value-type="float" office:value="179805" table:style-name="ce4">
            <text:p><text:s text:c="3"/>179 805</text:p>
          </table:table-cell>
          <table:table-cell office:value-type="float" office:value="1598" table:style-name="ce4">
            <text:p><text:s text:c="3"/>1 598</text:p>
          </table:table-cell>
          <table:table-cell office:value-type="float" office:value="0.88874058007285672" table:style-name="ce12">
            <text:p>0,9</text:p>
          </table:table-cell>
          <table:table-cell office:value-type="float" office:value="16806337.239999998" table:style-name="ce4">
            <text:p><text:s text:c="2"/>16 806 337</text:p>
          </table:table-cell>
          <table:table-cell office:value-type="float" office:value="76398.858999999997" table:style-name="ce4">
            <text:p><text:s text:c="3"/>76 399</text:p>
          </table:table-cell>
          <table:table-cell office:value-type="float" office:value="0.45458363657112955" table:style-name="ce12">
            <text:p>0,5</text:p>
          </table:table-cell>
          <table:table-cell office:value-type="float" office:value="6.107164" table:style-name="ce12">
            <text:p>6,1</text:p>
          </table:table-cell>
          <table:table-cell office:value-type="float" office:value="5.3461160000000003" table:style-name="ce12">
            <text:p>5,3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C Indústrias de transformação</text:p>
          </table:table-cell>
          <table:table-cell office:value-type="string" table:style-name="ce16">
            <text:p>Total</text:p>
          </table:table-cell>
          <table:table-cell office:value-type="float" office:value="297088" table:style-name="ce4">
            <text:p><text:s text:c="3"/>297 088</text:p>
          </table:table-cell>
          <table:table-cell office:value-type="float" office:value="35434" table:style-name="ce4">
            <text:p><text:s text:c="3"/>35 434</text:p>
          </table:table-cell>
          <table:table-cell office:value-type="float" office:value="11.927105773373546" table:style-name="ce12">
            <text:p>11,9</text:p>
          </table:table-cell>
          <table:table-cell office:value-type="float" office:value="8382577" table:style-name="ce4">
            <text:p><text:s text:c="2"/>8 382 577</text:p>
          </table:table-cell>
          <table:table-cell office:value-type="float" office:value="221403" table:style-name="ce4">
            <text:p><text:s text:c="3"/>221 403</text:p>
          </table:table-cell>
          <table:table-cell office:value-type="float" office:value="2.6412283477980578" table:style-name="ce12">
            <text:p>2,6</text:p>
          </table:table-cell>
          <table:table-cell office:value-type="float" office:value="7952279" table:style-name="ce4">
            <text:p><text:s text:c="2"/>7 952 279</text:p>
          </table:table-cell>
          <table:table-cell office:value-type="float" office:value="175581" table:style-name="ce4">
            <text:p><text:s text:c="3"/>175 581</text:p>
          </table:table-cell>
          <table:table-cell office:value-type="float" office:value="2.2079330969147337" table:style-name="ce12">
            <text:p>2,2</text:p>
          </table:table-cell>
          <table:table-cell office:value-type="float" office:value="375835989.79500002" table:style-name="ce4">
            <text:p><text:s text:c="2"/>375 835 990</text:p>
          </table:table-cell>
          <table:table-cell office:value-type="float" office:value="2721126.3" table:style-name="ce4">
            <text:p><text:s text:c="2"/>2 721 126</text:p>
          </table:table-cell>
          <table:table-cell office:value-type="float" office:value="0.72401961863318098" table:style-name="ce12">
            <text:p>0,7</text:p>
          </table:table-cell>
          <table:table-cell office:value-type="float" office:value="2.9832450000000001" table:style-name="ce12">
            <text:p>3,0</text:p>
          </table:table-cell>
          <table:table-cell office:value-type="float" office:value="1.5616509999999999" table:style-name="ce12">
            <text:p>1,6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C Indústrias de transformação</text:p>
          </table:table-cell>
          <table:table-cell office:value-type="string" table:style-name="ce11">
            <text:p>1 a 9<text:s/></text:p>
          </table:table-cell>
          <table:table-cell office:value-type="float" office:value="201978" table:style-name="ce4">
            <text:p><text:s text:c="3"/>201 978</text:p>
          </table:table-cell>
          <table:table-cell office:value-type="float" office:value="31880" table:style-name="ce4">
            <text:p><text:s text:c="3"/>31 880</text:p>
          </table:table-cell>
          <table:table-cell office:value-type="float" office:value="15.783897256136807" table:style-name="ce12">
            <text:p>15,8</text:p>
          </table:table-cell>
          <table:table-cell office:value-type="float" office:value="1009969" table:style-name="ce4">
            <text:p><text:s text:c="2"/>1 009 969</text:p>
          </table:table-cell>
          <table:table-cell office:value-type="float" office:value="122474" table:style-name="ce4">
            <text:p><text:s text:c="3"/>122 474</text:p>
          </table:table-cell>
          <table:table-cell office:value-type="float" office:value="12.126510813698243" table:style-name="ce12">
            <text:p>12,1</text:p>
          </table:table-cell>
          <table:table-cell office:value-type="float" office:value="721302" table:style-name="ce4">
            <text:p><text:s text:c="3"/>721 302</text:p>
          </table:table-cell>
          <table:table-cell office:value-type="float" office:value="81448" table:style-name="ce4">
            <text:p><text:s text:c="3"/>81 448</text:p>
          </table:table-cell>
          <table:table-cell office:value-type="float" office:value="11.291802878683271" table:style-name="ce12">
            <text:p>11,3</text:p>
          </table:table-cell>
          <table:table-cell office:value-type="float" office:value="17439812.749000002" table:style-name="ce4">
            <text:p><text:s text:c="2"/>17 439 813</text:p>
          </table:table-cell>
          <table:table-cell office:value-type="float" office:value="962099.67" table:style-name="ce4">
            <text:p><text:s text:c="3"/>962 100</text:p>
          </table:table-cell>
          <table:table-cell office:value-type="float" office:value="5.5166857800991398" table:style-name="ce12">
            <text:p>5,5</text:p>
          </table:table-cell>
          <table:table-cell office:value-type="float" office:value="1.5031939999999999" table:style-name="ce12">
            <text:p>1,5</text:p>
          </table:table-cell>
          <table:table-cell office:value-type="float" office:value="1.189181" table:style-name="ce12">
            <text:p>1,2</text:p>
          </table:table-cell>
          <table:table-cell table:number-columns-repeated="16368"/>
        </table:table-row>
        <table:table-row table:style-name="ro4">
          <table:table-cell office:value-type="string" table:style-name="ce13">
            <text:p>C Indústrias de transformação</text:p>
          </table:table-cell>
          <table:table-cell office:value-type="string" table:style-name="ce14">
            <text:p>10 a 49</text:p>
          </table:table-cell>
          <table:table-cell office:value-type="float" office:value="76465" table:style-name="ce4">
            <text:p><text:s text:c="3"/>76 465</text:p>
          </table:table-cell>
          <table:table-cell office:value-type="float" office:value="3233" table:style-name="ce4">
            <text:p><text:s text:c="3"/>3 233</text:p>
          </table:table-cell>
          <table:table-cell office:value-type="float" office:value="4.2280782057150335" table:style-name="ce12">
            <text:p>4,2</text:p>
          </table:table-cell>
          <table:table-cell office:value-type="float" office:value="1633664" table:style-name="ce4">
            <text:p><text:s text:c="2"/>1 633 664</text:p>
          </table:table-cell>
          <table:table-cell office:value-type="float" office:value="62851" table:style-name="ce4">
            <text:p><text:s text:c="3"/>62 851</text:p>
          </table:table-cell>
          <table:table-cell office:value-type="float" office:value="3.8472415380396456" table:style-name="ce12">
            <text:p>3,8</text:p>
          </table:table-cell>
          <table:table-cell office:value-type="float" office:value="1518240" table:style-name="ce4">
            <text:p><text:s text:c="2"/>1 518 240</text:p>
          </table:table-cell>
          <table:table-cell office:value-type="float" office:value="58498" table:style-name="ce4">
            <text:p><text:s text:c="3"/>58 498</text:p>
          </table:table-cell>
          <table:table-cell office:value-type="float" office:value="3.8530140162293183" table:style-name="ce12">
            <text:p>3,9</text:p>
          </table:table-cell>
          <table:table-cell office:value-type="float" office:value="44145723.023999996" table:style-name="ce4">
            <text:p><text:s text:c="2"/>44 145 723</text:p>
          </table:table-cell>
          <table:table-cell office:value-type="float" office:value="853912.06200000003" table:style-name="ce4">
            <text:p><text:s text:c="3"/>853 912</text:p>
          </table:table-cell>
          <table:table-cell office:value-type="float" office:value="1.9343030389054163" table:style-name="ce12">
            <text:p>1,9</text:p>
          </table:table-cell>
          <table:table-cell office:value-type="float" office:value="1.8185530000000001" table:style-name="ce12">
            <text:p>1,8</text:p>
          </table:table-cell>
          <table:table-cell office:value-type="float" office:value="1.517647" table:style-name="ce12">
            <text:p>1,5</text:p>
          </table:table-cell>
          <table:table-cell table:number-columns-repeated="16368"/>
        </table:table-row>
        <table:table-row table:style-name="ro4">
          <table:table-cell office:value-type="string" table:style-name="ce15">
            <text:p>C Indústrias de transformação</text:p>
          </table:table-cell>
          <table:table-cell office:value-type="string" table:style-name="ce16">
            <text:p>50 ou mais</text:p>
          </table:table-cell>
          <table:table-cell office:value-type="float" office:value="18645" table:style-name="ce4">
            <text:p><text:s text:c="3"/>18 645</text:p>
          </table:table-cell>
          <table:table-cell office:value-type="float" office:value="321" table:style-name="ce4">
            <text:p><text:s text:c="4"/>321</text:p>
          </table:table-cell>
          <table:table-cell office:value-type="float" office:value="1.7216411906677394" table:style-name="ce12">
            <text:p>1,7</text:p>
          </table:table-cell>
          <table:table-cell office:value-type="float" office:value="5738944" table:style-name="ce4">
            <text:p><text:s text:c="2"/>5 738 944</text:p>
          </table:table-cell>
          <table:table-cell office:value-type="float" office:value="36078" table:style-name="ce4">
            <text:p><text:s text:c="3"/>36 078</text:p>
          </table:table-cell>
          <table:table-cell office:value-type="float" office:value="0.62865223985457952" table:style-name="ce12">
            <text:p>0,6</text:p>
          </table:table-cell>
          <table:table-cell office:value-type="float" office:value="5712737" table:style-name="ce4">
            <text:p><text:s text:c="2"/>5 712 737</text:p>
          </table:table-cell>
          <table:table-cell office:value-type="float" office:value="35635" table:style-name="ce4">
            <text:p><text:s text:c="3"/>35 635</text:p>
          </table:table-cell>
          <table:table-cell office:value-type="float" office:value="0.62378156039740673" table:style-name="ce12">
            <text:p>0,6</text:p>
          </table:table-cell>
          <table:table-cell office:value-type="float" office:value="314250454.02200001" table:style-name="ce4">
            <text:p><text:s text:c="2"/>314 250 454</text:p>
          </table:table-cell>
          <table:table-cell office:value-type="float" office:value="905114.56799999997" table:style-name="ce4">
            <text:p><text:s text:c="3"/>905 115</text:p>
          </table:table-cell>
          <table:table-cell office:value-type="float" office:value="0.2880233127480652" table:style-name="ce12">
            <text:p>0,3</text:p>
          </table:table-cell>
          <table:table-cell office:value-type="float" office:value="3.4875940000000001" table:style-name="ce12">
            <text:p>3,5</text:p>
          </table:table-cell>
          <table:table-cell office:value-type="float" office:value="2.4411879999999999" table:style-name="ce12">
            <text:p>2,4</text:p>
          </table:table-cell>
          <table:table-cell table:number-columns-repeated="16368"/>
        </table:table-row>
        <table:table-row table:style-name="ro4">
          <table:table-cell office:value-type="string" table:style-name="ce15">
            <text:p>D Eletricidade e gás</text:p>
          </table:table-cell>
          <table:table-cell office:value-type="string" table:style-name="ce16">
            <text:p>Total</text:p>
          </table:table-cell>
          <table:table-cell office:value-type="float" office:value="1433" table:style-name="ce4">
            <text:p><text:s text:c="3"/>1 433</text:p>
          </table:table-cell>
          <table:table-cell office:value-type="float" office:value="121" table:style-name="ce4">
            <text:p><text:s text:c="4"/>121</text:p>
          </table:table-cell>
          <table:table-cell office:value-type="float" office:value="8.4438241451500353" table:style-name="ce12">
            <text:p>8,4</text:p>
          </table:table-cell>
          <table:table-cell office:value-type="float" office:value="137295" table:style-name="ce4">
            <text:p><text:s text:c="3"/>137 295</text:p>
          </table:table-cell>
          <table:table-cell office:value-type="float" office:value="1217" table:style-name="ce4">
            <text:p><text:s text:c="3"/>1 217</text:p>
          </table:table-cell>
          <table:table-cell office:value-type="float" office:value="0.88641246949998176" table:style-name="ce12">
            <text:p>0,9</text:p>
          </table:table-cell>
          <table:table-cell office:value-type="float" office:value="131200" table:style-name="ce4">
            <text:p><text:s text:c="3"/>131 200</text:p>
          </table:table-cell>
          <table:table-cell office:value-type="float" office:value="806" table:style-name="ce4">
            <text:p><text:s text:c="4"/>806</text:p>
          </table:table-cell>
          <table:table-cell office:value-type="float" office:value="0.61432926829268297" table:style-name="ce12">
            <text:p>0,6</text:p>
          </table:table-cell>
          <table:table-cell office:value-type="float" office:value="14077196.1" table:style-name="ce4">
            <text:p><text:s text:c="2"/>14 077 196</text:p>
          </table:table-cell>
          <table:table-cell office:value-type="float" office:value="36116.160000000003" table:style-name="ce4">
            <text:p><text:s text:c="3"/>36 116</text:p>
          </table:table-cell>
          <table:table-cell office:value-type="float" office:value="0.25655790928422179" table:style-name="ce12">
            <text:p>0,3</text:p>
          </table:table-cell>
          <table:table-cell office:value-type="float" office:value="6.8070539999999999" table:style-name="ce12">
            <text:p>6,8</text:p>
          </table:table-cell>
          <table:table-cell office:value-type="float" office:value="5.7450469999999996" table:style-name="ce12">
            <text:p>5,7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D Eletricidade e gás</text:p>
          </table:table-cell>
          <table:table-cell office:value-type="string" table:style-name="ce11">
            <text:p>1 a 9<text:s/></text:p>
          </table:table-cell>
          <table:table-cell office:value-type="float" office:value="805" table:style-name="ce4">
            <text:p><text:s text:c="4"/>805</text:p>
          </table:table-cell>
          <table:table-cell office:value-type="float" office:value="100" table:style-name="ce4">
            <text:p><text:s text:c="4"/>100</text:p>
          </table:table-cell>
          <table:table-cell office:value-type="float" office:value="12.422360248447205" table:style-name="ce12">
            <text:p>12,4</text:p>
          </table:table-cell>
          <table:table-cell office:value-type="float" office:value="5878" table:style-name="ce4">
            <text:p><text:s text:c="3"/>5 878</text:p>
          </table:table-cell>
          <table:table-cell office:value-type="float" office:value="618" table:style-name="ce4">
            <text:p><text:s text:c="4"/>618</text:p>
          </table:table-cell>
          <table:table-cell office:value-type="float" office:value="10.513780197346035" table:style-name="ce12">
            <text:p>10,5</text:p>
          </table:table-cell>
          <table:table-cell office:value-type="float" office:value="2757" table:style-name="ce4">
            <text:p><text:s text:c="3"/>2 757</text:p>
          </table:table-cell>
          <table:table-cell office:value-type="float" office:value="281" table:style-name="ce4">
            <text:p><text:s text:c="4"/>281</text:p>
          </table:table-cell>
          <table:table-cell office:value-type="float" office:value="10.192237939789626" table:style-name="ce12">
            <text:p>10,2</text:p>
          </table:table-cell>
          <table:table-cell office:value-type="float" office:value="218883.709" table:style-name="ce4">
            <text:p><text:s text:c="3"/>218 884</text:p>
          </table:table-cell>
          <table:table-cell office:value-type="float" office:value="9346.9279999999999" table:style-name="ce4">
            <text:p><text:s text:c="3"/>9 347</text:p>
          </table:table-cell>
          <table:table-cell office:value-type="float" office:value="4.2702712059763206" table:style-name="ce12">
            <text:p>4,3</text:p>
          </table:table-cell>
          <table:table-cell office:value-type="float" office:value="4.6936049999999998" table:style-name="ce12">
            <text:p>4,7</text:p>
          </table:table-cell>
          <table:table-cell office:value-type="float" office:value="4.5979669999999997" table:style-name="ce12">
            <text:p>4,6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D Eletricidade e gás</text:p>
          </table:table-cell>
          <table:table-cell office:value-type="string" table:style-name="ce14">
            <text:p>10 a 49</text:p>
          </table:table-cell>
          <table:table-cell office:value-type="float" office:value="404" table:style-name="ce4">
            <text:p><text:s text:c="4"/>404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4.4554455445544559" table:style-name="ce12">
            <text:p>4,5</text:p>
          </table:table-cell>
          <table:table-cell office:value-type="float" office:value="10725" table:style-name="ce4">
            <text:p><text:s text:c="3"/>10 725</text:p>
          </table:table-cell>
          <table:table-cell office:value-type="float" office:value="411" table:style-name="ce4">
            <text:p><text:s text:c="4"/>411</text:p>
          </table:table-cell>
          <table:table-cell office:value-type="float" office:value="3.8321678321678321" table:style-name="ce12">
            <text:p>3,8</text:p>
          </table:table-cell>
          <table:table-cell office:value-type="float" office:value="9062" table:style-name="ce4">
            <text:p><text:s text:c="3"/>9 062</text:p>
          </table:table-cell>
          <table:table-cell office:value-type="float" office:value="347" table:style-name="ce4">
            <text:p><text:s text:c="4"/>347</text:p>
          </table:table-cell>
          <table:table-cell office:value-type="float" office:value="3.8291767821672922" table:style-name="ce12">
            <text:p>3,8</text:p>
          </table:table-cell>
          <table:table-cell office:value-type="float" office:value="854747.12199999997" table:style-name="ce4">
            <text:p><text:s text:c="3"/>854 747</text:p>
          </table:table-cell>
          <table:table-cell office:value-type="float" office:value="16984.079000000002" table:style-name="ce4">
            <text:p><text:s text:c="3"/>16 984</text:p>
          </table:table-cell>
          <table:table-cell office:value-type="float" office:value="1.9870296796389801" table:style-name="ce12">
            <text:p>2,0</text:p>
          </table:table-cell>
          <table:table-cell office:value-type="float" office:value="6.1769420000000004" table:style-name="ce12">
            <text:p>6,2</text:p>
          </table:table-cell>
          <table:table-cell office:value-type="float" office:value="5.5799960000000004" table:style-name="ce12">
            <text:p>5,6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D Eletricidade e gás</text:p>
          </table:table-cell>
          <table:table-cell office:value-type="string" table:style-name="ce16">
            <text:p>50 ou mais</text:p>
          </table:table-cell>
          <table:table-cell office:value-type="float" office:value="224" table:style-name="ce4">
            <text:p><text:s text:c="4"/>224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1.3392857142857142" table:style-name="ce12">
            <text:p>1,3</text:p>
          </table:table-cell>
          <table:table-cell office:value-type="float" office:value="120692" table:style-name="ce4">
            <text:p><text:s text:c="3"/>120 692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float" office:value="119381" table:style-name="ce4">
            <text:p><text:s text:c="3"/>119 381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float" office:value="13003565.268999999" table:style-name="ce4">
            <text:p><text:s text:c="2"/>13 003 565</text:p>
          </table:table-cell>
          <table:table-cell office:value-type="string" table:style-name="ce4">
            <text:p>X</text:p>
          </table:table-cell>
          <table:table-cell office:value-type="string" table:style-name="ce12">
            <text:p>X</text:p>
          </table:table-cell>
          <table:table-cell office:value-type="float" office:value="6.9057000000000004" table:style-name="ce12">
            <text:p>6,9</text:p>
          </table:table-cell>
          <table:table-cell office:value-type="float" office:value="8.0875500000000002" table:style-name="ce12">
            <text:p>8,1</text:p>
          </table:table-cell>
          <table:table-cell table:number-columns-repeated="16368"/>
        </table:table-row>
        <table:table-row table:style-name="ro4">
          <table:table-cell office:value-type="string" table:style-name="ce13">
            <text:p>E Água, esgoto, atividades de gestão de resíduos e descontaminação</text:p>
          </table:table-cell>
          <table:table-cell office:value-type="string" table:style-name="ce14">
            <text:p>Total</text:p>
          </table:table-cell>
          <table:table-cell office:value-type="float" office:value="8796" table:style-name="ce4">
            <text:p><text:s text:c="3"/>8 796</text:p>
          </table:table-cell>
          <table:table-cell office:value-type="float" office:value="1370" table:style-name="ce4">
            <text:p><text:s text:c="3"/>1 370</text:p>
          </table:table-cell>
          <table:table-cell office:value-type="float" office:value="15.575261482492042" table:style-name="ce12">
            <text:p>15,6</text:p>
          </table:table-cell>
          <table:table-cell office:value-type="float" office:value="404245" table:style-name="ce4">
            <text:p><text:s text:c="3"/>404 245</text:p>
          </table:table-cell>
          <table:table-cell office:value-type="float" office:value="17540" table:style-name="ce4">
            <text:p><text:s text:c="3"/>17 540</text:p>
          </table:table-cell>
          <table:table-cell office:value-type="float" office:value="4.3389528627441276" table:style-name="ce12">
            <text:p>4,3</text:p>
          </table:table-cell>
          <table:table-cell office:value-type="float" office:value="391539" table:style-name="ce4">
            <text:p><text:s text:c="3"/>391 539</text:p>
          </table:table-cell>
          <table:table-cell office:value-type="float" office:value="15677" table:style-name="ce4">
            <text:p><text:s text:c="3"/>15 677</text:p>
          </table:table-cell>
          <table:table-cell office:value-type="float" office:value="4.0039434130444223" table:style-name="ce12">
            <text:p>4,0</text:p>
          </table:table-cell>
          <table:table-cell office:value-type="float" office:value="18879575.473000001" table:style-name="ce4">
            <text:p><text:s text:c="2"/>18 879 575</text:p>
          </table:table-cell>
          <table:table-cell office:value-type="float" office:value="228883.236" table:style-name="ce4">
            <text:p><text:s text:c="3"/>228 883</text:p>
          </table:table-cell>
          <table:table-cell office:value-type="float" office:value="1.2123325353757546" table:style-name="ce12">
            <text:p>1,2</text:p>
          </table:table-cell>
          <table:table-cell office:value-type="float" office:value="3.0587409999999999" table:style-name="ce12">
            <text:p>3,1</text:p>
          </table:table-cell>
          <table:table-cell office:value-type="float" office:value="1.7402690000000001" table:style-name="ce12">
            <text:p>1,7</text:p>
          </table:table-cell>
          <table:table-cell table:number-columns-repeated="16368"/>
        </table:table-row>
        <table:table-row table:style-name="ro4">
          <table:table-cell office:value-type="string" table:style-name="ce15">
            <text:p>E Água, esgoto, atividades de gestão de resíduos e descontaminação</text:p>
          </table:table-cell>
          <table:table-cell office:value-type="string" table:style-name="ce11">
            <text:p>1 a 9<text:s/></text:p>
          </table:table-cell>
          <table:table-cell office:value-type="float" office:value="6222" table:style-name="ce4">
            <text:p><text:s text:c="3"/>6 222</text:p>
          </table:table-cell>
          <table:table-cell office:value-type="float" office:value="1238" table:style-name="ce4">
            <text:p><text:s text:c="3"/>1 238</text:p>
          </table:table-cell>
          <table:table-cell office:value-type="float" office:value="19.897139183542269" table:style-name="ce12">
            <text:p>19,9</text:p>
          </table:table-cell>
          <table:table-cell office:value-type="float" office:value="29478" table:style-name="ce4">
            <text:p><text:s text:c="3"/>29 478</text:p>
          </table:table-cell>
          <table:table-cell office:value-type="float" office:value="4591" table:style-name="ce4">
            <text:p><text:s text:c="3"/>4 591</text:p>
          </table:table-cell>
          <table:table-cell office:value-type="float" office:value="15.574326616459732" table:style-name="ce12">
            <text:p>15,6</text:p>
          </table:table-cell>
          <table:table-cell office:value-type="float" office:value="20684" table:style-name="ce4">
            <text:p><text:s text:c="3"/>20 684</text:p>
          </table:table-cell>
          <table:table-cell office:value-type="float" office:value="2990" table:style-name="ce4">
            <text:p><text:s text:c="3"/>2 990</text:p>
          </table:table-cell>
          <table:table-cell office:value-type="float" office:value="14.455617868884161" table:style-name="ce12">
            <text:p>14,5</text:p>
          </table:table-cell>
          <table:table-cell office:value-type="float" office:value="504208.25699999998" table:style-name="ce4">
            <text:p><text:s text:c="3"/>504 208</text:p>
          </table:table-cell>
          <table:table-cell office:value-type="float" office:value="38486.173000000003" table:style-name="ce4">
            <text:p><text:s text:c="3"/>38 486</text:p>
          </table:table-cell>
          <table:table-cell office:value-type="float" office:value="7.6329914208445828" table:style-name="ce12">
            <text:p>7,6</text:p>
          </table:table-cell>
          <table:table-cell office:value-type="float" office:value="1.5033069999999999" table:style-name="ce12">
            <text:p>1,5</text:p>
          </table:table-cell>
          <table:table-cell office:value-type="float" office:value="1.2686120000000001" table:style-name="ce12">
            <text:p>1,3</text:p>
          </table:table-cell>
          <table:table-cell table:number-columns-repeated="16368"/>
        </table:table-row>
        <table:table-row table:style-name="ro4">
          <table:table-cell office:value-type="string" table:style-name="ce15">
            <text:p>E Água, esgoto, atividades de gestão de resíduos e descontaminação</text:p>
          </table:table-cell>
          <table:table-cell office:value-type="string" table:style-name="ce14">
            <text:p>10 a 49</text:p>
          </table:table-cell>
          <table:table-cell office:value-type="float" office:value="1867" table:style-name="ce4">
            <text:p><text:s text:c="3"/>1 867</text:p>
          </table:table-cell>
          <table:table-cell office:value-type="float" office:value="104" table:style-name="ce4">
            <text:p><text:s text:c="4"/>104</text:p>
          </table:table-cell>
          <table:table-cell office:value-type="float" office:value="5.5704338510980183" table:style-name="ce12">
            <text:p>5,6</text:p>
          </table:table-cell>
          <table:table-cell office:value-type="float" office:value="40340" table:style-name="ce4">
            <text:p><text:s text:c="3"/>40 340</text:p>
          </table:table-cell>
          <table:table-cell office:value-type="float" office:value="2372" table:style-name="ce4">
            <text:p><text:s text:c="3"/>2 372</text:p>
          </table:table-cell>
          <table:table-cell office:value-type="float" office:value="5.8800198314328211" table:style-name="ce12">
            <text:p>5,9</text:p>
          </table:table-cell>
          <table:table-cell office:value-type="float" office:value="37535" table:style-name="ce4">
            <text:p><text:s text:c="3"/>37 535</text:p>
          </table:table-cell>
          <table:table-cell office:value-type="float" office:value="2158" table:style-name="ce4">
            <text:p><text:s text:c="3"/>2 158</text:p>
          </table:table-cell>
          <table:table-cell office:value-type="float" office:value="5.7493006527241244" table:style-name="ce12">
            <text:p>5,7</text:p>
          </table:table-cell>
          <table:table-cell office:value-type="float" office:value="1073570.2390000001" table:style-name="ce4">
            <text:p><text:s text:c="2"/>1 073 570</text:p>
          </table:table-cell>
          <table:table-cell office:value-type="float" office:value="29763.366000000002" table:style-name="ce4">
            <text:p><text:s text:c="3"/>29 763</text:p>
          </table:table-cell>
          <table:table-cell office:value-type="float" office:value="2.7723724930865936" table:style-name="ce12">
            <text:p>2,8</text:p>
          </table:table-cell>
          <table:table-cell office:value-type="float" office:value="1.8274779999999999" table:style-name="ce12">
            <text:p>1,8</text:p>
          </table:table-cell>
          <table:table-cell office:value-type="float" office:value="1.360768" table:style-name="ce12">
            <text:p>1,4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E Água, esgoto, atividades de gestão de resíduos e descontaminação</text:p>
          </table:table-cell>
          <table:table-cell office:value-type="string" table:style-name="ce16">
            <text:p>50 ou mais</text:p>
          </table:table-cell>
          <table:table-cell office:value-type="float" office:value="707" table:style-name="ce4">
            <text:p><text:s text:c="4"/>707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3.9603960396039604" table:style-name="ce12">
            <text:p>4,0</text:p>
          </table:table-cell>
          <table:table-cell office:value-type="float" office:value="334427" table:style-name="ce4">
            <text:p><text:s text:c="3"/>334 427</text:p>
          </table:table-cell>
          <table:table-cell office:value-type="float" office:value="10577" table:style-name="ce4">
            <text:p><text:s text:c="3"/>10 577</text:p>
          </table:table-cell>
          <table:table-cell office:value-type="float" office:value="3.1627231054908842" table:style-name="ce12">
            <text:p>3,2</text:p>
          </table:table-cell>
          <table:table-cell office:value-type="float" office:value="333320" table:style-name="ce4">
            <text:p><text:s text:c="3"/>333 320</text:p>
          </table:table-cell>
          <table:table-cell office:value-type="float" office:value="10529" table:style-name="ce4">
            <text:p><text:s text:c="3"/>10 529</text:p>
          </table:table-cell>
          <table:table-cell office:value-type="float" office:value="3.1588263530541223" table:style-name="ce12">
            <text:p>3,2</text:p>
          </table:table-cell>
          <table:table-cell office:value-type="float" office:value="17301796.977000002" table:style-name="ce4">
            <text:p><text:s text:c="2"/>17 301 797</text:p>
          </table:table-cell>
          <table:table-cell office:value-type="float" office:value="160633.69699999999" table:style-name="ce4">
            <text:p><text:s text:c="3"/>160 634</text:p>
          </table:table-cell>
          <table:table-cell office:value-type="float" office:value="0.92842204317584498" table:style-name="ce12">
            <text:p>0,9</text:p>
          </table:table-cell>
          <table:table-cell office:value-type="float" office:value="3.295909" table:style-name="ce12">
            <text:p>3,3</text:p>
          </table:table-cell>
          <table:table-cell office:value-type="float" office:value="2.0253369999999999" table:style-name="ce12">
            <text:p>2,0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F Construção</text:p>
          </table:table-cell>
          <table:table-cell office:value-type="string" table:style-name="ce16">
            <text:p>Total</text:p>
          </table:table-cell>
          <table:table-cell office:value-type="float" office:value="131205" table:style-name="ce4">
            <text:p><text:s text:c="3"/>131 205</text:p>
          </table:table-cell>
          <table:table-cell office:value-type="float" office:value="29079" table:style-name="ce4">
            <text:p><text:s text:c="3"/>29 079</text:p>
          </table:table-cell>
          <table:table-cell office:value-type="float" office:value="22.163027323653825" table:style-name="ce12">
            <text:p>22,2</text:p>
          </table:table-cell>
          <table:table-cell office:value-type="float" office:value="2401633" table:style-name="ce4">
            <text:p><text:s text:c="2"/>2 401 633</text:p>
          </table:table-cell>
          <table:table-cell office:value-type="float" office:value="207438" table:style-name="ce4">
            <text:p><text:s text:c="3"/>207 438</text:p>
          </table:table-cell>
          <table:table-cell office:value-type="float" office:value="8.6373729874631131" table:style-name="ce12">
            <text:p>8,6</text:p>
          </table:table-cell>
          <table:table-cell office:value-type="float" office:value="2213731" table:style-name="ce4">
            <text:p><text:s text:c="2"/>2 213 731</text:p>
          </table:table-cell>
          <table:table-cell office:value-type="float" office:value="169195" table:style-name="ce4">
            <text:p><text:s text:c="3"/>169 195</text:p>
          </table:table-cell>
          <table:table-cell office:value-type="float" office:value="7.6429792056939165" table:style-name="ce12">
            <text:p>7,6</text:p>
          </table:table-cell>
          <table:table-cell office:value-type="float" office:value="72705938.944999993" table:style-name="ce4">
            <text:p><text:s text:c="2"/>72 705 939</text:p>
          </table:table-cell>
          <table:table-cell office:value-type="float" office:value="2252016.9279999998" table:style-name="ce4">
            <text:p><text:s text:c="2"/>2 252 017</text:p>
          </table:table-cell>
          <table:table-cell office:value-type="float" office:value="3.0974318751368957" table:style-name="ce12">
            <text:p>3,1</text:p>
          </table:table-cell>
          <table:table-cell office:value-type="float" office:value="2.3502519999999998" table:style-name="ce12">
            <text:p>2,4</text:p>
          </table:table-cell>
          <table:table-cell office:value-type="float" office:value="1.3993340000000001" table:style-name="ce12">
            <text:p>1,4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F Construção</text:p>
          </table:table-cell>
          <table:table-cell office:value-type="string" table:style-name="ce11">
            <text:p>1 a 9<text:s/></text:p>
          </table:table-cell>
          <table:table-cell office:value-type="float" office:value="99131" table:style-name="ce4">
            <text:p><text:s text:c="3"/>99 131</text:p>
          </table:table-cell>
          <table:table-cell office:value-type="float" office:value="25533" table:style-name="ce4">
            <text:p><text:s text:c="3"/>25 533</text:p>
          </table:table-cell>
          <table:table-cell office:value-type="float" office:value="25.756826825110206" table:style-name="ce12">
            <text:p>25,8</text:p>
          </table:table-cell>
          <table:table-cell office:value-type="float" office:value="447908" table:style-name="ce4">
            <text:p><text:s text:c="3"/>447 908</text:p>
          </table:table-cell>
          <table:table-cell office:value-type="float" office:value="101938" table:style-name="ce4">
            <text:p><text:s text:c="3"/>101 938</text:p>
          </table:table-cell>
          <table:table-cell office:value-type="float" office:value="22.758691517007957" table:style-name="ce12">
            <text:p>22,8</text:p>
          </table:table-cell>
          <table:table-cell office:value-type="float" office:value="304005" table:style-name="ce4">
            <text:p><text:s text:c="3"/>304 005</text:p>
          </table:table-cell>
          <table:table-cell office:value-type="float" office:value="68408" table:style-name="ce4">
            <text:p><text:s text:c="3"/>68 408</text:p>
          </table:table-cell>
          <table:table-cell office:value-type="float" office:value="22.502261475962566" table:style-name="ce12">
            <text:p>22,5</text:p>
          </table:table-cell>
          <table:table-cell office:value-type="float" office:value="7070666.2079999996" table:style-name="ce4">
            <text:p><text:s text:c="2"/>7 070 666</text:p>
          </table:table-cell>
          <table:table-cell office:value-type="float" office:value="830862.201" table:style-name="ce4">
            <text:p><text:s text:c="3"/>830 862</text:p>
          </table:table-cell>
          <table:table-cell office:value-type="float" office:value="11.750833324021622" table:style-name="ce12">
            <text:p>11,8</text:p>
          </table:table-cell>
          <table:table-cell office:value-type="float" office:value="1.442061" table:style-name="ce12">
            <text:p>1,4</text:p>
          </table:table-cell>
          <table:table-cell office:value-type="float" office:value="1.192096" table:style-name="ce12">
            <text:p>1,2</text:p>
          </table:table-cell>
          <table:table-cell table:number-columns-repeated="16368"/>
        </table:table-row>
        <table:table-row table:style-name="ro4">
          <table:table-cell office:value-type="string" table:style-name="ce13">
            <text:p>F Construção</text:p>
          </table:table-cell>
          <table:table-cell office:value-type="string" table:style-name="ce14">
            <text:p>10 a 49</text:p>
          </table:table-cell>
          <table:table-cell office:value-type="float" office:value="25437" table:style-name="ce4">
            <text:p><text:s text:c="3"/>25 437</text:p>
          </table:table-cell>
          <table:table-cell office:value-type="float" office:value="3188" table:style-name="ce4">
            <text:p><text:s text:c="3"/>3 188</text:p>
          </table:table-cell>
          <table:table-cell office:value-type="float" office:value="12.532924480088061" table:style-name="ce12">
            <text:p>12,5</text:p>
          </table:table-cell>
          <table:table-cell office:value-type="float" office:value="553346" table:style-name="ce4">
            <text:p><text:s text:c="3"/>553 346</text:p>
          </table:table-cell>
          <table:table-cell office:value-type="float" office:value="63442" table:style-name="ce4">
            <text:p><text:s text:c="3"/>63 442</text:p>
          </table:table-cell>
          <table:table-cell office:value-type="float" office:value="11.465159231294706" table:style-name="ce12">
            <text:p>11,5</text:p>
          </table:table-cell>
          <table:table-cell office:value-type="float" office:value="517772" table:style-name="ce4">
            <text:p><text:s text:c="3"/>517 772</text:p>
          </table:table-cell>
          <table:table-cell office:value-type="float" office:value="59158" table:style-name="ce4">
            <text:p><text:s text:c="3"/>59 158</text:p>
          </table:table-cell>
          <table:table-cell office:value-type="float" office:value="11.425492301630834" table:style-name="ce12">
            <text:p>11,4</text:p>
          </table:table-cell>
          <table:table-cell office:value-type="float" office:value="13346781.140000001" table:style-name="ce4">
            <text:p><text:s text:c="2"/>13 346 781</text:p>
          </table:table-cell>
          <table:table-cell office:value-type="float" office:value="744225.31599999999" table:style-name="ce4">
            <text:p><text:s text:c="3"/>744 225</text:p>
          </table:table-cell>
          <table:table-cell office:value-type="float" office:value="5.5760659307551954" table:style-name="ce12">
            <text:p>5,6</text:p>
          </table:table-cell>
          <table:table-cell office:value-type="float" office:value="1.7774350000000001" table:style-name="ce12">
            <text:p>1,8</text:p>
          </table:table-cell>
          <table:table-cell office:value-type="float" office:value="1.356805" table:style-name="ce12">
            <text:p>1,4</text:p>
          </table:table-cell>
          <table:table-cell table:number-columns-repeated="16368"/>
        </table:table-row>
        <table:table-row table:style-name="ro4">
          <table:table-cell office:value-type="string" table:style-name="ce15">
            <text:p>F Construção</text:p>
          </table:table-cell>
          <table:table-cell office:value-type="string" table:style-name="ce16">
            <text:p>50 ou mais</text:p>
          </table:table-cell>
          <table:table-cell office:value-type="float" office:value="6637" table:style-name="ce4">
            <text:p><text:s text:c="3"/>6 637</text:p>
          </table:table-cell>
          <table:table-cell office:value-type="float" office:value="358" table:style-name="ce4">
            <text:p><text:s text:c="4"/>358</text:p>
          </table:table-cell>
          <table:table-cell office:value-type="float" office:value="5.3940033147506403" table:style-name="ce12">
            <text:p>5,4</text:p>
          </table:table-cell>
          <table:table-cell office:value-type="float" office:value="1400379" table:style-name="ce4">
            <text:p><text:s text:c="2"/>1 400 379</text:p>
          </table:table-cell>
          <table:table-cell office:value-type="float" office:value="42058" table:style-name="ce4">
            <text:p><text:s text:c="3"/>42 058</text:p>
          </table:table-cell>
          <table:table-cell office:value-type="float" office:value="3.003329812857805" table:style-name="ce12">
            <text:p>3,0</text:p>
          </table:table-cell>
          <table:table-cell office:value-type="float" office:value="1391954" table:style-name="ce4">
            <text:p><text:s text:c="2"/>1 391 954</text:p>
          </table:table-cell>
          <table:table-cell office:value-type="float" office:value="41629" table:style-name="ce4">
            <text:p><text:s text:c="3"/>41 629</text:p>
          </table:table-cell>
          <table:table-cell office:value-type="float" office:value="2.9906879106637145" table:style-name="ce12">
            <text:p>3,0</text:p>
          </table:table-cell>
          <table:table-cell office:value-type="float" office:value="52288491.597000003" table:style-name="ce4">
            <text:p><text:s text:c="2"/>52 288 492</text:p>
          </table:table-cell>
          <table:table-cell office:value-type="float" office:value="676929.41099999996" table:style-name="ce4">
            <text:p><text:s text:c="3"/>676 929</text:p>
          </table:table-cell>
          <table:table-cell office:value-type="float" office:value="1.2946049700902791" table:style-name="ce12">
            <text:p>1,3</text:p>
          </table:table-cell>
          <table:table-cell office:value-type="float" office:value="2.8228650000000002" table:style-name="ce12">
            <text:p>2,8</text:p>
          </table:table-cell>
          <table:table-cell office:value-type="float" office:value="1.860409" table:style-name="ce12">
            <text:p>1,9</text:p>
          </table:table-cell>
          <table:table-cell table:number-columns-repeated="16368"/>
        </table:table-row>
        <table:table-row table:style-name="ro4">
          <table:table-cell office:value-type="string" table:style-name="ce15">
            <text:p>G Comércio; reparação de veículos automotores e motocicletas</text:p>
          </table:table-cell>
          <table:table-cell office:value-type="string" table:style-name="ce16">
            <text:p>Total</text:p>
          </table:table-cell>
          <table:table-cell office:value-type="float" office:value="1130055" table:style-name="ce4">
            <text:p><text:s text:c="2"/>1 130 055</text:p>
          </table:table-cell>
          <table:table-cell office:value-type="float" office:value="159967" table:style-name="ce4">
            <text:p><text:s text:c="3"/>159 967</text:p>
          </table:table-cell>
          <table:table-cell office:value-type="float" office:value="14.15568268801076" table:style-name="ce12">
            <text:p>14,2</text:p>
          </table:table-cell>
          <table:table-cell office:value-type="float" office:value="11106291" table:style-name="ce4">
            <text:p><text:s text:c="2"/>11 106 291</text:p>
          </table:table-cell>
          <table:table-cell office:value-type="float" office:value="665467" table:style-name="ce4">
            <text:p><text:s text:c="3"/>665 467</text:p>
          </table:table-cell>
          <table:table-cell office:value-type="float" office:value="5.9918023037573933" table:style-name="ce12">
            <text:p>6,0</text:p>
          </table:table-cell>
          <table:table-cell office:value-type="float" office:value="9531253" table:style-name="ce4">
            <text:p><text:s text:c="2"/>9 531 253</text:p>
          </table:table-cell>
          <table:table-cell office:value-type="float" office:value="462809" table:style-name="ce4">
            <text:p><text:s text:c="3"/>462 809</text:p>
          </table:table-cell>
          <table:table-cell office:value-type="float" office:value="4.8556994552552535" table:style-name="ce12">
            <text:p>4,9</text:p>
          </table:table-cell>
          <table:table-cell office:value-type="float" office:value="295557916.995" table:style-name="ce4">
            <text:p><text:s text:c="2"/>295 557 917</text:p>
          </table:table-cell>
          <table:table-cell office:value-type="float" office:value="5522303.5470000003" table:style-name="ce4">
            <text:p><text:s text:c="2"/>5 522 304</text:p>
          </table:table-cell>
          <table:table-cell office:value-type="float" office:value="1.8684336400616268" table:style-name="ce12">
            <text:p>1,9</text:p>
          </table:table-cell>
          <table:table-cell office:value-type="float" office:value="2.0157630000000002" table:style-name="ce12">
            <text:p>2,0</text:p>
          </table:table-cell>
          <table:table-cell office:value-type="float" office:value="1.259668" table:style-name="ce12">
            <text:p>1,3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G Comércio; reparação de veículos automotores e motocicletas</text:p>
          </table:table-cell>
          <table:table-cell office:value-type="string" table:style-name="ce11">
            <text:p>1 a 9<text:s/></text:p>
          </table:table-cell>
          <table:table-cell office:value-type="float" office:value="970878" table:style-name="ce4">
            <text:p><text:s text:c="3"/>970 878</text:p>
          </table:table-cell>
          <table:table-cell office:value-type="float" office:value="153264" table:style-name="ce4">
            <text:p><text:s text:c="3"/>153 264</text:p>
          </table:table-cell>
          <table:table-cell office:value-type="float" office:value="15.786123488224062" table:style-name="ce12">
            <text:p>15,8</text:p>
          </table:table-cell>
          <table:table-cell office:value-type="float" office:value="4318837" table:style-name="ce4">
            <text:p><text:s text:c="2"/>4 318 837</text:p>
          </table:table-cell>
          <table:table-cell office:value-type="float" office:value="519483" table:style-name="ce4">
            <text:p><text:s text:c="3"/>519 483</text:p>
          </table:table-cell>
          <table:table-cell office:value-type="float" office:value="12.028307620778465" table:style-name="ce12">
            <text:p>12,0</text:p>
          </table:table-cell>
          <table:table-cell office:value-type="float" office:value="2969362" table:style-name="ce4">
            <text:p><text:s text:c="2"/>2 969 362</text:p>
          </table:table-cell>
          <table:table-cell office:value-type="float" office:value="325838" table:style-name="ce4">
            <text:p><text:s text:c="3"/>325 838</text:p>
          </table:table-cell>
          <table:table-cell office:value-type="float" office:value="10.973333665615712" table:style-name="ce12">
            <text:p>11,0</text:p>
          </table:table-cell>
          <table:table-cell office:value-type="float" office:value="65771930.737999998" table:style-name="ce4">
            <text:p><text:s text:c="2"/>65 771 931</text:p>
          </table:table-cell>
          <table:table-cell office:value-type="float" office:value="3603712.9479999999" table:style-name="ce4">
            <text:p><text:s text:c="2"/>3 603 713</text:p>
          </table:table-cell>
          <table:table-cell office:value-type="float" office:value="5.4791046994731758" table:style-name="ce12">
            <text:p>5,5</text:p>
          </table:table-cell>
          <table:table-cell office:value-type="float" office:value="1.4328179999999999" table:style-name="ce12">
            <text:p>1,4</text:p>
          </table:table-cell>
          <table:table-cell office:value-type="float" office:value="1.1573329999999999" table:style-name="ce12">
            <text:p>1,2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G Comércio; reparação de veículos automotores e motocicletas</text:p>
          </table:table-cell>
          <table:table-cell office:value-type="string" table:style-name="ce14">
            <text:p>10 a 49</text:p>
          </table:table-cell>
          <table:table-cell office:value-type="float" office:value="144127" table:style-name="ce4">
            <text:p><text:s text:c="3"/>144 127</text:p>
          </table:table-cell>
          <table:table-cell office:value-type="float" office:value="6378" table:style-name="ce4">
            <text:p><text:s text:c="3"/>6 378</text:p>
          </table:table-cell>
          <table:table-cell office:value-type="float" office:value="4.4252638298167586" table:style-name="ce12">
            <text:p>4,4</text:p>
          </table:table-cell>
          <table:table-cell office:value-type="float" office:value="2715058" table:style-name="ce4">
            <text:p><text:s text:c="2"/>2 715 058</text:p>
          </table:table-cell>
          <table:table-cell office:value-type="float" office:value="113961" table:style-name="ce4">
            <text:p><text:s text:c="3"/>113 961</text:p>
          </table:table-cell>
          <table:table-cell office:value-type="float" office:value="4.1973688959867523" table:style-name="ce12">
            <text:p>4,2</text:p>
          </table:table-cell>
          <table:table-cell office:value-type="float" office:value="2508635" table:style-name="ce4">
            <text:p><text:s text:c="2"/>2 508 635</text:p>
          </table:table-cell>
          <table:table-cell office:value-type="float" office:value="105379" table:style-name="ce4">
            <text:p><text:s text:c="3"/>105 379</text:p>
          </table:table-cell>
          <table:table-cell office:value-type="float" office:value="4.2006509516131283" table:style-name="ce12">
            <text:p>4,2</text:p>
          </table:table-cell>
          <table:table-cell office:value-type="float" office:value="68414942.231000006" table:style-name="ce4">
            <text:p><text:s text:c="2"/>68 414 942</text:p>
          </table:table-cell>
          <table:table-cell office:value-type="float" office:value="1395383.523" table:style-name="ce4">
            <text:p><text:s text:c="2"/>1 395 384</text:p>
          </table:table-cell>
          <table:table-cell office:value-type="float" office:value="2.039588834685484" table:style-name="ce12">
            <text:p>2,0</text:p>
          </table:table-cell>
          <table:table-cell office:value-type="float" office:value="1.7605109999999999" table:style-name="ce12">
            <text:p>1,8</text:p>
          </table:table-cell>
          <table:table-cell office:value-type="float" office:value="1.406887" table:style-name="ce12">
            <text:p>1,4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G Comércio; reparação de veículos automotores e motocicletas</text:p>
          </table:table-cell>
          <table:table-cell office:value-type="string" table:style-name="ce16">
            <text:p>50 ou mais</text:p>
          </table:table-cell>
          <table:table-cell office:value-type="float" office:value="15050" table:style-name="ce4">
            <text:p><text:s text:c="3"/>15 050</text:p>
          </table:table-cell>
          <table:table-cell office:value-type="float" office:value="325" table:style-name="ce4">
            <text:p><text:s text:c="4"/>325</text:p>
          </table:table-cell>
          <table:table-cell office:value-type="float" office:value="2.1594684385382061" table:style-name="ce12">
            <text:p>2,2</text:p>
          </table:table-cell>
          <table:table-cell office:value-type="float" office:value="4072396" table:style-name="ce4">
            <text:p><text:s text:c="2"/>4 072 396</text:p>
          </table:table-cell>
          <table:table-cell office:value-type="float" office:value="32023" table:style-name="ce4">
            <text:p><text:s text:c="3"/>32 023</text:p>
          </table:table-cell>
          <table:table-cell office:value-type="float" office:value="0.78634297843333512" table:style-name="ce12">
            <text:p>0,8</text:p>
          </table:table-cell>
          <table:table-cell office:value-type="float" office:value="4053256" table:style-name="ce4">
            <text:p><text:s text:c="2"/>4 053 256</text:p>
          </table:table-cell>
          <table:table-cell office:value-type="float" office:value="31592" table:style-name="ce4">
            <text:p><text:s text:c="3"/>31 592</text:p>
          </table:table-cell>
          <table:table-cell office:value-type="float" office:value="0.77942276530275911" table:style-name="ce12">
            <text:p>0,8</text:p>
          </table:table-cell>
          <table:table-cell office:value-type="float" office:value="161371044.02599999" table:style-name="ce4">
            <text:p><text:s text:c="2"/>161 371 044</text:p>
          </table:table-cell>
          <table:table-cell office:value-type="float" office:value="523207.076" table:style-name="ce4">
            <text:p><text:s text:c="3"/>523 207</text:p>
          </table:table-cell>
          <table:table-cell office:value-type="float" office:value="0.32422612071326828" table:style-name="ce12">
            <text:p>0,3</text:p>
          </table:table-cell>
          <table:table-cell office:value-type="float" office:value="2.6087090000000002" table:style-name="ce12">
            <text:p>2,6</text:p>
          </table:table-cell>
          <table:table-cell office:value-type="float" office:value="1.8799840000000001" table:style-name="ce12">
            <text:p>1,9</text:p>
          </table:table-cell>
          <table:table-cell table:number-columns-repeated="16368"/>
        </table:table-row>
        <table:table-row table:style-name="ro4">
          <table:table-cell office:value-type="string" table:style-name="ce13">
            <text:p>H Transporte, armazenagem e correio</text:p>
          </table:table-cell>
          <table:table-cell office:value-type="string" table:style-name="ce14">
            <text:p>Total</text:p>
          </table:table-cell>
          <table:table-cell office:value-type="float" office:value="123651" table:style-name="ce4">
            <text:p><text:s text:c="3"/>123 651</text:p>
          </table:table-cell>
          <table:table-cell office:value-type="float" office:value="18322" table:style-name="ce4">
            <text:p><text:s text:c="3"/>18 322</text:p>
          </table:table-cell>
          <table:table-cell office:value-type="float" office:value="14.817510574115857" table:style-name="ce12">
            <text:p>14,8</text:p>
          </table:table-cell>
          <table:table-cell office:value-type="float" office:value="2678477" table:style-name="ce4">
            <text:p><text:s text:c="2"/>2 678 477</text:p>
          </table:table-cell>
          <table:table-cell office:value-type="float" office:value="112559" table:style-name="ce4">
            <text:p><text:s text:c="3"/>112 559</text:p>
          </table:table-cell>
          <table:table-cell office:value-type="float" office:value="4.2023508135406802" table:style-name="ce12">
            <text:p>4,2</text:p>
          </table:table-cell>
          <table:table-cell office:value-type="float" office:value="2501287" table:style-name="ce4">
            <text:p><text:s text:c="2"/>2 501 287</text:p>
          </table:table-cell>
          <table:table-cell office:value-type="float" office:value="88738" table:style-name="ce4">
            <text:p><text:s text:c="3"/>88 738</text:p>
          </table:table-cell>
          <table:table-cell office:value-type="float" office:value="3.5476936473103646" table:style-name="ce12">
            <text:p>3,5</text:p>
          </table:table-cell>
          <table:table-cell office:value-type="float" office:value="106203195.487" table:style-name="ce4">
            <text:p><text:s text:c="2"/>106 203 195</text:p>
          </table:table-cell>
          <table:table-cell office:value-type="float" office:value="1465049.6159999999" table:style-name="ce4">
            <text:p><text:s text:c="2"/>1 465 050</text:p>
          </table:table-cell>
          <table:table-cell office:value-type="float" office:value="1.3794779048614709" table:style-name="ce12">
            <text:p>1,4</text:p>
          </table:table-cell>
          <table:table-cell office:value-type="float" office:value="2.745298" table:style-name="ce12">
            <text:p>2,7</text:p>
          </table:table-cell>
          <table:table-cell office:value-type="float" office:value="1.6875420000000001" table:style-name="ce12">
            <text:p>1,7</text:p>
          </table:table-cell>
          <table:table-cell table:number-columns-repeated="16368"/>
        </table:table-row>
        <table:table-row table:style-name="ro4">
          <table:table-cell office:value-type="string" table:style-name="ce15">
            <text:p>H Transporte, armazenagem e correio</text:p>
          </table:table-cell>
          <table:table-cell office:value-type="string" table:style-name="ce11">
            <text:p>1 a 9<text:s/></text:p>
          </table:table-cell>
          <table:table-cell office:value-type="float" office:value="95522" table:style-name="ce4">
            <text:p><text:s text:c="3"/>95 522</text:p>
          </table:table-cell>
          <table:table-cell office:value-type="float" office:value="16861" table:style-name="ce4">
            <text:p><text:s text:c="3"/>16 861</text:p>
          </table:table-cell>
          <table:table-cell office:value-type="float" office:value="17.651431083938778" table:style-name="ce12">
            <text:p>17,7</text:p>
          </table:table-cell>
          <table:table-cell office:value-type="float" office:value="414490" table:style-name="ce4">
            <text:p><text:s text:c="3"/>414 490</text:p>
          </table:table-cell>
          <table:table-cell office:value-type="float" office:value="56647" table:style-name="ce4">
            <text:p><text:s text:c="3"/>56 647</text:p>
          </table:table-cell>
          <table:table-cell office:value-type="float" office:value="13.666674708678135" table:style-name="ce12">
            <text:p>13,7</text:p>
          </table:table-cell>
          <table:table-cell office:value-type="float" office:value="276976" table:style-name="ce4">
            <text:p><text:s text:c="3"/>276 976</text:p>
          </table:table-cell>
          <table:table-cell office:value-type="float" office:value="34807" table:style-name="ce4">
            <text:p><text:s text:c="3"/>34 807</text:p>
          </table:table-cell>
          <table:table-cell office:value-type="float" office:value="12.566792790711109" table:style-name="ce12">
            <text:p>12,6</text:p>
          </table:table-cell>
          <table:table-cell office:value-type="float" office:value="7193252.977" table:style-name="ce4">
            <text:p><text:s text:c="2"/>7 193 253</text:p>
          </table:table-cell>
          <table:table-cell office:value-type="float" office:value="478962.96" table:style-name="ce4">
            <text:p><text:s text:c="3"/>478 963</text:p>
          </table:table-cell>
          <table:table-cell office:value-type="float" office:value="6.6585029267211331" table:style-name="ce12">
            <text:p>6,7</text:p>
          </table:table-cell>
          <table:table-cell office:value-type="float" office:value="1.6101669999999999" table:style-name="ce12">
            <text:p>1,6</text:p>
          </table:table-cell>
          <table:table-cell office:value-type="float" office:value="1.3262590000000001" table:style-name="ce12">
            <text:p>1,3</text:p>
          </table:table-cell>
          <table:table-cell table:number-columns-repeated="16368"/>
        </table:table-row>
        <table:table-row table:style-name="ro4">
          <table:table-cell office:value-type="string" table:style-name="ce15">
            <text:p>H Transporte, armazenagem e correio</text:p>
          </table:table-cell>
          <table:table-cell office:value-type="string" table:style-name="ce14">
            <text:p>10 a 49</text:p>
          </table:table-cell>
          <table:table-cell office:value-type="float" office:value="21579" table:style-name="ce4">
            <text:p><text:s text:c="3"/>21 579</text:p>
          </table:table-cell>
          <table:table-cell office:value-type="float" office:value="1254" table:style-name="ce4">
            <text:p><text:s text:c="3"/>1 254</text:p>
          </table:table-cell>
          <table:table-cell office:value-type="float" office:value="5.8112053385235649" table:style-name="ce12">
            <text:p>5,8</text:p>
          </table:table-cell>
          <table:table-cell office:value-type="float" office:value="468949" table:style-name="ce4">
            <text:p><text:s text:c="3"/>468 949</text:p>
          </table:table-cell>
          <table:table-cell office:value-type="float" office:value="26562" table:style-name="ce4">
            <text:p><text:s text:c="3"/>26 562</text:p>
          </table:table-cell>
          <table:table-cell office:value-type="float" office:value="5.6641553772371838" table:style-name="ce12">
            <text:p>5,7</text:p>
          </table:table-cell>
          <table:table-cell office:value-type="float" office:value="438281" table:style-name="ce4">
            <text:p><text:s text:c="3"/>438 281</text:p>
          </table:table-cell>
          <table:table-cell office:value-type="float" office:value="24838" table:style-name="ce4">
            <text:p><text:s text:c="3"/>24 838</text:p>
          </table:table-cell>
          <table:table-cell office:value-type="float" office:value="5.6671404874954652" table:style-name="ce12">
            <text:p>5,7</text:p>
          </table:table-cell>
          <table:table-cell office:value-type="float" office:value="13644026.347999999" table:style-name="ce4">
            <text:p><text:s text:c="2"/>13 644 026</text:p>
          </table:table-cell>
          <table:table-cell office:value-type="float" office:value="370060.89600000001" table:style-name="ce4">
            <text:p><text:s text:c="3"/>370 061</text:p>
          </table:table-cell>
          <table:table-cell office:value-type="float" office:value="2.7122558001674126" table:style-name="ce12">
            <text:p>2,7</text:p>
          </table:table-cell>
          <table:table-cell office:value-type="float" office:value="1.980553" table:style-name="ce12">
            <text:p>2,0</text:p>
          </table:table-cell>
          <table:table-cell office:value-type="float" office:value="1.535239" table:style-name="ce12">
            <text:p>1,5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H Transporte, armazenagem e correio</text:p>
          </table:table-cell>
          <table:table-cell office:value-type="string" table:style-name="ce16">
            <text:p>50 ou mais</text:p>
          </table:table-cell>
          <table:table-cell office:value-type="float" office:value="6550" table:style-name="ce4">
            <text:p><text:s text:c="3"/>6 550</text:p>
          </table:table-cell>
          <table:table-cell office:value-type="float" office:value="207" table:style-name="ce4">
            <text:p><text:s text:c="4"/>207</text:p>
          </table:table-cell>
          <table:table-cell office:value-type="float" office:value="3.1603053435114505" table:style-name="ce12">
            <text:p>3,2</text:p>
          </table:table-cell>
          <table:table-cell office:value-type="float" office:value="1795038" table:style-name="ce4">
            <text:p><text:s text:c="2"/>1 795 038</text:p>
          </table:table-cell>
          <table:table-cell office:value-type="float" office:value="29350" table:style-name="ce4">
            <text:p><text:s text:c="3"/>29 350</text:p>
          </table:table-cell>
          <table:table-cell office:value-type="float" office:value="1.6350628788917003" table:style-name="ce12">
            <text:p>1,6</text:p>
          </table:table-cell>
          <table:table-cell office:value-type="float" office:value="1786030" table:style-name="ce4">
            <text:p><text:s text:c="2"/>1 786 030</text:p>
          </table:table-cell>
          <table:table-cell office:value-type="float" office:value="29093" table:style-name="ce4">
            <text:p><text:s text:c="3"/>29 093</text:p>
          </table:table-cell>
          <table:table-cell office:value-type="float" office:value="1.6289200069427725" table:style-name="ce12">
            <text:p>1,6</text:p>
          </table:table-cell>
          <table:table-cell office:value-type="float" office:value="85365916.162" table:style-name="ce4">
            <text:p><text:s text:c="2"/>85 365 916</text:p>
          </table:table-cell>
          <table:table-cell office:value-type="float" office:value="616025.76" table:style-name="ce4">
            <text:p><text:s text:c="3"/>616 026</text:p>
          </table:table-cell>
          <table:table-cell office:value-type="float" office:value="0.72162964763473048" table:style-name="ce12">
            <text:p>0,7</text:p>
          </table:table-cell>
          <table:table-cell office:value-type="float" office:value="3.1236280000000001" table:style-name="ce12">
            <text:p>3,1</text:p>
          </table:table-cell>
          <table:table-cell office:value-type="float" office:value="2.3161209999999999" table:style-name="ce12">
            <text:p>2,3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I Alojamento e alimentação</text:p>
          </table:table-cell>
          <table:table-cell office:value-type="string" table:style-name="ce16">
            <text:p>Total</text:p>
          </table:table-cell>
          <table:table-cell office:value-type="float" office:value="212187" table:style-name="ce4">
            <text:p><text:s text:c="3"/>212 187</text:p>
          </table:table-cell>
          <table:table-cell office:value-type="float" office:value="40249" table:style-name="ce4">
            <text:p><text:s text:c="3"/>40 249</text:p>
          </table:table-cell>
          <table:table-cell office:value-type="float" office:value="18.968645581491796" table:style-name="ce12">
            <text:p>19,0</text:p>
          </table:table-cell>
          <table:table-cell office:value-type="float" office:value="2209720" table:style-name="ce4">
            <text:p><text:s text:c="2"/>2 209 720</text:p>
          </table:table-cell>
          <table:table-cell office:value-type="float" office:value="232627" table:style-name="ce4">
            <text:p><text:s text:c="3"/>232 627</text:p>
          </table:table-cell>
          <table:table-cell office:value-type="float" office:value="10.527442390891153" table:style-name="ce12">
            <text:p>10,5</text:p>
          </table:table-cell>
          <table:table-cell office:value-type="float" office:value="1909602" table:style-name="ce4">
            <text:p><text:s text:c="2"/>1 909 602</text:p>
          </table:table-cell>
          <table:table-cell office:value-type="float" office:value="179046" table:style-name="ce4">
            <text:p><text:s text:c="3"/>179 046</text:p>
          </table:table-cell>
          <table:table-cell office:value-type="float" office:value="9.3760898867931637" table:style-name="ce12">
            <text:p>9,4</text:p>
          </table:table-cell>
          <table:table-cell office:value-type="float" office:value="41653309.486000001" table:style-name="ce4">
            <text:p><text:s text:c="2"/>41 653 309</text:p>
          </table:table-cell>
          <table:table-cell office:value-type="float" office:value="1904089.828" table:style-name="ce4">
            <text:p><text:s text:c="2"/>1 904 090</text:p>
          </table:table-cell>
          <table:table-cell office:value-type="float" office:value="4.5712810134329889" table:style-name="ce12">
            <text:p>4,6</text:p>
          </table:table-cell>
          <table:table-cell office:value-type="float" office:value="1.460996" table:style-name="ce12">
            <text:p>1,5</text:p>
          </table:table-cell>
          <table:table-cell office:value-type="float" office:value="1.1505780000000001" table:style-name="ce12">
            <text:p>1,2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I Alojamento e alimentação</text:p>
          </table:table-cell>
          <table:table-cell office:value-type="string" table:style-name="ce11">
            <text:p>1 a 9<text:s/></text:p>
          </table:table-cell>
          <table:table-cell office:value-type="float" office:value="167073" table:style-name="ce4">
            <text:p><text:s text:c="3"/>167 073</text:p>
          </table:table-cell>
          <table:table-cell office:value-type="float" office:value="36483" table:style-name="ce4">
            <text:p><text:s text:c="3"/>36 483</text:p>
          </table:table-cell>
          <table:table-cell office:value-type="float" office:value="21.836562460720764" table:style-name="ce12">
            <text:p>21,8</text:p>
          </table:table-cell>
          <table:table-cell office:value-type="float" office:value="824725" table:style-name="ce4">
            <text:p><text:s text:c="3"/>824 725</text:p>
          </table:table-cell>
          <table:table-cell office:value-type="float" office:value="150913" table:style-name="ce4">
            <text:p><text:s text:c="3"/>150 913</text:p>
          </table:table-cell>
          <table:table-cell office:value-type="float" office:value="18.298584376610386" table:style-name="ce12">
            <text:p>18,3</text:p>
          </table:table-cell>
          <table:table-cell office:value-type="float" office:value="590265" table:style-name="ce4">
            <text:p><text:s text:c="3"/>590 265</text:p>
          </table:table-cell>
          <table:table-cell office:value-type="float" office:value="102604" table:style-name="ce4">
            <text:p><text:s text:c="3"/>102 604</text:p>
          </table:table-cell>
          <table:table-cell office:value-type="float" office:value="17.3827009902332" table:style-name="ce12">
            <text:p>17,4</text:p>
          </table:table-cell>
          <table:table-cell office:value-type="float" office:value="10726380.119999999" table:style-name="ce4">
            <text:p><text:s text:c="2"/>10 726 380</text:p>
          </table:table-cell>
          <table:table-cell office:value-type="float" office:value="995172.68700000003" table:style-name="ce4">
            <text:p><text:s text:c="3"/>995 173</text:p>
          </table:table-cell>
          <table:table-cell office:value-type="float" office:value="9.27780552121623" table:style-name="ce12">
            <text:p>9,3</text:p>
          </table:table-cell>
          <table:table-cell office:value-type="float" office:value="1.199721" table:style-name="ce12">
            <text:p>1,2</text:p>
          </table:table-cell>
          <table:table-cell office:value-type="float" office:value="1.0223420000000001" table:style-name="ce12">
            <text:p>1,0</text:p>
          </table:table-cell>
          <table:table-cell table:number-columns-repeated="16368"/>
        </table:table-row>
        <table:table-row table:style-name="ro4">
          <table:table-cell office:value-type="string" table:style-name="ce13">
            <text:p>I Alojamento e alimentação</text:p>
          </table:table-cell>
          <table:table-cell office:value-type="string" table:style-name="ce14">
            <text:p>10 a 49</text:p>
          </table:table-cell>
          <table:table-cell office:value-type="float" office:value="42314" table:style-name="ce4">
            <text:p><text:s text:c="3"/>42 314</text:p>
          </table:table-cell>
          <table:table-cell office:value-type="float" office:value="3615" table:style-name="ce4">
            <text:p><text:s text:c="3"/>3 615</text:p>
          </table:table-cell>
          <table:table-cell office:value-type="float" office:value="8.5432717303965582" table:style-name="ce12">
            <text:p>8,5</text:p>
          </table:table-cell>
          <table:table-cell office:value-type="float" office:value="820887" table:style-name="ce4">
            <text:p><text:s text:c="3"/>820 887</text:p>
          </table:table-cell>
          <table:table-cell office:value-type="float" office:value="68072" table:style-name="ce4">
            <text:p><text:s text:c="3"/>68 072</text:p>
          </table:table-cell>
          <table:table-cell office:value-type="float" office:value="8.2924933638856508" table:style-name="ce12">
            <text:p>8,3</text:p>
          </table:table-cell>
          <table:table-cell office:value-type="float" office:value="758778" table:style-name="ce4">
            <text:p><text:s text:c="3"/>758 778</text:p>
          </table:table-cell>
          <table:table-cell office:value-type="float" office:value="63003" table:style-name="ce4">
            <text:p><text:s text:c="3"/>63 003</text:p>
          </table:table-cell>
          <table:table-cell office:value-type="float" office:value="8.3032191233799608" table:style-name="ce12">
            <text:p>8,3</text:p>
          </table:table-cell>
          <table:table-cell office:value-type="float" office:value="15913130.399" table:style-name="ce4">
            <text:p><text:s text:c="2"/>15 913 130</text:p>
          </table:table-cell>
          <table:table-cell office:value-type="float" office:value="735301.68099999998" table:style-name="ce4">
            <text:p><text:s text:c="3"/>735 302</text:p>
          </table:table-cell>
          <table:table-cell office:value-type="float" office:value="4.620723029116931" table:style-name="ce12">
            <text:p>4,6</text:p>
          </table:table-cell>
          <table:table-cell office:value-type="float" office:value="1.4116470000000001" table:style-name="ce12">
            <text:p>1,4</text:p>
          </table:table-cell>
          <table:table-cell office:value-type="float" office:value="1.29478" table:style-name="ce12">
            <text:p>1,3</text:p>
          </table:table-cell>
          <table:table-cell table:number-columns-repeated="16368"/>
        </table:table-row>
        <table:table-row table:style-name="ro4">
          <table:table-cell office:value-type="string" table:style-name="ce15">
            <text:p>I Alojamento e alimentação</text:p>
          </table:table-cell>
          <table:table-cell office:value-type="string" table:style-name="ce16">
            <text:p>50 ou mais</text:p>
          </table:table-cell>
          <table:table-cell office:value-type="float" office:value="2800" table:style-name="ce4">
            <text:p><text:s text:c="3"/>2 800</text:p>
          </table:table-cell>
          <table:table-cell office:value-type="float" office:value="151" table:style-name="ce4">
            <text:p><text:s text:c="4"/>151</text:p>
          </table:table-cell>
          <table:table-cell office:value-type="float" office:value="5.3928571428571432" table:style-name="ce12">
            <text:p>5,4</text:p>
          </table:table-cell>
          <table:table-cell office:value-type="float" office:value="564108" table:style-name="ce4">
            <text:p><text:s text:c="3"/>564 108</text:p>
          </table:table-cell>
          <table:table-cell office:value-type="float" office:value="13642" table:style-name="ce4">
            <text:p><text:s text:c="3"/>13 642</text:p>
          </table:table-cell>
          <table:table-cell office:value-type="float" office:value="2.4183312415353089" table:style-name="ce12">
            <text:p>2,4</text:p>
          </table:table-cell>
          <table:table-cell office:value-type="float" office:value="560559" table:style-name="ce4">
            <text:p><text:s text:c="3"/>560 559</text:p>
          </table:table-cell>
          <table:table-cell office:value-type="float" office:value="13439" table:style-name="ce4">
            <text:p><text:s text:c="3"/>13 439</text:p>
          </table:table-cell>
          <table:table-cell office:value-type="float" office:value="2.3974282814119476" table:style-name="ce12">
            <text:p>2,4</text:p>
          </table:table-cell>
          <table:table-cell office:value-type="float" office:value="15013798.967" table:style-name="ce4">
            <text:p><text:s text:c="2"/>15 013 799</text:p>
          </table:table-cell>
          <table:table-cell office:value-type="float" office:value="173615.46" table:style-name="ce4">
            <text:p><text:s text:c="3"/>173 615</text:p>
          </table:table-cell>
          <table:table-cell office:value-type="float" office:value="1.1563726168280457" table:style-name="ce12">
            <text:p>1,2</text:p>
          </table:table-cell>
          <table:table-cell office:value-type="float" office:value="1.8096000000000001" table:style-name="ce12">
            <text:p>1,8</text:p>
          </table:table-cell>
          <table:table-cell office:value-type="float" office:value="1.528619" table:style-name="ce12">
            <text:p>1,5</text:p>
          </table:table-cell>
          <table:table-cell table:number-columns-repeated="16368"/>
        </table:table-row>
        <table:table-row table:style-name="ro4">
          <table:table-cell office:value-type="string" table:style-name="ce15">
            <text:p>J Informação e comunicação</text:p>
          </table:table-cell>
          <table:table-cell office:value-type="string" table:style-name="ce16">
            <text:p>Total</text:p>
          </table:table-cell>
          <table:table-cell office:value-type="float" office:value="48676" table:style-name="ce4">
            <text:p><text:s text:c="3"/>48 676</text:p>
          </table:table-cell>
          <table:table-cell office:value-type="float" office:value="6719" table:style-name="ce4">
            <text:p><text:s text:c="3"/>6 719</text:p>
          </table:table-cell>
          <table:table-cell office:value-type="float" office:value="13.803517133700387" table:style-name="ce12">
            <text:p>13,8</text:p>
          </table:table-cell>
          <table:table-cell office:value-type="float" office:value="1229546" table:style-name="ce4">
            <text:p><text:s text:c="2"/>1 229 546</text:p>
          </table:table-cell>
          <table:table-cell office:value-type="float" office:value="45674" table:style-name="ce4">
            <text:p><text:s text:c="3"/>45 674</text:p>
          </table:table-cell>
          <table:table-cell office:value-type="float" office:value="3.7147044518871195" table:style-name="ce12">
            <text:p>3,7</text:p>
          </table:table-cell>
          <table:table-cell office:value-type="float" office:value="1147708" table:style-name="ce4">
            <text:p><text:s text:c="2"/>1 147 708</text:p>
          </table:table-cell>
          <table:table-cell office:value-type="float" office:value="35235" table:style-name="ce4">
            <text:p><text:s text:c="3"/>35 235</text:p>
          </table:table-cell>
          <table:table-cell office:value-type="float" office:value="3.0700317502361227" table:style-name="ce12">
            <text:p>3,1</text:p>
          </table:table-cell>
          <table:table-cell office:value-type="float" office:value="89698102.472000003" table:style-name="ce4">
            <text:p><text:s text:c="2"/>89 698 102</text:p>
          </table:table-cell>
          <table:table-cell office:value-type="float" office:value="1443534.781" table:style-name="ce4">
            <text:p><text:s text:c="2"/>1 443 535</text:p>
          </table:table-cell>
          <table:table-cell office:value-type="float" office:value="1.6093258845142362" table:style-name="ce12">
            <text:p>1,6</text:p>
          </table:table-cell>
          <table:table-cell office:value-type="float" office:value="5.1802619999999999" table:style-name="ce12">
            <text:p>5,2</text:p>
          </table:table-cell>
          <table:table-cell office:value-type="float" office:value="4.4113309999999997" table:style-name="ce12">
            <text:p>4,4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J Informação e comunicação</text:p>
          </table:table-cell>
          <table:table-cell office:value-type="string" table:style-name="ce11">
            <text:p>1 a 9<text:s/></text:p>
          </table:table-cell>
          <table:table-cell office:value-type="float" office:value="34900" table:style-name="ce4">
            <text:p><text:s text:c="3"/>34 900</text:p>
          </table:table-cell>
          <table:table-cell office:value-type="float" office:value="6152" table:style-name="ce4">
            <text:p><text:s text:c="3"/>6 152</text:p>
          </table:table-cell>
          <table:table-cell office:value-type="float" office:value="17.627507163323781" table:style-name="ce12">
            <text:p>17,6</text:p>
          </table:table-cell>
          <table:table-cell office:value-type="float" office:value="171652" table:style-name="ce4">
            <text:p><text:s text:c="3"/>171 652</text:p>
          </table:table-cell>
          <table:table-cell office:value-type="float" office:value="22930" table:style-name="ce4">
            <text:p><text:s text:c="3"/>22 930</text:p>
          </table:table-cell>
          <table:table-cell office:value-type="float" office:value="13.358422855544939" table:style-name="ce12">
            <text:p>13,4</text:p>
          </table:table-cell>
          <table:table-cell office:value-type="float" office:value="112997" table:style-name="ce4">
            <text:p><text:s text:c="3"/>112 997</text:p>
          </table:table-cell>
          <table:table-cell office:value-type="float" office:value="13418" table:style-name="ce4">
            <text:p><text:s text:c="3"/>13 418</text:p>
          </table:table-cell>
          <table:table-cell office:value-type="float" office:value="11.8746515394214" table:style-name="ce12">
            <text:p>11,9</text:p>
          </table:table-cell>
          <table:table-cell office:value-type="float" office:value="3709147" table:style-name="ce4">
            <text:p><text:s text:c="2"/>3 709 147</text:p>
          </table:table-cell>
          <table:table-cell office:value-type="float" office:value="229740.08100000001" table:style-name="ce4">
            <text:p><text:s text:c="3"/>229 740</text:p>
          </table:table-cell>
          <table:table-cell office:value-type="float" office:value="6.1938791048184401" table:style-name="ce12">
            <text:p>6,2</text:p>
          </table:table-cell>
          <table:table-cell office:value-type="float" office:value="2.0414430000000001" table:style-name="ce12">
            <text:p>2,0</text:p>
          </table:table-cell>
          <table:table-cell office:value-type="float" office:value="1.7280439999999999" table:style-name="ce12">
            <text:p>1,7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J Informação e comunicação</text:p>
          </table:table-cell>
          <table:table-cell office:value-type="string" table:style-name="ce14">
            <text:p>10 a 49</text:p>
          </table:table-cell>
          <table:table-cell office:value-type="float" office:value="10854" table:style-name="ce4">
            <text:p><text:s text:c="3"/>10 854</text:p>
          </table:table-cell>
          <table:table-cell office:value-type="float" office:value="496" table:style-name="ce4">
            <text:p><text:s text:c="4"/>496</text:p>
          </table:table-cell>
          <table:table-cell office:value-type="float" office:value="4.5697438732264599" table:style-name="ce12">
            <text:p>4,6</text:p>
          </table:table-cell>
          <table:table-cell office:value-type="float" office:value="238472" table:style-name="ce4">
            <text:p><text:s text:c="3"/>238 472</text:p>
          </table:table-cell>
          <table:table-cell office:value-type="float" office:value="10268" table:style-name="ce4">
            <text:p><text:s text:c="3"/>10 268</text:p>
          </table:table-cell>
          <table:table-cell office:value-type="float" office:value="4.3057465866013622" table:style-name="ce12">
            <text:p>4,3</text:p>
          </table:table-cell>
          <table:table-cell office:value-type="float" office:value="219915" table:style-name="ce4">
            <text:p><text:s text:c="3"/>219 915</text:p>
          </table:table-cell>
          <table:table-cell office:value-type="float" office:value="9456" table:style-name="ce4">
            <text:p><text:s text:c="3"/>9 456</text:p>
          </table:table-cell>
          <table:table-cell office:value-type="float" office:value="4.29984312120592" table:style-name="ce12">
            <text:p>4,3</text:p>
          </table:table-cell>
          <table:table-cell office:value-type="float" office:value="10048395.763" table:style-name="ce4">
            <text:p><text:s text:c="2"/>10 048 396</text:p>
          </table:table-cell>
          <table:table-cell office:value-type="float" office:value="252658.65100000001" table:style-name="ce4">
            <text:p><text:s text:c="3"/>252 659</text:p>
          </table:table-cell>
          <table:table-cell office:value-type="float" office:value="2.5144177932395397" table:style-name="ce12">
            <text:p>2,5</text:p>
          </table:table-cell>
          <table:table-cell office:value-type="float" office:value="2.9852639999999999" table:style-name="ce12">
            <text:p>3,0</text:p>
          </table:table-cell>
          <table:table-cell office:value-type="float" office:value="2.8235760000000001" table:style-name="ce12">
            <text:p>2,8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J Informação e comunicação</text:p>
          </table:table-cell>
          <table:table-cell office:value-type="string" table:style-name="ce16">
            <text:p>50 ou mais</text:p>
          </table:table-cell>
          <table:table-cell office:value-type="float" office:value="2922" table:style-name="ce4">
            <text:p><text:s text:c="3"/>2 922</text:p>
          </table:table-cell>
          <table:table-cell office:value-type="float" office:value="71" table:style-name="ce4">
            <text:p><text:s text:c="4"/>71</text:p>
          </table:table-cell>
          <table:table-cell office:value-type="float" office:value="2.42984257357974" table:style-name="ce12">
            <text:p>2,4</text:p>
          </table:table-cell>
          <table:table-cell office:value-type="float" office:value="819422" table:style-name="ce4">
            <text:p><text:s text:c="3"/>819 422</text:p>
          </table:table-cell>
          <table:table-cell office:value-type="float" office:value="12476" table:style-name="ce4">
            <text:p><text:s text:c="3"/>12 476</text:p>
          </table:table-cell>
          <table:table-cell office:value-type="float" office:value="1.5225366172741275" table:style-name="ce12">
            <text:p>1,5</text:p>
          </table:table-cell>
          <table:table-cell office:value-type="float" office:value="814796" table:style-name="ce4">
            <text:p><text:s text:c="3"/>814 796</text:p>
          </table:table-cell>
          <table:table-cell office:value-type="float" office:value="12361" table:style-name="ce4">
            <text:p><text:s text:c="3"/>12 361</text:p>
          </table:table-cell>
          <table:table-cell office:value-type="float" office:value="1.5170668486345049" table:style-name="ce12">
            <text:p>1,5</text:p>
          </table:table-cell>
          <table:table-cell office:value-type="float" office:value="75940559.709000006" table:style-name="ce4">
            <text:p><text:s text:c="2"/>75 940 560</text:p>
          </table:table-cell>
          <table:table-cell office:value-type="float" office:value="961136.049" table:style-name="ce4">
            <text:p><text:s text:c="3"/>961 136</text:p>
          </table:table-cell>
          <table:table-cell office:value-type="float" office:value="1.2656425666113338" table:style-name="ce12">
            <text:p>1,3</text:p>
          </table:table-cell>
          <table:table-cell office:value-type="float" office:value="6.2592999999999996" table:style-name="ce12">
            <text:p>6,3</text:p>
          </table:table-cell>
          <table:table-cell office:value-type="float" office:value="9.1708339999999993" table:style-name="ce12">
            <text:p>9,2</text:p>
          </table:table-cell>
          <table:table-cell table:number-columns-repeated="16368"/>
        </table:table-row>
        <table:table-row table:style-name="ro4">
          <table:table-cell office:value-type="string" table:style-name="ce13">
            <text:p>K Atividades financeiras, de seguros e serviços relacionados</text:p>
          </table:table-cell>
          <table:table-cell office:value-type="string" table:style-name="ce14">
            <text:p>Total</text:p>
          </table:table-cell>
          <table:table-cell office:value-type="float" office:value="29148" table:style-name="ce4">
            <text:p><text:s text:c="3"/>29 148</text:p>
          </table:table-cell>
          <table:table-cell office:value-type="float" office:value="4052" table:style-name="ce4">
            <text:p><text:s text:c="3"/>4 052</text:p>
          </table:table-cell>
          <table:table-cell office:value-type="float" office:value="13.901468368327158" table:style-name="ce12">
            <text:p>13,9</text:p>
          </table:table-cell>
          <table:table-cell office:value-type="float" office:value="1187354" table:style-name="ce4">
            <text:p><text:s text:c="2"/>1 187 354</text:p>
          </table:table-cell>
          <table:table-cell office:value-type="float" office:value="24906" table:style-name="ce4">
            <text:p><text:s text:c="3"/>24 906</text:p>
          </table:table-cell>
          <table:table-cell office:value-type="float" office:value="2.0976052634681821" table:style-name="ce12">
            <text:p>2,1</text:p>
          </table:table-cell>
          <table:table-cell office:value-type="float" office:value="1117979" table:style-name="ce4">
            <text:p><text:s text:c="2"/>1 117 979</text:p>
          </table:table-cell>
          <table:table-cell office:value-type="float" office:value="17164" table:style-name="ce4">
            <text:p><text:s text:c="3"/>17 164</text:p>
          </table:table-cell>
          <table:table-cell office:value-type="float" office:value="1.5352703404983457" table:style-name="ce12">
            <text:p>1,5</text:p>
          </table:table-cell>
          <table:table-cell office:value-type="float" office:value="115210381.132" table:style-name="ce4">
            <text:p><text:s text:c="2"/>115 210 381</text:p>
          </table:table-cell>
          <table:table-cell office:value-type="float" office:value="500406.96" table:style-name="ce4">
            <text:p><text:s text:c="3"/>500 407</text:p>
          </table:table-cell>
          <table:table-cell office:value-type="float" office:value="0.43434190138358164" table:style-name="ce12">
            <text:p>0,4</text:p>
          </table:table-cell>
          <table:table-cell office:value-type="float" office:value="6.663964" table:style-name="ce12">
            <text:p>6,7</text:p>
          </table:table-cell>
          <table:table-cell office:value-type="float" office:value="3.298692" table:style-name="ce12">
            <text:p>3,3</text:p>
          </table:table-cell>
          <table:table-cell table:number-columns-repeated="16368"/>
        </table:table-row>
        <table:table-row table:style-name="ro4">
          <table:table-cell office:value-type="string" table:style-name="ce15">
            <text:p>K Atividades financeiras, de seguros e serviços relacionados</text:p>
          </table:table-cell>
          <table:table-cell office:value-type="string" table:style-name="ce11">
            <text:p>1 a 9<text:s/></text:p>
          </table:table-cell>
          <table:table-cell office:value-type="float" office:value="24288" table:style-name="ce4">
            <text:p><text:s text:c="3"/>24 288</text:p>
          </table:table-cell>
          <table:table-cell office:value-type="float" office:value="3796" table:style-name="ce4">
            <text:p><text:s text:c="3"/>3 796</text:p>
          </table:table-cell>
          <table:table-cell office:value-type="float" office:value="15.629117259552043" table:style-name="ce12">
            <text:p>15,6</text:p>
          </table:table-cell>
          <table:table-cell office:value-type="float" office:value="112473" table:style-name="ce4">
            <text:p><text:s text:c="3"/>112 473</text:p>
          </table:table-cell>
          <table:table-cell office:value-type="float" office:value="14243" table:style-name="ce4">
            <text:p><text:s text:c="3"/>14 243</text:p>
          </table:table-cell>
          <table:table-cell office:value-type="float" office:value="12.66348368052777" table:style-name="ce12">
            <text:p>12,7</text:p>
          </table:table-cell>
          <table:table-cell office:value-type="float" office:value="61702" table:style-name="ce4">
            <text:p><text:s text:c="3"/>61 702</text:p>
          </table:table-cell>
          <table:table-cell office:value-type="float" office:value="7113" table:style-name="ce4">
            <text:p><text:s text:c="3"/>7 113</text:p>
          </table:table-cell>
          <table:table-cell office:value-type="float" office:value="11.527989368253865" table:style-name="ce12">
            <text:p>11,5</text:p>
          </table:table-cell>
          <table:table-cell office:value-type="float" office:value="2541767.8089999999" table:style-name="ce4">
            <text:p><text:s text:c="2"/>2 541 768</text:p>
          </table:table-cell>
          <table:table-cell office:value-type="float" office:value="142673.42000000001" table:style-name="ce4">
            <text:p><text:s text:c="3"/>142 673</text:p>
          </table:table-cell>
          <table:table-cell office:value-type="float" office:value="5.6131570906994686" table:style-name="ce12">
            <text:p>5,6</text:p>
          </table:table-cell>
          <table:table-cell office:value-type="float" office:value="2.6195689999999998" table:style-name="ce12">
            <text:p>2,6</text:p>
          </table:table-cell>
          <table:table-cell office:value-type="float" office:value="2.1064440000000002" table:style-name="ce12">
            <text:p>2,1</text:p>
          </table:table-cell>
          <table:table-cell table:number-columns-repeated="16368"/>
        </table:table-row>
        <table:table-row table:style-name="ro4">
          <table:table-cell office:value-type="string" table:style-name="ce15">
            <text:p>K Atividades financeiras, de seguros e serviços relacionados</text:p>
          </table:table-cell>
          <table:table-cell office:value-type="string" table:style-name="ce14">
            <text:p>10 a 49</text:p>
          </table:table-cell>
          <table:table-cell office:value-type="float" office:value="3138" table:style-name="ce4">
            <text:p><text:s text:c="3"/>3 138</text:p>
          </table:table-cell>
          <table:table-cell office:value-type="float" office:value="208" table:style-name="ce4">
            <text:p><text:s text:c="4"/>208</text:p>
          </table:table-cell>
          <table:table-cell office:value-type="float" office:value="6.6284257488846396" table:style-name="ce12">
            <text:p>6,6</text:p>
          </table:table-cell>
          <table:table-cell office:value-type="float" office:value="73309" table:style-name="ce4">
            <text:p><text:s text:c="3"/>73 309</text:p>
          </table:table-cell>
          <table:table-cell office:value-type="float" office:value="4427" table:style-name="ce4">
            <text:p><text:s text:c="3"/>4 427</text:p>
          </table:table-cell>
          <table:table-cell office:value-type="float" office:value="6.0388219727455015" table:style-name="ce12">
            <text:p>6,0</text:p>
          </table:table-cell>
          <table:table-cell office:value-type="float" office:value="64255" table:style-name="ce4">
            <text:p><text:s text:c="3"/>64 255</text:p>
          </table:table-cell>
          <table:table-cell office:value-type="float" office:value="3964" table:style-name="ce4">
            <text:p><text:s text:c="3"/>3 964</text:p>
          </table:table-cell>
          <table:table-cell office:value-type="float" office:value="6.1691697144191115" table:style-name="ce12">
            <text:p>6,2</text:p>
          </table:table-cell>
          <table:table-cell office:value-type="float" office:value="4969766.2439999999" table:style-name="ce4">
            <text:p><text:s text:c="2"/>4 969 766</text:p>
          </table:table-cell>
          <table:table-cell office:value-type="float" office:value="129879.04399999999" table:style-name="ce4">
            <text:p><text:s text:c="3"/>129 879</text:p>
          </table:table-cell>
          <table:table-cell office:value-type="float" office:value="2.6133833589618622" table:style-name="ce12">
            <text:p>2,6</text:p>
          </table:table-cell>
          <table:table-cell office:value-type="float" office:value="5.1466770000000004" table:style-name="ce12">
            <text:p>5,1</text:p>
          </table:table-cell>
          <table:table-cell office:value-type="float" office:value="3.3542960000000002" table:style-name="ce12">
            <text:p>3,4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K Atividades financeiras, de seguros e serviços relacionados</text:p>
          </table:table-cell>
          <table:table-cell office:value-type="string" table:style-name="ce16">
            <text:p>50 ou mais</text:p>
          </table:table-cell>
          <table:table-cell office:value-type="float" office:value="1722" table:style-name="ce4">
            <text:p><text:s text:c="3"/>1 722</text:p>
          </table:table-cell>
          <table:table-cell office:value-type="float" office:value="48" table:style-name="ce4">
            <text:p><text:s text:c="4"/>48</text:p>
          </table:table-cell>
          <table:table-cell office:value-type="float" office:value="2.7874564459930316" table:style-name="ce12">
            <text:p>2,8</text:p>
          </table:table-cell>
          <table:table-cell office:value-type="float" office:value="1001572" table:style-name="ce4">
            <text:p><text:s text:c="2"/>1 001 572</text:p>
          </table:table-cell>
          <table:table-cell office:value-type="float" office:value="6236" table:style-name="ce4">
            <text:p><text:s text:c="3"/>6 236</text:p>
          </table:table-cell>
          <table:table-cell office:value-type="float" office:value="0.62262123941164493" table:style-name="ce12">
            <text:p>0,6</text:p>
          </table:table-cell>
          <table:table-cell office:value-type="float" office:value="992022" table:style-name="ce4">
            <text:p><text:s text:c="3"/>992 022</text:p>
          </table:table-cell>
          <table:table-cell office:value-type="float" office:value="6087" table:style-name="ce4">
            <text:p><text:s text:c="3"/>6 087</text:p>
          </table:table-cell>
          <table:table-cell office:value-type="float" office:value="0.61359526300828005" table:style-name="ce12">
            <text:p>0,6</text:p>
          </table:table-cell>
          <table:table-cell office:value-type="float" office:value="107698847.079" table:style-name="ce4">
            <text:p><text:s text:c="2"/>107 698 847</text:p>
          </table:table-cell>
          <table:table-cell office:value-type="float" office:value="227854.49600000001" table:style-name="ce4">
            <text:p><text:s text:c="3"/>227 854</text:p>
          </table:table-cell>
          <table:table-cell office:value-type="float" office:value="0.21156632794115487" table:style-name="ce12">
            <text:p>0,2</text:p>
          </table:table-cell>
          <table:table-cell office:value-type="float" office:value="7.0150050000000004" table:style-name="ce12">
            <text:p>7,0</text:p>
          </table:table-cell>
          <table:table-cell office:value-type="float" office:value="5.0358470000000004" table:style-name="ce12">
            <text:p>5,0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L Atividades imobiliárias</text:p>
          </table:table-cell>
          <table:table-cell office:value-type="string" table:style-name="ce16">
            <text:p>Total</text:p>
          </table:table-cell>
          <table:table-cell office:value-type="float" office:value="34679" table:style-name="ce4">
            <text:p><text:s text:c="3"/>34 679</text:p>
          </table:table-cell>
          <table:table-cell office:value-type="float" office:value="5130" table:style-name="ce4">
            <text:p><text:s text:c="3"/>5 130</text:p>
          </table:table-cell>
          <table:table-cell office:value-type="float" office:value="14.792814094985438" table:style-name="ce12">
            <text:p>14,8</text:p>
          </table:table-cell>
          <table:table-cell office:value-type="float" office:value="256618" table:style-name="ce4">
            <text:p><text:s text:c="3"/>256 618</text:p>
          </table:table-cell>
          <table:table-cell office:value-type="float" office:value="21683" table:style-name="ce4">
            <text:p><text:s text:c="3"/>21 683</text:p>
          </table:table-cell>
          <table:table-cell office:value-type="float" office:value="8.4495241954968083" table:style-name="ce12">
            <text:p>8,4</text:p>
          </table:table-cell>
          <table:table-cell office:value-type="float" office:value="187072" table:style-name="ce4">
            <text:p><text:s text:c="3"/>187 072</text:p>
          </table:table-cell>
          <table:table-cell office:value-type="float" office:value="12682" table:style-name="ce4">
            <text:p><text:s text:c="3"/>12 682</text:p>
          </table:table-cell>
          <table:table-cell office:value-type="float" office:value="6.7792080054738282" table:style-name="ce12">
            <text:p>6,8</text:p>
          </table:table-cell>
          <table:table-cell office:value-type="float" office:value="6949510.2560000001" table:style-name="ce4">
            <text:p><text:s text:c="2"/>6 949 510</text:p>
          </table:table-cell>
          <table:table-cell office:value-type="float" office:value="204672.96" table:style-name="ce4">
            <text:p><text:s text:c="3"/>204 673</text:p>
          </table:table-cell>
          <table:table-cell office:value-type="float" office:value="2.9451422108959617" table:style-name="ce12">
            <text:p>2,9</text:p>
          </table:table-cell>
          <table:table-cell office:value-type="float" office:value="2.4237259999999998" table:style-name="ce12">
            <text:p>2,4</text:p>
          </table:table-cell>
          <table:table-cell office:value-type="float" office:value="1.628538" table:style-name="ce12">
            <text:p>1,6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L Atividades imobiliárias</text:p>
          </table:table-cell>
          <table:table-cell office:value-type="string" table:style-name="ce11">
            <text:p>1 a 9<text:s/></text:p>
          </table:table-cell>
          <table:table-cell office:value-type="float" office:value="31203" table:style-name="ce4">
            <text:p><text:s text:c="3"/>31 203</text:p>
          </table:table-cell>
          <table:table-cell office:value-type="float" office:value="4968" table:style-name="ce4">
            <text:p><text:s text:c="3"/>4 968</text:p>
          </table:table-cell>
          <table:table-cell office:value-type="float" office:value="15.921546005191809" table:style-name="ce12">
            <text:p>15,9</text:p>
          </table:table-cell>
          <table:table-cell office:value-type="float" office:value="139946" table:style-name="ce4">
            <text:p><text:s text:c="3"/>139 946</text:p>
          </table:table-cell>
          <table:table-cell office:value-type="float" office:value="16742" table:style-name="ce4">
            <text:p><text:s text:c="3"/>16 742</text:p>
          </table:table-cell>
          <table:table-cell office:value-type="float" office:value="11.963185800237234" table:style-name="ce12">
            <text:p>12,0</text:p>
          </table:table-cell>
          <table:table-cell office:value-type="float" office:value="76941" table:style-name="ce4">
            <text:p><text:s text:c="3"/>76 941</text:p>
          </table:table-cell>
          <table:table-cell office:value-type="float" office:value="8093" table:style-name="ce4">
            <text:p><text:s text:c="3"/>8 093</text:p>
          </table:table-cell>
          <table:table-cell office:value-type="float" office:value="10.51844920133609" table:style-name="ce12">
            <text:p>10,5</text:p>
          </table:table-cell>
          <table:table-cell office:value-type="float" office:value="2028894.5730000001" table:style-name="ce4">
            <text:p><text:s text:c="2"/>2 028 895</text:p>
          </table:table-cell>
          <table:table-cell office:value-type="float" office:value="105254.507" table:style-name="ce4">
            <text:p><text:s text:c="3"/>105 255</text:p>
          </table:table-cell>
          <table:table-cell office:value-type="float" office:value="5.1877760629211354" table:style-name="ce12">
            <text:p>5,2</text:p>
          </table:table-cell>
          <table:table-cell office:value-type="float" office:value="1.698135" table:style-name="ce12">
            <text:p>1,7</text:p>
          </table:table-cell>
          <table:table-cell office:value-type="float" office:value="1.3536619999999999" table:style-name="ce12">
            <text:p>1,4</text:p>
          </table:table-cell>
          <table:table-cell table:number-columns-repeated="16368"/>
        </table:table-row>
        <table:table-row table:style-name="ro4">
          <table:table-cell office:value-type="string" table:style-name="ce13">
            <text:p>L Atividades imobiliárias</text:p>
          </table:table-cell>
          <table:table-cell office:value-type="string" table:style-name="ce14">
            <text:p>10 a 49</text:p>
          </table:table-cell>
          <table:table-cell office:value-type="float" office:value="3057" table:style-name="ce4">
            <text:p><text:s text:c="3"/>3 057</text:p>
          </table:table-cell>
          <table:table-cell office:value-type="float" office:value="147" table:style-name="ce4">
            <text:p><text:s text:c="4"/>147</text:p>
          </table:table-cell>
          <table:table-cell office:value-type="float" office:value="4.8086359175662414" table:style-name="ce12">
            <text:p>4,8</text:p>
          </table:table-cell>
          <table:table-cell office:value-type="float" office:value="63157" table:style-name="ce4">
            <text:p><text:s text:c="3"/>63 157</text:p>
          </table:table-cell>
          <table:table-cell office:value-type="float" office:value="3249" table:style-name="ce4">
            <text:p><text:s text:c="3"/>3 249</text:p>
          </table:table-cell>
          <table:table-cell office:value-type="float" office:value="5.1443228779074373" table:style-name="ce12">
            <text:p>5,1</text:p>
          </table:table-cell>
          <table:table-cell office:value-type="float" office:value="57291" table:style-name="ce4">
            <text:p><text:s text:c="3"/>57 291</text:p>
          </table:table-cell>
          <table:table-cell office:value-type="float" office:value="2934" table:style-name="ce4">
            <text:p><text:s text:c="3"/>2 934</text:p>
          </table:table-cell>
          <table:table-cell office:value-type="float" office:value="5.1212232287793897" table:style-name="ce12">
            <text:p>5,1</text:p>
          </table:table-cell>
          <table:table-cell office:value-type="float" office:value="2069657.2180000001" table:style-name="ce4">
            <text:p><text:s text:c="2"/>2 069 657</text:p>
          </table:table-cell>
          <table:table-cell office:value-type="float" office:value="59382.1" table:style-name="ce4">
            <text:p><text:s text:c="3"/>59 382</text:p>
          </table:table-cell>
          <table:table-cell office:value-type="float" office:value="2.8691756047111756" table:style-name="ce12">
            <text:p>2,9</text:p>
          </table:table-cell>
          <table:table-cell office:value-type="float" office:value="2.3649390000000001" table:style-name="ce12">
            <text:p>2,4</text:p>
          </table:table-cell>
          <table:table-cell office:value-type="float" office:value="2.1808999999999998" table:style-name="ce12">
            <text:p>2,2</text:p>
          </table:table-cell>
          <table:table-cell table:number-columns-repeated="16368"/>
        </table:table-row>
        <table:table-row table:style-name="ro4">
          <table:table-cell office:value-type="string" table:style-name="ce15">
            <text:p>L Atividades imobiliárias</text:p>
          </table:table-cell>
          <table:table-cell office:value-type="string" table:style-name="ce16">
            <text:p>50 ou mais</text:p>
          </table:table-cell>
          <table:table-cell office:value-type="float" office:value="419" table:style-name="ce4">
            <text:p><text:s text:c="4"/>419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3.5799522673031028" table:style-name="ce12">
            <text:p>3,6</text:p>
          </table:table-cell>
          <table:table-cell office:value-type="float" office:value="53515" table:style-name="ce4">
            <text:p><text:s text:c="3"/>53 515</text:p>
          </table:table-cell>
          <table:table-cell office:value-type="float" office:value="1692" table:style-name="ce4">
            <text:p><text:s text:c="3"/>1 692</text:p>
          </table:table-cell>
          <table:table-cell office:value-type="float" office:value="3.1617303559749601" table:style-name="ce12">
            <text:p>3,2</text:p>
          </table:table-cell>
          <table:table-cell office:value-type="float" office:value="52840" table:style-name="ce4">
            <text:p><text:s text:c="3"/>52 840</text:p>
          </table:table-cell>
          <table:table-cell office:value-type="float" office:value="1655" table:style-name="ce4">
            <text:p><text:s text:c="3"/>1 655</text:p>
          </table:table-cell>
          <table:table-cell office:value-type="float" office:value="3.132096896290689" table:style-name="ce12">
            <text:p>3,1</text:p>
          </table:table-cell>
          <table:table-cell office:value-type="float" office:value="2850958.4649999999" table:style-name="ce4">
            <text:p><text:s text:c="2"/>2 850 958</text:p>
          </table:table-cell>
          <table:table-cell office:value-type="float" office:value="40036.353000000003" table:style-name="ce4">
            <text:p><text:s text:c="3"/>40 036</text:p>
          </table:table-cell>
          <table:table-cell office:value-type="float" office:value="1.4043120407227681" table:style-name="ce12">
            <text:p>1,4</text:p>
          </table:table-cell>
          <table:table-cell office:value-type="float" office:value="3.5754809999999999" table:style-name="ce12">
            <text:p>3,6</text:p>
          </table:table-cell>
          <table:table-cell office:value-type="float" office:value="1.934558" table:style-name="ce12">
            <text:p>1,9</text:p>
          </table:table-cell>
          <table:table-cell table:number-columns-repeated="16368"/>
        </table:table-row>
        <table:table-row table:style-name="ro4">
          <table:table-cell office:value-type="string" table:style-name="ce15">
            <text:p>M Atividades profissionais, científicas e técnicas</text:p>
          </table:table-cell>
          <table:table-cell office:value-type="string" table:style-name="ce16">
            <text:p>Total</text:p>
          </table:table-cell>
          <table:table-cell office:value-type="float" office:value="144536" table:style-name="ce4">
            <text:p><text:s text:c="3"/>144 536</text:p>
          </table:table-cell>
          <table:table-cell office:value-type="float" office:value="24201" table:style-name="ce4">
            <text:p><text:s text:c="3"/>24 201</text:p>
          </table:table-cell>
          <table:table-cell office:value-type="float" office:value="16.743925388830466" table:style-name="ce12">
            <text:p>16,7</text:p>
          </table:table-cell>
          <table:table-cell office:value-type="float" office:value="1510820" table:style-name="ce4">
            <text:p><text:s text:c="2"/>1 510 820</text:p>
          </table:table-cell>
          <table:table-cell office:value-type="float" office:value="132056" table:style-name="ce4">
            <text:p><text:s text:c="3"/>132 056</text:p>
          </table:table-cell>
          <table:table-cell office:value-type="float" office:value="8.7406838670390918" table:style-name="ce12">
            <text:p>8,7</text:p>
          </table:table-cell>
          <table:table-cell office:value-type="float" office:value="1264316" table:style-name="ce4">
            <text:p><text:s text:c="2"/>1 264 316</text:p>
          </table:table-cell>
          <table:table-cell office:value-type="float" office:value="97029" table:style-name="ce4">
            <text:p><text:s text:c="3"/>97 029</text:p>
          </table:table-cell>
          <table:table-cell office:value-type="float" office:value="7.6744263301263294" table:style-name="ce12">
            <text:p>7,7</text:p>
          </table:table-cell>
          <table:table-cell office:value-type="float" office:value="60455583.824000001" table:style-name="ce4">
            <text:p><text:s text:c="2"/>60 455 584</text:p>
          </table:table-cell>
          <table:table-cell office:value-type="float" office:value="1533979.14" table:style-name="ce4">
            <text:p><text:s text:c="2"/>1 533 979</text:p>
          </table:table-cell>
          <table:table-cell office:value-type="float" office:value="2.5373655218776205" table:style-name="ce12">
            <text:p>2,5</text:p>
          </table:table-cell>
          <table:table-cell office:value-type="float" office:value="3.1948110000000001" table:style-name="ce12">
            <text:p>3,2</text:p>
          </table:table-cell>
          <table:table-cell office:value-type="float" office:value="1.7244759999999999" table:style-name="ce12">
            <text:p>1,7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M Atividades profissionais, científicas e técnicas</text:p>
          </table:table-cell>
          <table:table-cell office:value-type="string" table:style-name="ce11">
            <text:p>1 a 9<text:s/></text:p>
          </table:table-cell>
          <table:table-cell office:value-type="float" office:value="122561" table:style-name="ce4">
            <text:p><text:s text:c="3"/>122 561</text:p>
          </table:table-cell>
          <table:table-cell office:value-type="float" office:value="22654" table:style-name="ce4">
            <text:p><text:s text:c="3"/>22 654</text:p>
          </table:table-cell>
          <table:table-cell office:value-type="float" office:value="18.483857018137908" table:style-name="ce12">
            <text:p>18,5</text:p>
          </table:table-cell>
          <table:table-cell office:value-type="float" office:value="548459" table:style-name="ce4">
            <text:p><text:s text:c="3"/>548 459</text:p>
          </table:table-cell>
          <table:table-cell office:value-type="float" office:value="77044" table:style-name="ce4">
            <text:p><text:s text:c="3"/>77 044</text:p>
          </table:table-cell>
          <table:table-cell office:value-type="float" office:value="14.047358143452838" table:style-name="ce12">
            <text:p>14,0</text:p>
          </table:table-cell>
          <table:table-cell office:value-type="float" office:value="343939" table:style-name="ce4">
            <text:p><text:s text:c="3"/>343 939</text:p>
          </table:table-cell>
          <table:table-cell office:value-type="float" office:value="44281" table:style-name="ce4">
            <text:p><text:s text:c="3"/>44 281</text:p>
          </table:table-cell>
          <table:table-cell office:value-type="float" office:value="12.874666728693169" table:style-name="ce12">
            <text:p>12,9</text:p>
          </table:table-cell>
          <table:table-cell office:value-type="float" office:value="9588021.7550000008" table:style-name="ce4">
            <text:p><text:s text:c="2"/>9 588 022</text:p>
          </table:table-cell>
          <table:table-cell office:value-type="float" office:value="590153.72400000005" table:style-name="ce4">
            <text:p><text:s text:c="3"/>590 154</text:p>
          </table:table-cell>
          <table:table-cell office:value-type="float" office:value="6.1551145698250451" table:style-name="ce12">
            <text:p>6,2</text:p>
          </table:table-cell>
          <table:table-cell office:value-type="float" office:value="1.789909" table:style-name="ce12">
            <text:p>1,8</text:p>
          </table:table-cell>
          <table:table-cell office:value-type="float" office:value="1.357037" table:style-name="ce12">
            <text:p>1,4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M Atividades profissionais, científicas e técnicas</text:p>
          </table:table-cell>
          <table:table-cell office:value-type="string" table:style-name="ce14">
            <text:p>10 a 49</text:p>
          </table:table-cell>
          <table:table-cell office:value-type="float" office:value="19112" table:style-name="ce4">
            <text:p><text:s text:c="3"/>19 112</text:p>
          </table:table-cell>
          <table:table-cell office:value-type="float" office:value="1355" table:style-name="ce4">
            <text:p><text:s text:c="3"/>1 355</text:p>
          </table:table-cell>
          <table:table-cell office:value-type="float" office:value="7.0897865215571372" table:style-name="ce12">
            <text:p>7,1</text:p>
          </table:table-cell>
          <table:table-cell office:value-type="float" office:value="397316" table:style-name="ce4">
            <text:p><text:s text:c="3"/>397 316</text:p>
          </table:table-cell>
          <table:table-cell office:value-type="float" office:value="27593" table:style-name="ce4">
            <text:p><text:s text:c="3"/>27 593</text:p>
          </table:table-cell>
          <table:table-cell office:value-type="float" office:value="6.9448499431183244" table:style-name="ce12">
            <text:p>6,9</text:p>
          </table:table-cell>
          <table:table-cell office:value-type="float" office:value="361302" table:style-name="ce4">
            <text:p><text:s text:c="3"/>361 302</text:p>
          </table:table-cell>
          <table:table-cell office:value-type="float" office:value="25585" table:style-name="ce4">
            <text:p><text:s text:c="3"/>25 585</text:p>
          </table:table-cell>
          <table:table-cell office:value-type="float" office:value="7.0813336211811722" table:style-name="ce12">
            <text:p>7,1</text:p>
          </table:table-cell>
          <table:table-cell office:value-type="float" office:value="13725768.403999999" table:style-name="ce4">
            <text:p><text:s text:c="2"/>13 725 768</text:p>
          </table:table-cell>
          <table:table-cell office:value-type="float" office:value="441460.49599999998" table:style-name="ce4">
            <text:p><text:s text:c="3"/>441 460</text:p>
          </table:table-cell>
          <table:table-cell office:value-type="float" office:value="3.2162898499099581" table:style-name="ce12">
            <text:p>3,2</text:p>
          </table:table-cell>
          <table:table-cell office:value-type="float" office:value="2.5368650000000001" table:style-name="ce12">
            <text:p>2,5</text:p>
          </table:table-cell>
          <table:table-cell office:value-type="float" office:value="1.8955979999999999" table:style-name="ce12">
            <text:p>1,9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M Atividades profissionais, científicas e técnicas</text:p>
          </table:table-cell>
          <table:table-cell office:value-type="string" table:style-name="ce16">
            <text:p>50 ou mais</text:p>
          </table:table-cell>
          <table:table-cell office:value-type="float" office:value="2863" table:style-name="ce4">
            <text:p><text:s text:c="3"/>2 863</text:p>
          </table:table-cell>
          <table:table-cell office:value-type="float" office:value="192" table:style-name="ce4">
            <text:p><text:s text:c="4"/>192</text:p>
          </table:table-cell>
          <table:table-cell office:value-type="float" office:value="6.706252183024799" table:style-name="ce12">
            <text:p>6,7</text:p>
          </table:table-cell>
          <table:table-cell office:value-type="float" office:value="565045" table:style-name="ce4">
            <text:p><text:s text:c="3"/>565 045</text:p>
          </table:table-cell>
          <table:table-cell office:value-type="float" office:value="27419" table:style-name="ce4">
            <text:p><text:s text:c="3"/>27 419</text:p>
          </table:table-cell>
          <table:table-cell office:value-type="float" office:value="4.8525338689838859" table:style-name="ce12">
            <text:p>4,9</text:p>
          </table:table-cell>
          <table:table-cell office:value-type="float" office:value="559075" table:style-name="ce4">
            <text:p><text:s text:c="3"/>559 075</text:p>
          </table:table-cell>
          <table:table-cell office:value-type="float" office:value="27163" table:style-name="ce4">
            <text:p><text:s text:c="3"/>27 163</text:p>
          </table:table-cell>
          <table:table-cell office:value-type="float" office:value="4.8585610159638692" table:style-name="ce12">
            <text:p>4,9</text:p>
          </table:table-cell>
          <table:table-cell office:value-type="float" office:value="37141793.664999999" table:style-name="ce4">
            <text:p><text:s text:c="2"/>37 141 794</text:p>
          </table:table-cell>
          <table:table-cell office:value-type="float" office:value="502364.92" table:style-name="ce4">
            <text:p><text:s text:c="3"/>502 365</text:p>
          </table:table-cell>
          <table:table-cell office:value-type="float" office:value="1.352559665079923" table:style-name="ce12">
            <text:p>1,4</text:p>
          </table:table-cell>
          <table:table-cell office:value-type="float" office:value="4.5540229999999999" table:style-name="ce12">
            <text:p>4,6</text:p>
          </table:table-cell>
          <table:table-cell office:value-type="float" office:value="2.2653340000000002" table:style-name="ce12">
            <text:p>2,3</text:p>
          </table:table-cell>
          <table:table-cell table:number-columns-repeated="16368"/>
        </table:table-row>
        <table:table-row table:style-name="ro4">
          <table:table-cell office:value-type="string" table:style-name="ce13">
            <text:p>N Atividades administrativas e serviços complementares</text:p>
          </table:table-cell>
          <table:table-cell office:value-type="string" table:style-name="ce14">
            <text:p>Total</text:p>
          </table:table-cell>
          <table:table-cell office:value-type="float" office:value="159973" table:style-name="ce4">
            <text:p><text:s text:c="3"/>159 973</text:p>
          </table:table-cell>
          <table:table-cell office:value-type="float" office:value="27696" table:style-name="ce4">
            <text:p><text:s text:c="3"/>27 696</text:p>
          </table:table-cell>
          <table:table-cell office:value-type="float" office:value="17.312921555512492" table:style-name="ce12">
            <text:p>17,3</text:p>
          </table:table-cell>
          <table:table-cell office:value-type="float" office:value="4830053" table:style-name="ce4">
            <text:p><text:s text:c="2"/>4 830 053</text:p>
          </table:table-cell>
          <table:table-cell office:value-type="float" office:value="267005" table:style-name="ce4">
            <text:p><text:s text:c="3"/>267 005</text:p>
          </table:table-cell>
          <table:table-cell office:value-type="float" office:value="5.5279931710894266" table:style-name="ce12">
            <text:p>5,5</text:p>
          </table:table-cell>
          <table:table-cell office:value-type="float" office:value="4600728" table:style-name="ce4">
            <text:p><text:s text:c="2"/>4 600 728</text:p>
          </table:table-cell>
          <table:table-cell office:value-type="float" office:value="229847" table:style-name="ce4">
            <text:p><text:s text:c="3"/>229 847</text:p>
          </table:table-cell>
          <table:table-cell office:value-type="float" office:value="4.9958832602144705" table:style-name="ce12">
            <text:p>5,0</text:p>
          </table:table-cell>
          <table:table-cell office:value-type="float" office:value="119450608.3" table:style-name="ce4">
            <text:p><text:s text:c="2"/>119 450 608</text:p>
          </table:table-cell>
          <table:table-cell office:value-type="float" office:value="3096879.997" table:style-name="ce4">
            <text:p><text:s text:c="2"/>3 096 880</text:p>
          </table:table-cell>
          <table:table-cell office:value-type="float" office:value="2.5926029520269926" table:style-name="ce12">
            <text:p>2,6</text:p>
          </table:table-cell>
          <table:table-cell office:value-type="float" office:value="1.7059059999999999" table:style-name="ce12">
            <text:p>1,7</text:p>
          </table:table-cell>
          <table:table-cell office:value-type="float" office:value="1.4584760000000001" table:style-name="ce12">
            <text:p>1,5</text:p>
          </table:table-cell>
          <table:table-cell table:number-columns-repeated="16368"/>
        </table:table-row>
        <table:table-row table:style-name="ro4">
          <table:table-cell office:value-type="string" table:style-name="ce15">
            <text:p>N Atividades administrativas e serviços complementares</text:p>
          </table:table-cell>
          <table:table-cell office:value-type="string" table:style-name="ce11">
            <text:p>1 a 9<text:s/></text:p>
          </table:table-cell>
          <table:table-cell office:value-type="float" office:value="117157" table:style-name="ce4">
            <text:p><text:s text:c="3"/>117 157</text:p>
          </table:table-cell>
          <table:table-cell office:value-type="float" office:value="22685" table:style-name="ce4">
            <text:p><text:s text:c="3"/>22 685</text:p>
          </table:table-cell>
          <table:table-cell office:value-type="float" office:value="19.362906185716604" table:style-name="ce12">
            <text:p>19,4</text:p>
          </table:table-cell>
          <table:table-cell office:value-type="float" office:value="535891" table:style-name="ce4">
            <text:p><text:s text:c="3"/>535 891</text:p>
          </table:table-cell>
          <table:table-cell office:value-type="float" office:value="84897" table:style-name="ce4">
            <text:p><text:s text:c="3"/>84 897</text:p>
          </table:table-cell>
          <table:table-cell office:value-type="float" office:value="15.842214181615292" table:style-name="ce12">
            <text:p>15,8</text:p>
          </table:table-cell>
          <table:table-cell office:value-type="float" office:value="359711" table:style-name="ce4">
            <text:p><text:s text:c="3"/>359 711</text:p>
          </table:table-cell>
          <table:table-cell office:value-type="float" office:value="54175" table:style-name="ce4">
            <text:p><text:s text:c="3"/>54 175</text:p>
          </table:table-cell>
          <table:table-cell office:value-type="float" office:value="15.060701507599155" table:style-name="ce12">
            <text:p>15,1</text:p>
          </table:table-cell>
          <table:table-cell office:value-type="float" office:value="8512611.1730000004" table:style-name="ce4">
            <text:p><text:s text:c="2"/>8 512 611</text:p>
          </table:table-cell>
          <table:table-cell office:value-type="float" office:value="640515.924" table:style-name="ce4">
            <text:p><text:s text:c="3"/>640 516</text:p>
          </table:table-cell>
          <table:table-cell office:value-type="float" office:value="7.5243178735987115" table:style-name="ce12">
            <text:p>7,5</text:p>
          </table:table-cell>
          <table:table-cell office:value-type="float" office:value="1.461217" table:style-name="ce12">
            <text:p>1,5</text:p>
          </table:table-cell>
          <table:table-cell office:value-type="float" office:value="1.1900839999999999" table:style-name="ce12">
            <text:p>1,2</text:p>
          </table:table-cell>
          <table:table-cell table:number-columns-repeated="16368"/>
        </table:table-row>
        <table:table-row table:style-name="ro4">
          <table:table-cell office:value-type="string" table:style-name="ce15">
            <text:p>N Atividades administrativas e serviços complementares</text:p>
          </table:table-cell>
          <table:table-cell office:value-type="string" table:style-name="ce14">
            <text:p>10 a 49</text:p>
          </table:table-cell>
          <table:table-cell office:value-type="float" office:value="31768" table:style-name="ce4">
            <text:p><text:s text:c="3"/>31 768</text:p>
          </table:table-cell>
          <table:table-cell office:value-type="float" office:value="4190" table:style-name="ce4">
            <text:p><text:s text:c="3"/>4 190</text:p>
          </table:table-cell>
          <table:table-cell office:value-type="float" office:value="13.189372953915891" table:style-name="ce12">
            <text:p>13,2</text:p>
          </table:table-cell>
          <table:table-cell office:value-type="float" office:value="725419" table:style-name="ce4">
            <text:p><text:s text:c="3"/>725 419</text:p>
          </table:table-cell>
          <table:table-cell office:value-type="float" office:value="93321" table:style-name="ce4">
            <text:p><text:s text:c="3"/>93 321</text:p>
          </table:table-cell>
          <table:table-cell office:value-type="float" office:value="12.864427317178071" table:style-name="ce12">
            <text:p>12,9</text:p>
          </table:table-cell>
          <table:table-cell office:value-type="float" office:value="684094" table:style-name="ce4">
            <text:p><text:s text:c="3"/>684 094</text:p>
          </table:table-cell>
          <table:table-cell office:value-type="float" office:value="87863" table:style-name="ce4">
            <text:p><text:s text:c="3"/>87 863</text:p>
          </table:table-cell>
          <table:table-cell office:value-type="float" office:value="12.843702765994147" table:style-name="ce12">
            <text:p>12,8</text:p>
          </table:table-cell>
          <table:table-cell office:value-type="float" office:value="17361702.908" table:style-name="ce4">
            <text:p><text:s text:c="2"/>17 361 703</text:p>
          </table:table-cell>
          <table:table-cell office:value-type="float" office:value="1193612.327" table:style-name="ce4">
            <text:p><text:s text:c="2"/>1 193 612</text:p>
          </table:table-cell>
          <table:table-cell office:value-type="float" office:value="6.8749726528841952" table:style-name="ce12">
            <text:p>6,9</text:p>
          </table:table-cell>
          <table:table-cell office:value-type="float" office:value="1.6476139999999999" table:style-name="ce12">
            <text:p>1,6</text:p>
          </table:table-cell>
          <table:table-cell office:value-type="float" office:value="1.4716819999999999" table:style-name="ce12">
            <text:p>1,5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N Atividades administrativas e serviços complementares</text:p>
          </table:table-cell>
          <table:table-cell office:value-type="string" table:style-name="ce16">
            <text:p>50 ou mais</text:p>
          </table:table-cell>
          <table:table-cell office:value-type="float" office:value="11048" table:style-name="ce4">
            <text:p><text:s text:c="3"/>11 048</text:p>
          </table:table-cell>
          <table:table-cell office:value-type="float" office:value="821" table:style-name="ce4">
            <text:p><text:s text:c="4"/>821</text:p>
          </table:table-cell>
          <table:table-cell office:value-type="float" office:value="7.431209268645909" table:style-name="ce12">
            <text:p>7,4</text:p>
          </table:table-cell>
          <table:table-cell office:value-type="float" office:value="3568743" table:style-name="ce4">
            <text:p><text:s text:c="2"/>3 568 743</text:p>
          </table:table-cell>
          <table:table-cell office:value-type="float" office:value="88787" table:style-name="ce4">
            <text:p><text:s text:c="3"/>88 787</text:p>
          </table:table-cell>
          <table:table-cell office:value-type="float" office:value="2.4879068064021421" table:style-name="ce12">
            <text:p>2,5</text:p>
          </table:table-cell>
          <table:table-cell office:value-type="float" office:value="3556923" table:style-name="ce4">
            <text:p><text:s text:c="2"/>3 556 923</text:p>
          </table:table-cell>
          <table:table-cell office:value-type="float" office:value="87809" table:style-name="ce4">
            <text:p><text:s text:c="3"/>87 809</text:p>
          </table:table-cell>
          <table:table-cell office:value-type="float" office:value="2.4686786866063728" table:style-name="ce12">
            <text:p>2,5</text:p>
          </table:table-cell>
          <table:table-cell office:value-type="float" office:value="93576294.218999997" table:style-name="ce4">
            <text:p><text:s text:c="2"/>93 576 294</text:p>
          </table:table-cell>
          <table:table-cell office:value-type="float" office:value="1262751.746" table:style-name="ce4">
            <text:p><text:s text:c="2"/>1 262 752</text:p>
          </table:table-cell>
          <table:table-cell office:value-type="float" office:value="1.3494355130635292" table:style-name="ce12">
            <text:p>1,3</text:p>
          </table:table-cell>
          <table:table-cell office:value-type="float" office:value="1.743919" table:style-name="ce12">
            <text:p>1,7</text:p>
          </table:table-cell>
          <table:table-cell office:value-type="float" office:value="1.6312439999999999" table:style-name="ce12">
            <text:p>1,6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O Administração pública, defesa e seguridade social</text:p>
          </table:table-cell>
          <table:table-cell office:value-type="string" table:style-name="ce16">
            <text:p>Total</text:p>
          </table:table-cell>
          <table:table-cell office:value-type="float" office:value="109" table:style-name="ce4">
            <text:p><text:s text:c="4"/>109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7.3394495412844041" table:style-name="ce12">
            <text:p>7,3</text:p>
          </table:table-cell>
          <table:table-cell office:value-type="float" office:value="37004" table:style-name="ce4">
            <text:p><text:s text:c="3"/>37 004</text:p>
          </table:table-cell>
          <table:table-cell office:value-type="float" office:value="202" table:style-name="ce4">
            <text:p><text:s text:c="4"/>202</text:p>
          </table:table-cell>
          <table:table-cell office:value-type="float" office:value="0.54588693114257913" table:style-name="ce12">
            <text:p>0,5</text:p>
          </table:table-cell>
          <table:table-cell office:value-type="float" office:value="36464" table:style-name="ce4">
            <text:p><text:s text:c="3"/>36 464</text:p>
          </table:table-cell>
          <table:table-cell office:value-type="float" office:value="171" table:style-name="ce4">
            <text:p><text:s text:c="4"/>171</text:p>
          </table:table-cell>
          <table:table-cell office:value-type="float" office:value="0.46895568231680562" table:style-name="ce12">
            <text:p>0,5</text:p>
          </table:table-cell>
          <table:table-cell office:value-type="float" office:value="2898994.3059999999" table:style-name="ce4">
            <text:p><text:s text:c="2"/>2 898 994</text:p>
          </table:table-cell>
          <table:table-cell office:value-type="float" office:value="8296.6110000000008" table:style-name="ce4">
            <text:p><text:s text:c="3"/>8 297</text:p>
          </table:table-cell>
          <table:table-cell office:value-type="float" office:value="0.2861892823600462" table:style-name="ce12">
            <text:p>0,3</text:p>
          </table:table-cell>
          <table:table-cell office:value-type="float" office:value="5.0582539999999998" table:style-name="ce12">
            <text:p>5,1</text:p>
          </table:table-cell>
          <table:table-cell office:value-type="float" office:value="3.8179259999999999" table:style-name="ce12">
            <text:p>3,8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O Administração pública, defesa e seguridade social</text:p>
          </table:table-cell>
          <table:table-cell office:value-type="string" table:style-name="ce11">
            <text:p>1 a 9<text:s/>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28.571428571428573" table:style-name="ce12">
            <text:p>28,6</text:p>
          </table:table-cell>
          <table:table-cell office:value-type="float" office:value="104" table:style-name="ce4">
            <text:p><text:s text:c="4"/>104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15.384615384615385" table:style-name="ce12">
            <text:p>15,4</text:p>
          </table:table-cell>
          <table:table-cell office:value-type="float" office:value="61" table:style-name="ce4">
            <text:p><text:s text:c="4"/>61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13.114754098360656" table:style-name="ce12">
            <text:p>13,1</text:p>
          </table:table-cell>
          <table:table-cell office:value-type="float" office:value="5427.1130000000003" table:style-name="ce4">
            <text:p><text:s text:c="3"/>5 427</text:p>
          </table:table-cell>
          <table:table-cell office:value-type="float" office:value="550.75599999999997" table:style-name="ce4">
            <text:p><text:s text:c="4"/>551</text:p>
          </table:table-cell>
          <table:table-cell office:value-type="float" office:value="10.148231665712506" table:style-name="ce12">
            <text:p>10,1</text:p>
          </table:table-cell>
          <table:table-cell office:value-type="float" office:value="6.1126420000000001" table:style-name="ce12">
            <text:p>6,1</text:p>
          </table:table-cell>
          <table:table-cell office:value-type="float" office:value="6.1432900000000004" table:style-name="ce12">
            <text:p>6,1</text:p>
          </table:table-cell>
          <table:table-cell table:number-columns-repeated="16368"/>
        </table:table-row>
        <table:table-row table:style-name="ro4">
          <table:table-cell office:value-type="string" table:style-name="ce13">
            <text:p>O Administração pública, defesa e seguridade social</text:p>
          </table:table-cell>
          <table:table-cell office:value-type="string" table:style-name="ce14">
            <text:p>10 a 49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12.5" table:style-name="ce12">
            <text:p>12,5</text:p>
          </table:table-cell>
          <table:table-cell office:value-type="float" office:value="749" table:style-name="ce4">
            <text:p><text:s text:c="4"/>749</text:p>
          </table:table-cell>
          <table:table-cell office:value-type="float" office:value="94" table:style-name="ce4">
            <text:p><text:s text:c="4"/>94</text:p>
          </table:table-cell>
          <table:table-cell office:value-type="float" office:value="12.550066755674232" table:style-name="ce12">
            <text:p>12,6</text:p>
          </table:table-cell>
          <table:table-cell office:value-type="float" office:value="652" table:style-name="ce4">
            <text:p><text:s text:c="4"/>652</text:p>
          </table:table-cell>
          <table:table-cell office:value-type="float" office:value="77" table:style-name="ce4">
            <text:p><text:s text:c="4"/>77</text:p>
          </table:table-cell>
          <table:table-cell office:value-type="float" office:value="11.809815950920246" table:style-name="ce12">
            <text:p>11,8</text:p>
          </table:table-cell>
          <table:table-cell office:value-type="float" office:value="33367.423999999999" table:style-name="ce4">
            <text:p><text:s text:c="3"/>33 367</text:p>
          </table:table-cell>
          <table:table-cell office:value-type="float" office:value="1299.6489999999999" table:style-name="ce4">
            <text:p><text:s text:c="3"/>1 300</text:p>
          </table:table-cell>
          <table:table-cell office:value-type="float" office:value="3.8949635428854203" table:style-name="ce12">
            <text:p>3,9</text:p>
          </table:table-cell>
          <table:table-cell office:value-type="float" office:value="3.0738059999999998" table:style-name="ce12">
            <text:p>3,1</text:p>
          </table:table-cell>
          <table:table-cell office:value-type="float" office:value="1.7804009999999999" table:style-name="ce12">
            <text:p>1,8</text:p>
          </table:table-cell>
          <table:table-cell table:number-columns-repeated="16368"/>
        </table:table-row>
        <table:table-row table:style-name="ro4">
          <table:table-cell office:value-type="string" table:style-name="ce15">
            <text:p>O Administração pública, defesa e seguridade social</text:p>
          </table:table-cell>
          <table:table-cell office:value-type="string" table:style-name="ce16">
            <text:p>50 ou mais</text:p>
          </table:table-cell>
          <table:table-cell office:value-type="float" office:value="71" table:style-name="ce4">
            <text:p><text:s text:c="4"/>71</text:p>
          </table:table-cell>
          <table:table-cell office:value-type="float" office:value="1" table:style-name="ce4">
            <text:p><text:s text:c="4"/>1</text:p>
          </table:table-cell>
          <table:table-cell office:value-type="float" office:value="1.408450704225352" table:style-name="ce12">
            <text:p>1,4</text:p>
          </table:table-cell>
          <table:table-cell office:value-type="float" office:value="36151" table:style-name="ce4">
            <text:p><text:s text:c="3"/>36 15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float" office:value="35751" table:style-name="ce4">
            <text:p><text:s text:c="3"/>35 75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float" office:value="2860199.7689999999" table:style-name="ce4">
            <text:p><text:s text:c="2"/>2 860 20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float" office:value="5.0949600000000004" table:style-name="ce12">
            <text:p>5,1</text:p>
          </table:table-cell>
          <table:table-cell office:value-type="string" table:style-name="ce12">
            <text:p>X</text:p>
          </table:table-cell>
          <table:table-cell table:number-columns-repeated="16368"/>
        </table:table-row>
        <table:table-row table:style-name="ro4">
          <table:table-cell office:value-type="string" table:style-name="ce15">
            <text:p>P Educação</text:p>
          </table:table-cell>
          <table:table-cell office:value-type="string" table:style-name="ce16">
            <text:p>Total</text:p>
          </table:table-cell>
          <table:table-cell office:value-type="float" office:value="70277" table:style-name="ce4">
            <text:p><text:s text:c="3"/>70 277</text:p>
          </table:table-cell>
          <table:table-cell office:value-type="float" office:value="9181" table:style-name="ce4">
            <text:p><text:s text:c="3"/>9 181</text:p>
          </table:table-cell>
          <table:table-cell office:value-type="float" office:value="13.064018099805057" table:style-name="ce12">
            <text:p>13,1</text:p>
          </table:table-cell>
          <table:table-cell office:value-type="float" office:value="1221864" table:style-name="ce4">
            <text:p><text:s text:c="2"/>1 221 864</text:p>
          </table:table-cell>
          <table:table-cell office:value-type="float" office:value="62465" table:style-name="ce4">
            <text:p><text:s text:c="3"/>62 465</text:p>
          </table:table-cell>
          <table:table-cell office:value-type="float" office:value="5.1122710874532684" table:style-name="ce12">
            <text:p>5,1</text:p>
          </table:table-cell>
          <table:table-cell office:value-type="float" office:value="1103246" table:style-name="ce4">
            <text:p><text:s text:c="2"/>1 103 246</text:p>
          </table:table-cell>
          <table:table-cell office:value-type="float" office:value="48714" table:style-name="ce4">
            <text:p><text:s text:c="3"/>48 714</text:p>
          </table:table-cell>
          <table:table-cell office:value-type="float" office:value="4.4155156692161128" table:style-name="ce12">
            <text:p>4,4</text:p>
          </table:table-cell>
          <table:table-cell office:value-type="float" office:value="32392827.636" table:style-name="ce4">
            <text:p><text:s text:c="2"/>32 392 828</text:p>
          </table:table-cell>
          <table:table-cell office:value-type="float" office:value="690887.821" table:style-name="ce4">
            <text:p><text:s text:c="3"/>690 888</text:p>
          </table:table-cell>
          <table:table-cell office:value-type="float" office:value="2.1328419635468219" table:style-name="ce12">
            <text:p>2,1</text:p>
          </table:table-cell>
          <table:table-cell office:value-type="float" office:value="1.8671979999999999" table:style-name="ce12">
            <text:p>1,9</text:p>
          </table:table-cell>
          <table:table-cell office:value-type="float" office:value="1.349918" table:style-name="ce12">
            <text:p>1,3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P Educação</text:p>
          </table:table-cell>
          <table:table-cell office:value-type="string" table:style-name="ce11">
            <text:p>1 a 9<text:s/></text:p>
          </table:table-cell>
          <table:table-cell office:value-type="float" office:value="44901" table:style-name="ce4">
            <text:p><text:s text:c="3"/>44 901</text:p>
          </table:table-cell>
          <table:table-cell office:value-type="float" office:value="8191" table:style-name="ce4">
            <text:p><text:s text:c="3"/>8 191</text:p>
          </table:table-cell>
          <table:table-cell office:value-type="float" office:value="18.242355404111269" table:style-name="ce12">
            <text:p>18,2</text:p>
          </table:table-cell>
          <table:table-cell office:value-type="float" office:value="239733" table:style-name="ce4">
            <text:p><text:s text:c="3"/>239 733</text:p>
          </table:table-cell>
          <table:table-cell office:value-type="float" office:value="33378" table:style-name="ce4">
            <text:p><text:s text:c="3"/>33 378</text:p>
          </table:table-cell>
          <table:table-cell office:value-type="float" office:value="13.922989325624757" table:style-name="ce12">
            <text:p>13,9</text:p>
          </table:table-cell>
          <table:table-cell office:value-type="float" office:value="167181" table:style-name="ce4">
            <text:p><text:s text:c="3"/>167 181</text:p>
          </table:table-cell>
          <table:table-cell office:value-type="float" office:value="21244" table:style-name="ce4">
            <text:p><text:s text:c="3"/>21 244</text:p>
          </table:table-cell>
          <table:table-cell office:value-type="float" office:value="12.707185625160754" table:style-name="ce12">
            <text:p>12,7</text:p>
          </table:table-cell>
          <table:table-cell office:value-type="float" office:value="3334218.1069999998" table:style-name="ce4">
            <text:p><text:s text:c="2"/>3 334 218</text:p>
          </table:table-cell>
          <table:table-cell office:value-type="float" office:value="222997.448" table:style-name="ce4">
            <text:p><text:s text:c="3"/>222 997</text:p>
          </table:table-cell>
          <table:table-cell office:value-type="float" office:value="6.6881481907806108" table:style-name="ce12">
            <text:p>6,7</text:p>
          </table:table-cell>
          <table:table-cell office:value-type="float" office:value="1.256562" table:style-name="ce12">
            <text:p>1,3</text:p>
          </table:table-cell>
          <table:table-cell office:value-type="float" office:value="1.0259119999999999" table:style-name="ce12">
            <text:p>1,0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P Educação</text:p>
          </table:table-cell>
          <table:table-cell office:value-type="string" table:style-name="ce14">
            <text:p>10 a 49</text:p>
          </table:table-cell>
          <table:table-cell office:value-type="float" office:value="21918" table:style-name="ce4">
            <text:p><text:s text:c="3"/>21 918</text:p>
          </table:table-cell>
          <table:table-cell office:value-type="float" office:value="922" table:style-name="ce4">
            <text:p><text:s text:c="4"/>922</text:p>
          </table:table-cell>
          <table:table-cell office:value-type="float" office:value="4.2065881923533173" table:style-name="ce12">
            <text:p>4,2</text:p>
          </table:table-cell>
          <table:table-cell office:value-type="float" office:value="501181" table:style-name="ce4">
            <text:p><text:s text:c="3"/>501 181</text:p>
          </table:table-cell>
          <table:table-cell office:value-type="float" office:value="19262" table:style-name="ce4">
            <text:p><text:s text:c="3"/>19 262</text:p>
          </table:table-cell>
          <table:table-cell office:value-type="float" office:value="3.8433220732629527" table:style-name="ce12">
            <text:p>3,8</text:p>
          </table:table-cell>
          <table:table-cell office:value-type="float" office:value="462795" table:style-name="ce4">
            <text:p><text:s text:c="3"/>462 795</text:p>
          </table:table-cell>
          <table:table-cell office:value-type="float" office:value="17793" table:style-name="ce4">
            <text:p><text:s text:c="3"/>17 793</text:p>
          </table:table-cell>
          <table:table-cell office:value-type="float" office:value="3.8446828509383204" table:style-name="ce12">
            <text:p>3,8</text:p>
          </table:table-cell>
          <table:table-cell office:value-type="float" office:value="10750267.438999999" table:style-name="ce4">
            <text:p><text:s text:c="2"/>10 750 267</text:p>
          </table:table-cell>
          <table:table-cell office:value-type="float" office:value="249453.91699999999" table:style-name="ce4">
            <text:p><text:s text:c="3"/>249 454</text:p>
          </table:table-cell>
          <table:table-cell office:value-type="float" office:value="2.3204438253789568" table:style-name="ce12">
            <text:p>2,3</text:p>
          </table:table-cell>
          <table:table-cell office:value-type="float" office:value="1.471851" table:style-name="ce12">
            <text:p>1,5</text:p>
          </table:table-cell>
          <table:table-cell office:value-type="float" office:value="1.243285" table:style-name="ce12">
            <text:p>1,2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P Educação</text:p>
          </table:table-cell>
          <table:table-cell office:value-type="string" table:style-name="ce16">
            <text:p>50 ou mais</text:p>
          </table:table-cell>
          <table:table-cell office:value-type="float" office:value="3458" table:style-name="ce4">
            <text:p><text:s text:c="3"/>3 458</text:p>
          </table:table-cell>
          <table:table-cell office:value-type="float" office:value="68" table:style-name="ce4">
            <text:p><text:s text:c="4"/>68</text:p>
          </table:table-cell>
          <table:table-cell office:value-type="float" office:value="1.9664545980335455" table:style-name="ce12">
            <text:p>2,0</text:p>
          </table:table-cell>
          <table:table-cell office:value-type="float" office:value="480950" table:style-name="ce4">
            <text:p><text:s text:c="3"/>480 950</text:p>
          </table:table-cell>
          <table:table-cell office:value-type="float" office:value="9825" table:style-name="ce4">
            <text:p><text:s text:c="3"/>9 825</text:p>
          </table:table-cell>
          <table:table-cell office:value-type="float" office:value="2.042831895207402" table:style-name="ce12">
            <text:p>2,0</text:p>
          </table:table-cell>
          <table:table-cell office:value-type="float" office:value="473270" table:style-name="ce4">
            <text:p><text:s text:c="3"/>473 270</text:p>
          </table:table-cell>
          <table:table-cell office:value-type="float" office:value="9677" table:style-name="ce4">
            <text:p><text:s text:c="3"/>9 677</text:p>
          </table:table-cell>
          <table:table-cell office:value-type="float" office:value="2.0447102077038477" table:style-name="ce12">
            <text:p>2,0</text:p>
          </table:table-cell>
          <table:table-cell office:value-type="float" office:value="18308342.09" table:style-name="ce4">
            <text:p><text:s text:c="2"/>18 308 342</text:p>
          </table:table-cell>
          <table:table-cell office:value-type="float" office:value="218436.45600000001" table:style-name="ce4">
            <text:p><text:s text:c="3"/>218 436</text:p>
          </table:table-cell>
          <table:table-cell office:value-type="float" office:value="1.1930979600785907" table:style-name="ce12">
            <text:p>1,2</text:p>
          </table:table-cell>
          <table:table-cell office:value-type="float" office:value="2.4771109999999998" table:style-name="ce12">
            <text:p>2,5</text:p>
          </table:table-cell>
          <table:table-cell office:value-type="float" office:value="2.3289019999999998" table:style-name="ce12">
            <text:p>2,3</text:p>
          </table:table-cell>
          <table:table-cell table:number-columns-repeated="16368"/>
        </table:table-row>
        <table:table-row table:style-name="ro4">
          <table:table-cell office:value-type="string" table:style-name="ce13">
            <text:p>Q Saúde humana e serviços sociais</text:p>
          </table:table-cell>
          <table:table-cell office:value-type="string" table:style-name="ce14">
            <text:p>Total</text:p>
          </table:table-cell>
          <table:table-cell office:value-type="float" office:value="144822" table:style-name="ce4">
            <text:p><text:s text:c="3"/>144 822</text:p>
          </table:table-cell>
          <table:table-cell office:value-type="float" office:value="22656" table:style-name="ce4">
            <text:p><text:s text:c="3"/>22 656</text:p>
          </table:table-cell>
          <table:table-cell office:value-type="float" office:value="15.644031984090814" table:style-name="ce12">
            <text:p>15,6</text:p>
          </table:table-cell>
          <table:table-cell office:value-type="float" office:value="1522558" table:style-name="ce4">
            <text:p><text:s text:c="2"/>1 522 558</text:p>
          </table:table-cell>
          <table:table-cell office:value-type="float" office:value="90399" table:style-name="ce4">
            <text:p><text:s text:c="3"/>90 399</text:p>
          </table:table-cell>
          <table:table-cell office:value-type="float" office:value="5.9373107625456631" table:style-name="ce12">
            <text:p>5,9</text:p>
          </table:table-cell>
          <table:table-cell office:value-type="float" office:value="1235221" table:style-name="ce4">
            <text:p><text:s text:c="2"/>1 235 221</text:p>
          </table:table-cell>
          <table:table-cell office:value-type="float" office:value="52992" table:style-name="ce4">
            <text:p><text:s text:c="3"/>52 992</text:p>
          </table:table-cell>
          <table:table-cell office:value-type="float" office:value="4.2900825034548475" table:style-name="ce12">
            <text:p>4,3</text:p>
          </table:table-cell>
          <table:table-cell office:value-type="float" office:value="41435634.519000001" table:style-name="ce4">
            <text:p><text:s text:c="2"/>41 435 635</text:p>
          </table:table-cell>
          <table:table-cell office:value-type="float" office:value="688032.25199999998" table:style-name="ce4">
            <text:p><text:s text:c="3"/>688 032</text:p>
          </table:table-cell>
          <table:table-cell office:value-type="float" office:value="1.6604844115142197" table:style-name="ce12">
            <text:p>1,7</text:p>
          </table:table-cell>
          <table:table-cell office:value-type="float" office:value="2.161108" table:style-name="ce12">
            <text:p>2,2</text:p>
          </table:table-cell>
          <table:table-cell office:value-type="float" office:value="1.383575" table:style-name="ce12">
            <text:p>1,4</text:p>
          </table:table-cell>
          <table:table-cell table:number-columns-repeated="16368"/>
        </table:table-row>
        <table:table-row table:style-name="ro4">
          <table:table-cell office:value-type="string" table:style-name="ce15">
            <text:p>Q Saúde humana e serviços sociais</text:p>
          </table:table-cell>
          <table:table-cell office:value-type="string" table:style-name="ce11">
            <text:p>1 a 9<text:s/></text:p>
          </table:table-cell>
          <table:table-cell office:value-type="float" office:value="129329" table:style-name="ce4">
            <text:p><text:s text:c="3"/>129 329</text:p>
          </table:table-cell>
          <table:table-cell office:value-type="float" office:value="22100" table:style-name="ce4">
            <text:p><text:s text:c="3"/>22 100</text:p>
          </table:table-cell>
          <table:table-cell office:value-type="float" office:value="17.08820140881009" table:style-name="ce12">
            <text:p>17,1</text:p>
          </table:table-cell>
          <table:table-cell office:value-type="float" office:value="570687" table:style-name="ce4">
            <text:p><text:s text:c="3"/>570 687</text:p>
          </table:table-cell>
          <table:table-cell office:value-type="float" office:value="76073" table:style-name="ce4">
            <text:p><text:s text:c="3"/>76 073</text:p>
          </table:table-cell>
          <table:table-cell office:value-type="float" office:value="13.330074103668036" table:style-name="ce12">
            <text:p>13,3</text:p>
          </table:table-cell>
          <table:table-cell office:value-type="float" office:value="325727" table:style-name="ce4">
            <text:p><text:s text:c="3"/>325 727</text:p>
          </table:table-cell>
          <table:table-cell office:value-type="float" office:value="39812" table:style-name="ce4">
            <text:p><text:s text:c="3"/>39 812</text:p>
          </table:table-cell>
          <table:table-cell office:value-type="float" office:value="12.222505349571881" table:style-name="ce12">
            <text:p>12,2</text:p>
          </table:table-cell>
          <table:table-cell office:value-type="float" office:value="6984737.1310000001" table:style-name="ce4">
            <text:p><text:s text:c="2"/>6 984 737</text:p>
          </table:table-cell>
          <table:table-cell office:value-type="float" office:value="456502.94699999999" table:style-name="ce4">
            <text:p><text:s text:c="3"/>456 503</text:p>
          </table:table-cell>
          <table:table-cell office:value-type="float" office:value="6.5357212224054413" table:style-name="ce12">
            <text:p>6,5</text:p>
          </table:table-cell>
          <table:table-cell office:value-type="float" office:value="1.411824" table:style-name="ce12">
            <text:p>1,4</text:p>
          </table:table-cell>
          <table:table-cell office:value-type="float" office:value="1.2434890000000001" table:style-name="ce12">
            <text:p>1,2</text:p>
          </table:table-cell>
          <table:table-cell table:number-columns-repeated="16368"/>
        </table:table-row>
        <table:table-row table:style-name="ro4">
          <table:table-cell office:value-type="string" table:style-name="ce15">
            <text:p>Q Saúde humana e serviços sociais</text:p>
          </table:table-cell>
          <table:table-cell office:value-type="string" table:style-name="ce14">
            <text:p>10 a 49</text:p>
          </table:table-cell>
          <table:table-cell office:value-type="float" office:value="13140" table:style-name="ce4">
            <text:p><text:s text:c="3"/>13 140</text:p>
          </table:table-cell>
          <table:table-cell office:value-type="float" office:value="517" table:style-name="ce4">
            <text:p><text:s text:c="4"/>517</text:p>
          </table:table-cell>
          <table:table-cell office:value-type="float" office:value="3.9345509893455097" table:style-name="ce12">
            <text:p>3,9</text:p>
          </table:table-cell>
          <table:table-cell office:value-type="float" office:value="280665" table:style-name="ce4">
            <text:p><text:s text:c="3"/>280 665</text:p>
          </table:table-cell>
          <table:table-cell office:value-type="float" office:value="9816" table:style-name="ce4">
            <text:p><text:s text:c="3"/>9 816</text:p>
          </table:table-cell>
          <table:table-cell office:value-type="float" office:value="3.4974079418523862" table:style-name="ce12">
            <text:p>3,5</text:p>
          </table:table-cell>
          <table:table-cell office:value-type="float" office:value="246463" table:style-name="ce4">
            <text:p><text:s text:c="3"/>246 463</text:p>
          </table:table-cell>
          <table:table-cell office:value-type="float" office:value="8759" table:style-name="ce4">
            <text:p><text:s text:c="3"/>8 759</text:p>
          </table:table-cell>
          <table:table-cell office:value-type="float" office:value="3.5538802984626496" table:style-name="ce12">
            <text:p>3,6</text:p>
          </table:table-cell>
          <table:table-cell office:value-type="float" office:value="6677000.4579999996" table:style-name="ce4">
            <text:p><text:s text:c="2"/>6 677 000</text:p>
          </table:table-cell>
          <table:table-cell office:value-type="float" office:value="127394.898" table:style-name="ce4">
            <text:p><text:s text:c="3"/>127 395</text:p>
          </table:table-cell>
          <table:table-cell office:value-type="float" office:value="1.9079659916357012" table:style-name="ce12">
            <text:p>1,9</text:p>
          </table:table-cell>
          <table:table-cell office:value-type="float" office:value="1.7327349999999999" table:style-name="ce12">
            <text:p>1,7</text:p>
          </table:table-cell>
          <table:table-cell office:value-type="float" office:value="1.5335430000000001" table:style-name="ce12">
            <text:p>1,5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Q Saúde humana e serviços sociais</text:p>
          </table:table-cell>
          <table:table-cell office:value-type="string" table:style-name="ce16">
            <text:p>50 ou mais</text:p>
          </table:table-cell>
          <table:table-cell office:value-type="float" office:value="2353" table:style-name="ce4">
            <text:p><text:s text:c="3"/>2 353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1.6574585635359116" table:style-name="ce12">
            <text:p>1,7</text:p>
          </table:table-cell>
          <table:table-cell office:value-type="float" office:value="671206" table:style-name="ce4">
            <text:p><text:s text:c="3"/>671 206</text:p>
          </table:table-cell>
          <table:table-cell office:value-type="float" office:value="4510" table:style-name="ce4">
            <text:p><text:s text:c="3"/>4 510</text:p>
          </table:table-cell>
          <table:table-cell office:value-type="float" office:value="0.67192486360372228" table:style-name="ce12">
            <text:p>0,7</text:p>
          </table:table-cell>
          <table:table-cell office:value-type="float" office:value="663031" table:style-name="ce4">
            <text:p><text:s text:c="3"/>663 031</text:p>
          </table:table-cell>
          <table:table-cell office:value-type="float" office:value="4421" table:style-name="ce4">
            <text:p><text:s text:c="3"/>4 421</text:p>
          </table:table-cell>
          <table:table-cell office:value-type="float" office:value="0.66678631919171205" table:style-name="ce12">
            <text:p>0,7</text:p>
          </table:table-cell>
          <table:table-cell office:value-type="float" office:value="27773896.93" table:style-name="ce4">
            <text:p><text:s text:c="2"/>27 773 897</text:p>
          </table:table-cell>
          <table:table-cell office:value-type="float" office:value="104134.40700000001" table:style-name="ce4">
            <text:p><text:s text:c="3"/>104 134</text:p>
          </table:table-cell>
          <table:table-cell office:value-type="float" office:value="0.37493624773813838" table:style-name="ce12">
            <text:p>0,4</text:p>
          </table:table-cell>
          <table:table-cell office:value-type="float" office:value="2.6776300000000002" table:style-name="ce12">
            <text:p>2,7</text:p>
          </table:table-cell>
          <table:table-cell office:value-type="float" office:value="2.2109709999999998" table:style-name="ce12">
            <text:p>2,2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R Artes, cultura, esporte e recreação</text:p>
          </table:table-cell>
          <table:table-cell office:value-type="string" table:style-name="ce16">
            <text:p>Total</text:p>
          </table:table-cell>
          <table:table-cell office:value-type="float" office:value="25834" table:style-name="ce4">
            <text:p><text:s text:c="3"/>25 834</text:p>
          </table:table-cell>
          <table:table-cell office:value-type="float" office:value="5473" table:style-name="ce4">
            <text:p><text:s text:c="3"/>5 473</text:p>
          </table:table-cell>
          <table:table-cell office:value-type="float" office:value="21.185259735232638" table:style-name="ce12">
            <text:p>21,2</text:p>
          </table:table-cell>
          <table:table-cell office:value-type="float" office:value="212371" table:style-name="ce4">
            <text:p><text:s text:c="3"/>212 371</text:p>
          </table:table-cell>
          <table:table-cell office:value-type="float" office:value="27522" table:style-name="ce4">
            <text:p><text:s text:c="3"/>27 522</text:p>
          </table:table-cell>
          <table:table-cell office:value-type="float" office:value="12.959396527774508" table:style-name="ce12">
            <text:p>13,0</text:p>
          </table:table-cell>
          <table:table-cell office:value-type="float" office:value="172593" table:style-name="ce4">
            <text:p><text:s text:c="3"/>172 593</text:p>
          </table:table-cell>
          <table:table-cell office:value-type="float" office:value="19350" table:style-name="ce4">
            <text:p><text:s text:c="3"/>19 350</text:p>
          </table:table-cell>
          <table:table-cell office:value-type="float" office:value="11.21134692600511" table:style-name="ce12">
            <text:p>11,2</text:p>
          </table:table-cell>
          <table:table-cell office:value-type="float" office:value="3790721.7110000001" table:style-name="ce4">
            <text:p><text:s text:c="2"/>3 790 722</text:p>
          </table:table-cell>
          <table:table-cell office:value-type="float" office:value="369507.47" table:style-name="ce4">
            <text:p><text:s text:c="3"/>369 507</text:p>
          </table:table-cell>
          <table:table-cell office:value-type="float" office:value="9.7476812641707529" table:style-name="ce12">
            <text:p>9,7</text:p>
          </table:table-cell>
          <table:table-cell office:value-type="float" office:value="1.514645" table:style-name="ce12">
            <text:p>1,5</text:p>
          </table:table-cell>
          <table:table-cell office:value-type="float" office:value="2.0905230000000001" table:style-name="ce12">
            <text:p>2,1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R Artes, cultura, esporte e recreação</text:p>
          </table:table-cell>
          <table:table-cell office:value-type="string" table:style-name="ce11">
            <text:p>1 a 9<text:s/></text:p>
          </table:table-cell>
          <table:table-cell office:value-type="float" office:value="21850" table:style-name="ce4">
            <text:p><text:s text:c="3"/>21 850</text:p>
          </table:table-cell>
          <table:table-cell office:value-type="float" office:value="5128" table:style-name="ce4">
            <text:p><text:s text:c="3"/>5 128</text:p>
          </table:table-cell>
          <table:table-cell office:value-type="float" office:value="23.469107551487415" table:style-name="ce12">
            <text:p>23,5</text:p>
          </table:table-cell>
          <table:table-cell office:value-type="float" office:value="97737" table:style-name="ce4">
            <text:p><text:s text:c="3"/>97 737</text:p>
          </table:table-cell>
          <table:table-cell office:value-type="float" office:value="18985" table:style-name="ce4">
            <text:p><text:s text:c="3"/>18 985</text:p>
          </table:table-cell>
          <table:table-cell office:value-type="float" office:value="19.424578204774036" table:style-name="ce12">
            <text:p>19,4</text:p>
          </table:table-cell>
          <table:table-cell office:value-type="float" office:value="64261" table:style-name="ce4">
            <text:p><text:s text:c="3"/>64 261</text:p>
          </table:table-cell>
          <table:table-cell office:value-type="float" office:value="11413" table:style-name="ce4">
            <text:p><text:s text:c="3"/>11 413</text:p>
          </table:table-cell>
          <table:table-cell office:value-type="float" office:value="17.760383436298845" table:style-name="ce12">
            <text:p>17,8</text:p>
          </table:table-cell>
          <table:table-cell office:value-type="float" office:value="1100494.9779999999" table:style-name="ce4">
            <text:p><text:s text:c="2"/>1 100 495</text:p>
          </table:table-cell>
          <table:table-cell office:value-type="float" office:value="107730.93" table:style-name="ce4">
            <text:p><text:s text:c="3"/>107 731</text:p>
          </table:table-cell>
          <table:table-cell office:value-type="float" office:value="9.7893159127165053" table:style-name="ce12">
            <text:p>9,8</text:p>
          </table:table-cell>
          <table:table-cell office:value-type="float" office:value="1.1670659999999999" table:style-name="ce12">
            <text:p>1,2</text:p>
          </table:table-cell>
          <table:table-cell office:value-type="float" office:value="1.0120359999999999" table:style-name="ce12">
            <text:p>1,0</text:p>
          </table:table-cell>
          <table:table-cell table:number-columns-repeated="16368"/>
        </table:table-row>
        <table:table-row table:style-name="ro4">
          <table:table-cell office:value-type="string" table:style-name="ce13">
            <text:p>R Artes, cultura, esporte e recreação</text:p>
          </table:table-cell>
          <table:table-cell office:value-type="string" table:style-name="ce14">
            <text:p>10 a 49</text:p>
          </table:table-cell>
          <table:table-cell office:value-type="float" office:value="3715" table:style-name="ce4">
            <text:p><text:s text:c="3"/>3 715</text:p>
          </table:table-cell>
          <table:table-cell office:value-type="float" office:value="324" table:style-name="ce4">
            <text:p><text:s text:c="4"/>324</text:p>
          </table:table-cell>
          <table:table-cell office:value-type="float" office:value="8.7213997308209965" table:style-name="ce12">
            <text:p>8,7</text:p>
          </table:table-cell>
          <table:table-cell office:value-type="float" office:value="71547" table:style-name="ce4">
            <text:p><text:s text:c="3"/>71 547</text:p>
          </table:table-cell>
          <table:table-cell office:value-type="float" office:value="5972" table:style-name="ce4">
            <text:p><text:s text:c="3"/>5 972</text:p>
          </table:table-cell>
          <table:table-cell office:value-type="float" office:value="8.3469607390945804" table:style-name="ce12">
            <text:p>8,3</text:p>
          </table:table-cell>
          <table:table-cell office:value-type="float" office:value="65609" table:style-name="ce4">
            <text:p><text:s text:c="3"/>65 609</text:p>
          </table:table-cell>
          <table:table-cell office:value-type="float" office:value="5416" table:style-name="ce4">
            <text:p><text:s text:c="3"/>5 416</text:p>
          </table:table-cell>
          <table:table-cell office:value-type="float" office:value="8.2549650200429827" table:style-name="ce12">
            <text:p>8,3</text:p>
          </table:table-cell>
          <table:table-cell office:value-type="float" office:value="1253864.7150000001" table:style-name="ce4">
            <text:p><text:s text:c="2"/>1 253 865</text:p>
          </table:table-cell>
          <table:table-cell office:value-type="float" office:value="54380.1" table:style-name="ce4">
            <text:p><text:s text:c="3"/>54 380</text:p>
          </table:table-cell>
          <table:table-cell office:value-type="float" office:value="4.3369989879649813" table:style-name="ce12">
            <text:p>4,3</text:p>
          </table:table-cell>
          <table:table-cell office:value-type="float" office:value="1.320681" table:style-name="ce12">
            <text:p>1,3</text:p>
          </table:table-cell>
          <table:table-cell office:value-type="float" office:value="1.148587" table:style-name="ce12">
            <text:p>1,1</text:p>
          </table:table-cell>
          <table:table-cell table:number-columns-repeated="16368"/>
        </table:table-row>
        <table:table-row table:style-name="ro4">
          <table:table-cell office:value-type="string" table:style-name="ce15">
            <text:p>R Artes, cultura, esporte e recreação</text:p>
          </table:table-cell>
          <table:table-cell office:value-type="string" table:style-name="ce16">
            <text:p>50 ou mais</text:p>
          </table:table-cell>
          <table:table-cell office:value-type="float" office:value="269" table:style-name="ce4">
            <text:p><text:s text:c="4"/>269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7.8066914498141262" table:style-name="ce12">
            <text:p>7,8</text:p>
          </table:table-cell>
          <table:table-cell office:value-type="float" office:value="43087" table:style-name="ce4">
            <text:p><text:s text:c="3"/>43 087</text:p>
          </table:table-cell>
          <table:table-cell office:value-type="float" office:value="2565" table:style-name="ce4">
            <text:p><text:s text:c="3"/>2 565</text:p>
          </table:table-cell>
          <table:table-cell office:value-type="float" office:value="5.9530716921577271" table:style-name="ce12">
            <text:p>6,0</text:p>
          </table:table-cell>
          <table:table-cell office:value-type="float" office:value="42723" table:style-name="ce4">
            <text:p><text:s text:c="3"/>42 723</text:p>
          </table:table-cell>
          <table:table-cell office:value-type="float" office:value="2521" table:style-name="ce4">
            <text:p><text:s text:c="3"/>2 521</text:p>
          </table:table-cell>
          <table:table-cell office:value-type="float" office:value="5.9008028462420707" table:style-name="ce12">
            <text:p>5,9</text:p>
          </table:table-cell>
          <table:table-cell office:value-type="float" office:value="1436362.0179999999" table:style-name="ce4">
            <text:p><text:s text:c="2"/>1 436 362</text:p>
          </table:table-cell>
          <table:table-cell office:value-type="float" office:value="207396.44" table:style-name="ce4">
            <text:p><text:s text:c="3"/>207 396</text:p>
          </table:table-cell>
          <table:table-cell office:value-type="float" office:value="14.439008926787148" table:style-name="ce12">
            <text:p>14,4</text:p>
          </table:table-cell>
          <table:table-cell office:value-type="float" office:value="2.3533559999999998" table:style-name="ce12">
            <text:p>2,4</text:p>
          </table:table-cell>
          <table:table-cell office:value-type="float" office:value="9.0334579999999995" table:style-name="ce12">
            <text:p>9,0</text:p>
          </table:table-cell>
          <table:table-cell table:number-columns-repeated="16368"/>
        </table:table-row>
        <table:table-row table:style-name="ro4">
          <table:table-cell office:value-type="string" table:style-name="ce15">
            <text:p>S Outras atividades de serviços</text:p>
          </table:table-cell>
          <table:table-cell office:value-type="string" table:style-name="ce16">
            <text:p>Total</text:p>
          </table:table-cell>
          <table:table-cell office:value-type="float" office:value="54256" table:style-name="ce4">
            <text:p><text:s text:c="3"/>54 256</text:p>
          </table:table-cell>
          <table:table-cell office:value-type="float" office:value="10586" table:style-name="ce4">
            <text:p><text:s text:c="3"/>10 586</text:p>
          </table:table-cell>
          <table:table-cell office:value-type="float" office:value="19.51120613388381" table:style-name="ce12">
            <text:p>19,5</text:p>
          </table:table-cell>
          <table:table-cell office:value-type="float" office:value="386807" table:style-name="ce4">
            <text:p><text:s text:c="3"/>386 807</text:p>
          </table:table-cell>
          <table:table-cell office:value-type="float" office:value="40513" table:style-name="ce4">
            <text:p><text:s text:c="3"/>40 513</text:p>
          </table:table-cell>
          <table:table-cell office:value-type="float" office:value="10.473698769670662" table:style-name="ce12">
            <text:p>10,5</text:p>
          </table:table-cell>
          <table:table-cell office:value-type="float" office:value="308944" table:style-name="ce4">
            <text:p><text:s text:c="3"/>308 944</text:p>
          </table:table-cell>
          <table:table-cell office:value-type="float" office:value="26490" table:style-name="ce4">
            <text:p><text:s text:c="3"/>26 490</text:p>
          </table:table-cell>
          <table:table-cell office:value-type="float" office:value="8.5743694650163143" table:style-name="ce12">
            <text:p>8,6</text:p>
          </table:table-cell>
          <table:table-cell office:value-type="float" office:value="7983814.4309999999" table:style-name="ce4">
            <text:p><text:s text:c="2"/>7 983 814</text:p>
          </table:table-cell>
          <table:table-cell office:value-type="float" office:value="298451.90500000003" table:style-name="ce4">
            <text:p><text:s text:c="3"/>298 452</text:p>
          </table:table-cell>
          <table:table-cell office:value-type="float" office:value="3.7382119484284897" table:style-name="ce12">
            <text:p>3,7</text:p>
          </table:table-cell>
          <table:table-cell office:value-type="float" office:value="1.6796279999999999" table:style-name="ce12">
            <text:p>1,7</text:p>
          </table:table-cell>
          <table:table-cell office:value-type="float" office:value="1.136795" table:style-name="ce12">
            <text:p>1,1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S Outras atividades de serviços</text:p>
          </table:table-cell>
          <table:table-cell office:value-type="string" table:style-name="ce11">
            <text:p>1 a 9<text:s/></text:p>
          </table:table-cell>
          <table:table-cell office:value-type="float" office:value="48626" table:style-name="ce4">
            <text:p><text:s text:c="3"/>48 626</text:p>
          </table:table-cell>
          <table:table-cell office:value-type="float" office:value="10315" table:style-name="ce4">
            <text:p><text:s text:c="3"/>10 315</text:p>
          </table:table-cell>
          <table:table-cell office:value-type="float" office:value="21.21293135359684" table:style-name="ce12">
            <text:p>21,2</text:p>
          </table:table-cell>
          <table:table-cell office:value-type="float" office:value="204015" table:style-name="ce4">
            <text:p><text:s text:c="3"/>204 015</text:p>
          </table:table-cell>
          <table:table-cell office:value-type="float" office:value="34652" table:style-name="ce4">
            <text:p><text:s text:c="3"/>34 652</text:p>
          </table:table-cell>
          <table:table-cell office:value-type="float" office:value="16.985025610861946" table:style-name="ce12">
            <text:p>17,0</text:p>
          </table:table-cell>
          <table:table-cell office:value-type="float" office:value="134756" table:style-name="ce4">
            <text:p><text:s text:c="3"/>134 756</text:p>
          </table:table-cell>
          <table:table-cell office:value-type="float" office:value="21016" table:style-name="ce4">
            <text:p><text:s text:c="3"/>21 016</text:p>
          </table:table-cell>
          <table:table-cell office:value-type="float" office:value="15.595595001335747" table:style-name="ce12">
            <text:p>15,6</text:p>
          </table:table-cell>
          <table:table-cell office:value-type="float" office:value="2725863.5490000001" table:style-name="ce4">
            <text:p><text:s text:c="2"/>2 725 864</text:p>
          </table:table-cell>
          <table:table-cell office:value-type="float" office:value="224912.97899999999" table:style-name="ce4">
            <text:p><text:s text:c="3"/>224 913</text:p>
          </table:table-cell>
          <table:table-cell office:value-type="float" office:value="8.2510725484593941" table:style-name="ce12">
            <text:p>8,3</text:p>
          </table:table-cell>
          <table:table-cell office:value-type="float" office:value="1.3294049999999999" table:style-name="ce12">
            <text:p>1,3</text:p>
          </table:table-cell>
          <table:table-cell office:value-type="float" office:value="1.0896490000000001" table:style-name="ce12">
            <text:p>1,1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S Outras atividades de serviços</text:p>
          </table:table-cell>
          <table:table-cell office:value-type="string" table:style-name="ce14">
            <text:p>10 a 49</text:p>
          </table:table-cell>
          <table:table-cell office:value-type="float" office:value="5126" table:style-name="ce4">
            <text:p><text:s text:c="3"/>5 126</text:p>
          </table:table-cell>
          <table:table-cell office:value-type="float" office:value="258" table:style-name="ce4">
            <text:p><text:s text:c="4"/>258</text:p>
          </table:table-cell>
          <table:table-cell office:value-type="float" office:value="5.0331642606320717" table:style-name="ce12">
            <text:p>5,0</text:p>
          </table:table-cell>
          <table:table-cell office:value-type="float" office:value="99743" table:style-name="ce4">
            <text:p><text:s text:c="3"/>99 743</text:p>
          </table:table-cell>
          <table:table-cell office:value-type="float" office:value="4723" table:style-name="ce4">
            <text:p><text:s text:c="3"/>4 723</text:p>
          </table:table-cell>
          <table:table-cell office:value-type="float" office:value="4.7351693853202734" table:style-name="ce12">
            <text:p>4,7</text:p>
          </table:table-cell>
          <table:table-cell office:value-type="float" office:value="91819" table:style-name="ce4">
            <text:p><text:s text:c="3"/>91 819</text:p>
          </table:table-cell>
          <table:table-cell office:value-type="float" office:value="4357" table:style-name="ce4">
            <text:p><text:s text:c="3"/>4 357</text:p>
          </table:table-cell>
          <table:table-cell office:value-type="float" office:value="4.7452052407453795" table:style-name="ce12">
            <text:p>4,7</text:p>
          </table:table-cell>
          <table:table-cell office:value-type="float" office:value="2327677.8059999999" table:style-name="ce4">
            <text:p><text:s text:c="2"/>2 327 678</text:p>
          </table:table-cell>
          <table:table-cell office:value-type="float" office:value="59768.764999999999" table:style-name="ce4">
            <text:p><text:s text:c="3"/>59 769</text:p>
          </table:table-cell>
          <table:table-cell office:value-type="float" office:value="2.5677421869098667" table:style-name="ce12">
            <text:p>2,6</text:p>
          </table:table-cell>
          <table:table-cell office:value-type="float" office:value="1.6347959999999999" table:style-name="ce12">
            <text:p>1,6</text:p>
          </table:table-cell>
          <table:table-cell office:value-type="float" office:value="1.408326" table:style-name="ce12">
            <text:p>1,4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S Outras atividades de serviços</text:p>
          </table:table-cell>
          <table:table-cell office:value-type="string" table:style-name="ce16">
            <text:p>50 ou mais</text:p>
          </table:table-cell>
          <table:table-cell office:value-type="float" office:value="504" table:style-name="ce4">
            <text:p><text:s text:c="4"/>504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2.5793650793650795" table:style-name="ce12">
            <text:p>2,6</text:p>
          </table:table-cell>
          <table:table-cell office:value-type="float" office:value="83049" table:style-name="ce4">
            <text:p><text:s text:c="3"/>83 049</text:p>
          </table:table-cell>
          <table:table-cell office:value-type="float" office:value="1138" table:style-name="ce4">
            <text:p><text:s text:c="3"/>1 138</text:p>
          </table:table-cell>
          <table:table-cell office:value-type="float" office:value="1.3702753795951788" table:style-name="ce12">
            <text:p>1,4</text:p>
          </table:table-cell>
          <table:table-cell office:value-type="float" office:value="82369" table:style-name="ce4">
            <text:p><text:s text:c="3"/>82 369</text:p>
          </table:table-cell>
          <table:table-cell office:value-type="float" office:value="1117" table:style-name="ce4">
            <text:p><text:s text:c="3"/>1 117</text:p>
          </table:table-cell>
          <table:table-cell office:value-type="float" office:value="1.3560927047797109" table:style-name="ce12">
            <text:p>1,4</text:p>
          </table:table-cell>
          <table:table-cell office:value-type="float" office:value="2930273.0759999999" table:style-name="ce4">
            <text:p><text:s text:c="2"/>2 930 273</text:p>
          </table:table-cell>
          <table:table-cell office:value-type="float" office:value="13770.161" table:style-name="ce4">
            <text:p><text:s text:c="3"/>13 770</text:p>
          </table:table-cell>
          <table:table-cell office:value-type="float" office:value="0.46992756793838153" table:style-name="ce12">
            <text:p>0,5</text:p>
          </table:table-cell>
          <table:table-cell office:value-type="float" office:value="2.290975" table:style-name="ce12">
            <text:p>2,3</text:p>
          </table:table-cell>
          <table:table-cell office:value-type="float" office:value="1.005873" table:style-name="ce12">
            <text:p>1,0</text:p>
          </table:table-cell>
          <table:table-cell table:number-columns-repeated="16368"/>
        </table:table-row>
        <table:table-row table:style-name="ro5">
          <table:table-cell office:value-type="string" table:style-name="ce13">
            <text:p>U Organismos internacionais e outras instituições extraterritoriais</text:p>
          </table:table-cell>
          <table:table-cell office:value-type="string" table:style-name="ce14">
            <text:p>Tota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8"/>
        </table:table-row>
        <table:table-row table:style-name="ro6">
          <table:table-cell office:value-type="string" table:style-name="ce15">
            <text:p>U Organismos internacionais e outras instituições extraterritoriais</text:p>
          </table:table-cell>
          <table:table-cell office:value-type="string" table:style-name="ce11">
            <text:p>1 a 9<text:s/>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8"/>
        </table:table-row>
        <table:table-row table:style-name="ro6">
          <table:table-cell office:value-type="string" table:style-name="ce7">
            <text:p>U Organismos internacionais e outras instituições extraterritoriais</text:p>
          </table:table-cell>
          <table:table-cell office:value-type="string" table:style-name="ce14">
            <text:p>10 a 4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8"/>
        </table:table-row>
        <table:table-row table:style-name="ro6">
          <table:table-cell office:value-type="string" table:style-name="ce18">
            <text:p>U Organismos internacionais e outras instituições extraterritoriais</text:p>
          </table:table-cell>
          <table:table-cell office:value-type="string" table:style-name="ce23">
            <text:p>50 ou mai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68"/>
        </table:table-row>
        <table:table-row table:style-name="ro6">
          <table:table-cell table:number-columns-repeated="2" table:style-name="ce17"/>
          <table:table-cell table:number-columns-repeated="14" table:style-name="ce4"/>
          <table:table-cell table:number-columns-repeated="16368"/>
        </table:table-row>
        <table:table-row table:style-name="ro1">
          <table:table-cell office:value-type="string" table:style-name="ce19">
            <text:p>Fonte: IBGE, Diretoria de Pesquisas, Coordenação de Cadastros e Classificações, Cadastro Central de Empresas <text:s/>2022.</text:p>
          </table:table-cell>
          <table:table-cell table:style-name="ce7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5" table:style-name="ce4"/>
          <table:table-cell table:style-name="ce3"/>
          <table:table-cell table:number-columns-repeated="16368" table:style-name="ce6"/>
        </table:table-row>
        <table:table-row table:style-name="ro7">
          <table:table-cell office:value-type="string" table:style-name="ce19">
            <text:p>(1) O valor médio anual utilizado para o salário mínimo foi de R$ 1212 em 2022.</text:p>
          </table:table-cell>
          <table:table-cell table:style-name="ce20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5" table:style-name="ce4"/>
          <table:table-cell table:style-name="ce3"/>
          <table:table-cell table:number-columns-repeated="16368"/>
        </table:table-row>
        <table:table-row table:style-name="ro7">
          <table:table-cell office:value-type="string" table:style-name="ce21">
            <text:p>(2) O salário médio mensal em salários mínimos está arredondados com 1 casa decimal.<text:s/></text:p>
          </table:table-cell>
          <table:table-cell table:style-name="ce22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5" table:style-name="ce4"/>
          <table:table-cell table:style-name="ce3"/>
          <table:table-cell table:number-columns-repeated="16368"/>
        </table:table-row>
        <table:table-row table:style-name="ro7">
          <table:table-cell office:value-type="string" table:style-name="ce21">
            <text:p>(3) O salário médio mensal foi calculado a partir da razão entre o total de salários e outras remunerações pagas no ano pelo pessoal assalariado médio, dividido por 13.</text:p>
          </table:table-cell>
          <table:table-cell table:style-name="ce22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5" table:style-name="ce4"/>
          <table:table-cell table:style-name="ce3"/>
          <table:table-cell table:number-columns-repeated="16368"/>
        </table:table-row>
        <table:table-row table:style-name="ro7">
          <table:table-cell office:value-type="string" table:style-name="ce6">
            <text:p>Estes dados podem ser obtidos pelo SIDRA (via tabela 9924) - www.sidra.ibge.gov.br</text:p>
          </table:table-cell>
          <table:table-cell table:number-columns-repeated="15" table:style-name="ce6"/>
          <table:table-cell table:number-columns-repeated="16368"/>
        </table:table-row>
        <table:table-row table:number-rows-repeated="104848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GCC/IBGE</meta:initial-creator>
    <dc:creator>Eliseu Marques Ferreira de Oliveira</dc:creator>
    <meta:creation-date>2010-07-21T19:56:14Z</meta:creation-date>
    <dc:date>2024-11-22T19:22:27Z</dc:date>
    <meta:print-date>2010-09-13T17:53:43Z</meta:print-date>
    <meta:user-defined meta:name="Generator">NPOI</meta:user-defined>
    <meta:user-defined meta:name="Generator Version">2.5.3</meta:user-defined>
  </office:meta>
</office:document-meta>
</file>