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16" table:number-rows-spanned="1" table:style-name="ce22">
            <text:p>Tabela 1.3 - Número de empresas empregadoras, pessoal ocupado total, pessoal ocupado assalariado, salários e outras remunerações, salário médio mensal e taxas, por evento de morte das empresas empregadoras,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3">
            <text:p>segundo as seções da classificação de atividades e as faixas de pessoal ocupado assalariado - Brasil - 2020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24">
            <text:p>Seções da classificação de atividades</text:p>
          </table:table-cell>
          <table:table-cell office:value-type="string" table:number-columns-spanned="1" table:number-rows-spanned="3" table:style-name="ce24">
            <text:p>Faixas de pessoal ocupado assalariado<text:s/></text:p>
          </table:table-cell>
          <table:table-cell office:value-type="string" table:number-columns-spanned="3" table:number-rows-spanned="1" table:style-name="ce24">
            <text:p>Número de empresas, por tipos de eventos demográficos</text:p>
          </table:table-cell>
          <table:covered-table-cell table:number-columns-repeated="2"/>
          <table:table-cell office:value-type="string" table:number-columns-spanned="3" table:number-rows-spanned="1" table:style-name="ce24">
            <text:p>Pessoal ocupado total, por tipos de eventos demográficos</text:p>
          </table:table-cell>
          <table:covered-table-cell table:number-columns-repeated="2"/>
          <table:table-cell office:value-type="string" table:number-columns-spanned="3" table:number-rows-spanned="1" table:style-name="ce24">
            <text:p>Pessoal ocupado assalariado, por tipos de eventos demográficos</text:p>
          </table:table-cell>
          <table:covered-table-cell table:number-columns-repeated="2"/>
          <table:table-cell office:value-type="string" table:number-columns-spanned="3" table:number-rows-spanned="1" table:style-name="ce24">
            <text:p>Salários e outras remunerações (1 000 R$), por tipos de eventos demográficos</text:p>
          </table:table-cell>
          <table:covered-table-cell table:number-columns-repeated="2"/>
          <table:table-cell office:value-type="string" table:number-columns-spanned="2" table:number-rows-spanned="1" table:style-name="ce25">
            <text:p>Salário médio mensal (Salários mínimos), <text:s/>por tipos de eventos demográficos (1)(2)(3)</text:p>
          </table:table-cell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6">
            <text:p>Empresas empregadoras</text:p>
          </table:table-cell>
          <table:table-cell office:value-type="string" table:number-columns-spanned="2" table:number-rows-spanned="1" table:style-name="ce26">
            <text:p>Mortes</text:p>
          </table:table-cell>
          <table:covered-table-cell/>
          <table:table-cell office:value-type="string" table:number-columns-spanned="1" table:number-rows-spanned="2" table:style-name="ce26">
            <text:p>Empresas empregadoras</text:p>
          </table:table-cell>
          <table:table-cell office:value-type="string" table:number-columns-spanned="2" table:number-rows-spanned="1" table:style-name="ce26">
            <text:p>Mortes</text:p>
          </table:table-cell>
          <table:covered-table-cell/>
          <table:table-cell office:value-type="string" table:number-columns-spanned="1" table:number-rows-spanned="2" table:style-name="ce26">
            <text:p>Empresas empregadoras</text:p>
          </table:table-cell>
          <table:table-cell office:value-type="string" table:number-columns-spanned="2" table:number-rows-spanned="1" table:style-name="ce26">
            <text:p>Mortes</text:p>
          </table:table-cell>
          <table:covered-table-cell/>
          <table:table-cell office:value-type="string" table:number-columns-spanned="1" table:number-rows-spanned="2" table:style-name="ce26">
            <text:p>Empresas empregadoras</text:p>
          </table:table-cell>
          <table:table-cell office:value-type="string" table:number-columns-spanned="2" table:number-rows-spanned="1" table:style-name="ce26">
            <text:p>Mortes</text:p>
          </table:table-cell>
          <table:covered-table-cell/>
          <table:table-cell office:value-type="string" table:number-columns-spanned="1" table:number-rows-spanned="2" table:style-name="ce26">
            <text:p>Empresas empregadoras</text:p>
          </table:table-cell>
          <table:table-cell office:value-type="string" table:number-columns-spanned="1" table:number-rows-spanned="2" table:style-name="ce27">
            <text:p>Mortes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taxa</text:p>
          </table:table-cell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taxa</text:p>
          </table:table-cell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taxa</text:p>
          </table:table-cell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taxa</text:p>
          </table:table-cell>
          <table:covered-table-cell/>
          <table:covered-table-cell/>
          <table:table-cell table:style-name="ce2"/>
          <table:table-cell table:style-name="ce5"/>
          <table:table-cell table:number-columns-repeated="16366"/>
        </table:table-row>
        <table:table-row table:style-name="ro4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float" office:value="2348306" table:style-name="ce7">
            <text:p><text:s text:c="2"/>2 348 306</text:p>
          </table:table-cell>
          <table:table-cell office:value-type="float" office:value="210714" table:style-name="ce7">
            <text:p><text:s text:c="3"/>210 714</text:p>
          </table:table-cell>
          <table:table-cell office:value-type="float" office:value="8.9730214035138527" table:style-name="ce8">
            <text:p>9,0</text:p>
          </table:table-cell>
          <table:table-cell office:value-type="float" office:value="35870946" table:style-name="ce7">
            <text:p><text:s text:c="2"/>35 870 946</text:p>
          </table:table-cell>
          <table:table-cell office:value-type="float" office:value="1055711" table:style-name="ce7">
            <text:p><text:s text:c="2"/>1 055 711</text:p>
          </table:table-cell>
          <table:table-cell office:value-type="float" office:value="2.9430810104645695" table:style-name="ce8">
            <text:p>2,9</text:p>
          </table:table-cell>
          <table:table-cell office:value-type="float" office:value="32411917" table:style-name="ce7">
            <text:p><text:s text:c="2"/>32 411 917</text:p>
          </table:table-cell>
          <table:table-cell office:value-type="float" office:value="774043" table:style-name="ce7">
            <text:p><text:s text:c="3"/>774 043</text:p>
          </table:table-cell>
          <table:table-cell office:value-type="float" office:value="2.3881432252217603" table:style-name="ce8">
            <text:p>2,4</text:p>
          </table:table-cell>
          <table:table-cell office:value-type="float" office:value="1073532579.492" table:style-name="ce7">
            <text:p><text:s/>1 073 532 579</text:p>
          </table:table-cell>
          <table:table-cell office:value-type="float" office:value="17285587.045000002" table:style-name="ce7">
            <text:p><text:s text:c="2"/>17 285 587</text:p>
          </table:table-cell>
          <table:table-cell office:value-type="float" office:value="1.6101595214911515" table:style-name="ce8">
            <text:p>1,6</text:p>
          </table:table-cell>
          <table:table-cell office:value-type="float" office:value="2.464712" table:style-name="ce8">
            <text:p>2,5</text:p>
          </table:table-cell>
          <table:table-cell office:value-type="float" office:value="1.549706" table:style-name="ce8">
            <text:p>1,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</text:p>
          </table:table-cell>
          <table:table-cell office:value-type="string" table:style-name="ce9">
            <text:p>1 a 9<text:s/></text:p>
          </table:table-cell>
          <table:table-cell office:value-type="float" office:value="1904998" table:style-name="ce10">
            <text:p><text:s text:c="2"/>1 904 998</text:p>
          </table:table-cell>
          <table:table-cell office:value-type="float" office:value="200043" table:style-name="ce10">
            <text:p><text:s text:c="3"/>200 043</text:p>
          </table:table-cell>
          <table:table-cell office:value-type="float" office:value="10.500955906515387" table:style-name="ce11">
            <text:p>10,5</text:p>
          </table:table-cell>
          <table:table-cell office:value-type="float" office:value="8609807" table:style-name="ce10">
            <text:p><text:s text:c="2"/>8 609 807</text:p>
          </table:table-cell>
          <table:table-cell office:value-type="float" office:value="659452" table:style-name="ce10">
            <text:p><text:s text:c="3"/>659 452</text:p>
          </table:table-cell>
          <table:table-cell office:value-type="float" office:value="7.6593122238396285" table:style-name="ce11">
            <text:p>7,7</text:p>
          </table:table-cell>
          <table:table-cell office:value-type="float" office:value="5849824" table:style-name="ce10">
            <text:p><text:s text:c="2"/>5 849 824</text:p>
          </table:table-cell>
          <table:table-cell office:value-type="float" office:value="392479" table:style-name="ce10">
            <text:p><text:s text:c="3"/>392 479</text:p>
          </table:table-cell>
          <table:table-cell office:value-type="float" office:value="6.7092445858200183" table:style-name="ce11">
            <text:p>6,7</text:p>
          </table:table-cell>
          <table:table-cell office:value-type="float" office:value="113598075.62" table:style-name="ce10">
            <text:p><text:s text:c="2"/>113 598 076</text:p>
          </table:table-cell>
          <table:table-cell office:value-type="float" office:value="8059103.7549999999" table:style-name="ce10">
            <text:p><text:s text:c="2"/>8 059 104</text:p>
          </table:table-cell>
          <table:table-cell office:value-type="float" office:value="7.0944016533860363" table:style-name="ce11">
            <text:p>7,1</text:p>
          </table:table-cell>
          <table:table-cell office:value-type="float" office:value="1.4068130000000001" table:style-name="ce11">
            <text:p>1,4</text:p>
          </table:table-cell>
          <table:table-cell office:value-type="float" office:value="1.3394539999999999" table:style-name="ce11">
            <text:p>1,3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string" table:style-name="ce13">
            <text:p>10 a 49</text:p>
          </table:table-cell>
          <table:table-cell office:value-type="float" office:value="374048" table:style-name="ce10">
            <text:p><text:s text:c="3"/>374 048</text:p>
          </table:table-cell>
          <table:table-cell office:value-type="float" office:value="9506" table:style-name="ce10">
            <text:p><text:s text:c="3"/>9 506</text:p>
          </table:table-cell>
          <table:table-cell office:value-type="float" office:value="2.5413850628796304" table:style-name="ce11">
            <text:p>2,5</text:p>
          </table:table-cell>
          <table:table-cell office:value-type="float" office:value="7696993" table:style-name="ce10">
            <text:p><text:s text:c="2"/>7 696 993</text:p>
          </table:table-cell>
          <table:table-cell office:value-type="float" office:value="184133" table:style-name="ce10">
            <text:p><text:s text:c="3"/>184 133</text:p>
          </table:table-cell>
          <table:table-cell office:value-type="float" office:value="2.3922718911138414" table:style-name="ce11">
            <text:p>2,4</text:p>
          </table:table-cell>
          <table:table-cell office:value-type="float" office:value="7109177" table:style-name="ce10">
            <text:p><text:s text:c="2"/>7 109 177</text:p>
          </table:table-cell>
          <table:table-cell office:value-type="float" office:value="170814" table:style-name="ce10">
            <text:p><text:s text:c="3"/>170 814</text:p>
          </table:table-cell>
          <table:table-cell office:value-type="float" office:value="2.4027253787604388" table:style-name="ce11">
            <text:p>2,4</text:p>
          </table:table-cell>
          <table:table-cell office:value-type="float" office:value="169395955.954" table:style-name="ce10">
            <text:p><text:s text:c="2"/>169 395 956</text:p>
          </table:table-cell>
          <table:table-cell office:value-type="float" office:value="3741961.0780000002" table:style-name="ce10">
            <text:p><text:s text:c="2"/>3 741 961</text:p>
          </table:table-cell>
          <table:table-cell office:value-type="float" office:value="2.2090026039441821" table:style-name="ce11">
            <text:p>2,2</text:p>
          </table:table-cell>
          <table:table-cell office:value-type="float" office:value="1.7768459999999999" table:style-name="ce11">
            <text:p>1,8</text:p>
          </table:table-cell>
          <table:table-cell office:value-type="float" office:value="1.589237" table:style-name="ce11">
            <text:p>1,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string" table:style-name="ce13">
            <text:p>50 ou mais</text:p>
          </table:table-cell>
          <table:table-cell office:value-type="float" office:value="69260" table:style-name="ce10">
            <text:p><text:s text:c="3"/>69 260</text:p>
          </table:table-cell>
          <table:table-cell office:value-type="float" office:value="1165" table:style-name="ce10">
            <text:p><text:s text:c="3"/>1 165</text:p>
          </table:table-cell>
          <table:table-cell office:value-type="float" office:value="1.6820675714698239" table:style-name="ce11">
            <text:p>1,7</text:p>
          </table:table-cell>
          <table:table-cell office:value-type="float" office:value="19564146" table:style-name="ce10">
            <text:p><text:s text:c="2"/>19 564 146</text:p>
          </table:table-cell>
          <table:table-cell office:value-type="float" office:value="212126" table:style-name="ce10">
            <text:p><text:s text:c="3"/>212 126</text:p>
          </table:table-cell>
          <table:table-cell office:value-type="float" office:value="1.0842589295745391" table:style-name="ce11">
            <text:p>1,1</text:p>
          </table:table-cell>
          <table:table-cell office:value-type="float" office:value="19452916" table:style-name="ce10">
            <text:p><text:s text:c="2"/>19 452 916</text:p>
          </table:table-cell>
          <table:table-cell office:value-type="float" office:value="210750" table:style-name="ce10">
            <text:p><text:s text:c="3"/>210 750</text:p>
          </table:table-cell>
          <table:table-cell office:value-type="float" office:value="1.0833851336221263" table:style-name="ce11">
            <text:p>1,1</text:p>
          </table:table-cell>
          <table:table-cell office:value-type="float" office:value="790538547.91799998" table:style-name="ce10">
            <text:p><text:s text:c="2"/>790 538 548</text:p>
          </table:table-cell>
          <table:table-cell office:value-type="float" office:value="5484522.2120000003" table:style-name="ce10">
            <text:p><text:s text:c="2"/>5 484 522</text:p>
          </table:table-cell>
          <table:table-cell office:value-type="float" office:value="0.69377037039424572" table:style-name="ce11">
            <text:p>0,7</text:p>
          </table:table-cell>
          <table:table-cell office:value-type="float" office:value="3.046656" table:style-name="ce11">
            <text:p>3,0</text:p>
          </table:table-cell>
          <table:table-cell office:value-type="float" office:value="1.9708380000000001" table:style-name="ce11">
            <text:p>2,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A Agricultura, pecuária, produção florestal, pesca e aquicultura</text:p>
          </table:table-cell>
          <table:table-cell office:value-type="string" table:style-name="ce13">
            <text:p>Total</text:p>
          </table:table-cell>
          <table:table-cell office:value-type="float" office:value="19913" table:style-name="ce10">
            <text:p><text:s text:c="3"/>19 913</text:p>
          </table:table-cell>
          <table:table-cell office:value-type="float" office:value="1711" table:style-name="ce10">
            <text:p><text:s text:c="3"/>1 711</text:p>
          </table:table-cell>
          <table:table-cell office:value-type="float" office:value="8.5923768392507416" table:style-name="ce11">
            <text:p>8,6</text:p>
          </table:table-cell>
          <table:table-cell office:value-type="float" office:value="470382" table:style-name="ce10">
            <text:p><text:s text:c="3"/>470 382</text:p>
          </table:table-cell>
          <table:table-cell office:value-type="float" office:value="13534" table:style-name="ce10">
            <text:p><text:s text:c="3"/>13 534</text:p>
          </table:table-cell>
          <table:table-cell office:value-type="float" office:value="2.8772359486544978" table:style-name="ce11">
            <text:p>2,9</text:p>
          </table:table-cell>
          <table:table-cell office:value-type="float" office:value="431768" table:style-name="ce10">
            <text:p><text:s text:c="3"/>431 768</text:p>
          </table:table-cell>
          <table:table-cell office:value-type="float" office:value="10906" table:style-name="ce10">
            <text:p><text:s text:c="3"/>10 906</text:p>
          </table:table-cell>
          <table:table-cell office:value-type="float" office:value="2.5258935354171683" table:style-name="ce11">
            <text:p>2,5</text:p>
          </table:table-cell>
          <table:table-cell office:value-type="float" office:value="11626439.232000001" table:style-name="ce10">
            <text:p><text:s text:c="2"/>11 626 439</text:p>
          </table:table-cell>
          <table:table-cell office:value-type="float" office:value="256705.766" table:style-name="ce10">
            <text:p><text:s text:c="3"/>256 706</text:p>
          </table:table-cell>
          <table:table-cell office:value-type="float" office:value="2.2079482881866062" table:style-name="ce11">
            <text:p>2,2</text:p>
          </table:table-cell>
          <table:table-cell office:value-type="float" office:value="1.9688870000000001" table:style-name="ce11">
            <text:p>2,0</text:p>
          </table:table-cell>
          <table:table-cell office:value-type="float" office:value="1.658064" table:style-name="ce11">
            <text:p>1,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A Agricultura, pecuária, produção florestal, pesca e aquicultura</text:p>
          </table:table-cell>
          <table:table-cell office:value-type="string" table:style-name="ce9">
            <text:p>1 a 9<text:s/></text:p>
          </table:table-cell>
          <table:table-cell office:value-type="float" office:value="14588" table:style-name="ce10">
            <text:p><text:s text:c="3"/>14 588</text:p>
          </table:table-cell>
          <table:table-cell office:value-type="float" office:value="1557" table:style-name="ce10">
            <text:p><text:s text:c="3"/>1 557</text:p>
          </table:table-cell>
          <table:table-cell office:value-type="float" office:value="10.673156018645463" table:style-name="ce11">
            <text:p>10,7</text:p>
          </table:table-cell>
          <table:table-cell office:value-type="float" office:value="71641" table:style-name="ce10">
            <text:p><text:s text:c="3"/>71 641</text:p>
          </table:table-cell>
          <table:table-cell office:value-type="float" office:value="5570" table:style-name="ce10">
            <text:p><text:s text:c="3"/>5 570</text:p>
          </table:table-cell>
          <table:table-cell office:value-type="float" office:value="7.7748775142725535" table:style-name="ce11">
            <text:p>7,8</text:p>
          </table:table-cell>
          <table:table-cell office:value-type="float" office:value="45517" table:style-name="ce10">
            <text:p><text:s text:c="3"/>45 517</text:p>
          </table:table-cell>
          <table:table-cell office:value-type="float" office:value="3202" table:style-name="ce10">
            <text:p><text:s text:c="3"/>3 202</text:p>
          </table:table-cell>
          <table:table-cell office:value-type="float" office:value="7.034734275106004" table:style-name="ce11">
            <text:p>7,0</text:p>
          </table:table-cell>
          <table:table-cell office:value-type="float" office:value="1102833.406" table:style-name="ce10">
            <text:p><text:s text:c="2"/>1 102 833</text:p>
          </table:table-cell>
          <table:table-cell office:value-type="float" office:value="91009.150999999998" table:style-name="ce10">
            <text:p><text:s text:c="3"/>91 009</text:p>
          </table:table-cell>
          <table:table-cell office:value-type="float" office:value="8.252302705455044" table:style-name="ce11">
            <text:p>8,3</text:p>
          </table:table-cell>
          <table:table-cell office:value-type="float" office:value="1.580532" table:style-name="ce11">
            <text:p>1,6</text:p>
          </table:table-cell>
          <table:table-cell office:value-type="float" office:value="1.532057" table:style-name="ce11">
            <text:p>1,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4">
            <text:p>A Agricultura, pecuária, produção florestal, pesca e aquicultura</text:p>
          </table:table-cell>
          <table:table-cell office:value-type="string" table:style-name="ce13">
            <text:p>10 a 49</text:p>
          </table:table-cell>
          <table:table-cell office:value-type="float" office:value="4032" table:style-name="ce10">
            <text:p><text:s text:c="3"/>4 032</text:p>
          </table:table-cell>
          <table:table-cell office:value-type="float" office:value="125" table:style-name="ce10">
            <text:p><text:s text:c="4"/>125</text:p>
          </table:table-cell>
          <table:table-cell office:value-type="float" office:value="3.1001984126984126" table:style-name="ce11">
            <text:p>3,1</text:p>
          </table:table-cell>
          <table:table-cell office:value-type="float" office:value="89768" table:style-name="ce10">
            <text:p><text:s text:c="3"/>89 768</text:p>
          </table:table-cell>
          <table:table-cell office:value-type="float" office:value="2679" table:style-name="ce10">
            <text:p><text:s text:c="3"/>2 679</text:p>
          </table:table-cell>
          <table:table-cell office:value-type="float" office:value="2.9843596827377241" table:style-name="ce11">
            <text:p>3,0</text:p>
          </table:table-cell>
          <table:table-cell office:value-type="float" office:value="81058" table:style-name="ce10">
            <text:p><text:s text:c="3"/>81 058</text:p>
          </table:table-cell>
          <table:table-cell office:value-type="float" office:value="2455" table:style-name="ce10">
            <text:p><text:s text:c="3"/>2 455</text:p>
          </table:table-cell>
          <table:table-cell office:value-type="float" office:value="3.0286955019862321" table:style-name="ce11">
            <text:p>3,0</text:p>
          </table:table-cell>
          <table:table-cell office:value-type="float" office:value="1924664.6029999999" table:style-name="ce10">
            <text:p><text:s text:c="2"/>1 924 665</text:p>
          </table:table-cell>
          <table:table-cell office:value-type="float" office:value="51328.637999999999" table:style-name="ce10">
            <text:p><text:s text:c="3"/>51 329</text:p>
          </table:table-cell>
          <table:table-cell office:value-type="float" office:value="2.6668874109282927" table:style-name="ce11">
            <text:p>2,7</text:p>
          </table:table-cell>
          <table:table-cell office:value-type="float" office:value="1.7478530000000001" table:style-name="ce11">
            <text:p>1,7</text:p>
          </table:table-cell>
          <table:table-cell office:value-type="float" office:value="1.580314" table:style-name="ce11">
            <text:p>1,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A Agricultura, pecuária, produção florestal, pesca e aquicultura</text:p>
          </table:table-cell>
          <table:table-cell office:value-type="string" table:style-name="ce13">
            <text:p>50 ou mais</text:p>
          </table:table-cell>
          <table:table-cell office:value-type="float" office:value="1293" table:style-name="ce10">
            <text:p><text:s text:c="3"/>1 293</text:p>
          </table:table-cell>
          <table:table-cell office:value-type="float" office:value="29" table:style-name="ce10">
            <text:p><text:s text:c="4"/>29</text:p>
          </table:table-cell>
          <table:table-cell office:value-type="float" office:value="2.2428460943542152" table:style-name="ce11">
            <text:p>2,2</text:p>
          </table:table-cell>
          <table:table-cell office:value-type="float" office:value="308973" table:style-name="ce10">
            <text:p><text:s text:c="3"/>308 973</text:p>
          </table:table-cell>
          <table:table-cell office:value-type="float" office:value="5285" table:style-name="ce10">
            <text:p><text:s text:c="3"/>5 285</text:p>
          </table:table-cell>
          <table:table-cell office:value-type="float" office:value="1.7105054486961644" table:style-name="ce11">
            <text:p>1,7</text:p>
          </table:table-cell>
          <table:table-cell office:value-type="float" office:value="305193" table:style-name="ce10">
            <text:p><text:s text:c="3"/>305 193</text:p>
          </table:table-cell>
          <table:table-cell office:value-type="float" office:value="5249" table:style-name="ce10">
            <text:p><text:s text:c="3"/>5 249</text:p>
          </table:table-cell>
          <table:table-cell office:value-type="float" office:value="1.7198952793805886" table:style-name="ce11">
            <text:p>1,7</text:p>
          </table:table-cell>
          <table:table-cell office:value-type="float" office:value="8598941.2229999993" table:style-name="ce10">
            <text:p><text:s text:c="2"/>8 598 941</text:p>
          </table:table-cell>
          <table:table-cell office:value-type="float" office:value="114367.977" table:style-name="ce10">
            <text:p><text:s text:c="3"/>114 368</text:p>
          </table:table-cell>
          <table:table-cell office:value-type="float" office:value="1.3300239417161557" table:style-name="ce11">
            <text:p>1,3</text:p>
          </table:table-cell>
          <table:table-cell office:value-type="float" office:value="2.0941559999999999" table:style-name="ce11">
            <text:p>2,1</text:p>
          </table:table-cell>
          <table:table-cell office:value-type="float" office:value="1.8171139999999999" table:style-name="ce11">
            <text:p>1,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B Indústrias extrativas</text:p>
          </table:table-cell>
          <table:table-cell office:value-type="string" table:style-name="ce13">
            <text:p>Total</text:p>
          </table:table-cell>
          <table:table-cell office:value-type="float" office:value="5520" table:style-name="ce10">
            <text:p><text:s text:c="3"/>5 520</text:p>
          </table:table-cell>
          <table:table-cell office:value-type="float" office:value="321" table:style-name="ce10">
            <text:p><text:s text:c="4"/>321</text:p>
          </table:table-cell>
          <table:table-cell office:value-type="float" office:value="5.8152173913043477" table:style-name="ce11">
            <text:p>5,8</text:p>
          </table:table-cell>
          <table:table-cell office:value-type="float" office:value="209164" table:style-name="ce10">
            <text:p><text:s text:c="3"/>209 164</text:p>
          </table:table-cell>
          <table:table-cell office:value-type="float" office:value="2775" table:style-name="ce10">
            <text:p><text:s text:c="3"/>2 775</text:p>
          </table:table-cell>
          <table:table-cell office:value-type="float" office:value="1.3267101413245108" table:style-name="ce11">
            <text:p>1,3</text:p>
          </table:table-cell>
          <table:table-cell office:value-type="float" office:value="199713" table:style-name="ce10">
            <text:p><text:s text:c="3"/>199 713</text:p>
          </table:table-cell>
          <table:table-cell office:value-type="float" office:value="2289" table:style-name="ce10">
            <text:p><text:s text:c="3"/>2 289</text:p>
          </table:table-cell>
          <table:table-cell office:value-type="float" office:value="1.1461447176698563" table:style-name="ce11">
            <text:p>1,1</text:p>
          </table:table-cell>
          <table:table-cell office:value-type="float" office:value="12817327.822000001" table:style-name="ce10">
            <text:p><text:s text:c="2"/>12 817 328</text:p>
          </table:table-cell>
          <table:table-cell office:value-type="float" office:value="65290.987000000001" table:style-name="ce10">
            <text:p><text:s text:c="3"/>65 291</text:p>
          </table:table-cell>
          <table:table-cell office:value-type="float" office:value="0.50939624785076354" table:style-name="ce11">
            <text:p>0,5</text:p>
          </table:table-cell>
          <table:table-cell office:value-type="float" office:value="4.838368" table:style-name="ce11">
            <text:p>4,8</text:p>
          </table:table-cell>
          <table:table-cell office:value-type="float" office:value="2.729066" table:style-name="ce11">
            <text:p>2,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B Indústrias extrativas</text:p>
          </table:table-cell>
          <table:table-cell office:value-type="string" table:style-name="ce9">
            <text:p>1 a 9<text:s/></text:p>
          </table:table-cell>
          <table:table-cell office:value-type="float" office:value="3529" table:style-name="ce10">
            <text:p><text:s text:c="3"/>3 529</text:p>
          </table:table-cell>
          <table:table-cell office:value-type="float" office:value="305" table:style-name="ce10">
            <text:p><text:s text:c="4"/>305</text:p>
          </table:table-cell>
          <table:table-cell office:value-type="float" office:value="8.6426749787475199" table:style-name="ce11">
            <text:p>8,6</text:p>
          </table:table-cell>
          <table:table-cell office:value-type="float" office:value="17911" table:style-name="ce10">
            <text:p><text:s text:c="3"/>17 911</text:p>
          </table:table-cell>
          <table:table-cell office:value-type="float" office:value="1097" table:style-name="ce10">
            <text:p><text:s text:c="3"/>1 097</text:p>
          </table:table-cell>
          <table:table-cell office:value-type="float" office:value="6.1247278208921889" table:style-name="ce11">
            <text:p>6,1</text:p>
          </table:table-cell>
          <table:table-cell office:value-type="float" office:value="11899" table:style-name="ce10">
            <text:p><text:s text:c="3"/>11 899</text:p>
          </table:table-cell>
          <table:table-cell office:value-type="float" office:value="640" table:style-name="ce10">
            <text:p><text:s text:c="4"/>640</text:p>
          </table:table-cell>
          <table:table-cell office:value-type="float" office:value="5.3786032439700815" table:style-name="ce11">
            <text:p>5,4</text:p>
          </table:table-cell>
          <table:table-cell office:value-type="float" office:value="299068.37" table:style-name="ce10">
            <text:p><text:s text:c="3"/>299 068</text:p>
          </table:table-cell>
          <table:table-cell office:value-type="float" office:value="14878.252" table:style-name="ce10">
            <text:p><text:s text:c="3"/>14 878</text:p>
          </table:table-cell>
          <table:table-cell office:value-type="float" office:value="4.9748664494342885" table:style-name="ce11">
            <text:p>5,0</text:p>
          </table:table-cell>
          <table:table-cell office:value-type="float" office:value="1.8304199999999999" table:style-name="ce11">
            <text:p>1,8</text:p>
          </table:table-cell>
          <table:table-cell office:value-type="float" office:value="1.71648" table:style-name="ce11">
            <text:p>1,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B Indústrias extrativas</text:p>
          </table:table-cell>
          <table:table-cell office:value-type="string" table:style-name="ce13">
            <text:p>10 a 49</text:p>
          </table:table-cell>
          <table:table-cell office:value-type="float" office:value="1518" table:style-name="ce10">
            <text:p><text:s text:c="3"/>1 518</text:p>
          </table:table-cell>
          <table:table-cell office:value-type="float" office:value="12" table:style-name="ce10">
            <text:p><text:s text:c="4"/>12</text:p>
          </table:table-cell>
          <table:table-cell office:value-type="float" office:value="0.79051383399209485" table:style-name="ce11">
            <text:p>0,8</text:p>
          </table:table-cell>
          <table:table-cell office:value-type="float" office:value="35020" table:style-name="ce10">
            <text:p><text:s text:c="3"/>35 020</text:p>
          </table:table-cell>
          <table:table-cell office:value-type="float" office:value="278" table:style-name="ce10">
            <text:p><text:s text:c="4"/>278</text:p>
          </table:table-cell>
          <table:table-cell office:value-type="float" office:value="0.79383209594517423" table:style-name="ce11">
            <text:p>0,8</text:p>
          </table:table-cell>
          <table:table-cell office:value-type="float" office:value="32171" table:style-name="ce10">
            <text:p><text:s text:c="3"/>32 171</text:p>
          </table:table-cell>
          <table:table-cell office:value-type="float" office:value="250" table:style-name="ce10">
            <text:p><text:s text:c="4"/>250</text:p>
          </table:table-cell>
          <table:table-cell office:value-type="float" office:value="0.77709738584439403" table:style-name="ce11">
            <text:p>0,8</text:p>
          </table:table-cell>
          <table:table-cell office:value-type="float" office:value="1073976.6089999999" table:style-name="ce10">
            <text:p><text:s text:c="2"/>1 073 977</text:p>
          </table:table-cell>
          <table:table-cell office:value-type="float" office:value="4698.9470000000001" table:style-name="ce10">
            <text:p><text:s text:c="3"/>4 699</text:p>
          </table:table-cell>
          <table:table-cell office:value-type="float" office:value="0.43752787170805135" table:style-name="ce11">
            <text:p>0,4</text:p>
          </table:table-cell>
          <table:table-cell office:value-type="float" office:value="2.4721160000000002" table:style-name="ce11">
            <text:p>2,5</text:p>
          </table:table-cell>
          <table:table-cell office:value-type="float" office:value="1.2303390000000001" table:style-name="ce11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B Indústrias extrativas</text:p>
          </table:table-cell>
          <table:table-cell office:value-type="string" table:style-name="ce13">
            <text:p>50 ou mais</text:p>
          </table:table-cell>
          <table:table-cell office:value-type="float" office:value="473" table:style-name="ce10">
            <text:p><text:s text:c="4"/>473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0.84566596194503174" table:style-name="ce11">
            <text:p>0,8</text:p>
          </table:table-cell>
          <table:table-cell office:value-type="float" office:value="156233" table:style-name="ce10">
            <text:p><text:s text:c="3"/>156 233</text:p>
          </table:table-cell>
          <table:table-cell office:value-type="float" office:value="1400" table:style-name="ce10">
            <text:p><text:s text:c="3"/>1 400</text:p>
          </table:table-cell>
          <table:table-cell office:value-type="float" office:value="0.89609749540750039" table:style-name="ce11">
            <text:p>0,9</text:p>
          </table:table-cell>
          <table:table-cell office:value-type="float" office:value="155643" table:style-name="ce10">
            <text:p><text:s text:c="3"/>155 643</text:p>
          </table:table-cell>
          <table:table-cell office:value-type="float" office:value="1399" table:style-name="ce10">
            <text:p><text:s text:c="3"/>1 399</text:p>
          </table:table-cell>
          <table:table-cell office:value-type="float" office:value="0.89885185970458037" table:style-name="ce11">
            <text:p>0,9</text:p>
          </table:table-cell>
          <table:table-cell office:value-type="float" office:value="11444282.843" table:style-name="ce10">
            <text:p><text:s text:c="2"/>11 444 283</text:p>
          </table:table-cell>
          <table:table-cell office:value-type="float" office:value="45713.788" table:style-name="ce10">
            <text:p><text:s text:c="3"/>45 714</text:p>
          </table:table-cell>
          <table:table-cell office:value-type="float" office:value="0.39944650640962837" table:style-name="ce11">
            <text:p>0,4</text:p>
          </table:table-cell>
          <table:table-cell office:value-type="float" office:value="5.5791000000000004" table:style-name="ce11">
            <text:p>5,6</text:p>
          </table:table-cell>
          <table:table-cell office:value-type="float" office:value="3.9969440000000001" table:style-name="ce11">
            <text:p>4,0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C Indústrias de transformação</text:p>
          </table:table-cell>
          <table:table-cell office:value-type="string" table:style-name="ce13">
            <text:p>Total</text:p>
          </table:table-cell>
          <table:table-cell office:value-type="float" office:value="260140" table:style-name="ce10">
            <text:p><text:s text:c="3"/>260 140</text:p>
          </table:table-cell>
          <table:table-cell office:value-type="float" office:value="17405" table:style-name="ce10">
            <text:p><text:s text:c="3"/>17 405</text:p>
          </table:table-cell>
          <table:table-cell office:value-type="float" office:value="6.6906281233182137" table:style-name="ce11">
            <text:p>6,7</text:p>
          </table:table-cell>
          <table:table-cell office:value-type="float" office:value="7581480" table:style-name="ce10">
            <text:p><text:s text:c="2"/>7 581 480</text:p>
          </table:table-cell>
          <table:table-cell office:value-type="float" office:value="107825" table:style-name="ce10">
            <text:p><text:s text:c="3"/>107 825</text:p>
          </table:table-cell>
          <table:table-cell office:value-type="float" office:value="1.4222157151374137" table:style-name="ce11">
            <text:p>1,4</text:p>
          </table:table-cell>
          <table:table-cell office:value-type="float" office:value="7205767" table:style-name="ce10">
            <text:p><text:s text:c="2"/>7 205 767</text:p>
          </table:table-cell>
          <table:table-cell office:value-type="float" office:value="84985" table:style-name="ce10">
            <text:p><text:s text:c="3"/>84 985</text:p>
          </table:table-cell>
          <table:table-cell office:value-type="float" office:value="1.1794025535380204" table:style-name="ce11">
            <text:p>1,2</text:p>
          </table:table-cell>
          <table:table-cell office:value-type="float" office:value="287385579.64700001" table:style-name="ce10">
            <text:p><text:s text:c="2"/>287 385 580</text:p>
          </table:table-cell>
          <table:table-cell office:value-type="float" office:value="2106058.3760000002" table:style-name="ce10">
            <text:p><text:s text:c="2"/>2 106 058</text:p>
          </table:table-cell>
          <table:table-cell office:value-type="float" office:value="0.73283369979346324" table:style-name="ce11">
            <text:p>0,7</text:p>
          </table:table-cell>
          <table:table-cell office:value-type="float" office:value="2.9489610000000002" table:style-name="ce11">
            <text:p>2,9</text:p>
          </table:table-cell>
          <table:table-cell office:value-type="float" office:value="1.735814" table:style-name="ce11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C Indústrias de transformação</text:p>
          </table:table-cell>
          <table:table-cell office:value-type="string" table:style-name="ce9">
            <text:p>1 a 9<text:s/></text:p>
          </table:table-cell>
          <table:table-cell office:value-type="float" office:value="176634" table:style-name="ce10">
            <text:p><text:s text:c="3"/>176 634</text:p>
          </table:table-cell>
          <table:table-cell office:value-type="float" office:value="16064" table:style-name="ce10">
            <text:p><text:s text:c="3"/>16 064</text:p>
          </table:table-cell>
          <table:table-cell office:value-type="float" office:value="9.0945118153922806" table:style-name="ce11">
            <text:p>9,1</text:p>
          </table:table-cell>
          <table:table-cell office:value-type="float" office:value="869005" table:style-name="ce10">
            <text:p><text:s text:c="3"/>869 005</text:p>
          </table:table-cell>
          <table:table-cell office:value-type="float" office:value="54759" table:style-name="ce10">
            <text:p><text:s text:c="3"/>54 759</text:p>
          </table:table-cell>
          <table:table-cell office:value-type="float" office:value="6.3013446412851479" table:style-name="ce11">
            <text:p>6,3</text:p>
          </table:table-cell>
          <table:table-cell office:value-type="float" office:value="618369" table:style-name="ce10">
            <text:p><text:s text:c="3"/>618 369</text:p>
          </table:table-cell>
          <table:table-cell office:value-type="float" office:value="33619" table:style-name="ce10">
            <text:p><text:s text:c="3"/>33 619</text:p>
          </table:table-cell>
          <table:table-cell office:value-type="float" office:value="5.4367214397875703" table:style-name="ce11">
            <text:p>5,4</text:p>
          </table:table-cell>
          <table:table-cell office:value-type="float" office:value="12682808.624" table:style-name="ce10">
            <text:p><text:s text:c="2"/>12 682 809</text:p>
          </table:table-cell>
          <table:table-cell office:value-type="float" office:value="749998.54599999997" table:style-name="ce10">
            <text:p><text:s text:c="3"/>749 999</text:p>
          </table:table-cell>
          <table:table-cell office:value-type="float" office:value="5.9135051882810776" table:style-name="ce11">
            <text:p>5,9</text:p>
          </table:table-cell>
          <table:table-cell office:value-type="float" office:value="1.455495" table:style-name="ce11">
            <text:p>1,5</text:p>
          </table:table-cell>
          <table:table-cell office:value-type="float" office:value="1.3599159999999999" table:style-name="ce11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C Indústrias de transformação</text:p>
          </table:table-cell>
          <table:table-cell office:value-type="string" table:style-name="ce13">
            <text:p>10 a 49</text:p>
          </table:table-cell>
          <table:table-cell office:value-type="float" office:value="66067" table:style-name="ce10">
            <text:p><text:s text:c="3"/>66 067</text:p>
          </table:table-cell>
          <table:table-cell office:value-type="float" office:value="1157" table:style-name="ce10">
            <text:p><text:s text:c="3"/>1 157</text:p>
          </table:table-cell>
          <table:table-cell office:value-type="float" office:value="1.751252516384882" table:style-name="ce11">
            <text:p>1,8</text:p>
          </table:table-cell>
          <table:table-cell office:value-type="float" office:value="1434425" table:style-name="ce10">
            <text:p><text:s text:c="2"/>1 434 425</text:p>
          </table:table-cell>
          <table:table-cell office:value-type="float" office:value="22881" table:style-name="ce10">
            <text:p><text:s text:c="3"/>22 881</text:p>
          </table:table-cell>
          <table:table-cell office:value-type="float" office:value="1.5951339386862331" table:style-name="ce11">
            <text:p>1,6</text:p>
          </table:table-cell>
          <table:table-cell office:value-type="float" office:value="1334178" table:style-name="ce10">
            <text:p><text:s text:c="2"/>1 334 178</text:p>
          </table:table-cell>
          <table:table-cell office:value-type="float" office:value="21349" table:style-name="ce10">
            <text:p><text:s text:c="3"/>21 349</text:p>
          </table:table-cell>
          <table:table-cell office:value-type="float" office:value="1.6001612978178323" table:style-name="ce11">
            <text:p>1,6</text:p>
          </table:table-cell>
          <table:table-cell office:value-type="float" office:value="32214605.605999999" table:style-name="ce10">
            <text:p><text:s text:c="2"/>32 214 606</text:p>
          </table:table-cell>
          <table:table-cell office:value-type="float" office:value="457268.26899999997" table:style-name="ce10">
            <text:p><text:s text:c="3"/>457 268</text:p>
          </table:table-cell>
          <table:table-cell office:value-type="float" office:value="1.4194439459933459" table:style-name="ce11">
            <text:p>1,4</text:p>
          </table:table-cell>
          <table:table-cell office:value-type="float" office:value="1.799558" table:style-name="ce11">
            <text:p>1,8</text:p>
          </table:table-cell>
          <table:table-cell office:value-type="float" office:value="1.554635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C Indústrias de transformação</text:p>
          </table:table-cell>
          <table:table-cell office:value-type="string" table:style-name="ce13">
            <text:p>50 ou mais</text:p>
          </table:table-cell>
          <table:table-cell office:value-type="float" office:value="17439" table:style-name="ce10">
            <text:p><text:s text:c="3"/>17 439</text:p>
          </table:table-cell>
          <table:table-cell office:value-type="float" office:value="184" table:style-name="ce10">
            <text:p><text:s text:c="4"/>184</text:p>
          </table:table-cell>
          <table:table-cell office:value-type="float" office:value="1.055106370778141" table:style-name="ce11">
            <text:p>1,1</text:p>
          </table:table-cell>
          <table:table-cell office:value-type="float" office:value="5278050" table:style-name="ce10">
            <text:p><text:s text:c="2"/>5 278 050</text:p>
          </table:table-cell>
          <table:table-cell office:value-type="float" office:value="30185" table:style-name="ce10">
            <text:p><text:s text:c="3"/>30 185</text:p>
          </table:table-cell>
          <table:table-cell office:value-type="float" office:value="0.57189681795360026" table:style-name="ce11">
            <text:p>0,6</text:p>
          </table:table-cell>
          <table:table-cell office:value-type="float" office:value="5253220" table:style-name="ce10">
            <text:p><text:s text:c="2"/>5 253 220</text:p>
          </table:table-cell>
          <table:table-cell office:value-type="float" office:value="30017" table:style-name="ce10">
            <text:p><text:s text:c="3"/>30 017</text:p>
          </table:table-cell>
          <table:table-cell office:value-type="float" office:value="0.57140192110743504" table:style-name="ce11">
            <text:p>0,6</text:p>
          </table:table-cell>
          <table:table-cell office:value-type="float" office:value="242488165.417" table:style-name="ce10">
            <text:p><text:s text:c="2"/>242 488 165</text:p>
          </table:table-cell>
          <table:table-cell office:value-type="float" office:value="898791.56099999999" table:style-name="ce10">
            <text:p><text:s text:c="3"/>898 792</text:p>
          </table:table-cell>
          <table:table-cell office:value-type="float" office:value="0.37065378405349131" table:style-name="ce11">
            <text:p>0,4</text:p>
          </table:table-cell>
          <table:table-cell office:value-type="float" office:value="3.423136" table:style-name="ce11">
            <text:p>3,4</text:p>
          </table:table-cell>
          <table:table-cell office:value-type="float" office:value="2.44462" table:style-name="ce11">
            <text:p>2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D Eletricidade e gás</text:p>
          </table:table-cell>
          <table:table-cell office:value-type="string" table:style-name="ce13">
            <text:p>Total</text:p>
          </table:table-cell>
          <table:table-cell office:value-type="float" office:value="1278" table:style-name="ce10">
            <text:p><text:s text:c="3"/>1 278</text:p>
          </table:table-cell>
          <table:table-cell office:value-type="float" office:value="67" table:style-name="ce10">
            <text:p><text:s text:c="4"/>67</text:p>
          </table:table-cell>
          <table:table-cell office:value-type="float" office:value="5.2425665101721437" table:style-name="ce11">
            <text:p>5,2</text:p>
          </table:table-cell>
          <table:table-cell office:value-type="float" office:value="130357" table:style-name="ce10">
            <text:p><text:s text:c="3"/>130 357</text:p>
          </table:table-cell>
          <table:table-cell office:value-type="float" office:value="1659" table:style-name="ce10">
            <text:p><text:s text:c="3"/>1 659</text:p>
          </table:table-cell>
          <table:table-cell office:value-type="float" office:value="1.272658928941292" table:style-name="ce11">
            <text:p>1,3</text:p>
          </table:table-cell>
          <table:table-cell office:value-type="float" office:value="127582" table:style-name="ce10">
            <text:p><text:s text:c="3"/>127 582</text:p>
          </table:table-cell>
          <table:table-cell office:value-type="float" office:value="1520" table:style-name="ce10">
            <text:p><text:s text:c="3"/>1 520</text:p>
          </table:table-cell>
          <table:table-cell office:value-type="float" office:value="1.1913906350425609" table:style-name="ce11">
            <text:p>1,2</text:p>
          </table:table-cell>
          <table:table-cell office:value-type="float" office:value="11791916.148" table:style-name="ce10">
            <text:p><text:s text:c="2"/>11 791 916</text:p>
          </table:table-cell>
          <table:table-cell office:value-type="float" office:value="21903.383000000002" table:style-name="ce10">
            <text:p><text:s text:c="3"/>21 903</text:p>
          </table:table-cell>
          <table:table-cell office:value-type="float" office:value="0.18574914140408796" table:style-name="ce11">
            <text:p>0,2</text:p>
          </table:table-cell>
          <table:table-cell office:value-type="float" office:value="6.7907760000000001" table:style-name="ce11">
            <text:p>6,8</text:p>
          </table:table-cell>
          <table:table-cell office:value-type="float" office:value="1.040284" table:style-name="ce11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D Eletricidade e gás</text:p>
          </table:table-cell>
          <table:table-cell office:value-type="string" table:style-name="ce9">
            <text:p>1 a 9<text:s/></text:p>
          </table:table-cell>
          <table:table-cell office:value-type="float" office:value="716" table:style-name="ce10">
            <text:p><text:s text:c="4"/>716</text:p>
          </table:table-cell>
          <table:table-cell office:value-type="float" office:value="58" table:style-name="ce10">
            <text:p><text:s text:c="4"/>58</text:p>
          </table:table-cell>
          <table:table-cell office:value-type="float" office:value="8.1005586592178762" table:style-name="ce11">
            <text:p>8,1</text:p>
          </table:table-cell>
          <table:table-cell office:value-type="float" office:value="4250" table:style-name="ce10">
            <text:p><text:s text:c="3"/>4 250</text:p>
          </table:table-cell>
          <table:table-cell office:value-type="float" office:value="267" table:style-name="ce10">
            <text:p><text:s text:c="4"/>267</text:p>
          </table:table-cell>
          <table:table-cell office:value-type="float" office:value="6.2823529411764705" table:style-name="ce11">
            <text:p>6,3</text:p>
          </table:table-cell>
          <table:table-cell office:value-type="float" office:value="2580" table:style-name="ce10">
            <text:p><text:s text:c="3"/>2 580</text:p>
          </table:table-cell>
          <table:table-cell office:value-type="float" office:value="134" table:style-name="ce10">
            <text:p><text:s text:c="4"/>134</text:p>
          </table:table-cell>
          <table:table-cell office:value-type="float" office:value="5.1937984496124034" table:style-name="ce11">
            <text:p>5,2</text:p>
          </table:table-cell>
          <table:table-cell office:value-type="float" office:value="167245.42199999999" table:style-name="ce10">
            <text:p><text:s text:c="3"/>167 245</text:p>
          </table:table-cell>
          <table:table-cell office:value-type="float" office:value="9906.4770000000008" table:style-name="ce10">
            <text:p><text:s text:c="3"/>9 906</text:p>
          </table:table-cell>
          <table:table-cell office:value-type="float" office:value="5.9233172911602932" table:style-name="ce11">
            <text:p>5,9</text:p>
          </table:table-cell>
          <table:table-cell office:value-type="float" office:value="4.510472" table:style-name="ce11">
            <text:p>4,5</text:p>
          </table:table-cell>
          <table:table-cell office:value-type="float" office:value="4.4975269999999998" table:style-name="ce11">
            <text:p>4,5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D Eletricidade e gás</text:p>
          </table:table-cell>
          <table:table-cell office:value-type="string" table:style-name="ce13">
            <text:p>10 a 49</text:p>
          </table:table-cell>
          <table:table-cell office:value-type="float" office:value="355" table:style-name="ce10">
            <text:p><text:s text:c="4"/>355</text:p>
          </table:table-cell>
          <table:table-cell office:value-type="float" office:value="8" table:style-name="ce10">
            <text:p><text:s text:c="4"/>8</text:p>
          </table:table-cell>
          <table:table-cell office:value-type="float" office:value="2.2535211267605635" table:style-name="ce11">
            <text:p>2,3</text:p>
          </table:table-cell>
          <table:table-cell office:value-type="float" office:value="8952" table:style-name="ce10">
            <text:p><text:s text:c="3"/>8 952</text:p>
          </table:table-cell>
          <table:table-cell office:value-type="float" office:value="131" table:style-name="ce10">
            <text:p><text:s text:c="4"/>131</text:p>
          </table:table-cell>
          <table:table-cell office:value-type="float" office:value="1.4633601429848078" table:style-name="ce11">
            <text:p>1,5</text:p>
          </table:table-cell>
          <table:table-cell office:value-type="float" office:value="8168" table:style-name="ce10">
            <text:p><text:s text:c="3"/>8 168</text:p>
          </table:table-cell>
          <table:table-cell office:value-type="float" office:value="125" table:style-name="ce10">
            <text:p><text:s text:c="4"/>125</text:p>
          </table:table-cell>
          <table:table-cell office:value-type="float" office:value="1.530362389813908" table:style-name="ce11">
            <text:p>1,5</text:p>
          </table:table-cell>
          <table:table-cell office:value-type="float" office:value="689045.46100000001" table:style-name="ce10">
            <text:p><text:s text:c="3"/>689 045</text:p>
          </table:table-cell>
          <table:table-cell office:value-type="float" office:value="11996.906000000001" table:style-name="ce10">
            <text:p><text:s text:c="3"/>11 997</text:p>
          </table:table-cell>
          <table:table-cell office:value-type="float" office:value="1.7410906361082612" table:style-name="ce11">
            <text:p>1,7</text:p>
          </table:table-cell>
          <table:table-cell office:value-type="float" office:value="6.2192780000000001" table:style-name="ce11">
            <text:p>6,2</text:p>
          </table:table-cell>
          <table:table-cell office:value-type="float" office:value="6.9369480000000001" table:style-name="ce11">
            <text:p>6,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D Eletricidade e gás</text:p>
          </table:table-cell>
          <table:table-cell office:value-type="string" table:style-name="ce13">
            <text:p>50 ou mais</text:p>
          </table:table-cell>
          <table:table-cell office:value-type="float" office:value="207" table:style-name="ce10">
            <text:p><text:s text:c="4"/>207</text:p>
          </table:table-cell>
          <table:table-cell office:value-type="float" office:value="1" table:style-name="ce10">
            <text:p><text:s text:c="4"/>1</text:p>
          </table:table-cell>
          <table:table-cell office:value-type="float" office:value="0.48309178743961351" table:style-name="ce11">
            <text:p>0,5</text:p>
          </table:table-cell>
          <table:table-cell office:value-type="float" office:value="117155" table:style-name="ce10">
            <text:p><text:s text:c="3"/>117 155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float" office:value="116834" table:style-name="ce10">
            <text:p><text:s text:c="3"/>116 834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float" office:value="10935625.265000001" table:style-name="ce10">
            <text:p><text:s text:c="2"/>10 935 6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6.8838590000000002" table:style-name="ce11">
            <text:p>6,9</text:p>
          </table:table-cell>
          <table:table-cell office:value-type="string" table:style-name="ce1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E Água, esgoto, atividades de gestão de resíduos e descontaminação</text:p>
          </table:table-cell>
          <table:table-cell office:value-type="string" table:style-name="ce13">
            <text:p>Total</text:p>
          </table:table-cell>
          <table:table-cell office:value-type="float" office:value="7065" table:style-name="ce10">
            <text:p><text:s text:c="3"/>7 065</text:p>
          </table:table-cell>
          <table:table-cell office:value-type="float" office:value="487" table:style-name="ce10">
            <text:p><text:s text:c="4"/>487</text:p>
          </table:table-cell>
          <table:table-cell office:value-type="float" office:value="6.8931351733899504" table:style-name="ce11">
            <text:p>6,9</text:p>
          </table:table-cell>
          <table:table-cell office:value-type="float" office:value="355741" table:style-name="ce10">
            <text:p><text:s text:c="3"/>355 741</text:p>
          </table:table-cell>
          <table:table-cell office:value-type="float" office:value="2898" table:style-name="ce10">
            <text:p><text:s text:c="3"/>2 898</text:p>
          </table:table-cell>
          <table:table-cell office:value-type="float" office:value="0.81463761556863001" table:style-name="ce11">
            <text:p>0,8</text:p>
          </table:table-cell>
          <table:table-cell office:value-type="float" office:value="346230" table:style-name="ce10">
            <text:p><text:s text:c="3"/>346 230</text:p>
          </table:table-cell>
          <table:table-cell office:value-type="float" office:value="2214" table:style-name="ce10">
            <text:p><text:s text:c="3"/>2 214</text:p>
          </table:table-cell>
          <table:table-cell office:value-type="float" office:value="0.63945931894983099" table:style-name="ce11">
            <text:p>0,6</text:p>
          </table:table-cell>
          <table:table-cell office:value-type="float" office:value="15200507.857000001" table:style-name="ce10">
            <text:p><text:s text:c="2"/>15 200 508</text:p>
          </table:table-cell>
          <table:table-cell office:value-type="float" office:value="38477.603999999999" table:style-name="ce10">
            <text:p><text:s text:c="3"/>38 478</text:p>
          </table:table-cell>
          <table:table-cell office:value-type="float" office:value="0.25313367396656183" table:style-name="ce11">
            <text:p>0,3</text:p>
          </table:table-cell>
          <table:table-cell office:value-type="float" office:value="3.1858789999999999" table:style-name="ce11">
            <text:p>3,2</text:p>
          </table:table-cell>
          <table:table-cell office:value-type="float" office:value="1.1468579999999999" table:style-name="ce11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E Água, esgoto, atividades de gestão de resíduos e descontaminação</text:p>
          </table:table-cell>
          <table:table-cell office:value-type="string" table:style-name="ce9">
            <text:p>1 a 9<text:s/></text:p>
          </table:table-cell>
          <table:table-cell office:value-type="float" office:value="4944" table:style-name="ce10">
            <text:p><text:s text:c="3"/>4 944</text:p>
          </table:table-cell>
          <table:table-cell office:value-type="float" office:value="447" table:style-name="ce10">
            <text:p><text:s text:c="4"/>447</text:p>
          </table:table-cell>
          <table:table-cell office:value-type="float" office:value="9.0412621359223309" table:style-name="ce11">
            <text:p>9,0</text:p>
          </table:table-cell>
          <table:table-cell office:value-type="float" office:value="22881" table:style-name="ce10">
            <text:p><text:s text:c="3"/>22 881</text:p>
          </table:table-cell>
          <table:table-cell office:value-type="float" office:value="1523" table:style-name="ce10">
            <text:p><text:s text:c="3"/>1 523</text:p>
          </table:table-cell>
          <table:table-cell office:value-type="float" office:value="6.6561776146147462" table:style-name="ce11">
            <text:p>6,7</text:p>
          </table:table-cell>
          <table:table-cell office:value-type="float" office:value="16107" table:style-name="ce10">
            <text:p><text:s text:c="3"/>16 107</text:p>
          </table:table-cell>
          <table:table-cell office:value-type="float" office:value="911" table:style-name="ce10">
            <text:p><text:s text:c="4"/>911</text:p>
          </table:table-cell>
          <table:table-cell office:value-type="float" office:value="5.6559259949090457" table:style-name="ce11">
            <text:p>5,7</text:p>
          </table:table-cell>
          <table:table-cell office:value-type="float" office:value="330000.40999999997" table:style-name="ce10">
            <text:p><text:s text:c="3"/>330 000</text:p>
          </table:table-cell>
          <table:table-cell office:value-type="float" office:value="18945.438999999998" table:style-name="ce10">
            <text:p><text:s text:c="3"/>18 945</text:p>
          </table:table-cell>
          <table:table-cell office:value-type="float" office:value="5.7410349884110747" table:style-name="ce11">
            <text:p>5,7</text:p>
          </table:table-cell>
          <table:table-cell office:value-type="float" office:value="1.4880230000000001" table:style-name="ce11">
            <text:p>1,5</text:p>
          </table:table-cell>
          <table:table-cell office:value-type="float" office:value="1.386026" table:style-name="ce11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E Água, esgoto, atividades de gestão de resíduos e descontaminação</text:p>
          </table:table-cell>
          <table:table-cell office:value-type="string" table:style-name="ce13">
            <text:p>10 a 49</text:p>
          </table:table-cell>
          <table:table-cell office:value-type="float" office:value="1535" table:style-name="ce10">
            <text:p><text:s text:c="3"/>1 535</text:p>
          </table:table-cell>
          <table:table-cell office:value-type="float" office:value="35" table:style-name="ce10">
            <text:p><text:s text:c="4"/>35</text:p>
          </table:table-cell>
          <table:table-cell office:value-type="float" office:value="2.2801302931596092" table:style-name="ce11">
            <text:p>2,3</text:p>
          </table:table-cell>
          <table:table-cell office:value-type="float" office:value="33382" table:style-name="ce10">
            <text:p><text:s text:c="3"/>33 382</text:p>
          </table:table-cell>
          <table:table-cell office:value-type="float" office:value="744" table:style-name="ce10">
            <text:p><text:s text:c="4"/>744</text:p>
          </table:table-cell>
          <table:table-cell office:value-type="float" office:value="2.2287460307950391" table:style-name="ce11">
            <text:p>2,2</text:p>
          </table:table-cell>
          <table:table-cell office:value-type="float" office:value="31261" table:style-name="ce10">
            <text:p><text:s text:c="3"/>31 261</text:p>
          </table:table-cell>
          <table:table-cell office:value-type="float" office:value="681" table:style-name="ce10">
            <text:p><text:s text:c="4"/>681</text:p>
          </table:table-cell>
          <table:table-cell office:value-type="float" office:value="2.1784331915165862" table:style-name="ce11">
            <text:p>2,2</text:p>
          </table:table-cell>
          <table:table-cell office:value-type="float" office:value="797056.34900000005" table:style-name="ce10">
            <text:p><text:s text:c="3"/>797 056</text:p>
          </table:table-cell>
          <table:table-cell office:value-type="float" office:value="16428.534" table:style-name="ce10">
            <text:p><text:s text:c="3"/>16 429</text:p>
          </table:table-cell>
          <table:table-cell office:value-type="float" office:value="2.061150886083714" table:style-name="ce11">
            <text:p>2,1</text:p>
          </table:table-cell>
          <table:table-cell office:value-type="float" office:value="1.8701239999999999" table:style-name="ce11">
            <text:p>1,9</text:p>
          </table:table-cell>
          <table:table-cell office:value-type="float" office:value="1.441171" table:style-name="ce11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E Água, esgoto, atividades de gestão de resíduos e descontaminação</text:p>
          </table:table-cell>
          <table:table-cell office:value-type="string" table:style-name="ce13">
            <text:p>50 ou mais</text:p>
          </table:table-cell>
          <table:table-cell office:value-type="float" office:value="586" table:style-name="ce10">
            <text:p><text:s text:c="4"/>586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0.85324232081911267" table:style-name="ce11">
            <text:p>0,9</text:p>
          </table:table-cell>
          <table:table-cell office:value-type="float" office:value="299478" table:style-name="ce10">
            <text:p><text:s text:c="3"/>299 478</text:p>
          </table:table-cell>
          <table:table-cell office:value-type="float" office:value="631" table:style-name="ce10">
            <text:p><text:s text:c="4"/>631</text:p>
          </table:table-cell>
          <table:table-cell office:value-type="float" office:value="0.21069995124850574" table:style-name="ce11">
            <text:p>0,2</text:p>
          </table:table-cell>
          <table:table-cell office:value-type="float" office:value="298862" table:style-name="ce10">
            <text:p><text:s text:c="3"/>298 862</text:p>
          </table:table-cell>
          <table:table-cell office:value-type="float" office:value="622" table:style-name="ce10">
            <text:p><text:s text:c="4"/>622</text:p>
          </table:table-cell>
          <table:table-cell office:value-type="float" office:value="0.20812281253555154" table:style-name="ce11">
            <text:p>0,2</text:p>
          </table:table-cell>
          <table:table-cell office:value-type="float" office:value="14073451.097999999" table:style-name="ce10">
            <text:p><text:s text:c="2"/>14 073 451</text:p>
          </table:table-cell>
          <table:table-cell office:value-type="float" office:value="3103.6309999999999" table:style-name="ce10">
            <text:p><text:s text:c="3"/>3 104</text:p>
          </table:table-cell>
          <table:table-cell office:value-type="float" office:value="2.2053091160000277E-2" table:style-name="ce11">
            <text:p>0,0</text:p>
          </table:table-cell>
          <table:table-cell office:value-type="float" office:value="3.4132039999999999" table:style-name="ce11">
            <text:p>3,4</text:p>
          </table:table-cell>
          <table:table-cell office:value-type="float" office:value="0.36590299999999998" table:style-name="ce11">
            <text:p>0,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F Construção</text:p>
          </table:table-cell>
          <table:table-cell office:value-type="string" table:style-name="ce13">
            <text:p>Total</text:p>
          </table:table-cell>
          <table:table-cell office:value-type="float" office:value="112787" table:style-name="ce10">
            <text:p><text:s text:c="3"/>112 787</text:p>
          </table:table-cell>
          <table:table-cell office:value-type="float" office:value="13835" table:style-name="ce10">
            <text:p><text:s text:c="3"/>13 835</text:p>
          </table:table-cell>
          <table:table-cell office:value-type="float" office:value="12.26648461258833" table:style-name="ce11">
            <text:p>12,3</text:p>
          </table:table-cell>
          <table:table-cell office:value-type="float" office:value="2139540" table:style-name="ce10">
            <text:p><text:s text:c="2"/>2 139 540</text:p>
          </table:table-cell>
          <table:table-cell office:value-type="float" office:value="81339" table:style-name="ce10">
            <text:p><text:s text:c="3"/>81 339</text:p>
          </table:table-cell>
          <table:table-cell office:value-type="float" office:value="3.8017050394009928" table:style-name="ce11">
            <text:p>3,8</text:p>
          </table:table-cell>
          <table:table-cell office:value-type="float" office:value="1959837" table:style-name="ce10">
            <text:p><text:s text:c="2"/>1 959 837</text:p>
          </table:table-cell>
          <table:table-cell office:value-type="float" office:value="61228" table:style-name="ce10">
            <text:p><text:s text:c="3"/>61 228</text:p>
          </table:table-cell>
          <table:table-cell office:value-type="float" office:value="3.1241373644849038" table:style-name="ce11">
            <text:p>3,1</text:p>
          </table:table-cell>
          <table:table-cell office:value-type="float" office:value="55452491.647" table:style-name="ce10">
            <text:p><text:s text:c="2"/>55 452 492</text:p>
          </table:table-cell>
          <table:table-cell office:value-type="float" office:value="1346277.041" table:style-name="ce10">
            <text:p><text:s text:c="2"/>1 346 277</text:p>
          </table:table-cell>
          <table:table-cell office:value-type="float" office:value="2.4278026126763486" table:style-name="ce11">
            <text:p>2,4</text:p>
          </table:table-cell>
          <table:table-cell office:value-type="float" office:value="2.160542" table:style-name="ce11">
            <text:p>2,2</text:p>
          </table:table-cell>
          <table:table-cell office:value-type="float" office:value="1.542432" table:style-name="ce11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F Construção</text:p>
          </table:table-cell>
          <table:table-cell office:value-type="string" table:style-name="ce9">
            <text:p>1 a 9<text:s/></text:p>
          </table:table-cell>
          <table:table-cell office:value-type="float" office:value="83977" table:style-name="ce10">
            <text:p><text:s text:c="3"/>83 977</text:p>
          </table:table-cell>
          <table:table-cell office:value-type="float" office:value="12749" table:style-name="ce10">
            <text:p><text:s text:c="3"/>12 749</text:p>
          </table:table-cell>
          <table:table-cell office:value-type="float" office:value="15.181537802017219" table:style-name="ce11">
            <text:p>15,2</text:p>
          </table:table-cell>
          <table:table-cell office:value-type="float" office:value="393844" table:style-name="ce10">
            <text:p><text:s text:c="3"/>393 844</text:p>
          </table:table-cell>
          <table:table-cell office:value-type="float" office:value="47391" table:style-name="ce10">
            <text:p><text:s text:c="3"/>47 391</text:p>
          </table:table-cell>
          <table:table-cell office:value-type="float" office:value="12.032936898873666" table:style-name="ce11">
            <text:p>12,0</text:p>
          </table:table-cell>
          <table:table-cell office:value-type="float" office:value="262681" table:style-name="ce10">
            <text:p><text:s text:c="3"/>262 681</text:p>
          </table:table-cell>
          <table:table-cell office:value-type="float" office:value="29095" table:style-name="ce10">
            <text:p><text:s text:c="3"/>29 095</text:p>
          </table:table-cell>
          <table:table-cell office:value-type="float" office:value="11.076172239332118" table:style-name="ce11">
            <text:p>11,1</text:p>
          </table:table-cell>
          <table:table-cell office:value-type="float" office:value="5634330.9699999997" table:style-name="ce10">
            <text:p><text:s text:c="2"/>5 634 331</text:p>
          </table:table-cell>
          <table:table-cell office:value-type="float" office:value="685221.77300000004" table:style-name="ce10">
            <text:p><text:s text:c="3"/>685 222</text:p>
          </table:table-cell>
          <table:table-cell office:value-type="float" office:value="12.161546360135109" table:style-name="ce11">
            <text:p>12,2</text:p>
          </table:table-cell>
          <table:table-cell office:value-type="float" office:value="1.492467" table:style-name="ce11">
            <text:p>1,5</text:p>
          </table:table-cell>
          <table:table-cell office:value-type="float" office:value="1.4790019999999999" table:style-name="ce11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F Construção</text:p>
          </table:table-cell>
          <table:table-cell office:value-type="string" table:style-name="ce13">
            <text:p>10 a 49</text:p>
          </table:table-cell>
          <table:table-cell office:value-type="float" office:value="23049" table:style-name="ce10">
            <text:p><text:s text:c="3"/>23 049</text:p>
          </table:table-cell>
          <table:table-cell office:value-type="float" office:value="995" table:style-name="ce10">
            <text:p><text:s text:c="4"/>995</text:p>
          </table:table-cell>
          <table:table-cell office:value-type="float" office:value="4.3168901036921339" table:style-name="ce11">
            <text:p>4,3</text:p>
          </table:table-cell>
          <table:table-cell office:value-type="float" office:value="504471" table:style-name="ce10">
            <text:p><text:s text:c="3"/>504 471</text:p>
          </table:table-cell>
          <table:table-cell office:value-type="float" office:value="20371" table:style-name="ce10">
            <text:p><text:s text:c="3"/>20 371</text:p>
          </table:table-cell>
          <table:table-cell office:value-type="float" office:value="4.0380913868190635" table:style-name="ce11">
            <text:p>4,0</text:p>
          </table:table-cell>
          <table:table-cell office:value-type="float" office:value="464305" table:style-name="ce10">
            <text:p><text:s text:c="3"/>464 305</text:p>
          </table:table-cell>
          <table:table-cell office:value-type="float" office:value="18674" table:style-name="ce10">
            <text:p><text:s text:c="3"/>18 674</text:p>
          </table:table-cell>
          <table:table-cell office:value-type="float" office:value="4.0219252431052865" table:style-name="ce11">
            <text:p>4,0</text:p>
          </table:table-cell>
          <table:table-cell office:value-type="float" office:value="10785031.324999999" table:style-name="ce10">
            <text:p><text:s text:c="2"/>10 785 031</text:p>
          </table:table-cell>
          <table:table-cell office:value-type="float" office:value="394003.24300000002" table:style-name="ce10">
            <text:p><text:s text:c="3"/>394 003</text:p>
          </table:table-cell>
          <table:table-cell office:value-type="float" office:value="3.6532415263986269" table:style-name="ce11">
            <text:p>3,7</text:p>
          </table:table-cell>
          <table:table-cell office:value-type="float" office:value="1.747619" table:style-name="ce11">
            <text:p>1,7</text:p>
          </table:table-cell>
          <table:table-cell office:value-type="float" office:value="1.5455289999999999" table:style-name="ce11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F Construção</text:p>
          </table:table-cell>
          <table:table-cell office:value-type="string" table:style-name="ce13">
            <text:p>50 ou mais</text:p>
          </table:table-cell>
          <table:table-cell office:value-type="float" office:value="5761" table:style-name="ce10">
            <text:p><text:s text:c="3"/>5 761</text:p>
          </table:table-cell>
          <table:table-cell office:value-type="float" office:value="91" table:style-name="ce10">
            <text:p><text:s text:c="4"/>91</text:p>
          </table:table-cell>
          <table:table-cell office:value-type="float" office:value="1.5795868772782502" table:style-name="ce11">
            <text:p>1,6</text:p>
          </table:table-cell>
          <table:table-cell office:value-type="float" office:value="1241225" table:style-name="ce10">
            <text:p><text:s text:c="2"/>1 241 225</text:p>
          </table:table-cell>
          <table:table-cell office:value-type="float" office:value="13577" table:style-name="ce10">
            <text:p><text:s text:c="3"/>13 577</text:p>
          </table:table-cell>
          <table:table-cell office:value-type="float" office:value="1.0938387480110374" table:style-name="ce11">
            <text:p>1,1</text:p>
          </table:table-cell>
          <table:table-cell office:value-type="float" office:value="1232851" table:style-name="ce10">
            <text:p><text:s text:c="2"/>1 232 851</text:p>
          </table:table-cell>
          <table:table-cell office:value-type="float" office:value="13459" table:style-name="ce10">
            <text:p><text:s text:c="3"/>13 459</text:p>
          </table:table-cell>
          <table:table-cell office:value-type="float" office:value="1.0916972123963073" table:style-name="ce11">
            <text:p>1,1</text:p>
          </table:table-cell>
          <table:table-cell office:value-type="float" office:value="39033129.351999998" table:style-name="ce10">
            <text:p><text:s text:c="2"/>39 033 129</text:p>
          </table:table-cell>
          <table:table-cell office:value-type="float" office:value="267052.02500000002" table:style-name="ce10">
            <text:p><text:s text:c="3"/>267 052</text:p>
          </table:table-cell>
          <table:table-cell office:value-type="float" office:value="0.6841676018126297" table:style-name="ce11">
            <text:p>0,7</text:p>
          </table:table-cell>
          <table:table-cell office:value-type="float" office:value="2.4830939999999999" table:style-name="ce11">
            <text:p>2,5</text:p>
          </table:table-cell>
          <table:table-cell office:value-type="float" office:value="1.7274149999999999" table:style-name="ce11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G Comércio; reparação de veículos automotores e motocicletas</text:p>
          </table:table-cell>
          <table:table-cell office:value-type="string" table:style-name="ce13">
            <text:p>Total</text:p>
          </table:table-cell>
          <table:table-cell office:value-type="float" office:value="1039243" table:style-name="ce10">
            <text:p><text:s text:c="2"/>1 039 243</text:p>
          </table:table-cell>
          <table:table-cell office:value-type="float" office:value="91328" table:style-name="ce10">
            <text:p><text:s text:c="3"/>91 328</text:p>
          </table:table-cell>
          <table:table-cell office:value-type="float" office:value="8.7879350642727445" table:style-name="ce11">
            <text:p>8,8</text:p>
          </table:table-cell>
          <table:table-cell office:value-type="float" office:value="10149145" table:style-name="ce10">
            <text:p><text:s text:c="2"/>10 149 145</text:p>
          </table:table-cell>
          <table:table-cell office:value-type="float" office:value="388857" table:style-name="ce10">
            <text:p><text:s text:c="3"/>388 857</text:p>
          </table:table-cell>
          <table:table-cell office:value-type="float" office:value="3.8314261940291523" table:style-name="ce11">
            <text:p>3,8</text:p>
          </table:table-cell>
          <table:table-cell office:value-type="float" office:value="8717700" table:style-name="ce10">
            <text:p><text:s text:c="2"/>8 717 700</text:p>
          </table:table-cell>
          <table:table-cell office:value-type="float" office:value="273047" table:style-name="ce10">
            <text:p><text:s text:c="3"/>273 047</text:p>
          </table:table-cell>
          <table:table-cell office:value-type="float" office:value="3.132099062826204" table:style-name="ce11">
            <text:p>3,1</text:p>
          </table:table-cell>
          <table:table-cell office:value-type="float" office:value="221714712.19499999" table:style-name="ce10">
            <text:p><text:s text:c="2"/>221 714 712</text:p>
          </table:table-cell>
          <table:table-cell office:value-type="float" office:value="5598004.9029999999" table:style-name="ce10">
            <text:p><text:s text:c="2"/>5 598 005</text:p>
          </table:table-cell>
          <table:table-cell office:value-type="float" office:value="2.5248684886894228" table:style-name="ce11">
            <text:p>2,5</text:p>
          </table:table-cell>
          <table:table-cell office:value-type="float" office:value="1.905465" table:style-name="ce11">
            <text:p>1,9</text:p>
          </table:table-cell>
          <table:table-cell office:value-type="float" office:value="1.4518740000000001" table:style-name="ce11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G Comércio; reparação de veículos automotores e motocicletas</text:p>
          </table:table-cell>
          <table:table-cell office:value-type="string" table:style-name="ce9">
            <text:p>1 a 9<text:s/></text:p>
          </table:table-cell>
          <table:table-cell office:value-type="float" office:value="893957" table:style-name="ce10">
            <text:p><text:s text:c="3"/>893 957</text:p>
          </table:table-cell>
          <table:table-cell office:value-type="float" office:value="87952" table:style-name="ce10">
            <text:p><text:s text:c="3"/>87 952</text:p>
          </table:table-cell>
          <table:table-cell office:value-type="float" office:value="9.8385045365716692" table:style-name="ce11">
            <text:p>9,8</text:p>
          </table:table-cell>
          <table:table-cell office:value-type="float" office:value="3935626" table:style-name="ce10">
            <text:p><text:s text:c="2"/>3 935 626</text:p>
          </table:table-cell>
          <table:table-cell office:value-type="float" office:value="277737" table:style-name="ce10">
            <text:p><text:s text:c="3"/>277 737</text:p>
          </table:table-cell>
          <table:table-cell office:value-type="float" office:value="7.0569967776409648" table:style-name="ce11">
            <text:p>7,1</text:p>
          </table:table-cell>
          <table:table-cell office:value-type="float" office:value="2713182" table:style-name="ce10">
            <text:p><text:s text:c="2"/>2 713 182</text:p>
          </table:table-cell>
          <table:table-cell office:value-type="float" office:value="166130" table:style-name="ce10">
            <text:p><text:s text:c="3"/>166 130</text:p>
          </table:table-cell>
          <table:table-cell office:value-type="float" office:value="6.1230687804946369" table:style-name="ce11">
            <text:p>6,1</text:p>
          </table:table-cell>
          <table:table-cell office:value-type="float" office:value="50346701.572999999" table:style-name="ce10">
            <text:p><text:s text:c="2"/>50 346 702</text:p>
          </table:table-cell>
          <table:table-cell office:value-type="float" office:value="3122847.4890000001" table:style-name="ce10">
            <text:p><text:s text:c="2"/>3 122 847</text:p>
          </table:table-cell>
          <table:table-cell office:value-type="float" office:value="6.2026853625595306" table:style-name="ce11">
            <text:p>6,2</text:p>
          </table:table-cell>
          <table:table-cell office:value-type="float" office:value="1.3784350000000001" table:style-name="ce11">
            <text:p>1,4</text:p>
          </table:table-cell>
          <table:table-cell office:value-type="float" office:value="1.2888459999999999" table:style-name="ce11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G Comércio; reparação de veículos automotores e motocicletas</text:p>
          </table:table-cell>
          <table:table-cell office:value-type="string" table:style-name="ce13">
            <text:p>10 a 49</text:p>
          </table:table-cell>
          <table:table-cell office:value-type="float" office:value="130921" table:style-name="ce10">
            <text:p><text:s text:c="3"/>130 921</text:p>
          </table:table-cell>
          <table:table-cell office:value-type="float" office:value="3147" table:style-name="ce10">
            <text:p><text:s text:c="3"/>3 147</text:p>
          </table:table-cell>
          <table:table-cell office:value-type="float" office:value="2.4037396597948382" table:style-name="ce11">
            <text:p>2,4</text:p>
          </table:table-cell>
          <table:table-cell office:value-type="float" office:value="2485296" table:style-name="ce10">
            <text:p><text:s text:c="2"/>2 485 296</text:p>
          </table:table-cell>
          <table:table-cell office:value-type="float" office:value="56800" table:style-name="ce10">
            <text:p><text:s text:c="3"/>56 800</text:p>
          </table:table-cell>
          <table:table-cell office:value-type="float" office:value="2.2854420559965494" table:style-name="ce11">
            <text:p>2,3</text:p>
          </table:table-cell>
          <table:table-cell office:value-type="float" office:value="2295532" table:style-name="ce10">
            <text:p><text:s text:c="2"/>2 295 532</text:p>
          </table:table-cell>
          <table:table-cell office:value-type="float" office:value="52911" table:style-name="ce10">
            <text:p><text:s text:c="3"/>52 911</text:p>
          </table:table-cell>
          <table:table-cell office:value-type="float" office:value="2.3049558882211181" table:style-name="ce11">
            <text:p>2,3</text:p>
          </table:table-cell>
          <table:table-cell office:value-type="float" office:value="52128437.339000002" table:style-name="ce10">
            <text:p><text:s text:c="2"/>52 128 437</text:p>
          </table:table-cell>
          <table:table-cell office:value-type="float" office:value="1087053.105" table:style-name="ce10">
            <text:p><text:s text:c="2"/>1 087 053</text:p>
          </table:table-cell>
          <table:table-cell office:value-type="float" office:value="2.0853360670121583" table:style-name="ce11">
            <text:p>2,1</text:p>
          </table:table-cell>
          <table:table-cell office:value-type="float" office:value="1.71983" table:style-name="ce11">
            <text:p>1,7</text:p>
          </table:table-cell>
          <table:table-cell office:value-type="float" office:value="1.5654809999999999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G Comércio; reparação de veículos automotores e motocicletas</text:p>
          </table:table-cell>
          <table:table-cell office:value-type="string" table:style-name="ce13">
            <text:p>50 ou mais</text:p>
          </table:table-cell>
          <table:table-cell office:value-type="float" office:value="14365" table:style-name="ce10">
            <text:p><text:s text:c="3"/>14 365</text:p>
          </table:table-cell>
          <table:table-cell office:value-type="float" office:value="229" table:style-name="ce10">
            <text:p><text:s text:c="4"/>229</text:p>
          </table:table-cell>
          <table:table-cell office:value-type="float" office:value="1.5941524538809606" table:style-name="ce11">
            <text:p>1,6</text:p>
          </table:table-cell>
          <table:table-cell office:value-type="float" office:value="3728223" table:style-name="ce10">
            <text:p><text:s text:c="2"/>3 728 223</text:p>
          </table:table-cell>
          <table:table-cell office:value-type="float" office:value="54320" table:style-name="ce10">
            <text:p><text:s text:c="3"/>54 320</text:p>
          </table:table-cell>
          <table:table-cell office:value-type="float" office:value="1.4569943911616874" table:style-name="ce11">
            <text:p>1,5</text:p>
          </table:table-cell>
          <table:table-cell office:value-type="float" office:value="3708986" table:style-name="ce10">
            <text:p><text:s text:c="2"/>3 708 986</text:p>
          </table:table-cell>
          <table:table-cell office:value-type="float" office:value="54006" table:style-name="ce10">
            <text:p><text:s text:c="3"/>54 006</text:p>
          </table:table-cell>
          <table:table-cell office:value-type="float" office:value="1.4560853020205522" table:style-name="ce11">
            <text:p>1,5</text:p>
          </table:table-cell>
          <table:table-cell office:value-type="float" office:value="119239573.28300001" table:style-name="ce10">
            <text:p><text:s text:c="2"/>119 239 573</text:p>
          </table:table-cell>
          <table:table-cell office:value-type="float" office:value="1388104.3089999999" table:style-name="ce10">
            <text:p><text:s text:c="2"/>1 388 104</text:p>
          </table:table-cell>
          <table:table-cell office:value-type="float" office:value="1.1641305573154896" table:style-name="ce11">
            <text:p>1,2</text:p>
          </table:table-cell>
          <table:table-cell office:value-type="float" office:value="2.4077869999999999" table:style-name="ce11">
            <text:p>2,4</text:p>
          </table:table-cell>
          <table:table-cell office:value-type="float" office:value="1.8800330000000001" table:style-name="ce11">
            <text:p>1,9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H Transporte, armazenagem e correio</text:p>
          </table:table-cell>
          <table:table-cell office:value-type="string" table:style-name="ce13">
            <text:p>Total</text:p>
          </table:table-cell>
          <table:table-cell office:value-type="float" office:value="113776" table:style-name="ce10">
            <text:p><text:s text:c="3"/>113 776</text:p>
          </table:table-cell>
          <table:table-cell office:value-type="float" office:value="12294" table:style-name="ce10">
            <text:p><text:s text:c="3"/>12 294</text:p>
          </table:table-cell>
          <table:table-cell office:value-type="float" office:value="10.805442272535508" table:style-name="ce11">
            <text:p>10,8</text:p>
          </table:table-cell>
          <table:table-cell office:value-type="float" office:value="2400048" table:style-name="ce10">
            <text:p><text:s text:c="2"/>2 400 048</text:p>
          </table:table-cell>
          <table:table-cell office:value-type="float" office:value="56140" table:style-name="ce10">
            <text:p><text:s text:c="3"/>56 140</text:p>
          </table:table-cell>
          <table:table-cell office:value-type="float" office:value="2.3391198842689813" table:style-name="ce11">
            <text:p>2,3</text:p>
          </table:table-cell>
          <table:table-cell office:value-type="float" office:value="2241317" table:style-name="ce10">
            <text:p><text:s text:c="2"/>2 241 317</text:p>
          </table:table-cell>
          <table:table-cell office:value-type="float" office:value="40280" table:style-name="ce10">
            <text:p><text:s text:c="3"/>40 280</text:p>
          </table:table-cell>
          <table:table-cell office:value-type="float" office:value="1.7971576532904538" table:style-name="ce11">
            <text:p>1,8</text:p>
          </table:table-cell>
          <table:table-cell office:value-type="float" office:value="79888182.333000004" table:style-name="ce10">
            <text:p><text:s text:c="2"/>79 888 182</text:p>
          </table:table-cell>
          <table:table-cell office:value-type="float" office:value="962368.59299999999" table:style-name="ce10">
            <text:p><text:s text:c="3"/>962 369</text:p>
          </table:table-cell>
          <table:table-cell office:value-type="float" office:value="1.2046444979665876" table:style-name="ce11">
            <text:p>1,2</text:p>
          </table:table-cell>
          <table:table-cell office:value-type="float" office:value="2.5659239999999999" table:style-name="ce11">
            <text:p>2,6</text:p>
          </table:table-cell>
          <table:table-cell office:value-type="float" office:value="1.6272340000000001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H Transporte, armazenagem e correio</text:p>
          </table:table-cell>
          <table:table-cell office:value-type="string" table:style-name="ce9">
            <text:p>1 a 9<text:s/></text:p>
          </table:table-cell>
          <table:table-cell office:value-type="float" office:value="89110" table:style-name="ce10">
            <text:p><text:s text:c="3"/>89 110</text:p>
          </table:table-cell>
          <table:table-cell office:value-type="float" office:value="11802" table:style-name="ce10">
            <text:p><text:s text:c="3"/>11 802</text:p>
          </table:table-cell>
          <table:table-cell office:value-type="float" office:value="13.244304791830322" table:style-name="ce11">
            <text:p>13,2</text:p>
          </table:table-cell>
          <table:table-cell office:value-type="float" office:value="376089" table:style-name="ce10">
            <text:p><text:s text:c="3"/>376 089</text:p>
          </table:table-cell>
          <table:table-cell office:value-type="float" office:value="35842" table:style-name="ce10">
            <text:p><text:s text:c="3"/>35 842</text:p>
          </table:table-cell>
          <table:table-cell office:value-type="float" office:value="9.5301909920258243" table:style-name="ce11">
            <text:p>9,5</text:p>
          </table:table-cell>
          <table:table-cell office:value-type="float" office:value="252284" table:style-name="ce10">
            <text:p><text:s text:c="3"/>252 284</text:p>
          </table:table-cell>
          <table:table-cell office:value-type="float" office:value="20670" table:style-name="ce10">
            <text:p><text:s text:c="3"/>20 670</text:p>
          </table:table-cell>
          <table:table-cell office:value-type="float" office:value="8.1931474053051332" table:style-name="ce11">
            <text:p>8,2</text:p>
          </table:table-cell>
          <table:table-cell office:value-type="float" office:value="5731037.3729999997" table:style-name="ce10">
            <text:p><text:s text:c="2"/>5 731 037</text:p>
          </table:table-cell>
          <table:table-cell office:value-type="float" office:value="492203.45600000001" table:style-name="ce10">
            <text:p><text:s text:c="3"/>492 203</text:p>
          </table:table-cell>
          <table:table-cell office:value-type="float" office:value="8.588383288492647" table:style-name="ce11">
            <text:p>8,6</text:p>
          </table:table-cell>
          <table:table-cell office:value-type="float" office:value="1.6077399999999999" table:style-name="ce11">
            <text:p>1,6</text:p>
          </table:table-cell>
          <table:table-cell office:value-type="float" office:value="1.5680879999999999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H Transporte, armazenagem e correio</text:p>
          </table:table-cell>
          <table:table-cell office:value-type="string" table:style-name="ce13">
            <text:p>10 a 49</text:p>
          </table:table-cell>
          <table:table-cell office:value-type="float" office:value="18935" table:style-name="ce10">
            <text:p><text:s text:c="3"/>18 935</text:p>
          </table:table-cell>
          <table:table-cell office:value-type="float" office:value="419" table:style-name="ce10">
            <text:p><text:s text:c="4"/>419</text:p>
          </table:table-cell>
          <table:table-cell office:value-type="float" office:value="2.2128333773435438" table:style-name="ce11">
            <text:p>2,2</text:p>
          </table:table-cell>
          <table:table-cell office:value-type="float" office:value="411680" table:style-name="ce10">
            <text:p><text:s text:c="3"/>411 680</text:p>
          </table:table-cell>
          <table:table-cell office:value-type="float" office:value="8292" table:style-name="ce10">
            <text:p><text:s text:c="3"/>8 292</text:p>
          </table:table-cell>
          <table:table-cell office:value-type="float" office:value="2.0141857753595027" table:style-name="ce11">
            <text:p>2,0</text:p>
          </table:table-cell>
          <table:table-cell office:value-type="float" office:value="384984" table:style-name="ce10">
            <text:p><text:s text:c="3"/>384 984</text:p>
          </table:table-cell>
          <table:table-cell office:value-type="float" office:value="7689" table:style-name="ce10">
            <text:p><text:s text:c="3"/>7 689</text:p>
          </table:table-cell>
          <table:table-cell office:value-type="float" office:value="1.9972258587369864" table:style-name="ce11">
            <text:p>2,0</text:p>
          </table:table-cell>
          <table:table-cell office:value-type="float" office:value="10205606.184" table:style-name="ce10">
            <text:p><text:s text:c="2"/>10 205 606</text:p>
          </table:table-cell>
          <table:table-cell office:value-type="float" office:value="170545.74600000001" table:style-name="ce10">
            <text:p><text:s text:c="3"/>170 546</text:p>
          </table:table-cell>
          <table:table-cell office:value-type="float" office:value="1.6710986385833289" table:style-name="ce11">
            <text:p>1,7</text:p>
          </table:table-cell>
          <table:table-cell office:value-type="float" office:value="1.9351039999999999" table:style-name="ce11">
            <text:p>1,9</text:p>
          </table:table-cell>
          <table:table-cell office:value-type="float" office:value="1.522783" table:style-name="ce11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H Transporte, armazenagem e correio</text:p>
          </table:table-cell>
          <table:table-cell office:value-type="string" table:style-name="ce13">
            <text:p>50 ou mais</text:p>
          </table:table-cell>
          <table:table-cell office:value-type="float" office:value="5731" table:style-name="ce10">
            <text:p><text:s text:c="3"/>5 731</text:p>
          </table:table-cell>
          <table:table-cell office:value-type="float" office:value="73" table:style-name="ce10">
            <text:p><text:s text:c="4"/>73</text:p>
          </table:table-cell>
          <table:table-cell office:value-type="float" office:value="1.2737742104344791" table:style-name="ce11">
            <text:p>1,3</text:p>
          </table:table-cell>
          <table:table-cell office:value-type="float" office:value="1612279" table:style-name="ce10">
            <text:p><text:s text:c="2"/>1 612 279</text:p>
          </table:table-cell>
          <table:table-cell office:value-type="float" office:value="12006" table:style-name="ce10">
            <text:p><text:s text:c="3"/>12 006</text:p>
          </table:table-cell>
          <table:table-cell office:value-type="float" office:value="0.74466019838998088" table:style-name="ce11">
            <text:p>0,7</text:p>
          </table:table-cell>
          <table:table-cell office:value-type="float" office:value="1604049" table:style-name="ce10">
            <text:p><text:s text:c="2"/>1 604 049</text:p>
          </table:table-cell>
          <table:table-cell office:value-type="float" office:value="11921" table:style-name="ce10">
            <text:p><text:s text:c="3"/>11 921</text:p>
          </table:table-cell>
          <table:table-cell office:value-type="float" office:value="0.74318178559383163" table:style-name="ce11">
            <text:p>0,7</text:p>
          </table:table-cell>
          <table:table-cell office:value-type="float" office:value="63951538.776000001" table:style-name="ce10">
            <text:p><text:s text:c="2"/>63 951 539</text:p>
          </table:table-cell>
          <table:table-cell office:value-type="float" office:value="299619.391" table:style-name="ce10">
            <text:p><text:s text:c="3"/>299 619</text:p>
          </table:table-cell>
          <table:table-cell office:value-type="float" office:value="0.46851005735680973" table:style-name="ce11">
            <text:p>0,5</text:p>
          </table:table-cell>
          <table:table-cell office:value-type="float" office:value="2.8683360000000002" table:style-name="ce11">
            <text:p>2,9</text:p>
          </table:table-cell>
          <table:table-cell office:value-type="float" office:value="1.8100620000000001" table:style-name="ce11">
            <text:p>1,8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 Alojamento e alimentação</text:p>
          </table:table-cell>
          <table:table-cell office:value-type="string" table:style-name="ce13">
            <text:p>Total</text:p>
          </table:table-cell>
          <table:table-cell office:value-type="float" office:value="188493" table:style-name="ce10">
            <text:p><text:s text:c="3"/>188 493</text:p>
          </table:table-cell>
          <table:table-cell office:value-type="float" office:value="23002" table:style-name="ce10">
            <text:p><text:s text:c="3"/>23 002</text:p>
          </table:table-cell>
          <table:table-cell office:value-type="float" office:value="12.203105685622278" table:style-name="ce11">
            <text:p>12,2</text:p>
          </table:table-cell>
          <table:table-cell office:value-type="float" office:value="1803736" table:style-name="ce10">
            <text:p><text:s text:c="2"/>1 803 736</text:p>
          </table:table-cell>
          <table:table-cell office:value-type="float" office:value="103273" table:style-name="ce10">
            <text:p><text:s text:c="3"/>103 273</text:p>
          </table:table-cell>
          <table:table-cell office:value-type="float" office:value="5.7255052845871015" table:style-name="ce11">
            <text:p>5,7</text:p>
          </table:table-cell>
          <table:table-cell office:value-type="float" office:value="1545430" table:style-name="ce10">
            <text:p><text:s text:c="2"/>1 545 430</text:p>
          </table:table-cell>
          <table:table-cell office:value-type="float" office:value="73547" table:style-name="ce10">
            <text:p><text:s text:c="3"/>73 547</text:p>
          </table:table-cell>
          <table:table-cell office:value-type="float" office:value="4.7589991135153324" table:style-name="ce11">
            <text:p>4,8</text:p>
          </table:table-cell>
          <table:table-cell office:value-type="float" office:value="27373966.712000001" table:style-name="ce10">
            <text:p><text:s text:c="2"/>27 373 967</text:p>
          </table:table-cell>
          <table:table-cell office:value-type="float" office:value="1177642.257" table:style-name="ce10">
            <text:p><text:s text:c="2"/>1 177 642</text:p>
          </table:table-cell>
          <table:table-cell office:value-type="float" office:value="4.3020519071638743" table:style-name="ce11">
            <text:p>4,3</text:p>
          </table:table-cell>
          <table:table-cell office:value-type="float" office:value="1.256194" table:style-name="ce11">
            <text:p>1,3</text:p>
          </table:table-cell>
          <table:table-cell office:value-type="float" office:value="1.0500989999999999" table:style-name="ce11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 Alojamento e alimentação</text:p>
          </table:table-cell>
          <table:table-cell office:value-type="string" table:style-name="ce9">
            <text:p>1 a 9<text:s/></text:p>
          </table:table-cell>
          <table:table-cell office:value-type="float" office:value="152096" table:style-name="ce10">
            <text:p><text:s text:c="3"/>152 096</text:p>
          </table:table-cell>
          <table:table-cell office:value-type="float" office:value="21799" table:style-name="ce10">
            <text:p><text:s text:c="3"/>21 799</text:p>
          </table:table-cell>
          <table:table-cell office:value-type="float" office:value="14.332395329265728" table:style-name="ce11">
            <text:p>14,3</text:p>
          </table:table-cell>
          <table:table-cell office:value-type="float" office:value="733602" table:style-name="ce10">
            <text:p><text:s text:c="3"/>733 602</text:p>
          </table:table-cell>
          <table:table-cell office:value-type="float" office:value="78532" table:style-name="ce10">
            <text:p><text:s text:c="3"/>78 532</text:p>
          </table:table-cell>
          <table:table-cell office:value-type="float" office:value="10.704987172881209" table:style-name="ce11">
            <text:p>10,7</text:p>
          </table:table-cell>
          <table:table-cell office:value-type="float" office:value="527461" table:style-name="ce10">
            <text:p><text:s text:c="3"/>527 461</text:p>
          </table:table-cell>
          <table:table-cell office:value-type="float" office:value="50474" table:style-name="ce10">
            <text:p><text:s text:c="3"/>50 474</text:p>
          </table:table-cell>
          <table:table-cell office:value-type="float" office:value="9.569238294395225" table:style-name="ce11">
            <text:p>9,6</text:p>
          </table:table-cell>
          <table:table-cell office:value-type="float" office:value="8208955.7489999998" table:style-name="ce10">
            <text:p><text:s text:c="2"/>8 208 956</text:p>
          </table:table-cell>
          <table:table-cell office:value-type="float" office:value="827292.19799999997" table:style-name="ce10">
            <text:p><text:s text:c="3"/>827 292</text:p>
          </table:table-cell>
          <table:table-cell office:value-type="float" office:value="10.077922494597187" table:style-name="ce11">
            <text:p>10,1</text:p>
          </table:table-cell>
          <table:table-cell office:value-type="float" office:value="1.0723149999999999" table:style-name="ce11">
            <text:p>1,1</text:p>
          </table:table-cell>
          <table:table-cell office:value-type="float" office:value="1.0281990000000001" table:style-name="ce11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 Alojamento e alimentação</text:p>
          </table:table-cell>
          <table:table-cell office:value-type="string" table:style-name="ce13">
            <text:p>10 a 49</text:p>
          </table:table-cell>
          <table:table-cell office:value-type="float" office:value="34401" table:style-name="ce10">
            <text:p><text:s text:c="3"/>34 401</text:p>
          </table:table-cell>
          <table:table-cell office:value-type="float" office:value="1163" table:style-name="ce10">
            <text:p><text:s text:c="3"/>1 163</text:p>
          </table:table-cell>
          <table:table-cell office:value-type="float" office:value="3.3807156768698583" table:style-name="ce11">
            <text:p>3,4</text:p>
          </table:table-cell>
          <table:table-cell office:value-type="float" office:value="656664" table:style-name="ce10">
            <text:p><text:s text:c="3"/>656 664</text:p>
          </table:table-cell>
          <table:table-cell office:value-type="float" office:value="20553" table:style-name="ce10">
            <text:p><text:s text:c="3"/>20 553</text:p>
          </table:table-cell>
          <table:table-cell office:value-type="float" office:value="3.129911187456599" table:style-name="ce11">
            <text:p>3,1</text:p>
          </table:table-cell>
          <table:table-cell office:value-type="float" office:value="606924" table:style-name="ce10">
            <text:p><text:s text:c="3"/>606 924</text:p>
          </table:table-cell>
          <table:table-cell office:value-type="float" office:value="18932" table:style-name="ce10">
            <text:p><text:s text:c="3"/>18 932</text:p>
          </table:table-cell>
          <table:table-cell office:value-type="float" office:value="3.1193361936585142" table:style-name="ce11">
            <text:p>3,1</text:p>
          </table:table-cell>
          <table:table-cell office:value-type="float" office:value="10200980.007999999" table:style-name="ce10">
            <text:p><text:s text:c="2"/>10 200 980</text:p>
          </table:table-cell>
          <table:table-cell office:value-type="float" office:value="279744.58899999998" table:style-name="ce10">
            <text:p><text:s text:c="3"/>279 745</text:p>
          </table:table-cell>
          <table:table-cell office:value-type="float" office:value="2.7423305288375581" table:style-name="ce11">
            <text:p>2,7</text:p>
          </table:table-cell>
          <table:table-cell office:value-type="float" office:value="1.2258119999999999" table:style-name="ce11">
            <text:p>1,2</text:p>
          </table:table-cell>
          <table:table-cell office:value-type="float" office:value="1.067696" table:style-name="ce11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 Alojamento e alimentação</text:p>
          </table:table-cell>
          <table:table-cell office:value-type="string" table:style-name="ce13">
            <text:p>50 ou mais</text:p>
          </table:table-cell>
          <table:table-cell office:value-type="float" office:value="1996" table:style-name="ce10">
            <text:p><text:s text:c="3"/>1 996</text:p>
          </table:table-cell>
          <table:table-cell office:value-type="float" office:value="40" table:style-name="ce10">
            <text:p><text:s text:c="4"/>40</text:p>
          </table:table-cell>
          <table:table-cell office:value-type="float" office:value="2.0040080160320639" table:style-name="ce11">
            <text:p>2,0</text:p>
          </table:table-cell>
          <table:table-cell office:value-type="float" office:value="413470" table:style-name="ce10">
            <text:p><text:s text:c="3"/>413 470</text:p>
          </table:table-cell>
          <table:table-cell office:value-type="float" office:value="4188" table:style-name="ce10">
            <text:p><text:s text:c="3"/>4 188</text:p>
          </table:table-cell>
          <table:table-cell office:value-type="float" office:value="1.0128908989769512" table:style-name="ce11">
            <text:p>1,0</text:p>
          </table:table-cell>
          <table:table-cell office:value-type="float" office:value="411045" table:style-name="ce10">
            <text:p><text:s text:c="3"/>411 045</text:p>
          </table:table-cell>
          <table:table-cell office:value-type="float" office:value="4141" table:style-name="ce10">
            <text:p><text:s text:c="3"/>4 141</text:p>
          </table:table-cell>
          <table:table-cell office:value-type="float" office:value="1.0074322762714545" table:style-name="ce11">
            <text:p>1,0</text:p>
          </table:table-cell>
          <table:table-cell office:value-type="float" office:value="8964030.9550000001" table:style-name="ce10">
            <text:p><text:s text:c="2"/>8 964 031</text:p>
          </table:table-cell>
          <table:table-cell office:value-type="float" office:value="70605.47" table:style-name="ce10">
            <text:p><text:s text:c="3"/>70 605</text:p>
          </table:table-cell>
          <table:table-cell office:value-type="float" office:value="0.78765312563559753" table:style-name="ce11">
            <text:p>0,8</text:p>
          </table:table-cell>
          <table:table-cell office:value-type="float" office:value="1.5417970000000001" table:style-name="ce11">
            <text:p>1,5</text:p>
          </table:table-cell>
          <table:table-cell office:value-type="float" office:value="1.287312" table:style-name="ce11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J Informação e comunicação</text:p>
          </table:table-cell>
          <table:table-cell office:value-type="string" table:style-name="ce13">
            <text:p>Total</text:p>
          </table:table-cell>
          <table:table-cell office:value-type="float" office:value="43442" table:style-name="ce10">
            <text:p><text:s text:c="3"/>43 442</text:p>
          </table:table-cell>
          <table:table-cell office:value-type="float" office:value="3756" table:style-name="ce10">
            <text:p><text:s text:c="3"/>3 756</text:p>
          </table:table-cell>
          <table:table-cell office:value-type="float" office:value="8.6460107729846687" table:style-name="ce11">
            <text:p>8,6</text:p>
          </table:table-cell>
          <table:table-cell office:value-type="float" office:value="1021724" table:style-name="ce10">
            <text:p><text:s text:c="2"/>1 021 724</text:p>
          </table:table-cell>
          <table:table-cell office:value-type="float" office:value="30688" table:style-name="ce10">
            <text:p><text:s text:c="3"/>30 688</text:p>
          </table:table-cell>
          <table:table-cell office:value-type="float" office:value="3.0035508610936024" table:style-name="ce11">
            <text:p>3,0</text:p>
          </table:table-cell>
          <table:table-cell office:value-type="float" office:value="952714" table:style-name="ce10">
            <text:p><text:s text:c="3"/>952 714</text:p>
          </table:table-cell>
          <table:table-cell office:value-type="float" office:value="25157" table:style-name="ce10">
            <text:p><text:s text:c="3"/>25 157</text:p>
          </table:table-cell>
          <table:table-cell office:value-type="float" office:value="2.640561595610015" table:style-name="ce11">
            <text:p>2,6</text:p>
          </table:table-cell>
          <table:table-cell office:value-type="float" office:value="62507090.234999999" table:style-name="ce10">
            <text:p><text:s text:c="2"/>62 507 090</text:p>
          </table:table-cell>
          <table:table-cell office:value-type="float" office:value="1398372.192" table:style-name="ce10">
            <text:p><text:s text:c="2"/>1 398 372</text:p>
          </table:table-cell>
          <table:table-cell office:value-type="float" office:value="2.2371417174319221" table:style-name="ce11">
            <text:p>2,2</text:p>
          </table:table-cell>
          <table:table-cell office:value-type="float" office:value="4.9777769999999997" table:style-name="ce11">
            <text:p>5,0</text:p>
          </table:table-cell>
          <table:table-cell office:value-type="float" office:value="3.7785880000000001" table:style-name="ce11">
            <text:p>3,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J Informação e comunicação</text:p>
          </table:table-cell>
          <table:table-cell office:value-type="string" table:style-name="ce9">
            <text:p>1 a 9<text:s/></text:p>
          </table:table-cell>
          <table:table-cell office:value-type="float" office:value="31382" table:style-name="ce10">
            <text:p><text:s text:c="3"/>31 382</text:p>
          </table:table-cell>
          <table:table-cell office:value-type="float" office:value="3398" table:style-name="ce10">
            <text:p><text:s text:c="3"/>3 398</text:p>
          </table:table-cell>
          <table:table-cell office:value-type="float" office:value="10.827863106239246" table:style-name="ce11">
            <text:p>10,8</text:p>
          </table:table-cell>
          <table:table-cell office:value-type="float" office:value="152468" table:style-name="ce10">
            <text:p><text:s text:c="3"/>152 468</text:p>
          </table:table-cell>
          <table:table-cell office:value-type="float" office:value="11712" table:style-name="ce10">
            <text:p><text:s text:c="3"/>11 712</text:p>
          </table:table-cell>
          <table:table-cell office:value-type="float" office:value="7.6816118792139987" table:style-name="ce11">
            <text:p>7,7</text:p>
          </table:table-cell>
          <table:table-cell office:value-type="float" office:value="102918" table:style-name="ce10">
            <text:p><text:s text:c="3"/>102 918</text:p>
          </table:table-cell>
          <table:table-cell office:value-type="float" office:value="6674" table:style-name="ce10">
            <text:p><text:s text:c="3"/>6 674</text:p>
          </table:table-cell>
          <table:table-cell office:value-type="float" office:value="6.4847742863250355" table:style-name="ce11">
            <text:p>6,5</text:p>
          </table:table-cell>
          <table:table-cell office:value-type="float" office:value="2937620.6209999998" table:style-name="ce10">
            <text:p><text:s text:c="2"/>2 937 621</text:p>
          </table:table-cell>
          <table:table-cell office:value-type="float" office:value="232848.18799999999" table:style-name="ce10">
            <text:p><text:s text:c="3"/>232 848</text:p>
          </table:table-cell>
          <table:table-cell office:value-type="float" office:value="7.9264213471083211" table:style-name="ce11">
            <text:p>7,9</text:p>
          </table:table-cell>
          <table:table-cell office:value-type="float" office:value="2.076527" table:style-name="ce11">
            <text:p>2,1</text:p>
          </table:table-cell>
          <table:table-cell office:value-type="float" office:value="2.1862599999999999" table:style-name="ce11">
            <text:p>2,2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J Informação e comunicação</text:p>
          </table:table-cell>
          <table:table-cell office:value-type="string" table:style-name="ce13">
            <text:p>10 a 49</text:p>
          </table:table-cell>
          <table:table-cell office:value-type="float" office:value="9631" table:style-name="ce10">
            <text:p><text:s text:c="3"/>9 631</text:p>
          </table:table-cell>
          <table:table-cell office:value-type="float" office:value="288" table:style-name="ce10">
            <text:p><text:s text:c="4"/>288</text:p>
          </table:table-cell>
          <table:table-cell office:value-type="float" office:value="2.9903436818606584" table:style-name="ce11">
            <text:p>3,0</text:p>
          </table:table-cell>
          <table:table-cell office:value-type="float" office:value="210619" table:style-name="ce10">
            <text:p><text:s text:c="3"/>210 619</text:p>
          </table:table-cell>
          <table:table-cell office:value-type="float" office:value="6382" table:style-name="ce10">
            <text:p><text:s text:c="3"/>6 382</text:p>
          </table:table-cell>
          <table:table-cell office:value-type="float" office:value="3.0301159914347711" table:style-name="ce11">
            <text:p>3,0</text:p>
          </table:table-cell>
          <table:table-cell office:value-type="float" office:value="194768" table:style-name="ce10">
            <text:p><text:s text:c="3"/>194 768</text:p>
          </table:table-cell>
          <table:table-cell office:value-type="float" office:value="5958" table:style-name="ce10">
            <text:p><text:s text:c="3"/>5 958</text:p>
          </table:table-cell>
          <table:table-cell office:value-type="float" office:value="3.0590240696623674" table:style-name="ce11">
            <text:p>3,1</text:p>
          </table:table-cell>
          <table:table-cell office:value-type="float" office:value="7468174.807" table:style-name="ce10">
            <text:p><text:s text:c="2"/>7 468 175</text:p>
          </table:table-cell>
          <table:table-cell office:value-type="float" office:value="213479.36" table:style-name="ce10">
            <text:p><text:s text:c="3"/>213 479</text:p>
          </table:table-cell>
          <table:table-cell office:value-type="float" office:value="2.8585211985116299" table:style-name="ce11">
            <text:p>2,9</text:p>
          </table:table-cell>
          <table:table-cell office:value-type="float" office:value="2.950348" table:style-name="ce11">
            <text:p>3,0</text:p>
          </table:table-cell>
          <table:table-cell office:value-type="float" office:value="2.6303550000000002" table:style-name="ce11">
            <text:p>2,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J Informação e comunicação</text:p>
          </table:table-cell>
          <table:table-cell office:value-type="string" table:style-name="ce13">
            <text:p>50 ou mais</text:p>
          </table:table-cell>
          <table:table-cell office:value-type="float" office:value="2429" table:style-name="ce10">
            <text:p><text:s text:c="3"/>2 429</text:p>
          </table:table-cell>
          <table:table-cell office:value-type="float" office:value="70" table:style-name="ce10">
            <text:p><text:s text:c="4"/>70</text:p>
          </table:table-cell>
          <table:table-cell office:value-type="float" office:value="2.8818443804034581" table:style-name="ce11">
            <text:p>2,9</text:p>
          </table:table-cell>
          <table:table-cell office:value-type="float" office:value="658637" table:style-name="ce10">
            <text:p><text:s text:c="3"/>658 637</text:p>
          </table:table-cell>
          <table:table-cell office:value-type="float" office:value="12594" table:style-name="ce10">
            <text:p><text:s text:c="3"/>12 594</text:p>
          </table:table-cell>
          <table:table-cell office:value-type="float" office:value="1.9121306577067489" table:style-name="ce11">
            <text:p>1,9</text:p>
          </table:table-cell>
          <table:table-cell office:value-type="float" office:value="655028" table:style-name="ce10">
            <text:p><text:s text:c="3"/>655 028</text:p>
          </table:table-cell>
          <table:table-cell office:value-type="float" office:value="12525" table:style-name="ce10">
            <text:p><text:s text:c="3"/>12 525</text:p>
          </table:table-cell>
          <table:table-cell office:value-type="float" office:value="1.9121320004641023" table:style-name="ce11">
            <text:p>1,9</text:p>
          </table:table-cell>
          <table:table-cell office:value-type="float" office:value="52101294.806999996" table:style-name="ce10">
            <text:p><text:s text:c="2"/>52 101 295</text:p>
          </table:table-cell>
          <table:table-cell office:value-type="float" office:value="952044.64399999997" table:style-name="ce10">
            <text:p><text:s text:c="3"/>952 045</text:p>
          </table:table-cell>
          <table:table-cell office:value-type="float" office:value="1.8272955547970169" table:style-name="ce11">
            <text:p>1,8</text:p>
          </table:table-cell>
          <table:table-cell office:value-type="float" office:value="6.0503660000000004" table:style-name="ce11">
            <text:p>6,1</text:p>
          </table:table-cell>
          <table:table-cell office:value-type="float" office:value="5.219176" table:style-name="ce11">
            <text:p>5,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K Atividades financeiras, de seguros e serviços relacionados</text:p>
          </table:table-cell>
          <table:table-cell office:value-type="string" table:style-name="ce13">
            <text:p>Total</text:p>
          </table:table-cell>
          <table:table-cell office:value-type="float" office:value="25799" table:style-name="ce10">
            <text:p><text:s text:c="3"/>25 799</text:p>
          </table:table-cell>
          <table:table-cell office:value-type="float" office:value="2249" table:style-name="ce10">
            <text:p><text:s text:c="3"/>2 249</text:p>
          </table:table-cell>
          <table:table-cell office:value-type="float" office:value="8.7173921469824407" table:style-name="ce11">
            <text:p>8,7</text:p>
          </table:table-cell>
          <table:table-cell office:value-type="float" office:value="1083755" table:style-name="ce10">
            <text:p><text:s text:c="2"/>1 083 755</text:p>
          </table:table-cell>
          <table:table-cell office:value-type="float" office:value="11745" table:style-name="ce10">
            <text:p><text:s text:c="3"/>11 745</text:p>
          </table:table-cell>
          <table:table-cell office:value-type="float" office:value="1.0837320243043862" table:style-name="ce11">
            <text:p>1,1</text:p>
          </table:table-cell>
          <table:table-cell office:value-type="float" office:value="1027968" table:style-name="ce10">
            <text:p><text:s text:c="2"/>1 027 968</text:p>
          </table:table-cell>
          <table:table-cell office:value-type="float" office:value="7696" table:style-name="ce10">
            <text:p><text:s text:c="3"/>7 696</text:p>
          </table:table-cell>
          <table:table-cell office:value-type="float" office:value="0.74866143693188891" table:style-name="ce11">
            <text:p>0,7</text:p>
          </table:table-cell>
          <table:table-cell office:value-type="float" office:value="89414972.398000002" table:style-name="ce10">
            <text:p><text:s text:c="2"/>89 414 972</text:p>
          </table:table-cell>
          <table:table-cell office:value-type="float" office:value="371507.19699999999" table:style-name="ce10">
            <text:p><text:s text:c="3"/>371 507</text:p>
          </table:table-cell>
          <table:table-cell office:value-type="float" office:value="0.41548656453906113" table:style-name="ce11">
            <text:p>0,4</text:p>
          </table:table-cell>
          <table:table-cell office:value-type="float" office:value="6.4283650000000003" table:style-name="ce11">
            <text:p>6,4</text:p>
          </table:table-cell>
          <table:table-cell office:value-type="float" office:value="3.174607" table:style-name="ce11">
            <text:p>3,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K Atividades financeiras, de seguros e serviços relacionados</text:p>
          </table:table-cell>
          <table:table-cell office:value-type="string" table:style-name="ce9">
            <text:p>1 a 9<text:s/></text:p>
          </table:table-cell>
          <table:table-cell office:value-type="float" office:value="21494" table:style-name="ce10">
            <text:p><text:s text:c="3"/>21 494</text:p>
          </table:table-cell>
          <table:table-cell office:value-type="float" office:value="2145" table:style-name="ce10">
            <text:p><text:s text:c="3"/>2 145</text:p>
          </table:table-cell>
          <table:table-cell office:value-type="float" office:value="9.9795291709314231" table:style-name="ce11">
            <text:p>10,0</text:p>
          </table:table-cell>
          <table:table-cell office:value-type="float" office:value="95709" table:style-name="ce10">
            <text:p><text:s text:c="3"/>95 709</text:p>
          </table:table-cell>
          <table:table-cell office:value-type="float" office:value="7380" table:style-name="ce10">
            <text:p><text:s text:c="3"/>7 380</text:p>
          </table:table-cell>
          <table:table-cell office:value-type="float" office:value="7.7108735855562172" table:style-name="ce11">
            <text:p>7,7</text:p>
          </table:table-cell>
          <table:table-cell office:value-type="float" office:value="54896" table:style-name="ce10">
            <text:p><text:s text:c="3"/>54 896</text:p>
          </table:table-cell>
          <table:table-cell office:value-type="float" office:value="3609" table:style-name="ce10">
            <text:p><text:s text:c="3"/>3 609</text:p>
          </table:table-cell>
          <table:table-cell office:value-type="float" office:value="6.5742494899446227" table:style-name="ce11">
            <text:p>6,6</text:p>
          </table:table-cell>
          <table:table-cell office:value-type="float" office:value="1909011.3559999999" table:style-name="ce10">
            <text:p><text:s text:c="2"/>1 909 011</text:p>
          </table:table-cell>
          <table:table-cell office:value-type="float" office:value="165339.296" table:style-name="ce10">
            <text:p><text:s text:c="3"/>165 339</text:p>
          </table:table-cell>
          <table:table-cell office:value-type="float" office:value="8.6609906997326416" table:style-name="ce11">
            <text:p>8,7</text:p>
          </table:table-cell>
          <table:table-cell office:value-type="float" office:value="2.5447929999999999" table:style-name="ce11">
            <text:p>2,5</text:p>
          </table:table-cell>
          <table:table-cell office:value-type="float" office:value="2.7050969999999999" table:style-name="ce11">
            <text:p>2,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K Atividades financeiras, de seguros e serviços relacionados</text:p>
          </table:table-cell>
          <table:table-cell office:value-type="string" table:style-name="ce13">
            <text:p>10 a 49</text:p>
          </table:table-cell>
          <table:table-cell office:value-type="float" office:value="2789" table:style-name="ce10">
            <text:p><text:s text:c="3"/>2 789</text:p>
          </table:table-cell>
          <table:table-cell office:value-type="float" office:value="88" table:style-name="ce10">
            <text:p><text:s text:c="4"/>88</text:p>
          </table:table-cell>
          <table:table-cell office:value-type="float" office:value="3.1552527787737539" table:style-name="ce11">
            <text:p>3,2</text:p>
          </table:table-cell>
          <table:table-cell office:value-type="float" office:value="65986" table:style-name="ce10">
            <text:p><text:s text:c="3"/>65 986</text:p>
          </table:table-cell>
          <table:table-cell office:value-type="float" office:value="1842" table:style-name="ce10">
            <text:p><text:s text:c="3"/>1 842</text:p>
          </table:table-cell>
          <table:table-cell office:value-type="float" office:value="2.791501227533113" table:style-name="ce11">
            <text:p>2,8</text:p>
          </table:table-cell>
          <table:table-cell office:value-type="float" office:value="58393" table:style-name="ce10">
            <text:p><text:s text:c="3"/>58 393</text:p>
          </table:table-cell>
          <table:table-cell office:value-type="float" office:value="1609" table:style-name="ce10">
            <text:p><text:s text:c="3"/>1 609</text:p>
          </table:table-cell>
          <table:table-cell office:value-type="float" office:value="2.7554672649118901" table:style-name="ce11">
            <text:p>2,8</text:p>
          </table:table-cell>
          <table:table-cell office:value-type="float" office:value="3966402.0060000001" table:style-name="ce10">
            <text:p><text:s text:c="2"/>3 966 402</text:p>
          </table:table-cell>
          <table:table-cell office:value-type="float" office:value="69231.668000000005" table:style-name="ce10">
            <text:p><text:s text:c="3"/>69 232</text:p>
          </table:table-cell>
          <table:table-cell office:value-type="float" office:value="1.7454526267199555" table:style-name="ce11">
            <text:p>1,7</text:p>
          </table:table-cell>
          <table:table-cell office:value-type="float" office:value="5.1042379999999996" table:style-name="ce11">
            <text:p>5,1</text:p>
          </table:table-cell>
          <table:table-cell office:value-type="float" office:value="3.1749740000000002" table:style-name="ce11">
            <text:p>3,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K Atividades financeiras, de seguros e serviços relacionados</text:p>
          </table:table-cell>
          <table:table-cell office:value-type="string" table:style-name="ce13">
            <text:p>50 ou mais</text:p>
          </table:table-cell>
          <table:table-cell office:value-type="float" office:value="1516" table:style-name="ce10">
            <text:p><text:s text:c="3"/>1 516</text:p>
          </table:table-cell>
          <table:table-cell office:value-type="float" office:value="16" table:style-name="ce10">
            <text:p><text:s text:c="4"/>16</text:p>
          </table:table-cell>
          <table:table-cell office:value-type="float" office:value="1.0554089709762533" table:style-name="ce11">
            <text:p>1,1</text:p>
          </table:table-cell>
          <table:table-cell office:value-type="float" office:value="922060" table:style-name="ce10">
            <text:p><text:s text:c="3"/>922 060</text:p>
          </table:table-cell>
          <table:table-cell office:value-type="float" office:value="2523" table:style-name="ce10">
            <text:p><text:s text:c="3"/>2 523</text:p>
          </table:table-cell>
          <table:table-cell office:value-type="float" office:value="0.27362644513372231" table:style-name="ce11">
            <text:p>0,3</text:p>
          </table:table-cell>
          <table:table-cell office:value-type="float" office:value="914679" table:style-name="ce10">
            <text:p><text:s text:c="3"/>914 679</text:p>
          </table:table-cell>
          <table:table-cell office:value-type="float" office:value="2478" table:style-name="ce10">
            <text:p><text:s text:c="3"/>2 478</text:p>
          </table:table-cell>
          <table:table-cell office:value-type="float" office:value="0.27091471434240866" table:style-name="ce11">
            <text:p>0,3</text:p>
          </table:table-cell>
          <table:table-cell office:value-type="float" office:value="83539559.035999998" table:style-name="ce10">
            <text:p><text:s text:c="2"/>83 539 559</text:p>
          </table:table-cell>
          <table:table-cell office:value-type="float" office:value="136936.23300000001" table:style-name="ce10">
            <text:p><text:s text:c="3"/>136 936</text:p>
          </table:table-cell>
          <table:table-cell office:value-type="float" office:value="0.16391783076205799" table:style-name="ce11">
            <text:p>0,2</text:p>
          </table:table-cell>
          <table:table-cell office:value-type="float" office:value="6.746747" table:style-name="ce11">
            <text:p>6,7</text:p>
          </table:table-cell>
          <table:table-cell office:value-type="float" office:value="4.0159820000000002" table:style-name="ce11">
            <text:p>4,0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L Atividades imobiliárias</text:p>
          </table:table-cell>
          <table:table-cell office:value-type="string" table:style-name="ce13">
            <text:p>Total</text:p>
          </table:table-cell>
          <table:table-cell office:value-type="float" office:value="29275" table:style-name="ce10">
            <text:p><text:s text:c="3"/>29 275</text:p>
          </table:table-cell>
          <table:table-cell office:value-type="float" office:value="2330" table:style-name="ce10">
            <text:p><text:s text:c="3"/>2 330</text:p>
          </table:table-cell>
          <table:table-cell office:value-type="float" office:value="7.9590093936806152" table:style-name="ce11">
            <text:p>8,0</text:p>
          </table:table-cell>
          <table:table-cell office:value-type="float" office:value="211621" table:style-name="ce10">
            <text:p><text:s text:c="3"/>211 621</text:p>
          </table:table-cell>
          <table:table-cell office:value-type="float" office:value="9371" table:style-name="ce10">
            <text:p><text:s text:c="3"/>9 371</text:p>
          </table:table-cell>
          <table:table-cell office:value-type="float" office:value="4.4281994698068718" table:style-name="ce11">
            <text:p>4,4</text:p>
          </table:table-cell>
          <table:table-cell office:value-type="float" office:value="159094" table:style-name="ce10">
            <text:p><text:s text:c="3"/>159 094</text:p>
          </table:table-cell>
          <table:table-cell office:value-type="float" office:value="5475" table:style-name="ce10">
            <text:p><text:s text:c="3"/>5 475</text:p>
          </table:table-cell>
          <table:table-cell office:value-type="float" office:value="3.4413617106867638" table:style-name="ce11">
            <text:p>3,4</text:p>
          </table:table-cell>
          <table:table-cell office:value-type="float" office:value="4944880.5939999996" table:style-name="ce10">
            <text:p><text:s text:c="2"/>4 944 881</text:p>
          </table:table-cell>
          <table:table-cell office:value-type="float" office:value="132866.851" table:style-name="ce10">
            <text:p><text:s text:c="3"/>132 867</text:p>
          </table:table-cell>
          <table:table-cell office:value-type="float" office:value="2.6869577227247401" table:style-name="ce11">
            <text:p>2,7</text:p>
          </table:table-cell>
          <table:table-cell office:value-type="float" office:value="2.327798" table:style-name="ce11">
            <text:p>2,3</text:p>
          </table:table-cell>
          <table:table-cell office:value-type="float" office:value="1.7732669999999999" table:style-name="ce11">
            <text:p>1,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L Atividades imobiliárias</text:p>
          </table:table-cell>
          <table:table-cell office:value-type="string" table:style-name="ce9">
            <text:p>1 a 9<text:s/></text:p>
          </table:table-cell>
          <table:table-cell office:value-type="float" office:value="26218" table:style-name="ce10">
            <text:p><text:s text:c="3"/>26 218</text:p>
          </table:table-cell>
          <table:table-cell office:value-type="float" office:value="2254" table:style-name="ce10">
            <text:p><text:s text:c="3"/>2 254</text:p>
          </table:table-cell>
          <table:table-cell office:value-type="float" office:value="8.5971469982454796" table:style-name="ce11">
            <text:p>8,6</text:p>
          </table:table-cell>
          <table:table-cell office:value-type="float" office:value="112909" table:style-name="ce10">
            <text:p><text:s text:c="3"/>112 909</text:p>
          </table:table-cell>
          <table:table-cell office:value-type="float" office:value="7434" table:style-name="ce10">
            <text:p><text:s text:c="3"/>7 434</text:p>
          </table:table-cell>
          <table:table-cell office:value-type="float" office:value="6.5840632721926511" table:style-name="ce11">
            <text:p>6,6</text:p>
          </table:table-cell>
          <table:table-cell office:value-type="float" office:value="65772" table:style-name="ce10">
            <text:p><text:s text:c="3"/>65 772</text:p>
          </table:table-cell>
          <table:table-cell office:value-type="float" office:value="3678" table:style-name="ce10">
            <text:p><text:s text:c="3"/>3 678</text:p>
          </table:table-cell>
          <table:table-cell office:value-type="float" office:value="5.5920452472176612" table:style-name="ce11">
            <text:p>5,6</text:p>
          </table:table-cell>
          <table:table-cell office:value-type="float" office:value="1501861.061" table:style-name="ce10">
            <text:p><text:s text:c="2"/>1 501 861</text:p>
          </table:table-cell>
          <table:table-cell office:value-type="float" office:value="83860.308999999994" table:style-name="ce10">
            <text:p><text:s text:c="3"/>83 860</text:p>
          </table:table-cell>
          <table:table-cell office:value-type="float" office:value="5.583759455362828" table:style-name="ce11">
            <text:p>5,6</text:p>
          </table:table-cell>
          <table:table-cell office:value-type="float" office:value="1.69407" table:style-name="ce11">
            <text:p>1,7</text:p>
          </table:table-cell>
          <table:table-cell office:value-type="float" office:value="1.6298900000000001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L Atividades imobiliárias</text:p>
          </table:table-cell>
          <table:table-cell office:value-type="string" table:style-name="ce13">
            <text:p>10 a 49</text:p>
          </table:table-cell>
          <table:table-cell office:value-type="float" office:value="2706" table:style-name="ce10">
            <text:p><text:s text:c="3"/>2 706</text:p>
          </table:table-cell>
          <table:table-cell office:value-type="float" office:value="70" table:style-name="ce10">
            <text:p><text:s text:c="4"/>70</text:p>
          </table:table-cell>
          <table:table-cell office:value-type="float" office:value="2.5868440502586845" table:style-name="ce11">
            <text:p>2,6</text:p>
          </table:table-cell>
          <table:table-cell office:value-type="float" office:value="55589" table:style-name="ce10">
            <text:p><text:s text:c="3"/>55 589</text:p>
          </table:table-cell>
          <table:table-cell office:value-type="float" office:value="1359" table:style-name="ce10">
            <text:p><text:s text:c="3"/>1 359</text:p>
          </table:table-cell>
          <table:table-cell office:value-type="float" office:value="2.4447282735793054" table:style-name="ce11">
            <text:p>2,4</text:p>
          </table:table-cell>
          <table:table-cell office:value-type="float" office:value="50757" table:style-name="ce10">
            <text:p><text:s text:c="3"/>50 757</text:p>
          </table:table-cell>
          <table:table-cell office:value-type="float" office:value="1223" table:style-name="ce10">
            <text:p><text:s text:c="3"/>1 223</text:p>
          </table:table-cell>
          <table:table-cell office:value-type="float" office:value="2.4095198691806057" table:style-name="ce11">
            <text:p>2,4</text:p>
          </table:table-cell>
          <table:table-cell office:value-type="float" office:value="1588075.263" table:style-name="ce10">
            <text:p><text:s text:c="2"/>1 588 075</text:p>
          </table:table-cell>
          <table:table-cell office:value-type="float" office:value="26203.013999999999" table:style-name="ce10">
            <text:p><text:s text:c="3"/>26 203</text:p>
          </table:table-cell>
          <table:table-cell office:value-type="float" office:value="1.6499856531044019" table:style-name="ce11">
            <text:p>1,6</text:p>
          </table:table-cell>
          <table:table-cell office:value-type="float" office:value="2.3433039999999998" table:style-name="ce11">
            <text:p>2,3</text:p>
          </table:table-cell>
          <table:table-cell office:value-type="float" office:value="1.5703199999999999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L Atividades imobiliárias</text:p>
          </table:table-cell>
          <table:table-cell office:value-type="string" table:style-name="ce13">
            <text:p>50 ou mais</text:p>
          </table:table-cell>
          <table:table-cell office:value-type="float" office:value="351" table:style-name="ce10">
            <text:p><text:s text:c="4"/>351</text:p>
          </table:table-cell>
          <table:table-cell office:value-type="float" office:value="6" table:style-name="ce10">
            <text:p><text:s text:c="4"/>6</text:p>
          </table:table-cell>
          <table:table-cell office:value-type="float" office:value="1.7094017094017093" table:style-name="ce11">
            <text:p>1,7</text:p>
          </table:table-cell>
          <table:table-cell office:value-type="float" office:value="43123" table:style-name="ce10">
            <text:p><text:s text:c="3"/>43 123</text:p>
          </table:table-cell>
          <table:table-cell office:value-type="float" office:value="578" table:style-name="ce10">
            <text:p><text:s text:c="4"/>578</text:p>
          </table:table-cell>
          <table:table-cell office:value-type="float" office:value="1.3403520163253948" table:style-name="ce11">
            <text:p>1,3</text:p>
          </table:table-cell>
          <table:table-cell office:value-type="float" office:value="42565" table:style-name="ce10">
            <text:p><text:s text:c="3"/>42 565</text:p>
          </table:table-cell>
          <table:table-cell office:value-type="float" office:value="574" table:style-name="ce10">
            <text:p><text:s text:c="4"/>574</text:p>
          </table:table-cell>
          <table:table-cell office:value-type="float" office:value="1.3485257840949136" table:style-name="ce11">
            <text:p>1,3</text:p>
          </table:table-cell>
          <table:table-cell office:value-type="float" office:value="1854944.27" table:style-name="ce10">
            <text:p><text:s text:c="2"/>1 854 944</text:p>
          </table:table-cell>
          <table:table-cell office:value-type="float" office:value="22803.527999999998" table:style-name="ce10">
            <text:p><text:s text:c="3"/>22 804</text:p>
          </table:table-cell>
          <table:table-cell office:value-type="float" office:value="1.2293376339549003" table:style-name="ce11">
            <text:p>1,2</text:p>
          </table:table-cell>
          <table:table-cell office:value-type="float" office:value="3.312246" table:style-name="ce11">
            <text:p>3,3</text:p>
          </table:table-cell>
          <table:table-cell office:value-type="float" office:value="3.3585120000000002" table:style-name="ce11">
            <text:p>3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M Atividades profissionais, científicas e técnicas</text:p>
          </table:table-cell>
          <table:table-cell office:value-type="string" table:style-name="ce13">
            <text:p>Total</text:p>
          </table:table-cell>
          <table:table-cell office:value-type="float" office:value="120203" table:style-name="ce10">
            <text:p><text:s text:c="3"/>120 203</text:p>
          </table:table-cell>
          <table:table-cell office:value-type="float" office:value="10136" table:style-name="ce10">
            <text:p><text:s text:c="3"/>10 136</text:p>
          </table:table-cell>
          <table:table-cell office:value-type="float" office:value="8.4324018535311094" table:style-name="ce11">
            <text:p>8,4</text:p>
          </table:table-cell>
          <table:table-cell office:value-type="float" office:value="1185087" table:style-name="ce10">
            <text:p><text:s text:c="2"/>1 185 087</text:p>
          </table:table-cell>
          <table:table-cell office:value-type="float" office:value="42901" table:style-name="ce10">
            <text:p><text:s text:c="3"/>42 901</text:p>
          </table:table-cell>
          <table:table-cell office:value-type="float" office:value="3.6200717753211369" table:style-name="ce11">
            <text:p>3,6</text:p>
          </table:table-cell>
          <table:table-cell office:value-type="float" office:value="986636" table:style-name="ce10">
            <text:p><text:s text:c="3"/>986 636</text:p>
          </table:table-cell>
          <table:table-cell office:value-type="float" office:value="28254" table:style-name="ce10">
            <text:p><text:s text:c="3"/>28 254</text:p>
          </table:table-cell>
          <table:table-cell office:value-type="float" office:value="2.8636700870432459" table:style-name="ce11">
            <text:p>2,9</text:p>
          </table:table-cell>
          <table:table-cell office:value-type="float" office:value="38946297.309" table:style-name="ce10">
            <text:p><text:s text:c="2"/>38 946 297</text:p>
          </table:table-cell>
          <table:table-cell office:value-type="float" office:value="808502.70200000005" table:style-name="ce10">
            <text:p><text:s text:c="3"/>808 503</text:p>
          </table:table-cell>
          <table:table-cell office:value-type="float" office:value="2.075942407529368" table:style-name="ce11">
            <text:p>2,1</text:p>
          </table:table-cell>
          <table:table-cell office:value-type="float" office:value="3.0157639999999999" table:style-name="ce11">
            <text:p>3,0</text:p>
          </table:table-cell>
          <table:table-cell office:value-type="float" office:value="2.0075539999999998" table:style-name="ce11">
            <text:p>2,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M Atividades profissionais, científicas e técnicas</text:p>
          </table:table-cell>
          <table:table-cell office:value-type="string" table:style-name="ce9">
            <text:p>1 a 9<text:s/></text:p>
          </table:table-cell>
          <table:table-cell office:value-type="float" office:value="102567" table:style-name="ce10">
            <text:p><text:s text:c="3"/>102 567</text:p>
          </table:table-cell>
          <table:table-cell office:value-type="float" office:value="9748" table:style-name="ce10">
            <text:p><text:s text:c="3"/>9 748</text:p>
          </table:table-cell>
          <table:table-cell office:value-type="float" office:value="9.5040315111098117" table:style-name="ce11">
            <text:p>9,5</text:p>
          </table:table-cell>
          <table:table-cell office:value-type="float" office:value="455527" table:style-name="ce10">
            <text:p><text:s text:c="3"/>455 527</text:p>
          </table:table-cell>
          <table:table-cell office:value-type="float" office:value="30562" table:style-name="ce10">
            <text:p><text:s text:c="3"/>30 562</text:p>
          </table:table-cell>
          <table:table-cell office:value-type="float" office:value="6.7091522566170614" table:style-name="ce11">
            <text:p>6,7</text:p>
          </table:table-cell>
          <table:table-cell office:value-type="float" office:value="291068" table:style-name="ce10">
            <text:p><text:s text:c="3"/>291 068</text:p>
          </table:table-cell>
          <table:table-cell office:value-type="float" office:value="16448" table:style-name="ce10">
            <text:p><text:s text:c="3"/>16 448</text:p>
          </table:table-cell>
          <table:table-cell office:value-type="float" office:value="5.6509131886706889" table:style-name="ce11">
            <text:p>5,7</text:p>
          </table:table-cell>
          <table:table-cell office:value-type="float" office:value="6906247.6370000001" table:style-name="ce10">
            <text:p><text:s text:c="2"/>6 906 248</text:p>
          </table:table-cell>
          <table:table-cell office:value-type="float" office:value="415478.03600000002" table:style-name="ce10">
            <text:p><text:s text:c="3"/>415 478</text:p>
          </table:table-cell>
          <table:table-cell office:value-type="float" office:value="6.0159736203794631" table:style-name="ce11">
            <text:p>6,0</text:p>
          </table:table-cell>
          <table:table-cell office:value-type="float" office:value="1.7518149999999999" table:style-name="ce11">
            <text:p>1,8</text:p>
          </table:table-cell>
          <table:table-cell office:value-type="float" office:value="1.772044" table:style-name="ce11">
            <text:p>1,8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M Atividades profissionais, científicas e técnicas</text:p>
          </table:table-cell>
          <table:table-cell office:value-type="string" table:style-name="ce13">
            <text:p>10 a 49</text:p>
          </table:table-cell>
          <table:table-cell office:value-type="float" office:value="15467" table:style-name="ce10">
            <text:p><text:s text:c="3"/>15 467</text:p>
          </table:table-cell>
          <table:table-cell office:value-type="float" office:value="339" table:style-name="ce10">
            <text:p><text:s text:c="4"/>339</text:p>
          </table:table-cell>
          <table:table-cell office:value-type="float" office:value="2.1917631085536948" table:style-name="ce11">
            <text:p>2,2</text:p>
          </table:table-cell>
          <table:table-cell office:value-type="float" office:value="317849" table:style-name="ce10">
            <text:p><text:s text:c="3"/>317 849</text:p>
          </table:table-cell>
          <table:table-cell office:value-type="float" office:value="6671" table:style-name="ce10">
            <text:p><text:s text:c="3"/>6 671</text:p>
          </table:table-cell>
          <table:table-cell office:value-type="float" office:value="2.0987953399255623" table:style-name="ce11">
            <text:p>2,1</text:p>
          </table:table-cell>
          <table:table-cell office:value-type="float" office:value="288382" table:style-name="ce10">
            <text:p><text:s text:c="3"/>288 382</text:p>
          </table:table-cell>
          <table:table-cell office:value-type="float" office:value="6199" table:style-name="ce10">
            <text:p><text:s text:c="3"/>6 199</text:p>
          </table:table-cell>
          <table:table-cell office:value-type="float" office:value="2.1495793773536489" table:style-name="ce11">
            <text:p>2,1</text:p>
          </table:table-cell>
          <table:table-cell office:value-type="float" office:value="9929624.4340000004" table:style-name="ce10">
            <text:p><text:s text:c="2"/>9 929 624</text:p>
          </table:table-cell>
          <table:table-cell office:value-type="float" office:value="231412.12" table:style-name="ce10">
            <text:p><text:s text:c="3"/>231 412</text:p>
          </table:table-cell>
          <table:table-cell office:value-type="float" office:value="2.3305223831791904" table:style-name="ce11">
            <text:p>2,3</text:p>
          </table:table-cell>
          <table:table-cell office:value-type="float" office:value="2.6128360000000002" table:style-name="ce11">
            <text:p>2,6</text:p>
          </table:table-cell>
          <table:table-cell office:value-type="float" office:value="2.500607" table:style-name="ce11">
            <text:p>2,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M Atividades profissionais, científicas e técnicas</text:p>
          </table:table-cell>
          <table:table-cell office:value-type="string" table:style-name="ce13">
            <text:p>50 ou mais</text:p>
          </table:table-cell>
          <table:table-cell office:value-type="float" office:value="2169" table:style-name="ce10">
            <text:p><text:s text:c="3"/>2 169</text:p>
          </table:table-cell>
          <table:table-cell office:value-type="float" office:value="49" table:style-name="ce10">
            <text:p><text:s text:c="4"/>49</text:p>
          </table:table-cell>
          <table:table-cell office:value-type="float" office:value="2.2591055786076533" table:style-name="ce11">
            <text:p>2,3</text:p>
          </table:table-cell>
          <table:table-cell office:value-type="float" office:value="411711" table:style-name="ce10">
            <text:p><text:s text:c="3"/>411 711</text:p>
          </table:table-cell>
          <table:table-cell office:value-type="float" office:value="5668" table:style-name="ce10">
            <text:p><text:s text:c="3"/>5 668</text:p>
          </table:table-cell>
          <table:table-cell office:value-type="float" office:value="1.3766938459259044" table:style-name="ce11">
            <text:p>1,4</text:p>
          </table:table-cell>
          <table:table-cell office:value-type="float" office:value="407186" table:style-name="ce10">
            <text:p><text:s text:c="3"/>407 186</text:p>
          </table:table-cell>
          <table:table-cell office:value-type="float" office:value="5607" table:style-name="ce10">
            <text:p><text:s text:c="3"/>5 607</text:p>
          </table:table-cell>
          <table:table-cell office:value-type="float" office:value="1.377011979783195" table:style-name="ce11">
            <text:p>1,4</text:p>
          </table:table-cell>
          <table:table-cell office:value-type="float" office:value="22110425.238000002" table:style-name="ce10">
            <text:p><text:s text:c="2"/>22 110 425</text:p>
          </table:table-cell>
          <table:table-cell office:value-type="float" office:value="161612.546" table:style-name="ce10">
            <text:p><text:s text:c="3"/>161 613</text:p>
          </table:table-cell>
          <table:table-cell office:value-type="float" office:value="0.73093368517510549" table:style-name="ce11">
            <text:p>0,7</text:p>
          </table:table-cell>
          <table:table-cell office:value-type="float" office:value="4.2753759999999996" table:style-name="ce11">
            <text:p>4,3</text:p>
          </table:table-cell>
          <table:table-cell office:value-type="float" office:value="2.134198" table:style-name="ce11">
            <text:p>2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N Atividades administrativas e serviços complementares</text:p>
          </table:table-cell>
          <table:table-cell office:value-type="string" table:style-name="ce13">
            <text:p>Total</text:p>
          </table:table-cell>
          <table:table-cell office:value-type="float" office:value="134049" table:style-name="ce10">
            <text:p><text:s text:c="3"/>134 049</text:p>
          </table:table-cell>
          <table:table-cell office:value-type="float" office:value="12413" table:style-name="ce10">
            <text:p><text:s text:c="3"/>12 413</text:p>
          </table:table-cell>
          <table:table-cell office:value-type="float" office:value="9.2600466993412862" table:style-name="ce11">
            <text:p>9,3</text:p>
          </table:table-cell>
          <table:table-cell office:value-type="float" office:value="4184227" table:style-name="ce10">
            <text:p><text:s text:c="2"/>4 184 227</text:p>
          </table:table-cell>
          <table:table-cell office:value-type="float" office:value="107691" table:style-name="ce10">
            <text:p><text:s text:c="3"/>107 691</text:p>
          </table:table-cell>
          <table:table-cell office:value-type="float" office:value="2.5737370367334278" table:style-name="ce11">
            <text:p>2,6</text:p>
          </table:table-cell>
          <table:table-cell office:value-type="float" office:value="3997604" table:style-name="ce10">
            <text:p><text:s text:c="2"/>3 997 604</text:p>
          </table:table-cell>
          <table:table-cell office:value-type="float" office:value="91457" table:style-name="ce10">
            <text:p><text:s text:c="3"/>91 457</text:p>
          </table:table-cell>
          <table:table-cell office:value-type="float" office:value="2.2877953894382737" table:style-name="ce11">
            <text:p>2,3</text:p>
          </table:table-cell>
          <table:table-cell office:value-type="float" office:value="87246165.562999994" table:style-name="ce10">
            <text:p><text:s text:c="2"/>87 246 166</text:p>
          </table:table-cell>
          <table:table-cell office:value-type="float" office:value="1615237.4380000001" table:style-name="ce10">
            <text:p><text:s text:c="2"/>1 615 237</text:p>
          </table:table-cell>
          <table:table-cell office:value-type="float" office:value="1.8513563634308325" table:style-name="ce11">
            <text:p>1,9</text:p>
          </table:table-cell>
          <table:table-cell office:value-type="float" office:value="1.675462" table:style-name="ce11">
            <text:p>1,7</text:p>
          </table:table-cell>
          <table:table-cell office:value-type="float" office:value="1.219238" table:style-name="ce11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N Atividades administrativas e serviços complementares</text:p>
          </table:table-cell>
          <table:table-cell office:value-type="string" table:style-name="ce9">
            <text:p>1 a 9<text:s/></text:p>
          </table:table-cell>
          <table:table-cell office:value-type="float" office:value="100515" table:style-name="ce10">
            <text:p><text:s text:c="3"/>100 515</text:p>
          </table:table-cell>
          <table:table-cell office:value-type="float" office:value="11331" table:style-name="ce10">
            <text:p><text:s text:c="3"/>11 331</text:p>
          </table:table-cell>
          <table:table-cell office:value-type="float" office:value="11.272944336666169" table:style-name="ce11">
            <text:p>11,3</text:p>
          </table:table-cell>
          <table:table-cell office:value-type="float" office:value="452919" table:style-name="ce10">
            <text:p><text:s text:c="3"/>452 919</text:p>
          </table:table-cell>
          <table:table-cell office:value-type="float" office:value="37129" table:style-name="ce10">
            <text:p><text:s text:c="3"/>37 129</text:p>
          </table:table-cell>
          <table:table-cell office:value-type="float" office:value="8.1977130568600565" table:style-name="ce11">
            <text:p>8,2</text:p>
          </table:table-cell>
          <table:table-cell office:value-type="float" office:value="307552" table:style-name="ce10">
            <text:p><text:s text:c="3"/>307 552</text:p>
          </table:table-cell>
          <table:table-cell office:value-type="float" office:value="22133" table:style-name="ce10">
            <text:p><text:s text:c="3"/>22 133</text:p>
          </table:table-cell>
          <table:table-cell office:value-type="float" office:value="7.1965066070127977" table:style-name="ce11">
            <text:p>7,2</text:p>
          </table:table-cell>
          <table:table-cell office:value-type="float" office:value="6305204.8480000002" table:style-name="ce10">
            <text:p><text:s text:c="2"/>6 305 205</text:p>
          </table:table-cell>
          <table:table-cell office:value-type="float" office:value="507414.88500000001" table:style-name="ce10">
            <text:p><text:s text:c="3"/>507 415</text:p>
          </table:table-cell>
          <table:table-cell office:value-type="float" office:value="8.0475559039283411" table:style-name="ce11">
            <text:p>8,0</text:p>
          </table:table-cell>
          <table:table-cell office:value-type="float" office:value="1.423484" table:style-name="ce11">
            <text:p>1,4</text:p>
          </table:table-cell>
          <table:table-cell office:value-type="float" office:value="1.3707469999999999" table:style-name="ce11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N Atividades administrativas e serviços complementares</text:p>
          </table:table-cell>
          <table:table-cell office:value-type="string" table:style-name="ce13">
            <text:p>10 a 49</text:p>
          </table:table-cell>
          <table:table-cell office:value-type="float" office:value="24561" table:style-name="ce10">
            <text:p><text:s text:c="3"/>24 561</text:p>
          </table:table-cell>
          <table:table-cell office:value-type="float" office:value="817" table:style-name="ce10">
            <text:p><text:s text:c="4"/>817</text:p>
          </table:table-cell>
          <table:table-cell office:value-type="float" office:value="3.3264117910508531" table:style-name="ce11">
            <text:p>3,3</text:p>
          </table:table-cell>
          <table:table-cell office:value-type="float" office:value="555377" table:style-name="ce10">
            <text:p><text:s text:c="3"/>555 377</text:p>
          </table:table-cell>
          <table:table-cell office:value-type="float" office:value="17471" table:style-name="ce10">
            <text:p><text:s text:c="3"/>17 471</text:p>
          </table:table-cell>
          <table:table-cell office:value-type="float" office:value="3.1457910572457988" table:style-name="ce11">
            <text:p>3,1</text:p>
          </table:table-cell>
          <table:table-cell office:value-type="float" office:value="523847" table:style-name="ce10">
            <text:p><text:s text:c="3"/>523 847</text:p>
          </table:table-cell>
          <table:table-cell office:value-type="float" office:value="16489" table:style-name="ce10">
            <text:p><text:s text:c="3"/>16 489</text:p>
          </table:table-cell>
          <table:table-cell office:value-type="float" office:value="3.1476747981758031" table:style-name="ce11">
            <text:p>3,1</text:p>
          </table:table-cell>
          <table:table-cell office:value-type="float" office:value="11684392.461999999" table:style-name="ce10">
            <text:p><text:s text:c="2"/>11 684 392</text:p>
          </table:table-cell>
          <table:table-cell office:value-type="float" office:value="411116.37800000003" table:style-name="ce10">
            <text:p><text:s text:c="3"/>411 116</text:p>
          </table:table-cell>
          <table:table-cell office:value-type="float" office:value="3.5185088085412519" table:style-name="ce11">
            <text:p>3,5</text:p>
          </table:table-cell>
          <table:table-cell office:value-type="float" office:value="1.6608369999999999" table:style-name="ce11">
            <text:p>1,7</text:p>
          </table:table-cell>
          <table:table-cell office:value-type="float" office:value="1.6457630000000001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N Atividades administrativas e serviços complementares</text:p>
          </table:table-cell>
          <table:table-cell office:value-type="string" table:style-name="ce13">
            <text:p>50 ou mais</text:p>
          </table:table-cell>
          <table:table-cell office:value-type="float" office:value="8973" table:style-name="ce10">
            <text:p><text:s text:c="3"/>8 973</text:p>
          </table:table-cell>
          <table:table-cell office:value-type="float" office:value="265" table:style-name="ce10">
            <text:p><text:s text:c="4"/>265</text:p>
          </table:table-cell>
          <table:table-cell office:value-type="float" office:value="2.9533043575169953" table:style-name="ce11">
            <text:p>3,0</text:p>
          </table:table-cell>
          <table:table-cell office:value-type="float" office:value="3175931" table:style-name="ce10">
            <text:p><text:s text:c="2"/>3 175 931</text:p>
          </table:table-cell>
          <table:table-cell office:value-type="float" office:value="53091" table:style-name="ce10">
            <text:p><text:s text:c="3"/>53 091</text:p>
          </table:table-cell>
          <table:table-cell office:value-type="float" office:value="1.6716673000767335" table:style-name="ce11">
            <text:p>1,7</text:p>
          </table:table-cell>
          <table:table-cell office:value-type="float" office:value="3166205" table:style-name="ce10">
            <text:p><text:s text:c="2"/>3 166 205</text:p>
          </table:table-cell>
          <table:table-cell office:value-type="float" office:value="52835" table:style-name="ce10">
            <text:p><text:s text:c="3"/>52 835</text:p>
          </table:table-cell>
          <table:table-cell office:value-type="float" office:value="1.668716965578666" table:style-name="ce11">
            <text:p>1,7</text:p>
          </table:table-cell>
          <table:table-cell office:value-type="float" office:value="69256568.253000006" table:style-name="ce10">
            <text:p><text:s text:c="2"/>69 256 568</text:p>
          </table:table-cell>
          <table:table-cell office:value-type="float" office:value="696706.17500000005" table:style-name="ce10">
            <text:p><text:s text:c="3"/>696 706</text:p>
          </table:table-cell>
          <table:table-cell office:value-type="float" office:value="1.0059784834484931" table:style-name="ce11">
            <text:p>1,0</text:p>
          </table:table-cell>
          <table:table-cell office:value-type="float" office:value="1.705481" table:style-name="ce11">
            <text:p>1,7</text:p>
          </table:table-cell>
          <table:table-cell office:value-type="float" office:value="0.98849399999999998" table:style-name="ce11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O Administração pública, defesa e seguridade social</text:p>
          </table:table-cell>
          <table:table-cell office:value-type="string" table:style-name="ce13">
            <text:p>Total</text:p>
          </table:table-cell>
          <table:table-cell office:value-type="float" office:value="98" table:style-name="ce10">
            <text:p><text:s text:c="4"/>98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5.1020408163265305" table:style-name="ce11">
            <text:p>5,1</text:p>
          </table:table-cell>
          <table:table-cell office:value-type="float" office:value="32909" table:style-name="ce10">
            <text:p><text:s text:c="3"/>32 909</text:p>
          </table:table-cell>
          <table:table-cell office:value-type="float" office:value="235" table:style-name="ce10">
            <text:p><text:s text:c="4"/>235</text:p>
          </table:table-cell>
          <table:table-cell office:value-type="float" office:value="0.71409037041538792" table:style-name="ce11">
            <text:p>0,7</text:p>
          </table:table-cell>
          <table:table-cell office:value-type="float" office:value="32852" table:style-name="ce10">
            <text:p><text:s text:c="3"/>32 852</text:p>
          </table:table-cell>
          <table:table-cell office:value-type="float" office:value="231" table:style-name="ce10">
            <text:p><text:s text:c="4"/>231</text:p>
          </table:table-cell>
          <table:table-cell office:value-type="float" office:value="0.70315353707536832" table:style-name="ce11">
            <text:p>0,7</text:p>
          </table:table-cell>
          <table:table-cell office:value-type="float" office:value="2445036.9479999999" table:style-name="ce10">
            <text:p><text:s text:c="2"/>2 445 037</text:p>
          </table:table-cell>
          <table:table-cell office:value-type="float" office:value="6546.6490000000003" table:style-name="ce10">
            <text:p><text:s text:c="3"/>6 547</text:p>
          </table:table-cell>
          <table:table-cell office:value-type="float" office:value="0.26775255913228846" table:style-name="ce11">
            <text:p>0,3</text:p>
          </table:table-cell>
          <table:table-cell office:value-type="float" office:value="5.3372650000000004" table:style-name="ce11">
            <text:p>5,3</text:p>
          </table:table-cell>
          <table:table-cell office:value-type="float" office:value="1.7724839999999999" table:style-name="ce11">
            <text:p>1,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O Administração pública, defesa e seguridade social</text:p>
          </table:table-cell>
          <table:table-cell office:value-type="string" table:style-name="ce9">
            <text:p>1 a 9<text:s/></text:p>
          </table:table-cell>
          <table:table-cell office:value-type="float" office:value="15" table:style-name="ce10">
            <text:p><text:s text:c="4"/>15</text:p>
          </table:table-cell>
          <table:table-cell office:value-type="float" office:value="2" table:style-name="ce10">
            <text:p><text:s text:c="4"/>2</text:p>
          </table:table-cell>
          <table:table-cell office:value-type="float" office:value="13.333333333333334" table:style-name="ce11">
            <text:p>13,3</text:p>
          </table:table-cell>
          <table:table-cell office:value-type="float" office:value="71" table:style-name="ce10">
            <text:p><text:s text:c="4"/>71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float" office:value="50" table:style-name="ce10">
            <text:p><text:s text:c="4"/>50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float" office:value="2969.9520000000002" table:style-name="ce10">
            <text:p><text:s text:c="3"/>2 970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O Administração pública, defesa e seguridade social</text:p>
          </table:table-cell>
          <table:table-cell office:value-type="string" table:style-name="ce13">
            <text:p>10 a 49</text:p>
          </table:table-cell>
          <table:table-cell office:value-type="float" office:value="22" table:style-name="ce10">
            <text:p><text:s text:c="4"/>22</text:p>
          </table:table-cell>
          <table:table-cell office:value-type="float" office:value="2" table:style-name="ce10">
            <text:p><text:s text:c="4"/>2</text:p>
          </table:table-cell>
          <table:table-cell office:value-type="float" office:value="9.0909090909090917" table:style-name="ce11">
            <text:p>9,1</text:p>
          </table:table-cell>
          <table:table-cell office:value-type="float" office:value="619" table:style-name="ce10">
            <text:p><text:s text:c="4"/>619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float" office:value="604" table:style-name="ce10">
            <text:p><text:s text:c="4"/>604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float" office:value="27705.993999999999" table:style-name="ce10">
            <text:p><text:s text:c="3"/>27 706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O Administração pública, defesa e seguridade social</text:p>
          </table:table-cell>
          <table:table-cell office:value-type="string" table:style-name="ce13">
            <text:p>50 ou mais</text:p>
          </table:table-cell>
          <table:table-cell office:value-type="float" office:value="61" table:style-name="ce10">
            <text:p><text:s text:c="4"/>61</text:p>
          </table:table-cell>
          <table:table-cell office:value-type="float" office:value="1" table:style-name="ce10">
            <text:p><text:s text:c="4"/>1</text:p>
          </table:table-cell>
          <table:table-cell office:value-type="float" office:value="1.639344262295082" table:style-name="ce11">
            <text:p>1,6</text:p>
          </table:table-cell>
          <table:table-cell office:value-type="float" office:value="32219" table:style-name="ce10">
            <text:p><text:s text:c="3"/>32 219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32198" table:style-name="ce10">
            <text:p><text:s text:c="3"/>32 198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2414361.0019999999" table:style-name="ce10">
            <text:p><text:s text:c="2"/>2 414 361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P Educação</text:p>
          </table:table-cell>
          <table:table-cell office:value-type="string" table:style-name="ce13">
            <text:p>Total</text:p>
          </table:table-cell>
          <table:table-cell office:value-type="float" office:value="63539" table:style-name="ce10">
            <text:p><text:s text:c="3"/>63 539</text:p>
          </table:table-cell>
          <table:table-cell office:value-type="float" office:value="4976" table:style-name="ce10">
            <text:p><text:s text:c="3"/>4 976</text:p>
          </table:table-cell>
          <table:table-cell office:value-type="float" office:value="7.8314106296919999" table:style-name="ce11">
            <text:p>7,8</text:p>
          </table:table-cell>
          <table:table-cell office:value-type="float" office:value="1108359" table:style-name="ce10">
            <text:p><text:s text:c="2"/>1 108 359</text:p>
          </table:table-cell>
          <table:table-cell office:value-type="float" office:value="29920" table:style-name="ce10">
            <text:p><text:s text:c="3"/>29 920</text:p>
          </table:table-cell>
          <table:table-cell office:value-type="float" office:value="2.6994863577595347" table:style-name="ce11">
            <text:p>2,7</text:p>
          </table:table-cell>
          <table:table-cell office:value-type="float" office:value="1002266" table:style-name="ce10">
            <text:p><text:s text:c="2"/>1 002 266</text:p>
          </table:table-cell>
          <table:table-cell office:value-type="float" office:value="22642" table:style-name="ce10">
            <text:p><text:s text:c="3"/>22 642</text:p>
          </table:table-cell>
          <table:table-cell office:value-type="float" office:value="2.2590809226293218" table:style-name="ce11">
            <text:p>2,3</text:p>
          </table:table-cell>
          <table:table-cell office:value-type="float" office:value="24809860.962000001" table:style-name="ce10">
            <text:p><text:s text:c="2"/>24 809 861</text:p>
          </table:table-cell>
          <table:table-cell office:value-type="float" office:value="425056.91800000001" table:style-name="ce10">
            <text:p><text:s text:c="3"/>425 057</text:p>
          </table:table-cell>
          <table:table-cell office:value-type="float" office:value="1.7132579608206511" table:style-name="ce11">
            <text:p>1,7</text:p>
          </table:table-cell>
          <table:table-cell office:value-type="float" office:value="1.7354510000000001" table:style-name="ce11">
            <text:p>1,7</text:p>
          </table:table-cell>
          <table:table-cell office:value-type="float" office:value="1.207109" table:style-name="ce11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P Educação</text:p>
          </table:table-cell>
          <table:table-cell office:value-type="string" table:style-name="ce9">
            <text:p>1 a 9<text:s/></text:p>
          </table:table-cell>
          <table:table-cell office:value-type="float" office:value="40884" table:style-name="ce10">
            <text:p><text:s text:c="3"/>40 884</text:p>
          </table:table-cell>
          <table:table-cell office:value-type="float" office:value="4495" table:style-name="ce10">
            <text:p><text:s text:c="3"/>4 495</text:p>
          </table:table-cell>
          <table:table-cell office:value-type="float" office:value="10.994521084042658" table:style-name="ce11">
            <text:p>11,0</text:p>
          </table:table-cell>
          <table:table-cell office:value-type="float" office:value="218642" table:style-name="ce10">
            <text:p><text:s text:c="3"/>218 642</text:p>
          </table:table-cell>
          <table:table-cell office:value-type="float" office:value="17173" table:style-name="ce10">
            <text:p><text:s text:c="3"/>17 173</text:p>
          </table:table-cell>
          <table:table-cell office:value-type="float" office:value="7.8543921113052386" table:style-name="ce11">
            <text:p>7,9</text:p>
          </table:table-cell>
          <table:table-cell office:value-type="float" office:value="154189" table:style-name="ce10">
            <text:p><text:s text:c="3"/>154 189</text:p>
          </table:table-cell>
          <table:table-cell office:value-type="float" office:value="10645" table:style-name="ce10">
            <text:p><text:s text:c="3"/>10 645</text:p>
          </table:table-cell>
          <table:table-cell office:value-type="float" office:value="6.903864737432631" table:style-name="ce11">
            <text:p>6,9</text:p>
          </table:table-cell>
          <table:table-cell office:value-type="float" office:value="2297152.0559999999" table:style-name="ce10">
            <text:p><text:s text:c="2"/>2 297 152</text:p>
          </table:table-cell>
          <table:table-cell office:value-type="float" office:value="189528.247" table:style-name="ce10">
            <text:p><text:s text:c="3"/>189 528</text:p>
          </table:table-cell>
          <table:table-cell office:value-type="float" office:value="8.2505747281711503" table:style-name="ce11">
            <text:p>8,3</text:p>
          </table:table-cell>
          <table:table-cell office:value-type="float" office:value="1.02183" table:style-name="ce11">
            <text:p>1,0</text:p>
          </table:table-cell>
          <table:table-cell office:value-type="float" office:value="1.0512950000000001" table:style-name="ce11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P Educação</text:p>
          </table:table-cell>
          <table:table-cell office:value-type="string" table:style-name="ce13">
            <text:p>10 a 49</text:p>
          </table:table-cell>
          <table:table-cell office:value-type="float" office:value="19612" table:style-name="ce10">
            <text:p><text:s text:c="3"/>19 612</text:p>
          </table:table-cell>
          <table:table-cell office:value-type="float" office:value="440" table:style-name="ce10">
            <text:p><text:s text:c="4"/>440</text:p>
          </table:table-cell>
          <table:table-cell office:value-type="float" office:value="2.2435243728329595" table:style-name="ce11">
            <text:p>2,2</text:p>
          </table:table-cell>
          <table:table-cell office:value-type="float" office:value="448358" table:style-name="ce10">
            <text:p><text:s text:c="3"/>448 358</text:p>
          </table:table-cell>
          <table:table-cell office:value-type="float" office:value="9115" table:style-name="ce10">
            <text:p><text:s text:c="3"/>9 115</text:p>
          </table:table-cell>
          <table:table-cell office:value-type="float" office:value="2.0329736505203431" table:style-name="ce11">
            <text:p>2,0</text:p>
          </table:table-cell>
          <table:table-cell office:value-type="float" office:value="414032" table:style-name="ce10">
            <text:p><text:s text:c="3"/>414 032</text:p>
          </table:table-cell>
          <table:table-cell office:value-type="float" office:value="8414" table:style-name="ce10">
            <text:p><text:s text:c="3"/>8 414</text:p>
          </table:table-cell>
          <table:table-cell office:value-type="float" office:value="2.0322100707191715" table:style-name="ce11">
            <text:p>2,0</text:p>
          </table:table-cell>
          <table:table-cell office:value-type="float" office:value="7400552.9100000001" table:style-name="ce10">
            <text:p><text:s text:c="2"/>7 400 553</text:p>
          </table:table-cell>
          <table:table-cell office:value-type="float" office:value="156592.342" table:style-name="ce10">
            <text:p><text:s text:c="3"/>156 592</text:p>
          </table:table-cell>
          <table:table-cell office:value-type="float" office:value="2.115954630746637" table:style-name="ce11">
            <text:p>2,1</text:p>
          </table:table-cell>
          <table:table-cell office:value-type="float" office:value="1.2557940000000001" table:style-name="ce11">
            <text:p>1,3</text:p>
          </table:table-cell>
          <table:table-cell office:value-type="float" office:value="1.301857" table:style-name="ce11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P Educação</text:p>
          </table:table-cell>
          <table:table-cell office:value-type="string" table:style-name="ce13">
            <text:p>50 ou mais</text:p>
          </table:table-cell>
          <table:table-cell office:value-type="float" office:value="3043" table:style-name="ce10">
            <text:p><text:s text:c="3"/>3 043</text:p>
          </table:table-cell>
          <table:table-cell office:value-type="float" office:value="41" table:style-name="ce10">
            <text:p><text:s text:c="4"/>41</text:p>
          </table:table-cell>
          <table:table-cell office:value-type="float" office:value="1.3473545842918173" table:style-name="ce11">
            <text:p>1,3</text:p>
          </table:table-cell>
          <table:table-cell office:value-type="float" office:value="441359" table:style-name="ce10">
            <text:p><text:s text:c="3"/>441 359</text:p>
          </table:table-cell>
          <table:table-cell office:value-type="float" office:value="3632" table:style-name="ce10">
            <text:p><text:s text:c="3"/>3 632</text:p>
          </table:table-cell>
          <table:table-cell office:value-type="float" office:value="0.82291286684988862" table:style-name="ce11">
            <text:p>0,8</text:p>
          </table:table-cell>
          <table:table-cell office:value-type="float" office:value="434045" table:style-name="ce10">
            <text:p><text:s text:c="3"/>434 045</text:p>
          </table:table-cell>
          <table:table-cell office:value-type="float" office:value="3583" table:style-name="ce10">
            <text:p><text:s text:c="3"/>3 583</text:p>
          </table:table-cell>
          <table:table-cell office:value-type="float" office:value="0.82549044453916065" table:style-name="ce11">
            <text:p>0,8</text:p>
          </table:table-cell>
          <table:table-cell office:value-type="float" office:value="15112155.995999999" table:style-name="ce10">
            <text:p><text:s text:c="2"/>15 112 156</text:p>
          </table:table-cell>
          <table:table-cell office:value-type="float" office:value="78936.328999999998" table:style-name="ce10">
            <text:p><text:s text:c="3"/>78 936</text:p>
          </table:table-cell>
          <table:table-cell office:value-type="float" office:value="0.52233664753654918" table:style-name="ce11">
            <text:p>0,5</text:p>
          </table:table-cell>
          <table:table-cell office:value-type="float" office:value="2.4553820000000002" table:style-name="ce11">
            <text:p>2,5</text:p>
          </table:table-cell>
          <table:table-cell office:value-type="float" office:value="1.5308600000000001" table:style-name="ce11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Q Saúde humana e serviços sociais</text:p>
          </table:table-cell>
          <table:table-cell office:value-type="string" table:style-name="ce13">
            <text:p>Total</text:p>
          </table:table-cell>
          <table:table-cell office:value-type="float" office:value="114786" table:style-name="ce10">
            <text:p><text:s text:c="3"/>114 786</text:p>
          </table:table-cell>
          <table:table-cell office:value-type="float" office:value="6323" table:style-name="ce10">
            <text:p><text:s text:c="3"/>6 323</text:p>
          </table:table-cell>
          <table:table-cell office:value-type="float" office:value="5.5085114909483739" table:style-name="ce11">
            <text:p>5,5</text:p>
          </table:table-cell>
          <table:table-cell office:value-type="float" office:value="1296977" table:style-name="ce10">
            <text:p><text:s text:c="2"/>1 296 977</text:p>
          </table:table-cell>
          <table:table-cell office:value-type="float" office:value="31039" table:style-name="ce10">
            <text:p><text:s text:c="3"/>31 039</text:p>
          </table:table-cell>
          <table:table-cell office:value-type="float" office:value="2.393180449614758" table:style-name="ce11">
            <text:p>2,4</text:p>
          </table:table-cell>
          <table:table-cell office:value-type="float" office:value="1069666" table:style-name="ce10">
            <text:p><text:s text:c="2"/>1 069 666</text:p>
          </table:table-cell>
          <table:table-cell office:value-type="float" office:value="20124" table:style-name="ce10">
            <text:p><text:s text:c="3"/>20 124</text:p>
          </table:table-cell>
          <table:table-cell office:value-type="float" office:value="1.8813349213679784" table:style-name="ce11">
            <text:p>1,9</text:p>
          </table:table-cell>
          <table:table-cell office:value-type="float" office:value="31873771.892999999" table:style-name="ce10">
            <text:p><text:s text:c="2"/>31 873 772</text:p>
          </table:table-cell>
          <table:table-cell office:value-type="float" office:value="487524.32900000003" table:style-name="ce10">
            <text:p><text:s text:c="3"/>487 524</text:p>
          </table:table-cell>
          <table:table-cell office:value-type="float" office:value="1.5295470226636978" table:style-name="ce11">
            <text:p>1,5</text:p>
          </table:table-cell>
          <table:table-cell office:value-type="float" office:value="2.2437" table:style-name="ce11">
            <text:p>2,2</text:p>
          </table:table-cell>
          <table:table-cell office:value-type="float" office:value="1.661019" table:style-name="ce11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Q Saúde humana e serviços sociais</text:p>
          </table:table-cell>
          <table:table-cell office:value-type="string" table:style-name="ce9">
            <text:p>1 a 9<text:s/></text:p>
          </table:table-cell>
          <table:table-cell office:value-type="float" office:value="101685" table:style-name="ce10">
            <text:p><text:s text:c="3"/>101 685</text:p>
          </table:table-cell>
          <table:table-cell office:value-type="float" office:value="6133" table:style-name="ce10">
            <text:p><text:s text:c="3"/>6 133</text:p>
          </table:table-cell>
          <table:table-cell office:value-type="float" office:value="6.0313713920440577" table:style-name="ce11">
            <text:p>6,0</text:p>
          </table:table-cell>
          <table:table-cell office:value-type="float" office:value="441637" table:style-name="ce10">
            <text:p><text:s text:c="3"/>441 637</text:p>
          </table:table-cell>
          <table:table-cell office:value-type="float" office:value="20419" table:style-name="ce10">
            <text:p><text:s text:c="3"/>20 419</text:p>
          </table:table-cell>
          <table:table-cell office:value-type="float" office:value="4.6234803696248274" table:style-name="ce11">
            <text:p>4,6</text:p>
          </table:table-cell>
          <table:table-cell office:value-type="float" office:value="254196" table:style-name="ce10">
            <text:p><text:s text:c="3"/>254 196</text:p>
          </table:table-cell>
          <table:table-cell office:value-type="float" office:value="9924" table:style-name="ce10">
            <text:p><text:s text:c="3"/>9 924</text:p>
          </table:table-cell>
          <table:table-cell office:value-type="float" office:value="3.9040740216211112" table:style-name="ce11">
            <text:p>3,9</text:p>
          </table:table-cell>
          <table:table-cell office:value-type="float" office:value="4562836.7120000003" table:style-name="ce10">
            <text:p><text:s text:c="2"/>4 562 837</text:p>
          </table:table-cell>
          <table:table-cell office:value-type="float" office:value="224128.55799999999" table:style-name="ce10">
            <text:p><text:s text:c="3"/>224 129</text:p>
          </table:table-cell>
          <table:table-cell office:value-type="float" office:value="4.9120442423581512" table:style-name="ce11">
            <text:p>4,9</text:p>
          </table:table-cell>
          <table:table-cell office:value-type="float" office:value="1.350565" table:style-name="ce11">
            <text:p>1,4</text:p>
          </table:table-cell>
          <table:table-cell office:value-type="float" office:value="1.3978539999999999" table:style-name="ce11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Q Saúde humana e serviços sociais</text:p>
          </table:table-cell>
          <table:table-cell office:value-type="string" table:style-name="ce13">
            <text:p>10 a 49</text:p>
          </table:table-cell>
          <table:table-cell office:value-type="float" office:value="10909" table:style-name="ce10">
            <text:p><text:s text:c="3"/>10 909</text:p>
          </table:table-cell>
          <table:table-cell office:value-type="float" office:value="155" table:style-name="ce10">
            <text:p><text:s text:c="4"/>155</text:p>
          </table:table-cell>
          <table:table-cell office:value-type="float" office:value="1.4208451737097809" table:style-name="ce11">
            <text:p>1,4</text:p>
          </table:table-cell>
          <table:table-cell office:value-type="float" office:value="237693" table:style-name="ce10">
            <text:p><text:s text:c="3"/>237 693</text:p>
          </table:table-cell>
          <table:table-cell office:value-type="float" office:value="3550" table:style-name="ce10">
            <text:p><text:s text:c="3"/>3 550</text:p>
          </table:table-cell>
          <table:table-cell office:value-type="float" office:value="1.4935231580231643" table:style-name="ce11">
            <text:p>1,5</text:p>
          </table:table-cell>
          <table:table-cell office:value-type="float" office:value="206556" table:style-name="ce10">
            <text:p><text:s text:c="3"/>206 556</text:p>
          </table:table-cell>
          <table:table-cell office:value-type="float" office:value="3213" table:style-name="ce10">
            <text:p><text:s text:c="3"/>3 213</text:p>
          </table:table-cell>
          <table:table-cell office:value-type="float" office:value="1.5555103700691337" table:style-name="ce11">
            <text:p>1,6</text:p>
          </table:table-cell>
          <table:table-cell office:value-type="float" office:value="4771797.4189999998" table:style-name="ce10">
            <text:p><text:s text:c="2"/>4 771 797</text:p>
          </table:table-cell>
          <table:table-cell office:value-type="float" office:value="70624.514999999999" table:style-name="ce10">
            <text:p><text:s text:c="3"/>70 625</text:p>
          </table:table-cell>
          <table:table-cell office:value-type="float" office:value="1.4800400938814458" table:style-name="ce11">
            <text:p>1,5</text:p>
          </table:table-cell>
          <table:table-cell office:value-type="float" office:value="1.740049" table:style-name="ce11">
            <text:p>1,7</text:p>
          </table:table-cell>
          <table:table-cell office:value-type="float" office:value="1.710189" table:style-name="ce11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Q Saúde humana e serviços sociais</text:p>
          </table:table-cell>
          <table:table-cell office:value-type="string" table:style-name="ce13">
            <text:p>50 ou mais</text:p>
          </table:table-cell>
          <table:table-cell office:value-type="float" office:value="2192" table:style-name="ce10">
            <text:p><text:s text:c="3"/>2 192</text:p>
          </table:table-cell>
          <table:table-cell office:value-type="float" office:value="35" table:style-name="ce10">
            <text:p><text:s text:c="4"/>35</text:p>
          </table:table-cell>
          <table:table-cell office:value-type="float" office:value="1.5967153284671534" table:style-name="ce11">
            <text:p>1,6</text:p>
          </table:table-cell>
          <table:table-cell office:value-type="float" office:value="617647" table:style-name="ce10">
            <text:p><text:s text:c="3"/>617 647</text:p>
          </table:table-cell>
          <table:table-cell office:value-type="float" office:value="7070" table:style-name="ce10">
            <text:p><text:s text:c="3"/>7 070</text:p>
          </table:table-cell>
          <table:table-cell office:value-type="float" office:value="1.1446667756825502" table:style-name="ce11">
            <text:p>1,1</text:p>
          </table:table-cell>
          <table:table-cell office:value-type="float" office:value="608914" table:style-name="ce10">
            <text:p><text:s text:c="3"/>608 914</text:p>
          </table:table-cell>
          <table:table-cell office:value-type="float" office:value="6987" table:style-name="ce10">
            <text:p><text:s text:c="3"/>6 987</text:p>
          </table:table-cell>
          <table:table-cell office:value-type="float" office:value="1.1474526780464893" table:style-name="ce11">
            <text:p>1,1</text:p>
          </table:table-cell>
          <table:table-cell office:value-type="float" office:value="22539137.761999998" table:style-name="ce10">
            <text:p><text:s text:c="2"/>22 539 138</text:p>
          </table:table-cell>
          <table:table-cell office:value-type="float" office:value="192771.25599999999" table:style-name="ce10">
            <text:p><text:s text:c="3"/>192 771</text:p>
          </table:table-cell>
          <table:table-cell office:value-type="float" office:value="0.85527342720715738" table:style-name="ce11">
            <text:p>0,9</text:p>
          </table:table-cell>
          <table:table-cell office:value-type="float" office:value="2.787738" table:style-name="ce11">
            <text:p>2,8</text:p>
          </table:table-cell>
          <table:table-cell office:value-type="float" office:value="2.098182" table:style-name="ce11">
            <text:p>2,1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R Artes, cultura, esporte e recreação</text:p>
          </table:table-cell>
          <table:table-cell office:value-type="string" table:style-name="ce13">
            <text:p>Total</text:p>
          </table:table-cell>
          <table:table-cell office:value-type="float" office:value="21115" table:style-name="ce10">
            <text:p><text:s text:c="3"/>21 115</text:p>
          </table:table-cell>
          <table:table-cell office:value-type="float" office:value="2529" table:style-name="ce10">
            <text:p><text:s text:c="3"/>2 529</text:p>
          </table:table-cell>
          <table:table-cell office:value-type="float" office:value="11.97726734548899" table:style-name="ce11">
            <text:p>12,0</text:p>
          </table:table-cell>
          <table:table-cell office:value-type="float" office:value="163711" table:style-name="ce10">
            <text:p><text:s text:c="3"/>163 711</text:p>
          </table:table-cell>
          <table:table-cell office:value-type="float" office:value="10062" table:style-name="ce10">
            <text:p><text:s text:c="3"/>10 062</text:p>
          </table:table-cell>
          <table:table-cell office:value-type="float" office:value="6.146196651416215" table:style-name="ce11">
            <text:p>6,1</text:p>
          </table:table-cell>
          <table:table-cell office:value-type="float" office:value="132745" table:style-name="ce10">
            <text:p><text:s text:c="3"/>132 745</text:p>
          </table:table-cell>
          <table:table-cell office:value-type="float" office:value="6561" table:style-name="ce10">
            <text:p><text:s text:c="3"/>6 561</text:p>
          </table:table-cell>
          <table:table-cell office:value-type="float" office:value="4.9425590417718182" table:style-name="ce11">
            <text:p>4,9</text:p>
          </table:table-cell>
          <table:table-cell office:value-type="float" office:value="2104947.5219999999" table:style-name="ce10">
            <text:p><text:s text:c="2"/>2 104 948</text:p>
          </table:table-cell>
          <table:table-cell office:value-type="float" office:value="92262.255000000005" table:style-name="ce10">
            <text:p><text:s text:c="3"/>92 262</text:p>
          </table:table-cell>
          <table:table-cell office:value-type="float" office:value="4.3831142598907986" table:style-name="ce11">
            <text:p>4,4</text:p>
          </table:table-cell>
          <table:table-cell office:value-type="float" office:value="1.1445890000000001" table:style-name="ce11">
            <text:p>1,1</text:p>
          </table:table-cell>
          <table:table-cell office:value-type="float" office:value="0.961673" table:style-name="ce11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R Artes, cultura, esporte e recreação</text:p>
          </table:table-cell>
          <table:table-cell office:value-type="string" table:style-name="ce9">
            <text:p>1 a 9<text:s/></text:p>
          </table:table-cell>
          <table:table-cell office:value-type="float" office:value="18073" table:style-name="ce10">
            <text:p><text:s text:c="3"/>18 073</text:p>
          </table:table-cell>
          <table:table-cell office:value-type="float" office:value="2435" table:style-name="ce10">
            <text:p><text:s text:c="3"/>2 435</text:p>
          </table:table-cell>
          <table:table-cell office:value-type="float" office:value="13.473136723288883" table:style-name="ce11">
            <text:p>13,5</text:p>
          </table:table-cell>
          <table:table-cell office:value-type="float" office:value="77863" table:style-name="ce10">
            <text:p><text:s text:c="3"/>77 863</text:p>
          </table:table-cell>
          <table:table-cell office:value-type="float" office:value="8027" table:style-name="ce10">
            <text:p><text:s text:c="3"/>8 027</text:p>
          </table:table-cell>
          <table:table-cell office:value-type="float" office:value="10.309132707447697" table:style-name="ce11">
            <text:p>10,3</text:p>
          </table:table-cell>
          <table:table-cell office:value-type="float" office:value="51519" table:style-name="ce10">
            <text:p><text:s text:c="3"/>51 519</text:p>
          </table:table-cell>
          <table:table-cell office:value-type="float" office:value="4657" table:style-name="ce10">
            <text:p><text:s text:c="3"/>4 657</text:p>
          </table:table-cell>
          <table:table-cell office:value-type="float" office:value="9.0393835284069954" table:style-name="ce11">
            <text:p>9,0</text:p>
          </table:table-cell>
          <table:table-cell office:value-type="float" office:value="685692.78099999996" table:style-name="ce10">
            <text:p><text:s text:c="3"/>685 693</text:p>
          </table:table-cell>
          <table:table-cell office:value-type="float" office:value="65426.724000000002" table:style-name="ce10">
            <text:p><text:s text:c="3"/>65 427</text:p>
          </table:table-cell>
          <table:table-cell office:value-type="float" office:value="9.5416964875411168" table:style-name="ce11">
            <text:p>9,5</text:p>
          </table:table-cell>
          <table:table-cell office:value-type="float" office:value="0.931948" table:style-name="ce11">
            <text:p>0,9</text:p>
          </table:table-cell>
          <table:table-cell office:value-type="float" office:value="0.93801000000000001" table:style-name="ce11">
            <text:p>0,9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R Artes, cultura, esporte e recreação</text:p>
          </table:table-cell>
          <table:table-cell office:value-type="string" table:style-name="ce13">
            <text:p>10 a 49</text:p>
          </table:table-cell>
          <table:table-cell office:value-type="float" office:value="2853" table:style-name="ce10">
            <text:p><text:s text:c="3"/>2 853</text:p>
          </table:table-cell>
          <table:table-cell office:value-type="float" office:value="90" table:style-name="ce10">
            <text:p><text:s text:c="4"/>90</text:p>
          </table:table-cell>
          <table:table-cell office:value-type="float" office:value="3.1545741324921135" table:style-name="ce11">
            <text:p>3,2</text:p>
          </table:table-cell>
          <table:table-cell office:value-type="float" office:value="53754" table:style-name="ce10">
            <text:p><text:s text:c="3"/>53 754</text:p>
          </table:table-cell>
          <table:table-cell office:value-type="float" office:value="1636" table:style-name="ce10">
            <text:p><text:s text:c="3"/>1 636</text:p>
          </table:table-cell>
          <table:table-cell office:value-type="float" office:value="3.0434944376232465" table:style-name="ce11">
            <text:p>3,0</text:p>
          </table:table-cell>
          <table:table-cell office:value-type="float" office:value="49355" table:style-name="ce10">
            <text:p><text:s text:c="3"/>49 355</text:p>
          </table:table-cell>
          <table:table-cell office:value-type="float" office:value="1506" table:style-name="ce10">
            <text:p><text:s text:c="3"/>1 506</text:p>
          </table:table-cell>
          <table:table-cell office:value-type="float" office:value="3.0513625772464796" table:style-name="ce11">
            <text:p>3,1</text:p>
          </table:table-cell>
          <table:table-cell office:value-type="float" office:value="699116.75199999998" table:style-name="ce10">
            <text:p><text:s text:c="3"/>699 117</text:p>
          </table:table-cell>
          <table:table-cell office:value-type="float" office:value="21684.192999999999" table:style-name="ce10">
            <text:p><text:s text:c="3"/>21 684</text:p>
          </table:table-cell>
          <table:table-cell office:value-type="float" office:value="3.1016554728472592" table:style-name="ce11">
            <text:p>3,1</text:p>
          </table:table-cell>
          <table:table-cell office:value-type="float" office:value="1.0260020000000001" table:style-name="ce11">
            <text:p>1,0</text:p>
          </table:table-cell>
          <table:table-cell office:value-type="float" office:value="1.0167079999999999" table:style-name="ce11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R Artes, cultura, esporte e recreação</text:p>
          </table:table-cell>
          <table:table-cell office:value-type="string" table:style-name="ce13">
            <text:p>50 ou mais</text:p>
          </table:table-cell>
          <table:table-cell office:value-type="float" office:value="189" table:style-name="ce10">
            <text:p><text:s text:c="4"/>189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2.1164021164021163" table:style-name="ce11">
            <text:p>2,1</text:p>
          </table:table-cell>
          <table:table-cell office:value-type="float" office:value="32094" table:style-name="ce10">
            <text:p><text:s text:c="3"/>32 094</text:p>
          </table:table-cell>
          <table:table-cell office:value-type="float" office:value="399" table:style-name="ce10">
            <text:p><text:s text:c="4"/>399</text:p>
          </table:table-cell>
          <table:table-cell office:value-type="float" office:value="1.243223032342494" table:style-name="ce11">
            <text:p>1,2</text:p>
          </table:table-cell>
          <table:table-cell office:value-type="float" office:value="31871" table:style-name="ce10">
            <text:p><text:s text:c="3"/>31 871</text:p>
          </table:table-cell>
          <table:table-cell office:value-type="float" office:value="398" table:style-name="ce10">
            <text:p><text:s text:c="4"/>398</text:p>
          </table:table-cell>
          <table:table-cell office:value-type="float" office:value="1.2487841611496344" table:style-name="ce11">
            <text:p>1,2</text:p>
          </table:table-cell>
          <table:table-cell office:value-type="float" office:value="720137.98899999994" table:style-name="ce10">
            <text:p><text:s text:c="3"/>720 138</text:p>
          </table:table-cell>
          <table:table-cell office:value-type="float" office:value="5151.3379999999997" table:style-name="ce10">
            <text:p><text:s text:c="3"/>5 151</text:p>
          </table:table-cell>
          <table:table-cell office:value-type="float" office:value="0.71532651779046752" table:style-name="ce11">
            <text:p>0,7</text:p>
          </table:table-cell>
          <table:table-cell office:value-type="float" office:value="1.7069730000000001" table:style-name="ce11">
            <text:p>1,7</text:p>
          </table:table-cell>
          <table:table-cell office:value-type="float" office:value="1.059755" table:style-name="ce11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S Outras atividades de serviços</text:p>
          </table:table-cell>
          <table:table-cell office:value-type="string" table:style-name="ce13">
            <text:p>Total</text:p>
          </table:table-cell>
          <table:table-cell office:value-type="float" office:value="47785" table:style-name="ce10">
            <text:p><text:s text:c="3"/>47 785</text:p>
          </table:table-cell>
          <table:table-cell office:value-type="float" office:value="5547" table:style-name="ce10">
            <text:p><text:s text:c="3"/>5 547</text:p>
          </table:table-cell>
          <table:table-cell office:value-type="float" office:value="11.608245265250602" table:style-name="ce11">
            <text:p>11,6</text:p>
          </table:table-cell>
          <table:table-cell office:value-type="float" office:value="342983" table:style-name="ce10">
            <text:p><text:s text:c="3"/>342 983</text:p>
          </table:table-cell>
          <table:table-cell office:value-type="float" office:value="23759" table:style-name="ce10">
            <text:p><text:s text:c="3"/>23 759</text:p>
          </table:table-cell>
          <table:table-cell office:value-type="float" office:value="6.9271654863360572" table:style-name="ce11">
            <text:p>6,9</text:p>
          </table:table-cell>
          <table:table-cell office:value-type="float" office:value="275028" table:style-name="ce10">
            <text:p><text:s text:c="3"/>275 028</text:p>
          </table:table-cell>
          <table:table-cell office:value-type="float" office:value="16430" table:style-name="ce10">
            <text:p><text:s text:c="3"/>16 430</text:p>
          </table:table-cell>
          <table:table-cell office:value-type="float" office:value="5.9739371991215444" table:style-name="ce11">
            <text:p>6,0</text:p>
          </table:table-cell>
          <table:table-cell office:value-type="float" office:value="5988432.4749999996" table:style-name="ce10">
            <text:p><text:s text:c="2"/>5 988 432</text:p>
          </table:table-cell>
          <table:table-cell office:value-type="float" office:value="374981.60399999999" table:style-name="ce10">
            <text:p><text:s text:c="3"/>374 982</text:p>
          </table:table-cell>
          <table:table-cell office:value-type="float" office:value="6.261765588331194" table:style-name="ce11">
            <text:p>6,3</text:p>
          </table:table-cell>
          <table:table-cell office:value-type="float" office:value="1.6096410000000001" table:style-name="ce11">
            <text:p>1,6</text:p>
          </table:table-cell>
          <table:table-cell office:value-type="float" office:value="1.621696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S Outras atividades de serviços</text:p>
          </table:table-cell>
          <table:table-cell office:value-type="string" table:style-name="ce9">
            <text:p>1 a 9<text:s/></text:p>
          </table:table-cell>
          <table:table-cell office:value-type="float" office:value="42614" table:style-name="ce10">
            <text:p><text:s text:c="3"/>42 614</text:p>
          </table:table-cell>
          <table:table-cell office:value-type="float" office:value="5369" table:style-name="ce10">
            <text:p><text:s text:c="3"/>5 369</text:p>
          </table:table-cell>
          <table:table-cell office:value-type="float" office:value="12.599145820622331" table:style-name="ce11">
            <text:p>12,6</text:p>
          </table:table-cell>
          <table:table-cell office:value-type="float" office:value="177213" table:style-name="ce10">
            <text:p><text:s text:c="3"/>177 213</text:p>
          </table:table-cell>
          <table:table-cell office:value-type="float" office:value="16888" table:style-name="ce10">
            <text:p><text:s text:c="3"/>16 888</text:p>
          </table:table-cell>
          <table:table-cell office:value-type="float" office:value="9.5297749036470236" table:style-name="ce11">
            <text:p>9,5</text:p>
          </table:table-cell>
          <table:table-cell office:value-type="float" office:value="117584" table:style-name="ce10">
            <text:p><text:s text:c="3"/>117 584</text:p>
          </table:table-cell>
          <table:table-cell office:value-type="float" office:value="9829" table:style-name="ce10">
            <text:p><text:s text:c="3"/>9 829</text:p>
          </table:table-cell>
          <table:table-cell office:value-type="float" office:value="8.3591304939447539" table:style-name="ce11">
            <text:p>8,4</text:p>
          </table:table-cell>
          <table:table-cell office:value-type="float" office:value="1986496.699" table:style-name="ce10">
            <text:p><text:s text:c="2"/>1 986 497</text:p>
          </table:table-cell>
          <table:table-cell office:value-type="float" office:value="162580.386" table:style-name="ce10">
            <text:p><text:s text:c="3"/>162 580</text:p>
          </table:table-cell>
          <table:table-cell office:value-type="float" office:value="8.1842766757096932" table:style-name="ce11">
            <text:p>8,2</text:p>
          </table:table-cell>
          <table:table-cell office:value-type="float" office:value="1.234656" table:style-name="ce11">
            <text:p>1,2</text:p>
          </table:table-cell>
          <table:table-cell office:value-type="float" office:value="1.142312" table:style-name="ce11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S Outras atividades de serviços</text:p>
          </table:table-cell>
          <table:table-cell office:value-type="string" table:style-name="ce13">
            <text:p>10 a 49</text:p>
          </table:table-cell>
          <table:table-cell office:value-type="float" office:value="4685" table:style-name="ce10">
            <text:p><text:s text:c="3"/>4 685</text:p>
          </table:table-cell>
          <table:table-cell office:value-type="float" office:value="156" table:style-name="ce10">
            <text:p><text:s text:c="4"/>156</text:p>
          </table:table-cell>
          <table:table-cell office:value-type="float" office:value="3.3297758804695836" table:style-name="ce11">
            <text:p>3,3</text:p>
          </table:table-cell>
          <table:table-cell office:value-type="float" office:value="91491" table:style-name="ce10">
            <text:p><text:s text:c="3"/>91 491</text:p>
          </table:table-cell>
          <table:table-cell office:value-type="float" office:value="3352" table:style-name="ce10">
            <text:p><text:s text:c="3"/>3 352</text:p>
          </table:table-cell>
          <table:table-cell office:value-type="float" office:value="3.663748346831929" table:style-name="ce11">
            <text:p>3,7</text:p>
          </table:table-cell>
          <table:table-cell office:value-type="float" office:value="83902" table:style-name="ce10">
            <text:p><text:s text:c="3"/>83 902</text:p>
          </table:table-cell>
          <table:table-cell office:value-type="float" office:value="3112" table:style-name="ce10">
            <text:p><text:s text:c="3"/>3 112</text:p>
          </table:table-cell>
          <table:table-cell office:value-type="float" office:value="3.709089175466616" table:style-name="ce11">
            <text:p>3,7</text:p>
          </table:table-cell>
          <table:table-cell office:value-type="float" office:value="1840710.423" table:style-name="ce10">
            <text:p><text:s text:c="2"/>1 840 710</text:p>
          </table:table-cell>
          <table:table-cell office:value-type="float" office:value="67983.089000000007" table:style-name="ce10">
            <text:p><text:s text:c="3"/>67 983</text:p>
          </table:table-cell>
          <table:table-cell office:value-type="float" office:value="3.6933071139566209" table:style-name="ce11">
            <text:p>3,7</text:p>
          </table:table-cell>
          <table:table-cell office:value-type="float" office:value="1.618512" table:style-name="ce11">
            <text:p>1,6</text:p>
          </table:table-cell>
          <table:table-cell office:value-type="float" office:value="1.6020449999999999" table:style-name="ce11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S Outras atividades de serviços</text:p>
          </table:table-cell>
          <table:table-cell office:value-type="string" table:style-name="ce13">
            <text:p>50 ou mais</text:p>
          </table:table-cell>
          <table:table-cell office:value-type="float" office:value="486" table:style-name="ce10">
            <text:p><text:s text:c="4"/>486</text:p>
          </table:table-cell>
          <table:table-cell office:value-type="float" office:value="22" table:style-name="ce10">
            <text:p><text:s text:c="4"/>22</text:p>
          </table:table-cell>
          <table:table-cell office:value-type="float" office:value="4.5267489711934159" table:style-name="ce11">
            <text:p>4,5</text:p>
          </table:table-cell>
          <table:table-cell office:value-type="float" office:value="74279" table:style-name="ce10">
            <text:p><text:s text:c="3"/>74 279</text:p>
          </table:table-cell>
          <table:table-cell office:value-type="float" office:value="3519" table:style-name="ce10">
            <text:p><text:s text:c="3"/>3 519</text:p>
          </table:table-cell>
          <table:table-cell office:value-type="float" office:value="4.7375435856702435" table:style-name="ce11">
            <text:p>4,7</text:p>
          </table:table-cell>
          <table:table-cell office:value-type="float" office:value="73542" table:style-name="ce10">
            <text:p><text:s text:c="3"/>73 542</text:p>
          </table:table-cell>
          <table:table-cell office:value-type="float" office:value="3489" table:style-name="ce10">
            <text:p><text:s text:c="3"/>3 489</text:p>
          </table:table-cell>
          <table:table-cell office:value-type="float" office:value="4.74422778820266" table:style-name="ce11">
            <text:p>4,7</text:p>
          </table:table-cell>
          <table:table-cell office:value-type="float" office:value="2161225.3530000001" table:style-name="ce10">
            <text:p><text:s text:c="2"/>2 161 225</text:p>
          </table:table-cell>
          <table:table-cell office:value-type="float" office:value="144418.12899999999" table:style-name="ce10">
            <text:p><text:s text:c="3"/>144 418</text:p>
          </table:table-cell>
          <table:table-cell office:value-type="float" office:value="6.6822337059637471" table:style-name="ce11">
            <text:p>6,7</text:p>
          </table:table-cell>
          <table:table-cell office:value-type="float" office:value="2.2186430000000001" table:style-name="ce11">
            <text:p>2,2</text:p>
          </table:table-cell>
          <table:table-cell office:value-type="float" office:value="3.107958" table:style-name="ce11">
            <text:p>3,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U Organismos internacionais e outras instituições extraterritoriais</text:p>
          </table:table-cell>
          <table:table-cell office:value-type="string" table:style-name="ce13">
            <text:p>Tot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U Organismos internacionais e outras instituições extraterritoriais</text:p>
          </table:table-cell>
          <table:table-cell office:value-type="string" table:style-name="ce9">
            <text:p>1 a 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U Organismos internacionais e outras instituições extraterritoriais</text:p>
          </table:table-cell>
          <table:table-cell office:value-type="string" table:style-name="ce13">
            <text:p>10 a 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U Organismos internacionais e outras instituições extraterritoriais</text:p>
          </table:table-cell>
          <table:table-cell office:value-type="string" table:style-name="ce16">
            <text:p>50 ou mai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8"/>
        </table:table-row>
        <table:table-row table:style-name="ro6">
          <table:table-cell table:number-columns-repeated="2" table:style-name="ce14"/>
          <table:table-cell table:number-columns-repeated="14" table:style-name="ce10"/>
          <table:table-cell table:number-columns-repeated="16368"/>
        </table:table-row>
        <table:table-row table:style-name="ro1">
          <table:table-cell office:value-type="string" table:style-name="ce18">
            <text:p>Fonte: IBGE, Diretoria de Pesquisas, Coordenação de Cadastros e Classificações, Cadastro Central de Empresas <text:s/>2022.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5" table:style-name="ce10"/>
          <table:table-cell table:style-name="ce7"/>
          <table:table-cell table:number-columns-repeated="16368" table:style-name="ce19"/>
        </table:table-row>
        <table:table-row table:style-name="ro7">
          <table:table-cell office:value-type="string" table:style-name="ce18">
            <text:p>(1) O valor médio anual utilizado para o salário mínimo foi de R$ 1044,54 em 2020.</text:p>
          </table:table-cell>
          <table:table-cell table:style-name="ce20"/>
          <table:table-cell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5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21">
            <text:p>(2) O salário médio mensal em salários mínimos está arredondados com 1 casa decimal.<text:s/></text:p>
          </table:table-cell>
          <table:table-cell table:style-name="ce20"/>
          <table:table-cell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5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21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20"/>
          <table:table-cell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5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19">
            <text:p>Estes dados podem ser obtidos pelo SIDRA (via tabela 9924) - www.sidra.ibge.gov.br</text:p>
          </table:table-cell>
          <table:table-cell table:number-columns-repeated="15" table:style-name="ce19"/>
          <table:table-cell table:number-columns-repeated="16368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CC/IBGE</meta:initial-creator>
    <dc:creator>Eliseu Marques Ferreira de Oliveira</dc:creator>
    <meta:creation-date>2010-07-21T19:56:14Z</meta:creation-date>
    <dc:date>2024-11-22T20:15:52Z</dc:date>
    <meta:print-date>2010-09-13T17:53:43Z</meta:print-date>
    <meta:user-defined meta:name="Generator">NPOI</meta:user-defined>
    <meta:user-defined meta:name="Generator Version">2.5.3</meta:user-defined>
  </office:meta>
</office:document-meta>
</file>