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Tabela 1.5 – Número de unidades locais empregadoras, do pessoal ocupado assalariado, dos salários e outras remunerações e do salário médio mensal, por evento de nascimento de unidades locais empregadoras,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com indicação da respectivas taxa de nascimento, segundo as Grandes Regiões, as Unidades da Federação e as seções da classificação de atividades - 2022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3" table:style-name="ce22">
            <text:p>Grandes Regiões e Unidades da Federação</text:p>
          </table:table-cell>
          <table:table-cell office:value-type="string" table:number-columns-spanned="1" table:number-rows-spanned="3" table:style-name="ce23">
            <text:p>Seções da classificação de atividades</text:p>
          </table:table-cell>
          <table:table-cell office:value-type="string" table:number-columns-spanned="3" table:number-rows-spanned="1" table:style-name="ce24">
            <text:p>Número de unidades locais</text:p>
          </table:table-cell>
          <table:covered-table-cell table:number-columns-repeated="2"/>
          <table:table-cell office:value-type="string" table:number-columns-spanned="3" table:number-rows-spanned="1" table:style-name="ce24">
            <text:p>Pessoal ocupado assalariado</text:p>
          </table:table-cell>
          <table:covered-table-cell table:number-columns-repeated="2"/>
          <table:table-cell office:value-type="string" table:number-columns-spanned="3" table:number-rows-spanned="1" table:style-name="ce24">
            <text:p>Salários e outras remunerações <text:s/>(1 000 R$)</text:p>
          </table:table-cell>
          <table:covered-table-cell table:number-columns-repeated="2"/>
          <table:table-cell office:value-type="string" table:number-columns-spanned="3" table:number-rows-spanned="1" table:style-name="ce25">
            <text:p>Salário médio mensal <text:s/>(salários mínimos) (1)(2)(3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">
            <text:p>Empresas empregadoras</text:p>
          </table:table-cell>
          <table:table-cell office:value-type="string" table:number-columns-spanned="2" table:number-rows-spanned="1" table:style-name="ce24">
            <text:p>Nascimentos</text:p>
          </table:table-cell>
          <table:covered-table-cell/>
          <table:table-cell office:value-type="string" table:number-columns-spanned="1" table:number-rows-spanned="2" table:style-name="ce23">
            <text:p>Empresas empregadoras</text:p>
          </table:table-cell>
          <table:table-cell office:value-type="string" table:number-columns-spanned="2" table:number-rows-spanned="1" table:style-name="ce24">
            <text:p>Nascimentos</text:p>
          </table:table-cell>
          <table:covered-table-cell/>
          <table:table-cell office:value-type="string" table:number-columns-spanned="1" table:number-rows-spanned="2" table:style-name="ce23">
            <text:p>Empresas empregadoras</text:p>
          </table:table-cell>
          <table:table-cell office:value-type="string" table:number-columns-spanned="2" table:number-rows-spanned="1" table:style-name="ce24">
            <text:p>Nascimentos</text:p>
          </table:table-cell>
          <table:covered-table-cell/>
          <table:table-cell office:value-type="string" table:number-columns-spanned="1" table:number-rows-spanned="2" table:style-name="ce23">
            <text:p>Empresas empregadoras</text:p>
          </table:table-cell>
          <table:table-cell office:value-type="string" table:number-columns-spanned="2" table:number-rows-spanned="1" table:style-name="ce24">
            <text:p>Nascimentos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5">
            <text:p>Taxas (%)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Total</text:p>
          </table:table-cell>
          <table:table-cell office:value-type="float" office:value="2969424" table:style-name="ce7">
            <text:p><text:s text:c="2"/>2 969 424</text:p>
          </table:table-cell>
          <table:table-cell office:value-type="float" office:value="447395" table:style-name="ce7">
            <text:p><text:s text:c="3"/>447 395</text:p>
          </table:table-cell>
          <table:table-cell office:value-type="float" office:value="15.066726745658418" table:style-name="ce8">
            <text:p>15,1</text:p>
          </table:table-cell>
          <table:table-cell office:value-type="float" office:value="36539197" table:style-name="ce7">
            <text:p><text:s text:c="2"/>36 539 197</text:p>
          </table:table-cell>
          <table:table-cell office:value-type="float" office:value="2067097" table:style-name="ce7">
            <text:p><text:s text:c="2"/>2 067 097</text:p>
          </table:table-cell>
          <table:table-cell office:value-type="float" office:value="5.6572042346743414" table:style-name="ce8">
            <text:p>5,7</text:p>
          </table:table-cell>
          <table:table-cell office:value-type="float" office:value="1437191886" table:style-name="ce7">
            <text:p><text:s/>1 437 191 886</text:p>
          </table:table-cell>
          <table:table-cell office:value-type="float" office:value="33168223" table:style-name="ce7">
            <text:p><text:s text:c="2"/>33 168 223</text:p>
          </table:table-cell>
          <table:table-cell office:value-type="float" office:value="2.3078493083003671" table:style-name="ce8">
            <text:p>2,3</text:p>
          </table:table-cell>
          <table:table-cell office:value-type="float" office:value="2.6" table:style-name="ce8">
            <text:p>2,6</text:p>
          </table:table-cell>
          <table:table-cell office:value-type="float" office:value="1.7" table:style-name="ce8">
            <text:p>1,7</text:p>
          </table:table-cell>
          <table:table-cell office:value-type="float" office:value="65.384615384615387" table:style-name="ce8">
            <text:p>65,4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30412" table:style-name="ce11">
            <text:p><text:s text:c="3"/>30 412</text:p>
          </table:table-cell>
          <table:table-cell office:value-type="float" office:value="5253" table:style-name="ce11">
            <text:p><text:s text:c="3"/>5 253</text:p>
          </table:table-cell>
          <table:table-cell office:value-type="float" office:value="17.272787057740366" table:style-name="ce12">
            <text:p>17,3</text:p>
          </table:table-cell>
          <table:table-cell office:value-type="float" office:value="586812" table:style-name="ce11">
            <text:p><text:s text:c="3"/>586 812</text:p>
          </table:table-cell>
          <table:table-cell office:value-type="float" office:value="35588" table:style-name="ce11">
            <text:p><text:s text:c="3"/>35 588</text:p>
          </table:table-cell>
          <table:table-cell office:value-type="float" office:value="6.0646339883983282" table:style-name="ce12">
            <text:p>6,1</text:p>
          </table:table-cell>
          <table:table-cell office:value-type="float" office:value="18639839" table:style-name="ce11">
            <text:p><text:s text:c="2"/>18 639 839</text:p>
          </table:table-cell>
          <table:table-cell office:value-type="float" office:value="546838" table:style-name="ce11">
            <text:p><text:s text:c="3"/>546 838</text:p>
          </table:table-cell>
          <table:table-cell office:value-type="float" office:value="2.9337055969206602" table:style-name="ce12">
            <text:p>2,9</text:p>
          </table:table-cell>
          <table:table-cell office:value-type="float" office:value="2" table:style-name="ce12">
            <text:p>2,0</text:p>
          </table:table-cell>
          <table:table-cell office:value-type="float" office:value="1.5" table:style-name="ce12">
            <text:p>1,5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B Indústrias extrativas</text:p>
          </table:table-cell>
          <table:table-cell office:value-type="float" office:value="7557" table:style-name="ce11">
            <text:p><text:s text:c="3"/>7 557</text:p>
          </table:table-cell>
          <table:table-cell office:value-type="float" office:value="787" table:style-name="ce11">
            <text:p><text:s text:c="4"/>787</text:p>
          </table:table-cell>
          <table:table-cell office:value-type="float" office:value="10.41418552335583" table:style-name="ce12">
            <text:p>10,4</text:p>
          </table:table-cell>
          <table:table-cell office:value-type="float" office:value="235355" table:style-name="ce11">
            <text:p><text:s text:c="3"/>235 355</text:p>
          </table:table-cell>
          <table:table-cell office:value-type="float" office:value="6567" table:style-name="ce11">
            <text:p><text:s text:c="3"/>6 567</text:p>
          </table:table-cell>
          <table:table-cell office:value-type="float" office:value="2.7902530220305497" table:style-name="ce12">
            <text:p>2,8</text:p>
          </table:table-cell>
          <table:table-cell office:value-type="float" office:value="22615289" table:style-name="ce11">
            <text:p><text:s text:c="2"/>22 615 289</text:p>
          </table:table-cell>
          <table:table-cell office:value-type="float" office:value="247274" table:style-name="ce11">
            <text:p><text:s text:c="3"/>247 274</text:p>
          </table:table-cell>
          <table:table-cell office:value-type="float" office:value="1.0933930581209905" table:style-name="ce12">
            <text:p>1,1</text:p>
          </table:table-cell>
          <table:table-cell office:value-type="float" office:value="6.2" table:style-name="ce12">
            <text:p>6,2</text:p>
          </table:table-cell>
          <table:table-cell office:value-type="float" office:value="3.8" table:style-name="ce12">
            <text:p>3,8</text:p>
          </table:table-cell>
          <table:table-cell office:value-type="float" office:value="61.29032258064516" table:style-name="ce12">
            <text:p>61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13899" table:style-name="ce11">
            <text:p><text:s text:c="3"/>313 899</text:p>
          </table:table-cell>
          <table:table-cell office:value-type="float" office:value="37422" table:style-name="ce11">
            <text:p><text:s text:c="3"/>37 422</text:p>
          </table:table-cell>
          <table:table-cell office:value-type="float" office:value="11.921669071898924" table:style-name="ce12">
            <text:p>11,9</text:p>
          </table:table-cell>
          <table:table-cell office:value-type="float" office:value="7593498" table:style-name="ce11">
            <text:p><text:s text:c="2"/>7 593 498</text:p>
          </table:table-cell>
          <table:table-cell office:value-type="float" office:value="219292" table:style-name="ce11">
            <text:p><text:s text:c="3"/>219 292</text:p>
          </table:table-cell>
          <table:table-cell office:value-type="float" office:value="2.8878917199951855" table:style-name="ce12">
            <text:p>2,9</text:p>
          </table:table-cell>
          <table:table-cell office:value-type="float" office:value="343532384" table:style-name="ce11">
            <text:p><text:s text:c="2"/>343 532 384</text:p>
          </table:table-cell>
          <table:table-cell office:value-type="float" office:value="4238941" table:style-name="ce11">
            <text:p><text:s text:c="2"/>4 238 941</text:p>
          </table:table-cell>
          <table:table-cell office:value-type="float" office:value="1.2339276287850638" table:style-name="ce12">
            <text:p>1,2</text:p>
          </table:table-cell>
          <table:table-cell office:value-type="float" office:value="2.9" table:style-name="ce12">
            <text:p>2,9</text:p>
          </table:table-cell>
          <table:table-cell office:value-type="float" office:value="1.9" table:style-name="ce12">
            <text:p>1,9</text:p>
          </table:table-cell>
          <table:table-cell office:value-type="float" office:value="65.517241379310349" table:style-name="ce12">
            <text:p>65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D Eletricidade e gás</text:p>
          </table:table-cell>
          <table:table-cell office:value-type="float" office:value="3343" table:style-name="ce11">
            <text:p><text:s text:c="3"/>3 343</text:p>
          </table:table-cell>
          <table:table-cell office:value-type="float" office:value="207" table:style-name="ce11">
            <text:p><text:s text:c="4"/>207</text:p>
          </table:table-cell>
          <table:table-cell office:value-type="float" office:value="6.1920430750822613" table:style-name="ce12">
            <text:p>6,2</text:p>
          </table:table-cell>
          <table:table-cell office:value-type="float" office:value="132158" table:style-name="ce11">
            <text:p><text:s text:c="3"/>132 158</text:p>
          </table:table-cell>
          <table:table-cell office:value-type="float" office:value="2624" table:style-name="ce11">
            <text:p><text:s text:c="3"/>2 624</text:p>
          </table:table-cell>
          <table:table-cell office:value-type="float" office:value="1.9855022019098352" table:style-name="ce12">
            <text:p>2,0</text:p>
          </table:table-cell>
          <table:table-cell office:value-type="float" office:value="14430191" table:style-name="ce11">
            <text:p><text:s text:c="2"/>14 430 191</text:p>
          </table:table-cell>
          <table:table-cell office:value-type="float" office:value="237807" table:style-name="ce11">
            <text:p><text:s text:c="3"/>237 807</text:p>
          </table:table-cell>
          <table:table-cell office:value-type="float" office:value="1.6479823447936344" table:style-name="ce12">
            <text:p>1,6</text:p>
          </table:table-cell>
          <table:table-cell office:value-type="float" office:value="6.9" table:style-name="ce12">
            <text:p>6,9</text:p>
          </table:table-cell>
          <table:table-cell office:value-type="float" office:value="9.1" table:style-name="ce12">
            <text:p>9,1</text:p>
          </table:table-cell>
          <table:table-cell office:value-type="float" office:value="131.8840579710145" table:style-name="ce12">
            <text:p>13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1244" table:style-name="ce11">
            <text:p><text:s text:c="3"/>11 244</text:p>
          </table:table-cell>
          <table:table-cell office:value-type="float" office:value="1477" table:style-name="ce11">
            <text:p><text:s text:c="3"/>1 477</text:p>
          </table:table-cell>
          <table:table-cell office:value-type="float" office:value="13.135894699395234" table:style-name="ce12">
            <text:p>13,1</text:p>
          </table:table-cell>
          <table:table-cell office:value-type="float" office:value="392838" table:style-name="ce11">
            <text:p><text:s text:c="3"/>392 838</text:p>
          </table:table-cell>
          <table:table-cell office:value-type="float" office:value="17777" table:style-name="ce11">
            <text:p><text:s text:c="3"/>17 777</text:p>
          </table:table-cell>
          <table:table-cell office:value-type="float" office:value="4.5252750497660612" table:style-name="ce12">
            <text:p>4,5</text:p>
          </table:table-cell>
          <table:table-cell office:value-type="float" office:value="18944431" table:style-name="ce11">
            <text:p><text:s text:c="2"/>18 944 431</text:p>
          </table:table-cell>
          <table:table-cell office:value-type="float" office:value="269054" table:style-name="ce11">
            <text:p><text:s text:c="3"/>269 054</text:p>
          </table:table-cell>
          <table:table-cell office:value-type="float" office:value="1.4202274008651936" table:style-name="ce12">
            <text:p>1,4</text:p>
          </table:table-cell>
          <table:table-cell office:value-type="float" office:value="3.1" table:style-name="ce12">
            <text:p>3,1</text:p>
          </table:table-cell>
          <table:table-cell office:value-type="float" office:value="1.8" table:style-name="ce12">
            <text:p>1,8</text:p>
          </table:table-cell>
          <table:table-cell office:value-type="float" office:value="58.064516129032256" table:style-name="ce12">
            <text:p>58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F Construção</text:p>
          </table:table-cell>
          <table:table-cell office:value-type="float" office:value="133988" table:style-name="ce11">
            <text:p><text:s text:c="3"/>133 988</text:p>
          </table:table-cell>
          <table:table-cell office:value-type="float" office:value="29522" table:style-name="ce11">
            <text:p><text:s text:c="3"/>29 522</text:p>
          </table:table-cell>
          <table:table-cell office:value-type="float" office:value="22.033316416395497" table:style-name="ce12">
            <text:p>22,0</text:p>
          </table:table-cell>
          <table:table-cell office:value-type="float" office:value="2228545" table:style-name="ce11">
            <text:p><text:s text:c="2"/>2 228 545</text:p>
          </table:table-cell>
          <table:table-cell office:value-type="float" office:value="198133" table:style-name="ce11">
            <text:p><text:s text:c="3"/>198 133</text:p>
          </table:table-cell>
          <table:table-cell office:value-type="float" office:value="8.8906887677834643" table:style-name="ce12">
            <text:p>8,9</text:p>
          </table:table-cell>
          <table:table-cell office:value-type="float" office:value="73393272" table:style-name="ce11">
            <text:p><text:s text:c="2"/>73 393 272</text:p>
          </table:table-cell>
          <table:table-cell office:value-type="float" office:value="2882573" table:style-name="ce11">
            <text:p><text:s text:c="2"/>2 882 573</text:p>
          </table:table-cell>
          <table:table-cell office:value-type="float" office:value="3.9275711811840193" table:style-name="ce12">
            <text:p>3,9</text:p>
          </table:table-cell>
          <table:table-cell office:value-type="float" office:value="2.4" table:style-name="ce12">
            <text:p>2,4</text:p>
          </table:table-cell>
          <table:table-cell office:value-type="float" office:value="1.6" table:style-name="ce12">
            <text:p>1,6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298294" table:style-name="ce11">
            <text:p><text:s text:c="2"/>1 298 294</text:p>
          </table:table-cell>
          <table:table-cell office:value-type="float" office:value="182772" table:style-name="ce11">
            <text:p><text:s text:c="3"/>182 772</text:p>
          </table:table-cell>
          <table:table-cell office:value-type="float" office:value="14.077859098170368" table:style-name="ce12">
            <text:p>14,1</text:p>
          </table:table-cell>
          <table:table-cell office:value-type="float" office:value="9632084" table:style-name="ce11">
            <text:p><text:s text:c="2"/>9 632 084</text:p>
          </table:table-cell>
          <table:table-cell office:value-type="float" office:value="623065" table:style-name="ce11">
            <text:p><text:s text:c="3"/>623 065</text:p>
          </table:table-cell>
          <table:table-cell office:value-type="float" office:value="6.4686416771282307" table:style-name="ce12">
            <text:p>6,5</text:p>
          </table:table-cell>
          <table:table-cell office:value-type="float" office:value="300623041" table:style-name="ce11">
            <text:p><text:s text:c="2"/>300 623 041</text:p>
          </table:table-cell>
          <table:table-cell office:value-type="float" office:value="8457974" table:style-name="ce11">
            <text:p><text:s text:c="2"/>8 457 974</text:p>
          </table:table-cell>
          <table:table-cell office:value-type="float" office:value="2.8134816186627556" table:style-name="ce12">
            <text:p>2,8</text:p>
          </table:table-cell>
          <table:table-cell office:value-type="float" office:value="2" table:style-name="ce12">
            <text:p>2,0</text:p>
          </table:table-cell>
          <table:table-cell office:value-type="float" office:value="1.5" table:style-name="ce12">
            <text:p>1,5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48812" table:style-name="ce11">
            <text:p><text:s text:c="3"/>148 812</text:p>
          </table:table-cell>
          <table:table-cell office:value-type="float" office:value="20625" table:style-name="ce11">
            <text:p><text:s text:c="3"/>20 625</text:p>
          </table:table-cell>
          <table:table-cell office:value-type="float" office:value="13.859769373437626" table:style-name="ce12">
            <text:p>13,9</text:p>
          </table:table-cell>
          <table:table-cell office:value-type="float" office:value="2528281" table:style-name="ce11">
            <text:p><text:s text:c="2"/>2 528 281</text:p>
          </table:table-cell>
          <table:table-cell office:value-type="float" office:value="120607" table:style-name="ce11">
            <text:p><text:s text:c="3"/>120 607</text:p>
          </table:table-cell>
          <table:table-cell office:value-type="float" office:value="4.770316274179967" table:style-name="ce12">
            <text:p>4,8</text:p>
          </table:table-cell>
          <table:table-cell office:value-type="float" office:value="108035073" table:style-name="ce11">
            <text:p><text:s text:c="2"/>108 035 073</text:p>
          </table:table-cell>
          <table:table-cell office:value-type="float" office:value="2196903" table:style-name="ce11">
            <text:p><text:s text:c="2"/>2 196 903</text:p>
          </table:table-cell>
          <table:table-cell office:value-type="float" office:value="2.0335090623764378" table:style-name="ce12">
            <text:p>2,0</text:p>
          </table:table-cell>
          <table:table-cell office:value-type="float" office:value="2.8" table:style-name="ce12">
            <text:p>2,8</text:p>
          </table:table-cell>
          <table:table-cell office:value-type="float" office:value="1.9" table:style-name="ce12">
            <text:p>1,9</text:p>
          </table:table-cell>
          <table:table-cell office:value-type="float" office:value="67.857142857142861" table:style-name="ce12">
            <text:p>67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I Alojamento e alimentação</text:p>
          </table:table-cell>
          <table:table-cell office:value-type="float" office:value="229065" table:style-name="ce11">
            <text:p><text:s text:c="3"/>229 065</text:p>
          </table:table-cell>
          <table:table-cell office:value-type="float" office:value="43747" table:style-name="ce11">
            <text:p><text:s text:c="3"/>43 747</text:p>
          </table:table-cell>
          <table:table-cell office:value-type="float" office:value="19.098072599480496" table:style-name="ce12">
            <text:p>19,1</text:p>
          </table:table-cell>
          <table:table-cell office:value-type="float" office:value="1908374" table:style-name="ce11">
            <text:p><text:s text:c="2"/>1 908 374</text:p>
          </table:table-cell>
          <table:table-cell office:value-type="float" office:value="205622" table:style-name="ce11">
            <text:p><text:s text:c="3"/>205 622</text:p>
          </table:table-cell>
          <table:table-cell office:value-type="float" office:value="10.7747223552616" table:style-name="ce12">
            <text:p>10,8</text:p>
          </table:table-cell>
          <table:table-cell office:value-type="float" office:value="41635684" table:style-name="ce11">
            <text:p><text:s text:c="2"/>41 635 684</text:p>
          </table:table-cell>
          <table:table-cell office:value-type="float" office:value="2259067" table:style-name="ce11">
            <text:p><text:s text:c="2"/>2 259 067</text:p>
          </table:table-cell>
          <table:table-cell office:value-type="float" office:value="5.4257953345980816" table:style-name="ce12">
            <text:p>5,4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J Informação e comunicação</text:p>
          </table:table-cell>
          <table:table-cell office:value-type="float" office:value="55533" table:style-name="ce11">
            <text:p><text:s text:c="3"/>55 533</text:p>
          </table:table-cell>
          <table:table-cell office:value-type="float" office:value="8154" table:style-name="ce11">
            <text:p><text:s text:c="3"/>8 154</text:p>
          </table:table-cell>
          <table:table-cell office:value-type="float" office:value="14.683161363513587" table:style-name="ce12">
            <text:p>14,7</text:p>
          </table:table-cell>
          <table:table-cell office:value-type="float" office:value="1140762" table:style-name="ce11">
            <text:p><text:s text:c="2"/>1 140 762</text:p>
          </table:table-cell>
          <table:table-cell office:value-type="float" office:value="46514" table:style-name="ce11">
            <text:p><text:s text:c="3"/>46 514</text:p>
          </table:table-cell>
          <table:table-cell office:value-type="float" office:value="4.077449985185341" table:style-name="ce12">
            <text:p>4,1</text:p>
          </table:table-cell>
          <table:table-cell office:value-type="float" office:value="89322581" table:style-name="ce11">
            <text:p><text:s text:c="2"/>89 322 581</text:p>
          </table:table-cell>
          <table:table-cell office:value-type="float" office:value="1777756" table:style-name="ce11">
            <text:p><text:s text:c="2"/>1 777 756</text:p>
          </table:table-cell>
          <table:table-cell office:value-type="float" office:value="1.9902649252824434" table:style-name="ce12">
            <text:p>2,0</text:p>
          </table:table-cell>
          <table:table-cell office:value-type="float" office:value="5.2" table:style-name="ce12">
            <text:p>5,2</text:p>
          </table:table-cell>
          <table:table-cell office:value-type="float" office:value="4.2" table:style-name="ce12">
            <text:p>4,2</text:p>
          </table:table-cell>
          <table:table-cell office:value-type="float" office:value="80.769230769230759" table:style-name="ce12">
            <text:p>8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59855" table:style-name="ce11">
            <text:p><text:s text:c="3"/>59 855</text:p>
          </table:table-cell>
          <table:table-cell office:value-type="float" office:value="5341" table:style-name="ce11">
            <text:p><text:s text:c="3"/>5 341</text:p>
          </table:table-cell>
          <table:table-cell office:value-type="float" office:value="8.9232311419263226" table:style-name="ce12">
            <text:p>8,9</text:p>
          </table:table-cell>
          <table:table-cell office:value-type="float" office:value="1002766" table:style-name="ce11">
            <text:p><text:s text:c="2"/>1 002 766</text:p>
          </table:table-cell>
          <table:table-cell office:value-type="float" office:value="26494" table:style-name="ce11">
            <text:p><text:s text:c="3"/>26 494</text:p>
          </table:table-cell>
          <table:table-cell office:value-type="float" office:value="2.6420919736010195" table:style-name="ce12">
            <text:p>2,6</text:p>
          </table:table-cell>
          <table:table-cell office:value-type="float" office:value="110689943" table:style-name="ce11">
            <text:p><text:s text:c="2"/>110 689 943</text:p>
          </table:table-cell>
          <table:table-cell office:value-type="float" office:value="1088631" table:style-name="ce11">
            <text:p><text:s text:c="2"/>1 088 631</text:p>
          </table:table-cell>
          <table:table-cell office:value-type="float" office:value="0.98349585381934834" table:style-name="ce12">
            <text:p>1,0</text:p>
          </table:table-cell>
          <table:table-cell office:value-type="float" office:value="7.1" table:style-name="ce12">
            <text:p>7,1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64.788732394366193" table:style-name="ce12">
            <text:p>64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L Atividades imobiliárias</text:p>
          </table:table-cell>
          <table:table-cell office:value-type="float" office:value="35628" table:style-name="ce11">
            <text:p><text:s text:c="3"/>35 628</text:p>
          </table:table-cell>
          <table:table-cell office:value-type="float" office:value="5305" table:style-name="ce11">
            <text:p><text:s text:c="3"/>5 305</text:p>
          </table:table-cell>
          <table:table-cell office:value-type="float" office:value="14.889974177613114" table:style-name="ce12">
            <text:p>14,9</text:p>
          </table:table-cell>
          <table:table-cell office:value-type="float" office:value="186098" table:style-name="ce11">
            <text:p><text:s text:c="3"/>186 098</text:p>
          </table:table-cell>
          <table:table-cell office:value-type="float" office:value="13156" table:style-name="ce11">
            <text:p><text:s text:c="3"/>13 156</text:p>
          </table:table-cell>
          <table:table-cell office:value-type="float" office:value="7.0693935453363279" table:style-name="ce12">
            <text:p>7,1</text:p>
          </table:table-cell>
          <table:table-cell office:value-type="float" office:value="6922920" table:style-name="ce11">
            <text:p><text:s text:c="2"/>6 922 920</text:p>
          </table:table-cell>
          <table:table-cell office:value-type="float" office:value="214060" table:style-name="ce11">
            <text:p><text:s text:c="3"/>214 060</text:p>
          </table:table-cell>
          <table:table-cell office:value-type="float" office:value="3.0920478641960329" table:style-name="ce12">
            <text:p>3,1</text:p>
          </table:table-cell>
          <table:table-cell office:value-type="float" office:value="2.4" table:style-name="ce12">
            <text:p>2,4</text:p>
          </table:table-cell>
          <table:table-cell office:value-type="float" office:value="1.6" table:style-name="ce12">
            <text:p>1,6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49641" table:style-name="ce11">
            <text:p><text:s text:c="3"/>149 641</text:p>
          </table:table-cell>
          <table:table-cell office:value-type="float" office:value="25450" table:style-name="ce11">
            <text:p><text:s text:c="3"/>25 450</text:p>
          </table:table-cell>
          <table:table-cell office:value-type="float" office:value="17.007370974532382" table:style-name="ce12">
            <text:p>17,0</text:p>
          </table:table-cell>
          <table:table-cell office:value-type="float" office:value="1302027" table:style-name="ce11">
            <text:p><text:s text:c="2"/>1 302 027</text:p>
          </table:table-cell>
          <table:table-cell office:value-type="float" office:value="109810" table:style-name="ce11">
            <text:p><text:s text:c="3"/>109 810</text:p>
          </table:table-cell>
          <table:table-cell office:value-type="float" office:value="8.4337728787498261" table:style-name="ce12">
            <text:p>8,4</text:p>
          </table:table-cell>
          <table:table-cell office:value-type="float" office:value="65625277" table:style-name="ce11">
            <text:p><text:s text:c="2"/>65 625 277</text:p>
          </table:table-cell>
          <table:table-cell office:value-type="float" office:value="1975319" table:style-name="ce11">
            <text:p><text:s text:c="2"/>1 975 319</text:p>
          </table:table-cell>
          <table:table-cell office:value-type="float" office:value="3.0099971997070578" table:style-name="ce12">
            <text:p>3,0</text:p>
          </table:table-cell>
          <table:table-cell office:value-type="float" office:value="3.4" table:style-name="ce12">
            <text:p>3,4</text:p>
          </table:table-cell>
          <table:table-cell office:value-type="float" office:value="1.9" table:style-name="ce12">
            <text:p>1,9</text:p>
          </table:table-cell>
          <table:table-cell office:value-type="float" office:value="55.882352941176471" table:style-name="ce12">
            <text:p>55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71162" table:style-name="ce11">
            <text:p><text:s text:c="3"/>171 162</text:p>
          </table:table-cell>
          <table:table-cell office:value-type="float" office:value="29577" table:style-name="ce11">
            <text:p><text:s text:c="3"/>29 577</text:p>
          </table:table-cell>
          <table:table-cell office:value-type="float" office:value="17.280120587513583" table:style-name="ce12">
            <text:p>17,3</text:p>
          </table:table-cell>
          <table:table-cell office:value-type="float" office:value="4691628" table:style-name="ce11">
            <text:p><text:s text:c="2"/>4 691 628</text:p>
          </table:table-cell>
          <table:table-cell office:value-type="float" office:value="258615" table:style-name="ce11">
            <text:p><text:s text:c="3"/>258 615</text:p>
          </table:table-cell>
          <table:table-cell office:value-type="float" office:value="5.5122656783530148" table:style-name="ce12">
            <text:p>5,5</text:p>
          </table:table-cell>
          <table:table-cell office:value-type="float" office:value="129341881" table:style-name="ce11">
            <text:p><text:s text:c="2"/>129 341 881</text:p>
          </table:table-cell>
          <table:table-cell office:value-type="float" office:value="3902718" table:style-name="ce11">
            <text:p><text:s text:c="2"/>3 902 718</text:p>
          </table:table-cell>
          <table:table-cell office:value-type="float" office:value="3.0173660455734366" table:style-name="ce12">
            <text:p>3,0</text:p>
          </table:table-cell>
          <table:table-cell office:value-type="float" office:value="1.8" table:style-name="ce12">
            <text:p>1,8</text:p>
          </table:table-cell>
          <table:table-cell office:value-type="float" office:value="1.6" table:style-name="ce12">
            <text:p>1,6</text:p>
          </table:table-cell>
          <table:table-cell office:value-type="float" office:value="88.888888888888886" table:style-name="ce12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233" table:style-name="ce11">
            <text:p><text:s text:c="4"/>233</text:p>
          </table:table-cell>
          <table:table-cell office:value-type="float" office:value="12" table:style-name="ce11">
            <text:p><text:s text:c="4"/>12</text:p>
          </table:table-cell>
          <table:table-cell office:value-type="float" office:value="5.1502145922746783" table:style-name="ce12">
            <text:p>5,2</text:p>
          </table:table-cell>
          <table:table-cell office:value-type="float" office:value="35945" table:style-name="ce11">
            <text:p><text:s text:c="3"/>35 945</text:p>
          </table:table-cell>
          <table:table-cell office:value-type="float" office:value="522" table:style-name="ce11">
            <text:p><text:s text:c="4"/>522</text:p>
          </table:table-cell>
          <table:table-cell office:value-type="float" office:value="1.4522186674085409" table:style-name="ce12">
            <text:p>1,5</text:p>
          </table:table-cell>
          <table:table-cell office:value-type="float" office:value="2846875" table:style-name="ce11">
            <text:p><text:s text:c="2"/>2 846 875</text:p>
          </table:table-cell>
          <table:table-cell office:value-type="float" office:value="28683" table:style-name="ce11">
            <text:p><text:s text:c="3"/>28 683</text:p>
          </table:table-cell>
          <table:table-cell office:value-type="float" office:value="1.0075257958287596" table:style-name="ce12">
            <text:p>1,0</text:p>
          </table:table-cell>
          <table:table-cell office:value-type="float" office:value="5" table:style-name="ce12">
            <text:p>5,0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91.999999999999986" table:style-name="ce12">
            <text:p>9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P Educação</text:p>
          </table:table-cell>
          <table:table-cell office:value-type="float" office:value="75952" table:style-name="ce11">
            <text:p><text:s text:c="3"/>75 952</text:p>
          </table:table-cell>
          <table:table-cell office:value-type="float" office:value="10048" table:style-name="ce11">
            <text:p><text:s text:c="3"/>10 048</text:p>
          </table:table-cell>
          <table:table-cell office:value-type="float" office:value="13.229408047187697" table:style-name="ce12">
            <text:p>13,2</text:p>
          </table:table-cell>
          <table:table-cell office:value-type="float" office:value="1103313" table:style-name="ce11">
            <text:p><text:s text:c="2"/>1 103 313</text:p>
          </table:table-cell>
          <table:table-cell office:value-type="float" office:value="61938" table:style-name="ce11">
            <text:p><text:s text:c="3"/>61 938</text:p>
          </table:table-cell>
          <table:table-cell office:value-type="float" office:value="5.6138194691805499" table:style-name="ce12">
            <text:p>5,6</text:p>
          </table:table-cell>
          <table:table-cell office:value-type="float" office:value="32366406" table:style-name="ce11">
            <text:p><text:s text:c="2"/>32 366 406</text:p>
          </table:table-cell>
          <table:table-cell office:value-type="float" office:value="1082770" table:style-name="ce11">
            <text:p><text:s text:c="2"/>1 082 770</text:p>
          </table:table-cell>
          <table:table-cell office:value-type="float" office:value="3.3453513497915091" table:style-name="ce12">
            <text:p>3,3</text:p>
          </table:table-cell>
          <table:table-cell office:value-type="float" office:value="1.9" table:style-name="ce12">
            <text:p>1,9</text:p>
          </table:table-cell>
          <table:table-cell office:value-type="float" office:value="1.6" table:style-name="ce12">
            <text:p>1,6</text:p>
          </table:table-cell>
          <table:table-cell office:value-type="float" office:value="84.21052631578948" table:style-name="ce12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58957" table:style-name="ce11">
            <text:p><text:s text:c="3"/>158 957</text:p>
          </table:table-cell>
          <table:table-cell office:value-type="float" office:value="24651" table:style-name="ce11">
            <text:p><text:s text:c="3"/>24 651</text:p>
          </table:table-cell>
          <table:table-cell office:value-type="float" office:value="15.507967563554924" table:style-name="ce12">
            <text:p>15,5</text:p>
          </table:table-cell>
          <table:table-cell office:value-type="float" office:value="1353727" table:style-name="ce11">
            <text:p><text:s text:c="2"/>1 353 727</text:p>
          </table:table-cell>
          <table:table-cell office:value-type="float" office:value="71290" table:style-name="ce11">
            <text:p><text:s text:c="3"/>71 290</text:p>
          </table:table-cell>
          <table:table-cell office:value-type="float" office:value="5.2662021219935777" table:style-name="ce12">
            <text:p>5,3</text:p>
          </table:table-cell>
          <table:table-cell office:value-type="float" office:value="46248333" table:style-name="ce11">
            <text:p><text:s text:c="2"/>46 248 333</text:p>
          </table:table-cell>
          <table:table-cell office:value-type="float" office:value="1030005" table:style-name="ce11">
            <text:p><text:s text:c="2"/>1 030 005</text:p>
          </table:table-cell>
          <table:table-cell office:value-type="float" office:value="2.2271181103976225" table:style-name="ce12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6" table:style-name="ce12">
            <text:p>1,6</text:p>
          </table:table-cell>
          <table:table-cell office:value-type="float" office:value="72.72727272727272" table:style-name="ce12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27468" table:style-name="ce11">
            <text:p><text:s text:c="3"/>27 468</text:p>
          </table:table-cell>
          <table:table-cell office:value-type="float" office:value="5749" table:style-name="ce11">
            <text:p><text:s text:c="3"/>5 749</text:p>
          </table:table-cell>
          <table:table-cell office:value-type="float" office:value="20.929809232561524" table:style-name="ce12">
            <text:p>20,9</text:p>
          </table:table-cell>
          <table:table-cell office:value-type="float" office:value="172114" table:style-name="ce11">
            <text:p><text:s text:c="3"/>172 114</text:p>
          </table:table-cell>
          <table:table-cell office:value-type="float" office:value="20537" table:style-name="ce11">
            <text:p><text:s text:c="3"/>20 537</text:p>
          </table:table-cell>
          <table:table-cell office:value-type="float" office:value="11.932207722788384" table:style-name="ce12">
            <text:p>11,9</text:p>
          </table:table-cell>
          <table:table-cell office:value-type="float" office:value="3770420" table:style-name="ce11">
            <text:p><text:s text:c="2"/>3 770 420</text:p>
          </table:table-cell>
          <table:table-cell office:value-type="float" office:value="385375" table:style-name="ce11">
            <text:p><text:s text:c="3"/>385 375</text:p>
          </table:table-cell>
          <table:table-cell office:value-type="float" office:value="10.221009860970396" table:style-name="ce12">
            <text:p>10,2</text:p>
          </table:table-cell>
          <table:table-cell office:value-type="float" office:value="1.5" table:style-name="ce12">
            <text:p>1,5</text:p>
          </table:table-cell>
          <table:table-cell office:value-type="float" office:value="2.1" table:style-name="ce12">
            <text:p>2,1</text:p>
          </table:table-cell>
          <table:table-cell office:value-type="float" office:value="140" table:style-name="ce12">
            <text:p>14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58381" table:style-name="ce11">
            <text:p><text:s text:c="3"/>58 381</text:p>
          </table:table-cell>
          <table:table-cell office:value-type="float" office:value="11296" table:style-name="ce11">
            <text:p><text:s text:c="3"/>11 296</text:p>
          </table:table-cell>
          <table:table-cell office:value-type="float" office:value="19.348760726948836" table:style-name="ce12">
            <text:p>19,3</text:p>
          </table:table-cell>
          <table:table-cell office:value-type="float" office:value="312872" table:style-name="ce11">
            <text:p><text:s text:c="3"/>312 872</text:p>
          </table:table-cell>
          <table:table-cell office:value-type="float" office:value="28946" table:style-name="ce11">
            <text:p><text:s text:c="3"/>28 946</text:p>
          </table:table-cell>
          <table:table-cell office:value-type="float" office:value="9.2517067682630589" table:style-name="ce12">
            <text:p>9,3</text:p>
          </table:table-cell>
          <table:table-cell office:value-type="float" office:value="8208046" table:style-name="ce11">
            <text:p><text:s text:c="2"/>8 208 046</text:p>
          </table:table-cell>
          <table:table-cell office:value-type="float" office:value="346475" table:style-name="ce11">
            <text:p><text:s text:c="3"/>346 475</text:p>
          </table:table-cell>
          <table:table-cell office:value-type="float" office:value="4.2211629905582884" table:style-name="ce12">
            <text:p>4,2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70.588235294117652" table:style-name="ce12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asi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Norte</text:p>
          </table:table-cell>
          <table:table-cell office:value-type="string" table:style-name="ce13">
            <text:p>Total</text:p>
          </table:table-cell>
          <table:table-cell office:value-type="float" office:value="144652" table:style-name="ce14">
            <text:p><text:s text:c="3"/>144 652</text:p>
          </table:table-cell>
          <table:table-cell office:value-type="float" office:value="27415" table:style-name="ce14">
            <text:p><text:s text:c="3"/>27 415</text:p>
          </table:table-cell>
          <table:table-cell office:value-type="float" office:value="18.952382269170148" table:style-name="ce15">
            <text:p>19,0</text:p>
          </table:table-cell>
          <table:table-cell office:value-type="float" office:value="1765406" table:style-name="ce14">
            <text:p><text:s text:c="2"/>1 765 406</text:p>
          </table:table-cell>
          <table:table-cell office:value-type="float" office:value="132577" table:style-name="ce14">
            <text:p><text:s text:c="3"/>132 577</text:p>
          </table:table-cell>
          <table:table-cell office:value-type="float" office:value="7.5097173114852902" table:style-name="ce15">
            <text:p>7,5</text:p>
          </table:table-cell>
          <table:table-cell office:value-type="float" office:value="53270486" table:style-name="ce14">
            <text:p><text:s text:c="2"/>53 270 486</text:p>
          </table:table-cell>
          <table:table-cell office:value-type="float" office:value="1845038" table:style-name="ce14">
            <text:p><text:s text:c="2"/>1 845 038</text:p>
          </table:table-cell>
          <table:table-cell office:value-type="float" office:value="3.4635276276623421" table:style-name="ce15">
            <text:p>3,5</text:p>
          </table:table-cell>
          <table:table-cell office:value-type="float" office:value="2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70" table:style-name="ce15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1834" table:style-name="ce11">
            <text:p><text:s text:c="3"/>1 834</text:p>
          </table:table-cell>
          <table:table-cell office:value-type="float" office:value="386" table:style-name="ce11">
            <text:p><text:s text:c="4"/>386</text:p>
          </table:table-cell>
          <table:table-cell office:value-type="float" office:value="21.046892039258452" table:style-name="ce12">
            <text:p>21,0</text:p>
          </table:table-cell>
          <table:table-cell office:value-type="float" office:value="39229" table:style-name="ce11">
            <text:p><text:s text:c="3"/>39 229</text:p>
          </table:table-cell>
          <table:table-cell office:value-type="float" office:value="3244" table:style-name="ce11">
            <text:p><text:s text:c="3"/>3 244</text:p>
          </table:table-cell>
          <table:table-cell office:value-type="float" office:value="8.2693925412322518" table:style-name="ce12">
            <text:p>8,3</text:p>
          </table:table-cell>
          <table:table-cell office:value-type="float" office:value="1028744" table:style-name="ce11">
            <text:p><text:s text:c="2"/>1 028 744</text:p>
          </table:table-cell>
          <table:table-cell office:value-type="float" office:value="46345" table:style-name="ce11">
            <text:p><text:s text:c="3"/>46 345</text:p>
          </table:table-cell>
          <table:table-cell office:value-type="float" office:value="4.5050080486496151" table:style-name="ce12">
            <text:p>4,5</text:p>
          </table:table-cell>
          <table:table-cell office:value-type="float" office:value="1.7" table:style-name="ce12">
            <text:p>1,7</text:p>
          </table:table-cell>
          <table:table-cell office:value-type="float" office:value="1.5" table:style-name="ce12">
            <text:p>1,5</text:p>
          </table:table-cell>
          <table:table-cell office:value-type="float" office:value="88.235294117647058" table:style-name="ce12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B Indústrias extrativas</text:p>
          </table:table-cell>
          <table:table-cell office:value-type="float" office:value="410" table:style-name="ce11">
            <text:p><text:s text:c="4"/>410</text:p>
          </table:table-cell>
          <table:table-cell office:value-type="float" office:value="51" table:style-name="ce11">
            <text:p><text:s text:c="4"/>51</text:p>
          </table:table-cell>
          <table:table-cell office:value-type="float" office:value="12.439024390243903" table:style-name="ce12">
            <text:p>12,4</text:p>
          </table:table-cell>
          <table:table-cell office:value-type="float" office:value="29164" table:style-name="ce11">
            <text:p><text:s text:c="3"/>29 164</text:p>
          </table:table-cell>
          <table:table-cell office:value-type="float" office:value="358" table:style-name="ce11">
            <text:p><text:s text:c="4"/>358</text:p>
          </table:table-cell>
          <table:table-cell office:value-type="float" office:value="1.2275408037306268" table:style-name="ce12">
            <text:p>1,2</text:p>
          </table:table-cell>
          <table:table-cell office:value-type="float" office:value="2252140" table:style-name="ce11">
            <text:p><text:s text:c="2"/>2 252 140</text:p>
          </table:table-cell>
          <table:table-cell office:value-type="float" office:value="6728" table:style-name="ce11">
            <text:p><text:s text:c="3"/>6 728</text:p>
          </table:table-cell>
          <table:table-cell office:value-type="float" office:value="0.29873808910636107" table:style-name="ce12">
            <text:p>0,3</text:p>
          </table:table-cell>
          <table:table-cell office:value-type="float" office:value="5" table:style-name="ce12">
            <text:p>5,0</text:p>
          </table:table-cell>
          <table:table-cell office:value-type="float" office:value="2.1" table:style-name="ce12">
            <text:p>2,1</text:p>
          </table:table-cell>
          <table:table-cell office:value-type="float" office:value="42" table:style-name="ce12">
            <text:p>4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0119" table:style-name="ce11">
            <text:p><text:s text:c="3"/>10 119</text:p>
          </table:table-cell>
          <table:table-cell office:value-type="float" office:value="1668" table:style-name="ce11">
            <text:p><text:s text:c="3"/>1 668</text:p>
          </table:table-cell>
          <table:table-cell office:value-type="float" office:value="16.483842276904831" table:style-name="ce12">
            <text:p>16,5</text:p>
          </table:table-cell>
          <table:table-cell office:value-type="float" office:value="275168" table:style-name="ce11">
            <text:p><text:s text:c="3"/>275 168</text:p>
          </table:table-cell>
          <table:table-cell office:value-type="float" office:value="9566" table:style-name="ce11">
            <text:p><text:s text:c="3"/>9 566</text:p>
          </table:table-cell>
          <table:table-cell office:value-type="float" office:value="3.4764216769391791" table:style-name="ce12">
            <text:p>3,5</text:p>
          </table:table-cell>
          <table:table-cell office:value-type="float" office:value="9732741" table:style-name="ce11">
            <text:p><text:s text:c="2"/>9 732 741</text:p>
          </table:table-cell>
          <table:table-cell office:value-type="float" office:value="137001" table:style-name="ce11">
            <text:p><text:s text:c="3"/>137 001</text:p>
          </table:table-cell>
          <table:table-cell office:value-type="float" office:value="1.4076301835217848" table:style-name="ce12">
            <text:p>1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5" table:style-name="ce12">
            <text:p>1,5</text:p>
          </table:table-cell>
          <table:table-cell office:value-type="float" office:value="65.217391304347828" table:style-name="ce12">
            <text:p>65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D Eletricidade e gás</text:p>
          </table:table-cell>
          <table:table-cell office:value-type="float" office:value="435" table:style-name="ce11">
            <text:p><text:s text:c="4"/>435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4.3678160919540234" table:style-name="ce12">
            <text:p>4,4</text:p>
          </table:table-cell>
          <table:table-cell office:value-type="float" office:value="11395" table:style-name="ce11">
            <text:p><text:s text:c="3"/>11 395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129393" table:style-name="ce11">
            <text:p><text:s text:c="2"/>1 129 39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6.3" table:style-name="ce12">
            <text:p>6,3</text:p>
          </table:table-cell>
          <table:table-cell office:value-type="float" office:value="11.8" table:style-name="ce12">
            <text:p>11,8</text:p>
          </table:table-cell>
          <table:table-cell office:value-type="float" office:value="187.30158730158732" table:style-name="ce12">
            <text:p>187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581" table:style-name="ce11">
            <text:p><text:s text:c="4"/>581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14.802065404475043" table:style-name="ce12">
            <text:p>14,8</text:p>
          </table:table-cell>
          <table:table-cell office:value-type="float" office:value="19412" table:style-name="ce11">
            <text:p><text:s text:c="3"/>19 412</text:p>
          </table:table-cell>
          <table:table-cell office:value-type="float" office:value="897" table:style-name="ce11">
            <text:p><text:s text:c="4"/>897</text:p>
          </table:table-cell>
          <table:table-cell office:value-type="float" office:value="4.62085308056872" table:style-name="ce12">
            <text:p>4,6</text:p>
          </table:table-cell>
          <table:table-cell office:value-type="float" office:value="821638" table:style-name="ce11">
            <text:p><text:s text:c="3"/>821 638</text:p>
          </table:table-cell>
          <table:table-cell office:value-type="float" office:value="9732" table:style-name="ce11">
            <text:p><text:s text:c="3"/>9 732</text:p>
          </table:table-cell>
          <table:table-cell office:value-type="float" office:value="1.1844632307658605" table:style-name="ce12">
            <text:p>1,2</text:p>
          </table:table-cell>
          <table:table-cell office:value-type="float" office:value="2.8" table:style-name="ce12">
            <text:p>2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39.285714285714292" table:style-name="ce12">
            <text:p>39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F Construção</text:p>
          </table:table-cell>
          <table:table-cell office:value-type="float" office:value="5908" table:style-name="ce11">
            <text:p><text:s text:c="3"/>5 908</text:p>
          </table:table-cell>
          <table:table-cell office:value-type="float" office:value="1556" table:style-name="ce11">
            <text:p><text:s text:c="3"/>1 556</text:p>
          </table:table-cell>
          <table:table-cell office:value-type="float" office:value="26.337169939065674" table:style-name="ce12">
            <text:p>26,3</text:p>
          </table:table-cell>
          <table:table-cell office:value-type="float" office:value="126912" table:style-name="ce11">
            <text:p><text:s text:c="3"/>126 912</text:p>
          </table:table-cell>
          <table:table-cell office:value-type="float" office:value="14172" table:style-name="ce11">
            <text:p><text:s text:c="3"/>14 172</text:p>
          </table:table-cell>
          <table:table-cell office:value-type="float" office:value="11.16679273827534" table:style-name="ce12">
            <text:p>11,2</text:p>
          </table:table-cell>
          <table:table-cell office:value-type="float" office:value="3982823" table:style-name="ce11">
            <text:p><text:s text:c="2"/>3 982 823</text:p>
          </table:table-cell>
          <table:table-cell office:value-type="float" office:value="245073" table:style-name="ce11">
            <text:p><text:s text:c="3"/>245 073</text:p>
          </table:table-cell>
          <table:table-cell office:value-type="float" office:value="6.1532485877479361" table:style-name="ce12">
            <text:p>6,2</text:p>
          </table:table-cell>
          <table:table-cell office:value-type="float" office:value="2.1" table:style-name="ce12">
            <text:p>2,1</text:p>
          </table:table-cell>
          <table:table-cell office:value-type="float" office:value="1.9" table:style-name="ce12">
            <text:p>1,9</text:p>
          </table:table-cell>
          <table:table-cell office:value-type="float" office:value="90.476190476190467" table:style-name="ce12">
            <text:p>90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72211" table:style-name="ce11">
            <text:p><text:s text:c="3"/>72 211</text:p>
          </table:table-cell>
          <table:table-cell office:value-type="float" office:value="13003" table:style-name="ce11">
            <text:p><text:s text:c="3"/>13 003</text:p>
          </table:table-cell>
          <table:table-cell office:value-type="float" office:value="18.006951849441222" table:style-name="ce12">
            <text:p>18,0</text:p>
          </table:table-cell>
          <table:table-cell office:value-type="float" office:value="574522" table:style-name="ce11">
            <text:p><text:s text:c="3"/>574 522</text:p>
          </table:table-cell>
          <table:table-cell office:value-type="float" office:value="45064" table:style-name="ce11">
            <text:p><text:s text:c="3"/>45 064</text:p>
          </table:table-cell>
          <table:table-cell office:value-type="float" office:value="7.8437379247443966" table:style-name="ce12">
            <text:p>7,8</text:p>
          </table:table-cell>
          <table:table-cell office:value-type="float" office:value="14265536" table:style-name="ce11">
            <text:p><text:s text:c="2"/>14 265 536</text:p>
          </table:table-cell>
          <table:table-cell office:value-type="float" office:value="547172" table:style-name="ce11">
            <text:p><text:s text:c="3"/>547 172</text:p>
          </table:table-cell>
          <table:table-cell office:value-type="float" office:value="3.8356217389938942" table:style-name="ce12">
            <text:p>3,8</text:p>
          </table:table-cell>
          <table:table-cell office:value-type="float" office:value="1.6" table:style-name="ce12">
            <text:p>1,6</text:p>
          </table:table-cell>
          <table:table-cell office:value-type="float" office:value="1.2" table:style-name="ce12">
            <text:p>1,2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6383" table:style-name="ce11">
            <text:p><text:s text:c="3"/>6 383</text:p>
          </table:table-cell>
          <table:table-cell office:value-type="float" office:value="1012" table:style-name="ce11">
            <text:p><text:s text:c="3"/>1 012</text:p>
          </table:table-cell>
          <table:table-cell office:value-type="float" office:value="15.85461381795394" table:style-name="ce12">
            <text:p>15,9</text:p>
          </table:table-cell>
          <table:table-cell office:value-type="float" office:value="118083" table:style-name="ce11">
            <text:p><text:s text:c="3"/>118 083</text:p>
          </table:table-cell>
          <table:table-cell office:value-type="float" office:value="6759" table:style-name="ce11">
            <text:p><text:s text:c="3"/>6 759</text:p>
          </table:table-cell>
          <table:table-cell office:value-type="float" office:value="5.7239399405502907" table:style-name="ce12">
            <text:p>5,7</text:p>
          </table:table-cell>
          <table:table-cell office:value-type="float" office:value="4158843" table:style-name="ce11">
            <text:p><text:s text:c="2"/>4 158 843</text:p>
          </table:table-cell>
          <table:table-cell office:value-type="float" office:value="145254" table:style-name="ce11">
            <text:p><text:s text:c="3"/>145 254</text:p>
          </table:table-cell>
          <table:table-cell office:value-type="float" office:value="3.4926540867255627" table:style-name="ce12">
            <text:p>3,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95.652173913043498" table:style-name="ce12">
            <text:p>9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I Alojamento e alimentação</text:p>
          </table:table-cell>
          <table:table-cell office:value-type="float" office:value="8819" table:style-name="ce11">
            <text:p><text:s text:c="3"/>8 819</text:p>
          </table:table-cell>
          <table:table-cell office:value-type="float" office:value="2026" table:style-name="ce11">
            <text:p><text:s text:c="3"/>2 026</text:p>
          </table:table-cell>
          <table:table-cell office:value-type="float" office:value="22.973126204785125" table:style-name="ce12">
            <text:p>23,0</text:p>
          </table:table-cell>
          <table:table-cell office:value-type="float" office:value="78192" table:style-name="ce11">
            <text:p><text:s text:c="3"/>78 192</text:p>
          </table:table-cell>
          <table:table-cell office:value-type="float" office:value="10087" table:style-name="ce11">
            <text:p><text:s text:c="3"/>10 087</text:p>
          </table:table-cell>
          <table:table-cell office:value-type="float" office:value="12.900296705545324" table:style-name="ce12">
            <text:p>12,9</text:p>
          </table:table-cell>
          <table:table-cell office:value-type="float" office:value="1372118" table:style-name="ce11">
            <text:p><text:s text:c="2"/>1 372 118</text:p>
          </table:table-cell>
          <table:table-cell office:value-type="float" office:value="96404" table:style-name="ce11">
            <text:p><text:s text:c="3"/>96 404</text:p>
          </table:table-cell>
          <table:table-cell office:value-type="float" office:value="7.0259263416120188" table:style-name="ce12">
            <text:p>7,0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83.333333333333343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J Informação e comunicação</text:p>
          </table:table-cell>
          <table:table-cell office:value-type="float" office:value="2614" table:style-name="ce11">
            <text:p><text:s text:c="3"/>2 614</text:p>
          </table:table-cell>
          <table:table-cell office:value-type="float" office:value="492" table:style-name="ce11">
            <text:p><text:s text:c="4"/>492</text:p>
          </table:table-cell>
          <table:table-cell office:value-type="float" office:value="18.821729150726856" table:style-name="ce12">
            <text:p>18,8</text:p>
          </table:table-cell>
          <table:table-cell office:value-type="float" office:value="31386" table:style-name="ce11">
            <text:p><text:s text:c="3"/>31 386</text:p>
          </table:table-cell>
          <table:table-cell office:value-type="float" office:value="2131" table:style-name="ce11">
            <text:p><text:s text:c="3"/>2 131</text:p>
          </table:table-cell>
          <table:table-cell office:value-type="float" office:value="6.7896514369464089" table:style-name="ce12">
            <text:p>6,8</text:p>
          </table:table-cell>
          <table:table-cell office:value-type="float" office:value="1086648" table:style-name="ce11">
            <text:p><text:s text:c="2"/>1 086 648</text:p>
          </table:table-cell>
          <table:table-cell office:value-type="float" office:value="33236" table:style-name="ce11">
            <text:p><text:s text:c="3"/>33 236</text:p>
          </table:table-cell>
          <table:table-cell office:value-type="float" office:value="3.0585801473890348" table:style-name="ce12">
            <text:p>3,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6" table:style-name="ce12">
            <text:p>1,6</text:p>
          </table:table-cell>
          <table:table-cell office:value-type="float" office:value="69.565217391304358" table:style-name="ce12">
            <text:p>69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2559" table:style-name="ce11">
            <text:p><text:s text:c="3"/>2 559</text:p>
          </table:table-cell>
          <table:table-cell office:value-type="float" office:value="270" table:style-name="ce11">
            <text:p><text:s text:c="4"/>270</text:p>
          </table:table-cell>
          <table:table-cell office:value-type="float" office:value="10.550996483001173" table:style-name="ce12">
            <text:p>10,6</text:p>
          </table:table-cell>
          <table:table-cell office:value-type="float" office:value="33170" table:style-name="ce11">
            <text:p><text:s text:c="3"/>33 170</text:p>
          </table:table-cell>
          <table:table-cell office:value-type="float" office:value="960" table:style-name="ce11">
            <text:p><text:s text:c="4"/>960</text:p>
          </table:table-cell>
          <table:table-cell office:value-type="float" office:value="2.8941814892975581" table:style-name="ce12">
            <text:p>2,9</text:p>
          </table:table-cell>
          <table:table-cell office:value-type="float" office:value="2878171" table:style-name="ce11">
            <text:p><text:s text:c="2"/>2 878 171</text:p>
          </table:table-cell>
          <table:table-cell office:value-type="float" office:value="28512" table:style-name="ce11">
            <text:p><text:s text:c="3"/>28 512</text:p>
          </table:table-cell>
          <table:table-cell office:value-type="float" office:value="0.99062911828379896" table:style-name="ce12">
            <text:p>1,0</text:p>
          </table:table-cell>
          <table:table-cell office:value-type="float" office:value="5.7" table:style-name="ce12">
            <text:p>5,7</text:p>
          </table:table-cell>
          <table:table-cell office:value-type="float" office:value="3" table:style-name="ce12">
            <text:p>3,0</text:p>
          </table:table-cell>
          <table:table-cell office:value-type="float" office:value="52.631578947368418" table:style-name="ce12">
            <text:p>52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L Atividades imobiliárias</text:p>
          </table:table-cell>
          <table:table-cell office:value-type="float" office:value="1114" table:style-name="ce11">
            <text:p><text:s text:c="3"/>1 114</text:p>
          </table:table-cell>
          <table:table-cell office:value-type="float" office:value="196" table:style-name="ce11">
            <text:p><text:s text:c="4"/>196</text:p>
          </table:table-cell>
          <table:table-cell office:value-type="float" office:value="17.594254937163374" table:style-name="ce12">
            <text:p>17,6</text:p>
          </table:table-cell>
          <table:table-cell office:value-type="float" office:value="6902" table:style-name="ce11">
            <text:p><text:s text:c="3"/>6 902</text:p>
          </table:table-cell>
          <table:table-cell office:value-type="float" office:value="456" table:style-name="ce11">
            <text:p><text:s text:c="4"/>456</text:p>
          </table:table-cell>
          <table:table-cell office:value-type="float" office:value="6.606780643291799" table:style-name="ce12">
            <text:p>6,6</text:p>
          </table:table-cell>
          <table:table-cell office:value-type="float" office:value="210137" table:style-name="ce11">
            <text:p><text:s text:c="3"/>210 137</text:p>
          </table:table-cell>
          <table:table-cell office:value-type="float" office:value="7910" table:style-name="ce11">
            <text:p><text:s text:c="3"/>7 910</text:p>
          </table:table-cell>
          <table:table-cell office:value-type="float" office:value="3.7642109671309671" table:style-name="ce12">
            <text:p>3,8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2">
            <text:p>1,9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7607" table:style-name="ce11">
            <text:p><text:s text:c="3"/>7 607</text:p>
          </table:table-cell>
          <table:table-cell office:value-type="float" office:value="1744" table:style-name="ce11">
            <text:p><text:s text:c="3"/>1 744</text:p>
          </table:table-cell>
          <table:table-cell office:value-type="float" office:value="22.92625213619035" table:style-name="ce12">
            <text:p>22,9</text:p>
          </table:table-cell>
          <table:table-cell office:value-type="float" office:value="52242" table:style-name="ce11">
            <text:p><text:s text:c="3"/>52 242</text:p>
          </table:table-cell>
          <table:table-cell office:value-type="float" office:value="8039" table:style-name="ce11">
            <text:p><text:s text:c="3"/>8 039</text:p>
          </table:table-cell>
          <table:table-cell office:value-type="float" office:value="15.388001990735424" table:style-name="ce12">
            <text:p>15,4</text:p>
          </table:table-cell>
          <table:table-cell office:value-type="float" office:value="1706616" table:style-name="ce11">
            <text:p><text:s text:c="2"/>1 706 616</text:p>
          </table:table-cell>
          <table:table-cell office:value-type="float" office:value="125165" table:style-name="ce11">
            <text:p><text:s text:c="3"/>125 165</text:p>
          </table:table-cell>
          <table:table-cell office:value-type="float" office:value="7.3341044499758583" table:style-name="ce12">
            <text:p>7,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5" table:style-name="ce12">
            <text:p>1,5</text:p>
          </table:table-cell>
          <table:table-cell office:value-type="float" office:value="68.181818181818173" table:style-name="ce12">
            <text:p>68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7978" table:style-name="ce11">
            <text:p><text:s text:c="3"/>7 978</text:p>
          </table:table-cell>
          <table:table-cell office:value-type="float" office:value="1705" table:style-name="ce11">
            <text:p><text:s text:c="3"/>1 705</text:p>
          </table:table-cell>
          <table:table-cell office:value-type="float" office:value="21.371270995236902" table:style-name="ce12">
            <text:p>21,4</text:p>
          </table:table-cell>
          <table:table-cell office:value-type="float" office:value="226628" table:style-name="ce11">
            <text:p><text:s text:c="3"/>226 628</text:p>
          </table:table-cell>
          <table:table-cell office:value-type="float" office:value="19633" table:style-name="ce11">
            <text:p><text:s text:c="3"/>19 633</text:p>
          </table:table-cell>
          <table:table-cell office:value-type="float" office:value="8.6630954692271036" table:style-name="ce12">
            <text:p>8,7</text:p>
          </table:table-cell>
          <table:table-cell office:value-type="float" office:value="5068641" table:style-name="ce11">
            <text:p><text:s text:c="2"/>5 068 641</text:p>
          </table:table-cell>
          <table:table-cell office:value-type="float" office:value="247946" table:style-name="ce11">
            <text:p><text:s text:c="3"/>247 946</text:p>
          </table:table-cell>
          <table:table-cell office:value-type="float" office:value="4.8917648734641102" table:style-name="ce12">
            <text:p>4,9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20" table:style-name="ce11">
            <text:p><text:s text:c="4"/>20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5" table:style-name="ce12">
            <text:p>5,0</text:p>
          </table:table-cell>
          <table:table-cell office:value-type="float" office:value="1425" table:style-name="ce11">
            <text:p><text:s text:c="3"/>1 425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12163" table:style-name="ce11">
            <text:p><text:s text:c="3"/>112 16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.0999999999999996" table:style-name="ce12">
            <text:p>5,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P Educação</text:p>
          </table:table-cell>
          <table:table-cell office:value-type="float" office:value="3710" table:style-name="ce11">
            <text:p><text:s text:c="3"/>3 710</text:p>
          </table:table-cell>
          <table:table-cell office:value-type="float" office:value="664" table:style-name="ce11">
            <text:p><text:s text:c="4"/>664</text:p>
          </table:table-cell>
          <table:table-cell office:value-type="float" office:value="17.897574123989219" table:style-name="ce12">
            <text:p>17,9</text:p>
          </table:table-cell>
          <table:table-cell office:value-type="float" office:value="58514" table:style-name="ce11">
            <text:p><text:s text:c="3"/>58 514</text:p>
          </table:table-cell>
          <table:table-cell office:value-type="float" office:value="3930" table:style-name="ce11">
            <text:p><text:s text:c="3"/>3 930</text:p>
          </table:table-cell>
          <table:table-cell office:value-type="float" office:value="6.7163413883856853" table:style-name="ce12">
            <text:p>6,7</text:p>
          </table:table-cell>
          <table:table-cell office:value-type="float" office:value="1488493" table:style-name="ce11">
            <text:p><text:s text:c="2"/>1 488 493</text:p>
          </table:table-cell>
          <table:table-cell office:value-type="float" office:value="50125" table:style-name="ce11">
            <text:p><text:s text:c="3"/>50 125</text:p>
          </table:table-cell>
          <table:table-cell office:value-type="float" office:value="3.3674998807518746" table:style-name="ce12">
            <text:p>3,4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8507" table:style-name="ce11">
            <text:p><text:s text:c="3"/>8 507</text:p>
          </table:table-cell>
          <table:table-cell office:value-type="float" office:value="1646" table:style-name="ce11">
            <text:p><text:s text:c="3"/>1 646</text:p>
          </table:table-cell>
          <table:table-cell office:value-type="float" office:value="19.348771599858939" table:style-name="ce12">
            <text:p>19,3</text:p>
          </table:table-cell>
          <table:table-cell office:value-type="float" office:value="62195" table:style-name="ce11">
            <text:p><text:s text:c="3"/>62 195</text:p>
          </table:table-cell>
          <table:table-cell office:value-type="float" office:value="4187" table:style-name="ce11">
            <text:p><text:s text:c="3"/>4 187</text:p>
          </table:table-cell>
          <table:table-cell office:value-type="float" office:value="6.7320524157890507" table:style-name="ce12">
            <text:p>6,7</text:p>
          </table:table-cell>
          <table:table-cell office:value-type="float" office:value="1584862" table:style-name="ce11">
            <text:p><text:s text:c="2"/>1 584 862</text:p>
          </table:table-cell>
          <table:table-cell office:value-type="float" office:value="51330" table:style-name="ce11">
            <text:p><text:s text:c="3"/>51 330</text:p>
          </table:table-cell>
          <table:table-cell office:value-type="float" office:value="3.2387677917698827" table:style-name="ce12">
            <text:p>3,2</text:p>
          </table:table-cell>
          <table:table-cell office:value-type="float" office:value="1.6" table:style-name="ce12">
            <text:p>1,6</text:p>
          </table:table-cell>
          <table:table-cell office:value-type="float" office:value="1.3" table:style-name="ce12">
            <text:p>1,3</text:p>
          </table:table-cell>
          <table:table-cell office:value-type="float" office:value="81.25" table:style-name="ce12">
            <text:p>81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212" table:style-name="ce11">
            <text:p><text:s text:c="3"/>1 212</text:p>
          </table:table-cell>
          <table:table-cell office:value-type="float" office:value="320" table:style-name="ce11">
            <text:p><text:s text:c="4"/>320</text:p>
          </table:table-cell>
          <table:table-cell office:value-type="float" office:value="26.402640264026402" table:style-name="ce12">
            <text:p>26,4</text:p>
          </table:table-cell>
          <table:table-cell office:value-type="float" office:value="6959" table:style-name="ce11">
            <text:p><text:s text:c="3"/>6 959</text:p>
          </table:table-cell>
          <table:table-cell office:value-type="float" office:value="1102" table:style-name="ce11">
            <text:p><text:s text:c="3"/>1 102</text:p>
          </table:table-cell>
          <table:table-cell office:value-type="float" office:value="15.835608564448915" table:style-name="ce12">
            <text:p>15,8</text:p>
          </table:table-cell>
          <table:table-cell office:value-type="float" office:value="106456" table:style-name="ce11">
            <text:p><text:s text:c="3"/>106 456</text:p>
          </table:table-cell>
          <table:table-cell office:value-type="float" office:value="9794" table:style-name="ce11">
            <text:p><text:s text:c="3"/>9 794</text:p>
          </table:table-cell>
          <table:table-cell office:value-type="float" office:value="9.2000450890508763" table:style-name="ce12">
            <text:p>9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81.818181818181813" table:style-name="ce12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2631" table:style-name="ce11">
            <text:p><text:s text:c="3"/>2 631</text:p>
          </table:table-cell>
          <table:table-cell office:value-type="float" office:value="570" table:style-name="ce11">
            <text:p><text:s text:c="4"/>570</text:p>
          </table:table-cell>
          <table:table-cell office:value-type="float" office:value="21.664766248574686" table:style-name="ce12">
            <text:p>21,7</text:p>
          </table:table-cell>
          <table:table-cell office:value-type="float" office:value="13908" table:style-name="ce11">
            <text:p><text:s text:c="3"/>13 908</text:p>
          </table:table-cell>
          <table:table-cell office:value-type="float" office:value="1750" table:style-name="ce11">
            <text:p><text:s text:c="3"/>1 750</text:p>
          </table:table-cell>
          <table:table-cell office:value-type="float" office:value="12.582686223756111" table:style-name="ce12">
            <text:p>12,6</text:p>
          </table:table-cell>
          <table:table-cell office:value-type="float" office:value="284325" table:style-name="ce11">
            <text:p><text:s text:c="3"/>284 325</text:p>
          </table:table-cell>
          <table:table-cell office:value-type="float" office:value="20384" table:style-name="ce11">
            <text:p><text:s text:c="3"/>20 384</text:p>
          </table:table-cell>
          <table:table-cell office:value-type="float" office:value="7.1692605293238367" table:style-name="ce12">
            <text:p>7,2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8.571428571428584" table:style-name="ce12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te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Rondônia</text:p>
          </table:table-cell>
          <table:table-cell office:value-type="string" table:style-name="ce13">
            <text:p>Total</text:p>
          </table:table-cell>
          <table:table-cell office:value-type="float" office:value="25675" table:style-name="ce14">
            <text:p><text:s text:c="3"/>25 675</text:p>
          </table:table-cell>
          <table:table-cell office:value-type="float" office:value="4491" table:style-name="ce14">
            <text:p><text:s text:c="3"/>4 491</text:p>
          </table:table-cell>
          <table:table-cell office:value-type="float" office:value="17.491723466407009" table:style-name="ce15">
            <text:p>17,5</text:p>
          </table:table-cell>
          <table:table-cell office:value-type="float" office:value="228219" table:style-name="ce14">
            <text:p><text:s text:c="3"/>228 219</text:p>
          </table:table-cell>
          <table:table-cell office:value-type="float" office:value="15881" table:style-name="ce14">
            <text:p><text:s text:c="3"/>15 881</text:p>
          </table:table-cell>
          <table:table-cell office:value-type="float" office:value="6.958666894517985" table:style-name="ce15">
            <text:p>7,0</text:p>
          </table:table-cell>
          <table:table-cell office:value-type="float" office:value="6387389" table:style-name="ce14">
            <text:p><text:s text:c="2"/>6 387 389</text:p>
          </table:table-cell>
          <table:table-cell office:value-type="float" office:value="192016" table:style-name="ce14">
            <text:p><text:s text:c="3"/>192 016</text:p>
          </table:table-cell>
          <table:table-cell office:value-type="float" office:value="3.0061735710788868" table:style-name="ce15">
            <text:p>3,0</text:p>
          </table:table-cell>
          <table:table-cell office:value-type="float" office:value="1.8" table:style-name="ce15">
            <text:p>1,8</text:p>
          </table:table-cell>
          <table:table-cell office:value-type="float" office:value="1.3" table:style-name="ce15">
            <text:p>1,3</text:p>
          </table:table-cell>
          <table:table-cell office:value-type="float" office:value="72.222222222222214" table:style-name="ce15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260" table:style-name="ce11">
            <text:p><text:s text:c="4"/>260</text:p>
          </table:table-cell>
          <table:table-cell office:value-type="float" office:value="57" table:style-name="ce11">
            <text:p><text:s text:c="4"/>57</text:p>
          </table:table-cell>
          <table:table-cell office:value-type="float" office:value="21.923076923076923" table:style-name="ce12">
            <text:p>21,9</text:p>
          </table:table-cell>
          <table:table-cell office:value-type="float" office:value="2391" table:style-name="ce11">
            <text:p><text:s text:c="3"/>2 391</text:p>
          </table:table-cell>
          <table:table-cell office:value-type="float" office:value="302" table:style-name="ce11">
            <text:p><text:s text:c="4"/>302</text:p>
          </table:table-cell>
          <table:table-cell office:value-type="float" office:value="12.630698452530321" table:style-name="ce12">
            <text:p>12,6</text:p>
          </table:table-cell>
          <table:table-cell office:value-type="float" office:value="69458" table:style-name="ce11">
            <text:p><text:s text:c="3"/>69 458</text:p>
          </table:table-cell>
          <table:table-cell office:value-type="float" office:value="3416" table:style-name="ce11">
            <text:p><text:s text:c="3"/>3 416</text:p>
          </table:table-cell>
          <table:table-cell office:value-type="float" office:value="4.9180799907857988" table:style-name="ce12">
            <text:p>4,9</text:p>
          </table:table-cell>
          <table:table-cell office:value-type="float" office:value="2" table:style-name="ce12">
            <text:p>2,0</text:p>
          </table:table-cell>
          <table:table-cell office:value-type="float" office:value="1.8" table:style-name="ce12">
            <text:p>1,8</text:p>
          </table:table-cell>
          <table:table-cell office:value-type="float" office:value="90" table:style-name="ce12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B Indústrias extrativas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10" table:style-name="ce11">
            <text:p><text:s text:c="4"/>10</text:p>
          </table:table-cell>
          <table:table-cell office:value-type="float" office:value="9.1743119266055047" table:style-name="ce12">
            <text:p>9,2</text:p>
          </table:table-cell>
          <table:table-cell office:value-type="float" office:value="1586" table:style-name="ce11">
            <text:p><text:s text:c="3"/>1 586</text:p>
          </table:table-cell>
          <table:table-cell office:value-type="float" office:value="41" table:style-name="ce11">
            <text:p><text:s text:c="4"/>41</text:p>
          </table:table-cell>
          <table:table-cell office:value-type="float" office:value="2.5851197982345524" table:style-name="ce12">
            <text:p>2,6</text:p>
          </table:table-cell>
          <table:table-cell office:value-type="float" office:value="62799" table:style-name="ce11">
            <text:p><text:s text:c="3"/>62 799</text:p>
          </table:table-cell>
          <table:table-cell office:value-type="float" office:value="289" table:style-name="ce11">
            <text:p><text:s text:c="4"/>289</text:p>
          </table:table-cell>
          <table:table-cell office:value-type="float" office:value="0.46019841080271978" table:style-name="ce12">
            <text:p>0,5</text:p>
          </table:table-cell>
          <table:table-cell office:value-type="float" office:value="2.6" table:style-name="ce12">
            <text:p>2,6</text:p>
          </table:table-cell>
          <table:table-cell office:value-type="float" office:value="0.8" table:style-name="ce12">
            <text:p>0,8</text:p>
          </table:table-cell>
          <table:table-cell office:value-type="float" office:value="30.769230769230766" table:style-name="ce12">
            <text:p>3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2084" table:style-name="ce11">
            <text:p><text:s text:c="3"/>2 084</text:p>
          </table:table-cell>
          <table:table-cell office:value-type="float" office:value="318" table:style-name="ce11">
            <text:p><text:s text:c="4"/>318</text:p>
          </table:table-cell>
          <table:table-cell office:value-type="float" office:value="15.259117082533589" table:style-name="ce12">
            <text:p>15,3</text:p>
          </table:table-cell>
          <table:table-cell office:value-type="float" office:value="35560" table:style-name="ce11">
            <text:p><text:s text:c="3"/>35 560</text:p>
          </table:table-cell>
          <table:table-cell office:value-type="float" office:value="1134" table:style-name="ce11">
            <text:p><text:s text:c="3"/>1 134</text:p>
          </table:table-cell>
          <table:table-cell office:value-type="float" office:value="3.188976377952756" table:style-name="ce12">
            <text:p>3,2</text:p>
          </table:table-cell>
          <table:table-cell office:value-type="float" office:value="937960" table:style-name="ce11">
            <text:p><text:s text:c="3"/>937 960</text:p>
          </table:table-cell>
          <table:table-cell office:value-type="float" office:value="13512" table:style-name="ce11">
            <text:p><text:s text:c="3"/>13 512</text:p>
          </table:table-cell>
          <table:table-cell office:value-type="float" office:value="1.4405731587700967" table:style-name="ce12">
            <text:p>1,4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70.588235294117652" table:style-name="ce12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D Eletricidade e gás</text:p>
          </table:table-cell>
          <table:table-cell office:value-type="float" office:value="59" table:style-name="ce11">
            <text:p><text:s text:c="4"/>59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6.7796610169491522" table:style-name="ce12">
            <text:p>6,8</text:p>
          </table:table-cell>
          <table:table-cell office:value-type="float" office:value="2949" table:style-name="ce11">
            <text:p><text:s text:c="3"/>2 949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0.61037639877924721" table:style-name="ce12">
            <text:p>0,6</text:p>
          </table:table-cell>
          <table:table-cell office:value-type="float" office:value="248926" table:style-name="ce11">
            <text:p><text:s text:c="3"/>248 926</text:p>
          </table:table-cell>
          <table:table-cell office:value-type="float" office:value="2139" table:style-name="ce11">
            <text:p><text:s text:c="3"/>2 139</text:p>
          </table:table-cell>
          <table:table-cell office:value-type="float" office:value="0.85929151635425793" table:style-name="ce12">
            <text:p>0,9</text:p>
          </table:table-cell>
          <table:table-cell office:value-type="float" office:value="5.3" table:style-name="ce12">
            <text:p>5,3</text:p>
          </table:table-cell>
          <table:table-cell office:value-type="float" office:value="7.8" table:style-name="ce12">
            <text:p>7,8</text:p>
          </table:table-cell>
          <table:table-cell office:value-type="float" office:value="147.16981132075472" table:style-name="ce12">
            <text:p>147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92" table:style-name="ce11">
            <text:p><text:s text:c="4"/>92</text:p>
          </table:table-cell>
          <table:table-cell office:value-type="float" office:value="14" table:style-name="ce11">
            <text:p><text:s text:c="4"/>14</text:p>
          </table:table-cell>
          <table:table-cell office:value-type="float" office:value="15.217391304347826" table:style-name="ce12">
            <text:p>15,2</text:p>
          </table:table-cell>
          <table:table-cell office:value-type="float" office:value="1658" table:style-name="ce11">
            <text:p><text:s text:c="3"/>1 658</text:p>
          </table:table-cell>
          <table:table-cell office:value-type="float" office:value="54" table:style-name="ce11">
            <text:p><text:s text:c="4"/>54</text:p>
          </table:table-cell>
          <table:table-cell office:value-type="float" office:value="3.2569360675512664" table:style-name="ce12">
            <text:p>3,3</text:p>
          </table:table-cell>
          <table:table-cell office:value-type="float" office:value="93876" table:style-name="ce11">
            <text:p><text:s text:c="3"/>93 876</text:p>
          </table:table-cell>
          <table:table-cell office:value-type="float" office:value="1210" table:style-name="ce11">
            <text:p><text:s text:c="3"/>1 210</text:p>
          </table:table-cell>
          <table:table-cell office:value-type="float" office:value="1.2889343389151646" table:style-name="ce12">
            <text:p>1,3</text:p>
          </table:table-cell>
          <table:table-cell office:value-type="float" office:value="3.7" table:style-name="ce12">
            <text:p>3,7</text:p>
          </table:table-cell>
          <table:table-cell office:value-type="float" office:value="1.5" table:style-name="ce12">
            <text:p>1,5</text:p>
          </table:table-cell>
          <table:table-cell office:value-type="float" office:value="40.54054054054054" table:style-name="ce12">
            <text:p>40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F Construção</text:p>
          </table:table-cell>
          <table:table-cell office:value-type="float" office:value="859" table:style-name="ce11">
            <text:p><text:s text:c="4"/>859</text:p>
          </table:table-cell>
          <table:table-cell office:value-type="float" office:value="227" table:style-name="ce11">
            <text:p><text:s text:c="4"/>227</text:p>
          </table:table-cell>
          <table:table-cell office:value-type="float" office:value="26.426076833527357" table:style-name="ce12">
            <text:p>26,4</text:p>
          </table:table-cell>
          <table:table-cell office:value-type="float" office:value="8226" table:style-name="ce11">
            <text:p><text:s text:c="3"/>8 226</text:p>
          </table:table-cell>
          <table:table-cell office:value-type="float" office:value="841" table:style-name="ce11">
            <text:p><text:s text:c="4"/>841</text:p>
          </table:table-cell>
          <table:table-cell office:value-type="float" office:value="10.223681011427182" table:style-name="ce12">
            <text:p>10,2</text:p>
          </table:table-cell>
          <table:table-cell office:value-type="float" office:value="211431" table:style-name="ce11">
            <text:p><text:s text:c="3"/>211 431</text:p>
          </table:table-cell>
          <table:table-cell office:value-type="float" office:value="8165" table:style-name="ce11">
            <text:p><text:s text:c="3"/>8 165</text:p>
          </table:table-cell>
          <table:table-cell office:value-type="float" office:value="3.8617799660409307" table:style-name="ce12">
            <text:p>3,9</text:p>
          </table:table-cell>
          <table:table-cell office:value-type="float" office:value="1.8" table:style-name="ce12">
            <text:p>1,8</text:p>
          </table:table-cell>
          <table:table-cell office:value-type="float" office:value="0.9" table:style-name="ce12">
            <text:p>0,9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2793" table:style-name="ce11">
            <text:p><text:s text:c="3"/>12 793</text:p>
          </table:table-cell>
          <table:table-cell office:value-type="float" office:value="2146" table:style-name="ce11">
            <text:p><text:s text:c="3"/>2 146</text:p>
          </table:table-cell>
          <table:table-cell office:value-type="float" office:value="16.774798718048935" table:style-name="ce12">
            <text:p>16,8</text:p>
          </table:table-cell>
          <table:table-cell office:value-type="float" office:value="91407" table:style-name="ce11">
            <text:p><text:s text:c="3"/>91 407</text:p>
          </table:table-cell>
          <table:table-cell office:value-type="float" office:value="6817" table:style-name="ce11">
            <text:p><text:s text:c="3"/>6 817</text:p>
          </table:table-cell>
          <table:table-cell office:value-type="float" office:value="7.4578533372717626" table:style-name="ce12">
            <text:p>7,5</text:p>
          </table:table-cell>
          <table:table-cell office:value-type="float" office:value="2348854" table:style-name="ce11">
            <text:p><text:s text:c="2"/>2 348 854</text:p>
          </table:table-cell>
          <table:table-cell office:value-type="float" office:value="83349" table:style-name="ce11">
            <text:p><text:s text:c="3"/>83 349</text:p>
          </table:table-cell>
          <table:table-cell office:value-type="float" office:value="3.5484964156988896" table:style-name="ce12">
            <text:p>3,5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256" table:style-name="ce11">
            <text:p><text:s text:c="3"/>1 256</text:p>
          </table:table-cell>
          <table:table-cell office:value-type="float" office:value="194" table:style-name="ce11">
            <text:p><text:s text:c="4"/>194</text:p>
          </table:table-cell>
          <table:table-cell office:value-type="float" office:value="15.445859872611464" table:style-name="ce12">
            <text:p>15,4</text:p>
          </table:table-cell>
          <table:table-cell office:value-type="float" office:value="15205" table:style-name="ce11">
            <text:p><text:s text:c="3"/>15 205</text:p>
          </table:table-cell>
          <table:table-cell office:value-type="float" office:value="945" table:style-name="ce11">
            <text:p><text:s text:c="4"/>945</text:p>
          </table:table-cell>
          <table:table-cell office:value-type="float" office:value="6.2150608352515624" table:style-name="ce12">
            <text:p>6,2</text:p>
          </table:table-cell>
          <table:table-cell office:value-type="float" office:value="493874" table:style-name="ce11">
            <text:p><text:s text:c="3"/>493 874</text:p>
          </table:table-cell>
          <table:table-cell office:value-type="float" office:value="16156" table:style-name="ce11">
            <text:p><text:s text:c="3"/>16 156</text:p>
          </table:table-cell>
          <table:table-cell office:value-type="float" office:value="3.2712797191186418" table:style-name="ce12">
            <text:p>3,3</text:p>
          </table:table-cell>
          <table:table-cell office:value-type="float" office:value="2.1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76.19047619047619" table:style-name="ce12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I Alojamento e alimentação</text:p>
          </table:table-cell>
          <table:table-cell office:value-type="float" office:value="1504" table:style-name="ce11">
            <text:p><text:s text:c="3"/>1 504</text:p>
          </table:table-cell>
          <table:table-cell office:value-type="float" office:value="331" table:style-name="ce11">
            <text:p><text:s text:c="4"/>331</text:p>
          </table:table-cell>
          <table:table-cell office:value-type="float" office:value="22.007978723404257" table:style-name="ce12">
            <text:p>22,0</text:p>
          </table:table-cell>
          <table:table-cell office:value-type="float" office:value="9737" table:style-name="ce11">
            <text:p><text:s text:c="3"/>9 737</text:p>
          </table:table-cell>
          <table:table-cell office:value-type="float" office:value="1247" table:style-name="ce11">
            <text:p><text:s text:c="3"/>1 247</text:p>
          </table:table-cell>
          <table:table-cell office:value-type="float" office:value="12.806819348875424" table:style-name="ce12">
            <text:p>12,8</text:p>
          </table:table-cell>
          <table:table-cell office:value-type="float" office:value="158258" table:style-name="ce11">
            <text:p><text:s text:c="3"/>158 258</text:p>
          </table:table-cell>
          <table:table-cell office:value-type="float" office:value="11012" table:style-name="ce11">
            <text:p><text:s text:c="3"/>11 012</text:p>
          </table:table-cell>
          <table:table-cell office:value-type="float" office:value="6.9582580343489742" table:style-name="ce12">
            <text:p>7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81.818181818181813" table:style-name="ce12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J Informação e comunicação</text:p>
          </table:table-cell>
          <table:table-cell office:value-type="float" office:value="453" table:style-name="ce11">
            <text:p><text:s text:c="4"/>453</text:p>
          </table:table-cell>
          <table:table-cell office:value-type="float" office:value="60" table:style-name="ce11">
            <text:p><text:s text:c="4"/>60</text:p>
          </table:table-cell>
          <table:table-cell office:value-type="float" office:value="13.245033112582782" table:style-name="ce12">
            <text:p>13,2</text:p>
          </table:table-cell>
          <table:table-cell office:value-type="float" office:value="4428" table:style-name="ce11">
            <text:p><text:s text:c="3"/>4 428</text:p>
          </table:table-cell>
          <table:table-cell office:value-type="float" office:value="220" table:style-name="ce11">
            <text:p><text:s text:c="4"/>220</text:p>
          </table:table-cell>
          <table:table-cell office:value-type="float" office:value="4.9683830171635046" table:style-name="ce12">
            <text:p>5,0</text:p>
          </table:table-cell>
          <table:table-cell office:value-type="float" office:value="118267" table:style-name="ce11">
            <text:p><text:s text:c="3"/>118 267</text:p>
          </table:table-cell>
          <table:table-cell office:value-type="float" office:value="2273" table:style-name="ce11">
            <text:p><text:s text:c="3"/>2 273</text:p>
          </table:table-cell>
          <table:table-cell office:value-type="float" office:value="1.9219224297563986" table:style-name="ce12">
            <text:p>1,9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70.588235294117652" table:style-name="ce12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526" table:style-name="ce11">
            <text:p><text:s text:c="4"/>526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7.9847908745247151" table:style-name="ce12">
            <text:p>8,0</text:p>
          </table:table-cell>
          <table:table-cell office:value-type="float" office:value="6748" table:style-name="ce11">
            <text:p><text:s text:c="3"/>6 748</text:p>
          </table:table-cell>
          <table:table-cell office:value-type="float" office:value="115" table:style-name="ce11">
            <text:p><text:s text:c="4"/>115</text:p>
          </table:table-cell>
          <table:table-cell office:value-type="float" office:value="1.7042086544161232" table:style-name="ce12">
            <text:p>1,7</text:p>
          </table:table-cell>
          <table:table-cell office:value-type="float" office:value="432390" table:style-name="ce11">
            <text:p><text:s text:c="3"/>432 390</text:p>
          </table:table-cell>
          <table:table-cell office:value-type="float" office:value="2165" table:style-name="ce11">
            <text:p><text:s text:c="3"/>2 165</text:p>
          </table:table-cell>
          <table:table-cell office:value-type="float" office:value="0.50070538171558088" table:style-name="ce12">
            <text:p>0,5</text:p>
          </table:table-cell>
          <table:table-cell office:value-type="float" office:value="4.3" table:style-name="ce12">
            <text:p>4,3</text:p>
          </table:table-cell>
          <table:table-cell office:value-type="float" office:value="1.4" table:style-name="ce12">
            <text:p>1,4</text:p>
          </table:table-cell>
          <table:table-cell office:value-type="float" office:value="32.558139534883722" table:style-name="ce12">
            <text:p>32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L Atividades imobiliárias</text:p>
          </table:table-cell>
          <table:table-cell office:value-type="float" office:value="198" table:style-name="ce11">
            <text:p><text:s text:c="4"/>198</text:p>
          </table:table-cell>
          <table:table-cell office:value-type="float" office:value="32" table:style-name="ce11">
            <text:p><text:s text:c="4"/>32</text:p>
          </table:table-cell>
          <table:table-cell office:value-type="float" office:value="16.161616161616163" table:style-name="ce12">
            <text:p>16,2</text:p>
          </table:table-cell>
          <table:table-cell office:value-type="float" office:value="936" table:style-name="ce11">
            <text:p><text:s text:c="4"/>936</text:p>
          </table:table-cell>
          <table:table-cell office:value-type="float" office:value="51" table:style-name="ce11">
            <text:p><text:s text:c="4"/>51</text:p>
          </table:table-cell>
          <table:table-cell office:value-type="float" office:value="5.4487179487179489" table:style-name="ce12">
            <text:p>5,4</text:p>
          </table:table-cell>
          <table:table-cell office:value-type="float" office:value="22090" table:style-name="ce11">
            <text:p><text:s text:c="3"/>22 090</text:p>
          </table:table-cell>
          <table:table-cell office:value-type="float" office:value="3042" table:style-name="ce11">
            <text:p><text:s text:c="3"/>3 042</text:p>
          </table:table-cell>
          <table:table-cell office:value-type="float" office:value="13.77093707559982" table:style-name="ce12">
            <text:p>13,8</text:p>
          </table:table-cell>
          <table:table-cell office:value-type="float" office:value="1.6" table:style-name="ce12">
            <text:p>1,6</text:p>
          </table:table-cell>
          <table:table-cell office:value-type="float" office:value="5.5" table:style-name="ce12">
            <text:p>5,5</text:p>
          </table:table-cell>
          <table:table-cell office:value-type="float" office:value="343.75" table:style-name="ce12">
            <text:p>343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455" table:style-name="ce11">
            <text:p><text:s text:c="3"/>1 455</text:p>
          </table:table-cell>
          <table:table-cell office:value-type="float" office:value="299" table:style-name="ce11">
            <text:p><text:s text:c="4"/>299</text:p>
          </table:table-cell>
          <table:table-cell office:value-type="float" office:value="20.54982817869416" table:style-name="ce12">
            <text:p>20,5</text:p>
          </table:table-cell>
          <table:table-cell office:value-type="float" office:value="7211" table:style-name="ce11">
            <text:p><text:s text:c="3"/>7 211</text:p>
          </table:table-cell>
          <table:table-cell office:value-type="float" office:value="853" table:style-name="ce11">
            <text:p><text:s text:c="4"/>853</text:p>
          </table:table-cell>
          <table:table-cell office:value-type="float" office:value="11.829149909859936" table:style-name="ce12">
            <text:p>11,8</text:p>
          </table:table-cell>
          <table:table-cell office:value-type="float" office:value="202146" table:style-name="ce11">
            <text:p><text:s text:c="3"/>202 146</text:p>
          </table:table-cell>
          <table:table-cell office:value-type="float" office:value="10375" table:style-name="ce11">
            <text:p><text:s text:c="3"/>10 375</text:p>
          </table:table-cell>
          <table:table-cell office:value-type="float" office:value="5.1324290364390093" table:style-name="ce12">
            <text:p>5,1</text:p>
          </table:table-cell>
          <table:table-cell office:value-type="float" office:value="1.9" table:style-name="ce12">
            <text:p>1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7.894736842105274" table:style-name="ce12">
            <text:p>57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215" table:style-name="ce11">
            <text:p><text:s text:c="3"/>1 215</text:p>
          </table:table-cell>
          <table:table-cell office:value-type="float" office:value="237" table:style-name="ce11">
            <text:p><text:s text:c="4"/>237</text:p>
          </table:table-cell>
          <table:table-cell office:value-type="float" office:value="19.506172839506174" table:style-name="ce12">
            <text:p>19,5</text:p>
          </table:table-cell>
          <table:table-cell office:value-type="float" office:value="20530" table:style-name="ce11">
            <text:p><text:s text:c="3"/>20 530</text:p>
          </table:table-cell>
          <table:table-cell office:value-type="float" office:value="1942" table:style-name="ce11">
            <text:p><text:s text:c="3"/>1 942</text:p>
          </table:table-cell>
          <table:table-cell office:value-type="float" office:value="9.4593278129566496" table:style-name="ce12">
            <text:p>9,5</text:p>
          </table:table-cell>
          <table:table-cell office:value-type="float" office:value="470686" table:style-name="ce11">
            <text:p><text:s text:c="3"/>470 686</text:p>
          </table:table-cell>
          <table:table-cell office:value-type="float" office:value="18616" table:style-name="ce11">
            <text:p><text:s text:c="3"/>18 616</text:p>
          </table:table-cell>
          <table:table-cell office:value-type="float" office:value="3.955078332476428" table:style-name="ce12">
            <text:p>4,0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2" table:style-name="ce11">
            <text:p><text:s text:c="4"/>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P Educação</text:p>
          </table:table-cell>
          <table:table-cell office:value-type="float" office:value="516" table:style-name="ce11">
            <text:p><text:s text:c="4"/>516</text:p>
          </table:table-cell>
          <table:table-cell office:value-type="float" office:value="80" table:style-name="ce11">
            <text:p><text:s text:c="4"/>80</text:p>
          </table:table-cell>
          <table:table-cell office:value-type="float" office:value="15.503875968992247" table:style-name="ce12">
            <text:p>15,5</text:p>
          </table:table-cell>
          <table:table-cell office:value-type="float" office:value="7447" table:style-name="ce11">
            <text:p><text:s text:c="3"/>7 447</text:p>
          </table:table-cell>
          <table:table-cell office:value-type="float" office:value="367" table:style-name="ce11">
            <text:p><text:s text:c="4"/>367</text:p>
          </table:table-cell>
          <table:table-cell office:value-type="float" office:value="4.928158990197395" table:style-name="ce12">
            <text:p>4,9</text:p>
          </table:table-cell>
          <table:table-cell office:value-type="float" office:value="216308" table:style-name="ce11">
            <text:p><text:s text:c="3"/>216 308</text:p>
          </table:table-cell>
          <table:table-cell office:value-type="float" office:value="4227" table:style-name="ce11">
            <text:p><text:s text:c="3"/>4 227</text:p>
          </table:table-cell>
          <table:table-cell office:value-type="float" office:value="1.9541579599460028" table:style-name="ce12">
            <text:p>2,0</text:p>
          </table:table-cell>
          <table:table-cell office:value-type="float" office:value="1.9" table:style-name="ce12">
            <text:p>1,9</text:p>
          </table:table-cell>
          <table:table-cell office:value-type="float" office:value="1.2" table:style-name="ce12">
            <text:p>1,2</text:p>
          </table:table-cell>
          <table:table-cell office:value-type="float" office:value="63.15789473684211" table:style-name="ce12">
            <text:p>63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628" table:style-name="ce11">
            <text:p><text:s text:c="3"/>1 628</text:p>
          </table:table-cell>
          <table:table-cell office:value-type="float" office:value="304" table:style-name="ce11">
            <text:p><text:s text:c="4"/>304</text:p>
          </table:table-cell>
          <table:table-cell office:value-type="float" office:value="18.673218673218674" table:style-name="ce12">
            <text:p>18,7</text:p>
          </table:table-cell>
          <table:table-cell office:value-type="float" office:value="9452" table:style-name="ce11">
            <text:p><text:s text:c="3"/>9 452</text:p>
          </table:table-cell>
          <table:table-cell office:value-type="float" office:value="639" table:style-name="ce11">
            <text:p><text:s text:c="4"/>639</text:p>
          </table:table-cell>
          <table:table-cell office:value-type="float" office:value="6.7604739737621671" table:style-name="ce12">
            <text:p>6,8</text:p>
          </table:table-cell>
          <table:table-cell office:value-type="float" office:value="238027" table:style-name="ce11">
            <text:p><text:s text:c="3"/>238 027</text:p>
          </table:table-cell>
          <table:table-cell office:value-type="float" office:value="7951" table:style-name="ce11">
            <text:p><text:s text:c="3"/>7 951</text:p>
          </table:table-cell>
          <table:table-cell office:value-type="float" office:value="3.340377352149126" table:style-name="ce12">
            <text:p>3,3</text:p>
          </table:table-cell>
          <table:table-cell office:value-type="float" office:value="1.6" table:style-name="ce12">
            <text:p>1,6</text:p>
          </table:table-cell>
          <table:table-cell office:value-type="float" office:value="1.3" table:style-name="ce12">
            <text:p>1,3</text:p>
          </table:table-cell>
          <table:table-cell office:value-type="float" office:value="81.25" table:style-name="ce12">
            <text:p>81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90" table:style-name="ce11">
            <text:p><text:s text:c="4"/>190</text:p>
          </table:table-cell>
          <table:table-cell office:value-type="float" office:value="40" table:style-name="ce11">
            <text:p><text:s text:c="4"/>40</text:p>
          </table:table-cell>
          <table:table-cell office:value-type="float" office:value="21.05263157894737" table:style-name="ce12">
            <text:p>21,1</text:p>
          </table:table-cell>
          <table:table-cell office:value-type="string" table:style-name="ce11">
            <text:p>X</text:p>
          </table:table-cell>
          <table:table-cell office:value-type="float" office:value="89" table:style-name="ce11">
            <text:p><text:s text:c="4"/>89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float" office:value="943" table:style-name="ce11">
            <text:p><text:s text:c="4"/>943</text:p>
          </table:table-cell>
          <table:table-cell office:value-type="error" office:string-value="#VALUE!" table:formula="of:=#VALUE!" table:style-name="ce12">
            <text:p>#VALOR!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office:value-type="float" office:value="109.09090909090908" table:style-name="ce12">
            <text:p>109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476" table:style-name="ce11">
            <text:p><text:s text:c="4"/>476</text:p>
          </table:table-cell>
          <table:table-cell office:value-type="float" office:value="96" table:style-name="ce11">
            <text:p><text:s text:c="4"/>96</text:p>
          </table:table-cell>
          <table:table-cell office:value-type="float" office:value="20.168067226890756" table:style-name="ce12">
            <text:p>20,2</text:p>
          </table:table-cell>
          <table:table-cell office:value-type="float" office:value="1741" table:style-name="ce11">
            <text:p><text:s text:c="3"/>1 741</text:p>
          </table:table-cell>
          <table:table-cell office:value-type="float" office:value="206" table:style-name="ce11">
            <text:p><text:s text:c="4"/>206</text:p>
          </table:table-cell>
          <table:table-cell office:value-type="float" office:value="11.832280298678921" table:style-name="ce12">
            <text:p>11,8</text:p>
          </table:table-cell>
          <table:table-cell office:value-type="float" office:value="35148" table:style-name="ce11">
            <text:p><text:s text:c="3"/>35 148</text:p>
          </table:table-cell>
          <table:table-cell office:value-type="float" office:value="3175" table:style-name="ce11">
            <text:p><text:s text:c="3"/>3 175</text:p>
          </table:table-cell>
          <table:table-cell office:value-type="float" office:value="9.033230909297826" table:style-name="ce12">
            <text:p>9,0</text:p>
          </table:table-cell>
          <table:table-cell office:value-type="float" office:value="1.4" table:style-name="ce12">
            <text:p>1,4</text:p>
          </table:table-cell>
          <table:table-cell office:value-type="float" office:value="1.5" table:style-name="ce12">
            <text:p>1,5</text:p>
          </table:table-cell>
          <table:table-cell office:value-type="float" office:value="107.14285714285715" table:style-name="ce12">
            <text:p>10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ndônia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Acre</text:p>
          </table:table-cell>
          <table:table-cell office:value-type="string" table:style-name="ce13">
            <text:p>Total</text:p>
          </table:table-cell>
          <table:table-cell office:value-type="float" office:value="7064" table:style-name="ce14">
            <text:p><text:s text:c="3"/>7 064</text:p>
          </table:table-cell>
          <table:table-cell office:value-type="float" office:value="1350" table:style-name="ce14">
            <text:p><text:s text:c="3"/>1 350</text:p>
          </table:table-cell>
          <table:table-cell office:value-type="float" office:value="19.110985277463193" table:style-name="ce15">
            <text:p>19,1</text:p>
          </table:table-cell>
          <table:table-cell office:value-type="float" office:value="80179" table:style-name="ce14">
            <text:p><text:s text:c="3"/>80 179</text:p>
          </table:table-cell>
          <table:table-cell office:value-type="float" office:value="6037" table:style-name="ce14">
            <text:p><text:s text:c="3"/>6 037</text:p>
          </table:table-cell>
          <table:table-cell office:value-type="float" office:value="7.5294029608750419" table:style-name="ce15">
            <text:p>7,5</text:p>
          </table:table-cell>
          <table:table-cell office:value-type="float" office:value="1969887" table:style-name="ce14">
            <text:p><text:s text:c="2"/>1 969 887</text:p>
          </table:table-cell>
          <table:table-cell office:value-type="float" office:value="69045" table:style-name="ce14">
            <text:p><text:s text:c="3"/>69 045</text:p>
          </table:table-cell>
          <table:table-cell office:value-type="float" office:value="3.5050233845900807" table:style-name="ce15">
            <text:p>3,5</text:p>
          </table:table-cell>
          <table:table-cell office:value-type="float" office:value="1.7" table:style-name="ce15">
            <text:p>1,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4.705882352941188" table:style-name="ce15">
            <text:p>64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69" table:style-name="ce11">
            <text:p><text:s text:c="4"/>69</text:p>
          </table:table-cell>
          <table:table-cell office:value-type="float" office:value="13" table:style-name="ce11">
            <text:p><text:s text:c="4"/>13</text:p>
          </table:table-cell>
          <table:table-cell office:value-type="float" office:value="18.840579710144926" table:style-name="ce12">
            <text:p>18,8</text:p>
          </table:table-cell>
          <table:table-cell office:value-type="float" office:value="667" table:style-name="ce11">
            <text:p><text:s text:c="4"/>667</text:p>
          </table:table-cell>
          <table:table-cell office:value-type="float" office:value="101" table:style-name="ce11">
            <text:p><text:s text:c="4"/>101</text:p>
          </table:table-cell>
          <table:table-cell office:value-type="float" office:value="15.142428785607196" table:style-name="ce12">
            <text:p>15,1</text:p>
          </table:table-cell>
          <table:table-cell office:value-type="float" office:value="13209" table:style-name="ce11">
            <text:p><text:s text:c="3"/>13 209</text:p>
          </table:table-cell>
          <table:table-cell office:value-type="float" office:value="1544" table:style-name="ce11">
            <text:p><text:s text:c="3"/>1 544</text:p>
          </table:table-cell>
          <table:table-cell office:value-type="float" office:value="11.688999924294041" table:style-name="ce12">
            <text:p>11,7</text:p>
          </table:table-cell>
          <table:table-cell office:value-type="float" office:value="1.3" table:style-name="ce12">
            <text:p>1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84.615384615384627" table:style-name="ce12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B Indústrias extrativas</text:p>
          </table:table-cell>
          <table:table-cell office:value-type="float" office:value="10" table:style-name="ce11">
            <text:p><text:s text:c="4"/>10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" table:style-name="ce12">
            <text:p>10,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.1000000000000001" table:style-name="ce12">
            <text:p>1,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449" table:style-name="ce11">
            <text:p><text:s text:c="4"/>449</text:p>
          </table:table-cell>
          <table:table-cell office:value-type="float" office:value="71" table:style-name="ce11">
            <text:p><text:s text:c="4"/>71</text:p>
          </table:table-cell>
          <table:table-cell office:value-type="float" office:value="15.812917594654788" table:style-name="ce12">
            <text:p>15,8</text:p>
          </table:table-cell>
          <table:table-cell office:value-type="float" office:value="6287" table:style-name="ce11">
            <text:p><text:s text:c="3"/>6 287</text:p>
          </table:table-cell>
          <table:table-cell office:value-type="float" office:value="337" table:style-name="ce11">
            <text:p><text:s text:c="4"/>337</text:p>
          </table:table-cell>
          <table:table-cell office:value-type="float" office:value="5.3602672180690316" table:style-name="ce12">
            <text:p>5,4</text:p>
          </table:table-cell>
          <table:table-cell office:value-type="float" office:value="149616" table:style-name="ce11">
            <text:p><text:s text:c="3"/>149 616</text:p>
          </table:table-cell>
          <table:table-cell office:value-type="float" office:value="3083" table:style-name="ce11">
            <text:p><text:s text:c="3"/>3 083</text:p>
          </table:table-cell>
          <table:table-cell office:value-type="float" office:value="2.0606084910704738" table:style-name="ce12">
            <text:p>2,1</text:p>
          </table:table-cell>
          <table:table-cell office:value-type="float" office:value="1.5" table:style-name="ce12">
            <text:p>1,5</text:p>
          </table:table-cell>
          <table:table-cell office:value-type="float" office:value="1" table:style-name="ce12">
            <text:p>1,0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D Eletricidade e gás</text:p>
          </table:table-cell>
          <table:table-cell office:value-type="float" office:value="12" table:style-name="ce11">
            <text:p><text:s text:c="4"/>12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8.3333333333333339" table:style-name="ce12">
            <text:p>8,3</text:p>
          </table:table-cell>
          <table:table-cell office:value-type="float" office:value="861" table:style-name="ce11">
            <text:p><text:s text:c="4"/>86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9831" table:style-name="ce11">
            <text:p><text:s text:c="3"/>59 83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4.4000000000000004" table:style-name="ce12">
            <text:p>4,4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26.315789473684209" table:style-name="ce12">
            <text:p>26,3</text:p>
          </table:table-cell>
          <table:table-cell office:value-type="float" office:value="482" table:style-name="ce11">
            <text:p><text:s text:c="4"/>482</text:p>
          </table:table-cell>
          <table:table-cell office:value-type="float" office:value="14" table:style-name="ce11">
            <text:p><text:s text:c="4"/>14</text:p>
          </table:table-cell>
          <table:table-cell office:value-type="float" office:value="2.904564315352697" table:style-name="ce12">
            <text:p>2,9</text:p>
          </table:table-cell>
          <table:table-cell office:value-type="float" office:value="18807" table:style-name="ce11">
            <text:p><text:s text:c="3"/>18 807</text:p>
          </table:table-cell>
          <table:table-cell office:value-type="float" office:value="295" table:style-name="ce11">
            <text:p><text:s text:c="4"/>295</text:p>
          </table:table-cell>
          <table:table-cell office:value-type="float" office:value="1.5685648960493432" table:style-name="ce12">
            <text:p>1,6</text:p>
          </table:table-cell>
          <table:table-cell office:value-type="float" office:value="2.5" table:style-name="ce12">
            <text:p>2,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91.999999999999986" table:style-name="ce12">
            <text:p>9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F Construção</text:p>
          </table:table-cell>
          <table:table-cell office:value-type="float" office:value="264" table:style-name="ce11">
            <text:p><text:s text:c="4"/>264</text:p>
          </table:table-cell>
          <table:table-cell office:value-type="float" office:value="71" table:style-name="ce11">
            <text:p><text:s text:c="4"/>71</text:p>
          </table:table-cell>
          <table:table-cell office:value-type="float" office:value="26.893939393939394" table:style-name="ce12">
            <text:p>26,9</text:p>
          </table:table-cell>
          <table:table-cell office:value-type="float" office:value="3904" table:style-name="ce11">
            <text:p><text:s text:c="3"/>3 904</text:p>
          </table:table-cell>
          <table:table-cell office:value-type="float" office:value="322" table:style-name="ce11">
            <text:p><text:s text:c="4"/>322</text:p>
          </table:table-cell>
          <table:table-cell office:value-type="float" office:value="8.2479508196721305" table:style-name="ce12">
            <text:p>8,2</text:p>
          </table:table-cell>
          <table:table-cell office:value-type="float" office:value="102078" table:style-name="ce11">
            <text:p><text:s text:c="3"/>102 078</text:p>
          </table:table-cell>
          <table:table-cell office:value-type="float" office:value="4458" table:style-name="ce11">
            <text:p><text:s text:c="3"/>4 458</text:p>
          </table:table-cell>
          <table:table-cell office:value-type="float" office:value="4.367248574619409" table:style-name="ce12">
            <text:p>4,4</text:p>
          </table:table-cell>
          <table:table-cell office:value-type="float" office:value="2" table:style-name="ce12">
            <text:p>2,0</text:p>
          </table:table-cell>
          <table:table-cell office:value-type="float" office:value="1.3" table:style-name="ce12">
            <text:p>1,3</text:p>
          </table:table-cell>
          <table:table-cell office:value-type="float" office:value="65" table:style-name="ce12">
            <text:p>6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3732" table:style-name="ce11">
            <text:p><text:s text:c="3"/>3 732</text:p>
          </table:table-cell>
          <table:table-cell office:value-type="float" office:value="701" table:style-name="ce11">
            <text:p><text:s text:c="4"/>701</text:p>
          </table:table-cell>
          <table:table-cell office:value-type="float" office:value="18.783494105037512" table:style-name="ce12">
            <text:p>18,8</text:p>
          </table:table-cell>
          <table:table-cell office:value-type="float" office:value="29167" table:style-name="ce11">
            <text:p><text:s text:c="3"/>29 167</text:p>
          </table:table-cell>
          <table:table-cell office:value-type="float" office:value="2571" table:style-name="ce11">
            <text:p><text:s text:c="3"/>2 571</text:p>
          </table:table-cell>
          <table:table-cell office:value-type="float" office:value="8.8147564027839689" table:style-name="ce12">
            <text:p>8,8</text:p>
          </table:table-cell>
          <table:table-cell office:value-type="float" office:value="678430" table:style-name="ce11">
            <text:p><text:s text:c="3"/>678 430</text:p>
          </table:table-cell>
          <table:table-cell office:value-type="float" office:value="23789" table:style-name="ce11">
            <text:p><text:s text:c="3"/>23 789</text:p>
          </table:table-cell>
          <table:table-cell office:value-type="float" office:value="3.506478192296921" table:style-name="ce12">
            <text:p>3,5</text:p>
          </table:table-cell>
          <table:table-cell office:value-type="float" office:value="1.6" table:style-name="ce12">
            <text:p>1,6</text:p>
          </table:table-cell>
          <table:table-cell office:value-type="float" office:value="1" table:style-name="ce12">
            <text:p>1,0</text:p>
          </table:table-cell>
          <table:table-cell office:value-type="float" office:value="62.5" table:style-name="ce12">
            <text:p>62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219" table:style-name="ce11">
            <text:p><text:s text:c="4"/>219</text:p>
          </table:table-cell>
          <table:table-cell office:value-type="float" office:value="39" table:style-name="ce11">
            <text:p><text:s text:c="4"/>39</text:p>
          </table:table-cell>
          <table:table-cell office:value-type="float" office:value="17.80821917808219" table:style-name="ce12">
            <text:p>17,8</text:p>
          </table:table-cell>
          <table:table-cell office:value-type="float" office:value="2806" table:style-name="ce11">
            <text:p><text:s text:c="3"/>2 806</text:p>
          </table:table-cell>
          <table:table-cell office:value-type="float" office:value="460" table:style-name="ce11">
            <text:p><text:s text:c="4"/>460</text:p>
          </table:table-cell>
          <table:table-cell office:value-type="float" office:value="16.393442622950818" table:style-name="ce12">
            <text:p>16,4</text:p>
          </table:table-cell>
          <table:table-cell office:value-type="float" office:value="79842" table:style-name="ce11">
            <text:p><text:s text:c="3"/>79 842</text:p>
          </table:table-cell>
          <table:table-cell office:value-type="float" office:value="12271" table:style-name="ce11">
            <text:p><text:s text:c="3"/>12 271</text:p>
          </table:table-cell>
          <table:table-cell office:value-type="float" office:value="15.369103980361214" table:style-name="ce12">
            <text:p>15,4</text:p>
          </table:table-cell>
          <table:table-cell office:value-type="float" office:value="2" table:style-name="ce12">
            <text:p>2,0</text:p>
          </table:table-cell>
          <table:table-cell office:value-type="float" office:value="2.4" table:style-name="ce12">
            <text:p>2,4</text:p>
          </table:table-cell>
          <table:table-cell office:value-type="float" office:value="120" table:style-name="ce12">
            <text:p>12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I Alojamento e alimentação</text:p>
          </table:table-cell>
          <table:table-cell office:value-type="float" office:value="506" table:style-name="ce11">
            <text:p><text:s text:c="4"/>506</text:p>
          </table:table-cell>
          <table:table-cell office:value-type="float" office:value="107" table:style-name="ce11">
            <text:p><text:s text:c="4"/>107</text:p>
          </table:table-cell>
          <table:table-cell office:value-type="float" office:value="21.146245059288539" table:style-name="ce12">
            <text:p>21,1</text:p>
          </table:table-cell>
          <table:table-cell office:value-type="float" office:value="3316" table:style-name="ce11">
            <text:p><text:s text:c="3"/>3 316</text:p>
          </table:table-cell>
          <table:table-cell office:value-type="float" office:value="472" table:style-name="ce11">
            <text:p><text:s text:c="4"/>472</text:p>
          </table:table-cell>
          <table:table-cell office:value-type="float" office:value="14.234016887816647" table:style-name="ce12">
            <text:p>14,2</text:p>
          </table:table-cell>
          <table:table-cell office:value-type="float" office:value="48988" table:style-name="ce11">
            <text:p><text:s text:c="3"/>48 988</text:p>
          </table:table-cell>
          <table:table-cell office:value-type="float" office:value="3450" table:style-name="ce11">
            <text:p><text:s text:c="3"/>3 450</text:p>
          </table:table-cell>
          <table:table-cell office:value-type="float" office:value="7.0425410304564382" table:style-name="ce12">
            <text:p>7,0</text:p>
          </table:table-cell>
          <table:table-cell office:value-type="float" office:value="1" table:style-name="ce12">
            <text:p>1,0</text:p>
          </table:table-cell>
          <table:table-cell office:value-type="float" office:value="0.7" table:style-name="ce12">
            <text:p>0,7</text:p>
          </table:table-cell>
          <table:table-cell office:value-type="float" office:value="70" table:style-name="ce12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J Informação e comunicação</text:p>
          </table:table-cell>
          <table:table-cell office:value-type="float" office:value="112" table:style-name="ce11">
            <text:p><text:s text:c="4"/>112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16.071428571428573" table:style-name="ce12">
            <text:p>16,1</text:p>
          </table:table-cell>
          <table:table-cell office:value-type="float" office:value="1216" table:style-name="ce11">
            <text:p><text:s text:c="3"/>1 216</text:p>
          </table:table-cell>
          <table:table-cell office:value-type="float" office:value="39" table:style-name="ce11">
            <text:p><text:s text:c="4"/>39</text:p>
          </table:table-cell>
          <table:table-cell office:value-type="float" office:value="3.2072368421052633" table:style-name="ce12">
            <text:p>3,2</text:p>
          </table:table-cell>
          <table:table-cell office:value-type="float" office:value="37285" table:style-name="ce11">
            <text:p><text:s text:c="3"/>37 285</text:p>
          </table:table-cell>
          <table:table-cell office:value-type="float" office:value="666" table:style-name="ce11">
            <text:p><text:s text:c="4"/>666</text:p>
          </table:table-cell>
          <table:table-cell office:value-type="float" office:value="1.7862411157301865" table:style-name="ce12">
            <text:p>1,8</text:p>
          </table:table-cell>
          <table:table-cell office:value-type="float" office:value="2" table:style-name="ce12">
            <text:p>2,0</text:p>
          </table:table-cell>
          <table:table-cell office:value-type="float" office:value="1.6" table:style-name="ce12">
            <text:p>1,6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120" table:style-name="ce11">
            <text:p><text:s text:c="4"/>120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9.1666666666666661" table:style-name="ce12">
            <text:p>9,2</text:p>
          </table:table-cell>
          <table:table-cell office:value-type="float" office:value="1275" table:style-name="ce11">
            <text:p><text:s text:c="3"/>1 275</text:p>
          </table:table-cell>
          <table:table-cell office:value-type="float" office:value="30" table:style-name="ce11">
            <text:p><text:s text:c="4"/>30</text:p>
          </table:table-cell>
          <table:table-cell office:value-type="float" office:value="2.3529411764705883" table:style-name="ce12">
            <text:p>2,4</text:p>
          </table:table-cell>
          <table:table-cell office:value-type="float" office:value="115835" table:style-name="ce11">
            <text:p><text:s text:c="3"/>115 835</text:p>
          </table:table-cell>
          <table:table-cell office:value-type="float" office:value="1281" table:style-name="ce11">
            <text:p><text:s text:c="3"/>1 281</text:p>
          </table:table-cell>
          <table:table-cell office:value-type="float" office:value="1.1058833685846248" table:style-name="ce12">
            <text:p>1,1</text:p>
          </table:table-cell>
          <table:table-cell office:value-type="float" office:value="6.1" table:style-name="ce12">
            <text:p>6,1</text:p>
          </table:table-cell>
          <table:table-cell office:value-type="float" office:value="4.3" table:style-name="ce12">
            <text:p>4,3</text:p>
          </table:table-cell>
          <table:table-cell office:value-type="float" office:value="70.491803278688522" table:style-name="ce12">
            <text:p>70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L Atividades imobiliárias</text:p>
          </table:table-cell>
          <table:table-cell office:value-type="float" office:value="47" table:style-name="ce11">
            <text:p><text:s text:c="4"/>47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14.893617021276595" table:style-name="ce12">
            <text:p>14,9</text:p>
          </table:table-cell>
          <table:table-cell office:value-type="float" office:value="220" table:style-name="ce11">
            <text:p><text:s text:c="4"/>22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216" table:style-name="ce11">
            <text:p><text:s text:c="3"/>5 216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.8" table:style-name="ce12">
            <text:p>1,8</text:p>
          </table:table-cell>
          <table:table-cell office:value-type="float" office:value="1.2" table:style-name="ce12">
            <text:p>1,2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348" table:style-name="ce11">
            <text:p><text:s text:c="4"/>348</text:p>
          </table:table-cell>
          <table:table-cell office:value-type="float" office:value="76" table:style-name="ce11">
            <text:p><text:s text:c="4"/>76</text:p>
          </table:table-cell>
          <table:table-cell office:value-type="float" office:value="21.839080459770116" table:style-name="ce12">
            <text:p>21,8</text:p>
          </table:table-cell>
          <table:table-cell office:value-type="float" office:value="3015" table:style-name="ce11">
            <text:p><text:s text:c="3"/>3 015</text:p>
          </table:table-cell>
          <table:table-cell office:value-type="float" office:value="315" table:style-name="ce11">
            <text:p><text:s text:c="4"/>315</text:p>
          </table:table-cell>
          <table:table-cell office:value-type="float" office:value="10.447761194029852" table:style-name="ce12">
            <text:p>10,4</text:p>
          </table:table-cell>
          <table:table-cell office:value-type="float" office:value="107951" table:style-name="ce11">
            <text:p><text:s text:c="3"/>107 951</text:p>
          </table:table-cell>
          <table:table-cell office:value-type="float" office:value="3222" table:style-name="ce11">
            <text:p><text:s text:c="3"/>3 222</text:p>
          </table:table-cell>
          <table:table-cell office:value-type="float" office:value="2.9846874971051682" table:style-name="ce12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37.931034482758626" table:style-name="ce12">
            <text:p>37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357" table:style-name="ce11">
            <text:p><text:s text:c="4"/>357</text:p>
          </table:table-cell>
          <table:table-cell office:value-type="float" office:value="60" table:style-name="ce11">
            <text:p><text:s text:c="4"/>60</text:p>
          </table:table-cell>
          <table:table-cell office:value-type="float" office:value="16.806722689075631" table:style-name="ce12">
            <text:p>16,8</text:p>
          </table:table-cell>
          <table:table-cell office:value-type="float" office:value="21355" table:style-name="ce11">
            <text:p><text:s text:c="3"/>21 355</text:p>
          </table:table-cell>
          <table:table-cell office:value-type="float" office:value="893" table:style-name="ce11">
            <text:p><text:s text:c="4"/>893</text:p>
          </table:table-cell>
          <table:table-cell office:value-type="float" office:value="4.1816904706157807" table:style-name="ce12">
            <text:p>4,2</text:p>
          </table:table-cell>
          <table:table-cell office:value-type="float" office:value="400772" table:style-name="ce11">
            <text:p><text:s text:c="3"/>400 772</text:p>
          </table:table-cell>
          <table:table-cell office:value-type="float" office:value="8849" table:style-name="ce11">
            <text:p><text:s text:c="3"/>8 849</text:p>
          </table:table-cell>
          <table:table-cell office:value-type="float" office:value="2.2079885820366694" table:style-name="ce12">
            <text:p>2,2</text:p>
          </table:table-cell>
          <table:table-cell office:value-type="float" office:value="1.2" table:style-name="ce12">
            <text:p>1,2</text:p>
          </table:table-cell>
          <table:table-cell office:value-type="float" office:value="0.8" table:style-name="ce12">
            <text:p>0,8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3" table:style-name="ce11">
            <text:p><text:s text:c="4"/>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.4" table:style-name="ce12">
            <text:p>3,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P Educação</text:p>
          </table:table-cell>
          <table:table-cell office:value-type="float" office:value="141" table:style-name="ce11">
            <text:p><text:s text:c="4"/>141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14.893617021276595" table:style-name="ce12">
            <text:p>14,9</text:p>
          </table:table-cell>
          <table:table-cell office:value-type="float" office:value="2332" table:style-name="ce11">
            <text:p><text:s text:c="3"/>2 332</text:p>
          </table:table-cell>
          <table:table-cell office:value-type="float" office:value="66" table:style-name="ce11">
            <text:p><text:s text:c="4"/>66</text:p>
          </table:table-cell>
          <table:table-cell office:value-type="float" office:value="2.8301886792452828" table:style-name="ce12">
            <text:p>2,8</text:p>
          </table:table-cell>
          <table:table-cell office:value-type="float" office:value="79538" table:style-name="ce11">
            <text:p><text:s text:c="3"/>79 538</text:p>
          </table:table-cell>
          <table:table-cell office:value-type="float" office:value="688" table:style-name="ce11">
            <text:p><text:s text:c="4"/>688</text:p>
          </table:table-cell>
          <table:table-cell office:value-type="float" office:value="0.8649953481354824" table:style-name="ce12">
            <text:p>0,9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438" table:style-name="ce11">
            <text:p><text:s text:c="4"/>438</text:p>
          </table:table-cell>
          <table:table-cell office:value-type="float" office:value="97" table:style-name="ce11">
            <text:p><text:s text:c="4"/>97</text:p>
          </table:table-cell>
          <table:table-cell office:value-type="float" office:value="22.146118721461189" table:style-name="ce12">
            <text:p>22,1</text:p>
          </table:table-cell>
          <table:table-cell office:value-type="float" office:value="2085" table:style-name="ce11">
            <text:p><text:s text:c="3"/>2 085</text:p>
          </table:table-cell>
          <table:table-cell office:value-type="float" office:value="260" table:style-name="ce11">
            <text:p><text:s text:c="4"/>260</text:p>
          </table:table-cell>
          <table:table-cell office:value-type="float" office:value="12.470023980815348" table:style-name="ce12">
            <text:p>12,5</text:p>
          </table:table-cell>
          <table:table-cell office:value-type="float" office:value="46167" table:style-name="ce11">
            <text:p><text:s text:c="3"/>46 167</text:p>
          </table:table-cell>
          <table:table-cell office:value-type="float" office:value="2973" table:style-name="ce11">
            <text:p><text:s text:c="3"/>2 973</text:p>
          </table:table-cell>
          <table:table-cell office:value-type="float" office:value="6.4396646955617651" table:style-name="ce12">
            <text:p>6,4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71" table:style-name="ce11">
            <text:p><text:s text:c="4"/>71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22.535211267605632" table:style-name="ce12">
            <text:p>22,5</text:p>
          </table:table-cell>
          <table:table-cell office:value-type="float" office:value="432" table:style-name="ce11">
            <text:p><text:s text:c="4"/>432</text:p>
          </table:table-cell>
          <table:table-cell office:value-type="float" office:value="57" table:style-name="ce11">
            <text:p><text:s text:c="4"/>57</text:p>
          </table:table-cell>
          <table:table-cell office:value-type="float" office:value="13.194444444444445" table:style-name="ce12">
            <text:p>13,2</text:p>
          </table:table-cell>
          <table:table-cell office:value-type="float" office:value="6957" table:style-name="ce11">
            <text:p><text:s text:c="3"/>6 957</text:p>
          </table:table-cell>
          <table:table-cell office:value-type="float" office:value="781" table:style-name="ce11">
            <text:p><text:s text:c="4"/>781</text:p>
          </table:table-cell>
          <table:table-cell office:value-type="float" office:value="11.226103205404629" table:style-name="ce12">
            <text:p>11,2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office:value-type="float" office:value="116.66666666666667" table:style-name="ce12">
            <text:p>11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47" table:style-name="ce11">
            <text:p><text:s text:c="4"/>147</text:p>
          </table:table-cell>
          <table:table-cell office:value-type="float" office:value="35" table:style-name="ce11">
            <text:p><text:s text:c="4"/>35</text:p>
          </table:table-cell>
          <table:table-cell office:value-type="float" office:value="23.80952380952381" table:style-name="ce12">
            <text:p>23,8</text:p>
          </table:table-cell>
          <table:table-cell office:value-type="float" office:value="593" table:style-name="ce11">
            <text:p><text:s text:c="4"/>593</text:p>
          </table:table-cell>
          <table:table-cell office:value-type="float" office:value="74" table:style-name="ce11">
            <text:p><text:s text:c="4"/>74</text:p>
          </table:table-cell>
          <table:table-cell office:value-type="float" office:value="12.478920741989882" table:style-name="ce12">
            <text:p>12,5</text:p>
          </table:table-cell>
          <table:table-cell office:value-type="float" office:value="11823" table:style-name="ce11">
            <text:p><text:s text:c="3"/>11 823</text:p>
          </table:table-cell>
          <table:table-cell office:value-type="float" office:value="816" table:style-name="ce11">
            <text:p><text:s text:c="4"/>816</text:p>
          </table:table-cell>
          <table:table-cell office:value-type="float" office:value="6.9018015732047706" table:style-name="ce12">
            <text:p>6,9</text:p>
          </table:table-cell>
          <table:table-cell office:value-type="float" office:value="1.3" table:style-name="ce12">
            <text:p>1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84.615384615384627" table:style-name="ce12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cre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Total</text:p>
          </table:table-cell>
          <table:table-cell office:value-type="float" office:value="23828" table:style-name="ce11">
            <text:p><text:s text:c="3"/>23 828</text:p>
          </table:table-cell>
          <table:table-cell office:value-type="float" office:value="4648" table:style-name="ce11">
            <text:p><text:s text:c="3"/>4 648</text:p>
          </table:table-cell>
          <table:table-cell office:value-type="float" office:value="19.506462984723854" table:style-name="ce12">
            <text:p>19,5</text:p>
          </table:table-cell>
          <table:table-cell office:value-type="float" office:value="422357" table:style-name="ce11">
            <text:p><text:s text:c="3"/>422 357</text:p>
          </table:table-cell>
          <table:table-cell office:value-type="float" office:value="25412" table:style-name="ce11">
            <text:p><text:s text:c="3"/>25 412</text:p>
          </table:table-cell>
          <table:table-cell office:value-type="float" office:value="6.0167109814682842" table:style-name="ce12">
            <text:p>6,0</text:p>
          </table:table-cell>
          <table:table-cell office:value-type="float" office:value="13601011" table:style-name="ce11">
            <text:p><text:s text:c="2"/>13 601 011</text:p>
          </table:table-cell>
          <table:table-cell office:value-type="float" office:value="398682" table:style-name="ce11">
            <text:p><text:s text:c="3"/>398 682</text:p>
          </table:table-cell>
          <table:table-cell office:value-type="float" office:value="2.9312673888727829" table:style-name="ce12">
            <text:p>2,9</text:p>
          </table:table-cell>
          <table:table-cell office:value-type="float" office:value="2.1" table:style-name="ce12">
            <text:p>2,1</text:p>
          </table:table-cell>
          <table:table-cell office:value-type="float" office:value="1.5" table:style-name="ce12">
            <text:p>1,5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65" table:style-name="ce11">
            <text:p><text:s text:c="4"/>65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29.23076923076923" table:style-name="ce12">
            <text:p>29,2</text:p>
          </table:table-cell>
          <table:table-cell office:value-type="float" office:value="465" table:style-name="ce11">
            <text:p><text:s text:c="4"/>465</text:p>
          </table:table-cell>
          <table:table-cell office:value-type="float" office:value="121" table:style-name="ce11">
            <text:p><text:s text:c="4"/>121</text:p>
          </table:table-cell>
          <table:table-cell office:value-type="float" office:value="26.021505376344088" table:style-name="ce12">
            <text:p>26,0</text:p>
          </table:table-cell>
          <table:table-cell office:value-type="float" office:value="13320" table:style-name="ce11">
            <text:p><text:s text:c="3"/>13 320</text:p>
          </table:table-cell>
          <table:table-cell office:value-type="float" office:value="2471" table:style-name="ce11">
            <text:p><text:s text:c="3"/>2 471</text:p>
          </table:table-cell>
          <table:table-cell office:value-type="float" office:value="18.551051051051051" table:style-name="ce12">
            <text:p>18,6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B Indústrias extrativas</text:p>
          </table:table-cell>
          <table:table-cell office:value-type="float" office:value="24" table:style-name="ce11">
            <text:p><text:s text:c="4"/>24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8.3333333333333339" table:style-name="ce12">
            <text:p>8,3</text:p>
          </table:table-cell>
          <table:table-cell office:value-type="float" office:value="916" table:style-name="ce11">
            <text:p><text:s text:c="4"/>916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88931" table:style-name="ce11">
            <text:p><text:s text:c="3"/>188 93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2.4" table:style-name="ce12">
            <text:p>12,4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663" table:style-name="ce11">
            <text:p><text:s text:c="3"/>1 663</text:p>
          </table:table-cell>
          <table:table-cell office:value-type="float" office:value="226" table:style-name="ce11">
            <text:p><text:s text:c="4"/>226</text:p>
          </table:table-cell>
          <table:table-cell office:value-type="float" office:value="13.589897775105232" table:style-name="ce12">
            <text:p>13,6</text:p>
          </table:table-cell>
          <table:table-cell office:value-type="float" office:value="110000" table:style-name="ce11">
            <text:p><text:s text:c="3"/>110 000</text:p>
          </table:table-cell>
          <table:table-cell office:value-type="float" office:value="2130" table:style-name="ce11">
            <text:p><text:s text:c="3"/>2 130</text:p>
          </table:table-cell>
          <table:table-cell office:value-type="float" office:value="1.9363636363636363" table:style-name="ce12">
            <text:p>1,9</text:p>
          </table:table-cell>
          <table:table-cell office:value-type="float" office:value="4865453" table:style-name="ce11">
            <text:p><text:s text:c="2"/>4 865 453</text:p>
          </table:table-cell>
          <table:table-cell office:value-type="float" office:value="47190" table:style-name="ce11">
            <text:p><text:s text:c="3"/>47 190</text:p>
          </table:table-cell>
          <table:table-cell office:value-type="float" office:value="0.96989941121618073" table:style-name="ce12">
            <text:p>1,0</text:p>
          </table:table-cell>
          <table:table-cell office:value-type="float" office:value="2.8" table:style-name="ce12">
            <text:p>2,8</text:p>
          </table:table-cell>
          <table:table-cell office:value-type="float" office:value="2.1" table:style-name="ce12">
            <text:p>2,1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D Eletricidade e gás</text:p>
          </table:table-cell>
          <table:table-cell office:value-type="float" office:value="117" table:style-name="ce11">
            <text:p><text:s text:c="4"/>117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5.1282051282051286" table:style-name="ce12">
            <text:p>5,1</text:p>
          </table:table-cell>
          <table:table-cell office:value-type="float" office:value="2104" table:style-name="ce11">
            <text:p><text:s text:c="3"/>2 104</text:p>
          </table:table-cell>
          <table:table-cell office:value-type="float" office:value="180" table:style-name="ce11">
            <text:p><text:s text:c="4"/>180</text:p>
          </table:table-cell>
          <table:table-cell office:value-type="float" office:value="8.5551330798479093" table:style-name="ce12">
            <text:p>8,6</text:p>
          </table:table-cell>
          <table:table-cell office:value-type="float" office:value="256126" table:style-name="ce11">
            <text:p><text:s text:c="3"/>256 126</text:p>
          </table:table-cell>
          <table:table-cell office:value-type="float" office:value="30127" table:style-name="ce11">
            <text:p><text:s text:c="3"/>30 127</text:p>
          </table:table-cell>
          <table:table-cell office:value-type="float" office:value="11.762569985085467" table:style-name="ce12">
            <text:p>11,8</text:p>
          </table:table-cell>
          <table:table-cell office:value-type="float" office:value="8" table:style-name="ce12">
            <text:p>8,0</text:p>
          </table:table-cell>
          <table:table-cell office:value-type="float" office:value="11.9" table:style-name="ce12">
            <text:p>11,9</text:p>
          </table:table-cell>
          <table:table-cell office:value-type="float" office:value="148.75" table:style-name="ce12">
            <text:p>14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02" table:style-name="ce11">
            <text:p><text:s text:c="4"/>102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10.784313725490197" table:style-name="ce12">
            <text:p>10,8</text:p>
          </table:table-cell>
          <table:table-cell office:value-type="float" office:value="4672" table:style-name="ce11">
            <text:p><text:s text:c="3"/>4 672</text:p>
          </table:table-cell>
          <table:table-cell office:value-type="float" office:value="116" table:style-name="ce11">
            <text:p><text:s text:c="4"/>116</text:p>
          </table:table-cell>
          <table:table-cell office:value-type="float" office:value="2.4828767123287672" table:style-name="ce12">
            <text:p>2,5</text:p>
          </table:table-cell>
          <table:table-cell office:value-type="float" office:value="149640" table:style-name="ce11">
            <text:p><text:s text:c="3"/>149 640</text:p>
          </table:table-cell>
          <table:table-cell office:value-type="float" office:value="2064" table:style-name="ce11">
            <text:p><text:s text:c="3"/>2 064</text:p>
          </table:table-cell>
          <table:table-cell office:value-type="float" office:value="1.3793103448275863" table:style-name="ce12">
            <text:p>1,4</text:p>
          </table:table-cell>
          <table:table-cell office:value-type="float" office:value="2" table:style-name="ce12">
            <text:p>2,0</text:p>
          </table:table-cell>
          <table:table-cell office:value-type="float" office:value="1.4" table:style-name="ce12">
            <text:p>1,4</text:p>
          </table:table-cell>
          <table:table-cell office:value-type="float" office:value="70" table:style-name="ce12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F Construção</text:p>
          </table:table-cell>
          <table:table-cell office:value-type="float" office:value="975" table:style-name="ce11">
            <text:p><text:s text:c="4"/>975</text:p>
          </table:table-cell>
          <table:table-cell office:value-type="float" office:value="257" table:style-name="ce11">
            <text:p><text:s text:c="4"/>257</text:p>
          </table:table-cell>
          <table:table-cell office:value-type="float" office:value="26.358974358974358" table:style-name="ce12">
            <text:p>26,4</text:p>
          </table:table-cell>
          <table:table-cell office:value-type="float" office:value="22216" table:style-name="ce11">
            <text:p><text:s text:c="3"/>22 216</text:p>
          </table:table-cell>
          <table:table-cell office:value-type="float" office:value="1819" table:style-name="ce11">
            <text:p><text:s text:c="3"/>1 819</text:p>
          </table:table-cell>
          <table:table-cell office:value-type="float" office:value="8.1877925819229382" table:style-name="ce12">
            <text:p>8,2</text:p>
          </table:table-cell>
          <table:table-cell office:value-type="float" office:value="643312" table:style-name="ce11">
            <text:p><text:s text:c="3"/>643 312</text:p>
          </table:table-cell>
          <table:table-cell office:value-type="float" office:value="23046" table:style-name="ce11">
            <text:p><text:s text:c="3"/>23 046</text:p>
          </table:table-cell>
          <table:table-cell office:value-type="float" office:value="3.5823985873106672" table:style-name="ce12">
            <text:p>3,6</text:p>
          </table:table-cell>
          <table:table-cell office:value-type="float" office:value="1.9" table:style-name="ce12">
            <text:p>1,9</text:p>
          </table:table-cell>
          <table:table-cell office:value-type="float" office:value="1.2" table:style-name="ce12">
            <text:p>1,2</text:p>
          </table:table-cell>
          <table:table-cell office:value-type="float" office:value="63.15789473684211" table:style-name="ce12">
            <text:p>63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1496" table:style-name="ce11">
            <text:p><text:s text:c="3"/>11 496</text:p>
          </table:table-cell>
          <table:table-cell office:value-type="float" office:value="2205" table:style-name="ce11">
            <text:p><text:s text:c="3"/>2 205</text:p>
          </table:table-cell>
          <table:table-cell office:value-type="float" office:value="19.180584551148225" table:style-name="ce12">
            <text:p>19,2</text:p>
          </table:table-cell>
          <table:table-cell office:value-type="float" office:value="111052" table:style-name="ce11">
            <text:p><text:s text:c="3"/>111 052</text:p>
          </table:table-cell>
          <table:table-cell office:value-type="float" office:value="8867" table:style-name="ce11">
            <text:p><text:s text:c="3"/>8 867</text:p>
          </table:table-cell>
          <table:table-cell office:value-type="float" office:value="7.9845477794186506" table:style-name="ce12">
            <text:p>8,0</text:p>
          </table:table-cell>
          <table:table-cell office:value-type="float" office:value="2721130" table:style-name="ce11">
            <text:p><text:s text:c="2"/>2 721 130</text:p>
          </table:table-cell>
          <table:table-cell office:value-type="float" office:value="116135" table:style-name="ce11">
            <text:p><text:s text:c="3"/>116 135</text:p>
          </table:table-cell>
          <table:table-cell office:value-type="float" office:value="4.2678960578877154" table:style-name="ce12">
            <text:p>4,3</text:p>
          </table:table-cell>
          <table:table-cell office:value-type="float" office:value="1.6" table:style-name="ce12">
            <text:p>1,6</text:p>
          </table:table-cell>
          <table:table-cell office:value-type="float" office:value="1.3" table:style-name="ce12">
            <text:p>1,3</text:p>
          </table:table-cell>
          <table:table-cell office:value-type="float" office:value="81.25" table:style-name="ce12">
            <text:p>81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252" table:style-name="ce11">
            <text:p><text:s text:c="3"/>1 252</text:p>
          </table:table-cell>
          <table:table-cell office:value-type="float" office:value="174" table:style-name="ce11">
            <text:p><text:s text:c="4"/>174</text:p>
          </table:table-cell>
          <table:table-cell office:value-type="float" office:value="13.897763578274761" table:style-name="ce12">
            <text:p>13,9</text:p>
          </table:table-cell>
          <table:table-cell office:value-type="float" office:value="37527" table:style-name="ce11">
            <text:p><text:s text:c="3"/>37 527</text:p>
          </table:table-cell>
          <table:table-cell office:value-type="float" office:value="1061" table:style-name="ce11">
            <text:p><text:s text:c="3"/>1 061</text:p>
          </table:table-cell>
          <table:table-cell office:value-type="float" office:value="2.8272976790044502" table:style-name="ce12">
            <text:p>2,8</text:p>
          </table:table-cell>
          <table:table-cell office:value-type="float" office:value="1253224" table:style-name="ce11">
            <text:p><text:s text:c="2"/>1 253 224</text:p>
          </table:table-cell>
          <table:table-cell office:value-type="float" office:value="35690" table:style-name="ce11">
            <text:p><text:s text:c="3"/>35 690</text:p>
          </table:table-cell>
          <table:table-cell office:value-type="float" office:value="2.8478548128666543" table:style-name="ce12">
            <text:p>2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8" table:style-name="ce12">
            <text:p>2,8</text:p>
          </table:table-cell>
          <table:table-cell office:value-type="float" office:value="127.27272727272727" table:style-name="ce12">
            <text:p>127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I Alojamento e alimentação</text:p>
          </table:table-cell>
          <table:table-cell office:value-type="float" office:value="1519" table:style-name="ce11">
            <text:p><text:s text:c="3"/>1 519</text:p>
          </table:table-cell>
          <table:table-cell office:value-type="float" office:value="350" table:style-name="ce11">
            <text:p><text:s text:c="4"/>350</text:p>
          </table:table-cell>
          <table:table-cell office:value-type="float" office:value="23.041474654377879" table:style-name="ce12">
            <text:p>23,0</text:p>
          </table:table-cell>
          <table:table-cell office:value-type="float" office:value="19390" table:style-name="ce11">
            <text:p><text:s text:c="3"/>19 390</text:p>
          </table:table-cell>
          <table:table-cell office:value-type="float" office:value="2167" table:style-name="ce11">
            <text:p><text:s text:c="3"/>2 167</text:p>
          </table:table-cell>
          <table:table-cell office:value-type="float" office:value="11.175863847343992" table:style-name="ce12">
            <text:p>11,2</text:p>
          </table:table-cell>
          <table:table-cell office:value-type="float" office:value="361887" table:style-name="ce11">
            <text:p><text:s text:c="3"/>361 887</text:p>
          </table:table-cell>
          <table:table-cell office:value-type="float" office:value="23240" table:style-name="ce11">
            <text:p><text:s text:c="3"/>23 240</text:p>
          </table:table-cell>
          <table:table-cell office:value-type="float" office:value="6.421894127172294" table:style-name="ce12">
            <text:p>6,4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91.666666666666686" table:style-name="ce12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J Informação e comunicação</text:p>
          </table:table-cell>
          <table:table-cell office:value-type="float" office:value="507" table:style-name="ce11">
            <text:p><text:s text:c="4"/>507</text:p>
          </table:table-cell>
          <table:table-cell office:value-type="float" office:value="96" table:style-name="ce11">
            <text:p><text:s text:c="4"/>96</text:p>
          </table:table-cell>
          <table:table-cell office:value-type="float" office:value="18.934911242603551" table:style-name="ce12">
            <text:p>18,9</text:p>
          </table:table-cell>
          <table:table-cell office:value-type="float" office:value="7017" table:style-name="ce11">
            <text:p><text:s text:c="3"/>7 017</text:p>
          </table:table-cell>
          <table:table-cell office:value-type="float" office:value="375" table:style-name="ce11">
            <text:p><text:s text:c="4"/>375</text:p>
          </table:table-cell>
          <table:table-cell office:value-type="float" office:value="5.344164172723386" table:style-name="ce12">
            <text:p>5,3</text:p>
          </table:table-cell>
          <table:table-cell office:value-type="float" office:value="275032" table:style-name="ce11">
            <text:p><text:s text:c="3"/>275 032</text:p>
          </table:table-cell>
          <table:table-cell office:value-type="float" office:value="6151" table:style-name="ce11">
            <text:p><text:s text:c="3"/>6 151</text:p>
          </table:table-cell>
          <table:table-cell office:value-type="float" office:value="2.2364670292911368" table:style-name="ce12">
            <text:p>2,2</text:p>
          </table:table-cell>
          <table:table-cell office:value-type="float" office:value="2.6" table:style-name="ce12">
            <text:p>2,6</text:p>
          </table:table-cell>
          <table:table-cell office:value-type="float" office:value="1.6" table:style-name="ce12">
            <text:p>1,6</text:p>
          </table:table-cell>
          <table:table-cell office:value-type="float" office:value="61.538461538461533" table:style-name="ce12">
            <text:p>61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444" table:style-name="ce11">
            <text:p><text:s text:c="4"/>444</text:p>
          </table:table-cell>
          <table:table-cell office:value-type="float" office:value="52" table:style-name="ce11">
            <text:p><text:s text:c="4"/>52</text:p>
          </table:table-cell>
          <table:table-cell office:value-type="float" office:value="11.711711711711711" table:style-name="ce12">
            <text:p>11,7</text:p>
          </table:table-cell>
          <table:table-cell office:value-type="float" office:value="5955" table:style-name="ce11">
            <text:p><text:s text:c="3"/>5 955</text:p>
          </table:table-cell>
          <table:table-cell office:value-type="float" office:value="163" table:style-name="ce11">
            <text:p><text:s text:c="4"/>163</text:p>
          </table:table-cell>
          <table:table-cell office:value-type="float" office:value="2.7371956339210746" table:style-name="ce12">
            <text:p>2,7</text:p>
          </table:table-cell>
          <table:table-cell office:value-type="float" office:value="482660" table:style-name="ce11">
            <text:p><text:s text:c="3"/>482 660</text:p>
          </table:table-cell>
          <table:table-cell office:value-type="float" office:value="6939" table:style-name="ce11">
            <text:p><text:s text:c="3"/>6 939</text:p>
          </table:table-cell>
          <table:table-cell office:value-type="float" office:value="1.4376579787013632" table:style-name="ce12">
            <text:p>1,4</text:p>
          </table:table-cell>
          <table:table-cell office:value-type="float" office:value="5.4" table:style-name="ce12">
            <text:p>5,4</text:p>
          </table:table-cell>
          <table:table-cell office:value-type="float" office:value="5.3" table:style-name="ce12">
            <text:p>5,3</text:p>
          </table:table-cell>
          <table:table-cell office:value-type="float" office:value="98.148148148148138" table:style-name="ce12">
            <text:p>98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L Atividades imobiliárias</text:p>
          </table:table-cell>
          <table:table-cell office:value-type="float" office:value="165" table:style-name="ce11">
            <text:p><text:s text:c="4"/>165</text:p>
          </table:table-cell>
          <table:table-cell office:value-type="float" office:value="26" table:style-name="ce11">
            <text:p><text:s text:c="4"/>26</text:p>
          </table:table-cell>
          <table:table-cell office:value-type="float" office:value="15.757575757575758" table:style-name="ce12">
            <text:p>15,8</text:p>
          </table:table-cell>
          <table:table-cell office:value-type="float" office:value="1037" table:style-name="ce11">
            <text:p><text:s text:c="3"/>1 037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4941" table:style-name="ce11">
            <text:p><text:s text:c="3"/>24 94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.7" table:style-name="ce12">
            <text:p>1,7</text:p>
          </table:table-cell>
          <table:table-cell office:value-type="float" office:value="1.5" table:style-name="ce12">
            <text:p>1,5</text:p>
          </table:table-cell>
          <table:table-cell office:value-type="float" office:value="88.235294117647058" table:style-name="ce12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327" table:style-name="ce11">
            <text:p><text:s text:c="3"/>1 327</text:p>
          </table:table-cell>
          <table:table-cell office:value-type="float" office:value="331" table:style-name="ce11">
            <text:p><text:s text:c="4"/>331</text:p>
          </table:table-cell>
          <table:table-cell office:value-type="float" office:value="24.943481537302187" table:style-name="ce12">
            <text:p>24,9</text:p>
          </table:table-cell>
          <table:table-cell office:value-type="float" office:value="11825" table:style-name="ce11">
            <text:p><text:s text:c="3"/>11 825</text:p>
          </table:table-cell>
          <table:table-cell office:value-type="float" office:value="1463" table:style-name="ce11">
            <text:p><text:s text:c="3"/>1 463</text:p>
          </table:table-cell>
          <table:table-cell office:value-type="float" office:value="12.372093023255815" table:style-name="ce12">
            <text:p>12,4</text:p>
          </table:table-cell>
          <table:table-cell office:value-type="float" office:value="366578" table:style-name="ce11">
            <text:p><text:s text:c="3"/>366 578</text:p>
          </table:table-cell>
          <table:table-cell office:value-type="float" office:value="17664" table:style-name="ce11">
            <text:p><text:s text:c="3"/>17 664</text:p>
          </table:table-cell>
          <table:table-cell office:value-type="float" office:value="4.8186197753274884" table:style-name="ce12">
            <text:p>4,8</text:p>
          </table:table-cell>
          <table:table-cell office:value-type="float" office:value="2.1" table:style-name="ce12">
            <text:p>2,1</text:p>
          </table:table-cell>
          <table:table-cell office:value-type="float" office:value="1.2" table:style-name="ce12">
            <text:p>1,2</text:p>
          </table:table-cell>
          <table:table-cell office:value-type="float" office:value="57.142857142857139" table:style-name="ce12">
            <text:p>5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632" table:style-name="ce11">
            <text:p><text:s text:c="3"/>1 632</text:p>
          </table:table-cell>
          <table:table-cell office:value-type="float" office:value="354" table:style-name="ce11">
            <text:p><text:s text:c="4"/>354</text:p>
          </table:table-cell>
          <table:table-cell office:value-type="float" office:value="21.691176470588236" table:style-name="ce12">
            <text:p>21,7</text:p>
          </table:table-cell>
          <table:table-cell office:value-type="float" office:value="59245" table:style-name="ce11">
            <text:p><text:s text:c="3"/>59 245</text:p>
          </table:table-cell>
          <table:table-cell office:value-type="float" office:value="4771" table:style-name="ce11">
            <text:p><text:s text:c="3"/>4 771</text:p>
          </table:table-cell>
          <table:table-cell office:value-type="float" office:value="8.0530002531859228" table:style-name="ce12">
            <text:p>8,1</text:p>
          </table:table-cell>
          <table:table-cell office:value-type="float" office:value="1301076" table:style-name="ce11">
            <text:p><text:s text:c="2"/>1 301 076</text:p>
          </table:table-cell>
          <table:table-cell office:value-type="float" office:value="64454" table:style-name="ce11">
            <text:p><text:s text:c="3"/>64 454</text:p>
          </table:table-cell>
          <table:table-cell office:value-type="float" office:value="4.9538996953290972" table:style-name="ce12">
            <text:p>5,0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5" table:style-name="ce11">
            <text:p><text:s text:c="4"/>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11" table:style-name="ce11">
            <text:p><text:s text:c="4"/>5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407" table:style-name="ce11">
            <text:p><text:s text:c="3"/>36 4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.7" table:style-name="ce12">
            <text:p>4,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P Educação</text:p>
          </table:table-cell>
          <table:table-cell office:value-type="float" office:value="699" table:style-name="ce11">
            <text:p><text:s text:c="4"/>699</text:p>
          </table:table-cell>
          <table:table-cell office:value-type="float" office:value="147" table:style-name="ce11">
            <text:p><text:s text:c="4"/>147</text:p>
          </table:table-cell>
          <table:table-cell office:value-type="float" office:value="21.030042918454935" table:style-name="ce12">
            <text:p>21,0</text:p>
          </table:table-cell>
          <table:table-cell office:value-type="float" office:value="11915" table:style-name="ce11">
            <text:p><text:s text:c="3"/>11 915</text:p>
          </table:table-cell>
          <table:table-cell office:value-type="float" office:value="961" table:style-name="ce11">
            <text:p><text:s text:c="4"/>961</text:p>
          </table:table-cell>
          <table:table-cell office:value-type="float" office:value="8.0654637012169541" table:style-name="ce12">
            <text:p>8,1</text:p>
          </table:table-cell>
          <table:table-cell office:value-type="float" office:value="279834" table:style-name="ce11">
            <text:p><text:s text:c="3"/>279 834</text:p>
          </table:table-cell>
          <table:table-cell office:value-type="float" office:value="9703" table:style-name="ce11">
            <text:p><text:s text:c="3"/>9 703</text:p>
          </table:table-cell>
          <table:table-cell office:value-type="float" office:value="3.4674128233166805" table:style-name="ce12">
            <text:p>3,5</text:p>
          </table:table-cell>
          <table:table-cell office:value-type="float" office:value="1.5" table:style-name="ce12">
            <text:p>1,5</text:p>
          </table:table-cell>
          <table:table-cell office:value-type="float" office:value="0.8" table:style-name="ce12">
            <text:p>0,8</text:p>
          </table:table-cell>
          <table:table-cell office:value-type="float" office:value="53.333333333333336" table:style-name="ce12">
            <text:p>5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283" table:style-name="ce11">
            <text:p><text:s text:c="3"/>1 283</text:p>
          </table:table-cell>
          <table:table-cell office:value-type="float" office:value="266" table:style-name="ce11">
            <text:p><text:s text:c="4"/>266</text:p>
          </table:table-cell>
          <table:table-cell office:value-type="float" office:value="20.732657833203429" table:style-name="ce12">
            <text:p>20,7</text:p>
          </table:table-cell>
          <table:table-cell office:value-type="float" office:value="12225" table:style-name="ce11">
            <text:p><text:s text:c="3"/>12 225</text:p>
          </table:table-cell>
          <table:table-cell office:value-type="float" office:value="680" table:style-name="ce11">
            <text:p><text:s text:c="4"/>680</text:p>
          </table:table-cell>
          <table:table-cell office:value-type="float" office:value="5.5623721881390589" table:style-name="ce12">
            <text:p>5,6</text:p>
          </table:table-cell>
          <table:table-cell office:value-type="float" office:value="298454" table:style-name="ce11">
            <text:p><text:s text:c="3"/>298 454</text:p>
          </table:table-cell>
          <table:table-cell office:value-type="float" office:value="7196" table:style-name="ce11">
            <text:p><text:s text:c="3"/>7 196</text:p>
          </table:table-cell>
          <table:table-cell office:value-type="float" office:value="2.4110918265461345" table:style-name="ce12">
            <text:p>2,4</text:p>
          </table:table-cell>
          <table:table-cell office:value-type="float" office:value="1.6" table:style-name="ce12">
            <text:p>1,6</text:p>
          </table:table-cell>
          <table:table-cell office:value-type="float" office:value="1.2" table:style-name="ce12">
            <text:p>1,2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67" table:style-name="ce11">
            <text:p><text:s text:c="4"/>167</text:p>
          </table:table-cell>
          <table:table-cell office:value-type="float" office:value="45" table:style-name="ce11">
            <text:p><text:s text:c="4"/>45</text:p>
          </table:table-cell>
          <table:table-cell office:value-type="float" office:value="26.946107784431138" table:style-name="ce12">
            <text:p>26,9</text:p>
          </table:table-cell>
          <table:table-cell office:value-type="float" office:value="1288" table:style-name="ce11">
            <text:p><text:s text:c="3"/>1 288</text:p>
          </table:table-cell>
          <table:table-cell office:value-type="float" office:value="224" table:style-name="ce11">
            <text:p><text:s text:c="4"/>224</text:p>
          </table:table-cell>
          <table:table-cell office:value-type="float" office:value="17.391304347826086" table:style-name="ce12">
            <text:p>17,4</text:p>
          </table:table-cell>
          <table:table-cell office:value-type="float" office:value="19124" table:style-name="ce11">
            <text:p><text:s text:c="3"/>19 124</text:p>
          </table:table-cell>
          <table:table-cell office:value-type="float" office:value="1882" table:style-name="ce11">
            <text:p><text:s text:c="3"/>1 882</text:p>
          </table:table-cell>
          <table:table-cell office:value-type="float" office:value="9.8410374398661364" table:style-name="ce12">
            <text:p>9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81.818181818181813" table:style-name="ce12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386" table:style-name="ce11">
            <text:p><text:s text:c="4"/>386</text:p>
          </table:table-cell>
          <table:table-cell office:value-type="float" office:value="81" table:style-name="ce11">
            <text:p><text:s text:c="4"/>81</text:p>
          </table:table-cell>
          <table:table-cell office:value-type="float" office:value="20.984455958549223" table:style-name="ce12">
            <text:p>21,0</text:p>
          </table:table-cell>
          <table:table-cell office:value-type="float" office:value="2997" table:style-name="ce11">
            <text:p><text:s text:c="3"/>2 997</text:p>
          </table:table-cell>
          <table:table-cell office:value-type="float" office:value="260" table:style-name="ce11">
            <text:p><text:s text:c="4"/>260</text:p>
          </table:table-cell>
          <table:table-cell office:value-type="float" office:value="8.6753420086753419" table:style-name="ce12">
            <text:p>8,7</text:p>
          </table:table-cell>
          <table:table-cell office:value-type="float" office:value="63883" table:style-name="ce11">
            <text:p><text:s text:c="3"/>63 883</text:p>
          </table:table-cell>
          <table:table-cell office:value-type="float" office:value="3784" table:style-name="ce11">
            <text:p><text:s text:c="3"/>3 784</text:p>
          </table:table-cell>
          <table:table-cell office:value-type="float" office:value="5.92332858506958" table:style-name="ce12">
            <text:p>5,9</text:p>
          </table:table-cell>
          <table:table-cell office:value-type="float" office:value="1.4" table:style-name="ce12">
            <text:p>1,4</text:p>
          </table:table-cell>
          <table:table-cell office:value-type="float" office:value="1.5" table:style-name="ce12">
            <text:p>1,5</text:p>
          </table:table-cell>
          <table:table-cell office:value-type="float" office:value="107.14285714285715" table:style-name="ce12">
            <text:p>10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zonas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Roraima</text:p>
          </table:table-cell>
          <table:table-cell office:value-type="string" table:style-name="ce13">
            <text:p>Total</text:p>
          </table:table-cell>
          <table:table-cell office:value-type="float" office:value="5824" table:style-name="ce14">
            <text:p><text:s text:c="3"/>5 824</text:p>
          </table:table-cell>
          <table:table-cell office:value-type="float" office:value="1272" table:style-name="ce14">
            <text:p><text:s text:c="3"/>1 272</text:p>
          </table:table-cell>
          <table:table-cell office:value-type="float" office:value="21.840659340659339" table:style-name="ce15">
            <text:p>21,8</text:p>
          </table:table-cell>
          <table:table-cell office:value-type="float" office:value="60645" table:style-name="ce14">
            <text:p><text:s text:c="3"/>60 645</text:p>
          </table:table-cell>
          <table:table-cell office:value-type="float" office:value="5474" table:style-name="ce14">
            <text:p><text:s text:c="3"/>5 474</text:p>
          </table:table-cell>
          <table:table-cell office:value-type="float" office:value="9.0263006018633032" table:style-name="ce15">
            <text:p>9,0</text:p>
          </table:table-cell>
          <table:table-cell office:value-type="float" office:value="1494672" table:style-name="ce14">
            <text:p><text:s text:c="2"/>1 494 672</text:p>
          </table:table-cell>
          <table:table-cell office:value-type="float" office:value="71697" table:style-name="ce14">
            <text:p><text:s text:c="3"/>71 697</text:p>
          </table:table-cell>
          <table:table-cell office:value-type="float" office:value="4.7968383698898487" table:style-name="ce15">
            <text:p>4,8</text:p>
          </table:table-cell>
          <table:table-cell office:value-type="float" office:value="1.7" table:style-name="ce15">
            <text:p>1,7</text:p>
          </table:table-cell>
          <table:table-cell office:value-type="float" office:value="1.3" table:style-name="ce15">
            <text:p>1,3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50" table:style-name="ce11">
            <text:p><text:s text:c="4"/>50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32" table:style-name="ce12">
            <text:p>32,0</text:p>
          </table:table-cell>
          <table:table-cell office:value-type="float" office:value="1377" table:style-name="ce11">
            <text:p><text:s text:c="3"/>1 377</text:p>
          </table:table-cell>
          <table:table-cell office:value-type="float" office:value="45" table:style-name="ce11">
            <text:p><text:s text:c="4"/>45</text:p>
          </table:table-cell>
          <table:table-cell office:value-type="float" office:value="3.2679738562091503" table:style-name="ce12">
            <text:p>3,3</text:p>
          </table:table-cell>
          <table:table-cell office:value-type="float" office:value="28182" table:style-name="ce11">
            <text:p><text:s text:c="3"/>28 182</text:p>
          </table:table-cell>
          <table:table-cell office:value-type="float" office:value="1452" table:style-name="ce11">
            <text:p><text:s text:c="3"/>1 452</text:p>
          </table:table-cell>
          <table:table-cell office:value-type="float" office:value="5.1522248243559723" table:style-name="ce12">
            <text:p>5,2</text:p>
          </table:table-cell>
          <table:table-cell office:value-type="float" office:value="2.6" table:style-name="ce12">
            <text:p>2,6</text:p>
          </table:table-cell>
          <table:table-cell office:value-type="float" office:value="2.4" table:style-name="ce12">
            <text:p>2,4</text:p>
          </table:table-cell>
          <table:table-cell office:value-type="float" office:value="92.307692307692307" table:style-name="ce12">
            <text:p>92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B Indústrias extrativas</text:p>
          </table:table-cell>
          <table:table-cell office:value-type="float" office:value="6" table:style-name="ce11">
            <text:p><text:s text:c="4"/>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15" table:style-name="ce11">
            <text:p><text:s text:c="4"/>1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497" table:style-name="ce11">
            <text:p><text:s text:c="3"/>3 4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.7" table:style-name="ce12">
            <text:p>1,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25" table:style-name="ce11">
            <text:p><text:s text:c="4"/>325</text:p>
          </table:table-cell>
          <table:table-cell office:value-type="float" office:value="72" table:style-name="ce11">
            <text:p><text:s text:c="4"/>72</text:p>
          </table:table-cell>
          <table:table-cell office:value-type="float" office:value="22.153846153846153" table:style-name="ce12">
            <text:p>22,2</text:p>
          </table:table-cell>
          <table:table-cell office:value-type="float" office:value="3742" table:style-name="ce11">
            <text:p><text:s text:c="3"/>3 742</text:p>
          </table:table-cell>
          <table:table-cell office:value-type="float" office:value="306" table:style-name="ce11">
            <text:p><text:s text:c="4"/>306</text:p>
          </table:table-cell>
          <table:table-cell office:value-type="float" office:value="8.1774452164617859" table:style-name="ce12">
            <text:p>8,2</text:p>
          </table:table-cell>
          <table:table-cell office:value-type="float" office:value="80851" table:style-name="ce11">
            <text:p><text:s text:c="3"/>80 851</text:p>
          </table:table-cell>
          <table:table-cell office:value-type="float" office:value="8234" table:style-name="ce11">
            <text:p><text:s text:c="3"/>8 234</text:p>
          </table:table-cell>
          <table:table-cell office:value-type="float" office:value="10.184165934867844" table:style-name="ce12">
            <text:p>10,2</text:p>
          </table:table-cell>
          <table:table-cell office:value-type="float" office:value="1.4" table:style-name="ce12">
            <text:p>1,4</text:p>
          </table:table-cell>
          <table:table-cell office:value-type="float" office:value="2.5" table:style-name="ce12">
            <text:p>2,5</text:p>
          </table:table-cell>
          <table:table-cell office:value-type="float" office:value="178.57142857142858" table:style-name="ce12">
            <text:p>17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D Eletricidade e gás</text:p>
          </table:table-cell>
          <table:table-cell office:value-type="float" office:value="12" table:style-name="ce11">
            <text:p><text:s text:c="4"/>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3" table:style-name="ce11">
            <text:p><text:s text:c="4"/>6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7422" table:style-name="ce11">
            <text:p><text:s text:c="3"/>57 4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2">
            <text:p>5,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20" table:style-name="ce11">
            <text:p><text:s text:c="4"/>20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20" table:style-name="ce12">
            <text:p>20,0</text:p>
          </table:table-cell>
          <table:table-cell office:value-type="float" office:value="1646" table:style-name="ce11">
            <text:p><text:s text:c="3"/>1 646</text:p>
          </table:table-cell>
          <table:table-cell office:value-type="float" office:value="13" table:style-name="ce11">
            <text:p><text:s text:c="4"/>13</text:p>
          </table:table-cell>
          <table:table-cell office:value-type="float" office:value="0.7897934386391251" table:style-name="ce12">
            <text:p>0,8</text:p>
          </table:table-cell>
          <table:table-cell office:value-type="float" office:value="75110" table:style-name="ce11">
            <text:p><text:s text:c="3"/>75 110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2.5296232192783916E-2" table:style-name="ce12">
            <text:p>0,0</text:p>
          </table:table-cell>
          <table:table-cell office:value-type="float" office:value="2.9" table:style-name="ce12">
            <text:p>2,9</text:p>
          </table:table-cell>
          <table:table-cell office:value-type="float" office:value="0.1" table:style-name="ce12">
            <text:p>0,1</text:p>
          </table:table-cell>
          <table:table-cell office:value-type="float" office:value="3.4482758620689657" table:style-name="ce12">
            <text:p>3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F Construção</text:p>
          </table:table-cell>
          <table:table-cell office:value-type="float" office:value="238" table:style-name="ce11">
            <text:p><text:s text:c="4"/>238</text:p>
          </table:table-cell>
          <table:table-cell office:value-type="float" office:value="58" table:style-name="ce11">
            <text:p><text:s text:c="4"/>58</text:p>
          </table:table-cell>
          <table:table-cell office:value-type="float" office:value="24.369747899159663" table:style-name="ce12">
            <text:p>24,4</text:p>
          </table:table-cell>
          <table:table-cell office:value-type="float" office:value="4615" table:style-name="ce11">
            <text:p><text:s text:c="3"/>4 615</text:p>
          </table:table-cell>
          <table:table-cell office:value-type="float" office:value="527" table:style-name="ce11">
            <text:p><text:s text:c="4"/>527</text:p>
          </table:table-cell>
          <table:table-cell office:value-type="float" office:value="11.419284940411702" table:style-name="ce12">
            <text:p>11,4</text:p>
          </table:table-cell>
          <table:table-cell office:value-type="float" office:value="129575" table:style-name="ce11">
            <text:p><text:s text:c="3"/>129 575</text:p>
          </table:table-cell>
          <table:table-cell office:value-type="float" office:value="5526" table:style-name="ce11">
            <text:p><text:s text:c="3"/>5 526</text:p>
          </table:table-cell>
          <table:table-cell office:value-type="float" office:value="4.2647115570133129" table:style-name="ce12">
            <text:p>4,3</text:p>
          </table:table-cell>
          <table:table-cell office:value-type="float" office:value="1.8" table:style-name="ce12">
            <text:p>1,8</text:p>
          </table:table-cell>
          <table:table-cell office:value-type="float" office:value="0.9" table:style-name="ce12">
            <text:p>0,9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2934" table:style-name="ce11">
            <text:p><text:s text:c="3"/>2 934</text:p>
          </table:table-cell>
          <table:table-cell office:value-type="float" office:value="593" table:style-name="ce11">
            <text:p><text:s text:c="4"/>593</text:p>
          </table:table-cell>
          <table:table-cell office:value-type="float" office:value="20.211315610088615" table:style-name="ce12">
            <text:p>20,2</text:p>
          </table:table-cell>
          <table:table-cell office:value-type="float" office:value="24249" table:style-name="ce11">
            <text:p><text:s text:c="3"/>24 249</text:p>
          </table:table-cell>
          <table:table-cell office:value-type="float" office:value="2160" table:style-name="ce11">
            <text:p><text:s text:c="3"/>2 160</text:p>
          </table:table-cell>
          <table:table-cell office:value-type="float" office:value="8.9075838178893978" table:style-name="ce12">
            <text:p>8,9</text:p>
          </table:table-cell>
          <table:table-cell office:value-type="float" office:value="543146" table:style-name="ce11">
            <text:p><text:s text:c="3"/>543 146</text:p>
          </table:table-cell>
          <table:table-cell office:value-type="float" office:value="25971" table:style-name="ce11">
            <text:p><text:s text:c="3"/>25 971</text:p>
          </table:table-cell>
          <table:table-cell office:value-type="float" office:value="4.781587271194117" table:style-name="ce12">
            <text:p>4,8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88" table:style-name="ce11">
            <text:p><text:s text:c="4"/>188</text:p>
          </table:table-cell>
          <table:table-cell office:value-type="float" office:value="43" table:style-name="ce11">
            <text:p><text:s text:c="4"/>43</text:p>
          </table:table-cell>
          <table:table-cell office:value-type="float" office:value="22.872340425531913" table:style-name="ce12">
            <text:p>22,9</text:p>
          </table:table-cell>
          <table:table-cell office:value-type="float" office:value="1935" table:style-name="ce11">
            <text:p><text:s text:c="3"/>1 935</text:p>
          </table:table-cell>
          <table:table-cell office:value-type="float" office:value="188" table:style-name="ce11">
            <text:p><text:s text:c="4"/>188</text:p>
          </table:table-cell>
          <table:table-cell office:value-type="float" office:value="9.7157622739018095" table:style-name="ce12">
            <text:p>9,7</text:p>
          </table:table-cell>
          <table:table-cell office:value-type="float" office:value="54810" table:style-name="ce11">
            <text:p><text:s text:c="3"/>54 810</text:p>
          </table:table-cell>
          <table:table-cell office:value-type="float" office:value="2789" table:style-name="ce11">
            <text:p><text:s text:c="3"/>2 789</text:p>
          </table:table-cell>
          <table:table-cell office:value-type="float" office:value="5.0884875022806053" table:style-name="ce12">
            <text:p>5,1</text:p>
          </table:table-cell>
          <table:table-cell office:value-type="float" office:value="1.9" table:style-name="ce12">
            <text:p>1,9</text:p>
          </table:table-cell>
          <table:table-cell office:value-type="float" office:value="1.7" table:style-name="ce12">
            <text:p>1,7</text:p>
          </table:table-cell>
          <table:table-cell office:value-type="float" office:value="89.473684210526315" table:style-name="ce12">
            <text:p>89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I Alojamento e alimentação</text:p>
          </table:table-cell>
          <table:table-cell office:value-type="float" office:value="498" table:style-name="ce11">
            <text:p><text:s text:c="4"/>498</text:p>
          </table:table-cell>
          <table:table-cell office:value-type="float" office:value="127" table:style-name="ce11">
            <text:p><text:s text:c="4"/>127</text:p>
          </table:table-cell>
          <table:table-cell office:value-type="float" office:value="25.502008032128515" table:style-name="ce12">
            <text:p>25,5</text:p>
          </table:table-cell>
          <table:table-cell office:value-type="float" office:value="4049" table:style-name="ce11">
            <text:p><text:s text:c="3"/>4 049</text:p>
          </table:table-cell>
          <table:table-cell office:value-type="float" office:value="576" table:style-name="ce11">
            <text:p><text:s text:c="4"/>576</text:p>
          </table:table-cell>
          <table:table-cell office:value-type="float" office:value="14.22573474932082" table:style-name="ce12">
            <text:p>14,2</text:p>
          </table:table-cell>
          <table:table-cell office:value-type="float" office:value="61004" table:style-name="ce11">
            <text:p><text:s text:c="3"/>61 004</text:p>
          </table:table-cell>
          <table:table-cell office:value-type="float" office:value="4301" table:style-name="ce11">
            <text:p><text:s text:c="3"/>4 301</text:p>
          </table:table-cell>
          <table:table-cell office:value-type="float" office:value="7.0503573536161559" table:style-name="ce12">
            <text:p>7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8" table:style-name="ce12">
            <text:p>0,8</text:p>
          </table:table-cell>
          <table:table-cell office:value-type="float" office:value="72.72727272727272" table:style-name="ce12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J Informação e comunicação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25.688073394495412" table:style-name="ce12">
            <text:p>25,7</text:p>
          </table:table-cell>
          <table:table-cell office:value-type="float" office:value="987" table:style-name="ce11">
            <text:p><text:s text:c="4"/>987</text:p>
          </table:table-cell>
          <table:table-cell office:value-type="float" office:value="74" table:style-name="ce11">
            <text:p><text:s text:c="4"/>74</text:p>
          </table:table-cell>
          <table:table-cell office:value-type="float" office:value="7.4974670719351568" table:style-name="ce12">
            <text:p>7,5</text:p>
          </table:table-cell>
          <table:table-cell office:value-type="float" office:value="27850" table:style-name="ce11">
            <text:p><text:s text:c="3"/>27 850</text:p>
          </table:table-cell>
          <table:table-cell office:value-type="float" office:value="1404" table:style-name="ce11">
            <text:p><text:s text:c="3"/>1 404</text:p>
          </table:table-cell>
          <table:table-cell office:value-type="float" office:value="5.0412926391382404" table:style-name="ce12">
            <text:p>5,0</text:p>
          </table:table-cell>
          <table:table-cell office:value-type="float" office:value="1.9" table:style-name="ce12">
            <text:p>1,9</text:p>
          </table:table-cell>
          <table:table-cell office:value-type="float" office:value="1.6" table:style-name="ce12">
            <text:p>1,6</text:p>
          </table:table-cell>
          <table:table-cell office:value-type="float" office:value="84.21052631578948" table:style-name="ce12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70" table:style-name="ce11">
            <text:p><text:s text:c="4"/>70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10" table:style-name="ce12">
            <text:p>10,0</text:p>
          </table:table-cell>
          <table:table-cell office:value-type="float" office:value="762" table:style-name="ce11">
            <text:p><text:s text:c="4"/>762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2.0997375328083989" table:style-name="ce12">
            <text:p>2,1</text:p>
          </table:table-cell>
          <table:table-cell office:value-type="float" office:value="76705" table:style-name="ce11">
            <text:p><text:s text:c="3"/>76 705</text:p>
          </table:table-cell>
          <table:table-cell office:value-type="float" office:value="365" table:style-name="ce11">
            <text:p><text:s text:c="4"/>365</text:p>
          </table:table-cell>
          <table:table-cell office:value-type="float" office:value="0.47584903200573625" table:style-name="ce12">
            <text:p>0,5</text:p>
          </table:table-cell>
          <table:table-cell office:value-type="float" office:value="6.5" table:style-name="ce12">
            <text:p>6,5</text:p>
          </table:table-cell>
          <table:table-cell office:value-type="float" office:value="2" table:style-name="ce12">
            <text:p>2,0</text:p>
          </table:table-cell>
          <table:table-cell office:value-type="float" office:value="30.76923076923077" table:style-name="ce12">
            <text:p>3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L Atividades imobiliárias</text:p>
          </table:table-cell>
          <table:table-cell office:value-type="float" office:value="64" table:style-name="ce11">
            <text:p><text:s text:c="4"/>64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28.125" table:style-name="ce12">
            <text:p>28,1</text:p>
          </table:table-cell>
          <table:table-cell office:value-type="float" office:value="237" table:style-name="ce11">
            <text:p><text:s text:c="4"/>237</text:p>
          </table:table-cell>
          <table:table-cell office:value-type="float" office:value="22" table:style-name="ce11">
            <text:p><text:s text:c="4"/>22</text:p>
          </table:table-cell>
          <table:table-cell office:value-type="float" office:value="9.2827004219409286" table:style-name="ce12">
            <text:p>9,3</text:p>
          </table:table-cell>
          <table:table-cell office:value-type="float" office:value="5180" table:style-name="ce11">
            <text:p><text:s text:c="3"/>5 180</text:p>
          </table:table-cell>
          <table:table-cell office:value-type="float" office:value="297" table:style-name="ce11">
            <text:p><text:s text:c="4"/>297</text:p>
          </table:table-cell>
          <table:table-cell office:value-type="float" office:value="5.7335907335907335" table:style-name="ce12">
            <text:p>5,7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office:value-type="float" office:value="93.75" table:style-name="ce12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337" table:style-name="ce11">
            <text:p><text:s text:c="4"/>337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25.519287833827892" table:style-name="ce12">
            <text:p>25,5</text:p>
          </table:table-cell>
          <table:table-cell office:value-type="float" office:value="1834" table:style-name="ce11">
            <text:p><text:s text:c="3"/>1 834</text:p>
          </table:table-cell>
          <table:table-cell office:value-type="float" office:value="430" table:style-name="ce11">
            <text:p><text:s text:c="4"/>430</text:p>
          </table:table-cell>
          <table:table-cell office:value-type="float" office:value="23.446019629225734" table:style-name="ce12">
            <text:p>23,4</text:p>
          </table:table-cell>
          <table:table-cell office:value-type="float" office:value="60189" table:style-name="ce11">
            <text:p><text:s text:c="3"/>60 189</text:p>
          </table:table-cell>
          <table:table-cell office:value-type="float" office:value="4029" table:style-name="ce11">
            <text:p><text:s text:c="3"/>4 029</text:p>
          </table:table-cell>
          <table:table-cell office:value-type="float" office:value="6.6939141703633558" table:style-name="ce12">
            <text:p>6,7</text:p>
          </table:table-cell>
          <table:table-cell office:value-type="float" office:value="2.4" table:style-name="ce12">
            <text:p>2,4</text:p>
          </table:table-cell>
          <table:table-cell office:value-type="float" office:value="1.2" table:style-name="ce12">
            <text:p>1,2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304" table:style-name="ce11">
            <text:p><text:s text:c="4"/>304</text:p>
          </table:table-cell>
          <table:table-cell office:value-type="float" office:value="73" table:style-name="ce11">
            <text:p><text:s text:c="4"/>73</text:p>
          </table:table-cell>
          <table:table-cell office:value-type="float" office:value="24.013157894736842" table:style-name="ce12">
            <text:p>24,0</text:p>
          </table:table-cell>
          <table:table-cell office:value-type="float" office:value="9359" table:style-name="ce11">
            <text:p><text:s text:c="3"/>9 359</text:p>
          </table:table-cell>
          <table:table-cell office:value-type="float" office:value="609" table:style-name="ce11">
            <text:p><text:s text:c="4"/>609</text:p>
          </table:table-cell>
          <table:table-cell office:value-type="float" office:value="6.5071054599850413" table:style-name="ce12">
            <text:p>6,5</text:p>
          </table:table-cell>
          <table:table-cell office:value-type="float" office:value="169488" table:style-name="ce11">
            <text:p><text:s text:c="3"/>169 488</text:p>
          </table:table-cell>
          <table:table-cell office:value-type="float" office:value="11582" table:style-name="ce11">
            <text:p><text:s text:c="3"/>11 582</text:p>
          </table:table-cell>
          <table:table-cell office:value-type="float" office:value="6.8335221372604549" table:style-name="ce12">
            <text:p>6,8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2">
            <text:p>1,3</text:p>
          </table:table-cell>
          <table:table-cell office:value-type="float" office:value="108.33333333333334" table:style-name="ce12">
            <text:p>10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4" table:style-name="ce11">
            <text:p><text:s text:c="4"/>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71" table:style-name="ce11">
            <text:p><text:s text:c="4"/>3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288" table:style-name="ce11">
            <text:p><text:s text:c="3"/>22 2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2">
            <text:p>3,9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P Educação</text:p>
          </table:table-cell>
          <table:table-cell office:value-type="float" office:value="116" table:style-name="ce11">
            <text:p><text:s text:c="4"/>116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19.827586206896552" table:style-name="ce12">
            <text:p>19,8</text:p>
          </table:table-cell>
          <table:table-cell office:value-type="float" office:value="1732" table:style-name="ce11">
            <text:p><text:s text:c="3"/>1 732</text:p>
          </table:table-cell>
          <table:table-cell office:value-type="float" office:value="162" table:style-name="ce11">
            <text:p><text:s text:c="4"/>162</text:p>
          </table:table-cell>
          <table:table-cell office:value-type="float" office:value="9.3533487297921472" table:style-name="ce12">
            <text:p>9,4</text:p>
          </table:table-cell>
          <table:table-cell office:value-type="float" office:value="40235" table:style-name="ce11">
            <text:p><text:s text:c="3"/>40 235</text:p>
          </table:table-cell>
          <table:table-cell office:value-type="float" office:value="2704" table:style-name="ce11">
            <text:p><text:s text:c="3"/>2 704</text:p>
          </table:table-cell>
          <table:table-cell office:value-type="float" office:value="6.7205169628432957" table:style-name="ce12">
            <text:p>6,7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364" table:style-name="ce11">
            <text:p><text:s text:c="4"/>364</text:p>
          </table:table-cell>
          <table:table-cell office:value-type="float" office:value="82" table:style-name="ce11">
            <text:p><text:s text:c="4"/>82</text:p>
          </table:table-cell>
          <table:table-cell office:value-type="float" office:value="22.527472527472529" table:style-name="ce12">
            <text:p>22,5</text:p>
          </table:table-cell>
          <table:table-cell office:value-type="float" office:value="2149" table:style-name="ce11">
            <text:p><text:s text:c="3"/>2 149</text:p>
          </table:table-cell>
          <table:table-cell office:value-type="float" office:value="180" table:style-name="ce11">
            <text:p><text:s text:c="4"/>180</text:p>
          </table:table-cell>
          <table:table-cell office:value-type="float" office:value="8.3759888320148903" table:style-name="ce12">
            <text:p>8,4</text:p>
          </table:table-cell>
          <table:table-cell office:value-type="float" office:value="46487" table:style-name="ce11">
            <text:p><text:s text:c="3"/>46 487</text:p>
          </table:table-cell>
          <table:table-cell office:value-type="float" office:value="2014" table:style-name="ce11">
            <text:p><text:s text:c="3"/>2 014</text:p>
          </table:table-cell>
          <table:table-cell office:value-type="float" office:value="4.3323940026243895" table:style-name="ce12">
            <text:p>4,3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62" table:style-name="ce11">
            <text:p><text:s text:c="4"/>62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30.64516129032258" table:style-name="ce12">
            <text:p>30,6</text:p>
          </table:table-cell>
          <table:table-cell office:value-type="float" office:value="240" table:style-name="ce11">
            <text:p><text:s text:c="4"/>240</text:p>
          </table:table-cell>
          <table:table-cell office:value-type="float" office:value="33" table:style-name="ce11">
            <text:p><text:s text:c="4"/>33</text:p>
          </table:table-cell>
          <table:table-cell office:value-type="float" office:value="13.75" table:style-name="ce11">
            <text:p><text:s text:c="4"/>14</text:p>
          </table:table-cell>
          <table:table-cell office:value-type="float" office:value="3288" table:style-name="ce11">
            <text:p><text:s text:c="3"/>3 288</text:p>
          </table:table-cell>
          <table:table-cell office:value-type="float" office:value="363" table:style-name="ce11">
            <text:p><text:s text:c="4"/>363</text:p>
          </table:table-cell>
          <table:table-cell office:value-type="float" office:value="11.040145985401459" table:style-name="ce11">
            <text:p><text:s text:c="4"/>11</text:p>
          </table:table-cell>
          <table:table-cell office:value-type="float" office:value="0.9" table:style-name="ce12">
            <text:p>0,9</text:p>
          </table:table-cell>
          <table:table-cell office:value-type="float" office:value="0.8" table:style-name="ce12">
            <text:p>0,8</text:p>
          </table:table-cell>
          <table:table-cell office:value-type="float" office:value="88.888888888888886" table:style-name="ce11">
            <text:p><text:s text:c="4"/>8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23" table:style-name="ce11">
            <text:p><text:s text:c="4"/>123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18.699186991869919" table:style-name="ce12">
            <text:p>18,7</text:p>
          </table:table-cell>
          <table:table-cell office:value-type="float" office:value="593" table:style-name="ce11">
            <text:p><text:s text:c="4"/>593</text:p>
          </table:table-cell>
          <table:table-cell office:value-type="float" office:value="133" table:style-name="ce11">
            <text:p><text:s text:c="4"/>133</text:p>
          </table:table-cell>
          <table:table-cell office:value-type="float" office:value="22.428330522765599" table:style-name="ce12">
            <text:p>22,4</text:p>
          </table:table-cell>
          <table:table-cell office:value-type="float" office:value="9367" table:style-name="ce11">
            <text:p><text:s text:c="3"/>9 367</text:p>
          </table:table-cell>
          <table:table-cell office:value-type="float" office:value="648" table:style-name="ce11">
            <text:p><text:s text:c="4"/>648</text:p>
          </table:table-cell>
          <table:table-cell office:value-type="float" office:value="6.9179032774634353" table:style-name="ce12">
            <text:p>6,9</text:p>
          </table:table-cell>
          <table:table-cell office:value-type="float" office:value="1" table:style-name="ce12">
            <text:p>1,0</text:p>
          </table:table-cell>
          <table:table-cell office:value-type="float" office:value="0.4" table:style-name="ce12">
            <text:p>0,4</text:p>
          </table:table-cell>
          <table:table-cell office:value-type="float" office:value="40" table:style-name="ce12">
            <text:p>4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oraima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Pará</text:p>
          </table:table-cell>
          <table:table-cell office:value-type="string" table:style-name="ce13">
            <text:p>Total</text:p>
          </table:table-cell>
          <table:table-cell office:value-type="float" office:value="56795" table:style-name="ce14">
            <text:p><text:s text:c="3"/>56 795</text:p>
          </table:table-cell>
          <table:table-cell office:value-type="float" office:value="10691" table:style-name="ce14">
            <text:p><text:s text:c="3"/>10 691</text:p>
          </table:table-cell>
          <table:table-cell office:value-type="float" office:value="18.823840126771724" table:style-name="ce15">
            <text:p>18,8</text:p>
          </table:table-cell>
          <table:table-cell office:value-type="float" office:value="751232" table:style-name="ce14">
            <text:p><text:s text:c="3"/>751 232</text:p>
          </table:table-cell>
          <table:table-cell office:value-type="float" office:value="58574" table:style-name="ce14">
            <text:p><text:s text:c="3"/>58 574</text:p>
          </table:table-cell>
          <table:table-cell office:value-type="float" office:value="7.7970586982450163" table:style-name="ce15">
            <text:p>7,8</text:p>
          </table:table-cell>
          <table:table-cell office:value-type="float" office:value="23544342" table:style-name="ce14">
            <text:p><text:s text:c="2"/>23 544 342</text:p>
          </table:table-cell>
          <table:table-cell office:value-type="float" office:value="831543" table:style-name="ce14">
            <text:p><text:s text:c="3"/>831 543</text:p>
          </table:table-cell>
          <table:table-cell office:value-type="float" office:value="3.5318166886974374" table:style-name="ce15">
            <text:p>3,5</text:p>
          </table:table-cell>
          <table:table-cell office:value-type="float" office:value="2.1" table:style-name="ce15">
            <text:p>2,1</text:p>
          </table:table-cell>
          <table:table-cell office:value-type="float" office:value="1.5" table:style-name="ce15">
            <text:p>1,5</text:p>
          </table:table-cell>
          <table:table-cell office:value-type="float" office:value="71.428571428571431" table:style-name="ce15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820" table:style-name="ce11">
            <text:p><text:s text:c="4"/>820</text:p>
          </table:table-cell>
          <table:table-cell office:value-type="float" office:value="164" table:style-name="ce11">
            <text:p><text:s text:c="4"/>164</text:p>
          </table:table-cell>
          <table:table-cell office:value-type="float" office:value="20" table:style-name="ce12">
            <text:p>20,0</text:p>
          </table:table-cell>
          <table:table-cell office:value-type="float" office:value="26079" table:style-name="ce11">
            <text:p><text:s text:c="3"/>26 079</text:p>
          </table:table-cell>
          <table:table-cell office:value-type="float" office:value="2292" table:style-name="ce11">
            <text:p><text:s text:c="3"/>2 292</text:p>
          </table:table-cell>
          <table:table-cell office:value-type="float" office:value="8.788680547567008" table:style-name="ce12">
            <text:p>8,8</text:p>
          </table:table-cell>
          <table:table-cell office:value-type="float" office:value="630243" table:style-name="ce11">
            <text:p><text:s text:c="3"/>630 243</text:p>
          </table:table-cell>
          <table:table-cell office:value-type="float" office:value="31701" table:style-name="ce11">
            <text:p><text:s text:c="3"/>31 701</text:p>
          </table:table-cell>
          <table:table-cell office:value-type="float" office:value="5.0299646326892962" table:style-name="ce12">
            <text:p>5,0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B Indústrias extrativas</text:p>
          </table:table-cell>
          <table:table-cell office:value-type="float" office:value="150" table:style-name="ce11">
            <text:p><text:s text:c="4"/>150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12.666666666666666" table:style-name="ce12">
            <text:p>12,7</text:p>
          </table:table-cell>
          <table:table-cell office:value-type="float" office:value="24573" table:style-name="ce11">
            <text:p><text:s text:c="3"/>24 573</text:p>
          </table:table-cell>
          <table:table-cell office:value-type="float" office:value="184" table:style-name="ce11">
            <text:p><text:s text:c="4"/>184</text:p>
          </table:table-cell>
          <table:table-cell office:value-type="float" office:value="0.74878932161315259" table:style-name="ce12">
            <text:p>0,7</text:p>
          </table:table-cell>
          <table:table-cell office:value-type="float" office:value="1924256" table:style-name="ce11">
            <text:p><text:s text:c="2"/>1 924 256</text:p>
          </table:table-cell>
          <table:table-cell office:value-type="float" office:value="4049" table:style-name="ce11">
            <text:p><text:s text:c="3"/>4 049</text:p>
          </table:table-cell>
          <table:table-cell office:value-type="float" office:value="0.21041898791013253" table:style-name="ce12">
            <text:p>0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.6" table:style-name="ce12">
            <text:p>2,6</text:p>
          </table:table-cell>
          <table:table-cell office:value-type="float" office:value="50.980392156862749" table:style-name="ce12">
            <text:p>51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4048" table:style-name="ce11">
            <text:p><text:s text:c="3"/>4 048</text:p>
          </table:table-cell>
          <table:table-cell office:value-type="float" office:value="692" table:style-name="ce11">
            <text:p><text:s text:c="4"/>692</text:p>
          </table:table-cell>
          <table:table-cell office:value-type="float" office:value="17.094861660079051" table:style-name="ce12">
            <text:p>17,1</text:p>
          </table:table-cell>
          <table:table-cell office:value-type="float" office:value="98725" table:style-name="ce11">
            <text:p><text:s text:c="3"/>98 725</text:p>
          </table:table-cell>
          <table:table-cell office:value-type="float" office:value="4537" table:style-name="ce11">
            <text:p><text:s text:c="3"/>4 537</text:p>
          </table:table-cell>
          <table:table-cell office:value-type="float" office:value="4.5955938212205618" table:style-name="ce12">
            <text:p>4,6</text:p>
          </table:table-cell>
          <table:table-cell office:value-type="float" office:value="3082881" table:style-name="ce11">
            <text:p><text:s text:c="2"/>3 082 881</text:p>
          </table:table-cell>
          <table:table-cell office:value-type="float" office:value="53557" table:style-name="ce11">
            <text:p><text:s text:c="3"/>53 557</text:p>
          </table:table-cell>
          <table:table-cell office:value-type="float" office:value="1.737238641387715" table:style-name="ce12">
            <text:p>1,7</text:p>
          </table:table-cell>
          <table:table-cell office:value-type="float" office:value="2" table:style-name="ce12">
            <text:p>2,0</text:p>
          </table:table-cell>
          <table:table-cell office:value-type="float" office:value="1.3" table:style-name="ce12">
            <text:p>1,3</text:p>
          </table:table-cell>
          <table:table-cell office:value-type="float" office:value="65" table:style-name="ce12">
            <text:p>6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D Eletricidade e gás</text:p>
          </table:table-cell>
          <table:table-cell office:value-type="float" office:value="94" table:style-name="ce11">
            <text:p><text:s text:c="4"/>94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3.1914893617021276" table:style-name="ce12">
            <text:p>3,2</text:p>
          </table:table-cell>
          <table:table-cell office:value-type="string" table:style-name="ce11">
            <text:p>X</text:p>
          </table:table-cell>
          <table:table-cell office:value-type="float" office:value="14" table:style-name="ce11">
            <text:p><text:s text:c="4"/>14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float" office:value="2589" table:style-name="ce11">
            <text:p><text:s text:c="3"/>2 589</text:p>
          </table:table-cell>
          <table:table-cell office:value-type="error" office:string-value="#VALUE!" table:formula="of:=#VALUE!" table:style-name="ce12">
            <text:p>#VALOR!</text:p>
          </table:table-cell>
          <table:table-cell office:value-type="float" office:value="8.5" table:style-name="ce12">
            <text:p>8,5</text:p>
          </table:table-cell>
          <table:table-cell office:value-type="float" office:value="27.4" table:style-name="ce12">
            <text:p>27,4</text:p>
          </table:table-cell>
          <table:table-cell office:value-type="float" office:value="322.35294117647061" table:style-name="ce12">
            <text:p>32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227" table:style-name="ce11">
            <text:p><text:s text:c="4"/>227</text:p>
          </table:table-cell>
          <table:table-cell office:value-type="float" office:value="33" table:style-name="ce11">
            <text:p><text:s text:c="4"/>33</text:p>
          </table:table-cell>
          <table:table-cell office:value-type="float" office:value="14.537444933920705" table:style-name="ce12">
            <text:p>14,5</text:p>
          </table:table-cell>
          <table:table-cell office:value-type="float" office:value="7865" table:style-name="ce11">
            <text:p><text:s text:c="3"/>7 865</text:p>
          </table:table-cell>
          <table:table-cell office:value-type="float" office:value="359" table:style-name="ce11">
            <text:p><text:s text:c="4"/>359</text:p>
          </table:table-cell>
          <table:table-cell office:value-type="float" office:value="4.564526382708201" table:style-name="ce12">
            <text:p>4,6</text:p>
          </table:table-cell>
          <table:table-cell office:value-type="float" office:value="365795" table:style-name="ce11">
            <text:p><text:s text:c="3"/>365 795</text:p>
          </table:table-cell>
          <table:table-cell office:value-type="float" office:value="2717" table:style-name="ce11">
            <text:p><text:s text:c="3"/>2 717</text:p>
          </table:table-cell>
          <table:table-cell office:value-type="float" office:value="0.74276575677633649" table:style-name="ce12">
            <text:p>0,7</text:p>
          </table:table-cell>
          <table:table-cell office:value-type="float" office:value="3" table:style-name="ce12">
            <text:p>3,0</text:p>
          </table:table-cell>
          <table:table-cell office:value-type="float" office:value="0.7" table:style-name="ce12">
            <text:p>0,7</text:p>
          </table:table-cell>
          <table:table-cell office:value-type="float" office:value="23.333333333333332" table:style-name="ce12">
            <text:p>2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F Construção</text:p>
          </table:table-cell>
          <table:table-cell office:value-type="float" office:value="2572" table:style-name="ce11">
            <text:p><text:s text:c="3"/>2 572</text:p>
          </table:table-cell>
          <table:table-cell office:value-type="float" office:value="703" table:style-name="ce11">
            <text:p><text:s text:c="4"/>703</text:p>
          </table:table-cell>
          <table:table-cell office:value-type="float" office:value="27.332814930015552" table:style-name="ce12">
            <text:p>27,3</text:p>
          </table:table-cell>
          <table:table-cell office:value-type="float" office:value="75394" table:style-name="ce11">
            <text:p><text:s text:c="3"/>75 394</text:p>
          </table:table-cell>
          <table:table-cell office:value-type="float" office:value="9395" table:style-name="ce11">
            <text:p><text:s text:c="3"/>9 395</text:p>
          </table:table-cell>
          <table:table-cell office:value-type="float" office:value="12.461203809321697" table:style-name="ce12">
            <text:p>12,5</text:p>
          </table:table-cell>
          <table:table-cell office:value-type="float" office:value="2522383" table:style-name="ce11">
            <text:p><text:s text:c="2"/>2 522 383</text:p>
          </table:table-cell>
          <table:table-cell office:value-type="float" office:value="189833" table:style-name="ce11">
            <text:p><text:s text:c="3"/>189 833</text:p>
          </table:table-cell>
          <table:table-cell office:value-type="float" office:value="7.5259387650487657" table:style-name="ce12">
            <text:p>7,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6" table:style-name="ce12">
            <text:p>2,6</text:p>
          </table:table-cell>
          <table:table-cell office:value-type="float" office:value="113.04347826086958" table:style-name="ce12">
            <text:p>113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28792" table:style-name="ce11">
            <text:p><text:s text:c="3"/>28 792</text:p>
          </table:table-cell>
          <table:table-cell office:value-type="float" office:value="5118" table:style-name="ce11">
            <text:p><text:s text:c="3"/>5 118</text:p>
          </table:table-cell>
          <table:table-cell office:value-type="float" office:value="17.775771047513199" table:style-name="ce12">
            <text:p>17,8</text:p>
          </table:table-cell>
          <table:table-cell office:value-type="float" office:value="235265" table:style-name="ce11">
            <text:p><text:s text:c="3"/>235 265</text:p>
          </table:table-cell>
          <table:table-cell office:value-type="float" office:value="17894" table:style-name="ce11">
            <text:p><text:s text:c="3"/>17 894</text:p>
          </table:table-cell>
          <table:table-cell office:value-type="float" office:value="7.6058912290395932" table:style-name="ce12">
            <text:p>7,6</text:p>
          </table:table-cell>
          <table:table-cell office:value-type="float" office:value="5885969" table:style-name="ce11">
            <text:p><text:s text:c="2"/>5 885 969</text:p>
          </table:table-cell>
          <table:table-cell office:value-type="float" office:value="218459" table:style-name="ce11">
            <text:p><text:s text:c="3"/>218 459</text:p>
          </table:table-cell>
          <table:table-cell office:value-type="float" office:value="3.7115214164396719" table:style-name="ce12">
            <text:p>3,7</text:p>
          </table:table-cell>
          <table:table-cell office:value-type="float" office:value="1.6" table:style-name="ce12">
            <text:p>1,6</text:p>
          </table:table-cell>
          <table:table-cell office:value-type="float" office:value="1.2" table:style-name="ce12">
            <text:p>1,2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2349" table:style-name="ce11">
            <text:p><text:s text:c="3"/>2 349</text:p>
          </table:table-cell>
          <table:table-cell office:value-type="float" office:value="368" table:style-name="ce11">
            <text:p><text:s text:c="4"/>368</text:p>
          </table:table-cell>
          <table:table-cell office:value-type="float" office:value="15.666240953597276" table:style-name="ce12">
            <text:p>15,7</text:p>
          </table:table-cell>
          <table:table-cell office:value-type="float" office:value="47085" table:style-name="ce11">
            <text:p><text:s text:c="3"/>47 085</text:p>
          </table:table-cell>
          <table:table-cell office:value-type="float" office:value="2803" table:style-name="ce11">
            <text:p><text:s text:c="3"/>2 803</text:p>
          </table:table-cell>
          <table:table-cell office:value-type="float" office:value="5.9530636083678452" table:style-name="ce12">
            <text:p>6,0</text:p>
          </table:table-cell>
          <table:table-cell office:value-type="float" office:value="1790516" table:style-name="ce11">
            <text:p><text:s text:c="2"/>1 790 516</text:p>
          </table:table-cell>
          <table:table-cell office:value-type="float" office:value="50711" table:style-name="ce11">
            <text:p><text:s text:c="3"/>50 711</text:p>
          </table:table-cell>
          <table:table-cell office:value-type="float" office:value="2.8322003266097595" table:style-name="ce12">
            <text:p>2,8</text:p>
          </table:table-cell>
          <table:table-cell office:value-type="float" office:value="2.4" table:style-name="ce12">
            <text:p>2,4</text:p>
          </table:table-cell>
          <table:table-cell office:value-type="float" office:value="1.9" table:style-name="ce12">
            <text:p>1,9</text:p>
          </table:table-cell>
          <table:table-cell office:value-type="float" office:value="79.166666666666671" table:style-name="ce12">
            <text:p>79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I Alojamento e alimentação</text:p>
          </table:table-cell>
          <table:table-cell office:value-type="float" office:value="3168" table:style-name="ce11">
            <text:p><text:s text:c="3"/>3 168</text:p>
          </table:table-cell>
          <table:table-cell office:value-type="float" office:value="716" table:style-name="ce11">
            <text:p><text:s text:c="4"/>716</text:p>
          </table:table-cell>
          <table:table-cell office:value-type="float" office:value="22.6010101010101" table:style-name="ce12">
            <text:p>22,6</text:p>
          </table:table-cell>
          <table:table-cell office:value-type="float" office:value="30306" table:style-name="ce11">
            <text:p><text:s text:c="3"/>30 306</text:p>
          </table:table-cell>
          <table:table-cell office:value-type="float" office:value="3917" table:style-name="ce11">
            <text:p><text:s text:c="3"/>3 917</text:p>
          </table:table-cell>
          <table:table-cell office:value-type="float" office:value="12.9248333663301" table:style-name="ce12">
            <text:p>12,9</text:p>
          </table:table-cell>
          <table:table-cell office:value-type="float" office:value="551364" table:style-name="ce11">
            <text:p><text:s text:c="3"/>551 364</text:p>
          </table:table-cell>
          <table:table-cell office:value-type="float" office:value="37908" table:style-name="ce11">
            <text:p><text:s text:c="3"/>37 908</text:p>
          </table:table-cell>
          <table:table-cell office:value-type="float" office:value="6.8753128604696716" table:style-name="ce12">
            <text:p>6,9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91.666666666666686" table:style-name="ce12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J Informação e comunicação</text:p>
          </table:table-cell>
          <table:table-cell office:value-type="float" office:value="994" table:style-name="ce11">
            <text:p><text:s text:c="4"/>994</text:p>
          </table:table-cell>
          <table:table-cell office:value-type="float" office:value="213" table:style-name="ce11">
            <text:p><text:s text:c="4"/>213</text:p>
          </table:table-cell>
          <table:table-cell office:value-type="float" office:value="21.428571428571427" table:style-name="ce12">
            <text:p>21,4</text:p>
          </table:table-cell>
          <table:table-cell office:value-type="float" office:value="13664" table:style-name="ce11">
            <text:p><text:s text:c="3"/>13 664</text:p>
          </table:table-cell>
          <table:table-cell office:value-type="float" office:value="1133" table:style-name="ce11">
            <text:p><text:s text:c="3"/>1 133</text:p>
          </table:table-cell>
          <table:table-cell office:value-type="float" office:value="8.2918618266978914" table:style-name="ce12">
            <text:p>8,3</text:p>
          </table:table-cell>
          <table:table-cell office:value-type="float" office:value="505426" table:style-name="ce11">
            <text:p><text:s text:c="3"/>505 426</text:p>
          </table:table-cell>
          <table:table-cell office:value-type="float" office:value="15199" table:style-name="ce11">
            <text:p><text:s text:c="3"/>15 199</text:p>
          </table:table-cell>
          <table:table-cell office:value-type="float" office:value="3.0071662320497956" table:style-name="ce12">
            <text:p>3,0</text:p>
          </table:table-cell>
          <table:table-cell office:value-type="float" office:value="2.4" table:style-name="ce12">
            <text:p>2,4</text:p>
          </table:table-cell>
          <table:table-cell office:value-type="float" office:value="1.4" table:style-name="ce12">
            <text:p>1,4</text:p>
          </table:table-cell>
          <table:table-cell office:value-type="float" office:value="58.333333333333336" table:style-name="ce12">
            <text:p>5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991" table:style-name="ce11">
            <text:p><text:s text:c="4"/>991</text:p>
          </table:table-cell>
          <table:table-cell office:value-type="float" office:value="112" table:style-name="ce11">
            <text:p><text:s text:c="4"/>112</text:p>
          </table:table-cell>
          <table:table-cell office:value-type="float" office:value="11.301715438950556" table:style-name="ce12">
            <text:p>11,3</text:p>
          </table:table-cell>
          <table:table-cell office:value-type="float" office:value="14339" table:style-name="ce11">
            <text:p><text:s text:c="3"/>14 339</text:p>
          </table:table-cell>
          <table:table-cell office:value-type="float" office:value="473" table:style-name="ce11">
            <text:p><text:s text:c="4"/>473</text:p>
          </table:table-cell>
          <table:table-cell office:value-type="float" office:value="3.2986958644256923" table:style-name="ce12">
            <text:p>3,3</text:p>
          </table:table-cell>
          <table:table-cell office:value-type="float" office:value="1420489" table:style-name="ce11">
            <text:p><text:s text:c="2"/>1 420 489</text:p>
          </table:table-cell>
          <table:table-cell office:value-type="float" office:value="12909" table:style-name="ce11">
            <text:p><text:s text:c="3"/>12 909</text:p>
          </table:table-cell>
          <table:table-cell office:value-type="float" office:value="0.90877155683711741" table:style-name="ce12">
            <text:p>0,9</text:p>
          </table:table-cell>
          <table:table-cell office:value-type="float" office:value="6.4" table:style-name="ce12">
            <text:p>6,4</text:p>
          </table:table-cell>
          <table:table-cell office:value-type="float" office:value="2.9" table:style-name="ce12">
            <text:p>2,9</text:p>
          </table:table-cell>
          <table:table-cell office:value-type="float" office:value="45.3125" table:style-name="ce12">
            <text:p>45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L Atividades imobiliárias</text:p>
          </table:table-cell>
          <table:table-cell office:value-type="float" office:value="404" table:style-name="ce11">
            <text:p><text:s text:c="4"/>404</text:p>
          </table:table-cell>
          <table:table-cell office:value-type="float" office:value="78" table:style-name="ce11">
            <text:p><text:s text:c="4"/>78</text:p>
          </table:table-cell>
          <table:table-cell office:value-type="float" office:value="19.306930693069308" table:style-name="ce12">
            <text:p>19,3</text:p>
          </table:table-cell>
          <table:table-cell office:value-type="float" office:value="3176" table:style-name="ce11">
            <text:p><text:s text:c="3"/>3 176</text:p>
          </table:table-cell>
          <table:table-cell office:value-type="float" office:value="226" table:style-name="ce11">
            <text:p><text:s text:c="4"/>226</text:p>
          </table:table-cell>
          <table:table-cell office:value-type="float" office:value="7.1158690176322414" table:style-name="ce12">
            <text:p>7,1</text:p>
          </table:table-cell>
          <table:table-cell office:value-type="float" office:value="118759" table:style-name="ce11">
            <text:p><text:s text:c="3"/>118 759</text:p>
          </table:table-cell>
          <table:table-cell office:value-type="float" office:value="2105" table:style-name="ce11">
            <text:p><text:s text:c="3"/>2 105</text:p>
          </table:table-cell>
          <table:table-cell office:value-type="float" office:value="1.7724972423142666" table:style-name="ce12">
            <text:p>1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2722" table:style-name="ce11">
            <text:p><text:s text:c="3"/>2 722</text:p>
          </table:table-cell>
          <table:table-cell office:value-type="float" office:value="610" table:style-name="ce11">
            <text:p><text:s text:c="4"/>610</text:p>
          </table:table-cell>
          <table:table-cell office:value-type="float" office:value="22.409992652461426" table:style-name="ce12">
            <text:p>22,4</text:p>
          </table:table-cell>
          <table:table-cell office:value-type="float" office:value="20207" table:style-name="ce11">
            <text:p><text:s text:c="3"/>20 207</text:p>
          </table:table-cell>
          <table:table-cell office:value-type="float" office:value="3099" table:style-name="ce11">
            <text:p><text:s text:c="3"/>3 099</text:p>
          </table:table-cell>
          <table:table-cell office:value-type="float" office:value="15.336269609541247" table:style-name="ce12">
            <text:p>15,3</text:p>
          </table:table-cell>
          <table:table-cell office:value-type="float" office:value="734646" table:style-name="ce11">
            <text:p><text:s text:c="3"/>734 646</text:p>
          </table:table-cell>
          <table:table-cell office:value-type="float" office:value="60323" table:style-name="ce11">
            <text:p><text:s text:c="3"/>60 323</text:p>
          </table:table-cell>
          <table:table-cell office:value-type="float" office:value="8.211165649850404" table:style-name="ce12">
            <text:p>8,2</text:p>
          </table:table-cell>
          <table:table-cell office:value-type="float" office:value="2.5" table:style-name="ce12">
            <text:p>2,5</text:p>
          </table:table-cell>
          <table:table-cell office:value-type="float" office:value="2.1" table:style-name="ce12">
            <text:p>2,1</text:p>
          </table:table-cell>
          <table:table-cell office:value-type="float" office:value="84" table:style-name="ce12">
            <text:p>84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3055" table:style-name="ce11">
            <text:p><text:s text:c="3"/>3 055</text:p>
          </table:table-cell>
          <table:table-cell office:value-type="float" office:value="657" table:style-name="ce11">
            <text:p><text:s text:c="4"/>657</text:p>
          </table:table-cell>
          <table:table-cell office:value-type="float" office:value="21.505728314238951" table:style-name="ce12">
            <text:p>21,5</text:p>
          </table:table-cell>
          <table:table-cell office:value-type="float" office:value="88587" table:style-name="ce11">
            <text:p><text:s text:c="3"/>88 587</text:p>
          </table:table-cell>
          <table:table-cell office:value-type="float" office:value="7482" table:style-name="ce11">
            <text:p><text:s text:c="3"/>7 482</text:p>
          </table:table-cell>
          <table:table-cell office:value-type="float" office:value="8.4459345050628194" table:style-name="ce12">
            <text:p>8,4</text:p>
          </table:table-cell>
          <table:table-cell office:value-type="float" office:value="2130198" table:style-name="ce11">
            <text:p><text:s text:c="2"/>2 130 198</text:p>
          </table:table-cell>
          <table:table-cell office:value-type="float" office:value="88137" table:style-name="ce11">
            <text:p><text:s text:c="3"/>88 137</text:p>
          </table:table-cell>
          <table:table-cell office:value-type="float" office:value="4.1375027110155953" table:style-name="ce12">
            <text:p>4,1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2" table:style-name="ce11">
            <text:p><text:s text:c="4"/>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P Educação</text:p>
          </table:table-cell>
          <table:table-cell office:value-type="float" office:value="1651" table:style-name="ce11">
            <text:p><text:s text:c="3"/>1 651</text:p>
          </table:table-cell>
          <table:table-cell office:value-type="float" office:value="280" table:style-name="ce11">
            <text:p><text:s text:c="4"/>280</text:p>
          </table:table-cell>
          <table:table-cell office:value-type="float" office:value="16.959418534221683" table:style-name="ce12">
            <text:p>17,0</text:p>
          </table:table-cell>
          <table:table-cell office:value-type="float" office:value="27166" table:style-name="ce11">
            <text:p><text:s text:c="3"/>27 166</text:p>
          </table:table-cell>
          <table:table-cell office:value-type="float" office:value="1876" table:style-name="ce11">
            <text:p><text:s text:c="3"/>1 876</text:p>
          </table:table-cell>
          <table:table-cell office:value-type="float" office:value="6.9056909372009132" table:style-name="ce12">
            <text:p>6,9</text:p>
          </table:table-cell>
          <table:table-cell office:value-type="float" office:value="632680" table:style-name="ce11">
            <text:p><text:s text:c="3"/>632 680</text:p>
          </table:table-cell>
          <table:table-cell office:value-type="float" office:value="28121" table:style-name="ce11">
            <text:p><text:s text:c="3"/>28 121</text:p>
          </table:table-cell>
          <table:table-cell office:value-type="float" office:value="4.4447429980400832" table:style-name="ce12">
            <text:p>4,4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3219" table:style-name="ce11">
            <text:p><text:s text:c="3"/>3 219</text:p>
          </table:table-cell>
          <table:table-cell office:value-type="float" office:value="551" table:style-name="ce11">
            <text:p><text:s text:c="4"/>551</text:p>
          </table:table-cell>
          <table:table-cell office:value-type="float" office:value="17.117117117117118" table:style-name="ce12">
            <text:p>17,1</text:p>
          </table:table-cell>
          <table:table-cell office:value-type="float" office:value="26894" table:style-name="ce11">
            <text:p><text:s text:c="3"/>26 894</text:p>
          </table:table-cell>
          <table:table-cell office:value-type="float" office:value="1682" table:style-name="ce11">
            <text:p><text:s text:c="3"/>1 682</text:p>
          </table:table-cell>
          <table:table-cell office:value-type="float" office:value="6.2541830891648695" table:style-name="ce12">
            <text:p>6,3</text:p>
          </table:table-cell>
          <table:table-cell office:value-type="float" office:value="719299" table:style-name="ce11">
            <text:p><text:s text:c="3"/>719 299</text:p>
          </table:table-cell>
          <table:table-cell office:value-type="float" office:value="21644" table:style-name="ce11">
            <text:p><text:s text:c="3"/>21 644</text:p>
          </table:table-cell>
          <table:table-cell office:value-type="float" office:value="3.0090407466158022" table:style-name="ce12">
            <text:p>3,0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509" table:style-name="ce11">
            <text:p><text:s text:c="4"/>509</text:p>
          </table:table-cell>
          <table:table-cell office:value-type="float" office:value="146" table:style-name="ce11">
            <text:p><text:s text:c="4"/>146</text:p>
          </table:table-cell>
          <table:table-cell office:value-type="float" office:value="28.68369351669941" table:style-name="ce12">
            <text:p>28,7</text:p>
          </table:table-cell>
          <table:table-cell office:value-type="float" office:value="3232" table:style-name="ce11">
            <text:p><text:s text:c="3"/>3 232</text:p>
          </table:table-cell>
          <table:table-cell office:value-type="float" office:value="508" table:style-name="ce11">
            <text:p><text:s text:c="4"/>508</text:p>
          </table:table-cell>
          <table:table-cell office:value-type="float" office:value="15.717821782178218" table:style-name="ce12">
            <text:p>15,7</text:p>
          </table:table-cell>
          <table:table-cell office:value-type="float" office:value="48905" table:style-name="ce11">
            <text:p><text:s text:c="3"/>48 905</text:p>
          </table:table-cell>
          <table:table-cell office:value-type="float" office:value="4209" table:style-name="ce11">
            <text:p><text:s text:c="3"/>4 209</text:p>
          </table:table-cell>
          <table:table-cell office:value-type="float" office:value="8.6064819548103468" table:style-name="ce12">
            <text:p>8,6</text:p>
          </table:table-cell>
          <table:table-cell office:value-type="float" office:value="1" table:style-name="ce12">
            <text:p>1,0</text:p>
          </table:table-cell>
          <table:table-cell office:value-type="float" office:value="0.8" table:style-name="ce12">
            <text:p>0,8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028" table:style-name="ce11">
            <text:p><text:s text:c="3"/>1 028</text:p>
          </table:table-cell>
          <table:table-cell office:value-type="float" office:value="228" table:style-name="ce11">
            <text:p><text:s text:c="4"/>228</text:p>
          </table:table-cell>
          <table:table-cell office:value-type="float" office:value="22.178988326848248" table:style-name="ce12">
            <text:p>22,2</text:p>
          </table:table-cell>
          <table:table-cell office:value-type="float" office:value="5954" table:style-name="ce11">
            <text:p><text:s text:c="3"/>5 954</text:p>
          </table:table-cell>
          <table:table-cell office:value-type="float" office:value="700" table:style-name="ce11">
            <text:p><text:s text:c="4"/>700</text:p>
          </table:table-cell>
          <table:table-cell office:value-type="float" office:value="11.75680214981525" table:style-name="ce12">
            <text:p>11,8</text:p>
          </table:table-cell>
          <table:table-cell office:value-type="float" office:value="125063" table:style-name="ce11">
            <text:p><text:s text:c="3"/>125 063</text:p>
          </table:table-cell>
          <table:table-cell office:value-type="float" office:value="7373" table:style-name="ce11">
            <text:p><text:s text:c="3"/>7 373</text:p>
          </table:table-cell>
          <table:table-cell office:value-type="float" office:value="5.8954287039332174" table:style-name="ce12">
            <text:p>5,9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8.571428571428584" table:style-name="ce12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á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Amapá</text:p>
          </table:table-cell>
          <table:table-cell office:value-type="string" table:style-name="ce13">
            <text:p>Total</text:p>
          </table:table-cell>
          <table:table-cell office:value-type="float" office:value="6030" table:style-name="ce14">
            <text:p><text:s text:c="3"/>6 030</text:p>
          </table:table-cell>
          <table:table-cell office:value-type="float" office:value="1271" table:style-name="ce14">
            <text:p><text:s text:c="3"/>1 271</text:p>
          </table:table-cell>
          <table:table-cell office:value-type="float" office:value="21.077943615257048" table:style-name="ce15">
            <text:p>21,1</text:p>
          </table:table-cell>
          <table:table-cell office:value-type="float" office:value="65042" table:style-name="ce14">
            <text:p><text:s text:c="3"/>65 042</text:p>
          </table:table-cell>
          <table:table-cell office:value-type="float" office:value="6646" table:style-name="ce14">
            <text:p><text:s text:c="3"/>6 646</text:p>
          </table:table-cell>
          <table:table-cell office:value-type="float" office:value="10.218012976230742" table:style-name="ce15">
            <text:p>10,2</text:p>
          </table:table-cell>
          <table:table-cell office:value-type="float" office:value="1669931" table:style-name="ce14">
            <text:p><text:s text:c="2"/>1 669 931</text:p>
          </table:table-cell>
          <table:table-cell office:value-type="float" office:value="95562" table:style-name="ce14">
            <text:p><text:s text:c="3"/>95 562</text:p>
          </table:table-cell>
          <table:table-cell office:value-type="float" office:value="5.7225118882157409" table:style-name="ce15">
            <text:p>5,7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82.352941176470594" table:style-name="ce15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40" table:style-name="ce11">
            <text:p><text:s text:c="4"/>40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20" table:style-name="ce12">
            <text:p>20,0</text:p>
          </table:table-cell>
          <table:table-cell office:value-type="float" office:value="787" table:style-name="ce11">
            <text:p><text:s text:c="4"/>787</text:p>
          </table:table-cell>
          <table:table-cell office:value-type="float" office:value="37" table:style-name="ce11">
            <text:p><text:s text:c="4"/>37</text:p>
          </table:table-cell>
          <table:table-cell office:value-type="float" office:value="4.7013977128335451" table:style-name="ce12">
            <text:p>4,7</text:p>
          </table:table-cell>
          <table:table-cell office:value-type="float" office:value="25835" table:style-name="ce11">
            <text:p><text:s text:c="3"/>25 835</text:p>
          </table:table-cell>
          <table:table-cell office:value-type="float" office:value="201" table:style-name="ce11">
            <text:p><text:s text:c="4"/>201</text:p>
          </table:table-cell>
          <table:table-cell office:value-type="float" office:value="0.77801432165666728" table:style-name="ce12">
            <text:p>0,8</text:p>
          </table:table-cell>
          <table:table-cell office:value-type="float" office:value="2" table:style-name="ce12">
            <text:p>2,0</text:p>
          </table:table-cell>
          <table:table-cell office:value-type="float" office:value="0.8" table:style-name="ce12">
            <text:p>0,8</text:p>
          </table:table-cell>
          <table:table-cell office:value-type="float" office:value="40" table:style-name="ce12">
            <text:p>4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B Indústrias extrativas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1.111111111111111" table:style-name="ce12">
            <text:p>11,1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.6" table:style-name="ce12">
            <text:p>2,6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39" table:style-name="ce11">
            <text:p><text:s text:c="4"/>339</text:p>
          </table:table-cell>
          <table:table-cell office:value-type="float" office:value="81" table:style-name="ce11">
            <text:p><text:s text:c="4"/>81</text:p>
          </table:table-cell>
          <table:table-cell office:value-type="float" office:value="23.893805309734514" table:style-name="ce12">
            <text:p>23,9</text:p>
          </table:table-cell>
          <table:table-cell office:value-type="float" office:value="3243" table:style-name="ce11">
            <text:p><text:s text:c="3"/>3 243</text:p>
          </table:table-cell>
          <table:table-cell office:value-type="float" office:value="299" table:style-name="ce11">
            <text:p><text:s text:c="4"/>299</text:p>
          </table:table-cell>
          <table:table-cell office:value-type="float" office:value="9.2198581560283692" table:style-name="ce12">
            <text:p>9,2</text:p>
          </table:table-cell>
          <table:table-cell office:value-type="float" office:value="104355" table:style-name="ce11">
            <text:p><text:s text:c="3"/>104 355</text:p>
          </table:table-cell>
          <table:table-cell office:value-type="float" office:value="3118" table:style-name="ce11">
            <text:p><text:s text:c="3"/>3 118</text:p>
          </table:table-cell>
          <table:table-cell office:value-type="float" office:value="2.9878779167265583" table:style-name="ce12">
            <text:p>3,0</text:p>
          </table:table-cell>
          <table:table-cell office:value-type="float" office:value="1.9" table:style-name="ce12">
            <text:p>1,9</text:p>
          </table:table-cell>
          <table:table-cell office:value-type="float" office:value="0.9" table:style-name="ce12">
            <text:p>0,9</text:p>
          </table:table-cell>
          <table:table-cell office:value-type="float" office:value="47.368421052631582" table:style-name="ce12">
            <text:p>47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D Eletricidade e gás</text:p>
          </table:table-cell>
          <table:table-cell office:value-type="float" office:value="8" table:style-name="ce11">
            <text:p><text:s text:c="4"/>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.4" table:style-name="ce12">
            <text:p>7,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27" table:style-name="ce11">
            <text:p><text:s text:c="4"/>27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29.62962962962963" table:style-name="ce12">
            <text:p>29,6</text:p>
          </table:table-cell>
          <table:table-cell office:value-type="float" office:value="1225" table:style-name="ce11">
            <text:p><text:s text:c="3"/>1 225</text:p>
          </table:table-cell>
          <table:table-cell office:value-type="float" office:value="297" table:style-name="ce11">
            <text:p><text:s text:c="4"/>297</text:p>
          </table:table-cell>
          <table:table-cell office:value-type="float" office:value="24.244897959183675" table:style-name="ce12">
            <text:p>24,2</text:p>
          </table:table-cell>
          <table:table-cell office:value-type="float" office:value="43000" table:style-name="ce11">
            <text:p><text:s text:c="3"/>43 000</text:p>
          </table:table-cell>
          <table:table-cell office:value-type="float" office:value="2792" table:style-name="ce11">
            <text:p><text:s text:c="3"/>2 792</text:p>
          </table:table-cell>
          <table:table-cell office:value-type="float" office:value="6.4930232558139531" table:style-name="ce12">
            <text:p>6,5</text:p>
          </table:table-cell>
          <table:table-cell office:value-type="float" office:value="2.9" table:style-name="ce12">
            <text:p>2,9</text:p>
          </table:table-cell>
          <table:table-cell office:value-type="float" office:value="1.3" table:style-name="ce12">
            <text:p>1,3</text:p>
          </table:table-cell>
          <table:table-cell office:value-type="float" office:value="44.827586206896555" table:style-name="ce12">
            <text:p>44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F Construção</text:p>
          </table:table-cell>
          <table:table-cell office:value-type="float" office:value="285" table:style-name="ce11">
            <text:p><text:s text:c="4"/>285</text:p>
          </table:table-cell>
          <table:table-cell office:value-type="float" office:value="77" table:style-name="ce11">
            <text:p><text:s text:c="4"/>77</text:p>
          </table:table-cell>
          <table:table-cell office:value-type="float" office:value="27.017543859649123" table:style-name="ce12">
            <text:p>27,0</text:p>
          </table:table-cell>
          <table:table-cell office:value-type="float" office:value="4954" table:style-name="ce11">
            <text:p><text:s text:c="3"/>4 954</text:p>
          </table:table-cell>
          <table:table-cell office:value-type="float" office:value="542" table:style-name="ce11">
            <text:p><text:s text:c="4"/>542</text:p>
          </table:table-cell>
          <table:table-cell office:value-type="float" office:value="10.940654016955996" table:style-name="ce12">
            <text:p>10,9</text:p>
          </table:table-cell>
          <table:table-cell office:value-type="float" office:value="125084" table:style-name="ce11">
            <text:p><text:s text:c="3"/>125 084</text:p>
          </table:table-cell>
          <table:table-cell office:value-type="float" office:value="6973" table:style-name="ce11">
            <text:p><text:s text:c="3"/>6 973</text:p>
          </table:table-cell>
          <table:table-cell office:value-type="float" office:value="5.5746538326244766" table:style-name="ce12">
            <text:p>5,6</text:p>
          </table:table-cell>
          <table:table-cell office:value-type="float" office:value="1.7" table:style-name="ce12">
            <text:p>1,7</text:p>
          </table:table-cell>
          <table:table-cell office:value-type="float" office:value="1" table:style-name="ce12">
            <text:p>1,0</text:p>
          </table:table-cell>
          <table:table-cell office:value-type="float" office:value="58.82352941176471" table:style-name="ce12">
            <text:p>5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3156" table:style-name="ce11">
            <text:p><text:s text:c="3"/>3 156</text:p>
          </table:table-cell>
          <table:table-cell office:value-type="float" office:value="636" table:style-name="ce11">
            <text:p><text:s text:c="4"/>636</text:p>
          </table:table-cell>
          <table:table-cell office:value-type="float" office:value="20.15209125475285" table:style-name="ce12">
            <text:p>20,2</text:p>
          </table:table-cell>
          <table:table-cell office:value-type="float" office:value="26241" table:style-name="ce11">
            <text:p><text:s text:c="3"/>26 241</text:p>
          </table:table-cell>
          <table:table-cell office:value-type="float" office:value="2301" table:style-name="ce11">
            <text:p><text:s text:c="3"/>2 301</text:p>
          </table:table-cell>
          <table:table-cell office:value-type="float" office:value="8.7687207042414546" table:style-name="ce12">
            <text:p>8,8</text:p>
          </table:table-cell>
          <table:table-cell office:value-type="float" office:value="579496" table:style-name="ce11">
            <text:p><text:s text:c="3"/>579 496</text:p>
          </table:table-cell>
          <table:table-cell office:value-type="float" office:value="25679" table:style-name="ce11">
            <text:p><text:s text:c="3"/>25 679</text:p>
          </table:table-cell>
          <table:table-cell office:value-type="float" office:value="4.4312644090727114" table:style-name="ce12">
            <text:p>4,4</text:p>
          </table:table-cell>
          <table:table-cell office:value-type="float" office:value="1.5" table:style-name="ce12">
            <text:p>1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3.333333333333343" table:style-name="ce12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210" table:style-name="ce11">
            <text:p><text:s text:c="4"/>210</text:p>
          </table:table-cell>
          <table:table-cell office:value-type="float" office:value="32" table:style-name="ce11">
            <text:p><text:s text:c="4"/>32</text:p>
          </table:table-cell>
          <table:table-cell office:value-type="float" office:value="15.238095238095237" table:style-name="ce12">
            <text:p>15,2</text:p>
          </table:table-cell>
          <table:table-cell office:value-type="float" office:value="3027" table:style-name="ce11">
            <text:p><text:s text:c="3"/>3 027</text:p>
          </table:table-cell>
          <table:table-cell office:value-type="float" office:value="195" table:style-name="ce11">
            <text:p><text:s text:c="4"/>195</text:p>
          </table:table-cell>
          <table:table-cell office:value-type="float" office:value="6.4420218037661048" table:style-name="ce12">
            <text:p>6,4</text:p>
          </table:table-cell>
          <table:table-cell office:value-type="float" office:value="118412" table:style-name="ce11">
            <text:p><text:s text:c="3"/>118 412</text:p>
          </table:table-cell>
          <table:table-cell office:value-type="float" office:value="14050" table:style-name="ce11">
            <text:p><text:s text:c="3"/>14 050</text:p>
          </table:table-cell>
          <table:table-cell office:value-type="float" office:value="11.865351484646826" table:style-name="ce12">
            <text:p>11,9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5.7" table:style-name="ce12">
            <text:p>5,7</text:p>
          </table:table-cell>
          <table:table-cell office:value-type="float" office:value="259.09090909090907" table:style-name="ce12">
            <text:p>259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I Alojamento e alimentação</text:p>
          </table:table-cell>
          <table:table-cell office:value-type="float" office:value="405" table:style-name="ce11">
            <text:p><text:s text:c="4"/>405</text:p>
          </table:table-cell>
          <table:table-cell office:value-type="float" office:value="82" table:style-name="ce11">
            <text:p><text:s text:c="4"/>82</text:p>
          </table:table-cell>
          <table:table-cell office:value-type="float" office:value="20.246913580246915" table:style-name="ce12">
            <text:p>20,2</text:p>
          </table:table-cell>
          <table:table-cell office:value-type="float" office:value="2983" table:style-name="ce11">
            <text:p><text:s text:c="3"/>2 983</text:p>
          </table:table-cell>
          <table:table-cell office:value-type="float" office:value="346" table:style-name="ce11">
            <text:p><text:s text:c="4"/>346</text:p>
          </table:table-cell>
          <table:table-cell office:value-type="float" office:value="11.599061347636608" table:style-name="ce12">
            <text:p>11,6</text:p>
          </table:table-cell>
          <table:table-cell office:value-type="float" office:value="49567" table:style-name="ce11">
            <text:p><text:s text:c="3"/>49 567</text:p>
          </table:table-cell>
          <table:table-cell office:value-type="float" office:value="3045" table:style-name="ce11">
            <text:p><text:s text:c="3"/>3 045</text:p>
          </table:table-cell>
          <table:table-cell office:value-type="float" office:value="6.1432001129783931" table:style-name="ce12">
            <text:p>6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81.818181818181813" table:style-name="ce12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J Informação e comunicação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20.930232558139537" table:style-name="ce12">
            <text:p>20,9</text:p>
          </table:table-cell>
          <table:table-cell office:value-type="float" office:value="1663" table:style-name="ce11">
            <text:p><text:s text:c="3"/>1 663</text:p>
          </table:table-cell>
          <table:table-cell office:value-type="float" office:value="71" table:style-name="ce11">
            <text:p><text:s text:c="4"/>71</text:p>
          </table:table-cell>
          <table:table-cell office:value-type="float" office:value="4.2693926638604927" table:style-name="ce12">
            <text:p>4,3</text:p>
          </table:table-cell>
          <table:table-cell office:value-type="float" office:value="41937" table:style-name="ce11">
            <text:p><text:s text:c="3"/>41 937</text:p>
          </table:table-cell>
          <table:table-cell office:value-type="float" office:value="1513" table:style-name="ce11">
            <text:p><text:s text:c="3"/>1 513</text:p>
          </table:table-cell>
          <table:table-cell office:value-type="float" office:value="3.6077926413429666" table:style-name="ce12">
            <text:p>3,6</text:p>
          </table:table-cell>
          <table:table-cell office:value-type="float" office:value="1.5" table:style-name="ce12">
            <text:p>1,5</text:p>
          </table:table-cell>
          <table:table-cell office:value-type="float" office:value="1.9" table:style-name="ce12">
            <text:p>1,9</text:p>
          </table:table-cell>
          <table:table-cell office:value-type="float" office:value="126.66666666666667" table:style-name="ce12">
            <text:p>12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8.1395348837209305" table:style-name="ce12">
            <text:p>8,1</text:p>
          </table:table-cell>
          <table:table-cell office:value-type="float" office:value="997" table:style-name="ce11">
            <text:p><text:s text:c="4"/>997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1.9057171514543632" table:style-name="ce12">
            <text:p>1,9</text:p>
          </table:table-cell>
          <table:table-cell office:value-type="float" office:value="84283" table:style-name="ce11">
            <text:p><text:s text:c="3"/>84 283</text:p>
          </table:table-cell>
          <table:table-cell office:value-type="float" office:value="252" table:style-name="ce11">
            <text:p><text:s text:c="4"/>252</text:p>
          </table:table-cell>
          <table:table-cell office:value-type="float" office:value="0.29899267942526964" table:style-name="ce12">
            <text:p>0,3</text:p>
          </table:table-cell>
          <table:table-cell office:value-type="float" office:value="5.6" table:style-name="ce12">
            <text:p>5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9.642857142857146" table:style-name="ce12">
            <text:p>19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L Atividades imobiliárias</text:p>
          </table:table-cell>
          <table:table-cell office:value-type="float" office:value="46" table:style-name="ce11">
            <text:p><text:s text:c="4"/>46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6.5217391304347823" table:style-name="ce12">
            <text:p>6,5</text:p>
          </table:table-cell>
          <table:table-cell office:value-type="float" office:value="442" table:style-name="ce11">
            <text:p><text:s text:c="4"/>442</text:p>
          </table:table-cell>
          <table:table-cell office:value-type="float" office:value="10" table:style-name="ce11">
            <text:p><text:s text:c="4"/>10</text:p>
          </table:table-cell>
          <table:table-cell office:value-type="float" office:value="2.2624434389140271" table:style-name="ce12">
            <text:p>2,3</text:p>
          </table:table-cell>
          <table:table-cell office:value-type="float" office:value="7204" table:style-name="ce11">
            <text:p><text:s text:c="3"/>7 204</text:p>
          </table:table-cell>
          <table:table-cell office:value-type="float" office:value="78" table:style-name="ce11">
            <text:p><text:s text:c="4"/>78</text:p>
          </table:table-cell>
          <table:table-cell office:value-type="float" office:value="1.0827318156579677" table:style-name="ce12">
            <text:p>1,1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office:value-type="float" office:value="107.69230769230769" table:style-name="ce12">
            <text:p>107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262" table:style-name="ce11">
            <text:p><text:s text:c="4"/>262</text:p>
          </table:table-cell>
          <table:table-cell office:value-type="float" office:value="79" table:style-name="ce11">
            <text:p><text:s text:c="4"/>79</text:p>
          </table:table-cell>
          <table:table-cell office:value-type="float" office:value="30.152671755725191" table:style-name="ce12">
            <text:p>30,2</text:p>
          </table:table-cell>
          <table:table-cell office:value-type="float" office:value="2403" table:style-name="ce11">
            <text:p><text:s text:c="3"/>2 403</text:p>
          </table:table-cell>
          <table:table-cell office:value-type="float" office:value="810" table:style-name="ce11">
            <text:p><text:s text:c="4"/>810</text:p>
          </table:table-cell>
          <table:table-cell office:value-type="float" office:value="33.707865168539328" table:style-name="ce12">
            <text:p>33,7</text:p>
          </table:table-cell>
          <table:table-cell office:value-type="float" office:value="77373" table:style-name="ce11">
            <text:p><text:s text:c="3"/>77 373</text:p>
          </table:table-cell>
          <table:table-cell office:value-type="float" office:value="14870" table:style-name="ce11">
            <text:p><text:s text:c="3"/>14 870</text:p>
          </table:table-cell>
          <table:table-cell office:value-type="float" office:value="19.218590464373879" table:style-name="ce12">
            <text:p>19,2</text:p>
          </table:table-cell>
          <table:table-cell office:value-type="float" office:value="2.4" table:style-name="ce12">
            <text:p>2,4</text:p>
          </table:table-cell>
          <table:table-cell office:value-type="float" office:value="1.7" table:style-name="ce12">
            <text:p>1,7</text:p>
          </table:table-cell>
          <table:table-cell office:value-type="float" office:value="70.833333333333343" table:style-name="ce12">
            <text:p>7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303" table:style-name="ce11">
            <text:p><text:s text:c="4"/>303</text:p>
          </table:table-cell>
          <table:table-cell office:value-type="float" office:value="70" table:style-name="ce11">
            <text:p><text:s text:c="4"/>70</text:p>
          </table:table-cell>
          <table:table-cell office:value-type="float" office:value="23.102310231023104" table:style-name="ce12">
            <text:p>23,1</text:p>
          </table:table-cell>
          <table:table-cell office:value-type="float" office:value="10424" table:style-name="ce11">
            <text:p><text:s text:c="3"/>10 424</text:p>
          </table:table-cell>
          <table:table-cell office:value-type="float" office:value="1159" table:style-name="ce11">
            <text:p><text:s text:c="3"/>1 159</text:p>
          </table:table-cell>
          <table:table-cell office:value-type="float" office:value="11.11857252494244" table:style-name="ce12">
            <text:p>11,1</text:p>
          </table:table-cell>
          <table:table-cell office:value-type="float" office:value="205087" table:style-name="ce11">
            <text:p><text:s text:c="3"/>205 087</text:p>
          </table:table-cell>
          <table:table-cell office:value-type="float" office:value="15220" table:style-name="ce11">
            <text:p><text:s text:c="3"/>15 220</text:p>
          </table:table-cell>
          <table:table-cell office:value-type="float" office:value="7.4212407417339961" table:style-name="ce12">
            <text:p>7,4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office:value-type="float" office:value="116.66666666666667" table:style-name="ce12">
            <text:p>11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50" table:style-name="ce12">
            <text:p>50,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P Educação</text:p>
          </table:table-cell>
          <table:table-cell office:value-type="float" office:value="168" table:style-name="ce11">
            <text:p><text:s text:c="4"/>168</text:p>
          </table:table-cell>
          <table:table-cell office:value-type="float" office:value="29" table:style-name="ce11">
            <text:p><text:s text:c="4"/>29</text:p>
          </table:table-cell>
          <table:table-cell office:value-type="float" office:value="17.261904761904763" table:style-name="ce12">
            <text:p>17,3</text:p>
          </table:table-cell>
          <table:table-cell office:value-type="float" office:value="2887" table:style-name="ce11">
            <text:p><text:s text:c="3"/>2 887</text:p>
          </table:table-cell>
          <table:table-cell office:value-type="float" office:value="188" table:style-name="ce11">
            <text:p><text:s text:c="4"/>188</text:p>
          </table:table-cell>
          <table:table-cell office:value-type="float" office:value="6.5119501212331139" table:style-name="ce12">
            <text:p>6,5</text:p>
          </table:table-cell>
          <table:table-cell office:value-type="float" office:value="67368" table:style-name="ce11">
            <text:p><text:s text:c="3"/>67 368</text:p>
          </table:table-cell>
          <table:table-cell office:value-type="float" office:value="2399" table:style-name="ce11">
            <text:p><text:s text:c="3"/>2 399</text:p>
          </table:table-cell>
          <table:table-cell office:value-type="float" office:value="3.5610378814867594" table:style-name="ce12">
            <text:p>3,6</text:p>
          </table:table-cell>
          <table:table-cell office:value-type="float" office:value="1.4" table:style-name="ce12">
            <text:p>1,4</text:p>
          </table:table-cell>
          <table:table-cell office:value-type="float" office:value="1" table:style-name="ce12">
            <text:p>1,0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391" table:style-name="ce11">
            <text:p><text:s text:c="4"/>391</text:p>
          </table:table-cell>
          <table:table-cell office:value-type="float" office:value="90" table:style-name="ce11">
            <text:p><text:s text:c="4"/>90</text:p>
          </table:table-cell>
          <table:table-cell office:value-type="float" office:value="23.017902813299234" table:style-name="ce12">
            <text:p>23,0</text:p>
          </table:table-cell>
          <table:table-cell office:value-type="float" office:value="2070" table:style-name="ce11">
            <text:p><text:s text:c="3"/>2 070</text:p>
          </table:table-cell>
          <table:table-cell office:value-type="float" office:value="177" table:style-name="ce11">
            <text:p><text:s text:c="4"/>177</text:p>
          </table:table-cell>
          <table:table-cell office:value-type="float" office:value="8.5507246376811601" table:style-name="ce12">
            <text:p>8,6</text:p>
          </table:table-cell>
          <table:table-cell office:value-type="float" office:value="45463" table:style-name="ce11">
            <text:p><text:s text:c="3"/>45 463</text:p>
          </table:table-cell>
          <table:table-cell office:value-type="float" office:value="1952" table:style-name="ce11">
            <text:p><text:s text:c="3"/>1 952</text:p>
          </table:table-cell>
          <table:table-cell office:value-type="float" office:value="4.2936013901414336" table:style-name="ce12">
            <text:p>4,3</text:p>
          </table:table-cell>
          <table:table-cell office:value-type="float" office:value="1.4" table:style-name="ce12">
            <text:p>1,4</text:p>
          </table:table-cell>
          <table:table-cell office:value-type="float" office:value="1" table:style-name="ce12">
            <text:p>1,0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77" table:style-name="ce11">
            <text:p><text:s text:c="4"/>77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27.272727272727273" table:style-name="ce12">
            <text:p>27,3</text:p>
          </table:table-cell>
          <table:table-cell office:value-type="float" office:value="369" table:style-name="ce11">
            <text:p><text:s text:c="4"/>369</text:p>
          </table:table-cell>
          <table:table-cell office:value-type="float" office:value="92" table:style-name="ce11">
            <text:p><text:s text:c="4"/>92</text:p>
          </table:table-cell>
          <table:table-cell office:value-type="float" office:value="24.932249322493224" table:style-name="ce11">
            <text:p><text:s text:c="4"/>25</text:p>
          </table:table-cell>
          <table:table-cell office:value-type="float" office:value="5395" table:style-name="ce11">
            <text:p><text:s text:c="3"/>5 395</text:p>
          </table:table-cell>
          <table:table-cell office:value-type="float" office:value="645" table:style-name="ce11">
            <text:p><text:s text:c="4"/>645</text:p>
          </table:table-cell>
          <table:table-cell office:value-type="float" office:value="11.955514365152919" table:style-name="ce11">
            <text:p><text:s text:c="4"/>1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7" table:style-name="ce12">
            <text:p>0,7</text:p>
          </table:table-cell>
          <table:table-cell office:value-type="float" office:value="63.636363636363633" table:style-name="ce11">
            <text:p><text:s text:c="4"/>6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21" table:style-name="ce11">
            <text:p><text:s text:c="4"/>121</text:p>
          </table:table-cell>
          <table:table-cell office:value-type="float" office:value="27" table:style-name="ce11">
            <text:p><text:s text:c="4"/>27</text:p>
          </table:table-cell>
          <table:table-cell office:value-type="float" office:value="22.314049586776861" table:style-name="ce12">
            <text:p>22,3</text:p>
          </table:table-cell>
          <table:table-cell office:value-type="float" office:value="601" table:style-name="ce11">
            <text:p><text:s text:c="4"/>601</text:p>
          </table:table-cell>
          <table:table-cell office:value-type="float" office:value="85" table:style-name="ce11">
            <text:p><text:s text:c="4"/>85</text:p>
          </table:table-cell>
          <table:table-cell office:value-type="float" office:value="14.143094841930116" table:style-name="ce12">
            <text:p>14,1</text:p>
          </table:table-cell>
          <table:table-cell office:value-type="float" office:value="10929" table:style-name="ce11">
            <text:p><text:s text:c="3"/>10 929</text:p>
          </table:table-cell>
          <table:table-cell office:value-type="float" office:value="1393" table:style-name="ce11">
            <text:p><text:s text:c="3"/>1 393</text:p>
          </table:table-cell>
          <table:table-cell office:value-type="float" office:value="12.745905389331137" table:style-name="ce12">
            <text:p>12,7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office:value-type="float" office:value="116.66666666666667" table:style-name="ce12">
            <text:p>11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mapá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Tocantins</text:p>
          </table:table-cell>
          <table:table-cell office:value-type="string" table:style-name="ce13">
            <text:p>Total</text:p>
          </table:table-cell>
          <table:table-cell office:value-type="float" office:value="19436" table:style-name="ce14">
            <text:p><text:s text:c="3"/>19 436</text:p>
          </table:table-cell>
          <table:table-cell office:value-type="float" office:value="3692" table:style-name="ce14">
            <text:p><text:s text:c="3"/>3 692</text:p>
          </table:table-cell>
          <table:table-cell office:value-type="float" office:value="18.99567812307059" table:style-name="ce15">
            <text:p>19,0</text:p>
          </table:table-cell>
          <table:table-cell office:value-type="float" office:value="157732" table:style-name="ce14">
            <text:p><text:s text:c="3"/>157 732</text:p>
          </table:table-cell>
          <table:table-cell office:value-type="float" office:value="14553" table:style-name="ce14">
            <text:p><text:s text:c="3"/>14 553</text:p>
          </table:table-cell>
          <table:table-cell office:value-type="float" office:value="9.226409352572718" table:style-name="ce15">
            <text:p>9,2</text:p>
          </table:table-cell>
          <table:table-cell office:value-type="float" office:value="4603254" table:style-name="ce14">
            <text:p><text:s text:c="2"/>4 603 254</text:p>
          </table:table-cell>
          <table:table-cell office:value-type="float" office:value="186493" table:style-name="ce14">
            <text:p><text:s text:c="3"/>186 493</text:p>
          </table:table-cell>
          <table:table-cell office:value-type="float" office:value="4.0513297767188163" table:style-name="ce15">
            <text:p>4,1</text:p>
          </table:table-cell>
          <table:table-cell office:value-type="float" office:value="1.9" table:style-name="ce15">
            <text:p>1,9</text:p>
          </table:table-cell>
          <table:table-cell office:value-type="float" office:value="1.4" table:style-name="ce15">
            <text:p>1,4</text:p>
          </table:table-cell>
          <table:table-cell office:value-type="float" office:value="73.684210526315795" table:style-name="ce15">
            <text:p>73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530" table:style-name="ce11">
            <text:p><text:s text:c="4"/>530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20.566037735849058" table:style-name="ce12">
            <text:p>20,6</text:p>
          </table:table-cell>
          <table:table-cell office:value-type="float" office:value="7463" table:style-name="ce11">
            <text:p><text:s text:c="3"/>7 463</text:p>
          </table:table-cell>
          <table:table-cell office:value-type="float" office:value="346" table:style-name="ce11">
            <text:p><text:s text:c="4"/>346</text:p>
          </table:table-cell>
          <table:table-cell office:value-type="float" office:value="4.6362052793782658" table:style-name="ce12">
            <text:p>4,6</text:p>
          </table:table-cell>
          <table:table-cell office:value-type="float" office:value="248498" table:style-name="ce11">
            <text:p><text:s text:c="3"/>248 498</text:p>
          </table:table-cell>
          <table:table-cell office:value-type="float" office:value="5561" table:style-name="ce11">
            <text:p><text:s text:c="3"/>5 561</text:p>
          </table:table-cell>
          <table:table-cell office:value-type="float" office:value="2.2378449725953531" table:style-name="ce12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5" table:style-name="ce12">
            <text:p>1,5</text:p>
          </table:table-cell>
          <table:table-cell office:value-type="float" office:value="68.181818181818173" table:style-name="ce12">
            <text:p>68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B Indústrias extrativas</text:p>
          </table:table-cell>
          <table:table-cell office:value-type="float" office:value="93" table:style-name="ce11">
            <text:p><text:s text:c="4"/>93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18.27956989247312" table:style-name="ce12">
            <text:p>18,3</text:p>
          </table:table-cell>
          <table:table-cell office:value-type="float" office:value="1716" table:style-name="ce11">
            <text:p><text:s text:c="3"/>1 716</text:p>
          </table:table-cell>
          <table:table-cell office:value-type="float" office:value="120" table:style-name="ce11">
            <text:p><text:s text:c="4"/>120</text:p>
          </table:table-cell>
          <table:table-cell office:value-type="float" office:value="6.9930069930069934" table:style-name="ce12">
            <text:p>7,0</text:p>
          </table:table-cell>
          <table:table-cell office:value-type="float" office:value="60730" table:style-name="ce11">
            <text:p><text:s text:c="3"/>60 730</text:p>
          </table:table-cell>
          <table:table-cell office:value-type="float" office:value="2058" table:style-name="ce11">
            <text:p><text:s text:c="3"/>2 058</text:p>
          </table:table-cell>
          <table:table-cell office:value-type="float" office:value="3.3887699654207148" table:style-name="ce12">
            <text:p>3,4</text:p>
          </table:table-cell>
          <table:table-cell office:value-type="float" office:value="2.5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72" table:style-name="ce12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211" table:style-name="ce11">
            <text:p><text:s text:c="3"/>1 211</text:p>
          </table:table-cell>
          <table:table-cell office:value-type="float" office:value="208" table:style-name="ce11">
            <text:p><text:s text:c="4"/>208</text:p>
          </table:table-cell>
          <table:table-cell office:value-type="float" office:value="17.17588769611891" table:style-name="ce12">
            <text:p>17,2</text:p>
          </table:table-cell>
          <table:table-cell office:value-type="float" office:value="17611" table:style-name="ce11">
            <text:p><text:s text:c="3"/>17 611</text:p>
          </table:table-cell>
          <table:table-cell office:value-type="float" office:value="823" table:style-name="ce11">
            <text:p><text:s text:c="4"/>823</text:p>
          </table:table-cell>
          <table:table-cell office:value-type="float" office:value="4.6732156038839365" table:style-name="ce12">
            <text:p>4,7</text:p>
          </table:table-cell>
          <table:table-cell office:value-type="float" office:value="511624" table:style-name="ce11">
            <text:p><text:s text:c="3"/>511 624</text:p>
          </table:table-cell>
          <table:table-cell office:value-type="float" office:value="8307" table:style-name="ce11">
            <text:p><text:s text:c="3"/>8 307</text:p>
          </table:table-cell>
          <table:table-cell office:value-type="float" office:value="1.6236533078979876" table:style-name="ce12">
            <text:p>1,6</text:p>
          </table:table-cell>
          <table:table-cell office:value-type="float" office:value="1.9" table:style-name="ce12">
            <text:p>1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7.894736842105274" table:style-name="ce12">
            <text:p>57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D Eletricidade e gás</text:p>
          </table:table-cell>
          <table:table-cell office:value-type="float" office:value="133" table:style-name="ce11">
            <text:p><text:s text:c="4"/>133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3.7593984962406015" table:style-name="ce12">
            <text:p>3,8</text:p>
          </table:table-cell>
          <table:table-cell office:value-type="float" office:value="1829" table:style-name="ce11">
            <text:p><text:s text:c="3"/>1 829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0.43739748496446146" table:style-name="ce12">
            <text:p>0,4</text:p>
          </table:table-cell>
          <table:table-cell office:value-type="float" office:value="107665" table:style-name="ce11">
            <text:p><text:s text:c="3"/>107 665</text:p>
          </table:table-cell>
          <table:table-cell office:value-type="float" office:value="245" table:style-name="ce11">
            <text:p><text:s text:c="4"/>245</text:p>
          </table:table-cell>
          <table:table-cell office:value-type="float" office:value="0.22755770213161194" table:style-name="ce12">
            <text:p>0,2</text:p>
          </table:table-cell>
          <table:table-cell office:value-type="float" office:value="3.9" table:style-name="ce12">
            <text:p>3,9</text:p>
          </table:table-cell>
          <table:table-cell office:value-type="float" office:value="3.7" table:style-name="ce12">
            <text:p>3,7</text:p>
          </table:table-cell>
          <table:table-cell office:value-type="float" office:value="94.871794871794876" table:style-name="ce12">
            <text:p>94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94" table:style-name="ce11">
            <text:p><text:s text:c="4"/>94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11.702127659574469" table:style-name="ce12">
            <text:p>11,7</text:p>
          </table:table-cell>
          <table:table-cell office:value-type="float" office:value="1864" table:style-name="ce11">
            <text:p><text:s text:c="3"/>1 864</text:p>
          </table:table-cell>
          <table:table-cell office:value-type="float" office:value="44" table:style-name="ce11">
            <text:p><text:s text:c="4"/>44</text:p>
          </table:table-cell>
          <table:table-cell office:value-type="float" office:value="2.3605150214592276" table:style-name="ce12">
            <text:p>2,4</text:p>
          </table:table-cell>
          <table:table-cell office:value-type="float" office:value="75410" table:style-name="ce11">
            <text:p><text:s text:c="3"/>75 410</text:p>
          </table:table-cell>
          <table:table-cell office:value-type="float" office:value="635" table:style-name="ce11">
            <text:p><text:s text:c="4"/>635</text:p>
          </table:table-cell>
          <table:table-cell office:value-type="float" office:value="0.84206338681872428" table:style-name="ce12">
            <text:p>0,8</text:p>
          </table:table-cell>
          <table:table-cell office:value-type="float" office:value="2.7" table:style-name="ce12">
            <text:p>2,7</text:p>
          </table:table-cell>
          <table:table-cell office:value-type="float" office:value="1.4" table:style-name="ce12">
            <text:p>1,4</text:p>
          </table:table-cell>
          <table:table-cell office:value-type="float" office:value="51.851851851851848" table:style-name="ce12">
            <text:p>5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F Construção</text:p>
          </table:table-cell>
          <table:table-cell office:value-type="float" office:value="715" table:style-name="ce11">
            <text:p><text:s text:c="4"/>715</text:p>
          </table:table-cell>
          <table:table-cell office:value-type="float" office:value="163" table:style-name="ce11">
            <text:p><text:s text:c="4"/>163</text:p>
          </table:table-cell>
          <table:table-cell office:value-type="float" office:value="22.797202797202797" table:style-name="ce12">
            <text:p>22,8</text:p>
          </table:table-cell>
          <table:table-cell office:value-type="float" office:value="7603" table:style-name="ce11">
            <text:p><text:s text:c="3"/>7 603</text:p>
          </table:table-cell>
          <table:table-cell office:value-type="float" office:value="726" table:style-name="ce11">
            <text:p><text:s text:c="4"/>726</text:p>
          </table:table-cell>
          <table:table-cell office:value-type="float" office:value="9.548862291200841" table:style-name="ce12">
            <text:p>9,5</text:p>
          </table:table-cell>
          <table:table-cell office:value-type="float" office:value="248959" table:style-name="ce11">
            <text:p><text:s text:c="3"/>248 959</text:p>
          </table:table-cell>
          <table:table-cell office:value-type="float" office:value="7072" table:style-name="ce11">
            <text:p><text:s text:c="3"/>7 072</text:p>
          </table:table-cell>
          <table:table-cell office:value-type="float" office:value="2.8406283765599958" table:style-name="ce12">
            <text:p>2,8</text:p>
          </table:table-cell>
          <table:table-cell office:value-type="float" office:value="2" table:style-name="ce12">
            <text:p>2,0</text:p>
          </table:table-cell>
          <table:table-cell office:value-type="float" office:value="1" table:style-name="ce12">
            <text:p>1,0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9308" table:style-name="ce11">
            <text:p><text:s text:c="3"/>9 308</text:p>
          </table:table-cell>
          <table:table-cell office:value-type="float" office:value="1604" table:style-name="ce11">
            <text:p><text:s text:c="3"/>1 604</text:p>
          </table:table-cell>
          <table:table-cell office:value-type="float" office:value="17.232488182208854" table:style-name="ce12">
            <text:p>17,2</text:p>
          </table:table-cell>
          <table:table-cell office:value-type="float" office:value="57141" table:style-name="ce11">
            <text:p><text:s text:c="3"/>57 141</text:p>
          </table:table-cell>
          <table:table-cell office:value-type="float" office:value="4454" table:style-name="ce11">
            <text:p><text:s text:c="3"/>4 454</text:p>
          </table:table-cell>
          <table:table-cell office:value-type="float" office:value="7.7947533294832079" table:style-name="ce12">
            <text:p>7,8</text:p>
          </table:table-cell>
          <table:table-cell office:value-type="float" office:value="1508510" table:style-name="ce11">
            <text:p><text:s text:c="2"/>1 508 510</text:p>
          </table:table-cell>
          <table:table-cell office:value-type="float" office:value="53790" table:style-name="ce11">
            <text:p><text:s text:c="3"/>53 790</text:p>
          </table:table-cell>
          <table:table-cell office:value-type="float" office:value="3.5657701970818887" table:style-name="ce12">
            <text:p>3,6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909" table:style-name="ce11">
            <text:p><text:s text:c="4"/>909</text:p>
          </table:table-cell>
          <table:table-cell office:value-type="float" office:value="162" table:style-name="ce11">
            <text:p><text:s text:c="4"/>162</text:p>
          </table:table-cell>
          <table:table-cell office:value-type="float" office:value="17.821782178217823" table:style-name="ce12">
            <text:p>17,8</text:p>
          </table:table-cell>
          <table:table-cell office:value-type="float" office:value="10498" table:style-name="ce11">
            <text:p><text:s text:c="3"/>10 498</text:p>
          </table:table-cell>
          <table:table-cell office:value-type="float" office:value="1107" table:style-name="ce11">
            <text:p><text:s text:c="3"/>1 107</text:p>
          </table:table-cell>
          <table:table-cell office:value-type="float" office:value="10.544865688702609" table:style-name="ce12">
            <text:p>10,5</text:p>
          </table:table-cell>
          <table:table-cell office:value-type="float" office:value="368165" table:style-name="ce11">
            <text:p><text:s text:c="3"/>368 165</text:p>
          </table:table-cell>
          <table:table-cell office:value-type="float" office:value="13588" table:style-name="ce11">
            <text:p><text:s text:c="3"/>13 588</text:p>
          </table:table-cell>
          <table:table-cell office:value-type="float" office:value="3.690736490432279" table:style-name="ce12">
            <text:p>3,7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8" table:style-name="ce12">
            <text:p>1,8</text:p>
          </table:table-cell>
          <table:table-cell office:value-type="float" office:value="78.260869565217391" table:style-name="ce12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I Alojamento e alimentação</text:p>
          </table:table-cell>
          <table:table-cell office:value-type="float" office:value="1219" table:style-name="ce11">
            <text:p><text:s text:c="3"/>1 219</text:p>
          </table:table-cell>
          <table:table-cell office:value-type="float" office:value="313" table:style-name="ce11">
            <text:p><text:s text:c="4"/>313</text:p>
          </table:table-cell>
          <table:table-cell office:value-type="float" office:value="25.676784249384742" table:style-name="ce12">
            <text:p>25,7</text:p>
          </table:table-cell>
          <table:table-cell office:value-type="float" office:value="8411" table:style-name="ce11">
            <text:p><text:s text:c="3"/>8 411</text:p>
          </table:table-cell>
          <table:table-cell office:value-type="float" office:value="1362" table:style-name="ce11">
            <text:p><text:s text:c="3"/>1 362</text:p>
          </table:table-cell>
          <table:table-cell office:value-type="float" office:value="16.193080489834742" table:style-name="ce12">
            <text:p>16,2</text:p>
          </table:table-cell>
          <table:table-cell office:value-type="float" office:value="141051" table:style-name="ce11">
            <text:p><text:s text:c="3"/>141 051</text:p>
          </table:table-cell>
          <table:table-cell office:value-type="float" office:value="13448" table:style-name="ce11">
            <text:p><text:s text:c="3"/>13 448</text:p>
          </table:table-cell>
          <table:table-cell office:value-type="float" office:value="9.5341401337105012" table:style-name="ce12">
            <text:p>9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" table:style-name="ce12">
            <text:p>1,0</text:p>
          </table:table-cell>
          <table:table-cell office:value-type="float" office:value="90.909090909090907" table:style-name="ce12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J Informação e comunicação</text:p>
          </table:table-cell>
          <table:table-cell office:value-type="float" office:value="353" table:style-name="ce11">
            <text:p><text:s text:c="4"/>353</text:p>
          </table:table-cell>
          <table:table-cell office:value-type="float" office:value="59" table:style-name="ce11">
            <text:p><text:s text:c="4"/>59</text:p>
          </table:table-cell>
          <table:table-cell office:value-type="float" office:value="16.71388101983003" table:style-name="ce12">
            <text:p>16,7</text:p>
          </table:table-cell>
          <table:table-cell office:value-type="float" office:value="2411" table:style-name="ce11">
            <text:p><text:s text:c="3"/>2 411</text:p>
          </table:table-cell>
          <table:table-cell office:value-type="float" office:value="219" table:style-name="ce11">
            <text:p><text:s text:c="4"/>219</text:p>
          </table:table-cell>
          <table:table-cell office:value-type="float" office:value="9.0833678971381175" table:style-name="ce12">
            <text:p>9,1</text:p>
          </table:table-cell>
          <table:table-cell office:value-type="float" office:value="80852" table:style-name="ce11">
            <text:p><text:s text:c="3"/>80 852</text:p>
          </table:table-cell>
          <table:table-cell office:value-type="float" office:value="6030" table:style-name="ce11">
            <text:p><text:s text:c="3"/>6 030</text:p>
          </table:table-cell>
          <table:table-cell office:value-type="float" office:value="7.4580715381190323" table:style-name="ce12">
            <text:p>7,5</text:p>
          </table:table-cell>
          <table:table-cell office:value-type="float" office:value="2.1" table:style-name="ce12">
            <text:p>2,1</text:p>
          </table:table-cell>
          <table:table-cell office:value-type="float" office:value="2.8" table:style-name="ce12">
            <text:p>2,8</text:p>
          </table:table-cell>
          <table:table-cell office:value-type="float" office:value="133.33333333333331" table:style-name="ce12">
            <text:p>13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322" table:style-name="ce11">
            <text:p><text:s text:c="4"/>322</text:p>
          </table:table-cell>
          <table:table-cell office:value-type="float" office:value="39" table:style-name="ce11">
            <text:p><text:s text:c="4"/>39</text:p>
          </table:table-cell>
          <table:table-cell office:value-type="float" office:value="12.111801242236025" table:style-name="ce12">
            <text:p>12,1</text:p>
          </table:table-cell>
          <table:table-cell office:value-type="float" office:value="3094" table:style-name="ce11">
            <text:p><text:s text:c="3"/>3 094</text:p>
          </table:table-cell>
          <table:table-cell office:value-type="float" office:value="144" table:style-name="ce11">
            <text:p><text:s text:c="4"/>144</text:p>
          </table:table-cell>
          <table:table-cell office:value-type="float" office:value="4.6541693600517133" table:style-name="ce12">
            <text:p>4,7</text:p>
          </table:table-cell>
          <table:table-cell office:value-type="float" office:value="265809" table:style-name="ce11">
            <text:p><text:s text:c="3"/>265 809</text:p>
          </table:table-cell>
          <table:table-cell office:value-type="float" office:value="4601" table:style-name="ce11">
            <text:p><text:s text:c="3"/>4 601</text:p>
          </table:table-cell>
          <table:table-cell office:value-type="float" office:value="1.7309421426663507" table:style-name="ce12">
            <text:p>1,7</text:p>
          </table:table-cell>
          <table:table-cell office:value-type="float" office:value="5.6" table:style-name="ce12">
            <text:p>5,6</text:p>
          </table:table-cell>
          <table:table-cell office:value-type="float" office:value="3.5" table:style-name="ce12">
            <text:p>3,5</text:p>
          </table:table-cell>
          <table:table-cell office:value-type="float" office:value="62.500000000000007" table:style-name="ce12">
            <text:p>62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L Atividades imobiliárias</text:p>
          </table:table-cell>
          <table:table-cell office:value-type="float" office:value="190" table:style-name="ce11">
            <text:p><text:s text:c="4"/>190</text:p>
          </table:table-cell>
          <table:table-cell office:value-type="float" office:value="32" table:style-name="ce11">
            <text:p><text:s text:c="4"/>32</text:p>
          </table:table-cell>
          <table:table-cell office:value-type="float" office:value="16.842105263157894" table:style-name="ce12">
            <text:p>16,8</text:p>
          </table:table-cell>
          <table:table-cell office:value-type="float" office:value="854" table:style-name="ce11">
            <text:p><text:s text:c="4"/>854</text:p>
          </table:table-cell>
          <table:table-cell office:value-type="float" office:value="84" table:style-name="ce11">
            <text:p><text:s text:c="4"/>84</text:p>
          </table:table-cell>
          <table:table-cell office:value-type="float" office:value="9.8360655737704921" table:style-name="ce12">
            <text:p>9,8</text:p>
          </table:table-cell>
          <table:table-cell office:value-type="float" office:value="26746" table:style-name="ce11">
            <text:p><text:s text:c="3"/>26 746</text:p>
          </table:table-cell>
          <table:table-cell office:value-type="float" office:value="1340" table:style-name="ce11">
            <text:p><text:s text:c="3"/>1 340</text:p>
          </table:table-cell>
          <table:table-cell office:value-type="float" office:value="5.0100949674717716" table:style-name="ce12">
            <text:p>5,0</text:p>
          </table:table-cell>
          <table:table-cell office:value-type="float" office:value="2" table:style-name="ce12">
            <text:p>2,0</text:p>
          </table:table-cell>
          <table:table-cell office:value-type="float" office:value="1.7" table:style-name="ce12">
            <text:p>1,7</text:p>
          </table:table-cell>
          <table:table-cell office:value-type="float" office:value="85" table:style-name="ce12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156" table:style-name="ce11">
            <text:p><text:s text:c="3"/>1 156</text:p>
          </table:table-cell>
          <table:table-cell office:value-type="float" office:value="263" table:style-name="ce11">
            <text:p><text:s text:c="4"/>263</text:p>
          </table:table-cell>
          <table:table-cell office:value-type="float" office:value="22.750865051903116" table:style-name="ce12">
            <text:p>22,8</text:p>
          </table:table-cell>
          <table:table-cell office:value-type="float" office:value="5747" table:style-name="ce11">
            <text:p><text:s text:c="3"/>5 747</text:p>
          </table:table-cell>
          <table:table-cell office:value-type="float" office:value="1069" table:style-name="ce11">
            <text:p><text:s text:c="3"/>1 069</text:p>
          </table:table-cell>
          <table:table-cell office:value-type="float" office:value="18.60100922220289" table:style-name="ce12">
            <text:p>18,6</text:p>
          </table:table-cell>
          <table:table-cell office:value-type="float" office:value="157734" table:style-name="ce11">
            <text:p><text:s text:c="3"/>157 734</text:p>
          </table:table-cell>
          <table:table-cell office:value-type="float" office:value="14682" table:style-name="ce11">
            <text:p><text:s text:c="3"/>14 682</text:p>
          </table:table-cell>
          <table:table-cell office:value-type="float" office:value="9.3080756209821605" table:style-name="ce12">
            <text:p>9,3</text:p>
          </table:table-cell>
          <table:table-cell office:value-type="float" office:value="1.8" table:style-name="ce12">
            <text:p>1,8</text:p>
          </table:table-cell>
          <table:table-cell office:value-type="float" office:value="1.2" table:style-name="ce12">
            <text:p>1,2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112" table:style-name="ce11">
            <text:p><text:s text:c="3"/>1 112</text:p>
          </table:table-cell>
          <table:table-cell office:value-type="float" office:value="254" table:style-name="ce11">
            <text:p><text:s text:c="4"/>254</text:p>
          </table:table-cell>
          <table:table-cell office:value-type="float" office:value="22.841726618705035" table:style-name="ce12">
            <text:p>22,8</text:p>
          </table:table-cell>
          <table:table-cell office:value-type="float" office:value="17128" table:style-name="ce11">
            <text:p><text:s text:c="3"/>17 128</text:p>
          </table:table-cell>
          <table:table-cell office:value-type="float" office:value="2777" table:style-name="ce11">
            <text:p><text:s text:c="3"/>2 777</text:p>
          </table:table-cell>
          <table:table-cell office:value-type="float" office:value="16.213218122372723" table:style-name="ce12">
            <text:p>16,2</text:p>
          </table:table-cell>
          <table:table-cell office:value-type="float" office:value="391335" table:style-name="ce11">
            <text:p><text:s text:c="3"/>391 335</text:p>
          </table:table-cell>
          <table:table-cell office:value-type="float" office:value="41088" table:style-name="ce11">
            <text:p><text:s text:c="3"/>41 088</text:p>
          </table:table-cell>
          <table:table-cell office:value-type="float" office:value="10.499444210203533" table:style-name="ce12">
            <text:p>10,5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2" table:style-name="ce11">
            <text:p><text:s text:c="4"/>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P Educação</text:p>
          </table:table-cell>
          <table:table-cell office:value-type="float" office:value="419" table:style-name="ce11">
            <text:p><text:s text:c="4"/>419</text:p>
          </table:table-cell>
          <table:table-cell office:value-type="float" office:value="84" table:style-name="ce11">
            <text:p><text:s text:c="4"/>84</text:p>
          </table:table-cell>
          <table:table-cell office:value-type="float" office:value="20.047732696897373" table:style-name="ce12">
            <text:p>20,0</text:p>
          </table:table-cell>
          <table:table-cell office:value-type="float" office:value="5035" table:style-name="ce11">
            <text:p><text:s text:c="3"/>5 035</text:p>
          </table:table-cell>
          <table:table-cell office:value-type="float" office:value="310" table:style-name="ce11">
            <text:p><text:s text:c="4"/>310</text:p>
          </table:table-cell>
          <table:table-cell office:value-type="float" office:value="6.156901688182721" table:style-name="ce12">
            <text:p>6,2</text:p>
          </table:table-cell>
          <table:table-cell office:value-type="float" office:value="172529" table:style-name="ce11">
            <text:p><text:s text:c="3"/>172 529</text:p>
          </table:table-cell>
          <table:table-cell office:value-type="float" office:value="2282" table:style-name="ce11">
            <text:p><text:s text:c="3"/>2 282</text:p>
          </table:table-cell>
          <table:table-cell office:value-type="float" office:value="1.3226761877713311" table:style-name="ce12">
            <text:p>1,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184" table:style-name="ce11">
            <text:p><text:s text:c="3"/>1 184</text:p>
          </table:table-cell>
          <table:table-cell office:value-type="float" office:value="256" table:style-name="ce11">
            <text:p><text:s text:c="4"/>256</text:p>
          </table:table-cell>
          <table:table-cell office:value-type="float" office:value="21.621621621621621" table:style-name="ce12">
            <text:p>21,6</text:p>
          </table:table-cell>
          <table:table-cell office:value-type="float" office:value="7320" table:style-name="ce11">
            <text:p><text:s text:c="3"/>7 320</text:p>
          </table:table-cell>
          <table:table-cell office:value-type="float" office:value="569" table:style-name="ce11">
            <text:p><text:s text:c="4"/>569</text:p>
          </table:table-cell>
          <table:table-cell office:value-type="float" office:value="7.7732240437158469" table:style-name="ce12">
            <text:p>7,8</text:p>
          </table:table-cell>
          <table:table-cell office:value-type="float" office:value="190965" table:style-name="ce11">
            <text:p><text:s text:c="3"/>190 965</text:p>
          </table:table-cell>
          <table:table-cell office:value-type="float" office:value="7601" table:style-name="ce11">
            <text:p><text:s text:c="3"/>7 601</text:p>
          </table:table-cell>
          <table:table-cell office:value-type="float" office:value="3.9803105281072448" table:style-name="ce12">
            <text:p>4,0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36" table:style-name="ce11">
            <text:p><text:s text:c="4"/>136</text:p>
          </table:table-cell>
          <table:table-cell office:value-type="float" office:value="33" table:style-name="ce11">
            <text:p><text:s text:c="4"/>33</text:p>
          </table:table-cell>
          <table:table-cell office:value-type="float" office:value="24.264705882352942" table:style-name="ce12">
            <text:p>24,3</text:p>
          </table:table-cell>
          <table:table-cell office:value-type="string" table:style-name="ce11">
            <text:p>X</text:p>
          </table:table-cell>
          <table:table-cell office:value-type="float" office:value="99" table:style-name="ce11">
            <text:p><text:s text:c="4"/>99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float" office:value="971" table:style-name="ce11">
            <text:p><text:s text:c="4"/>971</text:p>
          </table:table-cell>
          <table:table-cell office:value-type="error" office:string-value="#VALUE!" table:formula="of:=#VALUE!" table:style-name="ce12">
            <text:p>#VALOR!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83.333333333333343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350" table:style-name="ce11">
            <text:p><text:s text:c="4"/>350</text:p>
          </table:table-cell>
          <table:table-cell office:value-type="float" office:value="80" table:style-name="ce11">
            <text:p><text:s text:c="4"/>80</text:p>
          </table:table-cell>
          <table:table-cell office:value-type="float" office:value="22.857142857142858" table:style-name="ce12">
            <text:p>22,9</text:p>
          </table:table-cell>
          <table:table-cell office:value-type="float" office:value="1429" table:style-name="ce11">
            <text:p><text:s text:c="3"/>1 429</text:p>
          </table:table-cell>
          <table:table-cell office:value-type="float" office:value="292" table:style-name="ce11">
            <text:p><text:s text:c="4"/>292</text:p>
          </table:table-cell>
          <table:table-cell office:value-type="float" office:value="20.433869839048285" table:style-name="ce12">
            <text:p>20,4</text:p>
          </table:table-cell>
          <table:table-cell office:value-type="float" office:value="28112" table:style-name="ce11">
            <text:p><text:s text:c="3"/>28 112</text:p>
          </table:table-cell>
          <table:table-cell office:value-type="float" office:value="3194" table:style-name="ce11">
            <text:p><text:s text:c="3"/>3 194</text:p>
          </table:table-cell>
          <table:table-cell office:value-type="float" office:value="11.361696072851451" table:style-name="ce12">
            <text:p>11,4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Tocantins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Nordeste</text:p>
          </table:table-cell>
          <table:table-cell office:value-type="string" table:style-name="ce13">
            <text:p>Total</text:p>
          </table:table-cell>
          <table:table-cell office:value-type="float" office:value="508693" table:style-name="ce14">
            <text:p><text:s text:c="3"/>508 693</text:p>
          </table:table-cell>
          <table:table-cell office:value-type="float" office:value="82177" table:style-name="ce14">
            <text:p><text:s text:c="3"/>82 177</text:p>
          </table:table-cell>
          <table:table-cell office:value-type="float" office:value="16.154537215963263" table:style-name="ce15">
            <text:p>16,2</text:p>
          </table:table-cell>
          <table:table-cell office:value-type="float" office:value="5919477" table:style-name="ce14">
            <text:p><text:s text:c="2"/>5 919 477</text:p>
          </table:table-cell>
          <table:table-cell office:value-type="float" office:value="384978" table:style-name="ce14">
            <text:p><text:s text:c="3"/>384 978</text:p>
          </table:table-cell>
          <table:table-cell office:value-type="float" office:value="6.5035813130112681" table:style-name="ce15">
            <text:p>6,5</text:p>
          </table:table-cell>
          <table:table-cell office:value-type="float" office:value="161958394" table:style-name="ce14">
            <text:p><text:s text:c="2"/>161 958 394</text:p>
          </table:table-cell>
          <table:table-cell office:value-type="float" office:value="4867605" table:style-name="ce14">
            <text:p><text:s text:c="2"/>4 867 605</text:p>
          </table:table-cell>
          <table:table-cell office:value-type="float" office:value="3.0054663298278941" table:style-name="ce15">
            <text:p>3,0</text:p>
          </table:table-cell>
          <table:table-cell office:value-type="float" office:value="1.8" table:style-name="ce15">
            <text:p>1,8</text:p>
          </table:table-cell>
          <table:table-cell office:value-type="float" office:value="1.4" table:style-name="ce15">
            <text:p>1,4</text:p>
          </table:table-cell>
          <table:table-cell office:value-type="float" office:value="77.777777777777771" table:style-name="ce15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5233" table:style-name="ce11">
            <text:p><text:s text:c="3"/>5 233</text:p>
          </table:table-cell>
          <table:table-cell office:value-type="float" office:value="841" table:style-name="ce11">
            <text:p><text:s text:c="4"/>841</text:p>
          </table:table-cell>
          <table:table-cell office:value-type="float" office:value="16.071087330403209" table:style-name="ce12">
            <text:p>16,1</text:p>
          </table:table-cell>
          <table:table-cell office:value-type="float" office:value="143675" table:style-name="ce11">
            <text:p><text:s text:c="3"/>143 675</text:p>
          </table:table-cell>
          <table:table-cell office:value-type="float" office:value="7934" table:style-name="ce11">
            <text:p><text:s text:c="3"/>7 934</text:p>
          </table:table-cell>
          <table:table-cell office:value-type="float" office:value="5.5221854880807379" table:style-name="ce12">
            <text:p>5,5</text:p>
          </table:table-cell>
          <table:table-cell office:value-type="float" office:value="3274358" table:style-name="ce11">
            <text:p><text:s text:c="2"/>3 274 358</text:p>
          </table:table-cell>
          <table:table-cell office:value-type="float" office:value="101322" table:style-name="ce11">
            <text:p><text:s text:c="3"/>101 322</text:p>
          </table:table-cell>
          <table:table-cell office:value-type="float" office:value="3.09440812519584" table:style-name="ce12">
            <text:p>3,1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office:value-type="float" office:value="93.333333333333329" table:style-name="ce12">
            <text:p>9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B Indústrias extrativas</text:p>
          </table:table-cell>
          <table:table-cell office:value-type="float" office:value="1427" table:style-name="ce11">
            <text:p><text:s text:c="3"/>1 427</text:p>
          </table:table-cell>
          <table:table-cell office:value-type="float" office:value="206" table:style-name="ce11">
            <text:p><text:s text:c="4"/>206</text:p>
          </table:table-cell>
          <table:table-cell office:value-type="float" office:value="14.435879467414155" table:style-name="ce12">
            <text:p>14,4</text:p>
          </table:table-cell>
          <table:table-cell office:value-type="float" office:value="37462" table:style-name="ce11">
            <text:p><text:s text:c="3"/>37 462</text:p>
          </table:table-cell>
          <table:table-cell office:value-type="float" office:value="1907" table:style-name="ce11">
            <text:p><text:s text:c="3"/>1 907</text:p>
          </table:table-cell>
          <table:table-cell office:value-type="float" office:value="5.0904916982542305" table:style-name="ce12">
            <text:p>5,1</text:p>
          </table:table-cell>
          <table:table-cell office:value-type="float" office:value="2138874" table:style-name="ce11">
            <text:p><text:s text:c="2"/>2 138 874</text:p>
          </table:table-cell>
          <table:table-cell office:value-type="float" office:value="68726" table:style-name="ce11">
            <text:p><text:s text:c="3"/>68 726</text:p>
          </table:table-cell>
          <table:table-cell office:value-type="float" office:value="3.2131860034765958" table:style-name="ce12">
            <text:p>3,2</text:p>
          </table:table-cell>
          <table:table-cell office:value-type="float" office:value="3.8" table:style-name="ce12">
            <text:p>3,8</text:p>
          </table:table-cell>
          <table:table-cell office:value-type="float" office:value="3.6" table:style-name="ce12">
            <text:p>3,6</text:p>
          </table:table-cell>
          <table:table-cell office:value-type="float" office:value="94.736842105263165" table:style-name="ce12">
            <text:p>94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42625" table:style-name="ce11">
            <text:p><text:s text:c="3"/>42 625</text:p>
          </table:table-cell>
          <table:table-cell office:value-type="float" office:value="5881" table:style-name="ce11">
            <text:p><text:s text:c="3"/>5 881</text:p>
          </table:table-cell>
          <table:table-cell office:value-type="float" office:value="13.797067448680352" table:style-name="ce12">
            <text:p>13,8</text:p>
          </table:table-cell>
          <table:table-cell office:value-type="float" office:value="996308" table:style-name="ce11">
            <text:p><text:s text:c="3"/>996 308</text:p>
          </table:table-cell>
          <table:table-cell office:value-type="float" office:value="33562" table:style-name="ce11">
            <text:p><text:s text:c="3"/>33 562</text:p>
          </table:table-cell>
          <table:table-cell office:value-type="float" office:value="3.3686370078329193" table:style-name="ce12">
            <text:p>3,4</text:p>
          </table:table-cell>
          <table:table-cell office:value-type="float" office:value="29211757" table:style-name="ce11">
            <text:p><text:s text:c="2"/>29 211 757</text:p>
          </table:table-cell>
          <table:table-cell office:value-type="float" office:value="516727" table:style-name="ce11">
            <text:p><text:s text:c="3"/>516 727</text:p>
          </table:table-cell>
          <table:table-cell office:value-type="float" office:value="1.7689007888159551" table:style-name="ce12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1.5" table:style-name="ce12">
            <text:p>1,5</text:p>
          </table:table-cell>
          <table:table-cell office:value-type="float" office:value="78.94736842105263" table:style-name="ce12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D Eletricidade e gás</text:p>
          </table:table-cell>
          <table:table-cell office:value-type="float" office:value="550" table:style-name="ce11">
            <text:p><text:s text:c="4"/>550</text:p>
          </table:table-cell>
          <table:table-cell office:value-type="float" office:value="32" table:style-name="ce11">
            <text:p><text:s text:c="4"/>32</text:p>
          </table:table-cell>
          <table:table-cell office:value-type="float" office:value="5.8181818181818183" table:style-name="ce12">
            <text:p>5,8</text:p>
          </table:table-cell>
          <table:table-cell office:value-type="float" office:value="27900" table:style-name="ce11">
            <text:p><text:s text:c="3"/>27 900</text:p>
          </table:table-cell>
          <table:table-cell office:value-type="float" office:value="757" table:style-name="ce11">
            <text:p><text:s text:c="4"/>757</text:p>
          </table:table-cell>
          <table:table-cell office:value-type="float" office:value="2.7132616487455197" table:style-name="ce12">
            <text:p>2,7</text:p>
          </table:table-cell>
          <table:table-cell office:value-type="float" office:value="2585405" table:style-name="ce11">
            <text:p><text:s text:c="2"/>2 585 405</text:p>
          </table:table-cell>
          <table:table-cell office:value-type="float" office:value="56841" table:style-name="ce11">
            <text:p><text:s text:c="3"/>56 841</text:p>
          </table:table-cell>
          <table:table-cell office:value-type="float" office:value="2.1985336920134371" table:style-name="ce12">
            <text:p>2,2</text:p>
          </table:table-cell>
          <table:table-cell office:value-type="float" office:value="6" table:style-name="ce12">
            <text:p>6,0</text:p>
          </table:table-cell>
          <table:table-cell office:value-type="float" office:value="6.8" table:style-name="ce12">
            <text:p>6,8</text:p>
          </table:table-cell>
          <table:table-cell office:value-type="float" office:value="113.33333333333333" table:style-name="ce12">
            <text:p>11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2198" table:style-name="ce11">
            <text:p><text:s text:c="3"/>2 198</text:p>
          </table:table-cell>
          <table:table-cell office:value-type="float" office:value="300" table:style-name="ce11">
            <text:p><text:s text:c="4"/>300</text:p>
          </table:table-cell>
          <table:table-cell office:value-type="float" office:value="13.64877161055505" table:style-name="ce12">
            <text:p>13,6</text:p>
          </table:table-cell>
          <table:table-cell office:value-type="float" office:value="83870" table:style-name="ce11">
            <text:p><text:s text:c="3"/>83 870</text:p>
          </table:table-cell>
          <table:table-cell office:value-type="float" office:value="8615" table:style-name="ce11">
            <text:p><text:s text:c="3"/>8 615</text:p>
          </table:table-cell>
          <table:table-cell office:value-type="float" office:value="10.271849290568737" table:style-name="ce12">
            <text:p>10,3</text:p>
          </table:table-cell>
          <table:table-cell office:value-type="float" office:value="3729123" table:style-name="ce11">
            <text:p><text:s text:c="2"/>3 729 123</text:p>
          </table:table-cell>
          <table:table-cell office:value-type="float" office:value="93122" table:style-name="ce11">
            <text:p><text:s text:c="3"/>93 122</text:p>
          </table:table-cell>
          <table:table-cell office:value-type="float" office:value="2.4971554974185621" table:style-name="ce12">
            <text:p>2,5</text:p>
          </table:table-cell>
          <table:table-cell office:value-type="float" office:value="2.8" table:style-name="ce12">
            <text:p>2,8</text:p>
          </table:table-cell>
          <table:table-cell office:value-type="float" office:value="1.6" table:style-name="ce12">
            <text:p>1,6</text:p>
          </table:table-cell>
          <table:table-cell office:value-type="float" office:value="57.142857142857146" table:style-name="ce12">
            <text:p>5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F Construção</text:p>
          </table:table-cell>
          <table:table-cell office:value-type="float" office:value="21180" table:style-name="ce11">
            <text:p><text:s text:c="3"/>21 180</text:p>
          </table:table-cell>
          <table:table-cell office:value-type="float" office:value="4917" table:style-name="ce11">
            <text:p><text:s text:c="3"/>4 917</text:p>
          </table:table-cell>
          <table:table-cell office:value-type="float" office:value="23.215297450424931" table:style-name="ce12">
            <text:p>23,2</text:p>
          </table:table-cell>
          <table:table-cell office:value-type="float" office:value="409097" table:style-name="ce11">
            <text:p><text:s text:c="3"/>409 097</text:p>
          </table:table-cell>
          <table:table-cell office:value-type="float" office:value="36958" table:style-name="ce11">
            <text:p><text:s text:c="3"/>36 958</text:p>
          </table:table-cell>
          <table:table-cell office:value-type="float" office:value="9.0340432709112992" table:style-name="ce12">
            <text:p>9,0</text:p>
          </table:table-cell>
          <table:table-cell office:value-type="float" office:value="11149848" table:style-name="ce11">
            <text:p><text:s text:c="2"/>11 149 848</text:p>
          </table:table-cell>
          <table:table-cell office:value-type="float" office:value="503918" table:style-name="ce11">
            <text:p><text:s text:c="3"/>503 918</text:p>
          </table:table-cell>
          <table:table-cell office:value-type="float" office:value="4.5195055573851768" table:style-name="ce12">
            <text:p>4,5</text:p>
          </table:table-cell>
          <table:table-cell office:value-type="float" office:value="2.1" table:style-name="ce12">
            <text:p>2,1</text:p>
          </table:table-cell>
          <table:table-cell office:value-type="float" office:value="1.4" table:style-name="ce12">
            <text:p>1,4</text:p>
          </table:table-cell>
          <table:table-cell office:value-type="float" office:value="66.666666666666657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246462" table:style-name="ce11">
            <text:p><text:s text:c="3"/>246 462</text:p>
          </table:table-cell>
          <table:table-cell office:value-type="float" office:value="37161" table:style-name="ce11">
            <text:p><text:s text:c="3"/>37 161</text:p>
          </table:table-cell>
          <table:table-cell office:value-type="float" office:value="15.077780753219564" table:style-name="ce12">
            <text:p>15,1</text:p>
          </table:table-cell>
          <table:table-cell office:value-type="float" office:value="1674782" table:style-name="ce11">
            <text:p><text:s text:c="2"/>1 674 782</text:p>
          </table:table-cell>
          <table:table-cell office:value-type="float" office:value="119096" table:style-name="ce11">
            <text:p><text:s text:c="3"/>119 096</text:p>
          </table:table-cell>
          <table:table-cell office:value-type="float" office:value="7.111134464067562" table:style-name="ce12">
            <text:p>7,1</text:p>
          </table:table-cell>
          <table:table-cell office:value-type="float" office:value="38604374" table:style-name="ce11">
            <text:p><text:s text:c="2"/>38 604 374</text:p>
          </table:table-cell>
          <table:table-cell office:value-type="float" office:value="1296980" table:style-name="ce11">
            <text:p><text:s text:c="2"/>1 296 980</text:p>
          </table:table-cell>
          <table:table-cell office:value-type="float" office:value="3.3596711087712494" table:style-name="ce12">
            <text:p>3,4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8594" table:style-name="ce11">
            <text:p><text:s text:c="3"/>18 594</text:p>
          </table:table-cell>
          <table:table-cell office:value-type="float" office:value="2817" table:style-name="ce11">
            <text:p><text:s text:c="3"/>2 817</text:p>
          </table:table-cell>
          <table:table-cell office:value-type="float" office:value="15.150048402710551" table:style-name="ce12">
            <text:p>15,2</text:p>
          </table:table-cell>
          <table:table-cell office:value-type="float" office:value="326617" table:style-name="ce11">
            <text:p><text:s text:c="3"/>326 617</text:p>
          </table:table-cell>
          <table:table-cell office:value-type="float" office:value="19987" table:style-name="ce11">
            <text:p><text:s text:c="3"/>19 987</text:p>
          </table:table-cell>
          <table:table-cell office:value-type="float" office:value="6.1193997862940384" table:style-name="ce12">
            <text:p>6,1</text:p>
          </table:table-cell>
          <table:table-cell office:value-type="float" office:value="10719848" table:style-name="ce11">
            <text:p><text:s text:c="2"/>10 719 848</text:p>
          </table:table-cell>
          <table:table-cell office:value-type="float" office:value="316088" table:style-name="ce11">
            <text:p><text:s text:c="3"/>316 088</text:p>
          </table:table-cell>
          <table:table-cell office:value-type="float" office:value="2.9486238983985595" table:style-name="ce12">
            <text:p>2,9</text:p>
          </table:table-cell>
          <table:table-cell office:value-type="float" office:value="2.1" table:style-name="ce12">
            <text:p>2,1</text:p>
          </table:table-cell>
          <table:table-cell office:value-type="float" office:value="1.7" table:style-name="ce12">
            <text:p>1,7</text:p>
          </table:table-cell>
          <table:table-cell office:value-type="float" office:value="80.952380952380949" table:style-name="ce12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I Alojamento e alimentação</text:p>
          </table:table-cell>
          <table:table-cell office:value-type="float" office:value="36948" table:style-name="ce11">
            <text:p><text:s text:c="3"/>36 948</text:p>
          </table:table-cell>
          <table:table-cell office:value-type="float" office:value="7610" table:style-name="ce11">
            <text:p><text:s text:c="3"/>7 610</text:p>
          </table:table-cell>
          <table:table-cell office:value-type="float" office:value="20.596514019703367" table:style-name="ce12">
            <text:p>20,6</text:p>
          </table:table-cell>
          <table:table-cell office:value-type="float" office:value="331826" table:style-name="ce11">
            <text:p><text:s text:c="3"/>331 826</text:p>
          </table:table-cell>
          <table:table-cell office:value-type="float" office:value="38641" table:style-name="ce11">
            <text:p><text:s text:c="3"/>38 641</text:p>
          </table:table-cell>
          <table:table-cell office:value-type="float" office:value="11.644958502347617" table:style-name="ce12">
            <text:p>11,6</text:p>
          </table:table-cell>
          <table:table-cell office:value-type="float" office:value="6306254" table:style-name="ce11">
            <text:p><text:s text:c="2"/>6 306 254</text:p>
          </table:table-cell>
          <table:table-cell office:value-type="float" office:value="364342" table:style-name="ce11">
            <text:p><text:s text:c="3"/>364 342</text:p>
          </table:table-cell>
          <table:table-cell office:value-type="float" office:value="5.7774710628528441" table:style-name="ce12">
            <text:p>5,8</text:p>
          </table:table-cell>
          <table:table-cell office:value-type="float" office:value="1.3" table:style-name="ce12">
            <text:p>1,3</text:p>
          </table:table-cell>
          <table:table-cell office:value-type="float" office:value="1" table:style-name="ce12">
            <text:p>1,0</text:p>
          </table:table-cell>
          <table:table-cell office:value-type="float" office:value="76.92307692307692" table:style-name="ce12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J Informação e comunicação</text:p>
          </table:table-cell>
          <table:table-cell office:value-type="float" office:value="9885" table:style-name="ce11">
            <text:p><text:s text:c="3"/>9 885</text:p>
          </table:table-cell>
          <table:table-cell office:value-type="float" office:value="1680" table:style-name="ce11">
            <text:p><text:s text:c="3"/>1 680</text:p>
          </table:table-cell>
          <table:table-cell office:value-type="float" office:value="16.99544764795144" table:style-name="ce12">
            <text:p>17,0</text:p>
          </table:table-cell>
          <table:table-cell office:value-type="float" office:value="147180" table:style-name="ce11">
            <text:p><text:s text:c="3"/>147 180</text:p>
          </table:table-cell>
          <table:table-cell office:value-type="float" office:value="7416" table:style-name="ce11">
            <text:p><text:s text:c="3"/>7 416</text:p>
          </table:table-cell>
          <table:table-cell office:value-type="float" office:value="5.0387280880554419" table:style-name="ce12">
            <text:p>5,0</text:p>
          </table:table-cell>
          <table:table-cell office:value-type="float" office:value="5591687" table:style-name="ce11">
            <text:p><text:s text:c="2"/>5 591 687</text:p>
          </table:table-cell>
          <table:table-cell office:value-type="float" office:value="126516" table:style-name="ce11">
            <text:p><text:s text:c="3"/>126 516</text:p>
          </table:table-cell>
          <table:table-cell office:value-type="float" office:value="2.2625729945184698" table:style-name="ce12">
            <text:p>2,3</text:p>
          </table:table-cell>
          <table:table-cell office:value-type="float" office:value="2.5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72" table:style-name="ce12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8253" table:style-name="ce11">
            <text:p><text:s text:c="3"/>8 253</text:p>
          </table:table-cell>
          <table:table-cell office:value-type="float" office:value="754" table:style-name="ce11">
            <text:p><text:s text:c="4"/>754</text:p>
          </table:table-cell>
          <table:table-cell office:value-type="float" office:value="9.1360717314915796" table:style-name="ce12">
            <text:p>9,1</text:p>
          </table:table-cell>
          <table:table-cell office:value-type="float" office:value="99335" table:style-name="ce11">
            <text:p><text:s text:c="3"/>99 335</text:p>
          </table:table-cell>
          <table:table-cell office:value-type="float" office:value="2886" table:style-name="ce11">
            <text:p><text:s text:c="3"/>2 886</text:p>
          </table:table-cell>
          <table:table-cell office:value-type="float" office:value="2.9053203805305281" table:style-name="ce12">
            <text:p>2,9</text:p>
          </table:table-cell>
          <table:table-cell office:value-type="float" office:value="9303829" table:style-name="ce11">
            <text:p><text:s text:c="2"/>9 303 829</text:p>
          </table:table-cell>
          <table:table-cell office:value-type="float" office:value="78106" table:style-name="ce11">
            <text:p><text:s text:c="3"/>78 106</text:p>
          </table:table-cell>
          <table:table-cell office:value-type="float" office:value="0.83950382149113012" table:style-name="ce12">
            <text:p>0,8</text:p>
          </table:table-cell>
          <table:table-cell office:value-type="float" office:value="6.1" table:style-name="ce12">
            <text:p>6,1</text:p>
          </table:table-cell>
          <table:table-cell office:value-type="float" office:value="2.9" table:style-name="ce12">
            <text:p>2,9</text:p>
          </table:table-cell>
          <table:table-cell office:value-type="float" office:value="47.540983606557383" table:style-name="ce12">
            <text:p>4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L Atividades imobiliárias</text:p>
          </table:table-cell>
          <table:table-cell office:value-type="float" office:value="4994" table:style-name="ce11">
            <text:p><text:s text:c="3"/>4 994</text:p>
          </table:table-cell>
          <table:table-cell office:value-type="float" office:value="800" table:style-name="ce11">
            <text:p><text:s text:c="4"/>800</text:p>
          </table:table-cell>
          <table:table-cell office:value-type="float" office:value="16.019223067681217" table:style-name="ce12">
            <text:p>16,0</text:p>
          </table:table-cell>
          <table:table-cell office:value-type="float" office:value="30893" table:style-name="ce11">
            <text:p><text:s text:c="3"/>30 893</text:p>
          </table:table-cell>
          <table:table-cell office:value-type="float" office:value="2791" table:style-name="ce11">
            <text:p><text:s text:c="3"/>2 791</text:p>
          </table:table-cell>
          <table:table-cell office:value-type="float" office:value="9.0344090894377374" table:style-name="ce12">
            <text:p>9,0</text:p>
          </table:table-cell>
          <table:table-cell office:value-type="float" office:value="688956" table:style-name="ce11">
            <text:p><text:s text:c="3"/>688 956</text:p>
          </table:table-cell>
          <table:table-cell office:value-type="float" office:value="29364" table:style-name="ce11">
            <text:p><text:s text:c="3"/>29 364</text:p>
          </table:table-cell>
          <table:table-cell office:value-type="float" office:value="4.262100917910578" table:style-name="ce12">
            <text:p>4,3</text:p>
          </table:table-cell>
          <table:table-cell office:value-type="float" office:value="1.5" table:style-name="ce12">
            <text:p>1,5</text:p>
          </table:table-cell>
          <table:table-cell office:value-type="float" office:value="1" table:style-name="ce12">
            <text:p>1,0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23291" table:style-name="ce11">
            <text:p><text:s text:c="3"/>23 291</text:p>
          </table:table-cell>
          <table:table-cell office:value-type="float" office:value="4656" table:style-name="ce11">
            <text:p><text:s text:c="3"/>4 656</text:p>
          </table:table-cell>
          <table:table-cell office:value-type="float" office:value="19.990554291357178" table:style-name="ce12">
            <text:p>20,0</text:p>
          </table:table-cell>
          <table:table-cell office:value-type="float" office:value="189585" table:style-name="ce11">
            <text:p><text:s text:c="3"/>189 585</text:p>
          </table:table-cell>
          <table:table-cell office:value-type="float" office:value="25001" table:style-name="ce11">
            <text:p><text:s text:c="3"/>25 001</text:p>
          </table:table-cell>
          <table:table-cell office:value-type="float" office:value="13.187224727694701" table:style-name="ce12">
            <text:p>13,2</text:p>
          </table:table-cell>
          <table:table-cell office:value-type="float" office:value="5815465" table:style-name="ce11">
            <text:p><text:s text:c="2"/>5 815 465</text:p>
          </table:table-cell>
          <table:table-cell office:value-type="float" office:value="293649" table:style-name="ce11">
            <text:p><text:s text:c="3"/>293 649</text:p>
          </table:table-cell>
          <table:table-cell office:value-type="float" office:value="5.0494500439775667" table:style-name="ce12">
            <text:p>5,0</text:p>
          </table:table-cell>
          <table:table-cell office:value-type="float" office:value="2.1" table:style-name="ce12">
            <text:p>2,1</text:p>
          </table:table-cell>
          <table:table-cell office:value-type="float" office:value="1.5" table:style-name="ce12">
            <text:p>1,5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26964" table:style-name="ce11">
            <text:p><text:s text:c="3"/>26 964</text:p>
          </table:table-cell>
          <table:table-cell office:value-type="float" office:value="4692" table:style-name="ce11">
            <text:p><text:s text:c="3"/>4 692</text:p>
          </table:table-cell>
          <table:table-cell office:value-type="float" office:value="17.400979083222072" table:style-name="ce12">
            <text:p>17,4</text:p>
          </table:table-cell>
          <table:table-cell office:value-type="float" office:value="805954" table:style-name="ce11">
            <text:p><text:s text:c="3"/>805 954</text:p>
          </table:table-cell>
          <table:table-cell office:value-type="float" office:value="40478" table:style-name="ce11">
            <text:p><text:s text:c="3"/>40 478</text:p>
          </table:table-cell>
          <table:table-cell office:value-type="float" office:value="5.0223710038041878" table:style-name="ce12">
            <text:p>5,0</text:p>
          </table:table-cell>
          <table:table-cell office:value-type="float" office:value="17393705" table:style-name="ce11">
            <text:p><text:s text:c="2"/>17 393 705</text:p>
          </table:table-cell>
          <table:table-cell office:value-type="float" office:value="472533" table:style-name="ce11">
            <text:p><text:s text:c="3"/>472 533</text:p>
          </table:table-cell>
          <table:table-cell office:value-type="float" office:value="2.716689744939333" table:style-name="ce12">
            <text:p>2,7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73" table:style-name="ce11">
            <text:p><text:s text:c="4"/>73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8.2191780821917817" table:style-name="ce12">
            <text:p>8,2</text:p>
          </table:table-cell>
          <table:table-cell office:value-type="float" office:value="11867" table:style-name="ce11">
            <text:p><text:s text:c="3"/>11 867</text:p>
          </table:table-cell>
          <table:table-cell office:value-type="float" office:value="359" table:style-name="ce11">
            <text:p><text:s text:c="4"/>359</text:p>
          </table:table-cell>
          <table:table-cell office:value-type="float" office:value="3.0251959214628803" table:style-name="ce12">
            <text:p>3,0</text:p>
          </table:table-cell>
          <table:table-cell office:value-type="float" office:value="720948" table:style-name="ce11">
            <text:p><text:s text:c="3"/>720 948</text:p>
          </table:table-cell>
          <table:table-cell office:value-type="float" office:value="20252" table:style-name="ce11">
            <text:p><text:s text:c="3"/>20 252</text:p>
          </table:table-cell>
          <table:table-cell office:value-type="float" office:value="2.8090791568878752" table:style-name="ce12">
            <text:p>2,8</text:p>
          </table:table-cell>
          <table:table-cell office:value-type="float" office:value="3.9" table:style-name="ce12">
            <text:p>3,9</text:p>
          </table:table-cell>
          <table:table-cell office:value-type="float" office:value="4.8" table:style-name="ce12">
            <text:p>4,8</text:p>
          </table:table-cell>
          <table:table-cell office:value-type="float" office:value="123.07692307692308" table:style-name="ce12">
            <text:p>123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P Educação</text:p>
          </table:table-cell>
          <table:table-cell office:value-type="float" office:value="15286" table:style-name="ce11">
            <text:p><text:s text:c="3"/>15 286</text:p>
          </table:table-cell>
          <table:table-cell office:value-type="float" office:value="2061" table:style-name="ce11">
            <text:p><text:s text:c="3"/>2 061</text:p>
          </table:table-cell>
          <table:table-cell office:value-type="float" office:value="13.482925552793406" table:style-name="ce12">
            <text:p>13,5</text:p>
          </table:table-cell>
          <table:table-cell office:value-type="float" office:value="254954" table:style-name="ce11">
            <text:p><text:s text:c="3"/>254 954</text:p>
          </table:table-cell>
          <table:table-cell office:value-type="float" office:value="17154" table:style-name="ce11">
            <text:p><text:s text:c="3"/>17 154</text:p>
          </table:table-cell>
          <table:table-cell office:value-type="float" office:value="6.7282725511268699" table:style-name="ce12">
            <text:p>6,7</text:p>
          </table:table-cell>
          <table:table-cell office:value-type="float" office:value="6022944" table:style-name="ce11">
            <text:p><text:s text:c="2"/>6 022 944</text:p>
          </table:table-cell>
          <table:table-cell office:value-type="float" office:value="295693" table:style-name="ce11">
            <text:p><text:s text:c="3"/>295 693</text:p>
          </table:table-cell>
          <table:table-cell office:value-type="float" office:value="4.9094429567998636" table:style-name="ce12">
            <text:p>4,9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2">
            <text:p>1,6</text:p>
          </table:table-cell>
          <table:table-cell office:value-type="float" office:value="106.66666666666667" table:style-name="ce12">
            <text:p>10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29987" table:style-name="ce11">
            <text:p><text:s text:c="3"/>29 987</text:p>
          </table:table-cell>
          <table:table-cell office:value-type="float" office:value="4837" table:style-name="ce11">
            <text:p><text:s text:c="3"/>4 837</text:p>
          </table:table-cell>
          <table:table-cell office:value-type="float" office:value="16.130323140027347" table:style-name="ce12">
            <text:p>16,1</text:p>
          </table:table-cell>
          <table:table-cell office:value-type="float" office:value="261079" table:style-name="ce11">
            <text:p><text:s text:c="3"/>261 079</text:p>
          </table:table-cell>
          <table:table-cell office:value-type="float" office:value="12399" table:style-name="ce11">
            <text:p><text:s text:c="3"/>12 399</text:p>
          </table:table-cell>
          <table:table-cell office:value-type="float" office:value="4.7491372343237108" table:style-name="ce12">
            <text:p>4,7</text:p>
          </table:table-cell>
          <table:table-cell office:value-type="float" office:value="6982089" table:style-name="ce11">
            <text:p><text:s text:c="2"/>6 982 089</text:p>
          </table:table-cell>
          <table:table-cell office:value-type="float" office:value="139439" table:style-name="ce11">
            <text:p><text:s text:c="3"/>139 439</text:p>
          </table:table-cell>
          <table:table-cell office:value-type="float" office:value="1.9970957116129571" table:style-name="ce12">
            <text:p>2,0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70.588235294117652" table:style-name="ce12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4790" table:style-name="ce11">
            <text:p><text:s text:c="3"/>4 790</text:p>
          </table:table-cell>
          <table:table-cell office:value-type="float" office:value="1086" table:style-name="ce11">
            <text:p><text:s text:c="3"/>1 086</text:p>
          </table:table-cell>
          <table:table-cell office:value-type="float" office:value="22.67223382045929" table:style-name="ce12">
            <text:p>22,7</text:p>
          </table:table-cell>
          <table:table-cell office:value-type="float" office:value="28858" table:style-name="ce11">
            <text:p><text:s text:c="3"/>28 858</text:p>
          </table:table-cell>
          <table:table-cell office:value-type="float" office:value="3766" table:style-name="ce11">
            <text:p><text:s text:c="3"/>3 766</text:p>
          </table:table-cell>
          <table:table-cell office:value-type="float" office:value="13.050107422551806" table:style-name="ce12">
            <text:p>13,1</text:p>
          </table:table-cell>
          <table:table-cell office:value-type="float" office:value="540257" table:style-name="ce11">
            <text:p><text:s text:c="3"/>540 257</text:p>
          </table:table-cell>
          <table:table-cell office:value-type="float" office:value="32444" table:style-name="ce11">
            <text:p><text:s text:c="3"/>32 444</text:p>
          </table:table-cell>
          <table:table-cell office:value-type="float" office:value="6.0052900749087934" table:style-name="ce12">
            <text:p>6,0</text:p>
          </table:table-cell>
          <table:table-cell office:value-type="float" office:value="1.3" table:style-name="ce12">
            <text:p>1,3</text:p>
          </table:table-cell>
          <table:table-cell office:value-type="float" office:value="0.9" table:style-name="ce12">
            <text:p>0,9</text:p>
          </table:table-cell>
          <table:table-cell office:value-type="float" office:value="69.230769230769226" table:style-name="ce12">
            <text:p>69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9953" table:style-name="ce11">
            <text:p><text:s text:c="3"/>9 953</text:p>
          </table:table-cell>
          <table:table-cell office:value-type="float" office:value="1840" table:style-name="ce11">
            <text:p><text:s text:c="3"/>1 840</text:p>
          </table:table-cell>
          <table:table-cell office:value-type="float" office:value="18.486888375364213" table:style-name="ce12">
            <text:p>18,5</text:p>
          </table:table-cell>
          <table:table-cell office:value-type="float" office:value="58235" table:style-name="ce11">
            <text:p><text:s text:c="3"/>58 235</text:p>
          </table:table-cell>
          <table:table-cell office:value-type="float" office:value="5271" table:style-name="ce11">
            <text:p><text:s text:c="3"/>5 271</text:p>
          </table:table-cell>
          <table:table-cell office:value-type="float" office:value="9.0512578346355284" table:style-name="ce12">
            <text:p>9,1</text:p>
          </table:table-cell>
          <table:table-cell office:value-type="float" office:value="1178672" table:style-name="ce11">
            <text:p><text:s text:c="2"/>1 178 672</text:p>
          </table:table-cell>
          <table:table-cell office:value-type="float" office:value="61541" table:style-name="ce11">
            <text:p><text:s text:c="3"/>61 541</text:p>
          </table:table-cell>
          <table:table-cell office:value-type="float" office:value="5.2212150623752835" table:style-name="ce12">
            <text:p>5,2</text:p>
          </table:table-cell>
          <table:table-cell office:value-type="float" office:value="1.3" table:style-name="ce12">
            <text:p>1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84.615384615384627" table:style-name="ce12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Nordeste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Maranhão</text:p>
          </table:table-cell>
          <table:table-cell office:value-type="string" table:style-name="ce13">
            <text:p>Total</text:p>
          </table:table-cell>
          <table:table-cell office:value-type="float" office:value="42537" table:style-name="ce14">
            <text:p><text:s text:c="3"/>42 537</text:p>
          </table:table-cell>
          <table:table-cell office:value-type="float" office:value="7850" table:style-name="ce14">
            <text:p><text:s text:c="3"/>7 850</text:p>
          </table:table-cell>
          <table:table-cell office:value-type="float" office:value="18.454521945600302" table:style-name="ce15">
            <text:p>18,5</text:p>
          </table:table-cell>
          <table:table-cell office:value-type="float" office:value="467980" table:style-name="ce14">
            <text:p><text:s text:c="3"/>467 980</text:p>
          </table:table-cell>
          <table:table-cell office:value-type="float" office:value="33723" table:style-name="ce14">
            <text:p><text:s text:c="3"/>33 723</text:p>
          </table:table-cell>
          <table:table-cell office:value-type="float" office:value="7.206077182785589" table:style-name="ce15">
            <text:p>7,2</text:p>
          </table:table-cell>
          <table:table-cell office:value-type="float" office:value="12752282" table:style-name="ce14">
            <text:p><text:s text:c="2"/>12 752 282</text:p>
          </table:table-cell>
          <table:table-cell office:value-type="float" office:value="420437" table:style-name="ce14">
            <text:p><text:s text:c="3"/>420 437</text:p>
          </table:table-cell>
          <table:table-cell office:value-type="float" office:value="3.2969550077390068" table:style-name="ce15">
            <text:p>3,3</text:p>
          </table:table-cell>
          <table:table-cell office:value-type="float" office:value="1.8" table:style-name="ce15">
            <text:p>1,8</text:p>
          </table:table-cell>
          <table:table-cell office:value-type="float" office:value="1.3" table:style-name="ce15">
            <text:p>1,3</text:p>
          </table:table-cell>
          <table:table-cell office:value-type="float" office:value="72.222222222222214" table:style-name="ce15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590" table:style-name="ce11">
            <text:p><text:s text:c="4"/>590</text:p>
          </table:table-cell>
          <table:table-cell office:value-type="float" office:value="103" table:style-name="ce11">
            <text:p><text:s text:c="4"/>103</text:p>
          </table:table-cell>
          <table:table-cell office:value-type="float" office:value="17.457627118644069" table:style-name="ce12">
            <text:p>17,5</text:p>
          </table:table-cell>
          <table:table-cell office:value-type="float" office:value="15080" table:style-name="ce11">
            <text:p><text:s text:c="3"/>15 080</text:p>
          </table:table-cell>
          <table:table-cell office:value-type="float" office:value="1281" table:style-name="ce11">
            <text:p><text:s text:c="3"/>1 281</text:p>
          </table:table-cell>
          <table:table-cell office:value-type="float" office:value="8.4946949602122022" table:style-name="ce12">
            <text:p>8,5</text:p>
          </table:table-cell>
          <table:table-cell office:value-type="float" office:value="429733" table:style-name="ce11">
            <text:p><text:s text:c="3"/>429 733</text:p>
          </table:table-cell>
          <table:table-cell office:value-type="float" office:value="17987" table:style-name="ce11">
            <text:p><text:s text:c="3"/>17 987</text:p>
          </table:table-cell>
          <table:table-cell office:value-type="float" office:value="4.1856222352018575" table:style-name="ce12">
            <text:p>4,2</text:p>
          </table:table-cell>
          <table:table-cell office:value-type="float" office:value="1.8" table:style-name="ce12">
            <text:p>1,8</text:p>
          </table:table-cell>
          <table:table-cell office:value-type="float" office:value="1.4" table:style-name="ce12">
            <text:p>1,4</text:p>
          </table:table-cell>
          <table:table-cell office:value-type="float" office:value="77.777777777777771" table:style-name="ce12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B Indústrias extrativas</text:p>
          </table:table-cell>
          <table:table-cell office:value-type="float" office:value="78" table:style-name="ce11">
            <text:p><text:s text:c="4"/>78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8.9743589743589745" table:style-name="ce12">
            <text:p>9,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2282" table:style-name="ce11">
            <text:p><text:s text:c="3"/>2 282</text:p>
          </table:table-cell>
          <table:table-cell office:value-type="float" office:value="369" table:style-name="ce11">
            <text:p><text:s text:c="4"/>369</text:p>
          </table:table-cell>
          <table:table-cell office:value-type="float" office:value="16.17002629272568" table:style-name="ce12">
            <text:p>16,2</text:p>
          </table:table-cell>
          <table:table-cell office:value-type="float" office:value="39542" table:style-name="ce11">
            <text:p><text:s text:c="3"/>39 542</text:p>
          </table:table-cell>
          <table:table-cell office:value-type="float" office:value="1779" table:style-name="ce11">
            <text:p><text:s text:c="3"/>1 779</text:p>
          </table:table-cell>
          <table:table-cell office:value-type="float" office:value="4.4990137069445151" table:style-name="ce12">
            <text:p>4,5</text:p>
          </table:table-cell>
          <table:table-cell office:value-type="float" office:value="1246720" table:style-name="ce11">
            <text:p><text:s text:c="2"/>1 246 720</text:p>
          </table:table-cell>
          <table:table-cell office:value-type="float" office:value="20597" table:style-name="ce11">
            <text:p><text:s text:c="3"/>20 597</text:p>
          </table:table-cell>
          <table:table-cell office:value-type="float" office:value="1.6520950975359343" table:style-name="ce12">
            <text:p>1,7</text:p>
          </table:table-cell>
          <table:table-cell office:value-type="float" office:value="2" table:style-name="ce12">
            <text:p>2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5.000000000000007" table:style-name="ce12">
            <text:p>5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D Eletricidade e gás</text:p>
          </table:table-cell>
          <table:table-cell office:value-type="float" office:value="80" table:style-name="ce11">
            <text:p><text:s text:c="4"/>80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2.5" table:style-name="ce12">
            <text:p>2,5</text:p>
          </table:table-cell>
          <table:table-cell office:value-type="float" office:value="2600" table:style-name="ce11">
            <text:p><text:s text:c="3"/>2 60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97690" table:style-name="ce11">
            <text:p><text:s text:c="3"/>297 69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7.6" table:style-name="ce12">
            <text:p>7,6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29" table:style-name="ce11">
            <text:p><text:s text:c="4"/>129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17.829457364341085" table:style-name="ce12">
            <text:p>17,8</text:p>
          </table:table-cell>
          <table:table-cell office:value-type="float" office:value="5762" table:style-name="ce11">
            <text:p><text:s text:c="3"/>5 762</text:p>
          </table:table-cell>
          <table:table-cell office:value-type="float" office:value="139" table:style-name="ce11">
            <text:p><text:s text:c="4"/>139</text:p>
          </table:table-cell>
          <table:table-cell office:value-type="float" office:value="2.4123568205484207" table:style-name="ce12">
            <text:p>2,4</text:p>
          </table:table-cell>
          <table:table-cell office:value-type="float" office:value="237813" table:style-name="ce11">
            <text:p><text:s text:c="3"/>237 813</text:p>
          </table:table-cell>
          <table:table-cell office:value-type="float" office:value="1328" table:style-name="ce11">
            <text:p><text:s text:c="3"/>1 328</text:p>
          </table:table-cell>
          <table:table-cell office:value-type="float" office:value="0.55842195338354084" table:style-name="ce12">
            <text:p>0,6</text:p>
          </table:table-cell>
          <table:table-cell office:value-type="float" office:value="2.7" table:style-name="ce12">
            <text:p>2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40.74074074074074" table:style-name="ce12">
            <text:p>40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F Construção</text:p>
          </table:table-cell>
          <table:table-cell office:value-type="float" office:value="1815" table:style-name="ce11">
            <text:p><text:s text:c="3"/>1 815</text:p>
          </table:table-cell>
          <table:table-cell office:value-type="float" office:value="453" table:style-name="ce11">
            <text:p><text:s text:c="4"/>453</text:p>
          </table:table-cell>
          <table:table-cell office:value-type="float" office:value="24.958677685950413" table:style-name="ce12">
            <text:p>25,0</text:p>
          </table:table-cell>
          <table:table-cell office:value-type="float" office:value="42989" table:style-name="ce11">
            <text:p><text:s text:c="3"/>42 989</text:p>
          </table:table-cell>
          <table:table-cell office:value-type="float" office:value="3557" table:style-name="ce11">
            <text:p><text:s text:c="3"/>3 557</text:p>
          </table:table-cell>
          <table:table-cell office:value-type="float" office:value="8.2742096815464414" table:style-name="ce12">
            <text:p>8,3</text:p>
          </table:table-cell>
          <table:table-cell office:value-type="float" office:value="1218187" table:style-name="ce11">
            <text:p><text:s text:c="2"/>1 218 187</text:p>
          </table:table-cell>
          <table:table-cell office:value-type="float" office:value="59049" table:style-name="ce11">
            <text:p><text:s text:c="3"/>59 049</text:p>
          </table:table-cell>
          <table:table-cell office:value-type="float" office:value="4.8472853510996261" table:style-name="ce12">
            <text:p>4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7" table:style-name="ce12">
            <text:p>1,7</text:p>
          </table:table-cell>
          <table:table-cell office:value-type="float" office:value="77.272727272727266" table:style-name="ce12">
            <text:p>77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23196" table:style-name="ce11">
            <text:p><text:s text:c="3"/>23 196</text:p>
          </table:table-cell>
          <table:table-cell office:value-type="float" office:value="3983" table:style-name="ce11">
            <text:p><text:s text:c="3"/>3 983</text:p>
          </table:table-cell>
          <table:table-cell office:value-type="float" office:value="17.171063976547682" table:style-name="ce12">
            <text:p>17,2</text:p>
          </table:table-cell>
          <table:table-cell office:value-type="float" office:value="170750" table:style-name="ce11">
            <text:p><text:s text:c="3"/>170 750</text:p>
          </table:table-cell>
          <table:table-cell office:value-type="float" office:value="12102" table:style-name="ce11">
            <text:p><text:s text:c="3"/>12 102</text:p>
          </table:table-cell>
          <table:table-cell office:value-type="float" office:value="7.0875549048316255" table:style-name="ce12">
            <text:p>7,1</text:p>
          </table:table-cell>
          <table:table-cell office:value-type="float" office:value="3895271" table:style-name="ce11">
            <text:p><text:s text:c="2"/>3 895 271</text:p>
          </table:table-cell>
          <table:table-cell office:value-type="float" office:value="130991" table:style-name="ce11">
            <text:p><text:s text:c="3"/>130 991</text:p>
          </table:table-cell>
          <table:table-cell office:value-type="float" office:value="3.3628212260456332" table:style-name="ce12">
            <text:p>3,4</text:p>
          </table:table-cell>
          <table:table-cell office:value-type="float" office:value="1.5" table:style-name="ce12">
            <text:p>1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3.333333333333343" table:style-name="ce12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489" table:style-name="ce11">
            <text:p><text:s text:c="3"/>1 489</text:p>
          </table:table-cell>
          <table:table-cell office:value-type="float" office:value="269" table:style-name="ce11">
            <text:p><text:s text:c="4"/>269</text:p>
          </table:table-cell>
          <table:table-cell office:value-type="float" office:value="18.065815983881802" table:style-name="ce12">
            <text:p>18,1</text:p>
          </table:table-cell>
          <table:table-cell office:value-type="float" office:value="31287" table:style-name="ce11">
            <text:p><text:s text:c="3"/>31 287</text:p>
          </table:table-cell>
          <table:table-cell office:value-type="float" office:value="2187" table:style-name="ce11">
            <text:p><text:s text:c="3"/>2 187</text:p>
          </table:table-cell>
          <table:table-cell office:value-type="float" office:value="6.9901236935468409" table:style-name="ce12">
            <text:p>7,0</text:p>
          </table:table-cell>
          <table:table-cell office:value-type="float" office:value="1239213" table:style-name="ce11">
            <text:p><text:s text:c="2"/>1 239 213</text:p>
          </table:table-cell>
          <table:table-cell office:value-type="float" office:value="48751" table:style-name="ce11">
            <text:p><text:s text:c="3"/>48 751</text:p>
          </table:table-cell>
          <table:table-cell office:value-type="float" office:value="3.934029097499784" table:style-name="ce12">
            <text:p>3,9</text:p>
          </table:table-cell>
          <table:table-cell office:value-type="float" office:value="2.6" table:style-name="ce12">
            <text:p>2,6</text:p>
          </table:table-cell>
          <table:table-cell office:value-type="float" office:value="2.4" table:style-name="ce12">
            <text:p>2,4</text:p>
          </table:table-cell>
          <table:table-cell office:value-type="float" office:value="92.307692307692307" table:style-name="ce12">
            <text:p>92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I Alojamento e alimentação</text:p>
          </table:table-cell>
          <table:table-cell office:value-type="float" office:value="2451" table:style-name="ce11">
            <text:p><text:s text:c="3"/>2 451</text:p>
          </table:table-cell>
          <table:table-cell office:value-type="float" office:value="562" table:style-name="ce11">
            <text:p><text:s text:c="4"/>562</text:p>
          </table:table-cell>
          <table:table-cell office:value-type="float" office:value="22.929416564667484" table:style-name="ce12">
            <text:p>22,9</text:p>
          </table:table-cell>
          <table:table-cell office:value-type="float" office:value="20736" table:style-name="ce11">
            <text:p><text:s text:c="3"/>20 736</text:p>
          </table:table-cell>
          <table:table-cell office:value-type="float" office:value="2568" table:style-name="ce11">
            <text:p><text:s text:c="3"/>2 568</text:p>
          </table:table-cell>
          <table:table-cell office:value-type="float" office:value="12.38425925925926" table:style-name="ce12">
            <text:p>12,4</text:p>
          </table:table-cell>
          <table:table-cell office:value-type="float" office:value="357306" table:style-name="ce11">
            <text:p><text:s text:c="3"/>357 306</text:p>
          </table:table-cell>
          <table:table-cell office:value-type="float" office:value="24726" table:style-name="ce11">
            <text:p><text:s text:c="3"/>24 726</text:p>
          </table:table-cell>
          <table:table-cell office:value-type="float" office:value="6.9201188896911887" table:style-name="ce12">
            <text:p>6,9</text:p>
          </table:table-cell>
          <table:table-cell office:value-type="float" office:value="1.2" table:style-name="ce12">
            <text:p>1,2</text:p>
          </table:table-cell>
          <table:table-cell office:value-type="float" office:value="0.9" table:style-name="ce12">
            <text:p>0,9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J Informação e comunicação</text:p>
          </table:table-cell>
          <table:table-cell office:value-type="float" office:value="750" table:style-name="ce11">
            <text:p><text:s text:c="4"/>750</text:p>
          </table:table-cell>
          <table:table-cell office:value-type="float" office:value="164" table:style-name="ce11">
            <text:p><text:s text:c="4"/>164</text:p>
          </table:table-cell>
          <table:table-cell office:value-type="float" office:value="21.866666666666667" table:style-name="ce12">
            <text:p>21,9</text:p>
          </table:table-cell>
          <table:table-cell office:value-type="float" office:value="10751" table:style-name="ce11">
            <text:p><text:s text:c="3"/>10 751</text:p>
          </table:table-cell>
          <table:table-cell office:value-type="float" office:value="619" table:style-name="ce11">
            <text:p><text:s text:c="4"/>619</text:p>
          </table:table-cell>
          <table:table-cell office:value-type="float" office:value="5.7576039438191797" table:style-name="ce12">
            <text:p>5,8</text:p>
          </table:table-cell>
          <table:table-cell office:value-type="float" office:value="275496" table:style-name="ce11">
            <text:p><text:s text:c="3"/>275 496</text:p>
          </table:table-cell>
          <table:table-cell office:value-type="float" office:value="7141" table:style-name="ce11">
            <text:p><text:s text:c="3"/>7 141</text:p>
          </table:table-cell>
          <table:table-cell office:value-type="float" office:value="2.5920521532073062" table:style-name="ce12">
            <text:p>2,6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70.588235294117652" table:style-name="ce12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673" table:style-name="ce11">
            <text:p><text:s text:c="4"/>673</text:p>
          </table:table-cell>
          <table:table-cell office:value-type="float" office:value="74" table:style-name="ce11">
            <text:p><text:s text:c="4"/>74</text:p>
          </table:table-cell>
          <table:table-cell office:value-type="float" office:value="10.99554234769688" table:style-name="ce12">
            <text:p>11,0</text:p>
          </table:table-cell>
          <table:table-cell office:value-type="float" office:value="6799" table:style-name="ce11">
            <text:p><text:s text:c="3"/>6 799</text:p>
          </table:table-cell>
          <table:table-cell office:value-type="float" office:value="199" table:style-name="ce11">
            <text:p><text:s text:c="4"/>199</text:p>
          </table:table-cell>
          <table:table-cell office:value-type="float" office:value="2.9269010148551255" table:style-name="ce12">
            <text:p>2,9</text:p>
          </table:table-cell>
          <table:table-cell office:value-type="float" office:value="674877" table:style-name="ce11">
            <text:p><text:s text:c="3"/>674 877</text:p>
          </table:table-cell>
          <table:table-cell office:value-type="float" office:value="5459" table:style-name="ce11">
            <text:p><text:s text:c="3"/>5 459</text:p>
          </table:table-cell>
          <table:table-cell office:value-type="float" office:value="0.80888813813480087" table:style-name="ce12">
            <text:p>0,8</text:p>
          </table:table-cell>
          <table:table-cell office:value-type="float" office:value="6.4" table:style-name="ce12">
            <text:p>6,4</text:p>
          </table:table-cell>
          <table:table-cell office:value-type="float" office:value="2.6" table:style-name="ce12">
            <text:p>2,6</text:p>
          </table:table-cell>
          <table:table-cell office:value-type="float" office:value="40.625" table:style-name="ce12">
            <text:p>4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L Atividades imobiliárias</text:p>
          </table:table-cell>
          <table:table-cell office:value-type="float" office:value="352" table:style-name="ce11">
            <text:p><text:s text:c="4"/>352</text:p>
          </table:table-cell>
          <table:table-cell office:value-type="float" office:value="64" table:style-name="ce11">
            <text:p><text:s text:c="4"/>64</text:p>
          </table:table-cell>
          <table:table-cell office:value-type="float" office:value="18.181818181818183" table:style-name="ce12">
            <text:p>18,2</text:p>
          </table:table-cell>
          <table:table-cell office:value-type="float" office:value="2898" table:style-name="ce11">
            <text:p><text:s text:c="3"/>2 898</text:p>
          </table:table-cell>
          <table:table-cell office:value-type="float" office:value="185" table:style-name="ce11">
            <text:p><text:s text:c="4"/>185</text:p>
          </table:table-cell>
          <table:table-cell office:value-type="float" office:value="6.3837129054520361" table:style-name="ce12">
            <text:p>6,4</text:p>
          </table:table-cell>
          <table:table-cell office:value-type="float" office:value="55956" table:style-name="ce11">
            <text:p><text:s text:c="3"/>55 956</text:p>
          </table:table-cell>
          <table:table-cell office:value-type="float" office:value="2058" table:style-name="ce11">
            <text:p><text:s text:c="3"/>2 058</text:p>
          </table:table-cell>
          <table:table-cell office:value-type="float" office:value="3.6778897705339908" table:style-name="ce12">
            <text:p>3,7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83.333333333333343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795" table:style-name="ce11">
            <text:p><text:s text:c="3"/>1 795</text:p>
          </table:table-cell>
          <table:table-cell office:value-type="float" office:value="407" table:style-name="ce11">
            <text:p><text:s text:c="4"/>407</text:p>
          </table:table-cell>
          <table:table-cell office:value-type="float" office:value="22.67409470752089" table:style-name="ce12">
            <text:p>22,7</text:p>
          </table:table-cell>
          <table:table-cell office:value-type="float" office:value="13238" table:style-name="ce11">
            <text:p><text:s text:c="3"/>13 238</text:p>
          </table:table-cell>
          <table:table-cell office:value-type="float" office:value="2424" table:style-name="ce11">
            <text:p><text:s text:c="3"/>2 424</text:p>
          </table:table-cell>
          <table:table-cell office:value-type="float" office:value="18.310923100166189" table:style-name="ce12">
            <text:p>18,3</text:p>
          </table:table-cell>
          <table:table-cell office:value-type="float" office:value="374620" table:style-name="ce11">
            <text:p><text:s text:c="3"/>374 620</text:p>
          </table:table-cell>
          <table:table-cell office:value-type="float" office:value="34342" table:style-name="ce11">
            <text:p><text:s text:c="3"/>34 342</text:p>
          </table:table-cell>
          <table:table-cell office:value-type="float" office:value="9.1671560514654846" table:style-name="ce12">
            <text:p>9,2</text:p>
          </table:table-cell>
          <table:table-cell office:value-type="float" office:value="2" table:style-name="ce12">
            <text:p>2,0</text:p>
          </table:table-cell>
          <table:table-cell office:value-type="float" office:value="1.7" table:style-name="ce12">
            <text:p>1,7</text:p>
          </table:table-cell>
          <table:table-cell office:value-type="float" office:value="85" table:style-name="ce12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901" table:style-name="ce11">
            <text:p><text:s text:c="3"/>1 901</text:p>
          </table:table-cell>
          <table:table-cell office:value-type="float" office:value="375" table:style-name="ce11">
            <text:p><text:s text:c="4"/>375</text:p>
          </table:table-cell>
          <table:table-cell office:value-type="float" office:value="19.726459758022095" table:style-name="ce12">
            <text:p>19,7</text:p>
          </table:table-cell>
          <table:table-cell office:value-type="float" office:value="49829" table:style-name="ce11">
            <text:p><text:s text:c="3"/>49 829</text:p>
          </table:table-cell>
          <table:table-cell office:value-type="float" office:value="3253" table:style-name="ce11">
            <text:p><text:s text:c="3"/>3 253</text:p>
          </table:table-cell>
          <table:table-cell office:value-type="float" office:value="6.5283268779224946" table:style-name="ce12">
            <text:p>6,5</text:p>
          </table:table-cell>
          <table:table-cell office:value-type="float" office:value="1004357" table:style-name="ce11">
            <text:p><text:s text:c="2"/>1 004 357</text:p>
          </table:table-cell>
          <table:table-cell office:value-type="float" office:value="29693" table:style-name="ce11">
            <text:p><text:s text:c="3"/>29 693</text:p>
          </table:table-cell>
          <table:table-cell office:value-type="float" office:value="2.9564188829270868" table:style-name="ce12">
            <text:p>3,0</text:p>
          </table:table-cell>
          <table:table-cell office:value-type="float" office:value="1.3" table:style-name="ce12">
            <text:p>1,3</text:p>
          </table:table-cell>
          <table:table-cell office:value-type="float" office:value="1" table:style-name="ce12">
            <text:p>1,0</text:p>
          </table:table-cell>
          <table:table-cell office:value-type="float" office:value="76.92307692307692" table:style-name="ce12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2" table:style-name="ce11">
            <text:p><text:s text:c="4"/>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P Educação</text:p>
          </table:table-cell>
          <table:table-cell office:value-type="float" office:value="1127" table:style-name="ce11">
            <text:p><text:s text:c="3"/>1 127</text:p>
          </table:table-cell>
          <table:table-cell office:value-type="float" office:value="193" table:style-name="ce11">
            <text:p><text:s text:c="4"/>193</text:p>
          </table:table-cell>
          <table:table-cell office:value-type="float" office:value="17.12511091393079" table:style-name="ce12">
            <text:p>17,1</text:p>
          </table:table-cell>
          <table:table-cell office:value-type="float" office:value="17321" table:style-name="ce11">
            <text:p><text:s text:c="3"/>17 321</text:p>
          </table:table-cell>
          <table:table-cell office:value-type="float" office:value="907" table:style-name="ce11">
            <text:p><text:s text:c="4"/>907</text:p>
          </table:table-cell>
          <table:table-cell office:value-type="float" office:value="5.236418220657006" table:style-name="ce12">
            <text:p>5,2</text:p>
          </table:table-cell>
          <table:table-cell office:value-type="float" office:value="411688" table:style-name="ce11">
            <text:p><text:s text:c="3"/>411 688</text:p>
          </table:table-cell>
          <table:table-cell office:value-type="float" office:value="10704" table:style-name="ce11">
            <text:p><text:s text:c="3"/>10 704</text:p>
          </table:table-cell>
          <table:table-cell office:value-type="float" office:value="2.6000272050679154" table:style-name="ce12">
            <text:p>2,6</text:p>
          </table:table-cell>
          <table:table-cell office:value-type="float" office:value="1.5" table:style-name="ce12">
            <text:p>1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3.333333333333343" table:style-name="ce12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2734" table:style-name="ce11">
            <text:p><text:s text:c="3"/>2 734</text:p>
          </table:table-cell>
          <table:table-cell office:value-type="float" office:value="527" table:style-name="ce11">
            <text:p><text:s text:c="4"/>527</text:p>
          </table:table-cell>
          <table:table-cell office:value-type="float" office:value="19.275786393562544" table:style-name="ce12">
            <text:p>19,3</text:p>
          </table:table-cell>
          <table:table-cell office:value-type="float" office:value="30812" table:style-name="ce11">
            <text:p><text:s text:c="3"/>30 812</text:p>
          </table:table-cell>
          <table:table-cell office:value-type="float" office:value="1652" table:style-name="ce11">
            <text:p><text:s text:c="3"/>1 652</text:p>
          </table:table-cell>
          <table:table-cell office:value-type="float" office:value="5.3615474490458261" table:style-name="ce12">
            <text:p>5,4</text:p>
          </table:table-cell>
          <table:table-cell office:value-type="float" office:value="782696" table:style-name="ce11">
            <text:p><text:s text:c="3"/>782 696</text:p>
          </table:table-cell>
          <table:table-cell office:value-type="float" office:value="16692" table:style-name="ce11">
            <text:p><text:s text:c="3"/>16 692</text:p>
          </table:table-cell>
          <table:table-cell office:value-type="float" office:value="2.132628760080542" table:style-name="ce12">
            <text:p>2,1</text:p>
          </table:table-cell>
          <table:table-cell office:value-type="float" office:value="1.7" table:style-name="ce12">
            <text:p>1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4.705882352941188" table:style-name="ce12">
            <text:p>64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362" table:style-name="ce11">
            <text:p><text:s text:c="4"/>362</text:p>
          </table:table-cell>
          <table:table-cell office:value-type="float" office:value="89" table:style-name="ce11">
            <text:p><text:s text:c="4"/>89</text:p>
          </table:table-cell>
          <table:table-cell office:value-type="float" office:value="24.585635359116022" table:style-name="ce12">
            <text:p>24,6</text:p>
          </table:table-cell>
          <table:table-cell office:value-type="float" office:value="1810" table:style-name="ce11">
            <text:p><text:s text:c="3"/>1 810</text:p>
          </table:table-cell>
          <table:table-cell office:value-type="float" office:value="247" table:style-name="ce11">
            <text:p><text:s text:c="4"/>247</text:p>
          </table:table-cell>
          <table:table-cell office:value-type="float" office:value="13.646408839779005" table:style-name="ce12">
            <text:p>13,6</text:p>
          </table:table-cell>
          <table:table-cell office:value-type="float" office:value="29160" table:style-name="ce11">
            <text:p><text:s text:c="3"/>29 160</text:p>
          </table:table-cell>
          <table:table-cell office:value-type="float" office:value="2206" table:style-name="ce11">
            <text:p><text:s text:c="3"/>2 206</text:p>
          </table:table-cell>
          <table:table-cell office:value-type="float" office:value="7.5651577503429355" table:style-name="ce12">
            <text:p>7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8" table:style-name="ce12">
            <text:p>0,8</text:p>
          </table:table-cell>
          <table:table-cell office:value-type="float" office:value="72.72727272727272" table:style-name="ce12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731" table:style-name="ce11">
            <text:p><text:s text:c="4"/>731</text:p>
          </table:table-cell>
          <table:table-cell office:value-type="float" office:value="186" table:style-name="ce11">
            <text:p><text:s text:c="4"/>186</text:p>
          </table:table-cell>
          <table:table-cell office:value-type="float" office:value="25.444596443228455" table:style-name="ce12">
            <text:p>25,4</text:p>
          </table:table-cell>
          <table:table-cell office:value-type="float" office:value="3902" table:style-name="ce11">
            <text:p><text:s text:c="3"/>3 902</text:p>
          </table:table-cell>
          <table:table-cell office:value-type="float" office:value="528" table:style-name="ce11">
            <text:p><text:s text:c="4"/>528</text:p>
          </table:table-cell>
          <table:table-cell office:value-type="float" office:value="13.531522296258329" table:style-name="ce12">
            <text:p>13,5</text:p>
          </table:table-cell>
          <table:table-cell office:value-type="float" office:value="72550" table:style-name="ce11">
            <text:p><text:s text:c="3"/>72 550</text:p>
          </table:table-cell>
          <table:table-cell office:value-type="float" office:value="6520" table:style-name="ce11">
            <text:p><text:s text:c="3"/>6 520</text:p>
          </table:table-cell>
          <table:table-cell office:value-type="float" office:value="8.9869055823569948" table:style-name="ce12">
            <text:p>9,0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ranhão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Piauí</text:p>
          </table:table-cell>
          <table:table-cell office:value-type="string" table:style-name="ce13">
            <text:p>Total</text:p>
          </table:table-cell>
          <table:table-cell office:value-type="float" office:value="30832" table:style-name="ce14">
            <text:p><text:s text:c="3"/>30 832</text:p>
          </table:table-cell>
          <table:table-cell office:value-type="float" office:value="5311" table:style-name="ce14">
            <text:p><text:s text:c="3"/>5 311</text:p>
          </table:table-cell>
          <table:table-cell office:value-type="float" office:value="17.225609756097562" table:style-name="ce15">
            <text:p>17,2</text:p>
          </table:table-cell>
          <table:table-cell office:value-type="float" office:value="278494" table:style-name="ce14">
            <text:p><text:s text:c="3"/>278 494</text:p>
          </table:table-cell>
          <table:table-cell office:value-type="float" office:value="21169" table:style-name="ce14">
            <text:p><text:s text:c="3"/>21 169</text:p>
          </table:table-cell>
          <table:table-cell office:value-type="float" office:value="7.6012409603079423" table:style-name="ce15">
            <text:p>7,6</text:p>
          </table:table-cell>
          <table:table-cell office:value-type="float" office:value="6758902" table:style-name="ce14">
            <text:p><text:s text:c="2"/>6 758 902</text:p>
          </table:table-cell>
          <table:table-cell office:value-type="float" office:value="263867" table:style-name="ce14">
            <text:p><text:s text:c="3"/>263 867</text:p>
          </table:table-cell>
          <table:table-cell office:value-type="float" office:value="3.9039920981248137" table:style-name="ce15">
            <text:p>3,9</text:p>
          </table:table-cell>
          <table:table-cell office:value-type="float" office:value="1.6" table:style-name="ce15">
            <text:p>1,6</text:p>
          </table:table-cell>
          <table:table-cell office:value-type="float" office:value="1.3" table:style-name="ce15">
            <text:p>1,3</text:p>
          </table:table-cell>
          <table:table-cell office:value-type="float" office:value="81.25" table:style-name="ce15">
            <text:p>81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308" table:style-name="ce11">
            <text:p><text:s text:c="4"/>308</text:p>
          </table:table-cell>
          <table:table-cell office:value-type="float" office:value="74" table:style-name="ce11">
            <text:p><text:s text:c="4"/>74</text:p>
          </table:table-cell>
          <table:table-cell office:value-type="float" office:value="24.025974025974026" table:style-name="ce12">
            <text:p>24,0</text:p>
          </table:table-cell>
          <table:table-cell office:value-type="float" office:value="5388" table:style-name="ce11">
            <text:p><text:s text:c="3"/>5 388</text:p>
          </table:table-cell>
          <table:table-cell office:value-type="float" office:value="932" table:style-name="ce11">
            <text:p><text:s text:c="4"/>932</text:p>
          </table:table-cell>
          <table:table-cell office:value-type="float" office:value="17.297698589458054" table:style-name="ce12">
            <text:p>17,3</text:p>
          </table:table-cell>
          <table:table-cell office:value-type="float" office:value="157974" table:style-name="ce11">
            <text:p><text:s text:c="3"/>157 974</text:p>
          </table:table-cell>
          <table:table-cell office:value-type="float" office:value="22077" table:style-name="ce11">
            <text:p><text:s text:c="3"/>22 077</text:p>
          </table:table-cell>
          <table:table-cell office:value-type="float" office:value="13.975084507577197" table:style-name="ce12">
            <text:p>14,0</text:p>
          </table:table-cell>
          <table:table-cell office:value-type="float" office:value="1.9" table:style-name="ce12">
            <text:p>1,9</text:p>
          </table:table-cell>
          <table:table-cell office:value-type="float" office:value="2.4" table:style-name="ce12">
            <text:p>2,4</text:p>
          </table:table-cell>
          <table:table-cell office:value-type="float" office:value="126.31578947368422" table:style-name="ce12">
            <text:p>126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B Indústrias extrativas</text:p>
          </table:table-cell>
          <table:table-cell office:value-type="float" office:value="79" table:style-name="ce11">
            <text:p><text:s text:c="4"/>79</text:p>
          </table:table-cell>
          <table:table-cell office:value-type="float" office:value="13" table:style-name="ce11">
            <text:p><text:s text:c="4"/>13</text:p>
          </table:table-cell>
          <table:table-cell office:value-type="float" office:value="16.455696202531644" table:style-name="ce12">
            <text:p>16,5</text:p>
          </table:table-cell>
          <table:table-cell office:value-type="float" office:value="1172" table:style-name="ce11">
            <text:p><text:s text:c="3"/>1 172</text:p>
          </table:table-cell>
          <table:table-cell office:value-type="float" office:value="115" table:style-name="ce11">
            <text:p><text:s text:c="4"/>115</text:p>
          </table:table-cell>
          <table:table-cell office:value-type="float" office:value="9.8122866894197944" table:style-name="ce12">
            <text:p>9,8</text:p>
          </table:table-cell>
          <table:table-cell office:value-type="float" office:value="34039" table:style-name="ce11">
            <text:p><text:s text:c="3"/>34 039</text:p>
          </table:table-cell>
          <table:table-cell office:value-type="float" office:value="2815" table:style-name="ce11">
            <text:p><text:s text:c="3"/>2 815</text:p>
          </table:table-cell>
          <table:table-cell office:value-type="float" office:value="8.2699256734921711" table:style-name="ce12">
            <text:p>8,3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2">
            <text:p>1,9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2343" table:style-name="ce11">
            <text:p><text:s text:c="3"/>2 343</text:p>
          </table:table-cell>
          <table:table-cell office:value-type="float" office:value="350" table:style-name="ce11">
            <text:p><text:s text:c="4"/>350</text:p>
          </table:table-cell>
          <table:table-cell office:value-type="float" office:value="14.938113529662825" table:style-name="ce12">
            <text:p>14,9</text:p>
          </table:table-cell>
          <table:table-cell office:value-type="float" office:value="27161" table:style-name="ce11">
            <text:p><text:s text:c="3"/>27 161</text:p>
          </table:table-cell>
          <table:table-cell office:value-type="float" office:value="1345" table:style-name="ce11">
            <text:p><text:s text:c="3"/>1 345</text:p>
          </table:table-cell>
          <table:table-cell office:value-type="float" office:value="4.9519531681455025" table:style-name="ce12">
            <text:p>5,0</text:p>
          </table:table-cell>
          <table:table-cell office:value-type="float" office:value="578044" table:style-name="ce11">
            <text:p><text:s text:c="3"/>578 044</text:p>
          </table:table-cell>
          <table:table-cell office:value-type="float" office:value="13293" table:style-name="ce11">
            <text:p><text:s text:c="3"/>13 293</text:p>
          </table:table-cell>
          <table:table-cell office:value-type="float" office:value="2.2996519296108948" table:style-name="ce12">
            <text:p>2,3</text:p>
          </table:table-cell>
          <table:table-cell office:value-type="float" office:value="1.3" table:style-name="ce12">
            <text:p>1,3</text:p>
          </table:table-cell>
          <table:table-cell office:value-type="float" office:value="1" table:style-name="ce12">
            <text:p>1,0</text:p>
          </table:table-cell>
          <table:table-cell office:value-type="float" office:value="76.92307692307692" table:style-name="ce12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D Eletricidade e gás</text:p>
          </table:table-cell>
          <table:table-cell office:value-type="float" office:value="26" table:style-name="ce11">
            <text:p><text:s text:c="4"/>26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3.8461538461538463" table:style-name="ce12">
            <text:p>3,8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6.2" table:style-name="ce12">
            <text:p>6,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210" table:style-name="ce11">
            <text:p><text:s text:c="4"/>210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5.2380952380952381" table:style-name="ce12">
            <text:p>5,2</text:p>
          </table:table-cell>
          <table:table-cell office:value-type="float" office:value="4066" table:style-name="ce11">
            <text:p><text:s text:c="3"/>4 066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27494" table:style-name="ce11">
            <text:p><text:s text:c="3"/>227 494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3.6" table:style-name="ce12">
            <text:p>3,6</text:p>
          </table:table-cell>
          <table:table-cell office:value-type="float" office:value="1.3" table:style-name="ce12">
            <text:p>1,3</text:p>
          </table:table-cell>
          <table:table-cell office:value-type="float" office:value="36.111111111111107" table:style-name="ce12">
            <text:p>36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F Construção</text:p>
          </table:table-cell>
          <table:table-cell office:value-type="float" office:value="1435" table:style-name="ce11">
            <text:p><text:s text:c="3"/>1 435</text:p>
          </table:table-cell>
          <table:table-cell office:value-type="float" office:value="362" table:style-name="ce11">
            <text:p><text:s text:c="4"/>362</text:p>
          </table:table-cell>
          <table:table-cell office:value-type="float" office:value="25.226480836236934" table:style-name="ce12">
            <text:p>25,2</text:p>
          </table:table-cell>
          <table:table-cell office:value-type="float" office:value="19542" table:style-name="ce11">
            <text:p><text:s text:c="3"/>19 542</text:p>
          </table:table-cell>
          <table:table-cell office:value-type="float" office:value="1860" table:style-name="ce11">
            <text:p><text:s text:c="3"/>1 860</text:p>
          </table:table-cell>
          <table:table-cell office:value-type="float" office:value="9.5179613140927231" table:style-name="ce12">
            <text:p>9,5</text:p>
          </table:table-cell>
          <table:table-cell office:value-type="float" office:value="460847" table:style-name="ce11">
            <text:p><text:s text:c="3"/>460 847</text:p>
          </table:table-cell>
          <table:table-cell office:value-type="float" office:value="18417" table:style-name="ce11">
            <text:p><text:s text:c="3"/>18 417</text:p>
          </table:table-cell>
          <table:table-cell office:value-type="float" office:value="3.9963371791505642" table:style-name="ce12">
            <text:p>4,0</text:p>
          </table:table-cell>
          <table:table-cell office:value-type="float" office:value="1.7" table:style-name="ce12">
            <text:p>1,7</text:p>
          </table:table-cell>
          <table:table-cell office:value-type="float" office:value="1" table:style-name="ce12">
            <text:p>1,0</text:p>
          </table:table-cell>
          <table:table-cell office:value-type="float" office:value="58.82352941176471" table:style-name="ce12">
            <text:p>5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6284" table:style-name="ce11">
            <text:p><text:s text:c="3"/>16 284</text:p>
          </table:table-cell>
          <table:table-cell office:value-type="float" office:value="2568" table:style-name="ce11">
            <text:p><text:s text:c="3"/>2 568</text:p>
          </table:table-cell>
          <table:table-cell office:value-type="float" office:value="15.770081061164333" table:style-name="ce12">
            <text:p>15,8</text:p>
          </table:table-cell>
          <table:table-cell office:value-type="float" office:value="98110" table:style-name="ce11">
            <text:p><text:s text:c="3"/>98 110</text:p>
          </table:table-cell>
          <table:table-cell office:value-type="float" office:value="6860" table:style-name="ce11">
            <text:p><text:s text:c="3"/>6 860</text:p>
          </table:table-cell>
          <table:table-cell office:value-type="float" office:value="6.9921516664967891" table:style-name="ce12">
            <text:p>7,0</text:p>
          </table:table-cell>
          <table:table-cell office:value-type="float" office:value="2126485" table:style-name="ce11">
            <text:p><text:s text:c="2"/>2 126 485</text:p>
          </table:table-cell>
          <table:table-cell office:value-type="float" office:value="72722" table:style-name="ce11">
            <text:p><text:s text:c="3"/>72 722</text:p>
          </table:table-cell>
          <table:table-cell office:value-type="float" office:value="3.4198219126868987" table:style-name="ce12">
            <text:p>3,4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8.571428571428584" table:style-name="ce12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881" table:style-name="ce11">
            <text:p><text:s text:c="4"/>881</text:p>
          </table:table-cell>
          <table:table-cell office:value-type="float" office:value="156" table:style-name="ce11">
            <text:p><text:s text:c="4"/>156</text:p>
          </table:table-cell>
          <table:table-cell office:value-type="float" office:value="17.707150964812712" table:style-name="ce12">
            <text:p>17,7</text:p>
          </table:table-cell>
          <table:table-cell office:value-type="float" office:value="10246" table:style-name="ce11">
            <text:p><text:s text:c="3"/>10 246</text:p>
          </table:table-cell>
          <table:table-cell office:value-type="float" office:value="671" table:style-name="ce11">
            <text:p><text:s text:c="4"/>671</text:p>
          </table:table-cell>
          <table:table-cell office:value-type="float" office:value="6.5488971305875463" table:style-name="ce12">
            <text:p>6,5</text:p>
          </table:table-cell>
          <table:table-cell office:value-type="float" office:value="281813" table:style-name="ce11">
            <text:p><text:s text:c="3"/>281 813</text:p>
          </table:table-cell>
          <table:table-cell office:value-type="float" office:value="9863" table:style-name="ce11">
            <text:p><text:s text:c="3"/>9 863</text:p>
          </table:table-cell>
          <table:table-cell office:value-type="float" office:value="3.4998385454184158" table:style-name="ce12">
            <text:p>3,5</text:p>
          </table:table-cell>
          <table:table-cell office:value-type="float" office:value="1.8" table:style-name="ce12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105.55555555555556" table:style-name="ce12">
            <text:p>105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I Alojamento e alimentação</text:p>
          </table:table-cell>
          <table:table-cell office:value-type="float" office:value="2061" table:style-name="ce11">
            <text:p><text:s text:c="3"/>2 061</text:p>
          </table:table-cell>
          <table:table-cell office:value-type="float" office:value="460" table:style-name="ce11">
            <text:p><text:s text:c="4"/>460</text:p>
          </table:table-cell>
          <table:table-cell office:value-type="float" office:value="22.319262493934982" table:style-name="ce12">
            <text:p>22,3</text:p>
          </table:table-cell>
          <table:table-cell office:value-type="float" office:value="14434" table:style-name="ce11">
            <text:p><text:s text:c="3"/>14 434</text:p>
          </table:table-cell>
          <table:table-cell office:value-type="float" office:value="2068" table:style-name="ce11">
            <text:p><text:s text:c="3"/>2 068</text:p>
          </table:table-cell>
          <table:table-cell office:value-type="float" office:value="14.3272828044894" table:style-name="ce12">
            <text:p>14,3</text:p>
          </table:table-cell>
          <table:table-cell office:value-type="float" office:value="232849" table:style-name="ce11">
            <text:p><text:s text:c="3"/>232 849</text:p>
          </table:table-cell>
          <table:table-cell office:value-type="float" office:value="16074" table:style-name="ce11">
            <text:p><text:s text:c="3"/>16 074</text:p>
          </table:table-cell>
          <table:table-cell office:value-type="float" office:value="6.9031861850383729" table:style-name="ce12">
            <text:p>6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8" table:style-name="ce12">
            <text:p>0,8</text:p>
          </table:table-cell>
          <table:table-cell office:value-type="float" office:value="72.72727272727272" table:style-name="ce12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J Informação e comunicação</text:p>
          </table:table-cell>
          <table:table-cell office:value-type="float" office:value="575" table:style-name="ce11">
            <text:p><text:s text:c="4"/>575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18.956521739130434" table:style-name="ce12">
            <text:p>19,0</text:p>
          </table:table-cell>
          <table:table-cell office:value-type="float" office:value="7403" table:style-name="ce11">
            <text:p><text:s text:c="3"/>7 403</text:p>
          </table:table-cell>
          <table:table-cell office:value-type="float" office:value="499" table:style-name="ce11">
            <text:p><text:s text:c="4"/>499</text:p>
          </table:table-cell>
          <table:table-cell office:value-type="float" office:value="6.7405106038092661" table:style-name="ce12">
            <text:p>6,7</text:p>
          </table:table-cell>
          <table:table-cell office:value-type="float" office:value="176553" table:style-name="ce11">
            <text:p><text:s text:c="3"/>176 553</text:p>
          </table:table-cell>
          <table:table-cell office:value-type="float" office:value="9389" table:style-name="ce11">
            <text:p><text:s text:c="3"/>9 389</text:p>
          </table:table-cell>
          <table:table-cell office:value-type="float" office:value="5.3179498507530321" table:style-name="ce12">
            <text:p>5,3</text:p>
          </table:table-cell>
          <table:table-cell office:value-type="float" office:value="1.7" table:style-name="ce12">
            <text:p>1,7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35.29411764705881" table:style-name="ce12">
            <text:p>135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363" table:style-name="ce11">
            <text:p><text:s text:c="4"/>363</text:p>
          </table:table-cell>
          <table:table-cell office:value-type="float" office:value="44" table:style-name="ce11">
            <text:p><text:s text:c="4"/>44</text:p>
          </table:table-cell>
          <table:table-cell office:value-type="float" office:value="12.121212121212121" table:style-name="ce12">
            <text:p>12,1</text:p>
          </table:table-cell>
          <table:table-cell office:value-type="float" office:value="5568" table:style-name="ce11">
            <text:p><text:s text:c="3"/>5 568</text:p>
          </table:table-cell>
          <table:table-cell office:value-type="float" office:value="97" table:style-name="ce11">
            <text:p><text:s text:c="4"/>97</text:p>
          </table:table-cell>
          <table:table-cell office:value-type="float" office:value="1.7420977011494252" table:style-name="ce12">
            <text:p>1,7</text:p>
          </table:table-cell>
          <table:table-cell office:value-type="float" office:value="452284" table:style-name="ce11">
            <text:p><text:s text:c="3"/>452 284</text:p>
          </table:table-cell>
          <table:table-cell office:value-type="float" office:value="2249" table:style-name="ce11">
            <text:p><text:s text:c="3"/>2 249</text:p>
          </table:table-cell>
          <table:table-cell office:value-type="float" office:value="0.49725393779129928" table:style-name="ce12">
            <text:p>0,5</text:p>
          </table:table-cell>
          <table:table-cell office:value-type="float" office:value="5.6" table:style-name="ce12">
            <text:p>5,6</text:p>
          </table:table-cell>
          <table:table-cell office:value-type="float" office:value="2.6" table:style-name="ce12">
            <text:p>2,6</text:p>
          </table:table-cell>
          <table:table-cell office:value-type="float" office:value="46.428571428571431" table:style-name="ce12">
            <text:p>46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L Atividades imobiliárias</text:p>
          </table:table-cell>
          <table:table-cell office:value-type="float" office:value="202" table:style-name="ce11">
            <text:p><text:s text:c="4"/>202</text:p>
          </table:table-cell>
          <table:table-cell office:value-type="float" office:value="34" table:style-name="ce11">
            <text:p><text:s text:c="4"/>34</text:p>
          </table:table-cell>
          <table:table-cell office:value-type="float" office:value="16.831683168316832" table:style-name="ce12">
            <text:p>16,8</text:p>
          </table:table-cell>
          <table:table-cell office:value-type="float" office:value="1069" table:style-name="ce11">
            <text:p><text:s text:c="3"/>1 069</text:p>
          </table:table-cell>
          <table:table-cell office:value-type="float" office:value="101" table:style-name="ce11">
            <text:p><text:s text:c="4"/>101</text:p>
          </table:table-cell>
          <table:table-cell office:value-type="float" office:value="9.4480823199251631" table:style-name="ce12">
            <text:p>9,4</text:p>
          </table:table-cell>
          <table:table-cell office:value-type="float" office:value="22788" table:style-name="ce11">
            <text:p><text:s text:c="3"/>22 788</text:p>
          </table:table-cell>
          <table:table-cell office:value-type="float" office:value="1085" table:style-name="ce11">
            <text:p><text:s text:c="3"/>1 085</text:p>
          </table:table-cell>
          <table:table-cell office:value-type="float" office:value="4.7612778655432688" table:style-name="ce12">
            <text:p>4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224" table:style-name="ce11">
            <text:p><text:s text:c="3"/>1 224</text:p>
          </table:table-cell>
          <table:table-cell office:value-type="float" office:value="279" table:style-name="ce11">
            <text:p><text:s text:c="4"/>279</text:p>
          </table:table-cell>
          <table:table-cell office:value-type="float" office:value="22.794117647058822" table:style-name="ce12">
            <text:p>22,8</text:p>
          </table:table-cell>
          <table:table-cell office:value-type="float" office:value="7768" table:style-name="ce11">
            <text:p><text:s text:c="3"/>7 768</text:p>
          </table:table-cell>
          <table:table-cell office:value-type="float" office:value="2033" table:style-name="ce11">
            <text:p><text:s text:c="3"/>2 033</text:p>
          </table:table-cell>
          <table:table-cell office:value-type="float" office:value="26.171472708547888" table:style-name="ce12">
            <text:p>26,2</text:p>
          </table:table-cell>
          <table:table-cell office:value-type="float" office:value="202809" table:style-name="ce11">
            <text:p><text:s text:c="3"/>202 809</text:p>
          </table:table-cell>
          <table:table-cell office:value-type="float" office:value="26932" table:style-name="ce11">
            <text:p><text:s text:c="3"/>26 932</text:p>
          </table:table-cell>
          <table:table-cell office:value-type="float" office:value="13.279489569003347" table:style-name="ce12">
            <text:p>13,3</text:p>
          </table:table-cell>
          <table:table-cell office:value-type="float" office:value="1.9" table:style-name="ce12">
            <text:p>1,9</text:p>
          </table:table-cell>
          <table:table-cell office:value-type="float" office:value="1.6" table:style-name="ce12">
            <text:p>1,6</text:p>
          </table:table-cell>
          <table:table-cell office:value-type="float" office:value="84.21052631578948" table:style-name="ce12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274" table:style-name="ce11">
            <text:p><text:s text:c="3"/>1 274</text:p>
          </table:table-cell>
          <table:table-cell office:value-type="float" office:value="223" table:style-name="ce11">
            <text:p><text:s text:c="4"/>223</text:p>
          </table:table-cell>
          <table:table-cell office:value-type="float" office:value="17.50392464678179" table:style-name="ce12">
            <text:p>17,5</text:p>
          </table:table-cell>
          <table:table-cell office:value-type="float" office:value="41984" table:style-name="ce11">
            <text:p><text:s text:c="3"/>41 984</text:p>
          </table:table-cell>
          <table:table-cell office:value-type="float" office:value="2102" table:style-name="ce11">
            <text:p><text:s text:c="3"/>2 102</text:p>
          </table:table-cell>
          <table:table-cell office:value-type="float" office:value="5.0066692073170733" table:style-name="ce12">
            <text:p>5,0</text:p>
          </table:table-cell>
          <table:table-cell office:value-type="float" office:value="872394" table:style-name="ce11">
            <text:p><text:s text:c="3"/>872 394</text:p>
          </table:table-cell>
          <table:table-cell office:value-type="float" office:value="37768" table:style-name="ce11">
            <text:p><text:s text:c="3"/>37 768</text:p>
          </table:table-cell>
          <table:table-cell office:value-type="float" office:value="4.3292365605448913" table:style-name="ce12">
            <text:p>4,3</text:p>
          </table:table-cell>
          <table:table-cell office:value-type="float" office:value="1.4" table:style-name="ce12">
            <text:p>1,4</text:p>
          </table:table-cell>
          <table:table-cell office:value-type="float" office:value="1.7" table:style-name="ce12">
            <text:p>1,7</text:p>
          </table:table-cell>
          <table:table-cell office:value-type="float" office:value="121.42857142857143" table:style-name="ce12">
            <text:p>12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6.666666666666668" table:style-name="ce12">
            <text:p>16,7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.4" table:style-name="ce12">
            <text:p>5,4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P Educação</text:p>
          </table:table-cell>
          <table:table-cell office:value-type="float" office:value="800" table:style-name="ce11">
            <text:p><text:s text:c="4"/>800</text:p>
          </table:table-cell>
          <table:table-cell office:value-type="float" office:value="132" table:style-name="ce11">
            <text:p><text:s text:c="4"/>132</text:p>
          </table:table-cell>
          <table:table-cell office:value-type="float" office:value="16.5" table:style-name="ce12">
            <text:p>16,5</text:p>
          </table:table-cell>
          <table:table-cell office:value-type="float" office:value="13836" table:style-name="ce11">
            <text:p><text:s text:c="3"/>13 836</text:p>
          </table:table-cell>
          <table:table-cell office:value-type="float" office:value="1005" table:style-name="ce11">
            <text:p><text:s text:c="3"/>1 005</text:p>
          </table:table-cell>
          <table:table-cell office:value-type="float" office:value="7.2636600173460542" table:style-name="ce12">
            <text:p>7,3</text:p>
          </table:table-cell>
          <table:table-cell office:value-type="float" office:value="336144" table:style-name="ce11">
            <text:p><text:s text:c="3"/>336 144</text:p>
          </table:table-cell>
          <table:table-cell office:value-type="float" office:value="13538" table:style-name="ce11">
            <text:p><text:s text:c="3"/>13 538</text:p>
          </table:table-cell>
          <table:table-cell office:value-type="float" office:value="4.0274406206863729" table:style-name="ce12">
            <text:p>4,0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907" table:style-name="ce11">
            <text:p><text:s text:c="3"/>1 907</text:p>
          </table:table-cell>
          <table:table-cell office:value-type="float" office:value="309" table:style-name="ce11">
            <text:p><text:s text:c="4"/>309</text:p>
          </table:table-cell>
          <table:table-cell office:value-type="float" office:value="16.20346093340325" table:style-name="ce12">
            <text:p>16,2</text:p>
          </table:table-cell>
          <table:table-cell office:value-type="float" office:value="13726" table:style-name="ce11">
            <text:p><text:s text:c="3"/>13 726</text:p>
          </table:table-cell>
          <table:table-cell office:value-type="float" office:value="799" table:style-name="ce11">
            <text:p><text:s text:c="4"/>799</text:p>
          </table:table-cell>
          <table:table-cell office:value-type="float" office:value="5.8210695031327404" table:style-name="ce12">
            <text:p>5,8</text:p>
          </table:table-cell>
          <table:table-cell office:value-type="float" office:value="335537" table:style-name="ce11">
            <text:p><text:s text:c="3"/>335 537</text:p>
          </table:table-cell>
          <table:table-cell office:value-type="float" office:value="9709" table:style-name="ce11">
            <text:p><text:s text:c="3"/>9 709</text:p>
          </table:table-cell>
          <table:table-cell office:value-type="float" office:value="2.8935706047321159" table:style-name="ce12">
            <text:p>2,9</text:p>
          </table:table-cell>
          <table:table-cell office:value-type="float" office:value="1.6" table:style-name="ce12">
            <text:p>1,6</text:p>
          </table:table-cell>
          <table:table-cell office:value-type="float" office:value="1.2" table:style-name="ce12">
            <text:p>1,2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275" table:style-name="ce11">
            <text:p><text:s text:c="4"/>275</text:p>
          </table:table-cell>
          <table:table-cell office:value-type="float" office:value="75" table:style-name="ce11">
            <text:p><text:s text:c="4"/>75</text:p>
          </table:table-cell>
          <table:table-cell office:value-type="float" office:value="27.272727272727273" table:style-name="ce12">
            <text:p>27,3</text:p>
          </table:table-cell>
          <table:table-cell office:value-type="float" office:value="1135" table:style-name="ce11">
            <text:p><text:s text:c="3"/>1 135</text:p>
          </table:table-cell>
          <table:table-cell office:value-type="float" office:value="217" table:style-name="ce11">
            <text:p><text:s text:c="4"/>217</text:p>
          </table:table-cell>
          <table:table-cell office:value-type="float" office:value="19.118942731277532" table:style-name="ce12">
            <text:p>19,1</text:p>
          </table:table-cell>
          <table:table-cell office:value-type="float" office:value="17090" table:style-name="ce11">
            <text:p><text:s text:c="3"/>17 090</text:p>
          </table:table-cell>
          <table:table-cell office:value-type="float" office:value="1839" table:style-name="ce11">
            <text:p><text:s text:c="3"/>1 839</text:p>
          </table:table-cell>
          <table:table-cell office:value-type="float" office:value="10.760678759508485" table:style-name="ce12">
            <text:p>10,8</text:p>
          </table:table-cell>
          <table:table-cell office:value-type="float" office:value="1" table:style-name="ce12">
            <text:p>1,0</text:p>
          </table:table-cell>
          <table:table-cell office:value-type="float" office:value="0.9" table:style-name="ce12">
            <text:p>0,9</text:p>
          </table:table-cell>
          <table:table-cell office:value-type="float" office:value="90" table:style-name="ce12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579" table:style-name="ce11">
            <text:p><text:s text:c="4"/>579</text:p>
          </table:table-cell>
          <table:table-cell office:value-type="float" office:value="110" table:style-name="ce11">
            <text:p><text:s text:c="4"/>110</text:p>
          </table:table-cell>
          <table:table-cell office:value-type="float" office:value="18.998272884283246" table:style-name="ce12">
            <text:p>19,0</text:p>
          </table:table-cell>
          <table:table-cell office:value-type="float" office:value="4011" table:style-name="ce11">
            <text:p><text:s text:c="3"/>4 011</text:p>
          </table:table-cell>
          <table:table-cell office:value-type="float" office:value="393" table:style-name="ce11">
            <text:p><text:s text:c="4"/>393</text:p>
          </table:table-cell>
          <table:table-cell office:value-type="float" office:value="9.7980553477935679" table:style-name="ce12">
            <text:p>9,8</text:p>
          </table:table-cell>
          <table:table-cell office:value-type="float" office:value="70423" table:style-name="ce11">
            <text:p><text:s text:c="3"/>70 423</text:p>
          </table:table-cell>
          <table:table-cell office:value-type="float" office:value="4459" table:style-name="ce11">
            <text:p><text:s text:c="3"/>4 459</text:p>
          </table:table-cell>
          <table:table-cell office:value-type="float" office:value="6.3317382105278108" table:style-name="ce12">
            <text:p>6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office:value-type="float" office:value="109.09090909090908" table:style-name="ce12">
            <text:p>109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iauí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Total</text:p>
          </table:table-cell>
          <table:table-cell office:value-type="float" office:value="80929" table:style-name="ce11">
            <text:p><text:s text:c="3"/>80 929</text:p>
          </table:table-cell>
          <table:table-cell office:value-type="float" office:value="13275" table:style-name="ce11">
            <text:p><text:s text:c="3"/>13 275</text:p>
          </table:table-cell>
          <table:table-cell office:value-type="float" office:value="16.403267061251221" table:style-name="ce12">
            <text:p>16,4</text:p>
          </table:table-cell>
          <table:table-cell office:value-type="float" office:value="1083351" table:style-name="ce11">
            <text:p><text:s text:c="2"/>1 083 351</text:p>
          </table:table-cell>
          <table:table-cell office:value-type="float" office:value="67431" table:style-name="ce11">
            <text:p><text:s text:c="3"/>67 431</text:p>
          </table:table-cell>
          <table:table-cell office:value-type="float" office:value="6.2242984960552947" table:style-name="ce12">
            <text:p>6,2</text:p>
          </table:table-cell>
          <table:table-cell office:value-type="float" office:value="29304782" table:style-name="ce11">
            <text:p><text:s text:c="2"/>29 304 782</text:p>
          </table:table-cell>
          <table:table-cell office:value-type="float" office:value="733544" table:style-name="ce11">
            <text:p><text:s text:c="3"/>733 544</text:p>
          </table:table-cell>
          <table:table-cell office:value-type="float" office:value="2.5031546045966149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1.2" table:style-name="ce12">
            <text:p>1,2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756" table:style-name="ce11">
            <text:p><text:s text:c="4"/>756</text:p>
          </table:table-cell>
          <table:table-cell office:value-type="float" office:value="103" table:style-name="ce11">
            <text:p><text:s text:c="4"/>103</text:p>
          </table:table-cell>
          <table:table-cell office:value-type="float" office:value="13.624338624338625" table:style-name="ce12">
            <text:p>13,6</text:p>
          </table:table-cell>
          <table:table-cell office:value-type="float" office:value="16338" table:style-name="ce11">
            <text:p><text:s text:c="3"/>16 338</text:p>
          </table:table-cell>
          <table:table-cell office:value-type="float" office:value="420" table:style-name="ce11">
            <text:p><text:s text:c="4"/>420</text:p>
          </table:table-cell>
          <table:table-cell office:value-type="float" office:value="2.5706940874035991" table:style-name="ce12">
            <text:p>2,6</text:p>
          </table:table-cell>
          <table:table-cell office:value-type="float" office:value="352716" table:style-name="ce11">
            <text:p><text:s text:c="3"/>352 716</text:p>
          </table:table-cell>
          <table:table-cell office:value-type="float" office:value="4580" table:style-name="ce11">
            <text:p><text:s text:c="3"/>4 580</text:p>
          </table:table-cell>
          <table:table-cell office:value-type="float" office:value="1.2984951065446422" table:style-name="ce12">
            <text:p>1,3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B Indústrias extrativas</text:p>
          </table:table-cell>
          <table:table-cell office:value-type="float" office:value="197" table:style-name="ce11">
            <text:p><text:s text:c="4"/>197</text:p>
          </table:table-cell>
          <table:table-cell office:value-type="float" office:value="27" table:style-name="ce11">
            <text:p><text:s text:c="4"/>27</text:p>
          </table:table-cell>
          <table:table-cell office:value-type="float" office:value="13.705583756345177" table:style-name="ce12">
            <text:p>13,7</text:p>
          </table:table-cell>
          <table:table-cell office:value-type="float" office:value="3747" table:style-name="ce11">
            <text:p><text:s text:c="3"/>3 747</text:p>
          </table:table-cell>
          <table:table-cell office:value-type="float" office:value="179" table:style-name="ce11">
            <text:p><text:s text:c="4"/>179</text:p>
          </table:table-cell>
          <table:table-cell office:value-type="float" office:value="4.777155057379237" table:style-name="ce12">
            <text:p>4,8</text:p>
          </table:table-cell>
          <table:table-cell office:value-type="float" office:value="112981" table:style-name="ce11">
            <text:p><text:s text:c="3"/>112 981</text:p>
          </table:table-cell>
          <table:table-cell office:value-type="float" office:value="3795" table:style-name="ce11">
            <text:p><text:s text:c="3"/>3 795</text:p>
          </table:table-cell>
          <table:table-cell office:value-type="float" office:value="3.3589718625255576" table:style-name="ce12">
            <text:p>3,4</text:p>
          </table:table-cell>
          <table:table-cell office:value-type="float" office:value="2" table:style-name="ce12">
            <text:p>2,0</text:p>
          </table:table-cell>
          <table:table-cell office:value-type="float" office:value="2.4" table:style-name="ce12">
            <text:p>2,4</text:p>
          </table:table-cell>
          <table:table-cell office:value-type="float" office:value="120" table:style-name="ce12">
            <text:p>12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9183" table:style-name="ce11">
            <text:p><text:s text:c="3"/>9 183</text:p>
          </table:table-cell>
          <table:table-cell office:value-type="float" office:value="1266" table:style-name="ce11">
            <text:p><text:s text:c="3"/>1 266</text:p>
          </table:table-cell>
          <table:table-cell office:value-type="float" office:value="13.786344331917674" table:style-name="ce12">
            <text:p>13,8</text:p>
          </table:table-cell>
          <table:table-cell office:value-type="float" office:value="242686" table:style-name="ce11">
            <text:p><text:s text:c="3"/>242 686</text:p>
          </table:table-cell>
          <table:table-cell office:value-type="float" office:value="6491" table:style-name="ce11">
            <text:p><text:s text:c="3"/>6 491</text:p>
          </table:table-cell>
          <table:table-cell office:value-type="float" office:value="2.6746495471514633" table:style-name="ce12">
            <text:p>2,7</text:p>
          </table:table-cell>
          <table:table-cell office:value-type="float" office:value="6480202" table:style-name="ce11">
            <text:p><text:s text:c="2"/>6 480 202</text:p>
          </table:table-cell>
          <table:table-cell office:value-type="float" office:value="67316" table:style-name="ce11">
            <text:p><text:s text:c="3"/>67 316</text:p>
          </table:table-cell>
          <table:table-cell office:value-type="float" office:value="1.038794778310923" table:style-name="ce12">
            <text:p>1,0</text:p>
          </table:table-cell>
          <table:table-cell office:value-type="float" office:value="1.7" table:style-name="ce12">
            <text:p>1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4.705882352941188" table:style-name="ce12">
            <text:p>64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D Eletricidade e gás</text:p>
          </table:table-cell>
          <table:table-cell office:value-type="float" office:value="77" table:style-name="ce11">
            <text:p><text:s text:c="4"/>77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9.0909090909090917" table:style-name="ce12">
            <text:p>9,1</text:p>
          </table:table-cell>
          <table:table-cell office:value-type="string" table:style-name="ce11">
            <text:p>X</text:p>
          </table:table-cell>
          <table:table-cell office:value-type="float" office:value="27" table:style-name="ce11">
            <text:p><text:s text:c="4"/>27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float" office:value="1858" table:style-name="ce11">
            <text:p><text:s text:c="3"/>1 858</text:p>
          </table:table-cell>
          <table:table-cell office:value-type="string" table:style-name="ce12">
            <text:p>X</text:p>
          </table:table-cell>
          <table:table-cell office:value-type="float" office:value="7.8" table:style-name="ce12">
            <text:p>7,8</text:p>
          </table:table-cell>
          <table:table-cell office:value-type="float" office:value="7.2" table:style-name="ce12">
            <text:p>7,2</text:p>
          </table:table-cell>
          <table:table-cell office:value-type="float" office:value="92.307692307692307" table:style-name="ce12">
            <text:p>92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347" table:style-name="ce11">
            <text:p><text:s text:c="4"/>347</text:p>
          </table:table-cell>
          <table:table-cell office:value-type="float" office:value="55" table:style-name="ce11">
            <text:p><text:s text:c="4"/>55</text:p>
          </table:table-cell>
          <table:table-cell office:value-type="float" office:value="15.85014409221902" table:style-name="ce12">
            <text:p>15,9</text:p>
          </table:table-cell>
          <table:table-cell office:value-type="float" office:value="10602" table:style-name="ce11">
            <text:p><text:s text:c="3"/>10 602</text:p>
          </table:table-cell>
          <table:table-cell office:value-type="float" office:value="585" table:style-name="ce11">
            <text:p><text:s text:c="4"/>585</text:p>
          </table:table-cell>
          <table:table-cell office:value-type="float" office:value="5.5178268251273348" table:style-name="ce12">
            <text:p>5,5</text:p>
          </table:table-cell>
          <table:table-cell office:value-type="float" office:value="485695" table:style-name="ce11">
            <text:p><text:s text:c="3"/>485 695</text:p>
          </table:table-cell>
          <table:table-cell office:value-type="float" office:value="8289" table:style-name="ce11">
            <text:p><text:s text:c="3"/>8 289</text:p>
          </table:table-cell>
          <table:table-cell office:value-type="float" office:value="1.7066265866438814" table:style-name="ce12">
            <text:p>1,7</text:p>
          </table:table-cell>
          <table:table-cell office:value-type="float" office:value="2.9" table:style-name="ce12">
            <text:p>2,9</text:p>
          </table:table-cell>
          <table:table-cell office:value-type="float" office:value="1.4" table:style-name="ce12">
            <text:p>1,4</text:p>
          </table:table-cell>
          <table:table-cell office:value-type="float" office:value="48.275862068965516" table:style-name="ce12">
            <text:p>4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F Construção</text:p>
          </table:table-cell>
          <table:table-cell office:value-type="float" office:value="3425" table:style-name="ce11">
            <text:p><text:s text:c="3"/>3 425</text:p>
          </table:table-cell>
          <table:table-cell office:value-type="float" office:value="779" table:style-name="ce11">
            <text:p><text:s text:c="4"/>779</text:p>
          </table:table-cell>
          <table:table-cell office:value-type="float" office:value="22.744525547445257" table:style-name="ce12">
            <text:p>22,7</text:p>
          </table:table-cell>
          <table:table-cell office:value-type="float" office:value="65433" table:style-name="ce11">
            <text:p><text:s text:c="3"/>65 433</text:p>
          </table:table-cell>
          <table:table-cell office:value-type="float" office:value="6605" table:style-name="ce11">
            <text:p><text:s text:c="3"/>6 605</text:p>
          </table:table-cell>
          <table:table-cell office:value-type="float" office:value="10.094294927635902" table:style-name="ce12">
            <text:p>10,1</text:p>
          </table:table-cell>
          <table:table-cell office:value-type="float" office:value="1778065" table:style-name="ce11">
            <text:p><text:s text:c="2"/>1 778 065</text:p>
          </table:table-cell>
          <table:table-cell office:value-type="float" office:value="72020" table:style-name="ce11">
            <text:p><text:s text:c="3"/>72 020</text:p>
          </table:table-cell>
          <table:table-cell office:value-type="float" office:value="4.0504705958443585" table:style-name="ce12">
            <text:p>4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2" table:style-name="ce12">
            <text:p>1,2</text:p>
          </table:table-cell>
          <table:table-cell office:value-type="float" office:value="54.54545454545454" table:style-name="ce12">
            <text:p>54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35872" table:style-name="ce11">
            <text:p><text:s text:c="3"/>35 872</text:p>
          </table:table-cell>
          <table:table-cell office:value-type="float" office:value="5359" table:style-name="ce11">
            <text:p><text:s text:c="3"/>5 359</text:p>
          </table:table-cell>
          <table:table-cell office:value-type="float" office:value="14.939228367528992" table:style-name="ce12">
            <text:p>14,9</text:p>
          </table:table-cell>
          <table:table-cell office:value-type="float" office:value="261149" table:style-name="ce11">
            <text:p><text:s text:c="3"/>261 149</text:p>
          </table:table-cell>
          <table:table-cell office:value-type="float" office:value="17560" table:style-name="ce11">
            <text:p><text:s text:c="3"/>17 560</text:p>
          </table:table-cell>
          <table:table-cell office:value-type="float" office:value="6.7241306686987121" table:style-name="ce12">
            <text:p>6,7</text:p>
          </table:table-cell>
          <table:table-cell office:value-type="float" office:value="5957604" table:style-name="ce11">
            <text:p><text:s text:c="2"/>5 957 604</text:p>
          </table:table-cell>
          <table:table-cell office:value-type="float" office:value="171316" table:style-name="ce11">
            <text:p><text:s text:c="3"/>171 316</text:p>
          </table:table-cell>
          <table:table-cell office:value-type="float" office:value="2.8755855541925914" table:style-name="ce12">
            <text:p>2,9</text:p>
          </table:table-cell>
          <table:table-cell office:value-type="float" office:value="1.5" table:style-name="ce12">
            <text:p>1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3.333333333333343" table:style-name="ce12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2746" table:style-name="ce11">
            <text:p><text:s text:c="3"/>2 746</text:p>
          </table:table-cell>
          <table:table-cell office:value-type="float" office:value="392" table:style-name="ce11">
            <text:p><text:s text:c="4"/>392</text:p>
          </table:table-cell>
          <table:table-cell office:value-type="float" office:value="14.275309541150765" table:style-name="ce12">
            <text:p>14,3</text:p>
          </table:table-cell>
          <table:table-cell office:value-type="float" office:value="50937" table:style-name="ce11">
            <text:p><text:s text:c="3"/>50 937</text:p>
          </table:table-cell>
          <table:table-cell office:value-type="float" office:value="2706" table:style-name="ce11">
            <text:p><text:s text:c="3"/>2 706</text:p>
          </table:table-cell>
          <table:table-cell office:value-type="float" office:value="5.3124447847340832" table:style-name="ce12">
            <text:p>5,3</text:p>
          </table:table-cell>
          <table:table-cell office:value-type="float" office:value="1613373" table:style-name="ce11">
            <text:p><text:s text:c="2"/>1 613 373</text:p>
          </table:table-cell>
          <table:table-cell office:value-type="float" office:value="32558" table:style-name="ce11">
            <text:p><text:s text:c="3"/>32 558</text:p>
          </table:table-cell>
          <table:table-cell office:value-type="float" office:value="2.0180082349214969" table:style-name="ce12">
            <text:p>2,0</text:p>
          </table:table-cell>
          <table:table-cell office:value-type="float" office:value="2.1" table:style-name="ce12">
            <text:p>2,1</text:p>
          </table:table-cell>
          <table:table-cell office:value-type="float" office:value="1.3" table:style-name="ce12">
            <text:p>1,3</text:p>
          </table:table-cell>
          <table:table-cell office:value-type="float" office:value="61.904761904761905" table:style-name="ce12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I Alojamento e alimentação</text:p>
          </table:table-cell>
          <table:table-cell office:value-type="float" office:value="6200" table:style-name="ce11">
            <text:p><text:s text:c="3"/>6 200</text:p>
          </table:table-cell>
          <table:table-cell office:value-type="float" office:value="1316" table:style-name="ce11">
            <text:p><text:s text:c="3"/>1 316</text:p>
          </table:table-cell>
          <table:table-cell office:value-type="float" office:value="21.225806451612904" table:style-name="ce12">
            <text:p>21,2</text:p>
          </table:table-cell>
          <table:table-cell office:value-type="float" office:value="53978" table:style-name="ce11">
            <text:p><text:s text:c="3"/>53 978</text:p>
          </table:table-cell>
          <table:table-cell office:value-type="float" office:value="6818" table:style-name="ce11">
            <text:p><text:s text:c="3"/>6 818</text:p>
          </table:table-cell>
          <table:table-cell office:value-type="float" office:value="12.631071918188892" table:style-name="ce12">
            <text:p>12,6</text:p>
          </table:table-cell>
          <table:table-cell office:value-type="float" office:value="960563" table:style-name="ce11">
            <text:p><text:s text:c="3"/>960 563</text:p>
          </table:table-cell>
          <table:table-cell office:value-type="float" office:value="63616" table:style-name="ce11">
            <text:p><text:s text:c="3"/>63 616</text:p>
          </table:table-cell>
          <table:table-cell office:value-type="float" office:value="6.6227826805737884" table:style-name="ce12">
            <text:p>6,6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83.333333333333343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J Informação e comunicação</text:p>
          </table:table-cell>
          <table:table-cell office:value-type="float" office:value="1699" table:style-name="ce11">
            <text:p><text:s text:c="3"/>1 699</text:p>
          </table:table-cell>
          <table:table-cell office:value-type="float" office:value="265" table:style-name="ce11">
            <text:p><text:s text:c="4"/>265</text:p>
          </table:table-cell>
          <table:table-cell office:value-type="float" office:value="15.597410241318423" table:style-name="ce12">
            <text:p>15,6</text:p>
          </table:table-cell>
          <table:table-cell office:value-type="float" office:value="44995" table:style-name="ce11">
            <text:p><text:s text:c="3"/>44 995</text:p>
          </table:table-cell>
          <table:table-cell office:value-type="float" office:value="1073" table:style-name="ce11">
            <text:p><text:s text:c="3"/>1 073</text:p>
          </table:table-cell>
          <table:table-cell office:value-type="float" office:value="2.3847094121569063" table:style-name="ce12">
            <text:p>2,4</text:p>
          </table:table-cell>
          <table:table-cell office:value-type="float" office:value="1554768" table:style-name="ce11">
            <text:p><text:s text:c="2"/>1 554 768</text:p>
          </table:table-cell>
          <table:table-cell office:value-type="float" office:value="19767" table:style-name="ce11">
            <text:p><text:s text:c="3"/>19 767</text:p>
          </table:table-cell>
          <table:table-cell office:value-type="float" office:value="1.2713793955110988" table:style-name="ce12">
            <text:p>1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8" table:style-name="ce12">
            <text:p>1,8</text:p>
          </table:table-cell>
          <table:table-cell office:value-type="float" office:value="78.260869565217391" table:style-name="ce12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1376" table:style-name="ce11">
            <text:p><text:s text:c="3"/>1 376</text:p>
          </table:table-cell>
          <table:table-cell office:value-type="float" office:value="135" table:style-name="ce11">
            <text:p><text:s text:c="4"/>135</text:p>
          </table:table-cell>
          <table:table-cell office:value-type="float" office:value="9.8110465116279073" table:style-name="ce12">
            <text:p>9,8</text:p>
          </table:table-cell>
          <table:table-cell office:value-type="float" office:value="23947" table:style-name="ce11">
            <text:p><text:s text:c="3"/>23 947</text:p>
          </table:table-cell>
          <table:table-cell office:value-type="float" office:value="670" table:style-name="ce11">
            <text:p><text:s text:c="4"/>670</text:p>
          </table:table-cell>
          <table:table-cell office:value-type="float" office:value="2.7978452415751449" table:style-name="ce12">
            <text:p>2,8</text:p>
          </table:table-cell>
          <table:table-cell office:value-type="float" office:value="2394073" table:style-name="ce11">
            <text:p><text:s text:c="2"/>2 394 073</text:p>
          </table:table-cell>
          <table:table-cell office:value-type="float" office:value="12753" table:style-name="ce11">
            <text:p><text:s text:c="3"/>12 753</text:p>
          </table:table-cell>
          <table:table-cell office:value-type="float" office:value="0.53269052363900349" table:style-name="ce12">
            <text:p>0,5</text:p>
          </table:table-cell>
          <table:table-cell office:value-type="float" office:value="6.6" table:style-name="ce12">
            <text:p>6,6</text:p>
          </table:table-cell>
          <table:table-cell office:value-type="float" office:value="2.8" table:style-name="ce12">
            <text:p>2,8</text:p>
          </table:table-cell>
          <table:table-cell office:value-type="float" office:value="42.424242424242429" table:style-name="ce12">
            <text:p>4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L Atividades imobiliárias</text:p>
          </table:table-cell>
          <table:table-cell office:value-type="float" office:value="1062" table:style-name="ce11">
            <text:p><text:s text:c="3"/>1 062</text:p>
          </table:table-cell>
          <table:table-cell office:value-type="float" office:value="164" table:style-name="ce11">
            <text:p><text:s text:c="4"/>164</text:p>
          </table:table-cell>
          <table:table-cell office:value-type="float" office:value="15.442561205273069" table:style-name="ce12">
            <text:p>15,4</text:p>
          </table:table-cell>
          <table:table-cell office:value-type="float" office:value="6740" table:style-name="ce11">
            <text:p><text:s text:c="3"/>6 740</text:p>
          </table:table-cell>
          <table:table-cell office:value-type="float" office:value="629" table:style-name="ce11">
            <text:p><text:s text:c="4"/>629</text:p>
          </table:table-cell>
          <table:table-cell office:value-type="float" office:value="9.3323442136498524" table:style-name="ce12">
            <text:p>9,3</text:p>
          </table:table-cell>
          <table:table-cell office:value-type="float" office:value="158169" table:style-name="ce11">
            <text:p><text:s text:c="3"/>158 169</text:p>
          </table:table-cell>
          <table:table-cell office:value-type="float" office:value="7846" table:style-name="ce11">
            <text:p><text:s text:c="3"/>7 846</text:p>
          </table:table-cell>
          <table:table-cell office:value-type="float" office:value="4.960516915451195" table:style-name="ce12">
            <text:p>5,0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70.588235294117652" table:style-name="ce12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3874" table:style-name="ce11">
            <text:p><text:s text:c="3"/>3 874</text:p>
          </table:table-cell>
          <table:table-cell office:value-type="float" office:value="891" table:style-name="ce11">
            <text:p><text:s text:c="4"/>891</text:p>
          </table:table-cell>
          <table:table-cell office:value-type="float" office:value="22.999483737738771" table:style-name="ce12">
            <text:p>23,0</text:p>
          </table:table-cell>
          <table:table-cell office:value-type="float" office:value="31082" table:style-name="ce11">
            <text:p><text:s text:c="3"/>31 082</text:p>
          </table:table-cell>
          <table:table-cell office:value-type="float" office:value="6789" table:style-name="ce11">
            <text:p><text:s text:c="3"/>6 789</text:p>
          </table:table-cell>
          <table:table-cell office:value-type="float" office:value="21.842223795122578" table:style-name="ce12">
            <text:p>21,8</text:p>
          </table:table-cell>
          <table:table-cell office:value-type="float" office:value="842704" table:style-name="ce11">
            <text:p><text:s text:c="3"/>842 704</text:p>
          </table:table-cell>
          <table:table-cell office:value-type="float" office:value="75061" table:style-name="ce11">
            <text:p><text:s text:c="3"/>75 061</text:p>
          </table:table-cell>
          <table:table-cell office:value-type="float" office:value="8.9071607587005648" table:style-name="ce12">
            <text:p>8,9</text:p>
          </table:table-cell>
          <table:table-cell office:value-type="float" office:value="2" table:style-name="ce12">
            <text:p>2,0</text:p>
          </table:table-cell>
          <table:table-cell office:value-type="float" office:value="1.5" table:style-name="ce12">
            <text:p>1,5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4868" table:style-name="ce11">
            <text:p><text:s text:c="3"/>4 868</text:p>
          </table:table-cell>
          <table:table-cell office:value-type="float" office:value="959" table:style-name="ce11">
            <text:p><text:s text:c="4"/>959</text:p>
          </table:table-cell>
          <table:table-cell office:value-type="float" office:value="19.700082169268693" table:style-name="ce12">
            <text:p>19,7</text:p>
          </table:table-cell>
          <table:table-cell office:value-type="float" office:value="171586" table:style-name="ce11">
            <text:p><text:s text:c="3"/>171 586</text:p>
          </table:table-cell>
          <table:table-cell office:value-type="float" office:value="10639" table:style-name="ce11">
            <text:p><text:s text:c="3"/>10 639</text:p>
          </table:table-cell>
          <table:table-cell office:value-type="float" office:value="6.2003893091510962" table:style-name="ce12">
            <text:p>6,2</text:p>
          </table:table-cell>
          <table:table-cell office:value-type="float" office:value="3916217" table:style-name="ce11">
            <text:p><text:s text:c="2"/>3 916 217</text:p>
          </table:table-cell>
          <table:table-cell office:value-type="float" office:value="121837" table:style-name="ce11">
            <text:p><text:s text:c="3"/>121 837</text:p>
          </table:table-cell>
          <table:table-cell office:value-type="float" office:value="3.1110890943990079" table:style-name="ce12">
            <text:p>3,1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9" table:style-name="ce11">
            <text:p><text:s text:c="4"/>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0.3" table:style-name="ce12">
            <text:p>10,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P Educação</text:p>
          </table:table-cell>
          <table:table-cell office:value-type="float" office:value="2524" table:style-name="ce11">
            <text:p><text:s text:c="3"/>2 524</text:p>
          </table:table-cell>
          <table:table-cell office:value-type="float" office:value="297" table:style-name="ce11">
            <text:p><text:s text:c="4"/>297</text:p>
          </table:table-cell>
          <table:table-cell office:value-type="float" office:value="11.767036450079239" table:style-name="ce12">
            <text:p>11,8</text:p>
          </table:table-cell>
          <table:table-cell office:value-type="float" office:value="45375" table:style-name="ce11">
            <text:p><text:s text:c="3"/>45 375</text:p>
          </table:table-cell>
          <table:table-cell office:value-type="float" office:value="2228" table:style-name="ce11">
            <text:p><text:s text:c="3"/>2 228</text:p>
          </table:table-cell>
          <table:table-cell office:value-type="float" office:value="4.9101928374655648" table:style-name="ce12">
            <text:p>4,9</text:p>
          </table:table-cell>
          <table:table-cell office:value-type="float" office:value="1094413" table:style-name="ce11">
            <text:p><text:s text:c="2"/>1 094 413</text:p>
          </table:table-cell>
          <table:table-cell office:value-type="float" office:value="27149" table:style-name="ce11">
            <text:p><text:s text:c="3"/>27 149</text:p>
          </table:table-cell>
          <table:table-cell office:value-type="float" office:value="2.4806905619724913" table:style-name="ce12">
            <text:p>2,5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4171" table:style-name="ce11">
            <text:p><text:s text:c="3"/>4 171</text:p>
          </table:table-cell>
          <table:table-cell office:value-type="float" office:value="767" table:style-name="ce11">
            <text:p><text:s text:c="4"/>767</text:p>
          </table:table-cell>
          <table:table-cell office:value-type="float" office:value="18.388875569407816" table:style-name="ce12">
            <text:p>18,4</text:p>
          </table:table-cell>
          <table:table-cell office:value-type="float" office:value="35636" table:style-name="ce11">
            <text:p><text:s text:c="3"/>35 636</text:p>
          </table:table-cell>
          <table:table-cell office:value-type="float" office:value="2357" table:style-name="ce11">
            <text:p><text:s text:c="3"/>2 357</text:p>
          </table:table-cell>
          <table:table-cell office:value-type="float" office:value="6.6140981030418677" table:style-name="ce12">
            <text:p>6,6</text:p>
          </table:table-cell>
          <table:table-cell office:value-type="float" office:value="949953" table:style-name="ce11">
            <text:p><text:s text:c="3"/>949 953</text:p>
          </table:table-cell>
          <table:table-cell office:value-type="float" office:value="29444" table:style-name="ce11">
            <text:p><text:s text:c="3"/>29 444</text:p>
          </table:table-cell>
          <table:table-cell office:value-type="float" office:value="3.0995217658136771" table:style-name="ce12">
            <text:p>3,1</text:p>
          </table:table-cell>
          <table:table-cell office:value-type="float" office:value="1.7" table:style-name="ce12">
            <text:p>1,7</text:p>
          </table:table-cell>
          <table:table-cell office:value-type="float" office:value="1.4" table:style-name="ce12">
            <text:p>1,4</text:p>
          </table:table-cell>
          <table:table-cell office:value-type="float" office:value="82.352941176470594" table:style-name="ce12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799" table:style-name="ce11">
            <text:p><text:s text:c="4"/>799</text:p>
          </table:table-cell>
          <table:table-cell office:value-type="float" office:value="192" table:style-name="ce11">
            <text:p><text:s text:c="4"/>192</text:p>
          </table:table-cell>
          <table:table-cell office:value-type="float" office:value="24.030037546933666" table:style-name="ce12">
            <text:p>24,0</text:p>
          </table:table-cell>
          <table:table-cell office:value-type="float" office:value="6162" table:style-name="ce11">
            <text:p><text:s text:c="3"/>6 162</text:p>
          </table:table-cell>
          <table:table-cell office:value-type="float" office:value="721" table:style-name="ce11">
            <text:p><text:s text:c="4"/>721</text:p>
          </table:table-cell>
          <table:table-cell office:value-type="float" office:value="11.700746510873094" table:style-name="ce12">
            <text:p>11,7</text:p>
          </table:table-cell>
          <table:table-cell office:value-type="float" office:value="127681" table:style-name="ce11">
            <text:p><text:s text:c="3"/>127 681</text:p>
          </table:table-cell>
          <table:table-cell office:value-type="float" office:value="6112" table:style-name="ce11">
            <text:p><text:s text:c="3"/>6 112</text:p>
          </table:table-cell>
          <table:table-cell office:value-type="float" office:value="4.7869299269272636" table:style-name="ce12">
            <text:p>4,8</text:p>
          </table:table-cell>
          <table:table-cell office:value-type="float" office:value="1.4" table:style-name="ce12">
            <text:p>1,4</text:p>
          </table:table-cell>
          <table:table-cell office:value-type="float" office:value="1" table:style-name="ce12">
            <text:p>1,0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744" table:style-name="ce11">
            <text:p><text:s text:c="3"/>1 744</text:p>
          </table:table-cell>
          <table:table-cell office:value-type="float" office:value="301" table:style-name="ce11">
            <text:p><text:s text:c="4"/>301</text:p>
          </table:table-cell>
          <table:table-cell office:value-type="float" office:value="17.259174311926607" table:style-name="ce12">
            <text:p>17,3</text:p>
          </table:table-cell>
          <table:table-cell office:value-type="float" office:value="10509" table:style-name="ce11">
            <text:p><text:s text:c="3"/>10 509</text:p>
          </table:table-cell>
          <table:table-cell office:value-type="float" office:value="934" table:style-name="ce11">
            <text:p><text:s text:c="4"/>934</text:p>
          </table:table-cell>
          <table:table-cell office:value-type="float" office:value="8.8876201351222761" table:style-name="ce12">
            <text:p>8,9</text:p>
          </table:table-cell>
          <table:table-cell office:value-type="float" office:value="215366" table:style-name="ce11">
            <text:p><text:s text:c="3"/>215 366</text:p>
          </table:table-cell>
          <table:table-cell office:value-type="float" office:value="8228" table:style-name="ce11">
            <text:p><text:s text:c="3"/>8 228</text:p>
          </table:table-cell>
          <table:table-cell office:value-type="float" office:value="3.8204730551711967" table:style-name="ce12">
            <text:p>3,8</text:p>
          </table:table-cell>
          <table:table-cell office:value-type="float" office:value="1.3" table:style-name="ce12">
            <text:p>1,3</text:p>
          </table:table-cell>
          <table:table-cell office:value-type="float" office:value="0.9" table:style-name="ce12">
            <text:p>0,9</text:p>
          </table:table-cell>
          <table:table-cell office:value-type="float" office:value="69.230769230769226" table:style-name="ce12">
            <text:p>69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Ceará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Rio Grande do Norte</text:p>
          </table:table-cell>
          <table:table-cell office:value-type="string" table:style-name="ce13">
            <text:p>Total</text:p>
          </table:table-cell>
          <table:table-cell office:value-type="float" office:value="37951" table:style-name="ce14">
            <text:p><text:s text:c="3"/>37 951</text:p>
          </table:table-cell>
          <table:table-cell office:value-type="float" office:value="6391" table:style-name="ce14">
            <text:p><text:s text:c="3"/>6 391</text:p>
          </table:table-cell>
          <table:table-cell office:value-type="float" office:value="16.840135964796712" table:style-name="ce15">
            <text:p>16,8</text:p>
          </table:table-cell>
          <table:table-cell office:value-type="float" office:value="414812" table:style-name="ce14">
            <text:p><text:s text:c="3"/>414 812</text:p>
          </table:table-cell>
          <table:table-cell office:value-type="float" office:value="28596" table:style-name="ce14">
            <text:p><text:s text:c="3"/>28 596</text:p>
          </table:table-cell>
          <table:table-cell office:value-type="float" office:value="6.8937253502791629" table:style-name="ce15">
            <text:p>6,9</text:p>
          </table:table-cell>
          <table:table-cell office:value-type="float" office:value="10584372" table:style-name="ce14">
            <text:p><text:s text:c="2"/>10 584 372</text:p>
          </table:table-cell>
          <table:table-cell office:value-type="float" office:value="371294" table:style-name="ce14">
            <text:p><text:s text:c="3"/>371 294</text:p>
          </table:table-cell>
          <table:table-cell office:value-type="float" office:value="3.5079454879325858" table:style-name="ce15">
            <text:p>3,5</text:p>
          </table:table-cell>
          <table:table-cell office:value-type="float" office:value="1.7" table:style-name="ce15">
            <text:p>1,7</text:p>
          </table:table-cell>
          <table:table-cell office:value-type="float" office:value="1.3" table:style-name="ce15">
            <text:p>1,3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555" table:style-name="ce11">
            <text:p><text:s text:c="4"/>555</text:p>
          </table:table-cell>
          <table:table-cell office:value-type="float" office:value="63" table:style-name="ce11">
            <text:p><text:s text:c="4"/>63</text:p>
          </table:table-cell>
          <table:table-cell office:value-type="float" office:value="11.351351351351351" table:style-name="ce12">
            <text:p>11,4</text:p>
          </table:table-cell>
          <table:table-cell office:value-type="float" office:value="14889" table:style-name="ce11">
            <text:p><text:s text:c="3"/>14 889</text:p>
          </table:table-cell>
          <table:table-cell office:value-type="float" office:value="615" table:style-name="ce11">
            <text:p><text:s text:c="4"/>615</text:p>
          </table:table-cell>
          <table:table-cell office:value-type="float" office:value="4.1305661898045534" table:style-name="ce12">
            <text:p>4,1</text:p>
          </table:table-cell>
          <table:table-cell office:value-type="float" office:value="286389" table:style-name="ce11">
            <text:p><text:s text:c="3"/>286 389</text:p>
          </table:table-cell>
          <table:table-cell office:value-type="float" office:value="5434" table:style-name="ce11">
            <text:p><text:s text:c="3"/>5 434</text:p>
          </table:table-cell>
          <table:table-cell office:value-type="float" office:value="1.8974192444542213" table:style-name="ce12">
            <text:p>1,9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B Indústrias extrativas</text:p>
          </table:table-cell>
          <table:table-cell office:value-type="float" office:value="219" table:style-name="ce11">
            <text:p><text:s text:c="4"/>219</text:p>
          </table:table-cell>
          <table:table-cell office:value-type="float" office:value="33" table:style-name="ce11">
            <text:p><text:s text:c="4"/>33</text:p>
          </table:table-cell>
          <table:table-cell office:value-type="float" office:value="15.068493150684931" table:style-name="ce12">
            <text:p>15,1</text:p>
          </table:table-cell>
          <table:table-cell office:value-type="float" office:value="8521" table:style-name="ce11">
            <text:p><text:s text:c="3"/>8 521</text:p>
          </table:table-cell>
          <table:table-cell office:value-type="float" office:value="449" table:style-name="ce11">
            <text:p><text:s text:c="4"/>449</text:p>
          </table:table-cell>
          <table:table-cell office:value-type="float" office:value="5.2693345851425892" table:style-name="ce12">
            <text:p>5,3</text:p>
          </table:table-cell>
          <table:table-cell office:value-type="float" office:value="458941" table:style-name="ce11">
            <text:p><text:s text:c="3"/>458 941</text:p>
          </table:table-cell>
          <table:table-cell office:value-type="float" office:value="11796" table:style-name="ce11">
            <text:p><text:s text:c="3"/>11 796</text:p>
          </table:table-cell>
          <table:table-cell office:value-type="float" office:value="2.5702650231729134" table:style-name="ce12">
            <text:p>2,6</text:p>
          </table:table-cell>
          <table:table-cell office:value-type="float" office:value="3.7" table:style-name="ce12">
            <text:p>3,7</text:p>
          </table:table-cell>
          <table:table-cell office:value-type="float" office:value="2.6" table:style-name="ce12">
            <text:p>2,6</text:p>
          </table:table-cell>
          <table:table-cell office:value-type="float" office:value="70.270270270270274" table:style-name="ce12">
            <text:p>70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189" table:style-name="ce11">
            <text:p><text:s text:c="3"/>3 189</text:p>
          </table:table-cell>
          <table:table-cell office:value-type="float" office:value="447" table:style-name="ce11">
            <text:p><text:s text:c="4"/>447</text:p>
          </table:table-cell>
          <table:table-cell office:value-type="float" office:value="14.016933207902163" table:style-name="ce12">
            <text:p>14,0</text:p>
          </table:table-cell>
          <table:table-cell office:value-type="float" office:value="58083" table:style-name="ce11">
            <text:p><text:s text:c="3"/>58 083</text:p>
          </table:table-cell>
          <table:table-cell office:value-type="float" office:value="2121" table:style-name="ce11">
            <text:p><text:s text:c="3"/>2 121</text:p>
          </table:table-cell>
          <table:table-cell office:value-type="float" office:value="3.6516708847683486" table:style-name="ce12">
            <text:p>3,7</text:p>
          </table:table-cell>
          <table:table-cell office:value-type="float" office:value="1383930" table:style-name="ce11">
            <text:p><text:s text:c="2"/>1 383 930</text:p>
          </table:table-cell>
          <table:table-cell office:value-type="float" office:value="28525" table:style-name="ce11">
            <text:p><text:s text:c="3"/>28 525</text:p>
          </table:table-cell>
          <table:table-cell office:value-type="float" office:value="2.0611591626744126" table:style-name="ce12">
            <text:p>2,1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D Eletricidade e gás</text:p>
          </table:table-cell>
          <table:table-cell office:value-type="float" office:value="53" table:style-name="ce11">
            <text:p><text:s text:c="4"/>53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5.6603773584905657" table:style-name="ce12">
            <text:p>5,7</text:p>
          </table:table-cell>
          <table:table-cell office:value-type="float" office:value="1516" table:style-name="ce11">
            <text:p><text:s text:c="3"/>1 516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39822" table:style-name="ce11">
            <text:p><text:s text:c="3"/>139 82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.8" table:style-name="ce12">
            <text:p>5,8</text:p>
          </table:table-cell>
          <table:table-cell office:value-type="float" office:value="6.4" table:style-name="ce12">
            <text:p>6,4</text:p>
          </table:table-cell>
          <table:table-cell office:value-type="float" office:value="110.3448275862069" table:style-name="ce12">
            <text:p>110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346" table:style-name="ce11">
            <text:p><text:s text:c="4"/>346</text:p>
          </table:table-cell>
          <table:table-cell office:value-type="float" office:value="31" table:style-name="ce11">
            <text:p><text:s text:c="4"/>31</text:p>
          </table:table-cell>
          <table:table-cell office:value-type="float" office:value="8.9595375722543356" table:style-name="ce12">
            <text:p>9,0</text:p>
          </table:table-cell>
          <table:table-cell office:value-type="float" office:value="8571" table:style-name="ce11">
            <text:p><text:s text:c="3"/>8 571</text:p>
          </table:table-cell>
          <table:table-cell office:value-type="float" office:value="182" table:style-name="ce11">
            <text:p><text:s text:c="4"/>182</text:p>
          </table:table-cell>
          <table:table-cell office:value-type="float" office:value="2.1234395053085988" table:style-name="ce12">
            <text:p>2,1</text:p>
          </table:table-cell>
          <table:table-cell office:value-type="float" office:value="344158" table:style-name="ce11">
            <text:p><text:s text:c="3"/>344 158</text:p>
          </table:table-cell>
          <table:table-cell office:value-type="float" office:value="2299" table:style-name="ce11">
            <text:p><text:s text:c="3"/>2 299</text:p>
          </table:table-cell>
          <table:table-cell office:value-type="float" office:value="0.66800713625718422" table:style-name="ce12">
            <text:p>0,7</text:p>
          </table:table-cell>
          <table:table-cell office:value-type="float" office:value="3.2" table:style-name="ce12">
            <text:p>3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34.375" table:style-name="ce12">
            <text:p>34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F Construção</text:p>
          </table:table-cell>
          <table:table-cell office:value-type="float" office:value="1761" table:style-name="ce11">
            <text:p><text:s text:c="3"/>1 761</text:p>
          </table:table-cell>
          <table:table-cell office:value-type="float" office:value="401" table:style-name="ce11">
            <text:p><text:s text:c="4"/>401</text:p>
          </table:table-cell>
          <table:table-cell office:value-type="float" office:value="22.771152754116979" table:style-name="ce12">
            <text:p>22,8</text:p>
          </table:table-cell>
          <table:table-cell office:value-type="float" office:value="26376" table:style-name="ce11">
            <text:p><text:s text:c="3"/>26 376</text:p>
          </table:table-cell>
          <table:table-cell office:value-type="float" office:value="3002" table:style-name="ce11">
            <text:p><text:s text:c="3"/>3 002</text:p>
          </table:table-cell>
          <table:table-cell office:value-type="float" office:value="11.381558993023962" table:style-name="ce12">
            <text:p>11,4</text:p>
          </table:table-cell>
          <table:table-cell office:value-type="float" office:value="717983" table:style-name="ce11">
            <text:p><text:s text:c="3"/>717 983</text:p>
          </table:table-cell>
          <table:table-cell office:value-type="float" office:value="38428" table:style-name="ce11">
            <text:p><text:s text:c="3"/>38 428</text:p>
          </table:table-cell>
          <table:table-cell office:value-type="float" office:value="5.352215860264101" table:style-name="ce12">
            <text:p>5,4</text:p>
          </table:table-cell>
          <table:table-cell office:value-type="float" office:value="2.1" table:style-name="ce12">
            <text:p>2,1</text:p>
          </table:table-cell>
          <table:table-cell office:value-type="float" office:value="1.3" table:style-name="ce12">
            <text:p>1,3</text:p>
          </table:table-cell>
          <table:table-cell office:value-type="float" office:value="61.904761904761905" table:style-name="ce12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7716" table:style-name="ce11">
            <text:p><text:s text:c="3"/>17 716</text:p>
          </table:table-cell>
          <table:table-cell office:value-type="float" office:value="2829" table:style-name="ce11">
            <text:p><text:s text:c="3"/>2 829</text:p>
          </table:table-cell>
          <table:table-cell office:value-type="float" office:value="15.968615940392866" table:style-name="ce12">
            <text:p>16,0</text:p>
          </table:table-cell>
          <table:table-cell office:value-type="float" office:value="117482" table:style-name="ce11">
            <text:p><text:s text:c="3"/>117 482</text:p>
          </table:table-cell>
          <table:table-cell office:value-type="float" office:value="8428" table:style-name="ce11">
            <text:p><text:s text:c="3"/>8 428</text:p>
          </table:table-cell>
          <table:table-cell office:value-type="float" office:value="7.1738649325002983" table:style-name="ce12">
            <text:p>7,2</text:p>
          </table:table-cell>
          <table:table-cell office:value-type="float" office:value="2601260" table:style-name="ce11">
            <text:p><text:s text:c="2"/>2 601 260</text:p>
          </table:table-cell>
          <table:table-cell office:value-type="float" office:value="88233" table:style-name="ce11">
            <text:p><text:s text:c="3"/>88 233</text:p>
          </table:table-cell>
          <table:table-cell office:value-type="float" office:value="3.3919331400936468" table:style-name="ce12">
            <text:p>3,4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8.571428571428584" table:style-name="ce12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124" table:style-name="ce11">
            <text:p><text:s text:c="3"/>1 124</text:p>
          </table:table-cell>
          <table:table-cell office:value-type="float" office:value="160" table:style-name="ce11">
            <text:p><text:s text:c="4"/>160</text:p>
          </table:table-cell>
          <table:table-cell office:value-type="float" office:value="14.234875444839858" table:style-name="ce12">
            <text:p>14,2</text:p>
          </table:table-cell>
          <table:table-cell office:value-type="float" office:value="14093" table:style-name="ce11">
            <text:p><text:s text:c="3"/>14 093</text:p>
          </table:table-cell>
          <table:table-cell office:value-type="float" office:value="1032" table:style-name="ce11">
            <text:p><text:s text:c="3"/>1 032</text:p>
          </table:table-cell>
          <table:table-cell office:value-type="float" office:value="7.3227843610302985" table:style-name="ce12">
            <text:p>7,3</text:p>
          </table:table-cell>
          <table:table-cell office:value-type="float" office:value="455366" table:style-name="ce11">
            <text:p><text:s text:c="3"/>455 366</text:p>
          </table:table-cell>
          <table:table-cell office:value-type="float" office:value="12712" table:style-name="ce11">
            <text:p><text:s text:c="3"/>12 712</text:p>
          </table:table-cell>
          <table:table-cell office:value-type="float" office:value="2.7916006025922004" table:style-name="ce12">
            <text:p>2,8</text:p>
          </table:table-cell>
          <table:table-cell office:value-type="float" office:value="2.1" table:style-name="ce12">
            <text:p>2,1</text:p>
          </table:table-cell>
          <table:table-cell office:value-type="float" office:value="1.3" table:style-name="ce12">
            <text:p>1,3</text:p>
          </table:table-cell>
          <table:table-cell office:value-type="float" office:value="61.904761904761905" table:style-name="ce12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I Alojamento e alimentação</text:p>
          </table:table-cell>
          <table:table-cell office:value-type="float" office:value="3055" table:style-name="ce11">
            <text:p><text:s text:c="3"/>3 055</text:p>
          </table:table-cell>
          <table:table-cell office:value-type="float" office:value="722" table:style-name="ce11">
            <text:p><text:s text:c="4"/>722</text:p>
          </table:table-cell>
          <table:table-cell office:value-type="float" office:value="23.633387888707038" table:style-name="ce12">
            <text:p>23,6</text:p>
          </table:table-cell>
          <table:table-cell office:value-type="float" office:value="26871" table:style-name="ce11">
            <text:p><text:s text:c="3"/>26 871</text:p>
          </table:table-cell>
          <table:table-cell office:value-type="float" office:value="3756" table:style-name="ce11">
            <text:p><text:s text:c="3"/>3 756</text:p>
          </table:table-cell>
          <table:table-cell office:value-type="float" office:value="13.97789438428045" table:style-name="ce12">
            <text:p>14,0</text:p>
          </table:table-cell>
          <table:table-cell office:value-type="float" office:value="503178" table:style-name="ce11">
            <text:p><text:s text:c="3"/>503 178</text:p>
          </table:table-cell>
          <table:table-cell office:value-type="float" office:value="35975" table:style-name="ce11">
            <text:p><text:s text:c="3"/>35 975</text:p>
          </table:table-cell>
          <table:table-cell office:value-type="float" office:value="7.149557413082448" table:style-name="ce12">
            <text:p>7,1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83.333333333333343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J Informação e comunicação</text:p>
          </table:table-cell>
          <table:table-cell office:value-type="float" office:value="663" table:style-name="ce11">
            <text:p><text:s text:c="4"/>663</text:p>
          </table:table-cell>
          <table:table-cell office:value-type="float" office:value="115" table:style-name="ce11">
            <text:p><text:s text:c="4"/>115</text:p>
          </table:table-cell>
          <table:table-cell office:value-type="float" office:value="17.345399698340874" table:style-name="ce12">
            <text:p>17,3</text:p>
          </table:table-cell>
          <table:table-cell office:value-type="float" office:value="7511" table:style-name="ce11">
            <text:p><text:s text:c="3"/>7 511</text:p>
          </table:table-cell>
          <table:table-cell office:value-type="float" office:value="533" table:style-name="ce11">
            <text:p><text:s text:c="4"/>533</text:p>
          </table:table-cell>
          <table:table-cell office:value-type="float" office:value="7.0962588203967512" table:style-name="ce12">
            <text:p>7,1</text:p>
          </table:table-cell>
          <table:table-cell office:value-type="float" office:value="234658" table:style-name="ce11">
            <text:p><text:s text:c="3"/>234 658</text:p>
          </table:table-cell>
          <table:table-cell office:value-type="float" office:value="6402" table:style-name="ce11">
            <text:p><text:s text:c="3"/>6 402</text:p>
          </table:table-cell>
          <table:table-cell office:value-type="float" office:value="2.7282257583376657" table:style-name="ce12">
            <text:p>2,7</text:p>
          </table:table-cell>
          <table:table-cell office:value-type="float" office:value="2.1" table:style-name="ce12">
            <text:p>2,1</text:p>
          </table:table-cell>
          <table:table-cell office:value-type="float" office:value="1.3" table:style-name="ce12">
            <text:p>1,3</text:p>
          </table:table-cell>
          <table:table-cell office:value-type="float" office:value="61.904761904761905" table:style-name="ce12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572" table:style-name="ce11">
            <text:p><text:s text:c="4"/>572</text:p>
          </table:table-cell>
          <table:table-cell office:value-type="float" office:value="65" table:style-name="ce11">
            <text:p><text:s text:c="4"/>65</text:p>
          </table:table-cell>
          <table:table-cell office:value-type="float" office:value="11.363636363636363" table:style-name="ce12">
            <text:p>11,4</text:p>
          </table:table-cell>
          <table:table-cell office:value-type="float" office:value="6039" table:style-name="ce11">
            <text:p><text:s text:c="3"/>6 039</text:p>
          </table:table-cell>
          <table:table-cell office:value-type="float" office:value="206" table:style-name="ce11">
            <text:p><text:s text:c="4"/>206</text:p>
          </table:table-cell>
          <table:table-cell office:value-type="float" office:value="3.4111607882099686" table:style-name="ce12">
            <text:p>3,4</text:p>
          </table:table-cell>
          <table:table-cell office:value-type="float" office:value="538284" table:style-name="ce11">
            <text:p><text:s text:c="3"/>538 284</text:p>
          </table:table-cell>
          <table:table-cell office:value-type="float" office:value="4173" table:style-name="ce11">
            <text:p><text:s text:c="3"/>4 173</text:p>
          </table:table-cell>
          <table:table-cell office:value-type="float" office:value="0.77524132242459376" table:style-name="ce12">
            <text:p>0,8</text:p>
          </table:table-cell>
          <table:table-cell office:value-type="float" office:value="5.7" table:style-name="ce12">
            <text:p>5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8.596491228070178" table:style-name="ce12">
            <text:p>3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L Atividades imobiliárias</text:p>
          </table:table-cell>
          <table:table-cell office:value-type="float" office:value="407" table:style-name="ce11">
            <text:p><text:s text:c="4"/>407</text:p>
          </table:table-cell>
          <table:table-cell office:value-type="float" office:value="54" table:style-name="ce11">
            <text:p><text:s text:c="4"/>54</text:p>
          </table:table-cell>
          <table:table-cell office:value-type="float" office:value="13.267813267813267" table:style-name="ce12">
            <text:p>13,3</text:p>
          </table:table-cell>
          <table:table-cell office:value-type="float" office:value="2513" table:style-name="ce11">
            <text:p><text:s text:c="3"/>2 513</text:p>
          </table:table-cell>
          <table:table-cell office:value-type="float" office:value="335" table:style-name="ce11">
            <text:p><text:s text:c="4"/>335</text:p>
          </table:table-cell>
          <table:table-cell office:value-type="float" office:value="13.330680461599682" table:style-name="ce12">
            <text:p>13,3</text:p>
          </table:table-cell>
          <table:table-cell office:value-type="float" office:value="48515" table:style-name="ce11">
            <text:p><text:s text:c="3"/>48 515</text:p>
          </table:table-cell>
          <table:table-cell office:value-type="float" office:value="989" table:style-name="ce11">
            <text:p><text:s text:c="4"/>989</text:p>
          </table:table-cell>
          <table:table-cell office:value-type="float" office:value="2.0385447799649592" table:style-name="ce12">
            <text:p>2,0</text:p>
          </table:table-cell>
          <table:table-cell office:value-type="float" office:value="1.4" table:style-name="ce12">
            <text:p>1,4</text:p>
          </table:table-cell>
          <table:table-cell office:value-type="float" office:value="0.2" table:style-name="ce12">
            <text:p>0,2</text:p>
          </table:table-cell>
          <table:table-cell office:value-type="float" office:value="14.285714285714286" table:style-name="ce12">
            <text:p>14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761" table:style-name="ce11">
            <text:p><text:s text:c="3"/>1 761</text:p>
          </table:table-cell>
          <table:table-cell office:value-type="float" office:value="350" table:style-name="ce11">
            <text:p><text:s text:c="4"/>350</text:p>
          </table:table-cell>
          <table:table-cell office:value-type="float" office:value="19.875070982396366" table:style-name="ce12">
            <text:p>19,9</text:p>
          </table:table-cell>
          <table:table-cell office:value-type="float" office:value="12050" table:style-name="ce11">
            <text:p><text:s text:c="3"/>12 050</text:p>
          </table:table-cell>
          <table:table-cell office:value-type="float" office:value="1642" table:style-name="ce11">
            <text:p><text:s text:c="3"/>1 642</text:p>
          </table:table-cell>
          <table:table-cell office:value-type="float" office:value="13.62655601659751" table:style-name="ce12">
            <text:p>13,6</text:p>
          </table:table-cell>
          <table:table-cell office:value-type="float" office:value="276786" table:style-name="ce11">
            <text:p><text:s text:c="3"/>276 786</text:p>
          </table:table-cell>
          <table:table-cell office:value-type="float" office:value="22588" table:style-name="ce11">
            <text:p><text:s text:c="3"/>22 588</text:p>
          </table:table-cell>
          <table:table-cell office:value-type="float" office:value="8.1608173823820565" table:style-name="ce12">
            <text:p>8,2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office:value-type="float" office:value="93.75" table:style-name="ce12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2153" table:style-name="ce11">
            <text:p><text:s text:c="3"/>2 153</text:p>
          </table:table-cell>
          <table:table-cell office:value-type="float" office:value="393" table:style-name="ce11">
            <text:p><text:s text:c="4"/>393</text:p>
          </table:table-cell>
          <table:table-cell office:value-type="float" office:value="18.253599628425452" table:style-name="ce12">
            <text:p>18,3</text:p>
          </table:table-cell>
          <table:table-cell office:value-type="float" office:value="66791" table:style-name="ce11">
            <text:p><text:s text:c="3"/>66 791</text:p>
          </table:table-cell>
          <table:table-cell office:value-type="float" office:value="2472" table:style-name="ce11">
            <text:p><text:s text:c="3"/>2 472</text:p>
          </table:table-cell>
          <table:table-cell office:value-type="float" office:value="3.7010974532496892" table:style-name="ce12">
            <text:p>3,7</text:p>
          </table:table-cell>
          <table:table-cell office:value-type="float" office:value="1613545" table:style-name="ce11">
            <text:p><text:s text:c="2"/>1 613 545</text:p>
          </table:table-cell>
          <table:table-cell office:value-type="float" office:value="35666" table:style-name="ce11">
            <text:p><text:s text:c="3"/>35 666</text:p>
          </table:table-cell>
          <table:table-cell office:value-type="float" office:value="2.2104124768754514" table:style-name="ce12">
            <text:p>2,2</text:p>
          </table:table-cell>
          <table:table-cell office:value-type="float" office:value="1.6" table:style-name="ce12">
            <text:p>1,6</text:p>
          </table:table-cell>
          <table:table-cell office:value-type="float" office:value="1.3" table:style-name="ce12">
            <text:p>1,3</text:p>
          </table:table-cell>
          <table:table-cell office:value-type="float" office:value="81.25" table:style-name="ce12">
            <text:p>81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2.5" table:style-name="ce12">
            <text:p>12,5</text:p>
          </table:table-cell>
          <table:table-cell office:value-type="float" office:value="822" table:style-name="ce11">
            <text:p><text:s text:c="4"/>82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9736" table:style-name="ce11">
            <text:p><text:s text:c="3"/>19 736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.5" table:style-name="ce12">
            <text:p>1,5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P Educação</text:p>
          </table:table-cell>
          <table:table-cell office:value-type="float" office:value="1143" table:style-name="ce11">
            <text:p><text:s text:c="3"/>1 143</text:p>
          </table:table-cell>
          <table:table-cell office:value-type="float" office:value="169" table:style-name="ce11">
            <text:p><text:s text:c="4"/>169</text:p>
          </table:table-cell>
          <table:table-cell office:value-type="float" office:value="14.78565179352581" table:style-name="ce12">
            <text:p>14,8</text:p>
          </table:table-cell>
          <table:table-cell office:value-type="float" office:value="18387" table:style-name="ce11">
            <text:p><text:s text:c="3"/>18 387</text:p>
          </table:table-cell>
          <table:table-cell office:value-type="float" office:value="2151" table:style-name="ce11">
            <text:p><text:s text:c="3"/>2 151</text:p>
          </table:table-cell>
          <table:table-cell office:value-type="float" office:value="11.698482623592756" table:style-name="ce12">
            <text:p>11,7</text:p>
          </table:table-cell>
          <table:table-cell office:value-type="float" office:value="390625" table:style-name="ce11">
            <text:p><text:s text:c="3"/>390 625</text:p>
          </table:table-cell>
          <table:table-cell office:value-type="float" office:value="60572" table:style-name="ce11">
            <text:p><text:s text:c="3"/>60 572</text:p>
          </table:table-cell>
          <table:table-cell office:value-type="float" office:value="15.506432" table:style-name="ce12">
            <text:p>15,5</text:p>
          </table:table-cell>
          <table:table-cell office:value-type="float" office:value="1.4" table:style-name="ce12">
            <text:p>1,4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57.14285714285717" table:style-name="ce12">
            <text:p>15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2031" table:style-name="ce11">
            <text:p><text:s text:c="3"/>2 031</text:p>
          </table:table-cell>
          <table:table-cell office:value-type="float" office:value="319" table:style-name="ce11">
            <text:p><text:s text:c="4"/>319</text:p>
          </table:table-cell>
          <table:table-cell office:value-type="float" office:value="15.70654849827671" table:style-name="ce12">
            <text:p>15,7</text:p>
          </table:table-cell>
          <table:table-cell office:value-type="float" office:value="17595" table:style-name="ce11">
            <text:p><text:s text:c="3"/>17 595</text:p>
          </table:table-cell>
          <table:table-cell office:value-type="float" office:value="883" table:style-name="ce11">
            <text:p><text:s text:c="4"/>883</text:p>
          </table:table-cell>
          <table:table-cell office:value-type="float" office:value="5.0184711565785731" table:style-name="ce12">
            <text:p>5,0</text:p>
          </table:table-cell>
          <table:table-cell office:value-type="float" office:value="443309" table:style-name="ce11">
            <text:p><text:s text:c="3"/>443 309</text:p>
          </table:table-cell>
          <table:table-cell office:value-type="float" office:value="9599" table:style-name="ce11">
            <text:p><text:s text:c="3"/>9 599</text:p>
          </table:table-cell>
          <table:table-cell office:value-type="float" office:value="2.1653068175922439" table:style-name="ce12">
            <text:p>2,2</text:p>
          </table:table-cell>
          <table:table-cell office:value-type="float" office:value="1.6" table:style-name="ce12">
            <text:p>1,6</text:p>
          </table:table-cell>
          <table:table-cell office:value-type="float" office:value="1.2" table:style-name="ce12">
            <text:p>1,2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401" table:style-name="ce11">
            <text:p><text:s text:c="4"/>401</text:p>
          </table:table-cell>
          <table:table-cell office:value-type="float" office:value="105" table:style-name="ce11">
            <text:p><text:s text:c="4"/>105</text:p>
          </table:table-cell>
          <table:table-cell office:value-type="float" office:value="26.184538653366584" table:style-name="ce12">
            <text:p>26,2</text:p>
          </table:table-cell>
          <table:table-cell office:value-type="float" office:value="2241" table:style-name="ce11">
            <text:p><text:s text:c="3"/>2 241</text:p>
          </table:table-cell>
          <table:table-cell office:value-type="float" office:value="382" table:style-name="ce11">
            <text:p><text:s text:c="4"/>382</text:p>
          </table:table-cell>
          <table:table-cell office:value-type="float" office:value="17.045961624274877" table:style-name="ce12">
            <text:p>17,0</text:p>
          </table:table-cell>
          <table:table-cell office:value-type="float" office:value="37014" table:style-name="ce11">
            <text:p><text:s text:c="3"/>37 014</text:p>
          </table:table-cell>
          <table:table-cell office:value-type="float" office:value="3061" table:style-name="ce11">
            <text:p><text:s text:c="3"/>3 061</text:p>
          </table:table-cell>
          <table:table-cell office:value-type="float" office:value="8.2698438428702659" table:style-name="ce12">
            <text:p>8,3</text:p>
          </table:table-cell>
          <table:table-cell office:value-type="float" office:value="1.2" table:style-name="ce12">
            <text:p>1,2</text:p>
          </table:table-cell>
          <table:table-cell office:value-type="float" office:value="0.9" table:style-name="ce12">
            <text:p>0,9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794" table:style-name="ce11">
            <text:p><text:s text:c="4"/>794</text:p>
          </table:table-cell>
          <table:table-cell office:value-type="float" office:value="131" table:style-name="ce11">
            <text:p><text:s text:c="4"/>131</text:p>
          </table:table-cell>
          <table:table-cell office:value-type="float" office:value="16.498740554156171" table:style-name="ce12">
            <text:p>16,5</text:p>
          </table:table-cell>
          <table:table-cell office:value-type="float" office:value="4461" table:style-name="ce11">
            <text:p><text:s text:c="3"/>4 461</text:p>
          </table:table-cell>
          <table:table-cell office:value-type="float" office:value="382" table:style-name="ce11">
            <text:p><text:s text:c="4"/>382</text:p>
          </table:table-cell>
          <table:table-cell office:value-type="float" office:value="8.5631024433983409" table:style-name="ce12">
            <text:p>8,6</text:p>
          </table:table-cell>
          <table:table-cell office:value-type="float" office:value="90873" table:style-name="ce11">
            <text:p><text:s text:c="3"/>90 873</text:p>
          </table:table-cell>
          <table:table-cell office:value-type="float" office:value="3351" table:style-name="ce11">
            <text:p><text:s text:c="3"/>3 351</text:p>
          </table:table-cell>
          <table:table-cell office:value-type="float" office:value="3.6875639628932686" table:style-name="ce12">
            <text:p>3,7</text:p>
          </table:table-cell>
          <table:table-cell office:value-type="float" office:value="1.3" table:style-name="ce12">
            <text:p>1,3</text:p>
          </table:table-cell>
          <table:table-cell office:value-type="float" office:value="0.8" table:style-name="ce12">
            <text:p>0,8</text:p>
          </table:table-cell>
          <table:table-cell office:value-type="float" office:value="61.538461538461533" table:style-name="ce12">
            <text:p>61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Norte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Paraíba</text:p>
          </table:table-cell>
          <table:table-cell office:value-type="string" table:style-name="ce13">
            <text:p>Total</text:p>
          </table:table-cell>
          <table:table-cell office:value-type="float" office:value="35455" table:style-name="ce14">
            <text:p><text:s text:c="3"/>35 455</text:p>
          </table:table-cell>
          <table:table-cell office:value-type="float" office:value="5352" table:style-name="ce14">
            <text:p><text:s text:c="3"/>5 352</text:p>
          </table:table-cell>
          <table:table-cell office:value-type="float" office:value="15.095191087293752" table:style-name="ce15">
            <text:p>15,1</text:p>
          </table:table-cell>
          <table:table-cell office:value-type="float" office:value="384476" table:style-name="ce14">
            <text:p><text:s text:c="3"/>384 476</text:p>
          </table:table-cell>
          <table:table-cell office:value-type="float" office:value="22312" table:style-name="ce14">
            <text:p><text:s text:c="3"/>22 312</text:p>
          </table:table-cell>
          <table:table-cell office:value-type="float" office:value="5.8032230880471083" table:style-name="ce15">
            <text:p>5,8</text:p>
          </table:table-cell>
          <table:table-cell office:value-type="float" office:value="9864329" table:style-name="ce14">
            <text:p><text:s text:c="2"/>9 864 329</text:p>
          </table:table-cell>
          <table:table-cell office:value-type="float" office:value="267918" table:style-name="ce14">
            <text:p><text:s text:c="3"/>267 918</text:p>
          </table:table-cell>
          <table:table-cell office:value-type="float" office:value="2.7160286320539391" table:style-name="ce15">
            <text:p>2,7</text:p>
          </table:table-cell>
          <table:table-cell office:value-type="float" office:value="1.7" table:style-name="ce15">
            <text:p>1,7</text:p>
          </table:table-cell>
          <table:table-cell office:value-type="float" office:value="1.3" table:style-name="ce15">
            <text:p>1,3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218" table:style-name="ce11">
            <text:p><text:s text:c="4"/>218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12.844036697247706" table:style-name="ce12">
            <text:p>12,8</text:p>
          </table:table-cell>
          <table:table-cell office:value-type="float" office:value="7096" table:style-name="ce11">
            <text:p><text:s text:c="3"/>7 096</text:p>
          </table:table-cell>
          <table:table-cell office:value-type="float" office:value="482" table:style-name="ce11">
            <text:p><text:s text:c="4"/>482</text:p>
          </table:table-cell>
          <table:table-cell office:value-type="float" office:value="6.7925591882750842" table:style-name="ce12">
            <text:p>6,8</text:p>
          </table:table-cell>
          <table:table-cell office:value-type="float" office:value="116423" table:style-name="ce11">
            <text:p><text:s text:c="3"/>116 423</text:p>
          </table:table-cell>
          <table:table-cell office:value-type="float" office:value="4092" table:style-name="ce11">
            <text:p><text:s text:c="3"/>4 092</text:p>
          </table:table-cell>
          <table:table-cell office:value-type="float" office:value="3.5147694184138873" table:style-name="ce12">
            <text:p>3,5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91.666666666666686" table:style-name="ce12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B Indústrias extrativas</text:p>
          </table:table-cell>
          <table:table-cell office:value-type="float" office:value="120" table:style-name="ce11">
            <text:p><text:s text:c="4"/>120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7.5" table:style-name="ce12">
            <text:p>7,5</text:p>
          </table:table-cell>
          <table:table-cell office:value-type="float" office:value="1313" table:style-name="ce11">
            <text:p><text:s text:c="3"/>1 313</text:p>
          </table:table-cell>
          <table:table-cell office:value-type="float" office:value="58" table:style-name="ce11">
            <text:p><text:s text:c="4"/>58</text:p>
          </table:table-cell>
          <table:table-cell office:value-type="float" office:value="4.4173648134044177" table:style-name="ce12">
            <text:p>4,4</text:p>
          </table:table-cell>
          <table:table-cell office:value-type="float" office:value="37410" table:style-name="ce11">
            <text:p><text:s text:c="3"/>37 410</text:p>
          </table:table-cell>
          <table:table-cell office:value-type="float" office:value="2129" table:style-name="ce11">
            <text:p><text:s text:c="3"/>2 129</text:p>
          </table:table-cell>
          <table:table-cell office:value-type="float" office:value="5.6909917134456025" table:style-name="ce12">
            <text:p>5,7</text:p>
          </table:table-cell>
          <table:table-cell office:value-type="float" office:value="1.8" table:style-name="ce12">
            <text:p>1,8</text:p>
          </table:table-cell>
          <table:table-cell office:value-type="float" office:value="3.4" table:style-name="ce12">
            <text:p>3,4</text:p>
          </table:table-cell>
          <table:table-cell office:value-type="float" office:value="188.88888888888889" table:style-name="ce12">
            <text:p>18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009" table:style-name="ce11">
            <text:p><text:s text:c="3"/>3 009</text:p>
          </table:table-cell>
          <table:table-cell office:value-type="float" office:value="370" table:style-name="ce11">
            <text:p><text:s text:c="4"/>370</text:p>
          </table:table-cell>
          <table:table-cell office:value-type="float" office:value="12.296444001329345" table:style-name="ce12">
            <text:p>12,3</text:p>
          </table:table-cell>
          <table:table-cell office:value-type="float" office:value="72007" table:style-name="ce11">
            <text:p><text:s text:c="3"/>72 007</text:p>
          </table:table-cell>
          <table:table-cell office:value-type="float" office:value="1932" table:style-name="ce11">
            <text:p><text:s text:c="3"/>1 932</text:p>
          </table:table-cell>
          <table:table-cell office:value-type="float" office:value="2.6830724790645353" table:style-name="ce12">
            <text:p>2,7</text:p>
          </table:table-cell>
          <table:table-cell office:value-type="float" office:value="1748928" table:style-name="ce11">
            <text:p><text:s text:c="2"/>1 748 928</text:p>
          </table:table-cell>
          <table:table-cell office:value-type="float" office:value="18929" table:style-name="ce11">
            <text:p><text:s text:c="3"/>18 929</text:p>
          </table:table-cell>
          <table:table-cell office:value-type="float" office:value="1.0823201412522414" table:style-name="ce12">
            <text:p>1,1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D Eletricidade e gás</text:p>
          </table:table-cell>
          <table:table-cell office:value-type="float" office:value="21" table:style-name="ce11">
            <text:p><text:s text:c="4"/>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15" table:style-name="ce11">
            <text:p><text:s text:c="3"/>2 9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51318" table:style-name="ce11">
            <text:p><text:s text:c="3"/>151 3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.3" table:style-name="ce12">
            <text:p>3,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89" table:style-name="ce11">
            <text:p><text:s text:c="4"/>189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5.8201058201058204" table:style-name="ce12">
            <text:p>5,8</text:p>
          </table:table-cell>
          <table:table-cell office:value-type="float" office:value="5266" table:style-name="ce11">
            <text:p><text:s text:c="3"/>5 266</text:p>
          </table:table-cell>
          <table:table-cell office:value-type="float" office:value="746" table:style-name="ce11">
            <text:p><text:s text:c="4"/>746</text:p>
          </table:table-cell>
          <table:table-cell office:value-type="float" office:value="14.166350170907711" table:style-name="ce12">
            <text:p>14,2</text:p>
          </table:table-cell>
          <table:table-cell office:value-type="float" office:value="380750" table:style-name="ce11">
            <text:p><text:s text:c="3"/>380 750</text:p>
          </table:table-cell>
          <table:table-cell office:value-type="float" office:value="3167" table:style-name="ce11">
            <text:p><text:s text:c="3"/>3 167</text:p>
          </table:table-cell>
          <table:table-cell office:value-type="float" office:value="0.83177938279711094" table:style-name="ce12">
            <text:p>0,8</text:p>
          </table:table-cell>
          <table:table-cell office:value-type="float" office:value="2.9" table:style-name="ce12">
            <text:p>2,9</text:p>
          </table:table-cell>
          <table:table-cell office:value-type="float" office:value="1.6" table:style-name="ce12">
            <text:p>1,6</text:p>
          </table:table-cell>
          <table:table-cell office:value-type="float" office:value="55.172413793103452" table:style-name="ce12">
            <text:p>55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F Construção</text:p>
          </table:table-cell>
          <table:table-cell office:value-type="float" office:value="1920" table:style-name="ce11">
            <text:p><text:s text:c="3"/>1 920</text:p>
          </table:table-cell>
          <table:table-cell office:value-type="float" office:value="404" table:style-name="ce11">
            <text:p><text:s text:c="4"/>404</text:p>
          </table:table-cell>
          <table:table-cell office:value-type="float" office:value="21.041666666666668" table:style-name="ce12">
            <text:p>21,0</text:p>
          </table:table-cell>
          <table:table-cell office:value-type="float" office:value="24502" table:style-name="ce11">
            <text:p><text:s text:c="3"/>24 502</text:p>
          </table:table-cell>
          <table:table-cell office:value-type="float" office:value="2295" table:style-name="ce11">
            <text:p><text:s text:c="3"/>2 295</text:p>
          </table:table-cell>
          <table:table-cell office:value-type="float" office:value="9.3665823198106271" table:style-name="ce12">
            <text:p>9,4</text:p>
          </table:table-cell>
          <table:table-cell office:value-type="float" office:value="603113" table:style-name="ce11">
            <text:p><text:s text:c="3"/>603 113</text:p>
          </table:table-cell>
          <table:table-cell office:value-type="float" office:value="37160" table:style-name="ce11">
            <text:p><text:s text:c="3"/>37 160</text:p>
          </table:table-cell>
          <table:table-cell office:value-type="float" office:value="6.16136611215477" table:style-name="ce12">
            <text:p>6,2</text:p>
          </table:table-cell>
          <table:table-cell office:value-type="float" office:value="2.1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76.19047619047619" table:style-name="ce12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6902" table:style-name="ce11">
            <text:p><text:s text:c="3"/>16 902</text:p>
          </table:table-cell>
          <table:table-cell office:value-type="float" office:value="2249" table:style-name="ce11">
            <text:p><text:s text:c="3"/>2 249</text:p>
          </table:table-cell>
          <table:table-cell office:value-type="float" office:value="13.306117619216661" table:style-name="ce12">
            <text:p>13,3</text:p>
          </table:table-cell>
          <table:table-cell office:value-type="float" office:value="112236" table:style-name="ce11">
            <text:p><text:s text:c="3"/>112 236</text:p>
          </table:table-cell>
          <table:table-cell office:value-type="float" office:value="6684" table:style-name="ce11">
            <text:p><text:s text:c="3"/>6 684</text:p>
          </table:table-cell>
          <table:table-cell office:value-type="float" office:value="5.9553084571795143" table:style-name="ce12">
            <text:p>6,0</text:p>
          </table:table-cell>
          <table:table-cell office:value-type="float" office:value="2533724" table:style-name="ce11">
            <text:p><text:s text:c="2"/>2 533 724</text:p>
          </table:table-cell>
          <table:table-cell office:value-type="float" office:value="67828" table:style-name="ce11">
            <text:p><text:s text:c="3"/>67 828</text:p>
          </table:table-cell>
          <table:table-cell office:value-type="float" office:value="2.6770082297835125" table:style-name="ce12">
            <text:p>2,7</text:p>
          </table:table-cell>
          <table:table-cell office:value-type="float" office:value="1.5" table:style-name="ce12">
            <text:p>1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3.333333333333343" table:style-name="ce12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027" table:style-name="ce11">
            <text:p><text:s text:c="3"/>1 027</text:p>
          </table:table-cell>
          <table:table-cell office:value-type="float" office:value="154" table:style-name="ce11">
            <text:p><text:s text:c="4"/>154</text:p>
          </table:table-cell>
          <table:table-cell office:value-type="float" office:value="14.995131450827653" table:style-name="ce12">
            <text:p>15,0</text:p>
          </table:table-cell>
          <table:table-cell office:value-type="float" office:value="12457" table:style-name="ce11">
            <text:p><text:s text:c="3"/>12 457</text:p>
          </table:table-cell>
          <table:table-cell office:value-type="float" office:value="673" table:style-name="ce11">
            <text:p><text:s text:c="4"/>673</text:p>
          </table:table-cell>
          <table:table-cell office:value-type="float" office:value="5.4025848920285782" table:style-name="ce12">
            <text:p>5,4</text:p>
          </table:table-cell>
          <table:table-cell office:value-type="float" office:value="377417" table:style-name="ce11">
            <text:p><text:s text:c="3"/>377 417</text:p>
          </table:table-cell>
          <table:table-cell office:value-type="float" office:value="8074" table:style-name="ce11">
            <text:p><text:s text:c="3"/>8 074</text:p>
          </table:table-cell>
          <table:table-cell office:value-type="float" office:value="2.1392783048988253" table:style-name="ce12">
            <text:p>2,1</text:p>
          </table:table-cell>
          <table:table-cell office:value-type="float" office:value="1.9" table:style-name="ce12">
            <text:p>1,9</text:p>
          </table:table-cell>
          <table:table-cell office:value-type="float" office:value="1.3" table:style-name="ce12">
            <text:p>1,3</text:p>
          </table:table-cell>
          <table:table-cell office:value-type="float" office:value="68.421052631578945" table:style-name="ce12">
            <text:p>68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I Alojamento e alimentação</text:p>
          </table:table-cell>
          <table:table-cell office:value-type="float" office:value="2400" table:style-name="ce11">
            <text:p><text:s text:c="3"/>2 400</text:p>
          </table:table-cell>
          <table:table-cell office:value-type="float" office:value="459" table:style-name="ce11">
            <text:p><text:s text:c="4"/>459</text:p>
          </table:table-cell>
          <table:table-cell office:value-type="float" office:value="19.125" table:style-name="ce12">
            <text:p>19,1</text:p>
          </table:table-cell>
          <table:table-cell office:value-type="float" office:value="19397" table:style-name="ce11">
            <text:p><text:s text:c="3"/>19 397</text:p>
          </table:table-cell>
          <table:table-cell office:value-type="float" office:value="2147" table:style-name="ce11">
            <text:p><text:s text:c="3"/>2 147</text:p>
          </table:table-cell>
          <table:table-cell office:value-type="float" office:value="11.068721967314533" table:style-name="ce12">
            <text:p>11,1</text:p>
          </table:table-cell>
          <table:table-cell office:value-type="float" office:value="327080" table:style-name="ce11">
            <text:p><text:s text:c="3"/>327 080</text:p>
          </table:table-cell>
          <table:table-cell office:value-type="float" office:value="18743" table:style-name="ce11">
            <text:p><text:s text:c="3"/>18 743</text:p>
          </table:table-cell>
          <table:table-cell office:value-type="float" office:value="5.7304023480494068" table:style-name="ce12">
            <text:p>5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" table:style-name="ce12">
            <text:p>1,0</text:p>
          </table:table-cell>
          <table:table-cell office:value-type="float" office:value="90.909090909090907" table:style-name="ce12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J Informação e comunicação</text:p>
          </table:table-cell>
          <table:table-cell office:value-type="float" office:value="802" table:style-name="ce11">
            <text:p><text:s text:c="4"/>802</text:p>
          </table:table-cell>
          <table:table-cell office:value-type="float" office:value="131" table:style-name="ce11">
            <text:p><text:s text:c="4"/>131</text:p>
          </table:table-cell>
          <table:table-cell office:value-type="float" office:value="16.334164588528679" table:style-name="ce12">
            <text:p>16,3</text:p>
          </table:table-cell>
          <table:table-cell office:value-type="float" office:value="9621" table:style-name="ce11">
            <text:p><text:s text:c="3"/>9 621</text:p>
          </table:table-cell>
          <table:table-cell office:value-type="float" office:value="533" table:style-name="ce11">
            <text:p><text:s text:c="4"/>533</text:p>
          </table:table-cell>
          <table:table-cell office:value-type="float" office:value="5.5399646606381872" table:style-name="ce12">
            <text:p>5,5</text:p>
          </table:table-cell>
          <table:table-cell office:value-type="float" office:value="362918" table:style-name="ce11">
            <text:p><text:s text:c="3"/>362 918</text:p>
          </table:table-cell>
          <table:table-cell office:value-type="float" office:value="9744" table:style-name="ce11">
            <text:p><text:s text:c="3"/>9 744</text:p>
          </table:table-cell>
          <table:table-cell office:value-type="float" office:value="2.6849040279071303" table:style-name="ce12">
            <text:p>2,7</text:p>
          </table:table-cell>
          <table:table-cell office:value-type="float" office:value="2.5" table:style-name="ce12">
            <text:p>2,5</text:p>
          </table:table-cell>
          <table:table-cell office:value-type="float" office:value="2" table:style-name="ce12">
            <text:p>2,0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632" table:style-name="ce11">
            <text:p><text:s text:c="4"/>632</text:p>
          </table:table-cell>
          <table:table-cell office:value-type="float" office:value="76" table:style-name="ce11">
            <text:p><text:s text:c="4"/>76</text:p>
          </table:table-cell>
          <table:table-cell office:value-type="float" office:value="12.025316455696203" table:style-name="ce12">
            <text:p>12,0</text:p>
          </table:table-cell>
          <table:table-cell office:value-type="float" office:value="6528" table:style-name="ce11">
            <text:p><text:s text:c="3"/>6 528</text:p>
          </table:table-cell>
          <table:table-cell office:value-type="float" office:value="246" table:style-name="ce11">
            <text:p><text:s text:c="4"/>246</text:p>
          </table:table-cell>
          <table:table-cell office:value-type="float" office:value="3.7683823529411766" table:style-name="ce12">
            <text:p>3,8</text:p>
          </table:table-cell>
          <table:table-cell office:value-type="float" office:value="606392" table:style-name="ce11">
            <text:p><text:s text:c="3"/>606 392</text:p>
          </table:table-cell>
          <table:table-cell office:value-type="float" office:value="10698" table:style-name="ce11">
            <text:p><text:s text:c="3"/>10 698</text:p>
          </table:table-cell>
          <table:table-cell office:value-type="float" office:value="1.7642053325241758" table:style-name="ce12">
            <text:p>1,8</text:p>
          </table:table-cell>
          <table:table-cell office:value-type="float" office:value="5.9" table:style-name="ce12">
            <text:p>5,9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69.491525423728802" table:style-name="ce12">
            <text:p>69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L Atividades imobiliárias</text:p>
          </table:table-cell>
          <table:table-cell office:value-type="float" office:value="326" table:style-name="ce11">
            <text:p><text:s text:c="4"/>326</text:p>
          </table:table-cell>
          <table:table-cell office:value-type="float" office:value="55" table:style-name="ce11">
            <text:p><text:s text:c="4"/>55</text:p>
          </table:table-cell>
          <table:table-cell office:value-type="float" office:value="16.871165644171779" table:style-name="ce12">
            <text:p>16,9</text:p>
          </table:table-cell>
          <table:table-cell office:value-type="float" office:value="1714" table:style-name="ce11">
            <text:p><text:s text:c="3"/>1 714</text:p>
          </table:table-cell>
          <table:table-cell office:value-type="float" office:value="120" table:style-name="ce11">
            <text:p><text:s text:c="4"/>120</text:p>
          </table:table-cell>
          <table:table-cell office:value-type="float" office:value="7.001166861143524" table:style-name="ce12">
            <text:p>7,0</text:p>
          </table:table-cell>
          <table:table-cell office:value-type="float" office:value="31483" table:style-name="ce11">
            <text:p><text:s text:c="3"/>31 483</text:p>
          </table:table-cell>
          <table:table-cell office:value-type="float" office:value="1284" table:style-name="ce11">
            <text:p><text:s text:c="3"/>1 284</text:p>
          </table:table-cell>
          <table:table-cell office:value-type="float" office:value="4.0783915128799668" table:style-name="ce12">
            <text:p>4,1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457" table:style-name="ce11">
            <text:p><text:s text:c="3"/>1 457</text:p>
          </table:table-cell>
          <table:table-cell office:value-type="float" office:value="288" table:style-name="ce11">
            <text:p><text:s text:c="4"/>288</text:p>
          </table:table-cell>
          <table:table-cell office:value-type="float" office:value="19.766643788606725" table:style-name="ce12">
            <text:p>19,8</text:p>
          </table:table-cell>
          <table:table-cell office:value-type="float" office:value="10593" table:style-name="ce11">
            <text:p><text:s text:c="3"/>10 593</text:p>
          </table:table-cell>
          <table:table-cell office:value-type="float" office:value="1257" table:style-name="ce11">
            <text:p><text:s text:c="3"/>1 257</text:p>
          </table:table-cell>
          <table:table-cell office:value-type="float" office:value="11.866326819597848" table:style-name="ce12">
            <text:p>11,9</text:p>
          </table:table-cell>
          <table:table-cell office:value-type="float" office:value="382914" table:style-name="ce11">
            <text:p><text:s text:c="3"/>382 914</text:p>
          </table:table-cell>
          <table:table-cell office:value-type="float" office:value="11046" table:style-name="ce11">
            <text:p><text:s text:c="3"/>11 046</text:p>
          </table:table-cell>
          <table:table-cell office:value-type="float" office:value="2.8847208511571787" table:style-name="ce12">
            <text:p>2,9</text:p>
          </table:table-cell>
          <table:table-cell office:value-type="float" office:value="2.5" table:style-name="ce12">
            <text:p>2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44.000000000000007" table:style-name="ce12">
            <text:p>44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884" table:style-name="ce11">
            <text:p><text:s text:c="3"/>1 884</text:p>
          </table:table-cell>
          <table:table-cell office:value-type="float" office:value="331" table:style-name="ce11">
            <text:p><text:s text:c="4"/>331</text:p>
          </table:table-cell>
          <table:table-cell office:value-type="float" office:value="17.569002123142251" table:style-name="ce12">
            <text:p>17,6</text:p>
          </table:table-cell>
          <table:table-cell office:value-type="float" office:value="52262" table:style-name="ce11">
            <text:p><text:s text:c="3"/>52 262</text:p>
          </table:table-cell>
          <table:table-cell office:value-type="float" office:value="1823" table:style-name="ce11">
            <text:p><text:s text:c="3"/>1 823</text:p>
          </table:table-cell>
          <table:table-cell office:value-type="float" office:value="3.4881940989629174" table:style-name="ce12">
            <text:p>3,5</text:p>
          </table:table-cell>
          <table:table-cell office:value-type="float" office:value="1057013" table:style-name="ce11">
            <text:p><text:s text:c="2"/>1 057 013</text:p>
          </table:table-cell>
          <table:table-cell office:value-type="float" office:value="20948" table:style-name="ce11">
            <text:p><text:s text:c="3"/>20 948</text:p>
          </table:table-cell>
          <table:table-cell office:value-type="float" office:value="1.9818110089469099" table:style-name="ce12">
            <text:p>2,0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91.666666666666686" table:style-name="ce12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4" table:style-name="ce11">
            <text:p><text:s text:c="4"/>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71" table:style-name="ce11">
            <text:p><text:s text:c="4"/>4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0986" table:style-name="ce11">
            <text:p><text:s text:c="3"/>20 9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,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P Educação</text:p>
          </table:table-cell>
          <table:table-cell office:value-type="float" office:value="1169" table:style-name="ce11">
            <text:p><text:s text:c="3"/>1 169</text:p>
          </table:table-cell>
          <table:table-cell office:value-type="float" office:value="176" table:style-name="ce11">
            <text:p><text:s text:c="4"/>176</text:p>
          </table:table-cell>
          <table:table-cell office:value-type="float" office:value="15.055603079555175" table:style-name="ce12">
            <text:p>15,1</text:p>
          </table:table-cell>
          <table:table-cell office:value-type="float" office:value="22623" table:style-name="ce11">
            <text:p><text:s text:c="3"/>22 623</text:p>
          </table:table-cell>
          <table:table-cell office:value-type="float" office:value="1958" table:style-name="ce11">
            <text:p><text:s text:c="3"/>1 958</text:p>
          </table:table-cell>
          <table:table-cell office:value-type="float" office:value="8.6549087212129248" table:style-name="ce12">
            <text:p>8,7</text:p>
          </table:table-cell>
          <table:table-cell office:value-type="float" office:value="592945" table:style-name="ce11">
            <text:p><text:s text:c="3"/>592 945</text:p>
          </table:table-cell>
          <table:table-cell office:value-type="float" office:value="40039" table:style-name="ce11">
            <text:p><text:s text:c="3"/>40 039</text:p>
          </table:table-cell>
          <table:table-cell office:value-type="float" office:value="6.7525655836544702" table:style-name="ce12">
            <text:p>6,8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2231" table:style-name="ce11">
            <text:p><text:s text:c="3"/>2 231</text:p>
          </table:table-cell>
          <table:table-cell office:value-type="float" office:value="401" table:style-name="ce11">
            <text:p><text:s text:c="4"/>401</text:p>
          </table:table-cell>
          <table:table-cell office:value-type="float" office:value="17.97400268937696" table:style-name="ce12">
            <text:p>18,0</text:p>
          </table:table-cell>
          <table:table-cell office:value-type="float" office:value="17001" table:style-name="ce11">
            <text:p><text:s text:c="3"/>17 001</text:p>
          </table:table-cell>
          <table:table-cell office:value-type="float" office:value="706" table:style-name="ce11">
            <text:p><text:s text:c="4"/>706</text:p>
          </table:table-cell>
          <table:table-cell office:value-type="float" office:value="4.1526969001823426" table:style-name="ce12">
            <text:p>4,2</text:p>
          </table:table-cell>
          <table:table-cell office:value-type="float" office:value="408652" table:style-name="ce11">
            <text:p><text:s text:c="3"/>408 652</text:p>
          </table:table-cell>
          <table:table-cell office:value-type="float" office:value="8174" table:style-name="ce11">
            <text:p><text:s text:c="3"/>8 174</text:p>
          </table:table-cell>
          <table:table-cell office:value-type="float" office:value="2.0002349187083386" table:style-name="ce12">
            <text:p>2,0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377" table:style-name="ce11">
            <text:p><text:s text:c="4"/>377</text:p>
          </table:table-cell>
          <table:table-cell office:value-type="float" office:value="79" table:style-name="ce11">
            <text:p><text:s text:c="4"/>79</text:p>
          </table:table-cell>
          <table:table-cell office:value-type="float" office:value="20.954907161803714" table:style-name="ce12">
            <text:p>21,0</text:p>
          </table:table-cell>
          <table:table-cell office:value-type="float" office:value="2240" table:style-name="ce11">
            <text:p><text:s text:c="3"/>2 240</text:p>
          </table:table-cell>
          <table:table-cell office:value-type="float" office:value="257" table:style-name="ce11">
            <text:p><text:s text:c="4"/>257</text:p>
          </table:table-cell>
          <table:table-cell office:value-type="float" office:value="11.473214285714286" table:style-name="ce12">
            <text:p>11,5</text:p>
          </table:table-cell>
          <table:table-cell office:value-type="float" office:value="37904" table:style-name="ce11">
            <text:p><text:s text:c="3"/>37 904</text:p>
          </table:table-cell>
          <table:table-cell office:value-type="float" office:value="2022" table:style-name="ce11">
            <text:p><text:s text:c="3"/>2 022</text:p>
          </table:table-cell>
          <table:table-cell office:value-type="float" office:value="5.3345293372731106" table:style-name="ce12">
            <text:p>5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81.818181818181813" table:style-name="ce12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767" table:style-name="ce11">
            <text:p><text:s text:c="4"/>767</text:p>
          </table:table-cell>
          <table:table-cell office:value-type="float" office:value="131" table:style-name="ce11">
            <text:p><text:s text:c="4"/>131</text:p>
          </table:table-cell>
          <table:table-cell office:value-type="float" office:value="17.079530638852674" table:style-name="ce12">
            <text:p>17,1</text:p>
          </table:table-cell>
          <table:table-cell office:value-type="float" office:value="4234" table:style-name="ce11">
            <text:p><text:s text:c="3"/>4 234</text:p>
          </table:table-cell>
          <table:table-cell office:value-type="float" office:value="395" table:style-name="ce11">
            <text:p><text:s text:c="4"/>395</text:p>
          </table:table-cell>
          <table:table-cell office:value-type="float" office:value="9.3292394898441184" table:style-name="ce12">
            <text:p>9,3</text:p>
          </table:table-cell>
          <table:table-cell office:value-type="float" office:value="86958" table:style-name="ce11">
            <text:p><text:s text:c="3"/>86 958</text:p>
          </table:table-cell>
          <table:table-cell office:value-type="float" office:value="3841" table:style-name="ce11">
            <text:p><text:s text:c="3"/>3 841</text:p>
          </table:table-cell>
          <table:table-cell office:value-type="float" office:value="4.4170749097265345" table:style-name="ce12">
            <text:p>4,4</text:p>
          </table:table-cell>
          <table:table-cell office:value-type="float" office:value="1.3" table:style-name="ce12">
            <text:p>1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84.615384615384627" table:style-name="ce12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íba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Pernambuco</text:p>
          </table:table-cell>
          <table:table-cell office:value-type="string" table:style-name="ce13">
            <text:p>Total</text:p>
          </table:table-cell>
          <table:table-cell office:value-type="float" office:value="87220" table:style-name="ce14">
            <text:p><text:s text:c="3"/>87 220</text:p>
          </table:table-cell>
          <table:table-cell office:value-type="float" office:value="13444" table:style-name="ce14">
            <text:p><text:s text:c="3"/>13 444</text:p>
          </table:table-cell>
          <table:table-cell office:value-type="float" office:value="15.413895895436827" table:style-name="ce15">
            <text:p>15,4</text:p>
          </table:table-cell>
          <table:table-cell office:value-type="float" office:value="1126276" table:style-name="ce14">
            <text:p><text:s text:c="2"/>1 126 276</text:p>
          </table:table-cell>
          <table:table-cell office:value-type="float" office:value="70444" table:style-name="ce14">
            <text:p><text:s text:c="3"/>70 444</text:p>
          </table:table-cell>
          <table:table-cell office:value-type="float" office:value="6.2545947884887898" table:style-name="ce15">
            <text:p>6,3</text:p>
          </table:table-cell>
          <table:table-cell office:value-type="float" office:value="31942631" table:style-name="ce14">
            <text:p><text:s text:c="2"/>31 942 631</text:p>
          </table:table-cell>
          <table:table-cell office:value-type="float" office:value="865312" table:style-name="ce14">
            <text:p><text:s text:c="3"/>865 312</text:p>
          </table:table-cell>
          <table:table-cell office:value-type="float" office:value="2.7089565665395563" table:style-name="ce15">
            <text:p>2,7</text:p>
          </table:table-cell>
          <table:table-cell office:value-type="float" office:value="1.9" table:style-name="ce15">
            <text:p>1,9</text:p>
          </table:table-cell>
          <table:table-cell office:value-type="float" office:value="1.4" table:style-name="ce15">
            <text:p>1,4</text:p>
          </table:table-cell>
          <table:table-cell office:value-type="float" office:value="73.684210526315795" table:style-name="ce15">
            <text:p>73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663" table:style-name="ce11">
            <text:p><text:s text:c="4"/>663</text:p>
          </table:table-cell>
          <table:table-cell office:value-type="float" office:value="108" table:style-name="ce11">
            <text:p><text:s text:c="4"/>108</text:p>
          </table:table-cell>
          <table:table-cell office:value-type="float" office:value="16.289592760180994" table:style-name="ce12">
            <text:p>16,3</text:p>
          </table:table-cell>
          <table:table-cell office:value-type="float" office:value="27757" table:style-name="ce11">
            <text:p><text:s text:c="3"/>27 757</text:p>
          </table:table-cell>
          <table:table-cell office:value-type="float" office:value="1173" table:style-name="ce11">
            <text:p><text:s text:c="3"/>1 173</text:p>
          </table:table-cell>
          <table:table-cell office:value-type="float" office:value="4.225961018842094" table:style-name="ce12">
            <text:p>4,2</text:p>
          </table:table-cell>
          <table:table-cell office:value-type="float" office:value="521465" table:style-name="ce11">
            <text:p><text:s text:c="3"/>521 465</text:p>
          </table:table-cell>
          <table:table-cell office:value-type="float" office:value="9832" table:style-name="ce11">
            <text:p><text:s text:c="3"/>9 832</text:p>
          </table:table-cell>
          <table:table-cell office:value-type="float" office:value="1.8854573173654992" table:style-name="ce12">
            <text:p>1,9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83.333333333333343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B Indústrias extrativas</text:p>
          </table:table-cell>
          <table:table-cell office:value-type="float" office:value="138" table:style-name="ce11">
            <text:p><text:s text:c="4"/>138</text:p>
          </table:table-cell>
          <table:table-cell office:value-type="float" office:value="15" table:style-name="ce11">
            <text:p><text:s text:c="4"/>15</text:p>
          </table:table-cell>
          <table:table-cell office:value-type="float" office:value="10.869565217391305" table:style-name="ce12">
            <text:p>10,9</text:p>
          </table:table-cell>
          <table:table-cell office:value-type="float" office:value="1737" table:style-name="ce11">
            <text:p><text:s text:c="3"/>1 737</text:p>
          </table:table-cell>
          <table:table-cell office:value-type="float" office:value="63" table:style-name="ce11">
            <text:p><text:s text:c="4"/>63</text:p>
          </table:table-cell>
          <table:table-cell office:value-type="float" office:value="3.6269430051813472" table:style-name="ce12">
            <text:p>3,6</text:p>
          </table:table-cell>
          <table:table-cell office:value-type="float" office:value="50473" table:style-name="ce11">
            <text:p><text:s text:c="3"/>50 473</text:p>
          </table:table-cell>
          <table:table-cell office:value-type="float" office:value="733" table:style-name="ce11">
            <text:p><text:s text:c="4"/>733</text:p>
          </table:table-cell>
          <table:table-cell office:value-type="float" office:value="1.4522616052146693" table:style-name="ce12">
            <text:p>1,5</text:p>
          </table:table-cell>
          <table:table-cell office:value-type="float" office:value="1.9" table:style-name="ce12">
            <text:p>1,9</text:p>
          </table:table-cell>
          <table:table-cell office:value-type="float" office:value="1.4" table:style-name="ce12">
            <text:p>1,4</text:p>
          </table:table-cell>
          <table:table-cell office:value-type="float" office:value="73.684210526315795" table:style-name="ce12">
            <text:p>73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8680" table:style-name="ce11">
            <text:p><text:s text:c="3"/>8 680</text:p>
          </table:table-cell>
          <table:table-cell office:value-type="float" office:value="1150" table:style-name="ce11">
            <text:p><text:s text:c="3"/>1 150</text:p>
          </table:table-cell>
          <table:table-cell office:value-type="float" office:value="13.248847926267281" table:style-name="ce12">
            <text:p>13,2</text:p>
          </table:table-cell>
          <table:table-cell office:value-type="float" office:value="208079" table:style-name="ce11">
            <text:p><text:s text:c="3"/>208 079</text:p>
          </table:table-cell>
          <table:table-cell office:value-type="float" office:value="6490" table:style-name="ce11">
            <text:p><text:s text:c="3"/>6 490</text:p>
          </table:table-cell>
          <table:table-cell office:value-type="float" office:value="3.1190076845813368" table:style-name="ce12">
            <text:p>3,1</text:p>
          </table:table-cell>
          <table:table-cell office:value-type="float" office:value="6506648" table:style-name="ce11">
            <text:p><text:s text:c="2"/>6 506 648</text:p>
          </table:table-cell>
          <table:table-cell office:value-type="float" office:value="74530" table:style-name="ce11">
            <text:p><text:s text:c="3"/>74 530</text:p>
          </table:table-cell>
          <table:table-cell office:value-type="float" office:value="1.1454438598799259" table:style-name="ce12">
            <text:p>1,1</text:p>
          </table:table-cell>
          <table:table-cell office:value-type="float" office:value="2.1" table:style-name="ce12">
            <text:p>2,1</text:p>
          </table:table-cell>
          <table:table-cell office:value-type="float" office:value="1.2" table:style-name="ce12">
            <text:p>1,2</text:p>
          </table:table-cell>
          <table:table-cell office:value-type="float" office:value="57.142857142857139" table:style-name="ce12">
            <text:p>5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D Eletricidade e gás</text:p>
          </table:table-cell>
          <table:table-cell office:value-type="float" office:value="108" table:style-name="ce11">
            <text:p><text:s text:c="4"/>108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8.3333333333333339" table:style-name="ce12">
            <text:p>8,3</text:p>
          </table:table-cell>
          <table:table-cell office:value-type="float" office:value="5971" table:style-name="ce11">
            <text:p><text:s text:c="3"/>5 971</text:p>
          </table:table-cell>
          <table:table-cell office:value-type="float" office:value="15" table:style-name="ce11">
            <text:p><text:s text:c="4"/>15</text:p>
          </table:table-cell>
          <table:table-cell office:value-type="float" office:value="0.25121420197621841" table:style-name="ce12">
            <text:p>0,3</text:p>
          </table:table-cell>
          <table:table-cell office:value-type="float" office:value="672363" table:style-name="ce11">
            <text:p><text:s text:c="3"/>672 363</text:p>
          </table:table-cell>
          <table:table-cell office:value-type="float" office:value="251" table:style-name="ce11">
            <text:p><text:s text:c="4"/>251</text:p>
          </table:table-cell>
          <table:table-cell office:value-type="float" office:value="3.7331025056405544E-2" table:style-name="ce12">
            <text:p>0,0</text:p>
          </table:table-cell>
          <table:table-cell office:value-type="float" office:value="7.1" table:style-name="ce12">
            <text:p>7,1</text:p>
          </table:table-cell>
          <table:table-cell office:value-type="float" office:value="2.9" table:style-name="ce12">
            <text:p>2,9</text:p>
          </table:table-cell>
          <table:table-cell office:value-type="float" office:value="40.845070422535215" table:style-name="ce12">
            <text:p>4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304" table:style-name="ce11">
            <text:p><text:s text:c="4"/>304</text:p>
          </table:table-cell>
          <table:table-cell office:value-type="float" office:value="45" table:style-name="ce11">
            <text:p><text:s text:c="4"/>45</text:p>
          </table:table-cell>
          <table:table-cell office:value-type="float" office:value="14.802631578947368" table:style-name="ce12">
            <text:p>14,8</text:p>
          </table:table-cell>
          <table:table-cell office:value-type="float" office:value="15544" table:style-name="ce11">
            <text:p><text:s text:c="3"/>15 544</text:p>
          </table:table-cell>
          <table:table-cell office:value-type="float" office:value="2955" table:style-name="ce11">
            <text:p><text:s text:c="3"/>2 955</text:p>
          </table:table-cell>
          <table:table-cell office:value-type="float" office:value="19.010550694801854" table:style-name="ce12">
            <text:p>19,0</text:p>
          </table:table-cell>
          <table:table-cell office:value-type="float" office:value="637738" table:style-name="ce11">
            <text:p><text:s text:c="3"/>637 738</text:p>
          </table:table-cell>
          <table:table-cell office:value-type="float" office:value="20840" table:style-name="ce11">
            <text:p><text:s text:c="3"/>20 840</text:p>
          </table:table-cell>
          <table:table-cell office:value-type="float" office:value="3.2677996293148599" table:style-name="ce12">
            <text:p>3,3</text:p>
          </table:table-cell>
          <table:table-cell office:value-type="float" office:value="2.6" table:style-name="ce12">
            <text:p>2,6</text:p>
          </table:table-cell>
          <table:table-cell office:value-type="float" office:value="1.6" table:style-name="ce12">
            <text:p>1,6</text:p>
          </table:table-cell>
          <table:table-cell office:value-type="float" office:value="61.538461538461533" table:style-name="ce12">
            <text:p>61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F Construção</text:p>
          </table:table-cell>
          <table:table-cell office:value-type="float" office:value="3273" table:style-name="ce11">
            <text:p><text:s text:c="3"/>3 273</text:p>
          </table:table-cell>
          <table:table-cell office:value-type="float" office:value="683" table:style-name="ce11">
            <text:p><text:s text:c="4"/>683</text:p>
          </table:table-cell>
          <table:table-cell office:value-type="float" office:value="20.867705468988696" table:style-name="ce12">
            <text:p>20,9</text:p>
          </table:table-cell>
          <table:table-cell office:value-type="float" office:value="61898" table:style-name="ce11">
            <text:p><text:s text:c="3"/>61 898</text:p>
          </table:table-cell>
          <table:table-cell office:value-type="float" office:value="4962" table:style-name="ce11">
            <text:p><text:s text:c="3"/>4 962</text:p>
          </table:table-cell>
          <table:table-cell office:value-type="float" office:value="8.0164141006171441" table:style-name="ce12">
            <text:p>8,0</text:p>
          </table:table-cell>
          <table:table-cell office:value-type="float" office:value="1499391" table:style-name="ce11">
            <text:p><text:s text:c="2"/>1 499 391</text:p>
          </table:table-cell>
          <table:table-cell office:value-type="float" office:value="65209" table:style-name="ce11">
            <text:p><text:s text:c="3"/>65 209</text:p>
          </table:table-cell>
          <table:table-cell office:value-type="float" office:value="4.3490323738104335" table:style-name="ce12">
            <text:p>4,3</text:p>
          </table:table-cell>
          <table:table-cell office:value-type="float" office:value="1.8" table:style-name="ce12">
            <text:p>1,8</text:p>
          </table:table-cell>
          <table:table-cell office:value-type="float" office:value="1.5" table:style-name="ce12">
            <text:p>1,5</text:p>
          </table:table-cell>
          <table:table-cell office:value-type="float" office:value="83.333333333333329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40857" table:style-name="ce11">
            <text:p><text:s text:c="3"/>40 857</text:p>
          </table:table-cell>
          <table:table-cell office:value-type="float" office:value="5852" table:style-name="ce11">
            <text:p><text:s text:c="3"/>5 852</text:p>
          </table:table-cell>
          <table:table-cell office:value-type="float" office:value="14.323127003940574" table:style-name="ce12">
            <text:p>14,3</text:p>
          </table:table-cell>
          <table:table-cell office:value-type="float" office:value="306389" table:style-name="ce11">
            <text:p><text:s text:c="3"/>306 389</text:p>
          </table:table-cell>
          <table:table-cell office:value-type="float" office:value="23812" table:style-name="ce11">
            <text:p><text:s text:c="3"/>23 812</text:p>
          </table:table-cell>
          <table:table-cell office:value-type="float" office:value="7.7718194843809663" table:style-name="ce12">
            <text:p>7,8</text:p>
          </table:table-cell>
          <table:table-cell office:value-type="float" office:value="7412404" table:style-name="ce11">
            <text:p><text:s text:c="2"/>7 412 404</text:p>
          </table:table-cell>
          <table:table-cell office:value-type="float" office:value="285222" table:style-name="ce11">
            <text:p><text:s text:c="3"/>285 222</text:p>
          </table:table-cell>
          <table:table-cell office:value-type="float" office:value="3.8479014365649795" table:style-name="ce12">
            <text:p>3,8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3375" table:style-name="ce11">
            <text:p><text:s text:c="3"/>3 375</text:p>
          </table:table-cell>
          <table:table-cell office:value-type="float" office:value="503" table:style-name="ce11">
            <text:p><text:s text:c="4"/>503</text:p>
          </table:table-cell>
          <table:table-cell office:value-type="float" office:value="14.903703703703703" table:style-name="ce12">
            <text:p>14,9</text:p>
          </table:table-cell>
          <table:table-cell office:value-type="float" office:value="66901" table:style-name="ce11">
            <text:p><text:s text:c="3"/>66 901</text:p>
          </table:table-cell>
          <table:table-cell office:value-type="float" office:value="4685" table:style-name="ce11">
            <text:p><text:s text:c="3"/>4 685</text:p>
          </table:table-cell>
          <table:table-cell office:value-type="float" office:value="7.0028848597180913" table:style-name="ce12">
            <text:p>7,0</text:p>
          </table:table-cell>
          <table:table-cell office:value-type="float" office:value="2446526" table:style-name="ce11">
            <text:p><text:s text:c="2"/>2 446 526</text:p>
          </table:table-cell>
          <table:table-cell office:value-type="float" office:value="84902" table:style-name="ce11">
            <text:p><text:s text:c="3"/>84 902</text:p>
          </table:table-cell>
          <table:table-cell office:value-type="float" office:value="3.4703085109252876" table:style-name="ce12">
            <text:p>3,5</text:p>
          </table:table-cell>
          <table:table-cell office:value-type="float" office:value="2.4" table:style-name="ce12">
            <text:p>2,4</text:p>
          </table:table-cell>
          <table:table-cell office:value-type="float" office:value="1.8" table:style-name="ce12">
            <text:p>1,8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I Alojamento e alimentação</text:p>
          </table:table-cell>
          <table:table-cell office:value-type="float" office:value="6249" table:style-name="ce11">
            <text:p><text:s text:c="3"/>6 249</text:p>
          </table:table-cell>
          <table:table-cell office:value-type="float" office:value="1262" table:style-name="ce11">
            <text:p><text:s text:c="3"/>1 262</text:p>
          </table:table-cell>
          <table:table-cell office:value-type="float" office:value="20.19523123699792" table:style-name="ce12">
            <text:p>20,2</text:p>
          </table:table-cell>
          <table:table-cell office:value-type="float" office:value="62670" table:style-name="ce11">
            <text:p><text:s text:c="3"/>62 670</text:p>
          </table:table-cell>
          <table:table-cell office:value-type="float" office:value="6617" table:style-name="ce11">
            <text:p><text:s text:c="3"/>6 617</text:p>
          </table:table-cell>
          <table:table-cell office:value-type="float" office:value="10.558480931865326" table:style-name="ce12">
            <text:p>10,6</text:p>
          </table:table-cell>
          <table:table-cell office:value-type="float" office:value="1237362" table:style-name="ce11">
            <text:p><text:s text:c="2"/>1 237 362</text:p>
          </table:table-cell>
          <table:table-cell office:value-type="float" office:value="63929" table:style-name="ce11">
            <text:p><text:s text:c="3"/>63 929</text:p>
          </table:table-cell>
          <table:table-cell office:value-type="float" office:value="5.1665559472490665" table:style-name="ce12">
            <text:p>5,2</text:p>
          </table:table-cell>
          <table:table-cell office:value-type="float" office:value="1.3" table:style-name="ce12">
            <text:p>1,3</text:p>
          </table:table-cell>
          <table:table-cell office:value-type="float" office:value="1" table:style-name="ce12">
            <text:p>1,0</text:p>
          </table:table-cell>
          <table:table-cell office:value-type="float" office:value="76.92307692307692" table:style-name="ce12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J Informação e comunicação</text:p>
          </table:table-cell>
          <table:table-cell office:value-type="float" office:value="1932" table:style-name="ce11">
            <text:p><text:s text:c="3"/>1 932</text:p>
          </table:table-cell>
          <table:table-cell office:value-type="float" office:value="346" table:style-name="ce11">
            <text:p><text:s text:c="4"/>346</text:p>
          </table:table-cell>
          <table:table-cell office:value-type="float" office:value="17.908902691511386" table:style-name="ce12">
            <text:p>17,9</text:p>
          </table:table-cell>
          <table:table-cell office:value-type="float" office:value="26135" table:style-name="ce11">
            <text:p><text:s text:c="3"/>26 135</text:p>
          </table:table-cell>
          <table:table-cell office:value-type="float" office:value="1808" table:style-name="ce11">
            <text:p><text:s text:c="3"/>1 808</text:p>
          </table:table-cell>
          <table:table-cell office:value-type="float" office:value="6.9179261526688345" table:style-name="ce12">
            <text:p>6,9</text:p>
          </table:table-cell>
          <table:table-cell office:value-type="float" office:value="1380289" table:style-name="ce11">
            <text:p><text:s text:c="2"/>1 380 289</text:p>
          </table:table-cell>
          <table:table-cell office:value-type="float" office:value="33790" table:style-name="ce11">
            <text:p><text:s text:c="3"/>33 790</text:p>
          </table:table-cell>
          <table:table-cell office:value-type="float" office:value="2.4480380557984596" table:style-name="ce12">
            <text:p>2,4</text:p>
          </table:table-cell>
          <table:table-cell office:value-type="float" office:value="3.5" table:style-name="ce12">
            <text:p>3,5</text:p>
          </table:table-cell>
          <table:table-cell office:value-type="float" office:value="2" table:style-name="ce12">
            <text:p>2,0</text:p>
          </table:table-cell>
          <table:table-cell office:value-type="float" office:value="57.142857142857146" table:style-name="ce12">
            <text:p>5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1502" table:style-name="ce11">
            <text:p><text:s text:c="3"/>1 502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7.2569906790945407" table:style-name="ce12">
            <text:p>7,3</text:p>
          </table:table-cell>
          <table:table-cell office:value-type="float" office:value="17204" table:style-name="ce11">
            <text:p><text:s text:c="3"/>17 204</text:p>
          </table:table-cell>
          <table:table-cell office:value-type="float" office:value="396" table:style-name="ce11">
            <text:p><text:s text:c="4"/>396</text:p>
          </table:table-cell>
          <table:table-cell office:value-type="float" office:value="2.3017902813299234" table:style-name="ce12">
            <text:p>2,3</text:p>
          </table:table-cell>
          <table:table-cell office:value-type="float" office:value="1579041" table:style-name="ce11">
            <text:p><text:s text:c="2"/>1 579 041</text:p>
          </table:table-cell>
          <table:table-cell office:value-type="float" office:value="15520" table:style-name="ce11">
            <text:p><text:s text:c="3"/>15 520</text:p>
          </table:table-cell>
          <table:table-cell office:value-type="float" office:value="0.98287504884293697" table:style-name="ce12">
            <text:p>1,0</text:p>
          </table:table-cell>
          <table:table-cell office:value-type="float" office:value="5.9" table:style-name="ce12">
            <text:p>5,9</text:p>
          </table:table-cell>
          <table:table-cell office:value-type="float" office:value="3.8" table:style-name="ce12">
            <text:p>3,8</text:p>
          </table:table-cell>
          <table:table-cell office:value-type="float" office:value="64.406779661016941" table:style-name="ce12">
            <text:p>64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L Atividades imobiliárias</text:p>
          </table:table-cell>
          <table:table-cell office:value-type="float" office:value="948" table:style-name="ce11">
            <text:p><text:s text:c="4"/>948</text:p>
          </table:table-cell>
          <table:table-cell office:value-type="float" office:value="134" table:style-name="ce11">
            <text:p><text:s text:c="4"/>134</text:p>
          </table:table-cell>
          <table:table-cell office:value-type="float" office:value="14.135021097046414" table:style-name="ce12">
            <text:p>14,1</text:p>
          </table:table-cell>
          <table:table-cell office:value-type="float" office:value="5212" table:style-name="ce11">
            <text:p><text:s text:c="3"/>5 212</text:p>
          </table:table-cell>
          <table:table-cell office:value-type="float" office:value="445" table:style-name="ce11">
            <text:p><text:s text:c="4"/>445</text:p>
          </table:table-cell>
          <table:table-cell office:value-type="float" office:value="8.5379892555640833" table:style-name="ce12">
            <text:p>8,5</text:p>
          </table:table-cell>
          <table:table-cell office:value-type="float" office:value="149852" table:style-name="ce11">
            <text:p><text:s text:c="3"/>149 852</text:p>
          </table:table-cell>
          <table:table-cell office:value-type="float" office:value="4140" table:style-name="ce11">
            <text:p><text:s text:c="3"/>4 140</text:p>
          </table:table-cell>
          <table:table-cell office:value-type="float" office:value="2.7627258895443503" table:style-name="ce12">
            <text:p>2,8</text:p>
          </table:table-cell>
          <table:table-cell office:value-type="float" office:value="1.9" table:style-name="ce12">
            <text:p>1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7.894736842105274" table:style-name="ce12">
            <text:p>57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4113" table:style-name="ce11">
            <text:p><text:s text:c="3"/>4 113</text:p>
          </table:table-cell>
          <table:table-cell office:value-type="float" office:value="785" table:style-name="ce11">
            <text:p><text:s text:c="4"/>785</text:p>
          </table:table-cell>
          <table:table-cell office:value-type="float" office:value="19.085825431558472" table:style-name="ce12">
            <text:p>19,1</text:p>
          </table:table-cell>
          <table:table-cell office:value-type="float" office:value="46074" table:style-name="ce11">
            <text:p><text:s text:c="3"/>46 074</text:p>
          </table:table-cell>
          <table:table-cell office:value-type="float" office:value="3801" table:style-name="ce11">
            <text:p><text:s text:c="3"/>3 801</text:p>
          </table:table-cell>
          <table:table-cell office:value-type="float" office:value="8.2497721057429345" table:style-name="ce12">
            <text:p>8,2</text:p>
          </table:table-cell>
          <table:table-cell office:value-type="float" office:value="1496920" table:style-name="ce11">
            <text:p><text:s text:c="2"/>1 496 920</text:p>
          </table:table-cell>
          <table:table-cell office:value-type="float" office:value="44159" table:style-name="ce11">
            <text:p><text:s text:c="3"/>44 159</text:p>
          </table:table-cell>
          <table:table-cell office:value-type="float" office:value="2.9499906474627902" table:style-name="ce12">
            <text:p>2,9</text:p>
          </table:table-cell>
          <table:table-cell office:value-type="float" office:value="2.1" table:style-name="ce12">
            <text:p>2,1</text:p>
          </table:table-cell>
          <table:table-cell office:value-type="float" office:value="1.3" table:style-name="ce12">
            <text:p>1,3</text:p>
          </table:table-cell>
          <table:table-cell office:value-type="float" office:value="61.904761904761905" table:style-name="ce12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4806" table:style-name="ce11">
            <text:p><text:s text:c="3"/>4 806</text:p>
          </table:table-cell>
          <table:table-cell office:value-type="float" office:value="795" table:style-name="ce11">
            <text:p><text:s text:c="4"/>795</text:p>
          </table:table-cell>
          <table:table-cell office:value-type="float" office:value="16.541822721598002" table:style-name="ce12">
            <text:p>16,5</text:p>
          </table:table-cell>
          <table:table-cell office:value-type="float" office:value="160720" table:style-name="ce11">
            <text:p><text:s text:c="3"/>160 720</text:p>
          </table:table-cell>
          <table:table-cell office:value-type="float" office:value="7109" table:style-name="ce11">
            <text:p><text:s text:c="3"/>7 109</text:p>
          </table:table-cell>
          <table:table-cell office:value-type="float" office:value="4.4232205077152811" table:style-name="ce12">
            <text:p>4,4</text:p>
          </table:table-cell>
          <table:table-cell office:value-type="float" office:value="3465628" table:style-name="ce11">
            <text:p><text:s text:c="2"/>3 465 628</text:p>
          </table:table-cell>
          <table:table-cell office:value-type="float" office:value="76659" table:style-name="ce11">
            <text:p><text:s text:c="3"/>76 659</text:p>
          </table:table-cell>
          <table:table-cell office:value-type="float" office:value="2.2119800509460332" table:style-name="ce12">
            <text:p>2,2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2">
            <text:p>1,3</text:p>
          </table:table-cell>
          <table:table-cell office:value-type="float" office:value="92.857142857142861" table:style-name="ce12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11" table:style-name="ce11">
            <text:p><text:s text:c="4"/>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170" table:style-name="ce11">
            <text:p><text:s text:c="3"/>2 1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57951" table:style-name="ce11">
            <text:p><text:s text:c="3"/>157 9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.5" table:style-name="ce12">
            <text:p>4,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P Educação</text:p>
          </table:table-cell>
          <table:table-cell office:value-type="float" office:value="2791" table:style-name="ce11">
            <text:p><text:s text:c="3"/>2 791</text:p>
          </table:table-cell>
          <table:table-cell office:value-type="float" office:value="349" table:style-name="ce11">
            <text:p><text:s text:c="4"/>349</text:p>
          </table:table-cell>
          <table:table-cell office:value-type="float" office:value="12.504478681476174" table:style-name="ce12">
            <text:p>12,5</text:p>
          </table:table-cell>
          <table:table-cell office:value-type="float" office:value="46930" table:style-name="ce11">
            <text:p><text:s text:c="3"/>46 930</text:p>
          </table:table-cell>
          <table:table-cell office:value-type="float" office:value="2295" table:style-name="ce11">
            <text:p><text:s text:c="3"/>2 295</text:p>
          </table:table-cell>
          <table:table-cell office:value-type="float" office:value="4.8902620924781592" table:style-name="ce12">
            <text:p>4,9</text:p>
          </table:table-cell>
          <table:table-cell office:value-type="float" office:value="1084261" table:style-name="ce11">
            <text:p><text:s text:c="2"/>1 084 261</text:p>
          </table:table-cell>
          <table:table-cell office:value-type="float" office:value="37934" table:style-name="ce11">
            <text:p><text:s text:c="3"/>37 934</text:p>
          </table:table-cell>
          <table:table-cell office:value-type="float" office:value="3.498604118381091" table:style-name="ce12">
            <text:p>3,5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4764" table:style-name="ce11">
            <text:p><text:s text:c="3"/>4 764</text:p>
          </table:table-cell>
          <table:table-cell office:value-type="float" office:value="762" table:style-name="ce11">
            <text:p><text:s text:c="4"/>762</text:p>
          </table:table-cell>
          <table:table-cell office:value-type="float" office:value="15.994962216624685" table:style-name="ce12">
            <text:p>16,0</text:p>
          </table:table-cell>
          <table:table-cell office:value-type="float" office:value="48063" table:style-name="ce11">
            <text:p><text:s text:c="3"/>48 063</text:p>
          </table:table-cell>
          <table:table-cell office:value-type="float" office:value="1933" table:style-name="ce11">
            <text:p><text:s text:c="3"/>1 933</text:p>
          </table:table-cell>
          <table:table-cell office:value-type="float" office:value="4.021804714645361" table:style-name="ce12">
            <text:p>4,0</text:p>
          </table:table-cell>
          <table:table-cell office:value-type="float" office:value="1297128" table:style-name="ce11">
            <text:p><text:s text:c="2"/>1 297 128</text:p>
          </table:table-cell>
          <table:table-cell office:value-type="float" office:value="22138" table:style-name="ce11">
            <text:p><text:s text:c="3"/>22 138</text:p>
          </table:table-cell>
          <table:table-cell office:value-type="float" office:value="1.7066935568425012" table:style-name="ce12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895" table:style-name="ce11">
            <text:p><text:s text:c="4"/>895</text:p>
          </table:table-cell>
          <table:table-cell office:value-type="float" office:value="197" table:style-name="ce11">
            <text:p><text:s text:c="4"/>197</text:p>
          </table:table-cell>
          <table:table-cell office:value-type="float" office:value="22.011173184357542" table:style-name="ce12">
            <text:p>22,0</text:p>
          </table:table-cell>
          <table:table-cell office:value-type="float" office:value="6534" table:style-name="ce11">
            <text:p><text:s text:c="3"/>6 534</text:p>
          </table:table-cell>
          <table:table-cell office:value-type="float" office:value="898" table:style-name="ce11">
            <text:p><text:s text:c="4"/>898</text:p>
          </table:table-cell>
          <table:table-cell office:value-type="float" office:value="13.74349556167738" table:style-name="ce12">
            <text:p>13,7</text:p>
          </table:table-cell>
          <table:table-cell office:value-type="float" office:value="132405" table:style-name="ce11">
            <text:p><text:s text:c="3"/>132 405</text:p>
          </table:table-cell>
          <table:table-cell office:value-type="float" office:value="8533" table:style-name="ce11">
            <text:p><text:s text:c="3"/>8 533</text:p>
          </table:table-cell>
          <table:table-cell office:value-type="float" office:value="6.4446206714247953" table:style-name="ce12">
            <text:p>6,4</text:p>
          </table:table-cell>
          <table:table-cell office:value-type="float" office:value="1.4" table:style-name="ce12">
            <text:p>1,4</text:p>
          </table:table-cell>
          <table:table-cell office:value-type="float" office:value="0.9" table:style-name="ce12">
            <text:p>0,9</text:p>
          </table:table-cell>
          <table:table-cell office:value-type="float" office:value="64.285714285714292" table:style-name="ce12">
            <text:p>64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811" table:style-name="ce11">
            <text:p><text:s text:c="3"/>1 811</text:p>
          </table:table-cell>
          <table:table-cell office:value-type="float" office:value="340" table:style-name="ce11">
            <text:p><text:s text:c="4"/>340</text:p>
          </table:table-cell>
          <table:table-cell office:value-type="float" office:value="18.774157923799006" table:style-name="ce12">
            <text:p>18,8</text:p>
          </table:table-cell>
          <table:table-cell office:value-type="float" office:value="10288" table:style-name="ce11">
            <text:p><text:s text:c="3"/>10 288</text:p>
          </table:table-cell>
          <table:table-cell office:value-type="float" office:value="987" table:style-name="ce11">
            <text:p><text:s text:c="4"/>987</text:p>
          </table:table-cell>
          <table:table-cell office:value-type="float" office:value="9.5937013996889586" table:style-name="ce12">
            <text:p>9,6</text:p>
          </table:table-cell>
          <table:table-cell office:value-type="float" office:value="214787" table:style-name="ce11">
            <text:p><text:s text:c="3"/>214 787</text:p>
          </table:table-cell>
          <table:table-cell office:value-type="float" office:value="16992" table:style-name="ce11">
            <text:p><text:s text:c="3"/>16 992</text:p>
          </table:table-cell>
          <table:table-cell office:value-type="float" office:value="7.9110933157034644" table:style-name="ce12">
            <text:p>7,9</text:p>
          </table:table-cell>
          <table:table-cell office:value-type="float" office:value="1.4" table:style-name="ce12">
            <text:p>1,4</text:p>
          </table:table-cell>
          <table:table-cell office:value-type="float" office:value="1.7" table:style-name="ce12">
            <text:p>1,7</text:p>
          </table:table-cell>
          <table:table-cell office:value-type="float" office:value="121.42857142857143" table:style-name="ce12">
            <text:p>12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ernambuco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Alagoas</text:p>
          </table:table-cell>
          <table:table-cell office:value-type="string" table:style-name="ce13">
            <text:p>Total</text:p>
          </table:table-cell>
          <table:table-cell office:value-type="float" office:value="27036" table:style-name="ce14">
            <text:p><text:s text:c="3"/>27 036</text:p>
          </table:table-cell>
          <table:table-cell office:value-type="float" office:value="4722" table:style-name="ce14">
            <text:p><text:s text:c="3"/>4 722</text:p>
          </table:table-cell>
          <table:table-cell office:value-type="float" office:value="17.465601420328451" table:style-name="ce15">
            <text:p>17,5</text:p>
          </table:table-cell>
          <table:table-cell office:value-type="float" office:value="333786" table:style-name="ce14">
            <text:p><text:s text:c="3"/>333 786</text:p>
          </table:table-cell>
          <table:table-cell office:value-type="float" office:value="24575" table:style-name="ce14">
            <text:p><text:s text:c="3"/>24 575</text:p>
          </table:table-cell>
          <table:table-cell office:value-type="float" office:value="7.3625017226606273" table:style-name="ce15">
            <text:p>7,4</text:p>
          </table:table-cell>
          <table:table-cell office:value-type="float" office:value="7956815" table:style-name="ce14">
            <text:p><text:s text:c="2"/>7 956 815</text:p>
          </table:table-cell>
          <table:table-cell office:value-type="float" office:value="349106" table:style-name="ce14">
            <text:p><text:s text:c="3"/>349 106</text:p>
          </table:table-cell>
          <table:table-cell office:value-type="float" office:value="4.3875093237683673" table:style-name="ce15">
            <text:p>4,4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office:value-type="float" office:value="93.75" table:style-name="ce15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220" table:style-name="ce11">
            <text:p><text:s text:c="4"/>220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19.09090909090909" table:style-name="ce12">
            <text:p>19,1</text:p>
          </table:table-cell>
          <table:table-cell office:value-type="float" office:value="5337" table:style-name="ce11">
            <text:p><text:s text:c="3"/>5 337</text:p>
          </table:table-cell>
          <table:table-cell office:value-type="float" office:value="706" table:style-name="ce11">
            <text:p><text:s text:c="4"/>706</text:p>
          </table:table-cell>
          <table:table-cell office:value-type="float" office:value="13.228405471238524" table:style-name="ce12">
            <text:p>13,2</text:p>
          </table:table-cell>
          <table:table-cell office:value-type="float" office:value="96027" table:style-name="ce11">
            <text:p><text:s text:c="3"/>96 027</text:p>
          </table:table-cell>
          <table:table-cell office:value-type="float" office:value="6831" table:style-name="ce11">
            <text:p><text:s text:c="3"/>6 831</text:p>
          </table:table-cell>
          <table:table-cell office:value-type="float" office:value="7.1136242931675469" table:style-name="ce12">
            <text:p>7,1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91.666666666666686" table:style-name="ce12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B Indústrias extrativas</text:p>
          </table:table-cell>
          <table:table-cell office:value-type="float" office:value="45" table:style-name="ce11">
            <text:p><text:s text:c="4"/>45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11.111111111111111" table:style-name="ce12">
            <text:p>11,1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3.7" table:style-name="ce12">
            <text:p>3,7</text:p>
          </table:table-cell>
          <table:table-cell office:value-type="float" office:value="2.7" table:style-name="ce12">
            <text:p>2,7</text:p>
          </table:table-cell>
          <table:table-cell office:value-type="float" office:value="72.972972972972968" table:style-name="ce12">
            <text:p>73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760" table:style-name="ce11">
            <text:p><text:s text:c="3"/>1 760</text:p>
          </table:table-cell>
          <table:table-cell office:value-type="float" office:value="277" table:style-name="ce11">
            <text:p><text:s text:c="4"/>277</text:p>
          </table:table-cell>
          <table:table-cell office:value-type="float" office:value="15.738636363636363" table:style-name="ce12">
            <text:p>15,7</text:p>
          </table:table-cell>
          <table:table-cell office:value-type="float" office:value="68762" table:style-name="ce11">
            <text:p><text:s text:c="3"/>68 762</text:p>
          </table:table-cell>
          <table:table-cell office:value-type="float" office:value="1606" table:style-name="ce11">
            <text:p><text:s text:c="3"/>1 606</text:p>
          </table:table-cell>
          <table:table-cell office:value-type="float" office:value="2.335592332974608" table:style-name="ce12">
            <text:p>2,3</text:p>
          </table:table-cell>
          <table:table-cell office:value-type="float" office:value="1555959" table:style-name="ce11">
            <text:p><text:s text:c="2"/>1 555 959</text:p>
          </table:table-cell>
          <table:table-cell office:value-type="float" office:value="16224" table:style-name="ce11">
            <text:p><text:s text:c="3"/>16 224</text:p>
          </table:table-cell>
          <table:table-cell office:value-type="float" office:value="1.0427009966200909" table:style-name="ce12">
            <text:p>1,0</text:p>
          </table:table-cell>
          <table:table-cell office:value-type="float" office:value="1.6" table:style-name="ce12">
            <text:p>1,6</text:p>
          </table:table-cell>
          <table:table-cell office:value-type="float" office:value="0.8" table:style-name="ce12">
            <text:p>0,8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D Eletricidade e gás</text:p>
          </table:table-cell>
          <table:table-cell office:value-type="float" office:value="31" table:style-name="ce11">
            <text:p><text:s text:c="4"/>31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6.4516129032258061" table:style-name="ce12">
            <text:p>6,5</text:p>
          </table:table-cell>
          <table:table-cell office:value-type="float" office:value="1872" table:style-name="ce11">
            <text:p><text:s text:c="3"/>1 87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37142" table:style-name="ce11">
            <text:p><text:s text:c="3"/>137 14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.3" table:style-name="ce12">
            <text:p>5,3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29" table:style-name="ce11">
            <text:p><text:s text:c="4"/>129</text:p>
          </table:table-cell>
          <table:table-cell office:value-type="float" office:value="31" table:style-name="ce11">
            <text:p><text:s text:c="4"/>31</text:p>
          </table:table-cell>
          <table:table-cell office:value-type="float" office:value="24.031007751937985" table:style-name="ce12">
            <text:p>24,0</text:p>
          </table:table-cell>
          <table:table-cell office:value-type="float" office:value="5590" table:style-name="ce11">
            <text:p><text:s text:c="3"/>5 590</text:p>
          </table:table-cell>
          <table:table-cell office:value-type="float" office:value="1252" table:style-name="ce11">
            <text:p><text:s text:c="3"/>1 252</text:p>
          </table:table-cell>
          <table:table-cell office:value-type="float" office:value="22.397137745974955" table:style-name="ce12">
            <text:p>22,4</text:p>
          </table:table-cell>
          <table:table-cell office:value-type="float" office:value="176061" table:style-name="ce11">
            <text:p><text:s text:c="3"/>176 061</text:p>
          </table:table-cell>
          <table:table-cell office:value-type="float" office:value="12299" table:style-name="ce11">
            <text:p><text:s text:c="3"/>12 299</text:p>
          </table:table-cell>
          <table:table-cell office:value-type="float" office:value="6.9856470200669083" table:style-name="ce12">
            <text:p>7,0</text:p>
          </table:table-cell>
          <table:table-cell office:value-type="float" office:value="2.4" table:style-name="ce12">
            <text:p>2,4</text:p>
          </table:table-cell>
          <table:table-cell office:value-type="float" office:value="2" table:style-name="ce12">
            <text:p>2,0</text:p>
          </table:table-cell>
          <table:table-cell office:value-type="float" office:value="83.333333333333343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F Construção</text:p>
          </table:table-cell>
          <table:table-cell office:value-type="float" office:value="1182" table:style-name="ce11">
            <text:p><text:s text:c="3"/>1 182</text:p>
          </table:table-cell>
          <table:table-cell office:value-type="float" office:value="296" table:style-name="ce11">
            <text:p><text:s text:c="4"/>296</text:p>
          </table:table-cell>
          <table:table-cell office:value-type="float" office:value="25.042301184433164" table:style-name="ce12">
            <text:p>25,0</text:p>
          </table:table-cell>
          <table:table-cell office:value-type="float" office:value="22601" table:style-name="ce11">
            <text:p><text:s text:c="3"/>22 601</text:p>
          </table:table-cell>
          <table:table-cell office:value-type="float" office:value="2425" table:style-name="ce11">
            <text:p><text:s text:c="3"/>2 425</text:p>
          </table:table-cell>
          <table:table-cell office:value-type="float" office:value="10.729613733905579" table:style-name="ce12">
            <text:p>10,7</text:p>
          </table:table-cell>
          <table:table-cell office:value-type="float" office:value="553282" table:style-name="ce11">
            <text:p><text:s text:c="3"/>553 282</text:p>
          </table:table-cell>
          <table:table-cell office:value-type="float" office:value="42791" table:style-name="ce11">
            <text:p><text:s text:c="3"/>42 791</text:p>
          </table:table-cell>
          <table:table-cell office:value-type="float" office:value="7.7340307474307854" table:style-name="ce12">
            <text:p>7,7</text:p>
          </table:table-cell>
          <table:table-cell office:value-type="float" office:value="2.1" table:style-name="ce12">
            <text:p>2,1</text:p>
          </table:table-cell>
          <table:table-cell office:value-type="float" office:value="1.5" table:style-name="ce12">
            <text:p>1,5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2762" table:style-name="ce11">
            <text:p><text:s text:c="3"/>12 762</text:p>
          </table:table-cell>
          <table:table-cell office:value-type="float" office:value="2097" table:style-name="ce11">
            <text:p><text:s text:c="3"/>2 097</text:p>
          </table:table-cell>
          <table:table-cell office:value-type="float" office:value="16.431593794076164" table:style-name="ce12">
            <text:p>16,4</text:p>
          </table:table-cell>
          <table:table-cell office:value-type="float" office:value="90843" table:style-name="ce11">
            <text:p><text:s text:c="3"/>90 843</text:p>
          </table:table-cell>
          <table:table-cell office:value-type="float" office:value="6774" table:style-name="ce11">
            <text:p><text:s text:c="3"/>6 774</text:p>
          </table:table-cell>
          <table:table-cell office:value-type="float" office:value="7.4568211089462038" table:style-name="ce12">
            <text:p>7,5</text:p>
          </table:table-cell>
          <table:table-cell office:value-type="float" office:value="1977918" table:style-name="ce11">
            <text:p><text:s text:c="2"/>1 977 918</text:p>
          </table:table-cell>
          <table:table-cell office:value-type="float" office:value="75932" table:style-name="ce11">
            <text:p><text:s text:c="3"/>75 932</text:p>
          </table:table-cell>
          <table:table-cell office:value-type="float" office:value="3.8389862471548364" table:style-name="ce12">
            <text:p>3,8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8.571428571428584" table:style-name="ce12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133" table:style-name="ce11">
            <text:p><text:s text:c="3"/>1 133</text:p>
          </table:table-cell>
          <table:table-cell office:value-type="float" office:value="177" table:style-name="ce11">
            <text:p><text:s text:c="4"/>177</text:p>
          </table:table-cell>
          <table:table-cell office:value-type="float" office:value="15.622241835834069" table:style-name="ce12">
            <text:p>15,6</text:p>
          </table:table-cell>
          <table:table-cell office:value-type="float" office:value="15825" table:style-name="ce11">
            <text:p><text:s text:c="3"/>15 825</text:p>
          </table:table-cell>
          <table:table-cell office:value-type="float" office:value="1543" table:style-name="ce11">
            <text:p><text:s text:c="3"/>1 543</text:p>
          </table:table-cell>
          <table:table-cell office:value-type="float" office:value="9.7503949447077414" table:style-name="ce12">
            <text:p>9,8</text:p>
          </table:table-cell>
          <table:table-cell office:value-type="float" office:value="427809" table:style-name="ce11">
            <text:p><text:s text:c="3"/>427 809</text:p>
          </table:table-cell>
          <table:table-cell office:value-type="float" office:value="16587" table:style-name="ce11">
            <text:p><text:s text:c="3"/>16 587</text:p>
          </table:table-cell>
          <table:table-cell office:value-type="float" office:value="3.8771975344137219" table:style-name="ce12">
            <text:p>3,9</text:p>
          </table:table-cell>
          <table:table-cell office:value-type="float" office:value="1.8" table:style-name="ce12">
            <text:p>1,8</text:p>
          </table:table-cell>
          <table:table-cell office:value-type="float" office:value="1" table:style-name="ce12">
            <text:p>1,0</text:p>
          </table:table-cell>
          <table:table-cell office:value-type="float" office:value="55.555555555555557" table:style-name="ce12">
            <text:p>55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I Alojamento e alimentação</text:p>
          </table:table-cell>
          <table:table-cell office:value-type="float" office:value="2512" table:style-name="ce11">
            <text:p><text:s text:c="3"/>2 512</text:p>
          </table:table-cell>
          <table:table-cell office:value-type="float" office:value="528" table:style-name="ce11">
            <text:p><text:s text:c="4"/>528</text:p>
          </table:table-cell>
          <table:table-cell office:value-type="float" office:value="21.019108280254777" table:style-name="ce12">
            <text:p>21,0</text:p>
          </table:table-cell>
          <table:table-cell office:value-type="float" office:value="25951" table:style-name="ce11">
            <text:p><text:s text:c="3"/>25 951</text:p>
          </table:table-cell>
          <table:table-cell office:value-type="float" office:value="2946" table:style-name="ce11">
            <text:p><text:s text:c="3"/>2 946</text:p>
          </table:table-cell>
          <table:table-cell office:value-type="float" office:value="11.352163693113946" table:style-name="ce12">
            <text:p>11,4</text:p>
          </table:table-cell>
          <table:table-cell office:value-type="float" office:value="487107" table:style-name="ce11">
            <text:p><text:s text:c="3"/>487 107</text:p>
          </table:table-cell>
          <table:table-cell office:value-type="float" office:value="27138" table:style-name="ce11">
            <text:p><text:s text:c="3"/>27 138</text:p>
          </table:table-cell>
          <table:table-cell office:value-type="float" office:value="5.5712605238684727" table:style-name="ce12">
            <text:p>5,6</text:p>
          </table:table-cell>
          <table:table-cell office:value-type="float" office:value="1.3" table:style-name="ce12">
            <text:p>1,3</text:p>
          </table:table-cell>
          <table:table-cell office:value-type="float" office:value="1" table:style-name="ce12">
            <text:p>1,0</text:p>
          </table:table-cell>
          <table:table-cell office:value-type="float" office:value="76.92307692307692" table:style-name="ce12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J Informação e comunicação</text:p>
          </table:table-cell>
          <table:table-cell office:value-type="float" office:value="558" table:style-name="ce11">
            <text:p><text:s text:c="4"/>558</text:p>
          </table:table-cell>
          <table:table-cell office:value-type="float" office:value="93" table:style-name="ce11">
            <text:p><text:s text:c="4"/>93</text:p>
          </table:table-cell>
          <table:table-cell office:value-type="float" office:value="16.666666666666668" table:style-name="ce12">
            <text:p>16,7</text:p>
          </table:table-cell>
          <table:table-cell office:value-type="float" office:value="5853" table:style-name="ce11">
            <text:p><text:s text:c="3"/>5 853</text:p>
          </table:table-cell>
          <table:table-cell office:value-type="float" office:value="311" table:style-name="ce11">
            <text:p><text:s text:c="4"/>311</text:p>
          </table:table-cell>
          <table:table-cell office:value-type="float" office:value="5.3135144370408334" table:style-name="ce12">
            <text:p>5,3</text:p>
          </table:table-cell>
          <table:table-cell office:value-type="float" office:value="168729" table:style-name="ce11">
            <text:p><text:s text:c="3"/>168 729</text:p>
          </table:table-cell>
          <table:table-cell office:value-type="float" office:value="4212" table:style-name="ce11">
            <text:p><text:s text:c="3"/>4 212</text:p>
          </table:table-cell>
          <table:table-cell office:value-type="float" office:value="2.496310651992248" table:style-name="ce12">
            <text:p>2,5</text:p>
          </table:table-cell>
          <table:table-cell office:value-type="float" office:value="1.9" table:style-name="ce12">
            <text:p>1,9</text:p>
          </table:table-cell>
          <table:table-cell office:value-type="float" office:value="1.2" table:style-name="ce12">
            <text:p>1,2</text:p>
          </table:table-cell>
          <table:table-cell office:value-type="float" office:value="63.15789473684211" table:style-name="ce12">
            <text:p>63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482" table:style-name="ce11">
            <text:p><text:s text:c="4"/>482</text:p>
          </table:table-cell>
          <table:table-cell office:value-type="float" office:value="36" table:style-name="ce11">
            <text:p><text:s text:c="4"/>36</text:p>
          </table:table-cell>
          <table:table-cell office:value-type="float" office:value="7.4688796680497926" table:style-name="ce12">
            <text:p>7,5</text:p>
          </table:table-cell>
          <table:table-cell office:value-type="float" office:value="4958" table:style-name="ce11">
            <text:p><text:s text:c="3"/>4 958</text:p>
          </table:table-cell>
          <table:table-cell office:value-type="float" office:value="122" table:style-name="ce11">
            <text:p><text:s text:c="4"/>122</text:p>
          </table:table-cell>
          <table:table-cell office:value-type="float" office:value="2.4606696248487294" table:style-name="ce12">
            <text:p>2,5</text:p>
          </table:table-cell>
          <table:table-cell office:value-type="float" office:value="433262" table:style-name="ce11">
            <text:p><text:s text:c="3"/>433 262</text:p>
          </table:table-cell>
          <table:table-cell office:value-type="float" office:value="2505" table:style-name="ce11">
            <text:p><text:s text:c="3"/>2 505</text:p>
          </table:table-cell>
          <table:table-cell office:value-type="float" office:value="0.57817209909939016" table:style-name="ce12">
            <text:p>0,6</text:p>
          </table:table-cell>
          <table:table-cell office:value-type="float" office:value="5.7" table:style-name="ce12">
            <text:p>5,7</text:p>
          </table:table-cell>
          <table:table-cell office:value-type="float" office:value="1.8" table:style-name="ce12">
            <text:p>1,8</text:p>
          </table:table-cell>
          <table:table-cell office:value-type="float" office:value="31.578947368421051" table:style-name="ce12">
            <text:p>31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L Atividades imobiliárias</text:p>
          </table:table-cell>
          <table:table-cell office:value-type="float" office:value="273" table:style-name="ce11">
            <text:p><text:s text:c="4"/>273</text:p>
          </table:table-cell>
          <table:table-cell office:value-type="float" office:value="58" table:style-name="ce11">
            <text:p><text:s text:c="4"/>58</text:p>
          </table:table-cell>
          <table:table-cell office:value-type="float" office:value="21.245421245421245" table:style-name="ce12">
            <text:p>21,2</text:p>
          </table:table-cell>
          <table:table-cell office:value-type="float" office:value="3223" table:style-name="ce11">
            <text:p><text:s text:c="3"/>3 223</text:p>
          </table:table-cell>
          <table:table-cell office:value-type="float" office:value="274" table:style-name="ce11">
            <text:p><text:s text:c="4"/>274</text:p>
          </table:table-cell>
          <table:table-cell office:value-type="float" office:value="8.5013962147067943" table:style-name="ce12">
            <text:p>8,5</text:p>
          </table:table-cell>
          <table:table-cell office:value-type="float" office:value="46676" table:style-name="ce11">
            <text:p><text:s text:c="3"/>46 676</text:p>
          </table:table-cell>
          <table:table-cell office:value-type="float" office:value="3152" table:style-name="ce11">
            <text:p><text:s text:c="3"/>3 152</text:p>
          </table:table-cell>
          <table:table-cell office:value-type="float" office:value="6.7529351272602618" table:style-name="ce12">
            <text:p>6,8</text:p>
          </table:table-cell>
          <table:table-cell office:value-type="float" office:value="1" table:style-name="ce12">
            <text:p>1,0</text:p>
          </table:table-cell>
          <table:table-cell office:value-type="float" office:value="1.4" table:style-name="ce12">
            <text:p>1,4</text:p>
          </table:table-cell>
          <table:table-cell office:value-type="float" office:value="140" table:style-name="ce12">
            <text:p>14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271" table:style-name="ce11">
            <text:p><text:s text:c="3"/>1 271</text:p>
          </table:table-cell>
          <table:table-cell office:value-type="float" office:value="262" table:style-name="ce11">
            <text:p><text:s text:c="4"/>262</text:p>
          </table:table-cell>
          <table:table-cell office:value-type="float" office:value="20.61369000786782" table:style-name="ce12">
            <text:p>20,6</text:p>
          </table:table-cell>
          <table:table-cell office:value-type="float" office:value="8960" table:style-name="ce11">
            <text:p><text:s text:c="3"/>8 960</text:p>
          </table:table-cell>
          <table:table-cell office:value-type="float" office:value="787" table:style-name="ce11">
            <text:p><text:s text:c="4"/>787</text:p>
          </table:table-cell>
          <table:table-cell office:value-type="float" office:value="8.7834821428571423" table:style-name="ce12">
            <text:p>8,8</text:p>
          </table:table-cell>
          <table:table-cell office:value-type="float" office:value="305642" table:style-name="ce11">
            <text:p><text:s text:c="3"/>305 642</text:p>
          </table:table-cell>
          <table:table-cell office:value-type="float" office:value="8449" table:style-name="ce11">
            <text:p><text:s text:c="3"/>8 449</text:p>
          </table:table-cell>
          <table:table-cell office:value-type="float" office:value="2.7643452143357261" table:style-name="ce12">
            <text:p>2,8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3" table:style-name="ce12">
            <text:p>1,3</text:p>
          </table:table-cell>
          <table:table-cell office:value-type="float" office:value="56.521739130434788" table:style-name="ce12">
            <text:p>5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465" table:style-name="ce11">
            <text:p><text:s text:c="3"/>1 465</text:p>
          </table:table-cell>
          <table:table-cell office:value-type="float" office:value="279" table:style-name="ce11">
            <text:p><text:s text:c="4"/>279</text:p>
          </table:table-cell>
          <table:table-cell office:value-type="float" office:value="19.044368600682596" table:style-name="ce12">
            <text:p>19,0</text:p>
          </table:table-cell>
          <table:table-cell office:value-type="float" office:value="40303" table:style-name="ce11">
            <text:p><text:s text:c="3"/>40 303</text:p>
          </table:table-cell>
          <table:table-cell office:value-type="float" office:value="2150" table:style-name="ce11">
            <text:p><text:s text:c="3"/>2 150</text:p>
          </table:table-cell>
          <table:table-cell office:value-type="float" office:value="5.3345904771356967" table:style-name="ce12">
            <text:p>5,3</text:p>
          </table:table-cell>
          <table:table-cell office:value-type="float" office:value="772746" table:style-name="ce11">
            <text:p><text:s text:c="3"/>772 746</text:p>
          </table:table-cell>
          <table:table-cell office:value-type="float" office:value="25289" table:style-name="ce11">
            <text:p><text:s text:c="3"/>25 289</text:p>
          </table:table-cell>
          <table:table-cell office:value-type="float" office:value="3.272614804864729" table:style-name="ce12">
            <text:p>3,3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28.571428571428573" table:style-name="ce12">
            <text:p>28,6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6.1" table:style-name="ce12">
            <text:p>6,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P Educação</text:p>
          </table:table-cell>
          <table:table-cell office:value-type="float" office:value="923" table:style-name="ce11">
            <text:p><text:s text:c="4"/>923</text:p>
          </table:table-cell>
          <table:table-cell office:value-type="float" office:value="146" table:style-name="ce11">
            <text:p><text:s text:c="4"/>146</text:p>
          </table:table-cell>
          <table:table-cell office:value-type="float" office:value="15.817984832069339" table:style-name="ce12">
            <text:p>15,8</text:p>
          </table:table-cell>
          <table:table-cell office:value-type="float" office:value="14160" table:style-name="ce11">
            <text:p><text:s text:c="3"/>14 160</text:p>
          </table:table-cell>
          <table:table-cell office:value-type="float" office:value="1892" table:style-name="ce11">
            <text:p><text:s text:c="3"/>1 892</text:p>
          </table:table-cell>
          <table:table-cell office:value-type="float" office:value="13.361581920903955" table:style-name="ce12">
            <text:p>13,4</text:p>
          </table:table-cell>
          <table:table-cell office:value-type="float" office:value="282322" table:style-name="ce11">
            <text:p><text:s text:c="3"/>282 322</text:p>
          </table:table-cell>
          <table:table-cell office:value-type="float" office:value="30360" table:style-name="ce11">
            <text:p><text:s text:c="3"/>30 360</text:p>
          </table:table-cell>
          <table:table-cell office:value-type="float" office:value="10.753678423927289" table:style-name="ce12">
            <text:p>10,8</text:p>
          </table:table-cell>
          <table:table-cell office:value-type="float" office:value="1.3" table:style-name="ce12">
            <text:p>1,3</text:p>
          </table:table-cell>
          <table:table-cell office:value-type="float" office:value="1.8" table:style-name="ce12">
            <text:p>1,8</text:p>
          </table:table-cell>
          <table:table-cell office:value-type="float" office:value="138.46153846153845" table:style-name="ce12">
            <text:p>138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391" table:style-name="ce11">
            <text:p><text:s text:c="3"/>1 391</text:p>
          </table:table-cell>
          <table:table-cell office:value-type="float" office:value="226" table:style-name="ce11">
            <text:p><text:s text:c="4"/>226</text:p>
          </table:table-cell>
          <table:table-cell office:value-type="float" office:value="16.247304097771387" table:style-name="ce12">
            <text:p>16,2</text:p>
          </table:table-cell>
          <table:table-cell office:value-type="float" office:value="12618" table:style-name="ce11">
            <text:p><text:s text:c="3"/>12 618</text:p>
          </table:table-cell>
          <table:table-cell office:value-type="float" office:value="600" table:style-name="ce11">
            <text:p><text:s text:c="4"/>600</text:p>
          </table:table-cell>
          <table:table-cell office:value-type="float" office:value="4.7551117451260101" table:style-name="ce12">
            <text:p>4,8</text:p>
          </table:table-cell>
          <table:table-cell office:value-type="float" office:value="308687" table:style-name="ce11">
            <text:p><text:s text:c="3"/>308 687</text:p>
          </table:table-cell>
          <table:table-cell office:value-type="float" office:value="5571" table:style-name="ce11">
            <text:p><text:s text:c="3"/>5 571</text:p>
          </table:table-cell>
          <table:table-cell office:value-type="float" office:value="1.8047407244231211" table:style-name="ce12">
            <text:p>1,8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253" table:style-name="ce11">
            <text:p><text:s text:c="4"/>253</text:p>
          </table:table-cell>
          <table:table-cell office:value-type="float" office:value="55" table:style-name="ce11">
            <text:p><text:s text:c="4"/>55</text:p>
          </table:table-cell>
          <table:table-cell office:value-type="float" office:value="21.739130434782609" table:style-name="ce12">
            <text:p>21,7</text:p>
          </table:table-cell>
          <table:table-cell office:value-type="float" office:value="1116" table:style-name="ce11">
            <text:p><text:s text:c="3"/>1 116</text:p>
          </table:table-cell>
          <table:table-cell office:value-type="float" office:value="136" table:style-name="ce11">
            <text:p><text:s text:c="4"/>136</text:p>
          </table:table-cell>
          <table:table-cell office:value-type="float" office:value="12.186379928315413" table:style-name="ce12">
            <text:p>12,2</text:p>
          </table:table-cell>
          <table:table-cell office:value-type="float" office:value="17956" table:style-name="ce11">
            <text:p><text:s text:c="3"/>17 956</text:p>
          </table:table-cell>
          <table:table-cell office:value-type="float" office:value="839" table:style-name="ce11">
            <text:p><text:s text:c="4"/>839</text:p>
          </table:table-cell>
          <table:table-cell office:value-type="float" office:value="4.672532858097572" table:style-name="ce12">
            <text:p>4,7</text:p>
          </table:table-cell>
          <table:table-cell office:value-type="float" office:value="1" table:style-name="ce12">
            <text:p>1,0</text:p>
          </table:table-cell>
          <table:table-cell office:value-type="float" office:value="0.6" table:style-name="ce12">
            <text:p>0,6</text:p>
          </table:table-cell>
          <table:table-cell office:value-type="float" office:value="60" table:style-name="ce12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639" table:style-name="ce11">
            <text:p><text:s text:c="4"/>639</text:p>
          </table:table-cell>
          <table:table-cell office:value-type="float" office:value="110" table:style-name="ce11">
            <text:p><text:s text:c="4"/>110</text:p>
          </table:table-cell>
          <table:table-cell office:value-type="float" office:value="17.214397496087638" table:style-name="ce12">
            <text:p>17,2</text:p>
          </table:table-cell>
          <table:table-cell office:value-type="float" office:value="3972" table:style-name="ce11">
            <text:p><text:s text:c="3"/>3 972</text:p>
          </table:table-cell>
          <table:table-cell office:value-type="float" office:value="334" table:style-name="ce11">
            <text:p><text:s text:c="4"/>334</text:p>
          </table:table-cell>
          <table:table-cell office:value-type="float" office:value="8.4088620342396769" table:style-name="ce12">
            <text:p>8,4</text:p>
          </table:table-cell>
          <table:table-cell office:value-type="float" office:value="78487" table:style-name="ce11">
            <text:p><text:s text:c="3"/>78 487</text:p>
          </table:table-cell>
          <table:table-cell office:value-type="float" office:value="4406" table:style-name="ce11">
            <text:p><text:s text:c="3"/>4 406</text:p>
          </table:table-cell>
          <table:table-cell office:value-type="float" office:value="5.6136685056123943" table:style-name="ce12">
            <text:p>5,6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2">
            <text:p>1,2</text:p>
          </table:table-cell>
          <table:table-cell office:value-type="float" office:value="92.307692307692307" table:style-name="ce12">
            <text:p>92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Alagoas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Sergipe</text:p>
          </table:table-cell>
          <table:table-cell office:value-type="string" table:style-name="ce13">
            <text:p>Total</text:p>
          </table:table-cell>
          <table:table-cell office:value-type="float" office:value="21600" table:style-name="ce14">
            <text:p><text:s text:c="3"/>21 600</text:p>
          </table:table-cell>
          <table:table-cell office:value-type="float" office:value="3182" table:style-name="ce14">
            <text:p><text:s text:c="3"/>3 182</text:p>
          </table:table-cell>
          <table:table-cell office:value-type="float" office:value="14.731481481481481" table:style-name="ce15">
            <text:p>14,7</text:p>
          </table:table-cell>
          <table:table-cell office:value-type="float" office:value="246495" table:style-name="ce14">
            <text:p><text:s text:c="3"/>246 495</text:p>
          </table:table-cell>
          <table:table-cell office:value-type="float" office:value="14240" table:style-name="ce14">
            <text:p><text:s text:c="3"/>14 240</text:p>
          </table:table-cell>
          <table:table-cell office:value-type="float" office:value="5.7769934481429646" table:style-name="ce15">
            <text:p>5,8</text:p>
          </table:table-cell>
          <table:table-cell office:value-type="float" office:value="6568856" table:style-name="ce14">
            <text:p><text:s text:c="2"/>6 568 856</text:p>
          </table:table-cell>
          <table:table-cell office:value-type="float" office:value="168698" table:style-name="ce14">
            <text:p><text:s text:c="3"/>168 698</text:p>
          </table:table-cell>
          <table:table-cell office:value-type="float" office:value="2.5681488527073815" table:style-name="ce15">
            <text:p>2,6</text:p>
          </table:table-cell>
          <table:table-cell office:value-type="float" office:value="1.7" table:style-name="ce15">
            <text:p>1,7</text:p>
          </table:table-cell>
          <table:table-cell office:value-type="float" office:value="1.3" table:style-name="ce15">
            <text:p>1,3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174" table:style-name="ce11">
            <text:p><text:s text:c="4"/>174</text:p>
          </table:table-cell>
          <table:table-cell office:value-type="float" office:value="33" table:style-name="ce11">
            <text:p><text:s text:c="4"/>33</text:p>
          </table:table-cell>
          <table:table-cell office:value-type="float" office:value="18.96551724137931" table:style-name="ce12">
            <text:p>19,0</text:p>
          </table:table-cell>
          <table:table-cell office:value-type="float" office:value="5234" table:style-name="ce11">
            <text:p><text:s text:c="3"/>5 234</text:p>
          </table:table-cell>
          <table:table-cell office:value-type="float" office:value="282" table:style-name="ce11">
            <text:p><text:s text:c="4"/>282</text:p>
          </table:table-cell>
          <table:table-cell office:value-type="float" office:value="5.3878486816965996" table:style-name="ce12">
            <text:p>5,4</text:p>
          </table:table-cell>
          <table:table-cell office:value-type="float" office:value="110264" table:style-name="ce11">
            <text:p><text:s text:c="3"/>110 264</text:p>
          </table:table-cell>
          <table:table-cell office:value-type="float" office:value="1794" table:style-name="ce11">
            <text:p><text:s text:c="3"/>1 794</text:p>
          </table:table-cell>
          <table:table-cell office:value-type="float" office:value="1.6270042806355656" table:style-name="ce12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0.7" table:style-name="ce12">
            <text:p>0,7</text:p>
          </table:table-cell>
          <table:table-cell office:value-type="float" office:value="43.75" table:style-name="ce12">
            <text:p>43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B Indústrias extrativas</text:p>
          </table:table-cell>
          <table:table-cell office:value-type="float" office:value="63" table:style-name="ce11">
            <text:p><text:s text:c="4"/>63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11.111111111111111" table:style-name="ce12">
            <text:p>11,1</text:p>
          </table:table-cell>
          <table:table-cell office:value-type="float" office:value="1965" table:style-name="ce11">
            <text:p><text:s text:c="3"/>1 965</text:p>
          </table:table-cell>
          <table:table-cell office:value-type="float" office:value="219" table:style-name="ce11">
            <text:p><text:s text:c="4"/>219</text:p>
          </table:table-cell>
          <table:table-cell office:value-type="float" office:value="11.145038167938932" table:style-name="ce12">
            <text:p>11,1</text:p>
          </table:table-cell>
          <table:table-cell office:value-type="float" office:value="177209" table:style-name="ce11">
            <text:p><text:s text:c="3"/>177 209</text:p>
          </table:table-cell>
          <table:table-cell office:value-type="float" office:value="10699" table:style-name="ce11">
            <text:p><text:s text:c="3"/>10 699</text:p>
          </table:table-cell>
          <table:table-cell office:value-type="float" office:value="6.037503738523438" table:style-name="ce12">
            <text:p>6,0</text:p>
          </table:table-cell>
          <table:table-cell office:value-type="float" office:value="6.3" table:style-name="ce12">
            <text:p>6,3</text:p>
          </table:table-cell>
          <table:table-cell office:value-type="float" office:value="7.3" table:style-name="ce12">
            <text:p>7,3</text:p>
          </table:table-cell>
          <table:table-cell office:value-type="float" office:value="115.87301587301587" table:style-name="ce12">
            <text:p>115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737" table:style-name="ce11">
            <text:p><text:s text:c="3"/>1 737</text:p>
          </table:table-cell>
          <table:table-cell office:value-type="float" office:value="219" table:style-name="ce11">
            <text:p><text:s text:c="4"/>219</text:p>
          </table:table-cell>
          <table:table-cell office:value-type="float" office:value="12.607944732297064" table:style-name="ce12">
            <text:p>12,6</text:p>
          </table:table-cell>
          <table:table-cell office:value-type="float" office:value="39306" table:style-name="ce11">
            <text:p><text:s text:c="3"/>39 306</text:p>
          </table:table-cell>
          <table:table-cell office:value-type="float" office:value="1093" table:style-name="ce11">
            <text:p><text:s text:c="3"/>1 093</text:p>
          </table:table-cell>
          <table:table-cell office:value-type="float" office:value="2.7807459420953542" table:style-name="ce12">
            <text:p>2,8</text:p>
          </table:table-cell>
          <table:table-cell office:value-type="float" office:value="1021347" table:style-name="ce11">
            <text:p><text:s text:c="2"/>1 021 347</text:p>
          </table:table-cell>
          <table:table-cell office:value-type="float" office:value="11010" table:style-name="ce11">
            <text:p><text:s text:c="3"/>11 010</text:p>
          </table:table-cell>
          <table:table-cell office:value-type="float" office:value="1.0779881861894145" table:style-name="ce12">
            <text:p>1,1</text:p>
          </table:table-cell>
          <table:table-cell office:value-type="float" office:value="1.7" table:style-name="ce12">
            <text:p>1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4.705882352941188" table:style-name="ce12">
            <text:p>64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D Eletricidade e gás</text:p>
          </table:table-cell>
          <table:table-cell office:value-type="float" office:value="15" table:style-name="ce11">
            <text:p><text:s text:c="4"/>15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6.666666666666667" table:style-name="ce12">
            <text:p>6,7</text:p>
          </table:table-cell>
          <table:table-cell office:value-type="float" office:value="2051" table:style-name="ce11">
            <text:p><text:s text:c="3"/>2 05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12961" table:style-name="ce11">
            <text:p><text:s text:c="3"/>112 96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3.5" table:style-name="ce12">
            <text:p>3,5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17" table:style-name="ce11">
            <text:p><text:s text:c="4"/>117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7.6923076923076925" table:style-name="ce12">
            <text:p>7,7</text:p>
          </table:table-cell>
          <table:table-cell office:value-type="float" office:value="4640" table:style-name="ce11">
            <text:p><text:s text:c="3"/>4 64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25225" table:style-name="ce11">
            <text:p><text:s text:c="3"/>225 225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3.1" table:style-name="ce12">
            <text:p>3,1</text:p>
          </table:table-cell>
          <table:table-cell office:value-type="float" office:value="1.3" table:style-name="ce12">
            <text:p>1,3</text:p>
          </table:table-cell>
          <table:table-cell office:value-type="float" office:value="41.935483870967744" table:style-name="ce12">
            <text:p>4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F Construção</text:p>
          </table:table-cell>
          <table:table-cell office:value-type="float" office:value="912" table:style-name="ce11">
            <text:p><text:s text:c="4"/>912</text:p>
          </table:table-cell>
          <table:table-cell office:value-type="float" office:value="215" table:style-name="ce11">
            <text:p><text:s text:c="4"/>215</text:p>
          </table:table-cell>
          <table:table-cell office:value-type="float" office:value="23.57456140350877" table:style-name="ce12">
            <text:p>23,6</text:p>
          </table:table-cell>
          <table:table-cell office:value-type="float" office:value="17629" table:style-name="ce11">
            <text:p><text:s text:c="3"/>17 629</text:p>
          </table:table-cell>
          <table:table-cell office:value-type="float" office:value="1605" table:style-name="ce11">
            <text:p><text:s text:c="3"/>1 605</text:p>
          </table:table-cell>
          <table:table-cell office:value-type="float" office:value="9.1043167508083265" table:style-name="ce12">
            <text:p>9,1</text:p>
          </table:table-cell>
          <table:table-cell office:value-type="float" office:value="433732" table:style-name="ce11">
            <text:p><text:s text:c="3"/>433 732</text:p>
          </table:table-cell>
          <table:table-cell office:value-type="float" office:value="16441" table:style-name="ce11">
            <text:p><text:s text:c="3"/>16 441</text:p>
          </table:table-cell>
          <table:table-cell office:value-type="float" office:value="3.7905895806627132" table:style-name="ce12">
            <text:p>3,8</text:p>
          </table:table-cell>
          <table:table-cell office:value-type="float" office:value="1.9" table:style-name="ce12">
            <text:p>1,9</text:p>
          </table:table-cell>
          <table:table-cell office:value-type="float" office:value="1" table:style-name="ce12">
            <text:p>1,0</text:p>
          </table:table-cell>
          <table:table-cell office:value-type="float" office:value="52.631578947368425" table:style-name="ce12">
            <text:p>52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9902" table:style-name="ce11">
            <text:p><text:s text:c="3"/>9 902</text:p>
          </table:table-cell>
          <table:table-cell office:value-type="float" office:value="1396" table:style-name="ce11">
            <text:p><text:s text:c="3"/>1 396</text:p>
          </table:table-cell>
          <table:table-cell office:value-type="float" office:value="14.098161987477278" table:style-name="ce12">
            <text:p>14,1</text:p>
          </table:table-cell>
          <table:table-cell office:value-type="float" office:value="69034" table:style-name="ce11">
            <text:p><text:s text:c="3"/>69 034</text:p>
          </table:table-cell>
          <table:table-cell office:value-type="float" office:value="4258" table:style-name="ce11">
            <text:p><text:s text:c="3"/>4 258</text:p>
          </table:table-cell>
          <table:table-cell office:value-type="float" office:value="6.1679752006257784" table:style-name="ce12">
            <text:p>6,2</text:p>
          </table:table-cell>
          <table:table-cell office:value-type="float" office:value="1576000" table:style-name="ce11">
            <text:p><text:s text:c="2"/>1 576 000</text:p>
          </table:table-cell>
          <table:table-cell office:value-type="float" office:value="45705" table:style-name="ce11">
            <text:p><text:s text:c="3"/>45 705</text:p>
          </table:table-cell>
          <table:table-cell office:value-type="float" office:value="2.9000634517766497" table:style-name="ce12">
            <text:p>2,9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919" table:style-name="ce11">
            <text:p><text:s text:c="4"/>919</text:p>
          </table:table-cell>
          <table:table-cell office:value-type="float" office:value="99" table:style-name="ce11">
            <text:p><text:s text:c="4"/>99</text:p>
          </table:table-cell>
          <table:table-cell office:value-type="float" office:value="10.772578890097932" table:style-name="ce12">
            <text:p>10,8</text:p>
          </table:table-cell>
          <table:table-cell office:value-type="float" office:value="11851" table:style-name="ce11">
            <text:p><text:s text:c="3"/>11 851</text:p>
          </table:table-cell>
          <table:table-cell office:value-type="float" office:value="331" table:style-name="ce11">
            <text:p><text:s text:c="4"/>331</text:p>
          </table:table-cell>
          <table:table-cell office:value-type="float" office:value="2.7930132478271874" table:style-name="ce12">
            <text:p>2,8</text:p>
          </table:table-cell>
          <table:table-cell office:value-type="float" office:value="337421" table:style-name="ce11">
            <text:p><text:s text:c="3"/>337 421</text:p>
          </table:table-cell>
          <table:table-cell office:value-type="float" office:value="8869" table:style-name="ce11">
            <text:p><text:s text:c="3"/>8 869</text:p>
          </table:table-cell>
          <table:table-cell office:value-type="float" office:value="2.6284671078563573" table:style-name="ce12">
            <text:p>2,6</text:p>
          </table:table-cell>
          <table:table-cell office:value-type="float" office:value="1.8" table:style-name="ce12">
            <text:p>1,8</text:p>
          </table:table-cell>
          <table:table-cell office:value-type="float" office:value="2.5" table:style-name="ce12">
            <text:p>2,5</text:p>
          </table:table-cell>
          <table:table-cell office:value-type="float" office:value="138.88888888888889" table:style-name="ce12">
            <text:p>13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I Alojamento e alimentação</text:p>
          </table:table-cell>
          <table:table-cell office:value-type="float" office:value="1553" table:style-name="ce11">
            <text:p><text:s text:c="3"/>1 553</text:p>
          </table:table-cell>
          <table:table-cell office:value-type="float" office:value="292" table:style-name="ce11">
            <text:p><text:s text:c="4"/>292</text:p>
          </table:table-cell>
          <table:table-cell office:value-type="float" office:value="18.802318094011589" table:style-name="ce12">
            <text:p>18,8</text:p>
          </table:table-cell>
          <table:table-cell office:value-type="float" office:value="13449" table:style-name="ce11">
            <text:p><text:s text:c="3"/>13 449</text:p>
          </table:table-cell>
          <table:table-cell office:value-type="float" office:value="1420" table:style-name="ce11">
            <text:p><text:s text:c="3"/>1 420</text:p>
          </table:table-cell>
          <table:table-cell office:value-type="float" office:value="10.558405829429697" table:style-name="ce12">
            <text:p>10,6</text:p>
          </table:table-cell>
          <table:table-cell office:value-type="float" office:value="236658" table:style-name="ce11">
            <text:p><text:s text:c="3"/>236 658</text:p>
          </table:table-cell>
          <table:table-cell office:value-type="float" office:value="14030" table:style-name="ce11">
            <text:p><text:s text:c="3"/>14 030</text:p>
          </table:table-cell>
          <table:table-cell office:value-type="float" office:value="5.9283861099138839" table:style-name="ce12">
            <text:p>5,9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83.333333333333343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J Informação e comunicação</text:p>
          </table:table-cell>
          <table:table-cell office:value-type="float" office:value="443" table:style-name="ce11">
            <text:p><text:s text:c="4"/>443</text:p>
          </table:table-cell>
          <table:table-cell office:value-type="float" office:value="60" table:style-name="ce11">
            <text:p><text:s text:c="4"/>60</text:p>
          </table:table-cell>
          <table:table-cell office:value-type="float" office:value="13.544018058690744" table:style-name="ce12">
            <text:p>13,5</text:p>
          </table:table-cell>
          <table:table-cell office:value-type="float" office:value="4847" table:style-name="ce11">
            <text:p><text:s text:c="3"/>4 847</text:p>
          </table:table-cell>
          <table:table-cell office:value-type="float" office:value="343" table:style-name="ce11">
            <text:p><text:s text:c="4"/>343</text:p>
          </table:table-cell>
          <table:table-cell office:value-type="float" office:value="7.0765421910460082" table:style-name="ce12">
            <text:p>7,1</text:p>
          </table:table-cell>
          <table:table-cell office:value-type="float" office:value="151637" table:style-name="ce11">
            <text:p><text:s text:c="3"/>151 637</text:p>
          </table:table-cell>
          <table:table-cell office:value-type="float" office:value="4673" table:style-name="ce11">
            <text:p><text:s text:c="3"/>4 673</text:p>
          </table:table-cell>
          <table:table-cell office:value-type="float" office:value="3.0817016954964815" table:style-name="ce12">
            <text:p>3,1</text:p>
          </table:table-cell>
          <table:table-cell office:value-type="float" office:value="2" table:style-name="ce12">
            <text:p>2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5.000000000000007" table:style-name="ce12">
            <text:p>5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400" table:style-name="ce11">
            <text:p><text:s text:c="4"/>400</text:p>
          </table:table-cell>
          <table:table-cell office:value-type="float" office:value="26" table:style-name="ce11">
            <text:p><text:s text:c="4"/>26</text:p>
          </table:table-cell>
          <table:table-cell office:value-type="float" office:value="6.5" table:style-name="ce12">
            <text:p>6,5</text:p>
          </table:table-cell>
          <table:table-cell office:value-type="float" office:value="4652" table:style-name="ce11">
            <text:p><text:s text:c="3"/>4 652</text:p>
          </table:table-cell>
          <table:table-cell office:value-type="float" office:value="94" table:style-name="ce11">
            <text:p><text:s text:c="4"/>94</text:p>
          </table:table-cell>
          <table:table-cell office:value-type="float" office:value="2.0206362854686155" table:style-name="ce12">
            <text:p>2,0</text:p>
          </table:table-cell>
          <table:table-cell office:value-type="float" office:value="428922" table:style-name="ce11">
            <text:p><text:s text:c="3"/>428 922</text:p>
          </table:table-cell>
          <table:table-cell office:value-type="float" office:value="1675" table:style-name="ce11">
            <text:p><text:s text:c="3"/>1 675</text:p>
          </table:table-cell>
          <table:table-cell office:value-type="float" office:value="0.39051389296888478" table:style-name="ce12">
            <text:p>0,4</text:p>
          </table:table-cell>
          <table:table-cell office:value-type="float" office:value="5.9" table:style-name="ce12">
            <text:p>5,9</text:p>
          </table:table-cell>
          <table:table-cell office:value-type="float" office:value="1.6" table:style-name="ce12">
            <text:p>1,6</text:p>
          </table:table-cell>
          <table:table-cell office:value-type="float" office:value="27.118644067796609" table:style-name="ce12">
            <text:p>2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L Atividades imobiliárias</text:p>
          </table:table-cell>
          <table:table-cell office:value-type="float" office:value="203" table:style-name="ce11">
            <text:p><text:s text:c="4"/>203</text:p>
          </table:table-cell>
          <table:table-cell office:value-type="float" office:value="31" table:style-name="ce11">
            <text:p><text:s text:c="4"/>31</text:p>
          </table:table-cell>
          <table:table-cell office:value-type="float" office:value="15.270935960591133" table:style-name="ce12">
            <text:p>15,3</text:p>
          </table:table-cell>
          <table:table-cell office:value-type="float" office:value="1201" table:style-name="ce11">
            <text:p><text:s text:c="3"/>1 201</text:p>
          </table:table-cell>
          <table:table-cell office:value-type="float" office:value="105" table:style-name="ce11">
            <text:p><text:s text:c="4"/>105</text:p>
          </table:table-cell>
          <table:table-cell office:value-type="float" office:value="8.7427144046627809" table:style-name="ce12">
            <text:p>8,7</text:p>
          </table:table-cell>
          <table:table-cell office:value-type="float" office:value="27516" table:style-name="ce11">
            <text:p><text:s text:c="3"/>27 516</text:p>
          </table:table-cell>
          <table:table-cell office:value-type="float" office:value="1055" table:style-name="ce11">
            <text:p><text:s text:c="3"/>1 055</text:p>
          </table:table-cell>
          <table:table-cell office:value-type="float" office:value="3.8341328681494402" table:style-name="ce12">
            <text:p>3,8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193" table:style-name="ce11">
            <text:p><text:s text:c="3"/>1 193</text:p>
          </table:table-cell>
          <table:table-cell office:value-type="float" office:value="218" table:style-name="ce11">
            <text:p><text:s text:c="4"/>218</text:p>
          </table:table-cell>
          <table:table-cell office:value-type="float" office:value="18.273260687342834" table:style-name="ce12">
            <text:p>18,3</text:p>
          </table:table-cell>
          <table:table-cell office:value-type="float" office:value="8238" table:style-name="ce11">
            <text:p><text:s text:c="3"/>8 238</text:p>
          </table:table-cell>
          <table:table-cell office:value-type="float" office:value="1277" table:style-name="ce11">
            <text:p><text:s text:c="3"/>1 277</text:p>
          </table:table-cell>
          <table:table-cell office:value-type="float" office:value="15.501335275552318" table:style-name="ce12">
            <text:p>15,5</text:p>
          </table:table-cell>
          <table:table-cell office:value-type="float" office:value="252836" table:style-name="ce11">
            <text:p><text:s text:c="3"/>252 836</text:p>
          </table:table-cell>
          <table:table-cell office:value-type="float" office:value="14536" table:style-name="ce11">
            <text:p><text:s text:c="3"/>14 536</text:p>
          </table:table-cell>
          <table:table-cell office:value-type="float" office:value="5.7491812874748849" table:style-name="ce12">
            <text:p>5,7</text:p>
          </table:table-cell>
          <table:table-cell office:value-type="float" office:value="2.1" table:style-name="ce12">
            <text:p>2,1</text:p>
          </table:table-cell>
          <table:table-cell office:value-type="float" office:value="1.5" table:style-name="ce12">
            <text:p>1,5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217" table:style-name="ce11">
            <text:p><text:s text:c="3"/>1 217</text:p>
          </table:table-cell>
          <table:table-cell office:value-type="float" office:value="184" table:style-name="ce11">
            <text:p><text:s text:c="4"/>184</text:p>
          </table:table-cell>
          <table:table-cell office:value-type="float" office:value="15.119145439605587" table:style-name="ce12">
            <text:p>15,1</text:p>
          </table:table-cell>
          <table:table-cell office:value-type="float" office:value="29636" table:style-name="ce11">
            <text:p><text:s text:c="3"/>29 636</text:p>
          </table:table-cell>
          <table:table-cell office:value-type="float" office:value="1718" table:style-name="ce11">
            <text:p><text:s text:c="3"/>1 718</text:p>
          </table:table-cell>
          <table:table-cell office:value-type="float" office:value="5.7970036442164936" table:style-name="ce12">
            <text:p>5,8</text:p>
          </table:table-cell>
          <table:table-cell office:value-type="float" office:value="641081" table:style-name="ce11">
            <text:p><text:s text:c="3"/>641 081</text:p>
          </table:table-cell>
          <table:table-cell office:value-type="float" office:value="21781" table:style-name="ce11">
            <text:p><text:s text:c="3"/>21 781</text:p>
          </table:table-cell>
          <table:table-cell office:value-type="float" office:value="3.3975425882220813" table:style-name="ce12">
            <text:p>3,4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office:value-type="float" office:value="107.69230769230769" table:style-name="ce12">
            <text:p>107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7" table:style-name="ce11">
            <text:p><text:s text:c="4"/>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89" table:style-name="ce11">
            <text:p><text:s text:c="4"/>8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4204" table:style-name="ce11">
            <text:p><text:s text:c="3"/>84 2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.9" table:style-name="ce12">
            <text:p>5,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P Educação</text:p>
          </table:table-cell>
          <table:table-cell office:value-type="float" office:value="772" table:style-name="ce11">
            <text:p><text:s text:c="4"/>772</text:p>
          </table:table-cell>
          <table:table-cell office:value-type="float" office:value="85" table:style-name="ce11">
            <text:p><text:s text:c="4"/>85</text:p>
          </table:table-cell>
          <table:table-cell office:value-type="float" office:value="11.010362694300518" table:style-name="ce12">
            <text:p>11,0</text:p>
          </table:table-cell>
          <table:table-cell office:value-type="float" office:value="14149" table:style-name="ce11">
            <text:p><text:s text:c="3"/>14 149</text:p>
          </table:table-cell>
          <table:table-cell office:value-type="float" office:value="687" table:style-name="ce11">
            <text:p><text:s text:c="4"/>687</text:p>
          </table:table-cell>
          <table:table-cell office:value-type="float" office:value="4.8554668174429292" table:style-name="ce12">
            <text:p>4,9</text:p>
          </table:table-cell>
          <table:table-cell office:value-type="float" office:value="324206" table:style-name="ce11">
            <text:p><text:s text:c="3"/>324 206</text:p>
          </table:table-cell>
          <table:table-cell office:value-type="float" office:value="8263" table:style-name="ce11">
            <text:p><text:s text:c="3"/>8 263</text:p>
          </table:table-cell>
          <table:table-cell office:value-type="float" office:value="2.5486881797375744" table:style-name="ce12">
            <text:p>2,5</text:p>
          </table:table-cell>
          <table:table-cell office:value-type="float" office:value="1.4" table:style-name="ce12">
            <text:p>1,4</text:p>
          </table:table-cell>
          <table:table-cell office:value-type="float" office:value="1" table:style-name="ce12">
            <text:p>1,0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273" table:style-name="ce11">
            <text:p><text:s text:c="3"/>1 273</text:p>
          </table:table-cell>
          <table:table-cell office:value-type="float" office:value="181" table:style-name="ce11">
            <text:p><text:s text:c="4"/>181</text:p>
          </table:table-cell>
          <table:table-cell office:value-type="float" office:value="14.218381775333857" table:style-name="ce12">
            <text:p>14,2</text:p>
          </table:table-cell>
          <table:table-cell office:value-type="float" office:value="13442" table:style-name="ce11">
            <text:p><text:s text:c="3"/>13 442</text:p>
          </table:table-cell>
          <table:table-cell office:value-type="float" office:value="431" table:style-name="ce11">
            <text:p><text:s text:c="4"/>431</text:p>
          </table:table-cell>
          <table:table-cell office:value-type="float" office:value="3.2063680999851214" table:style-name="ce12">
            <text:p>3,2</text:p>
          </table:table-cell>
          <table:table-cell office:value-type="float" office:value="333534" table:style-name="ce11">
            <text:p><text:s text:c="3"/>333 534</text:p>
          </table:table-cell>
          <table:table-cell office:value-type="float" office:value="4169" table:style-name="ce11">
            <text:p><text:s text:c="3"/>4 169</text:p>
          </table:table-cell>
          <table:table-cell office:value-type="float" office:value="1.2499475315859851" table:style-name="ce12">
            <text:p>1,2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261" table:style-name="ce11">
            <text:p><text:s text:c="4"/>261</text:p>
          </table:table-cell>
          <table:table-cell office:value-type="float" office:value="52" table:style-name="ce11">
            <text:p><text:s text:c="4"/>52</text:p>
          </table:table-cell>
          <table:table-cell office:value-type="float" office:value="19.92337164750958" table:style-name="ce12">
            <text:p>19,9</text:p>
          </table:table-cell>
          <table:table-cell office:value-type="float" office:value="1236" table:style-name="ce11">
            <text:p><text:s text:c="3"/>1 236</text:p>
          </table:table-cell>
          <table:table-cell office:value-type="float" office:value="161" table:style-name="ce11">
            <text:p><text:s text:c="4"/>161</text:p>
          </table:table-cell>
          <table:table-cell office:value-type="float" office:value="13.025889967637541" table:style-name="ce12">
            <text:p>13,0</text:p>
          </table:table-cell>
          <table:table-cell office:value-type="float" office:value="18995" table:style-name="ce11">
            <text:p><text:s text:c="3"/>18 995</text:p>
          </table:table-cell>
          <table:table-cell office:value-type="float" office:value="1352" table:style-name="ce11">
            <text:p><text:s text:c="3"/>1 352</text:p>
          </table:table-cell>
          <table:table-cell office:value-type="float" office:value="7.117662542774414" table:style-name="ce12">
            <text:p>7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8" table:style-name="ce12">
            <text:p>0,8</text:p>
          </table:table-cell>
          <table:table-cell office:value-type="float" office:value="72.72727272727272" table:style-name="ce12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439" table:style-name="ce11">
            <text:p><text:s text:c="4"/>439</text:p>
          </table:table-cell>
          <table:table-cell office:value-type="float" office:value="74" table:style-name="ce11">
            <text:p><text:s text:c="4"/>74</text:p>
          </table:table-cell>
          <table:table-cell office:value-type="float" office:value="16.856492027334852" table:style-name="ce12">
            <text:p>16,9</text:p>
          </table:table-cell>
          <table:table-cell office:value-type="float" office:value="3046" table:style-name="ce11">
            <text:p><text:s text:c="3"/>3 046</text:p>
          </table:table-cell>
          <table:table-cell office:value-type="float" office:value="188" table:style-name="ce11">
            <text:p><text:s text:c="4"/>188</text:p>
          </table:table-cell>
          <table:table-cell office:value-type="float" office:value="6.1720288903479972" table:style-name="ce12">
            <text:p>6,2</text:p>
          </table:table-cell>
          <table:table-cell office:value-type="float" office:value="75107" table:style-name="ce11">
            <text:p><text:s text:c="3"/>75 107</text:p>
          </table:table-cell>
          <table:table-cell office:value-type="float" office:value="2145" table:style-name="ce11">
            <text:p><text:s text:c="3"/>2 145</text:p>
          </table:table-cell>
          <table:table-cell office:value-type="float" office:value="2.8559255462207251" table:style-name="ce12">
            <text:p>2,9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ergipe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Bahia</text:p>
          </table:table-cell>
          <table:table-cell office:value-type="string" table:style-name="ce13">
            <text:p>Total</text:p>
          </table:table-cell>
          <table:table-cell office:value-type="float" office:value="145133" table:style-name="ce14">
            <text:p><text:s text:c="3"/>145 133</text:p>
          </table:table-cell>
          <table:table-cell office:value-type="float" office:value="22650" table:style-name="ce14">
            <text:p><text:s text:c="3"/>22 650</text:p>
          </table:table-cell>
          <table:table-cell office:value-type="float" office:value="15.60637484238595" table:style-name="ce15">
            <text:p>15,6</text:p>
          </table:table-cell>
          <table:table-cell office:value-type="float" office:value="1583807" table:style-name="ce14">
            <text:p><text:s text:c="2"/>1 583 807</text:p>
          </table:table-cell>
          <table:table-cell office:value-type="float" office:value="102488" table:style-name="ce14">
            <text:p><text:s text:c="3"/>102 488</text:p>
          </table:table-cell>
          <table:table-cell office:value-type="float" office:value="6.4709904679042332" table:style-name="ce15">
            <text:p>6,5</text:p>
          </table:table-cell>
          <table:table-cell office:value-type="float" office:value="46225425" table:style-name="ce14">
            <text:p><text:s text:c="2"/>46 225 425</text:p>
          </table:table-cell>
          <table:table-cell office:value-type="float" office:value="1427430" table:style-name="ce14">
            <text:p><text:s text:c="2"/>1 427 430</text:p>
          </table:table-cell>
          <table:table-cell office:value-type="float" office:value="3.0879759353213085" table:style-name="ce15">
            <text:p>3,1</text:p>
          </table:table-cell>
          <table:table-cell office:value-type="float" office:value="1.9" table:style-name="ce15">
            <text:p>1,9</text:p>
          </table:table-cell>
          <table:table-cell office:value-type="float" office:value="1.5" table:style-name="ce15">
            <text:p>1,5</text:p>
          </table:table-cell>
          <table:table-cell office:value-type="float" office:value="78.94736842105263" table:style-name="ce15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1749" table:style-name="ce11">
            <text:p><text:s text:c="3"/>1 749</text:p>
          </table:table-cell>
          <table:table-cell office:value-type="float" office:value="287" table:style-name="ce11">
            <text:p><text:s text:c="4"/>287</text:p>
          </table:table-cell>
          <table:table-cell office:value-type="float" office:value="16.409376786735276" table:style-name="ce12">
            <text:p>16,4</text:p>
          </table:table-cell>
          <table:table-cell office:value-type="float" office:value="46556" table:style-name="ce11">
            <text:p><text:s text:c="3"/>46 556</text:p>
          </table:table-cell>
          <table:table-cell office:value-type="float" office:value="2043" table:style-name="ce11">
            <text:p><text:s text:c="3"/>2 043</text:p>
          </table:table-cell>
          <table:table-cell office:value-type="float" office:value="4.3882635965289118" table:style-name="ce12">
            <text:p>4,4</text:p>
          </table:table-cell>
          <table:table-cell office:value-type="float" office:value="1203367" table:style-name="ce11">
            <text:p><text:s text:c="2"/>1 203 367</text:p>
          </table:table-cell>
          <table:table-cell office:value-type="float" office:value="28695" table:style-name="ce11">
            <text:p><text:s text:c="3"/>28 695</text:p>
          </table:table-cell>
          <table:table-cell office:value-type="float" office:value="2.3845593239635123" table:style-name="ce12">
            <text:p>2,4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B Indústrias extrativas</text:p>
          </table:table-cell>
          <table:table-cell office:value-type="float" office:value="488" table:style-name="ce11">
            <text:p><text:s text:c="4"/>488</text:p>
          </table:table-cell>
          <table:table-cell office:value-type="float" office:value="90" table:style-name="ce11">
            <text:p><text:s text:c="4"/>90</text:p>
          </table:table-cell>
          <table:table-cell office:value-type="float" office:value="18.442622950819672" table:style-name="ce12">
            <text:p>18,4</text:p>
          </table:table-cell>
          <table:table-cell office:value-type="float" office:value="16206" table:style-name="ce11">
            <text:p><text:s text:c="3"/>16 206</text:p>
          </table:table-cell>
          <table:table-cell office:value-type="float" office:value="745" table:style-name="ce11">
            <text:p><text:s text:c="4"/>745</text:p>
          </table:table-cell>
          <table:table-cell office:value-type="float" office:value="4.5970628162408982" table:style-name="ce12">
            <text:p>4,6</text:p>
          </table:table-cell>
          <table:table-cell office:value-type="float" office:value="1084548" table:style-name="ce11">
            <text:p><text:s text:c="2"/>1 084 548</text:p>
          </table:table-cell>
          <table:table-cell office:value-type="float" office:value="34658" table:style-name="ce11">
            <text:p><text:s text:c="3"/>34 658</text:p>
          </table:table-cell>
          <table:table-cell office:value-type="float" office:value="3.1956169759199224" table:style-name="ce12">
            <text:p>3,2</text:p>
          </table:table-cell>
          <table:table-cell office:value-type="float" office:value="4.3" table:style-name="ce12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97.674418604651166" table:style-name="ce12">
            <text:p>97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0442" table:style-name="ce11">
            <text:p><text:s text:c="3"/>10 442</text:p>
          </table:table-cell>
          <table:table-cell office:value-type="float" office:value="1433" table:style-name="ce11">
            <text:p><text:s text:c="3"/>1 433</text:p>
          </table:table-cell>
          <table:table-cell office:value-type="float" office:value="13.723424631296686" table:style-name="ce12">
            <text:p>13,7</text:p>
          </table:table-cell>
          <table:table-cell office:value-type="float" office:value="240682" table:style-name="ce11">
            <text:p><text:s text:c="3"/>240 682</text:p>
          </table:table-cell>
          <table:table-cell office:value-type="float" office:value="10705" table:style-name="ce11">
            <text:p><text:s text:c="3"/>10 705</text:p>
          </table:table-cell>
          <table:table-cell office:value-type="float" office:value="4.4477775654182699" table:style-name="ce12">
            <text:p>4,4</text:p>
          </table:table-cell>
          <table:table-cell office:value-type="float" office:value="8689979" table:style-name="ce11">
            <text:p><text:s text:c="2"/>8 689 979</text:p>
          </table:table-cell>
          <table:table-cell office:value-type="float" office:value="266304" table:style-name="ce11">
            <text:p><text:s text:c="3"/>266 304</text:p>
          </table:table-cell>
          <table:table-cell office:value-type="float" office:value="3.0644953227159699" table:style-name="ce12">
            <text:p>3,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D Eletricidade e gás</text:p>
          </table:table-cell>
          <table:table-cell office:value-type="float" office:value="139" table:style-name="ce11">
            <text:p><text:s text:c="4"/>139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5.0359712230215825" table:style-name="ce12">
            <text:p>5,0</text:p>
          </table:table-cell>
          <table:table-cell office:value-type="float" office:value="7568" table:style-name="ce11">
            <text:p><text:s text:c="3"/>7 568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684933" table:style-name="ce11">
            <text:p><text:s text:c="3"/>684 93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.8" table:style-name="ce12">
            <text:p>5,8</text:p>
          </table:table-cell>
          <table:table-cell office:value-type="float" office:value="11.6" table:style-name="ce12">
            <text:p>11,6</text:p>
          </table:table-cell>
          <table:table-cell office:value-type="float" office:value="200" table:style-name="ce12">
            <text:p>2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427" table:style-name="ce11">
            <text:p><text:s text:c="4"/>427</text:p>
          </table:table-cell>
          <table:table-cell office:value-type="float" office:value="84" table:style-name="ce11">
            <text:p><text:s text:c="4"/>84</text:p>
          </table:table-cell>
          <table:table-cell office:value-type="float" office:value="19.672131147540984" table:style-name="ce12">
            <text:p>19,7</text:p>
          </table:table-cell>
          <table:table-cell office:value-type="float" office:value="23829" table:style-name="ce11">
            <text:p><text:s text:c="3"/>23 829</text:p>
          </table:table-cell>
          <table:table-cell office:value-type="float" office:value="2682" table:style-name="ce11">
            <text:p><text:s text:c="3"/>2 682</text:p>
          </table:table-cell>
          <table:table-cell office:value-type="float" office:value="11.255193251919929" table:style-name="ce12">
            <text:p>11,3</text:p>
          </table:table-cell>
          <table:table-cell office:value-type="float" office:value="1014188" table:style-name="ce11">
            <text:p><text:s text:c="2"/>1 014 188</text:p>
          </table:table-cell>
          <table:table-cell office:value-type="float" office:value="43777" table:style-name="ce11">
            <text:p><text:s text:c="3"/>43 777</text:p>
          </table:table-cell>
          <table:table-cell office:value-type="float" office:value="4.3164580925824403" table:style-name="ce12">
            <text:p>4,3</text:p>
          </table:table-cell>
          <table:table-cell office:value-type="float" office:value="2.7" table:style-name="ce12">
            <text:p>2,7</text:p>
          </table:table-cell>
          <table:table-cell office:value-type="float" office:value="1.6" table:style-name="ce12">
            <text:p>1,6</text:p>
          </table:table-cell>
          <table:table-cell office:value-type="float" office:value="59.259259259259252" table:style-name="ce12">
            <text:p>59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F Construção</text:p>
          </table:table-cell>
          <table:table-cell office:value-type="float" office:value="5457" table:style-name="ce11">
            <text:p><text:s text:c="3"/>5 457</text:p>
          </table:table-cell>
          <table:table-cell office:value-type="float" office:value="1324" table:style-name="ce11">
            <text:p><text:s text:c="3"/>1 324</text:p>
          </table:table-cell>
          <table:table-cell office:value-type="float" office:value="24.262415246472422" table:style-name="ce12">
            <text:p>24,3</text:p>
          </table:table-cell>
          <table:table-cell office:value-type="float" office:value="128127" table:style-name="ce11">
            <text:p><text:s text:c="3"/>128 127</text:p>
          </table:table-cell>
          <table:table-cell office:value-type="float" office:value="10647" table:style-name="ce11">
            <text:p><text:s text:c="3"/>10 647</text:p>
          </table:table-cell>
          <table:table-cell office:value-type="float" office:value="8.3097239457725536" table:style-name="ce12">
            <text:p>8,3</text:p>
          </table:table-cell>
          <table:table-cell office:value-type="float" office:value="3885248" table:style-name="ce11">
            <text:p><text:s text:c="2"/>3 885 248</text:p>
          </table:table-cell>
          <table:table-cell office:value-type="float" office:value="154403" table:style-name="ce11">
            <text:p><text:s text:c="3"/>154 403</text:p>
          </table:table-cell>
          <table:table-cell office:value-type="float" office:value="3.974083507667979" table:style-name="ce12">
            <text:p>4,0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6" table:style-name="ce12">
            <text:p>1,6</text:p>
          </table:table-cell>
          <table:table-cell office:value-type="float" office:value="69.565217391304358" table:style-name="ce12">
            <text:p>69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72971" table:style-name="ce11">
            <text:p><text:s text:c="3"/>72 971</text:p>
          </table:table-cell>
          <table:table-cell office:value-type="float" office:value="10828" table:style-name="ce11">
            <text:p><text:s text:c="3"/>10 828</text:p>
          </table:table-cell>
          <table:table-cell office:value-type="float" office:value="14.838771566786805" table:style-name="ce12">
            <text:p>14,8</text:p>
          </table:table-cell>
          <table:table-cell office:value-type="float" office:value="448789" table:style-name="ce11">
            <text:p><text:s text:c="3"/>448 789</text:p>
          </table:table-cell>
          <table:table-cell office:value-type="float" office:value="32618" table:style-name="ce11">
            <text:p><text:s text:c="3"/>32 618</text:p>
          </table:table-cell>
          <table:table-cell office:value-type="float" office:value="7.2680034492824026" table:style-name="ce12">
            <text:p>7,3</text:p>
          </table:table-cell>
          <table:table-cell office:value-type="float" office:value="10523709" table:style-name="ce11">
            <text:p><text:s text:c="2"/>10 523 709</text:p>
          </table:table-cell>
          <table:table-cell office:value-type="float" office:value="359030" table:style-name="ce11">
            <text:p><text:s text:c="3"/>359 030</text:p>
          </table:table-cell>
          <table:table-cell office:value-type="float" office:value="3.4116298730799191" table:style-name="ce12">
            <text:p>3,4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5900" table:style-name="ce11">
            <text:p><text:s text:c="3"/>5 900</text:p>
          </table:table-cell>
          <table:table-cell office:value-type="float" office:value="907" table:style-name="ce11">
            <text:p><text:s text:c="4"/>907</text:p>
          </table:table-cell>
          <table:table-cell office:value-type="float" office:value="15.372881355932204" table:style-name="ce12">
            <text:p>15,4</text:p>
          </table:table-cell>
          <table:table-cell office:value-type="float" office:value="113020" table:style-name="ce11">
            <text:p><text:s text:c="3"/>113 020</text:p>
          </table:table-cell>
          <table:table-cell office:value-type="float" office:value="6159" table:style-name="ce11">
            <text:p><text:s text:c="3"/>6 159</text:p>
          </table:table-cell>
          <table:table-cell office:value-type="float" office:value="5.4494779685011503" table:style-name="ce12">
            <text:p>5,4</text:p>
          </table:table-cell>
          <table:table-cell office:value-type="float" office:value="3540910" table:style-name="ce11">
            <text:p><text:s text:c="2"/>3 540 910</text:p>
          </table:table-cell>
          <table:table-cell office:value-type="float" office:value="93771" table:style-name="ce11">
            <text:p><text:s text:c="3"/>93 771</text:p>
          </table:table-cell>
          <table:table-cell office:value-type="float" office:value="2.6482175485962647" table:style-name="ce12">
            <text:p>2,6</text:p>
          </table:table-cell>
          <table:table-cell office:value-type="float" office:value="2" table:style-name="ce12">
            <text:p>2,0</text:p>
          </table:table-cell>
          <table:table-cell office:value-type="float" office:value="1.7" table:style-name="ce12">
            <text:p>1,7</text:p>
          </table:table-cell>
          <table:table-cell office:value-type="float" office:value="85" table:style-name="ce12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I Alojamento e alimentação</text:p>
          </table:table-cell>
          <table:table-cell office:value-type="float" office:value="10467" table:style-name="ce11">
            <text:p><text:s text:c="3"/>10 467</text:p>
          </table:table-cell>
          <table:table-cell office:value-type="float" office:value="2009" table:style-name="ce11">
            <text:p><text:s text:c="3"/>2 009</text:p>
          </table:table-cell>
          <table:table-cell office:value-type="float" office:value="19.193656252985573" table:style-name="ce12">
            <text:p>19,2</text:p>
          </table:table-cell>
          <table:table-cell office:value-type="float" office:value="94340" table:style-name="ce11">
            <text:p><text:s text:c="3"/>94 340</text:p>
          </table:table-cell>
          <table:table-cell office:value-type="float" office:value="10301" table:style-name="ce11">
            <text:p><text:s text:c="3"/>10 301</text:p>
          </table:table-cell>
          <table:table-cell office:value-type="float" office:value="10.919016323934704" table:style-name="ce12">
            <text:p>10,9</text:p>
          </table:table-cell>
          <table:table-cell office:value-type="float" office:value="1964152" table:style-name="ce11">
            <text:p><text:s text:c="2"/>1 964 152</text:p>
          </table:table-cell>
          <table:table-cell office:value-type="float" office:value="100111" table:style-name="ce11">
            <text:p><text:s text:c="3"/>100 111</text:p>
          </table:table-cell>
          <table:table-cell office:value-type="float" office:value="5.0969069603574466" table:style-name="ce12">
            <text:p>5,1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8.571428571428584" table:style-name="ce12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J Informação e comunicação</text:p>
          </table:table-cell>
          <table:table-cell office:value-type="float" office:value="2463" table:style-name="ce11">
            <text:p><text:s text:c="3"/>2 463</text:p>
          </table:table-cell>
          <table:table-cell office:value-type="float" office:value="397" table:style-name="ce11">
            <text:p><text:s text:c="4"/>397</text:p>
          </table:table-cell>
          <table:table-cell office:value-type="float" office:value="16.118554608201382" table:style-name="ce12">
            <text:p>16,1</text:p>
          </table:table-cell>
          <table:table-cell office:value-type="float" office:value="30064" table:style-name="ce11">
            <text:p><text:s text:c="3"/>30 064</text:p>
          </table:table-cell>
          <table:table-cell office:value-type="float" office:value="1697" table:style-name="ce11">
            <text:p><text:s text:c="3"/>1 697</text:p>
          </table:table-cell>
          <table:table-cell office:value-type="float" office:value="5.644624800425758" table:style-name="ce12">
            <text:p>5,6</text:p>
          </table:table-cell>
          <table:table-cell office:value-type="float" office:value="1286640" table:style-name="ce11">
            <text:p><text:s text:c="2"/>1 286 640</text:p>
          </table:table-cell>
          <table:table-cell office:value-type="float" office:value="31398" table:style-name="ce11">
            <text:p><text:s text:c="3"/>31 398</text:p>
          </table:table-cell>
          <table:table-cell office:value-type="float" office:value="2.4403096437231859" table:style-name="ce12">
            <text:p>2,4</text:p>
          </table:table-cell>
          <table:table-cell office:value-type="float" office:value="2.9" table:style-name="ce12">
            <text:p>2,9</text:p>
          </table:table-cell>
          <table:table-cell office:value-type="float" office:value="2" table:style-name="ce12">
            <text:p>2,0</text:p>
          </table:table-cell>
          <table:table-cell office:value-type="float" office:value="68.965517241379317" table:style-name="ce12">
            <text:p>69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2253" table:style-name="ce11">
            <text:p><text:s text:c="3"/>2 253</text:p>
          </table:table-cell>
          <table:table-cell office:value-type="float" office:value="189" table:style-name="ce11">
            <text:p><text:s text:c="4"/>189</text:p>
          </table:table-cell>
          <table:table-cell office:value-type="float" office:value="8.3888149134487353" table:style-name="ce12">
            <text:p>8,4</text:p>
          </table:table-cell>
          <table:table-cell office:value-type="float" office:value="23640" table:style-name="ce11">
            <text:p><text:s text:c="3"/>23 640</text:p>
          </table:table-cell>
          <table:table-cell office:value-type="float" office:value="856" table:style-name="ce11">
            <text:p><text:s text:c="4"/>856</text:p>
          </table:table-cell>
          <table:table-cell office:value-type="float" office:value="3.6209813874788495" table:style-name="ce12">
            <text:p>3,6</text:p>
          </table:table-cell>
          <table:table-cell office:value-type="float" office:value="2196695" table:style-name="ce11">
            <text:p><text:s text:c="2"/>2 196 695</text:p>
          </table:table-cell>
          <table:table-cell office:value-type="float" office:value="23074" table:style-name="ce11">
            <text:p><text:s text:c="3"/>23 074</text:p>
          </table:table-cell>
          <table:table-cell office:value-type="float" office:value="1.0503961633271801" table:style-name="ce12">
            <text:p>1,1</text:p>
          </table:table-cell>
          <table:table-cell office:value-type="float" office:value="6" table:style-name="ce12">
            <text:p>6,0</text:p>
          </table:table-cell>
          <table:table-cell office:value-type="float" office:value="2.8" table:style-name="ce12">
            <text:p>2,8</text:p>
          </table:table-cell>
          <table:table-cell office:value-type="float" office:value="46.666666666666664" table:style-name="ce12">
            <text:p>4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L Atividades imobiliárias</text:p>
          </table:table-cell>
          <table:table-cell office:value-type="float" office:value="1221" table:style-name="ce11">
            <text:p><text:s text:c="3"/>1 221</text:p>
          </table:table-cell>
          <table:table-cell office:value-type="float" office:value="206" table:style-name="ce11">
            <text:p><text:s text:c="4"/>206</text:p>
          </table:table-cell>
          <table:table-cell office:value-type="float" office:value="16.871416871416873" table:style-name="ce12">
            <text:p>16,9</text:p>
          </table:table-cell>
          <table:table-cell office:value-type="float" office:value="6323" table:style-name="ce11">
            <text:p><text:s text:c="3"/>6 323</text:p>
          </table:table-cell>
          <table:table-cell office:value-type="float" office:value="597" table:style-name="ce11">
            <text:p><text:s text:c="4"/>597</text:p>
          </table:table-cell>
          <table:table-cell office:value-type="float" office:value="9.4417207021983227" table:style-name="ce12">
            <text:p>9,4</text:p>
          </table:table-cell>
          <table:table-cell office:value-type="float" office:value="148001" table:style-name="ce11">
            <text:p><text:s text:c="3"/>148 001</text:p>
          </table:table-cell>
          <table:table-cell office:value-type="float" office:value="7755" table:style-name="ce11">
            <text:p><text:s text:c="3"/>7 755</text:p>
          </table:table-cell>
          <table:table-cell office:value-type="float" office:value="5.2398294606117526" table:style-name="ce12">
            <text:p>5,2</text:p>
          </table:table-cell>
          <table:table-cell office:value-type="float" office:value="1.6" table:style-name="ce12">
            <text:p>1,6</text:p>
          </table:table-cell>
          <table:table-cell office:value-type="float" office:value="1.2" table:style-name="ce12">
            <text:p>1,2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6603" table:style-name="ce11">
            <text:p><text:s text:c="3"/>6 603</text:p>
          </table:table-cell>
          <table:table-cell office:value-type="float" office:value="1176" table:style-name="ce11">
            <text:p><text:s text:c="3"/>1 176</text:p>
          </table:table-cell>
          <table:table-cell office:value-type="float" office:value="17.810086324398" table:style-name="ce12">
            <text:p>17,8</text:p>
          </table:table-cell>
          <table:table-cell office:value-type="float" office:value="51582" table:style-name="ce11">
            <text:p><text:s text:c="3"/>51 582</text:p>
          </table:table-cell>
          <table:table-cell office:value-type="float" office:value="4991" table:style-name="ce11">
            <text:p><text:s text:c="3"/>4 991</text:p>
          </table:table-cell>
          <table:table-cell office:value-type="float" office:value="9.6758559187313402" table:style-name="ce12">
            <text:p>9,7</text:p>
          </table:table-cell>
          <table:table-cell office:value-type="float" office:value="1680234" table:style-name="ce11">
            <text:p><text:s text:c="2"/>1 680 234</text:p>
          </table:table-cell>
          <table:table-cell office:value-type="float" office:value="56538" table:style-name="ce11">
            <text:p><text:s text:c="3"/>56 538</text:p>
          </table:table-cell>
          <table:table-cell office:value-type="float" office:value="3.3648884619642265" table:style-name="ce12">
            <text:p>3,4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4" table:style-name="ce12">
            <text:p>1,4</text:p>
          </table:table-cell>
          <table:table-cell office:value-type="float" office:value="63.636363636363633" table:style-name="ce12">
            <text:p>63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7396" table:style-name="ce11">
            <text:p><text:s text:c="3"/>7 396</text:p>
          </table:table-cell>
          <table:table-cell office:value-type="float" office:value="1153" table:style-name="ce11">
            <text:p><text:s text:c="3"/>1 153</text:p>
          </table:table-cell>
          <table:table-cell office:value-type="float" office:value="15.589507842076799" table:style-name="ce12">
            <text:p>15,6</text:p>
          </table:table-cell>
          <table:table-cell office:value-type="float" office:value="192843" table:style-name="ce11">
            <text:p><text:s text:c="3"/>192 843</text:p>
          </table:table-cell>
          <table:table-cell office:value-type="float" office:value="9212" table:style-name="ce11">
            <text:p><text:s text:c="3"/>9 212</text:p>
          </table:table-cell>
          <table:table-cell office:value-type="float" office:value="4.7769429017387202" table:style-name="ce12">
            <text:p>4,8</text:p>
          </table:table-cell>
          <table:table-cell office:value-type="float" office:value="4050724" table:style-name="ce11">
            <text:p><text:s text:c="2"/>4 050 724</text:p>
          </table:table-cell>
          <table:table-cell office:value-type="float" office:value="102891" table:style-name="ce11">
            <text:p><text:s text:c="3"/>102 891</text:p>
          </table:table-cell>
          <table:table-cell office:value-type="float" office:value="2.5400644428008423" table:style-name="ce12">
            <text:p>2,5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0.526315789473685" table:style-name="ce12">
            <text:p>10,5</text:p>
          </table:table-cell>
          <table:table-cell office:value-type="float" office:value="5683" table:style-name="ce11">
            <text:p><text:s text:c="3"/>5 68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46991" table:style-name="ce11">
            <text:p><text:s text:c="3"/>246 99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.8" table:style-name="ce12">
            <text:p>2,8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P Educação</text:p>
          </table:table-cell>
          <table:table-cell office:value-type="float" office:value="4037" table:style-name="ce11">
            <text:p><text:s text:c="3"/>4 037</text:p>
          </table:table-cell>
          <table:table-cell office:value-type="float" office:value="514" table:style-name="ce11">
            <text:p><text:s text:c="4"/>514</text:p>
          </table:table-cell>
          <table:table-cell office:value-type="float" office:value="12.73222690116423" table:style-name="ce12">
            <text:p>12,7</text:p>
          </table:table-cell>
          <table:table-cell office:value-type="float" office:value="62173" table:style-name="ce11">
            <text:p><text:s text:c="3"/>62 173</text:p>
          </table:table-cell>
          <table:table-cell office:value-type="float" office:value="4031" table:style-name="ce11">
            <text:p><text:s text:c="3"/>4 031</text:p>
          </table:table-cell>
          <table:table-cell office:value-type="float" office:value="6.4835217859842693" table:style-name="ce12">
            <text:p>6,5</text:p>
          </table:table-cell>
          <table:table-cell office:value-type="float" office:value="1506339" table:style-name="ce11">
            <text:p><text:s text:c="2"/>1 506 339</text:p>
          </table:table-cell>
          <table:table-cell office:value-type="float" office:value="67135" table:style-name="ce11">
            <text:p><text:s text:c="3"/>67 135</text:p>
          </table:table-cell>
          <table:table-cell office:value-type="float" office:value="4.4568320942364235" table:style-name="ce12">
            <text:p>4,5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2">
            <text:p>1,6</text:p>
          </table:table-cell>
          <table:table-cell office:value-type="float" office:value="106.66666666666667" table:style-name="ce12">
            <text:p>10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9485" table:style-name="ce11">
            <text:p><text:s text:c="3"/>9 485</text:p>
          </table:table-cell>
          <table:table-cell office:value-type="float" office:value="1345" table:style-name="ce11">
            <text:p><text:s text:c="3"/>1 345</text:p>
          </table:table-cell>
          <table:table-cell office:value-type="float" office:value="14.180284659989457" table:style-name="ce12">
            <text:p>14,2</text:p>
          </table:table-cell>
          <table:table-cell office:value-type="float" office:value="72186" table:style-name="ce11">
            <text:p><text:s text:c="3"/>72 186</text:p>
          </table:table-cell>
          <table:table-cell office:value-type="float" office:value="3038" table:style-name="ce11">
            <text:p><text:s text:c="3"/>3 038</text:p>
          </table:table-cell>
          <table:table-cell office:value-type="float" office:value="4.2085722993378214" table:style-name="ce12">
            <text:p>4,2</text:p>
          </table:table-cell>
          <table:table-cell office:value-type="float" office:value="2122593" table:style-name="ce11">
            <text:p><text:s text:c="2"/>2 122 593</text:p>
          </table:table-cell>
          <table:table-cell office:value-type="float" office:value="33943" table:style-name="ce11">
            <text:p><text:s text:c="3"/>33 943</text:p>
          </table:table-cell>
          <table:table-cell office:value-type="float" office:value="1.5991289898722929" table:style-name="ce12">
            <text:p>1,6</text:p>
          </table:table-cell>
          <table:table-cell office:value-type="float" office:value="1.8" table:style-name="ce12">
            <text:p>1,8</text:p>
          </table:table-cell>
          <table:table-cell office:value-type="float" office:value="1.2" table:style-name="ce12">
            <text:p>1,2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167" table:style-name="ce11">
            <text:p><text:s text:c="3"/>1 167</text:p>
          </table:table-cell>
          <table:table-cell office:value-type="float" office:value="242" table:style-name="ce11">
            <text:p><text:s text:c="4"/>242</text:p>
          </table:table-cell>
          <table:table-cell office:value-type="float" office:value="20.736932305055699" table:style-name="ce12">
            <text:p>20,7</text:p>
          </table:table-cell>
          <table:table-cell office:value-type="float" office:value="6384" table:style-name="ce11">
            <text:p><text:s text:c="3"/>6 384</text:p>
          </table:table-cell>
          <table:table-cell office:value-type="float" office:value="747" table:style-name="ce11">
            <text:p><text:s text:c="4"/>747</text:p>
          </table:table-cell>
          <table:table-cell office:value-type="float" office:value="11.701127819548873" table:style-name="ce12">
            <text:p>11,7</text:p>
          </table:table-cell>
          <table:table-cell office:value-type="float" office:value="122053" table:style-name="ce11">
            <text:p><text:s text:c="3"/>122 053</text:p>
          </table:table-cell>
          <table:table-cell office:value-type="float" office:value="6481" table:style-name="ce11">
            <text:p><text:s text:c="3"/>6 481</text:p>
          </table:table-cell>
          <table:table-cell office:value-type="float" office:value="5.3099882837783587" table:style-name="ce12">
            <text:p>5,3</text:p>
          </table:table-cell>
          <table:table-cell office:value-type="float" office:value="1.3" table:style-name="ce12">
            <text:p>1,3</text:p>
          </table:table-cell>
          <table:table-cell office:value-type="float" office:value="0.9" table:style-name="ce12">
            <text:p>0,9</text:p>
          </table:table-cell>
          <table:table-cell office:value-type="float" office:value="69.230769230769226" table:style-name="ce12">
            <text:p>69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2449" table:style-name="ce11">
            <text:p><text:s text:c="3"/>2 449</text:p>
          </table:table-cell>
          <table:table-cell office:value-type="float" office:value="457" table:style-name="ce11">
            <text:p><text:s text:c="4"/>457</text:p>
          </table:table-cell>
          <table:table-cell office:value-type="float" office:value="18.660677827684768" table:style-name="ce12">
            <text:p>18,7</text:p>
          </table:table-cell>
          <table:table-cell office:value-type="float" office:value="13812" table:style-name="ce11">
            <text:p><text:s text:c="3"/>13 812</text:p>
          </table:table-cell>
          <table:table-cell office:value-type="float" office:value="1130" table:style-name="ce11">
            <text:p><text:s text:c="3"/>1 130</text:p>
          </table:table-cell>
          <table:table-cell office:value-type="float" office:value="8.1812916304662604" table:style-name="ce12">
            <text:p>8,2</text:p>
          </table:table-cell>
          <table:table-cell office:value-type="float" office:value="274122" table:style-name="ce11">
            <text:p><text:s text:c="3"/>274 122</text:p>
          </table:table-cell>
          <table:table-cell office:value-type="float" office:value="11600" table:style-name="ce11">
            <text:p><text:s text:c="3"/>11 600</text:p>
          </table:table-cell>
          <table:table-cell office:value-type="float" office:value="4.2316924581025965" table:style-name="ce12">
            <text:p>4,2</text:p>
          </table:table-cell>
          <table:table-cell office:value-type="float" office:value="1.3" table:style-name="ce12">
            <text:p>1,3</text:p>
          </table:table-cell>
          <table:table-cell office:value-type="float" office:value="1" table:style-name="ce12">
            <text:p>1,0</text:p>
          </table:table-cell>
          <table:table-cell office:value-type="float" office:value="76.92307692307692" table:style-name="ce12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Bahia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Sudeste</text:p>
          </table:table-cell>
          <table:table-cell office:value-type="string" table:style-name="ce13">
            <text:p>Total</text:p>
          </table:table-cell>
          <table:table-cell office:value-type="float" office:value="1388260" table:style-name="ce14">
            <text:p><text:s text:c="2"/>1 388 260</text:p>
          </table:table-cell>
          <table:table-cell office:value-type="float" office:value="199014" table:style-name="ce14">
            <text:p><text:s text:c="3"/>199 014</text:p>
          </table:table-cell>
          <table:table-cell office:value-type="float" office:value="14.335499113998818" table:style-name="ce15">
            <text:p>14,3</text:p>
          </table:table-cell>
          <table:table-cell office:value-type="float" office:value="18779360" table:style-name="ce14">
            <text:p><text:s text:c="2"/>18 779 360</text:p>
          </table:table-cell>
          <table:table-cell office:value-type="float" office:value="981043" table:style-name="ce14">
            <text:p><text:s text:c="3"/>981 043</text:p>
          </table:table-cell>
          <table:table-cell office:value-type="float" office:value="5.2240491688747648" table:style-name="ce15">
            <text:p>5,2</text:p>
          </table:table-cell>
          <table:table-cell office:value-type="float" office:value="848440644" table:style-name="ce14">
            <text:p><text:s text:c="2"/>848 440 644</text:p>
          </table:table-cell>
          <table:table-cell office:value-type="float" office:value="17689023" table:style-name="ce14">
            <text:p><text:s text:c="2"/>17 689 023</text:p>
          </table:table-cell>
          <table:table-cell office:value-type="float" office:value="2.0848863294201165" table:style-name="ce15">
            <text:p>2,1</text:p>
          </table:table-cell>
          <table:table-cell office:value-type="float" office:value="2.9" table:style-name="ce15">
            <text:p>2,9</text:p>
          </table:table-cell>
          <table:table-cell office:value-type="float" office:value="2" table:style-name="ce15">
            <text:p>2,0</text:p>
          </table:table-cell>
          <table:table-cell office:value-type="float" office:value="68.965517241379317" table:style-name="ce15">
            <text:p>69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10517" table:style-name="ce11">
            <text:p><text:s text:c="3"/>10 517</text:p>
          </table:table-cell>
          <table:table-cell office:value-type="float" office:value="1705" table:style-name="ce11">
            <text:p><text:s text:c="3"/>1 705</text:p>
          </table:table-cell>
          <table:table-cell office:value-type="float" office:value="16.211847485024247" table:style-name="ce12">
            <text:p>16,2</text:p>
          </table:table-cell>
          <table:table-cell office:value-type="float" office:value="211009" table:style-name="ce11">
            <text:p><text:s text:c="3"/>211 009</text:p>
          </table:table-cell>
          <table:table-cell office:value-type="float" office:value="11769" table:style-name="ce11">
            <text:p><text:s text:c="3"/>11 769</text:p>
          </table:table-cell>
          <table:table-cell office:value-type="float" office:value="5.5774872161850917" table:style-name="ce12">
            <text:p>5,6</text:p>
          </table:table-cell>
          <table:table-cell office:value-type="float" office:value="7190566" table:style-name="ce11">
            <text:p><text:s text:c="2"/>7 190 566</text:p>
          </table:table-cell>
          <table:table-cell office:value-type="float" office:value="196226" table:style-name="ce11">
            <text:p><text:s text:c="3"/>196 226</text:p>
          </table:table-cell>
          <table:table-cell office:value-type="float" office:value="2.7289367763260919" table:style-name="ce12">
            <text:p>2,7</text:p>
          </table:table-cell>
          <table:table-cell office:value-type="float" office:value="2.1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76.19047619047619" table:style-name="ce12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B Indústrias extrativas</text:p>
          </table:table-cell>
          <table:table-cell office:value-type="float" office:value="3556" table:style-name="ce11">
            <text:p><text:s text:c="3"/>3 556</text:p>
          </table:table-cell>
          <table:table-cell office:value-type="float" office:value="328" table:style-name="ce11">
            <text:p><text:s text:c="4"/>328</text:p>
          </table:table-cell>
          <table:table-cell office:value-type="float" office:value="9.2238470191226103" table:style-name="ce12">
            <text:p>9,2</text:p>
          </table:table-cell>
          <table:table-cell office:value-type="float" office:value="132899" table:style-name="ce11">
            <text:p><text:s text:c="3"/>132 899</text:p>
          </table:table-cell>
          <table:table-cell office:value-type="float" office:value="2579" table:style-name="ce11">
            <text:p><text:s text:c="3"/>2 579</text:p>
          </table:table-cell>
          <table:table-cell office:value-type="float" office:value="1.9405714113725461" table:style-name="ce12">
            <text:p>1,9</text:p>
          </table:table-cell>
          <table:table-cell office:value-type="float" office:value="16449417" table:style-name="ce11">
            <text:p><text:s text:c="2"/>16 449 417</text:p>
          </table:table-cell>
          <table:table-cell office:value-type="float" office:value="135538" table:style-name="ce11">
            <text:p><text:s text:c="3"/>135 538</text:p>
          </table:table-cell>
          <table:table-cell office:value-type="float" office:value="0.82396841176802804" table:style-name="ce12">
            <text:p>0,8</text:p>
          </table:table-cell>
          <table:table-cell office:value-type="float" office:value="7.9" table:style-name="ce12">
            <text:p>7,9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64.556962025316452" table:style-name="ce12">
            <text:p>64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42903" table:style-name="ce11">
            <text:p><text:s text:c="3"/>142 903</text:p>
          </table:table-cell>
          <table:table-cell office:value-type="float" office:value="16128" table:style-name="ce11">
            <text:p><text:s text:c="3"/>16 128</text:p>
          </table:table-cell>
          <table:table-cell office:value-type="float" office:value="11.285977201318376" table:style-name="ce12">
            <text:p>11,3</text:p>
          </table:table-cell>
          <table:table-cell office:value-type="float" office:value="3680175" table:style-name="ce11">
            <text:p><text:s text:c="2"/>3 680 175</text:p>
          </table:table-cell>
          <table:table-cell office:value-type="float" office:value="100903" table:style-name="ce11">
            <text:p><text:s text:c="3"/>100 903</text:p>
          </table:table-cell>
          <table:table-cell office:value-type="float" office:value="2.7417989633645141" table:style-name="ce12">
            <text:p>2,7</text:p>
          </table:table-cell>
          <table:table-cell office:value-type="float" office:value="197866662" table:style-name="ce11">
            <text:p><text:s text:c="2"/>197 866 662</text:p>
          </table:table-cell>
          <table:table-cell office:value-type="float" office:value="2249786" table:style-name="ce11">
            <text:p><text:s text:c="2"/>2 249 786</text:p>
          </table:table-cell>
          <table:table-cell office:value-type="float" office:value="1.1370212532316333" table:style-name="ce12">
            <text:p>1,1</text:p>
          </table:table-cell>
          <table:table-cell office:value-type="float" office:value="3.4" table:style-name="ce12">
            <text:p>3,4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64.705882352941188" table:style-name="ce12">
            <text:p>64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D Eletricidade e gás</text:p>
          </table:table-cell>
          <table:table-cell office:value-type="float" office:value="1275" table:style-name="ce11">
            <text:p><text:s text:c="3"/>1 275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6.7450980392156863" table:style-name="ce12">
            <text:p>6,7</text:p>
          </table:table-cell>
          <table:table-cell office:value-type="float" office:value="54400" table:style-name="ce11">
            <text:p><text:s text:c="3"/>54 40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6518522" table:style-name="ce11">
            <text:p><text:s text:c="2"/>6 518 52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7.7" table:style-name="ce12">
            <text:p>7,7</text:p>
          </table:table-cell>
          <table:table-cell office:value-type="float" office:value="11" table:style-name="ce12">
            <text:p>11,0</text:p>
          </table:table-cell>
          <table:table-cell office:value-type="float" office:value="142.85714285714286" table:style-name="ce12">
            <text:p>142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4860" table:style-name="ce11">
            <text:p><text:s text:c="3"/>4 860</text:p>
          </table:table-cell>
          <table:table-cell office:value-type="float" office:value="648" table:style-name="ce11">
            <text:p><text:s text:c="4"/>648</text:p>
          </table:table-cell>
          <table:table-cell office:value-type="float" office:value="13.333333333333334" table:style-name="ce12">
            <text:p>13,3</text:p>
          </table:table-cell>
          <table:table-cell office:value-type="float" office:value="199668" table:style-name="ce11">
            <text:p><text:s text:c="3"/>199 668</text:p>
          </table:table-cell>
          <table:table-cell office:value-type="float" office:value="6438" table:style-name="ce11">
            <text:p><text:s text:c="3"/>6 438</text:p>
          </table:table-cell>
          <table:table-cell office:value-type="float" office:value="3.2243524250255424" table:style-name="ce12">
            <text:p>3,2</text:p>
          </table:table-cell>
          <table:table-cell office:value-type="float" office:value="9638801" table:style-name="ce11">
            <text:p><text:s text:c="2"/>9 638 801</text:p>
          </table:table-cell>
          <table:table-cell office:value-type="float" office:value="140818" table:style-name="ce11">
            <text:p><text:s text:c="3"/>140 818</text:p>
          </table:table-cell>
          <table:table-cell office:value-type="float" office:value="1.460949344218228" table:style-name="ce12">
            <text:p>1,5</text:p>
          </table:table-cell>
          <table:table-cell office:value-type="float" office:value="3.1" table:style-name="ce12">
            <text:p>3,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74.193548387096769" table:style-name="ce12">
            <text:p>74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F Construção</text:p>
          </table:table-cell>
          <table:table-cell office:value-type="float" office:value="60515" table:style-name="ce11">
            <text:p><text:s text:c="3"/>60 515</text:p>
          </table:table-cell>
          <table:table-cell office:value-type="float" office:value="12822" table:style-name="ce11">
            <text:p><text:s text:c="3"/>12 822</text:p>
          </table:table-cell>
          <table:table-cell office:value-type="float" office:value="21.188135173097578" table:style-name="ce12">
            <text:p>21,2</text:p>
          </table:table-cell>
          <table:table-cell office:value-type="float" office:value="1136909" table:style-name="ce11">
            <text:p><text:s text:c="2"/>1 136 909</text:p>
          </table:table-cell>
          <table:table-cell office:value-type="float" office:value="90040" table:style-name="ce11">
            <text:p><text:s text:c="3"/>90 040</text:p>
          </table:table-cell>
          <table:table-cell office:value-type="float" office:value="7.9197191683767123" table:style-name="ce12">
            <text:p>7,9</text:p>
          </table:table-cell>
          <table:table-cell office:value-type="float" office:value="40402087" table:style-name="ce11">
            <text:p><text:s text:c="2"/>40 402 087</text:p>
          </table:table-cell>
          <table:table-cell office:value-type="float" office:value="1309039" table:style-name="ce11">
            <text:p><text:s text:c="2"/>1 309 039</text:p>
          </table:table-cell>
          <table:table-cell office:value-type="float" office:value="3.2400281698319198" table:style-name="ce12">
            <text:p>3,2</text:p>
          </table:table-cell>
          <table:table-cell office:value-type="float" office:value="2.5" table:style-name="ce12">
            <text:p>2,5</text:p>
          </table:table-cell>
          <table:table-cell office:value-type="float" office:value="1.7" table:style-name="ce12">
            <text:p>1,7</text:p>
          </table:table-cell>
          <table:table-cell office:value-type="float" office:value="68" table:style-name="ce12">
            <text:p>68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589959" table:style-name="ce11">
            <text:p><text:s text:c="3"/>589 959</text:p>
          </table:table-cell>
          <table:table-cell office:value-type="float" office:value="78902" table:style-name="ce11">
            <text:p><text:s text:c="3"/>78 902</text:p>
          </table:table-cell>
          <table:table-cell office:value-type="float" office:value="13.374149729048968" table:style-name="ce12">
            <text:p>13,4</text:p>
          </table:table-cell>
          <table:table-cell office:value-type="float" office:value="4722137" table:style-name="ce11">
            <text:p><text:s text:c="2"/>4 722 137</text:p>
          </table:table-cell>
          <table:table-cell office:value-type="float" office:value="290143" table:style-name="ce11">
            <text:p><text:s text:c="3"/>290 143</text:p>
          </table:table-cell>
          <table:table-cell office:value-type="float" office:value="6.1443155927072848" table:style-name="ce12">
            <text:p>6,1</text:p>
          </table:table-cell>
          <table:table-cell office:value-type="float" office:value="163600847" table:style-name="ce11">
            <text:p><text:s text:c="2"/>163 600 847</text:p>
          </table:table-cell>
          <table:table-cell office:value-type="float" office:value="4209322" table:style-name="ce11">
            <text:p><text:s text:c="2"/>4 209 322</text:p>
          </table:table-cell>
          <table:table-cell office:value-type="float" office:value="2.5729218871342394" table:style-name="ce12">
            <text:p>2,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6" table:style-name="ce12">
            <text:p>1,6</text:p>
          </table:table-cell>
          <table:table-cell office:value-type="float" office:value="69.565217391304358" table:style-name="ce12">
            <text:p>69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67980" table:style-name="ce11">
            <text:p><text:s text:c="3"/>67 980</text:p>
          </table:table-cell>
          <table:table-cell office:value-type="float" office:value="9121" table:style-name="ce11">
            <text:p><text:s text:c="3"/>9 121</text:p>
          </table:table-cell>
          <table:table-cell office:value-type="float" office:value="13.417181523977641" table:style-name="ce12">
            <text:p>13,4</text:p>
          </table:table-cell>
          <table:table-cell office:value-type="float" office:value="1390119" table:style-name="ce11">
            <text:p><text:s text:c="2"/>1 390 119</text:p>
          </table:table-cell>
          <table:table-cell office:value-type="float" office:value="61184" table:style-name="ce11">
            <text:p><text:s text:c="3"/>61 184</text:p>
          </table:table-cell>
          <table:table-cell office:value-type="float" office:value="4.4013498124980668" table:style-name="ce12">
            <text:p>4,4</text:p>
          </table:table-cell>
          <table:table-cell office:value-type="float" office:value="66238864" table:style-name="ce11">
            <text:p><text:s text:c="2"/>66 238 864</text:p>
          </table:table-cell>
          <table:table-cell office:value-type="float" office:value="1170553" table:style-name="ce11">
            <text:p><text:s text:c="2"/>1 170 553</text:p>
          </table:table-cell>
          <table:table-cell office:value-type="float" office:value="1.767169497351283" table:style-name="ce12">
            <text:p>1,8</text:p>
          </table:table-cell>
          <table:table-cell office:value-type="float" office:value="3.1" table:style-name="ce12">
            <text:p>3,1</text:p>
          </table:table-cell>
          <table:table-cell office:value-type="float" office:value="2" table:style-name="ce12">
            <text:p>2,0</text:p>
          </table:table-cell>
          <table:table-cell office:value-type="float" office:value="64.516129032258064" table:style-name="ce12">
            <text:p>64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I Alojamento e alimentação</text:p>
          </table:table-cell>
          <table:table-cell office:value-type="float" office:value="116817" table:style-name="ce11">
            <text:p><text:s text:c="3"/>116 817</text:p>
          </table:table-cell>
          <table:table-cell office:value-type="float" office:value="21169" table:style-name="ce11">
            <text:p><text:s text:c="3"/>21 169</text:p>
          </table:table-cell>
          <table:table-cell office:value-type="float" office:value="18.121506287612249" table:style-name="ce12">
            <text:p>18,1</text:p>
          </table:table-cell>
          <table:table-cell office:value-type="float" office:value="1021321" table:style-name="ce11">
            <text:p><text:s text:c="2"/>1 021 321</text:p>
          </table:table-cell>
          <table:table-cell office:value-type="float" office:value="104675" table:style-name="ce11">
            <text:p><text:s text:c="3"/>104 675</text:p>
          </table:table-cell>
          <table:table-cell office:value-type="float" office:value="10.248981466160002" table:style-name="ce12">
            <text:p>10,2</text:p>
          </table:table-cell>
          <table:table-cell office:value-type="float" office:value="23534951" table:style-name="ce11">
            <text:p><text:s text:c="2"/>23 534 951</text:p>
          </table:table-cell>
          <table:table-cell office:value-type="float" office:value="1219384" table:style-name="ce11">
            <text:p><text:s text:c="2"/>1 219 384</text:p>
          </table:table-cell>
          <table:table-cell office:value-type="float" office:value="5.1811622637327774" table:style-name="ce12">
            <text:p>5,2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J Informação e comunicação</text:p>
          </table:table-cell>
          <table:table-cell office:value-type="float" office:value="26593" table:style-name="ce11">
            <text:p><text:s text:c="3"/>26 593</text:p>
          </table:table-cell>
          <table:table-cell office:value-type="float" office:value="3663" table:style-name="ce11">
            <text:p><text:s text:c="3"/>3 663</text:p>
          </table:table-cell>
          <table:table-cell office:value-type="float" office:value="13.774301507915617" table:style-name="ce12">
            <text:p>13,8</text:p>
          </table:table-cell>
          <table:table-cell office:value-type="float" office:value="679250" table:style-name="ce11">
            <text:p><text:s text:c="3"/>679 250</text:p>
          </table:table-cell>
          <table:table-cell office:value-type="float" office:value="24652" table:style-name="ce11">
            <text:p><text:s text:c="3"/>24 652</text:p>
          </table:table-cell>
          <table:table-cell office:value-type="float" office:value="3.629297018770703" table:style-name="ce12">
            <text:p>3,6</text:p>
          </table:table-cell>
          <table:table-cell office:value-type="float" office:value="65675592" table:style-name="ce11">
            <text:p><text:s text:c="2"/>65 675 592</text:p>
          </table:table-cell>
          <table:table-cell office:value-type="float" office:value="1363033" table:style-name="ce11">
            <text:p><text:s text:c="2"/>1 363 033</text:p>
          </table:table-cell>
          <table:table-cell office:value-type="float" office:value="2.075402685369018" table:style-name="ce12">
            <text:p>2,1</text:p>
          </table:table-cell>
          <table:table-cell office:value-type="float" office:value="6.5" table:style-name="ce12">
            <text:p>6,5</text:p>
          </table:table-cell>
          <table:table-cell office:value-type="float" office:value="6.2" table:style-name="ce12">
            <text:p>6,2</text:p>
          </table:table-cell>
          <table:table-cell office:value-type="float" office:value="95.384615384615387" table:style-name="ce12">
            <text:p>95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30895" table:style-name="ce11">
            <text:p><text:s text:c="3"/>30 895</text:p>
          </table:table-cell>
          <table:table-cell office:value-type="float" office:value="2785" table:style-name="ce11">
            <text:p><text:s text:c="3"/>2 785</text:p>
          </table:table-cell>
          <table:table-cell office:value-type="float" office:value="9.0144036251820676" table:style-name="ce12">
            <text:p>9,0</text:p>
          </table:table-cell>
          <table:table-cell office:value-type="float" office:value="617046" table:style-name="ce11">
            <text:p><text:s text:c="3"/>617 046</text:p>
          </table:table-cell>
          <table:table-cell office:value-type="float" office:value="16454" table:style-name="ce11">
            <text:p><text:s text:c="3"/>16 454</text:p>
          </table:table-cell>
          <table:table-cell office:value-type="float" office:value="2.6665759116824352" table:style-name="ce12">
            <text:p>2,7</text:p>
          </table:table-cell>
          <table:table-cell office:value-type="float" office:value="74961848" table:style-name="ce11">
            <text:p><text:s text:c="2"/>74 961 848</text:p>
          </table:table-cell>
          <table:table-cell office:value-type="float" office:value="753211" table:style-name="ce11">
            <text:p><text:s text:c="3"/>753 211</text:p>
          </table:table-cell>
          <table:table-cell office:value-type="float" office:value="1.0047924645614392" table:style-name="ce12">
            <text:p>1,0</text:p>
          </table:table-cell>
          <table:table-cell office:value-type="float" office:value="7.8" table:style-name="ce12">
            <text:p>7,8</text:p>
          </table:table-cell>
          <table:table-cell office:value-type="float" office:value="5.3" table:style-name="ce12">
            <text:p>5,3</text:p>
          </table:table-cell>
          <table:table-cell office:value-type="float" office:value="67.948717948717956" table:style-name="ce12">
            <text:p>67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L Atividades imobiliárias</text:p>
          </table:table-cell>
          <table:table-cell office:value-type="float" office:value="18527" table:style-name="ce11">
            <text:p><text:s text:c="3"/>18 527</text:p>
          </table:table-cell>
          <table:table-cell office:value-type="float" office:value="2479" table:style-name="ce11">
            <text:p><text:s text:c="3"/>2 479</text:p>
          </table:table-cell>
          <table:table-cell office:value-type="float" office:value="13.380471743941275" table:style-name="ce12">
            <text:p>13,4</text:p>
          </table:table-cell>
          <table:table-cell office:value-type="float" office:value="99794" table:style-name="ce11">
            <text:p><text:s text:c="3"/>99 794</text:p>
          </table:table-cell>
          <table:table-cell office:value-type="float" office:value="6115" table:style-name="ce11">
            <text:p><text:s text:c="3"/>6 115</text:p>
          </table:table-cell>
          <table:table-cell office:value-type="float" office:value="6.1276229031805522" table:style-name="ce12">
            <text:p>6,1</text:p>
          </table:table-cell>
          <table:table-cell office:value-type="float" office:value="4374354" table:style-name="ce11">
            <text:p><text:s text:c="2"/>4 374 354</text:p>
          </table:table-cell>
          <table:table-cell office:value-type="float" office:value="115127" table:style-name="ce11">
            <text:p><text:s text:c="3"/>115 127</text:p>
          </table:table-cell>
          <table:table-cell office:value-type="float" office:value="2.6318628990703541" table:style-name="ce12">
            <text:p>2,6</text:p>
          </table:table-cell>
          <table:table-cell office:value-type="float" office:value="2.8" table:style-name="ce12">
            <text:p>2,8</text:p>
          </table:table-cell>
          <table:table-cell office:value-type="float" office:value="1.9" table:style-name="ce12">
            <text:p>1,9</text:p>
          </table:table-cell>
          <table:table-cell office:value-type="float" office:value="67.857142857142861" table:style-name="ce12">
            <text:p>67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71925" table:style-name="ce11">
            <text:p><text:s text:c="3"/>71 925</text:p>
          </table:table-cell>
          <table:table-cell office:value-type="float" office:value="11186" table:style-name="ce11">
            <text:p><text:s text:c="3"/>11 186</text:p>
          </table:table-cell>
          <table:table-cell office:value-type="float" office:value="15.552311435523114" table:style-name="ce12">
            <text:p>15,6</text:p>
          </table:table-cell>
          <table:table-cell office:value-type="float" office:value="747289" table:style-name="ce11">
            <text:p><text:s text:c="3"/>747 289</text:p>
          </table:table-cell>
          <table:table-cell office:value-type="float" office:value="51726" table:style-name="ce11">
            <text:p><text:s text:c="3"/>51 726</text:p>
          </table:table-cell>
          <table:table-cell office:value-type="float" office:value="6.9218200722879635" table:style-name="ce12">
            <text:p>6,9</text:p>
          </table:table-cell>
          <table:table-cell office:value-type="float" office:value="45641848" table:style-name="ce11">
            <text:p><text:s text:c="2"/>45 641 848</text:p>
          </table:table-cell>
          <table:table-cell office:value-type="float" office:value="1141894" table:style-name="ce11">
            <text:p><text:s text:c="2"/>1 141 894</text:p>
          </table:table-cell>
          <table:table-cell office:value-type="float" office:value="2.5018575058573438" table:style-name="ce12">
            <text:p>2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56.097560975609753" table:style-name="ce12">
            <text:p>56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87067" table:style-name="ce11">
            <text:p><text:s text:c="3"/>87 067</text:p>
          </table:table-cell>
          <table:table-cell office:value-type="float" office:value="14164" table:style-name="ce11">
            <text:p><text:s text:c="3"/>14 164</text:p>
          </table:table-cell>
          <table:table-cell office:value-type="float" office:value="16.267931592911207" table:style-name="ce12">
            <text:p>16,3</text:p>
          </table:table-cell>
          <table:table-cell office:value-type="float" office:value="2602069" table:style-name="ce11">
            <text:p><text:s text:c="2"/>2 602 069</text:p>
          </table:table-cell>
          <table:table-cell office:value-type="float" office:value="126896" table:style-name="ce11">
            <text:p><text:s text:c="3"/>126 896</text:p>
          </table:table-cell>
          <table:table-cell office:value-type="float" office:value="4.8767346292507998" table:style-name="ce12">
            <text:p>4,9</text:p>
          </table:table-cell>
          <table:table-cell office:value-type="float" office:value="78225392" table:style-name="ce11">
            <text:p><text:s text:c="2"/>78 225 392</text:p>
          </table:table-cell>
          <table:table-cell office:value-type="float" office:value="2092873" table:style-name="ce11">
            <text:p><text:s text:c="2"/>2 092 873</text:p>
          </table:table-cell>
          <table:table-cell office:value-type="float" office:value="2.6754394532148846" table:style-name="ce12">
            <text:p>2,7</text:p>
          </table:table-cell>
          <table:table-cell office:value-type="float" office:value="2" table:style-name="ce12">
            <text:p>2,0</text:p>
          </table:table-cell>
          <table:table-cell office:value-type="float" office:value="1.8" table:style-name="ce12">
            <text:p>1,8</text:p>
          </table:table-cell>
          <table:table-cell office:value-type="float" office:value="90" table:style-name="ce12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101" table:style-name="ce11">
            <text:p><text:s text:c="4"/>101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.9801980198019802" table:style-name="ce12">
            <text:p>2,0</text:p>
          </table:table-cell>
          <table:table-cell office:value-type="float" office:value="14684" table:style-name="ce11">
            <text:p><text:s text:c="3"/>14 684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166415" table:style-name="ce11">
            <text:p><text:s text:c="2"/>1 166 415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" table:style-name="ce12">
            <text:p>5,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P Educação</text:p>
          </table:table-cell>
          <table:table-cell office:value-type="float" office:value="37733" table:style-name="ce11">
            <text:p><text:s text:c="3"/>37 733</text:p>
          </table:table-cell>
          <table:table-cell office:value-type="float" office:value="4607" table:style-name="ce11">
            <text:p><text:s text:c="3"/>4 607</text:p>
          </table:table-cell>
          <table:table-cell office:value-type="float" office:value="12.209471815122042" table:style-name="ce12">
            <text:p>12,2</text:p>
          </table:table-cell>
          <table:table-cell office:value-type="float" office:value="542172" table:style-name="ce11">
            <text:p><text:s text:c="3"/>542 172</text:p>
          </table:table-cell>
          <table:table-cell office:value-type="float" office:value="27450" table:style-name="ce11">
            <text:p><text:s text:c="3"/>27 450</text:p>
          </table:table-cell>
          <table:table-cell office:value-type="float" office:value="5.0629689471237906" table:style-name="ce12">
            <text:p>5,1</text:p>
          </table:table-cell>
          <table:table-cell office:value-type="float" office:value="17465950" table:style-name="ce11">
            <text:p><text:s text:c="2"/>17 465 950</text:p>
          </table:table-cell>
          <table:table-cell office:value-type="float" office:value="490268" table:style-name="ce11">
            <text:p><text:s text:c="3"/>490 268</text:p>
          </table:table-cell>
          <table:table-cell office:value-type="float" office:value="2.8069930350195667" table:style-name="ce12">
            <text:p>2,8</text:p>
          </table:table-cell>
          <table:table-cell office:value-type="float" office:value="2" table:style-name="ce12">
            <text:p>2,0</text:p>
          </table:table-cell>
          <table:table-cell office:value-type="float" office:value="1.7" table:style-name="ce12">
            <text:p>1,7</text:p>
          </table:table-cell>
          <table:table-cell office:value-type="float" office:value="85" table:style-name="ce12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75357" table:style-name="ce11">
            <text:p><text:s text:c="3"/>75 357</text:p>
          </table:table-cell>
          <table:table-cell office:value-type="float" office:value="11213" table:style-name="ce11">
            <text:p><text:s text:c="3"/>11 213</text:p>
          </table:table-cell>
          <table:table-cell office:value-type="float" office:value="14.879838634765184" table:style-name="ce12">
            <text:p>14,9</text:p>
          </table:table-cell>
          <table:table-cell office:value-type="float" office:value="673897" table:style-name="ce11">
            <text:p><text:s text:c="3"/>673 897</text:p>
          </table:table-cell>
          <table:table-cell office:value-type="float" office:value="34758" table:style-name="ce11">
            <text:p><text:s text:c="3"/>34 758</text:p>
          </table:table-cell>
          <table:table-cell office:value-type="float" office:value="5.1577614976769448" table:style-name="ce12">
            <text:p>5,2</text:p>
          </table:table-cell>
          <table:table-cell office:value-type="float" office:value="22612684" table:style-name="ce11">
            <text:p><text:s text:c="2"/>22 612 684</text:p>
          </table:table-cell>
          <table:table-cell office:value-type="float" office:value="540756" table:style-name="ce11">
            <text:p><text:s text:c="3"/>540 756</text:p>
          </table:table-cell>
          <table:table-cell office:value-type="float" office:value="2.3913835261661109" table:style-name="ce12">
            <text:p>2,4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7" table:style-name="ce12">
            <text:p>1,7</text:p>
          </table:table-cell>
          <table:table-cell office:value-type="float" office:value="77.272727272727266" table:style-name="ce12">
            <text:p>77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3051" table:style-name="ce11">
            <text:p><text:s text:c="3"/>13 051</text:p>
          </table:table-cell>
          <table:table-cell office:value-type="float" office:value="2547" table:style-name="ce11">
            <text:p><text:s text:c="3"/>2 547</text:p>
          </table:table-cell>
          <table:table-cell office:value-type="float" office:value="19.515745919852886" table:style-name="ce12">
            <text:p>19,5</text:p>
          </table:table-cell>
          <table:table-cell office:value-type="float" office:value="89879" table:style-name="ce11">
            <text:p><text:s text:c="3"/>89 879</text:p>
          </table:table-cell>
          <table:table-cell office:value-type="float" office:value="10056" table:style-name="ce11">
            <text:p><text:s text:c="3"/>10 056</text:p>
          </table:table-cell>
          <table:table-cell office:value-type="float" office:value="11.188375482593264" table:style-name="ce12">
            <text:p>11,2</text:p>
          </table:table-cell>
          <table:table-cell office:value-type="float" office:value="2135320" table:style-name="ce11">
            <text:p><text:s text:c="2"/>2 135 320</text:p>
          </table:table-cell>
          <table:table-cell office:value-type="float" office:value="278947" table:style-name="ce11">
            <text:p><text:s text:c="3"/>278 947</text:p>
          </table:table-cell>
          <table:table-cell office:value-type="float" office:value="13.063475263660717" table:style-name="ce12">
            <text:p>13,1</text:p>
          </table:table-cell>
          <table:table-cell office:value-type="float" office:value="1.6" table:style-name="ce12">
            <text:p>1,6</text:p>
          </table:table-cell>
          <table:table-cell office:value-type="float" office:value="3.1" table:style-name="ce12">
            <text:p>3,1</text:p>
          </table:table-cell>
          <table:table-cell office:value-type="float" office:value="193.75" table:style-name="ce12">
            <text:p>193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28629" table:style-name="ce11">
            <text:p><text:s text:c="3"/>28 629</text:p>
          </table:table-cell>
          <table:table-cell office:value-type="float" office:value="5459" table:style-name="ce11">
            <text:p><text:s text:c="3"/>5 459</text:p>
          </table:table-cell>
          <table:table-cell office:value-type="float" office:value="19.068077823186279" table:style-name="ce12">
            <text:p>19,1</text:p>
          </table:table-cell>
          <table:table-cell office:value-type="float" office:value="164643" table:style-name="ce11">
            <text:p><text:s text:c="3"/>164 643</text:p>
          </table:table-cell>
          <table:table-cell office:value-type="float" office:value="13912" table:style-name="ce11">
            <text:p><text:s text:c="3"/>13 912</text:p>
          </table:table-cell>
          <table:table-cell office:value-type="float" office:value="8.4497974405228273" table:style-name="ce12">
            <text:p>8,4</text:p>
          </table:table-cell>
          <table:table-cell office:value-type="float" office:value="4740525" table:style-name="ce11">
            <text:p><text:s text:c="2"/>4 740 525</text:p>
          </table:table-cell>
          <table:table-cell office:value-type="float" office:value="164878" table:style-name="ce11">
            <text:p><text:s text:c="3"/>164 878</text:p>
          </table:table-cell>
          <table:table-cell office:value-type="float" office:value="3.4780535911106893" table:style-name="ce12">
            <text:p>3,5</text:p>
          </table:table-cell>
          <table:table-cell office:value-type="float" office:value="1.9" table:style-name="ce12">
            <text:p>1,9</text:p>
          </table:table-cell>
          <table:table-cell office:value-type="float" office:value="1.2" table:style-name="ce12">
            <text:p>1,2</text:p>
          </table:table-cell>
          <table:table-cell office:value-type="float" office:value="63.15789473684211" table:style-name="ce12">
            <text:p>63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deste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Minas Gerais</text:p>
          </table:table-cell>
          <table:table-cell office:value-type="string" table:style-name="ce13">
            <text:p>Total</text:p>
          </table:table-cell>
          <table:table-cell office:value-type="float" office:value="336949" table:style-name="ce14">
            <text:p><text:s text:c="3"/>336 949</text:p>
          </table:table-cell>
          <table:table-cell office:value-type="float" office:value="49577" table:style-name="ce14">
            <text:p><text:s text:c="3"/>49 577</text:p>
          </table:table-cell>
          <table:table-cell office:value-type="float" office:value="14.713502636897571" table:style-name="ce15">
            <text:p>14,7</text:p>
          </table:table-cell>
          <table:table-cell office:value-type="float" office:value="3736903" table:style-name="ce14">
            <text:p><text:s text:c="2"/>3 736 903</text:p>
          </table:table-cell>
          <table:table-cell office:value-type="float" office:value="213298" table:style-name="ce14">
            <text:p><text:s text:c="3"/>213 298</text:p>
          </table:table-cell>
          <table:table-cell office:value-type="float" office:value="5.7078816335345071" table:style-name="ce15">
            <text:p>5,7</text:p>
          </table:table-cell>
          <table:table-cell office:value-type="float" office:value="127820533" table:style-name="ce14">
            <text:p><text:s text:c="2"/>127 820 533</text:p>
          </table:table-cell>
          <table:table-cell office:value-type="float" office:value="3100236" table:style-name="ce14">
            <text:p><text:s text:c="2"/>3 100 236</text:p>
          </table:table-cell>
          <table:table-cell office:value-type="float" office:value="2.4254600784679874" table:style-name="ce15">
            <text:p>2,4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6" table:style-name="ce15">
            <text:p>1,6</text:p>
          </table:table-cell>
          <table:table-cell office:value-type="float" office:value="72.72727272727272" table:style-name="ce15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4383" table:style-name="ce11">
            <text:p><text:s text:c="3"/>4 383</text:p>
          </table:table-cell>
          <table:table-cell office:value-type="float" office:value="770" table:style-name="ce11">
            <text:p><text:s text:c="4"/>770</text:p>
          </table:table-cell>
          <table:table-cell office:value-type="float" office:value="17.567875884097649" table:style-name="ce12">
            <text:p>17,6</text:p>
          </table:table-cell>
          <table:table-cell office:value-type="float" office:value="77677" table:style-name="ce11">
            <text:p><text:s text:c="3"/>77 677</text:p>
          </table:table-cell>
          <table:table-cell office:value-type="float" office:value="5366" table:style-name="ce11">
            <text:p><text:s text:c="3"/>5 366</text:p>
          </table:table-cell>
          <table:table-cell office:value-type="float" office:value="6.9080937729314984" table:style-name="ce12">
            <text:p>6,9</text:p>
          </table:table-cell>
          <table:table-cell office:value-type="float" office:value="2429723" table:style-name="ce11">
            <text:p><text:s text:c="2"/>2 429 723</text:p>
          </table:table-cell>
          <table:table-cell office:value-type="float" office:value="77491" table:style-name="ce11">
            <text:p><text:s text:c="3"/>77 491</text:p>
          </table:table-cell>
          <table:table-cell office:value-type="float" office:value="3.1892935943726917" table:style-name="ce12">
            <text:p>3,2</text:p>
          </table:table-cell>
          <table:table-cell office:value-type="float" office:value="2" table:style-name="ce12">
            <text:p>2,0</text:p>
          </table:table-cell>
          <table:table-cell office:value-type="float" office:value="1.6" table:style-name="ce12">
            <text:p>1,6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B Indústrias extrativas</text:p>
          </table:table-cell>
          <table:table-cell office:value-type="float" office:value="1713" table:style-name="ce11">
            <text:p><text:s text:c="3"/>1 713</text:p>
          </table:table-cell>
          <table:table-cell office:value-type="float" office:value="183" table:style-name="ce11">
            <text:p><text:s text:c="4"/>183</text:p>
          </table:table-cell>
          <table:table-cell office:value-type="float" office:value="10.683012259194395" table:style-name="ce12">
            <text:p>10,7</text:p>
          </table:table-cell>
          <table:table-cell office:value-type="float" office:value="65917" table:style-name="ce11">
            <text:p><text:s text:c="3"/>65 917</text:p>
          </table:table-cell>
          <table:table-cell office:value-type="float" office:value="1086" table:style-name="ce11">
            <text:p><text:s text:c="3"/>1 086</text:p>
          </table:table-cell>
          <table:table-cell office:value-type="float" office:value="1.6475264347588634" table:style-name="ce12">
            <text:p>1,6</text:p>
          </table:table-cell>
          <table:table-cell office:value-type="float" office:value="4578372" table:style-name="ce11">
            <text:p><text:s text:c="2"/>4 578 372</text:p>
          </table:table-cell>
          <table:table-cell office:value-type="float" office:value="43981" table:style-name="ce11">
            <text:p><text:s text:c="3"/>43 981</text:p>
          </table:table-cell>
          <table:table-cell office:value-type="float" office:value="0.9606253052395044" table:style-name="ce12">
            <text:p>1,0</text:p>
          </table:table-cell>
          <table:table-cell office:value-type="float" office:value="4.3" table:style-name="ce12">
            <text:p>4,3</text:p>
          </table:table-cell>
          <table:table-cell office:value-type="float" office:value="3.5" table:style-name="ce12">
            <text:p>3,5</text:p>
          </table:table-cell>
          <table:table-cell office:value-type="float" office:value="81.395348837209312" table:style-name="ce12">
            <text:p>8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8369" table:style-name="ce11">
            <text:p><text:s text:c="3"/>38 369</text:p>
          </table:table-cell>
          <table:table-cell office:value-type="float" office:value="4808" table:style-name="ce11">
            <text:p><text:s text:c="3"/>4 808</text:p>
          </table:table-cell>
          <table:table-cell office:value-type="float" office:value="12.530949464411373" table:style-name="ce12">
            <text:p>12,5</text:p>
          </table:table-cell>
          <table:table-cell office:value-type="float" office:value="828368" table:style-name="ce11">
            <text:p><text:s text:c="3"/>828 368</text:p>
          </table:table-cell>
          <table:table-cell office:value-type="float" office:value="26335" table:style-name="ce11">
            <text:p><text:s text:c="3"/>26 335</text:p>
          </table:table-cell>
          <table:table-cell office:value-type="float" office:value="3.1791426032874277" table:style-name="ce12">
            <text:p>3,2</text:p>
          </table:table-cell>
          <table:table-cell office:value-type="float" office:value="32751856" table:style-name="ce11">
            <text:p><text:s text:c="2"/>32 751 856</text:p>
          </table:table-cell>
          <table:table-cell office:value-type="float" office:value="486249" table:style-name="ce11">
            <text:p><text:s text:c="3"/>486 249</text:p>
          </table:table-cell>
          <table:table-cell office:value-type="float" office:value="1.4846456335176852" table:style-name="ce12">
            <text:p>1,5</text:p>
          </table:table-cell>
          <table:table-cell office:value-type="float" office:value="2.5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72" table:style-name="ce12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D Eletricidade e gás</text:p>
          </table:table-cell>
          <table:table-cell office:value-type="float" office:value="198" table:style-name="ce11">
            <text:p><text:s text:c="4"/>198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8.0808080808080813" table:style-name="ce12">
            <text:p>8,1</text:p>
          </table:table-cell>
          <table:table-cell office:value-type="float" office:value="8890" table:style-name="ce11">
            <text:p><text:s text:c="3"/>8 89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174179" table:style-name="ce11">
            <text:p><text:s text:c="2"/>1 174 179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6.5" table:style-name="ce12">
            <text:p>6,5</text:p>
          </table:table-cell>
          <table:table-cell office:value-type="float" office:value="79.268292682926841" table:style-name="ce12">
            <text:p>79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900" table:style-name="ce11">
            <text:p><text:s text:c="4"/>900</text:p>
          </table:table-cell>
          <table:table-cell office:value-type="float" office:value="156" table:style-name="ce11">
            <text:p><text:s text:c="4"/>156</text:p>
          </table:table-cell>
          <table:table-cell office:value-type="float" office:value="17.333333333333332" table:style-name="ce12">
            <text:p>17,3</text:p>
          </table:table-cell>
          <table:table-cell office:value-type="float" office:value="30995" table:style-name="ce11">
            <text:p><text:s text:c="3"/>30 995</text:p>
          </table:table-cell>
          <table:table-cell office:value-type="float" office:value="991" table:style-name="ce11">
            <text:p><text:s text:c="4"/>991</text:p>
          </table:table-cell>
          <table:table-cell office:value-type="float" office:value="3.1972898854653975" table:style-name="ce12">
            <text:p>3,2</text:p>
          </table:table-cell>
          <table:table-cell office:value-type="float" office:value="1423311" table:style-name="ce11">
            <text:p><text:s text:c="2"/>1 423 311</text:p>
          </table:table-cell>
          <table:table-cell office:value-type="float" office:value="17373" table:style-name="ce11">
            <text:p><text:s text:c="3"/>17 373</text:p>
          </table:table-cell>
          <table:table-cell office:value-type="float" office:value="1.2206046324380266" table:style-name="ce12">
            <text:p>1,2</text:p>
          </table:table-cell>
          <table:table-cell office:value-type="float" office:value="2.8" table:style-name="ce12">
            <text:p>2,8</text:p>
          </table:table-cell>
          <table:table-cell office:value-type="float" office:value="1.6" table:style-name="ce12">
            <text:p>1,6</text:p>
          </table:table-cell>
          <table:table-cell office:value-type="float" office:value="57.142857142857146" table:style-name="ce12">
            <text:p>5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F Construção</text:p>
          </table:table-cell>
          <table:table-cell office:value-type="float" office:value="14454" table:style-name="ce11">
            <text:p><text:s text:c="3"/>14 454</text:p>
          </table:table-cell>
          <table:table-cell office:value-type="float" office:value="3220" table:style-name="ce11">
            <text:p><text:s text:c="3"/>3 220</text:p>
          </table:table-cell>
          <table:table-cell office:value-type="float" office:value="22.277570222775701" table:style-name="ce12">
            <text:p>22,3</text:p>
          </table:table-cell>
          <table:table-cell office:value-type="float" office:value="284009" table:style-name="ce11">
            <text:p><text:s text:c="3"/>284 009</text:p>
          </table:table-cell>
          <table:table-cell office:value-type="float" office:value="24277" table:style-name="ce11">
            <text:p><text:s text:c="3"/>24 277</text:p>
          </table:table-cell>
          <table:table-cell office:value-type="float" office:value="8.5479685502924205" table:style-name="ce12">
            <text:p>8,5</text:p>
          </table:table-cell>
          <table:table-cell office:value-type="float" office:value="9613025" table:style-name="ce11">
            <text:p><text:s text:c="2"/>9 613 025</text:p>
          </table:table-cell>
          <table:table-cell office:value-type="float" office:value="306372" table:style-name="ce11">
            <text:p><text:s text:c="3"/>306 372</text:p>
          </table:table-cell>
          <table:table-cell office:value-type="float" office:value="3.1870509022914222" table:style-name="ce12">
            <text:p>3,2</text:p>
          </table:table-cell>
          <table:table-cell office:value-type="float" office:value="2.4" table:style-name="ce12">
            <text:p>2,4</text:p>
          </table:table-cell>
          <table:table-cell office:value-type="float" office:value="1.6" table:style-name="ce12">
            <text:p>1,6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46938" table:style-name="ce11">
            <text:p><text:s text:c="3"/>146 938</text:p>
          </table:table-cell>
          <table:table-cell office:value-type="float" office:value="19190" table:style-name="ce11">
            <text:p><text:s text:c="3"/>19 190</text:p>
          </table:table-cell>
          <table:table-cell office:value-type="float" office:value="13.059930038519648" table:style-name="ce12">
            <text:p>13,1</text:p>
          </table:table-cell>
          <table:table-cell office:value-type="float" office:value="1005633" table:style-name="ce11">
            <text:p><text:s text:c="2"/>1 005 633</text:p>
          </table:table-cell>
          <table:table-cell office:value-type="float" office:value="58847" table:style-name="ce11">
            <text:p><text:s text:c="3"/>58 847</text:p>
          </table:table-cell>
          <table:table-cell office:value-type="float" office:value="5.8517371645520777" table:style-name="ce12">
            <text:p>5,9</text:p>
          </table:table-cell>
          <table:table-cell office:value-type="float" office:value="25821791" table:style-name="ce11">
            <text:p><text:s text:c="2"/>25 821 791</text:p>
          </table:table-cell>
          <table:table-cell office:value-type="float" office:value="719239" table:style-name="ce11">
            <text:p><text:s text:c="3"/>719 239</text:p>
          </table:table-cell>
          <table:table-cell office:value-type="float" office:value="2.7853954824434912" table:style-name="ce12">
            <text:p>2,8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8046" table:style-name="ce11">
            <text:p><text:s text:c="3"/>18 046</text:p>
          </table:table-cell>
          <table:table-cell office:value-type="float" office:value="2574" table:style-name="ce11">
            <text:p><text:s text:c="3"/>2 574</text:p>
          </table:table-cell>
          <table:table-cell office:value-type="float" office:value="14.263548708855147" table:style-name="ce12">
            <text:p>14,3</text:p>
          </table:table-cell>
          <table:table-cell office:value-type="float" office:value="269340" table:style-name="ce11">
            <text:p><text:s text:c="3"/>269 340</text:p>
          </table:table-cell>
          <table:table-cell office:value-type="float" office:value="15737" table:style-name="ce11">
            <text:p><text:s text:c="3"/>15 737</text:p>
          </table:table-cell>
          <table:table-cell office:value-type="float" office:value="5.8428009207692879" table:style-name="ce12">
            <text:p>5,8</text:p>
          </table:table-cell>
          <table:table-cell office:value-type="float" office:value="9962611" table:style-name="ce11">
            <text:p><text:s text:c="2"/>9 962 611</text:p>
          </table:table-cell>
          <table:table-cell office:value-type="float" office:value="288105" table:style-name="ce11">
            <text:p><text:s text:c="3"/>288 105</text:p>
          </table:table-cell>
          <table:table-cell office:value-type="float" office:value="2.8918623842685416" table:style-name="ce12">
            <text:p>2,9</text:p>
          </table:table-cell>
          <table:table-cell office:value-type="float" office:value="2.4" table:style-name="ce12">
            <text:p>2,4</text:p>
          </table:table-cell>
          <table:table-cell office:value-type="float" office:value="1.9" table:style-name="ce12">
            <text:p>1,9</text:p>
          </table:table-cell>
          <table:table-cell office:value-type="float" office:value="79.166666666666671" table:style-name="ce12">
            <text:p>79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I Alojamento e alimentação</text:p>
          </table:table-cell>
          <table:table-cell office:value-type="float" office:value="25185" table:style-name="ce11">
            <text:p><text:s text:c="3"/>25 185</text:p>
          </table:table-cell>
          <table:table-cell office:value-type="float" office:value="4828" table:style-name="ce11">
            <text:p><text:s text:c="3"/>4 828</text:p>
          </table:table-cell>
          <table:table-cell office:value-type="float" office:value="19.1701409569188" table:style-name="ce12">
            <text:p>19,2</text:p>
          </table:table-cell>
          <table:table-cell office:value-type="float" office:value="177589" table:style-name="ce11">
            <text:p><text:s text:c="3"/>177 589</text:p>
          </table:table-cell>
          <table:table-cell office:value-type="float" office:value="19834" table:style-name="ce11">
            <text:p><text:s text:c="3"/>19 834</text:p>
          </table:table-cell>
          <table:table-cell office:value-type="float" office:value="11.168484534515088" table:style-name="ce12">
            <text:p>11,2</text:p>
          </table:table-cell>
          <table:table-cell office:value-type="float" office:value="3340740" table:style-name="ce11">
            <text:p><text:s text:c="2"/>3 340 740</text:p>
          </table:table-cell>
          <table:table-cell office:value-type="float" office:value="204791" table:style-name="ce11">
            <text:p><text:s text:c="3"/>204 791</text:p>
          </table:table-cell>
          <table:table-cell office:value-type="float" office:value="6.1301088980285803" table:style-name="ce12">
            <text:p>6,1</text:p>
          </table:table-cell>
          <table:table-cell office:value-type="float" office:value="1.3" table:style-name="ce12">
            <text:p>1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84.615384615384627" table:style-name="ce12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J Informação e comunicação</text:p>
          </table:table-cell>
          <table:table-cell office:value-type="float" office:value="5515" table:style-name="ce11">
            <text:p><text:s text:c="3"/>5 515</text:p>
          </table:table-cell>
          <table:table-cell office:value-type="float" office:value="786" table:style-name="ce11">
            <text:p><text:s text:c="4"/>786</text:p>
          </table:table-cell>
          <table:table-cell office:value-type="float" office:value="14.252039891205802" table:style-name="ce12">
            <text:p>14,3</text:p>
          </table:table-cell>
          <table:table-cell office:value-type="float" office:value="99135" table:style-name="ce11">
            <text:p><text:s text:c="3"/>99 135</text:p>
          </table:table-cell>
          <table:table-cell office:value-type="float" office:value="3253" table:style-name="ce11">
            <text:p><text:s text:c="3"/>3 253</text:p>
          </table:table-cell>
          <table:table-cell office:value-type="float" office:value="3.2813839713521964" table:style-name="ce12">
            <text:p>3,3</text:p>
          </table:table-cell>
          <table:table-cell office:value-type="float" office:value="6159914" table:style-name="ce11">
            <text:p><text:s text:c="2"/>6 159 914</text:p>
          </table:table-cell>
          <table:table-cell office:value-type="float" office:value="51590" table:style-name="ce11">
            <text:p><text:s text:c="3"/>51 590</text:p>
          </table:table-cell>
          <table:table-cell office:value-type="float" office:value="0.83751169253336977" table:style-name="ce12">
            <text:p>0,8</text:p>
          </table:table-cell>
          <table:table-cell office:value-type="float" office:value="4.2" table:style-name="ce12">
            <text:p>4,2</text:p>
          </table:table-cell>
          <table:table-cell office:value-type="float" office:value="1.9" table:style-name="ce12">
            <text:p>1,9</text:p>
          </table:table-cell>
          <table:table-cell office:value-type="float" office:value="45.238095238095234" table:style-name="ce12">
            <text:p>45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6397" table:style-name="ce11">
            <text:p><text:s text:c="3"/>6 397</text:p>
          </table:table-cell>
          <table:table-cell office:value-type="float" office:value="604" table:style-name="ce11">
            <text:p><text:s text:c="4"/>604</text:p>
          </table:table-cell>
          <table:table-cell office:value-type="float" office:value="9.441925902766922" table:style-name="ce12">
            <text:p>9,4</text:p>
          </table:table-cell>
          <table:table-cell office:value-type="float" office:value="79903" table:style-name="ce11">
            <text:p><text:s text:c="3"/>79 903</text:p>
          </table:table-cell>
          <table:table-cell office:value-type="float" office:value="3110" table:style-name="ce11">
            <text:p><text:s text:c="3"/>3 110</text:p>
          </table:table-cell>
          <table:table-cell office:value-type="float" office:value="3.8922193159205536" table:style-name="ce12">
            <text:p>3,9</text:p>
          </table:table-cell>
          <table:table-cell office:value-type="float" office:value="6450630" table:style-name="ce11">
            <text:p><text:s text:c="2"/>6 450 630</text:p>
          </table:table-cell>
          <table:table-cell office:value-type="float" office:value="92804" table:style-name="ce11">
            <text:p><text:s text:c="3"/>92 804</text:p>
          </table:table-cell>
          <table:table-cell office:value-type="float" office:value="1.438681183078242" table:style-name="ce12">
            <text:p>1,4</text:p>
          </table:table-cell>
          <table:table-cell office:value-type="float" office:value="5.3" table:style-name="ce12">
            <text:p>5,3</text:p>
          </table:table-cell>
          <table:table-cell office:value-type="float" office:value="3.2" table:style-name="ce12">
            <text:p>3,2</text:p>
          </table:table-cell>
          <table:table-cell office:value-type="float" office:value="60.377358490566039" table:style-name="ce12">
            <text:p>60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L Atividades imobiliárias</text:p>
          </table:table-cell>
          <table:table-cell office:value-type="float" office:value="3842" table:style-name="ce11">
            <text:p><text:s text:c="3"/>3 842</text:p>
          </table:table-cell>
          <table:table-cell office:value-type="float" office:value="562" table:style-name="ce11">
            <text:p><text:s text:c="4"/>562</text:p>
          </table:table-cell>
          <table:table-cell office:value-type="float" office:value="14.627798021863613" table:style-name="ce12">
            <text:p>14,6</text:p>
          </table:table-cell>
          <table:table-cell office:value-type="float" office:value="16864" table:style-name="ce11">
            <text:p><text:s text:c="3"/>16 864</text:p>
          </table:table-cell>
          <table:table-cell office:value-type="float" office:value="1158" table:style-name="ce11">
            <text:p><text:s text:c="3"/>1 158</text:p>
          </table:table-cell>
          <table:table-cell office:value-type="float" office:value="6.8666982922201134" table:style-name="ce12">
            <text:p>6,9</text:p>
          </table:table-cell>
          <table:table-cell office:value-type="float" office:value="450610" table:style-name="ce11">
            <text:p><text:s text:c="3"/>450 610</text:p>
          </table:table-cell>
          <table:table-cell office:value-type="float" office:value="15192" table:style-name="ce11">
            <text:p><text:s text:c="3"/>15 192</text:p>
          </table:table-cell>
          <table:table-cell office:value-type="float" office:value="3.3714298395508311" table:style-name="ce12">
            <text:p>3,4</text:p>
          </table:table-cell>
          <table:table-cell office:value-type="float" office:value="1.7" table:style-name="ce12">
            <text:p>1,7</text:p>
          </table:table-cell>
          <table:table-cell office:value-type="float" office:value="1.4" table:style-name="ce12">
            <text:p>1,4</text:p>
          </table:table-cell>
          <table:table-cell office:value-type="float" office:value="82.352941176470594" table:style-name="ce12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6456" table:style-name="ce11">
            <text:p><text:s text:c="3"/>16 456</text:p>
          </table:table-cell>
          <table:table-cell office:value-type="float" office:value="2782" table:style-name="ce11">
            <text:p><text:s text:c="3"/>2 782</text:p>
          </table:table-cell>
          <table:table-cell office:value-type="float" office:value="16.905687894992706" table:style-name="ce12">
            <text:p>16,9</text:p>
          </table:table-cell>
          <table:table-cell office:value-type="float" office:value="141937" table:style-name="ce11">
            <text:p><text:s text:c="3"/>141 937</text:p>
          </table:table-cell>
          <table:table-cell office:value-type="float" office:value="11762" table:style-name="ce11">
            <text:p><text:s text:c="3"/>11 762</text:p>
          </table:table-cell>
          <table:table-cell office:value-type="float" office:value="8.2867751185385057" table:style-name="ce12">
            <text:p>8,3</text:p>
          </table:table-cell>
          <table:table-cell office:value-type="float" office:value="5970007" table:style-name="ce11">
            <text:p><text:s text:c="2"/>5 970 007</text:p>
          </table:table-cell>
          <table:table-cell office:value-type="float" office:value="182642" table:style-name="ce11">
            <text:p><text:s text:c="3"/>182 642</text:p>
          </table:table-cell>
          <table:table-cell office:value-type="float" office:value="3.0593263960997032" table:style-name="ce12">
            <text:p>3,1</text:p>
          </table:table-cell>
          <table:table-cell office:value-type="float" office:value="2.8" table:style-name="ce12">
            <text:p>2,8</text:p>
          </table:table-cell>
          <table:table-cell office:value-type="float" office:value="1.7" table:style-name="ce12">
            <text:p>1,7</text:p>
          </table:table-cell>
          <table:table-cell office:value-type="float" office:value="60.714285714285715" table:style-name="ce12">
            <text:p>60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8180" table:style-name="ce11">
            <text:p><text:s text:c="3"/>18 180</text:p>
          </table:table-cell>
          <table:table-cell office:value-type="float" office:value="3095" table:style-name="ce11">
            <text:p><text:s text:c="3"/>3 095</text:p>
          </table:table-cell>
          <table:table-cell office:value-type="float" office:value="17.024202420242023" table:style-name="ce12">
            <text:p>17,0</text:p>
          </table:table-cell>
          <table:table-cell office:value-type="float" office:value="385278" table:style-name="ce11">
            <text:p><text:s text:c="3"/>385 278</text:p>
          </table:table-cell>
          <table:table-cell office:value-type="float" office:value="21171" table:style-name="ce11">
            <text:p><text:s text:c="3"/>21 171</text:p>
          </table:table-cell>
          <table:table-cell office:value-type="float" office:value="5.4949932256708145" table:style-name="ce12">
            <text:p>5,5</text:p>
          </table:table-cell>
          <table:table-cell office:value-type="float" office:value="10653426" table:style-name="ce11">
            <text:p><text:s text:c="2"/>10 653 426</text:p>
          </table:table-cell>
          <table:table-cell office:value-type="float" office:value="295633" table:style-name="ce11">
            <text:p><text:s text:c="3"/>295 633</text:p>
          </table:table-cell>
          <table:table-cell office:value-type="float" office:value="2.7750040221802825" table:style-name="ce12">
            <text:p>2,8</text:p>
          </table:table-cell>
          <table:table-cell office:value-type="float" office:value="1.8" table:style-name="ce12">
            <text:p>1,8</text:p>
          </table:table-cell>
          <table:table-cell office:value-type="float" office:value="1.6" table:style-name="ce12">
            <text:p>1,6</text:p>
          </table:table-cell>
          <table:table-cell office:value-type="float" office:value="88.888888888888886" table:style-name="ce12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9.0909090909090917" table:style-name="ce12">
            <text:p>9,1</text:p>
          </table:table-cell>
          <table:table-cell office:value-type="float" office:value="1457" table:style-name="ce11">
            <text:p><text:s text:c="3"/>1 457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24494" table:style-name="ce11">
            <text:p><text:s text:c="3"/>124 494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.4" table:style-name="ce12">
            <text:p>5,4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P Educação</text:p>
          </table:table-cell>
          <table:table-cell office:value-type="float" office:value="8052" table:style-name="ce11">
            <text:p><text:s text:c="3"/>8 052</text:p>
          </table:table-cell>
          <table:table-cell office:value-type="float" office:value="1196" table:style-name="ce11">
            <text:p><text:s text:c="3"/>1 196</text:p>
          </table:table-cell>
          <table:table-cell office:value-type="float" office:value="14.853452558370591" table:style-name="ce12">
            <text:p>14,9</text:p>
          </table:table-cell>
          <table:table-cell office:value-type="float" office:value="96384" table:style-name="ce11">
            <text:p><text:s text:c="3"/>96 384</text:p>
          </table:table-cell>
          <table:table-cell office:value-type="float" office:value="7235" table:style-name="ce11">
            <text:p><text:s text:c="3"/>7 235</text:p>
          </table:table-cell>
          <table:table-cell office:value-type="float" office:value="7.506432602921647" table:style-name="ce12">
            <text:p>7,5</text:p>
          </table:table-cell>
          <table:table-cell office:value-type="float" office:value="2643771" table:style-name="ce11">
            <text:p><text:s text:c="2"/>2 643 771</text:p>
          </table:table-cell>
          <table:table-cell office:value-type="float" office:value="122778" table:style-name="ce11">
            <text:p><text:s text:c="3"/>122 778</text:p>
          </table:table-cell>
          <table:table-cell office:value-type="float" office:value="4.6440482174893365" table:style-name="ce12">
            <text:p>4,6</text:p>
          </table:table-cell>
          <table:table-cell office:value-type="float" office:value="1.8" table:style-name="ce12">
            <text:p>1,8</text:p>
          </table:table-cell>
          <table:table-cell office:value-type="float" office:value="1.6" table:style-name="ce12">
            <text:p>1,6</text:p>
          </table:table-cell>
          <table:table-cell office:value-type="float" office:value="88.888888888888886" table:style-name="ce12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9225" table:style-name="ce11">
            <text:p><text:s text:c="3"/>19 225</text:p>
          </table:table-cell>
          <table:table-cell office:value-type="float" office:value="2892" table:style-name="ce11">
            <text:p><text:s text:c="3"/>2 892</text:p>
          </table:table-cell>
          <table:table-cell office:value-type="float" office:value="15.042912873862159" table:style-name="ce12">
            <text:p>15,0</text:p>
          </table:table-cell>
          <table:table-cell office:value-type="float" office:value="122849" table:style-name="ce11">
            <text:p><text:s text:c="3"/>122 849</text:p>
          </table:table-cell>
          <table:table-cell office:value-type="float" office:value="7937" table:style-name="ce11">
            <text:p><text:s text:c="3"/>7 937</text:p>
          </table:table-cell>
          <table:table-cell office:value-type="float" office:value="6.4607770515022507" table:style-name="ce12">
            <text:p>6,5</text:p>
          </table:table-cell>
          <table:table-cell office:value-type="float" office:value="3249149" table:style-name="ce11">
            <text:p><text:s text:c="2"/>3 249 149</text:p>
          </table:table-cell>
          <table:table-cell office:value-type="float" office:value="82194" table:style-name="ce11">
            <text:p><text:s text:c="3"/>82 194</text:p>
          </table:table-cell>
          <table:table-cell office:value-type="float" office:value="2.5297085482998778" table:style-name="ce12">
            <text:p>2,5</text:p>
          </table:table-cell>
          <table:table-cell office:value-type="float" office:value="1.7" table:style-name="ce12">
            <text:p>1,7</text:p>
          </table:table-cell>
          <table:table-cell office:value-type="float" office:value="1.4" table:style-name="ce12">
            <text:p>1,4</text:p>
          </table:table-cell>
          <table:table-cell office:value-type="float" office:value="82.352941176470594" table:style-name="ce12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3215" table:style-name="ce11">
            <text:p><text:s text:c="3"/>3 215</text:p>
          </table:table-cell>
          <table:table-cell office:value-type="float" office:value="739" table:style-name="ce11">
            <text:p><text:s text:c="4"/>739</text:p>
          </table:table-cell>
          <table:table-cell office:value-type="float" office:value="22.986003110419908" table:style-name="ce12">
            <text:p>23,0</text:p>
          </table:table-cell>
          <table:table-cell office:value-type="float" office:value="15375" table:style-name="ce11">
            <text:p><text:s text:c="3"/>15 375</text:p>
          </table:table-cell>
          <table:table-cell office:value-type="float" office:value="2344" table:style-name="ce11">
            <text:p><text:s text:c="3"/>2 344</text:p>
          </table:table-cell>
          <table:table-cell office:value-type="float" office:value="15.245528455284553" table:style-name="ce12">
            <text:p>15,2</text:p>
          </table:table-cell>
          <table:table-cell office:value-type="float" office:value="316749" table:style-name="ce11">
            <text:p><text:s text:c="3"/>316 749</text:p>
          </table:table-cell>
          <table:table-cell office:value-type="float" office:value="78501" table:style-name="ce11">
            <text:p><text:s text:c="3"/>78 501</text:p>
          </table:table-cell>
          <table:table-cell office:value-type="float" office:value="24.78334580377523" table:style-name="ce12">
            <text:p>24,8</text:p>
          </table:table-cell>
          <table:table-cell office:value-type="float" office:value="1.4" table:style-name="ce12">
            <text:p>1,4</text:p>
          </table:table-cell>
          <table:table-cell office:value-type="float" office:value="3.7" table:style-name="ce12">
            <text:p>3,7</text:p>
          </table:table-cell>
          <table:table-cell office:value-type="float" office:value="264.28571428571428" table:style-name="ce12">
            <text:p>264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5870" table:style-name="ce11">
            <text:p><text:s text:c="3"/>5 870</text:p>
          </table:table-cell>
          <table:table-cell office:value-type="float" office:value="1175" table:style-name="ce11">
            <text:p><text:s text:c="3"/>1 175</text:p>
          </table:table-cell>
          <table:table-cell office:value-type="float" office:value="20.01703577512777" table:style-name="ce12">
            <text:p>20,0</text:p>
          </table:table-cell>
          <table:table-cell office:value-type="float" office:value="29303" table:style-name="ce11">
            <text:p><text:s text:c="3"/>29 303</text:p>
          </table:table-cell>
          <table:table-cell office:value-type="float" office:value="2756" table:style-name="ce11">
            <text:p><text:s text:c="3"/>2 756</text:p>
          </table:table-cell>
          <table:table-cell office:value-type="float" office:value="9.4051803569600381" table:style-name="ce12">
            <text:p>9,4</text:p>
          </table:table-cell>
          <table:table-cell office:value-type="float" office:value="706175" table:style-name="ce11">
            <text:p><text:s text:c="3"/>706 175</text:p>
          </table:table-cell>
          <table:table-cell office:value-type="float" office:value="30358" table:style-name="ce11">
            <text:p><text:s text:c="3"/>30 358</text:p>
          </table:table-cell>
          <table:table-cell office:value-type="float" office:value="4.2989344001132865" table:style-name="ce12">
            <text:p>4,3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inas Gerais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Espírito Santo</text:p>
          </table:table-cell>
          <table:table-cell office:value-type="string" table:style-name="ce13">
            <text:p>Total</text:p>
          </table:table-cell>
          <table:table-cell office:value-type="float" office:value="63429" table:style-name="ce14">
            <text:p><text:s text:c="3"/>63 429</text:p>
          </table:table-cell>
          <table:table-cell office:value-type="float" office:value="9564" table:style-name="ce14">
            <text:p><text:s text:c="3"/>9 564</text:p>
          </table:table-cell>
          <table:table-cell office:value-type="float" office:value="15.078276498131769" table:style-name="ce15">
            <text:p>15,1</text:p>
          </table:table-cell>
          <table:table-cell office:value-type="float" office:value="704586" table:style-name="ce14">
            <text:p><text:s text:c="3"/>704 586</text:p>
          </table:table-cell>
          <table:table-cell office:value-type="float" office:value="41801" table:style-name="ce14">
            <text:p><text:s text:c="3"/>41 801</text:p>
          </table:table-cell>
          <table:table-cell office:value-type="float" office:value="5.9327037437587462" table:style-name="ce15">
            <text:p>5,9</text:p>
          </table:table-cell>
          <table:table-cell office:value-type="float" office:value="23848749" table:style-name="ce14">
            <text:p><text:s text:c="2"/>23 848 749</text:p>
          </table:table-cell>
          <table:table-cell office:value-type="float" office:value="639737" table:style-name="ce14">
            <text:p><text:s text:c="3"/>639 737</text:p>
          </table:table-cell>
          <table:table-cell office:value-type="float" office:value="2.682476133234494" table:style-name="ce15">
            <text:p>2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7" table:style-name="ce15">
            <text:p>1,7</text:p>
          </table:table-cell>
          <table:table-cell office:value-type="float" office:value="77.272727272727266" table:style-name="ce15">
            <text:p>77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455" table:style-name="ce11">
            <text:p><text:s text:c="4"/>455</text:p>
          </table:table-cell>
          <table:table-cell office:value-type="float" office:value="85" table:style-name="ce11">
            <text:p><text:s text:c="4"/>85</text:p>
          </table:table-cell>
          <table:table-cell office:value-type="float" office:value="18.681318681318682" table:style-name="ce12">
            <text:p>18,7</text:p>
          </table:table-cell>
          <table:table-cell office:value-type="float" office:value="7094" table:style-name="ce11">
            <text:p><text:s text:c="3"/>7 094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14027" table:style-name="ce11">
            <text:p><text:s text:c="3"/>214 027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.9" table:style-name="ce12">
            <text:p>1,9</text:p>
          </table:table-cell>
          <table:table-cell office:value-type="float" office:value="1.3" table:style-name="ce12">
            <text:p>1,3</text:p>
          </table:table-cell>
          <table:table-cell office:value-type="float" office:value="68.421052631578945" table:style-name="ce12">
            <text:p>68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B Indústrias extrativas</text:p>
          </table:table-cell>
          <table:table-cell office:value-type="float" office:value="482" table:style-name="ce11">
            <text:p><text:s text:c="4"/>482</text:p>
          </table:table-cell>
          <table:table-cell office:value-type="float" office:value="46" table:style-name="ce11">
            <text:p><text:s text:c="4"/>46</text:p>
          </table:table-cell>
          <table:table-cell office:value-type="float" office:value="9.5435684647302903" table:style-name="ce12">
            <text:p>9,5</text:p>
          </table:table-cell>
          <table:table-cell office:value-type="float" office:value="11461" table:style-name="ce11">
            <text:p><text:s text:c="3"/>11 461</text:p>
          </table:table-cell>
          <table:table-cell office:value-type="float" office:value="849" table:style-name="ce11">
            <text:p><text:s text:c="4"/>849</text:p>
          </table:table-cell>
          <table:table-cell office:value-type="float" office:value="7.4077305645231659" table:style-name="ce12">
            <text:p>7,4</text:p>
          </table:table-cell>
          <table:table-cell office:value-type="float" office:value="1327073" table:style-name="ce11">
            <text:p><text:s text:c="2"/>1 327 073</text:p>
          </table:table-cell>
          <table:table-cell office:value-type="float" office:value="62191" table:style-name="ce11">
            <text:p><text:s text:c="3"/>62 191</text:p>
          </table:table-cell>
          <table:table-cell office:value-type="float" office:value="4.6863284838136261" table:style-name="ce12">
            <text:p>4,7</text:p>
          </table:table-cell>
          <table:table-cell office:value-type="float" office:value="7.2" table:style-name="ce12">
            <text:p>7,2</text:p>
          </table:table-cell>
          <table:table-cell office:value-type="float" office:value="7.3" table:style-name="ce12">
            <text:p>7,3</text:p>
          </table:table-cell>
          <table:table-cell office:value-type="float" office:value="101.38888888888889" table:style-name="ce12">
            <text:p>10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6807" table:style-name="ce11">
            <text:p><text:s text:c="3"/>6 807</text:p>
          </table:table-cell>
          <table:table-cell office:value-type="float" office:value="865" table:style-name="ce11">
            <text:p><text:s text:c="4"/>865</text:p>
          </table:table-cell>
          <table:table-cell office:value-type="float" office:value="12.707506978110768" table:style-name="ce12">
            <text:p>12,7</text:p>
          </table:table-cell>
          <table:table-cell office:value-type="float" office:value="125531" table:style-name="ce11">
            <text:p><text:s text:c="3"/>125 531</text:p>
          </table:table-cell>
          <table:table-cell office:value-type="float" office:value="4269" table:style-name="ce11">
            <text:p><text:s text:c="3"/>4 269</text:p>
          </table:table-cell>
          <table:table-cell office:value-type="float" office:value="3.4007535987126687" table:style-name="ce12">
            <text:p>3,4</text:p>
          </table:table-cell>
          <table:table-cell office:value-type="float" office:value="4865617" table:style-name="ce11">
            <text:p><text:s text:c="2"/>4 865 617</text:p>
          </table:table-cell>
          <table:table-cell office:value-type="float" office:value="51248" table:style-name="ce11">
            <text:p><text:s text:c="3"/>51 248</text:p>
          </table:table-cell>
          <table:table-cell office:value-type="float" office:value="1.0532682699850811" table:style-name="ce12">
            <text:p>1,1</text:p>
          </table:table-cell>
          <table:table-cell office:value-type="float" office:value="2.4" table:style-name="ce12">
            <text:p>2,4</text:p>
          </table:table-cell>
          <table:table-cell office:value-type="float" office:value="1.3" table:style-name="ce12">
            <text:p>1,3</text:p>
          </table:table-cell>
          <table:table-cell office:value-type="float" office:value="54.166666666666671" table:style-name="ce12">
            <text:p>54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D Eletricidade e gás</text:p>
          </table:table-cell>
          <table:table-cell office:value-type="float" office:value="73" table:style-name="ce11">
            <text:p><text:s text:c="4"/>73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5.4794520547945202" table:style-name="ce12">
            <text:p>5,5</text:p>
          </table:table-cell>
          <table:table-cell office:value-type="float" office:value="1830" table:style-name="ce11">
            <text:p><text:s text:c="3"/>1 83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03143" table:style-name="ce11">
            <text:p><text:s text:c="3"/>203 14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7" table:style-name="ce12">
            <text:p>7,0</text:p>
          </table:table-cell>
          <table:table-cell office:value-type="float" office:value="5.9" table:style-name="ce12">
            <text:p>5,9</text:p>
          </table:table-cell>
          <table:table-cell office:value-type="float" office:value="84.285714285714292" table:style-name="ce12">
            <text:p>84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248" table:style-name="ce11">
            <text:p><text:s text:c="4"/>248</text:p>
          </table:table-cell>
          <table:table-cell office:value-type="float" office:value="33" table:style-name="ce11">
            <text:p><text:s text:c="4"/>33</text:p>
          </table:table-cell>
          <table:table-cell office:value-type="float" office:value="13.306451612903226" table:style-name="ce12">
            <text:p>13,3</text:p>
          </table:table-cell>
          <table:table-cell office:value-type="float" office:value="9660" table:style-name="ce11">
            <text:p><text:s text:c="3"/>9 660</text:p>
          </table:table-cell>
          <table:table-cell office:value-type="float" office:value="164" table:style-name="ce11">
            <text:p><text:s text:c="4"/>164</text:p>
          </table:table-cell>
          <table:table-cell office:value-type="float" office:value="1.6977225672877847" table:style-name="ce12">
            <text:p>1,7</text:p>
          </table:table-cell>
          <table:table-cell office:value-type="float" office:value="404624" table:style-name="ce11">
            <text:p><text:s text:c="3"/>404 624</text:p>
          </table:table-cell>
          <table:table-cell office:value-type="float" office:value="2238" table:style-name="ce11">
            <text:p><text:s text:c="3"/>2 238</text:p>
          </table:table-cell>
          <table:table-cell office:value-type="float" office:value="0.55310609355846418" table:style-name="ce12">
            <text:p>0,6</text:p>
          </table:table-cell>
          <table:table-cell office:value-type="float" office:value="2.9" table:style-name="ce12">
            <text:p>2,9</text:p>
          </table:table-cell>
          <table:table-cell office:value-type="float" office:value="1.7" table:style-name="ce12">
            <text:p>1,7</text:p>
          </table:table-cell>
          <table:table-cell office:value-type="float" office:value="58.620689655172413" table:style-name="ce12">
            <text:p>5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F Construção</text:p>
          </table:table-cell>
          <table:table-cell office:value-type="float" office:value="2620" table:style-name="ce11">
            <text:p><text:s text:c="3"/>2 620</text:p>
          </table:table-cell>
          <table:table-cell office:value-type="float" office:value="547" table:style-name="ce11">
            <text:p><text:s text:c="4"/>547</text:p>
          </table:table-cell>
          <table:table-cell office:value-type="float" office:value="20.877862595419849" table:style-name="ce12">
            <text:p>20,9</text:p>
          </table:table-cell>
          <table:table-cell office:value-type="float" office:value="47160" table:style-name="ce11">
            <text:p><text:s text:c="3"/>47 160</text:p>
          </table:table-cell>
          <table:table-cell office:value-type="float" office:value="4642" table:style-name="ce11">
            <text:p><text:s text:c="3"/>4 642</text:p>
          </table:table-cell>
          <table:table-cell office:value-type="float" office:value="9.8430873621713317" table:style-name="ce12">
            <text:p>9,8</text:p>
          </table:table-cell>
          <table:table-cell office:value-type="float" office:value="1368107" table:style-name="ce11">
            <text:p><text:s text:c="2"/>1 368 107</text:p>
          </table:table-cell>
          <table:table-cell office:value-type="float" office:value="91832" table:style-name="ce11">
            <text:p><text:s text:c="3"/>91 832</text:p>
          </table:table-cell>
          <table:table-cell office:value-type="float" office:value="6.7123404821406512" table:style-name="ce12">
            <text:p>6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04.54545454545452" table:style-name="ce12">
            <text:p>104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28746" table:style-name="ce11">
            <text:p><text:s text:c="3"/>28 746</text:p>
          </table:table-cell>
          <table:table-cell office:value-type="float" office:value="4194" table:style-name="ce11">
            <text:p><text:s text:c="3"/>4 194</text:p>
          </table:table-cell>
          <table:table-cell office:value-type="float" office:value="14.589855979962429" table:style-name="ce12">
            <text:p>14,6</text:p>
          </table:table-cell>
          <table:table-cell office:value-type="float" office:value="211937" table:style-name="ce11">
            <text:p><text:s text:c="3"/>211 937</text:p>
          </table:table-cell>
          <table:table-cell office:value-type="float" office:value="14768" table:style-name="ce11">
            <text:p><text:s text:c="3"/>14 768</text:p>
          </table:table-cell>
          <table:table-cell office:value-type="float" office:value="6.9681084473216099" table:style-name="ce12">
            <text:p>7,0</text:p>
          </table:table-cell>
          <table:table-cell office:value-type="float" office:value="5570873" table:style-name="ce11">
            <text:p><text:s text:c="2"/>5 570 873</text:p>
          </table:table-cell>
          <table:table-cell office:value-type="float" office:value="185914" table:style-name="ce11">
            <text:p><text:s text:c="3"/>185 914</text:p>
          </table:table-cell>
          <table:table-cell office:value-type="float" office:value="3.3372507325153524" table:style-name="ce12">
            <text:p>3,3</text:p>
          </table:table-cell>
          <table:table-cell office:value-type="float" office:value="1.7" table:style-name="ce12">
            <text:p>1,7</text:p>
          </table:table-cell>
          <table:table-cell office:value-type="float" office:value="1.4" table:style-name="ce12">
            <text:p>1,4</text:p>
          </table:table-cell>
          <table:table-cell office:value-type="float" office:value="82.352941176470594" table:style-name="ce12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3154" table:style-name="ce11">
            <text:p><text:s text:c="3"/>3 154</text:p>
          </table:table-cell>
          <table:table-cell office:value-type="float" office:value="443" table:style-name="ce11">
            <text:p><text:s text:c="4"/>443</text:p>
          </table:table-cell>
          <table:table-cell office:value-type="float" office:value="14.04565630944832" table:style-name="ce12">
            <text:p>14,0</text:p>
          </table:table-cell>
          <table:table-cell office:value-type="float" office:value="68828" table:style-name="ce11">
            <text:p><text:s text:c="3"/>68 828</text:p>
          </table:table-cell>
          <table:table-cell office:value-type="float" office:value="2463" table:style-name="ce11">
            <text:p><text:s text:c="3"/>2 463</text:p>
          </table:table-cell>
          <table:table-cell office:value-type="float" office:value="3.578485500087174" table:style-name="ce12">
            <text:p>3,6</text:p>
          </table:table-cell>
          <table:table-cell office:value-type="float" office:value="2967916" table:style-name="ce11">
            <text:p><text:s text:c="2"/>2 967 916</text:p>
          </table:table-cell>
          <table:table-cell office:value-type="float" office:value="40005" table:style-name="ce11">
            <text:p><text:s text:c="3"/>40 005</text:p>
          </table:table-cell>
          <table:table-cell office:value-type="float" office:value="1.3479155070426521" table:style-name="ce12">
            <text:p>1,3</text:p>
          </table:table-cell>
          <table:table-cell office:value-type="float" office:value="2.7" table:style-name="ce12">
            <text:p>2,7</text:p>
          </table:table-cell>
          <table:table-cell office:value-type="float" office:value="1.8" table:style-name="ce12">
            <text:p>1,8</text:p>
          </table:table-cell>
          <table:table-cell office:value-type="float" office:value="66.666666666666657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I Alojamento e alimentação</text:p>
          </table:table-cell>
          <table:table-cell office:value-type="float" office:value="4558" table:style-name="ce11">
            <text:p><text:s text:c="3"/>4 558</text:p>
          </table:table-cell>
          <table:table-cell office:value-type="float" office:value="876" table:style-name="ce11">
            <text:p><text:s text:c="4"/>876</text:p>
          </table:table-cell>
          <table:table-cell office:value-type="float" office:value="19.218955682316807" table:style-name="ce12">
            <text:p>19,2</text:p>
          </table:table-cell>
          <table:table-cell office:value-type="float" office:value="33033" table:style-name="ce11">
            <text:p><text:s text:c="3"/>33 033</text:p>
          </table:table-cell>
          <table:table-cell office:value-type="float" office:value="3834" table:style-name="ce11">
            <text:p><text:s text:c="3"/>3 834</text:p>
          </table:table-cell>
          <table:table-cell office:value-type="float" office:value="11.606575242938879" table:style-name="ce12">
            <text:p>11,6</text:p>
          </table:table-cell>
          <table:table-cell office:value-type="float" office:value="646720" table:style-name="ce11">
            <text:p><text:s text:c="3"/>646 720</text:p>
          </table:table-cell>
          <table:table-cell office:value-type="float" office:value="40136" table:style-name="ce11">
            <text:p><text:s text:c="3"/>40 136</text:p>
          </table:table-cell>
          <table:table-cell office:value-type="float" office:value="6.2060860959920827" table:style-name="ce12">
            <text:p>6,2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2">
            <text:p>1,2</text:p>
          </table:table-cell>
          <table:table-cell office:value-type="float" office:value="92.307692307692307" table:style-name="ce12">
            <text:p>92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J Informação e comunicação</text:p>
          </table:table-cell>
          <table:table-cell office:value-type="float" office:value="1058" table:style-name="ce11">
            <text:p><text:s text:c="3"/>1 058</text:p>
          </table:table-cell>
          <table:table-cell office:value-type="float" office:value="111" table:style-name="ce11">
            <text:p><text:s text:c="4"/>111</text:p>
          </table:table-cell>
          <table:table-cell office:value-type="float" office:value="10.491493383742911" table:style-name="ce12">
            <text:p>10,5</text:p>
          </table:table-cell>
          <table:table-cell office:value-type="float" office:value="14779" table:style-name="ce11">
            <text:p><text:s text:c="3"/>14 779</text:p>
          </table:table-cell>
          <table:table-cell office:value-type="float" office:value="365" table:style-name="ce11">
            <text:p><text:s text:c="4"/>365</text:p>
          </table:table-cell>
          <table:table-cell office:value-type="float" office:value="2.4697205494282426" table:style-name="ce12">
            <text:p>2,5</text:p>
          </table:table-cell>
          <table:table-cell office:value-type="float" office:value="717065" table:style-name="ce11">
            <text:p><text:s text:c="3"/>717 065</text:p>
          </table:table-cell>
          <table:table-cell office:value-type="float" office:value="5390" table:style-name="ce11">
            <text:p><text:s text:c="3"/>5 390</text:p>
          </table:table-cell>
          <table:table-cell office:value-type="float" office:value="0.75167523167355821" table:style-name="ce12">
            <text:p>0,8</text:p>
          </table:table-cell>
          <table:table-cell office:value-type="float" office:value="3.1" table:style-name="ce12">
            <text:p>3,1</text:p>
          </table:table-cell>
          <table:table-cell office:value-type="float" office:value="1.8" table:style-name="ce12">
            <text:p>1,8</text:p>
          </table:table-cell>
          <table:table-cell office:value-type="float" office:value="58.064516129032256" table:style-name="ce12">
            <text:p>58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1234" table:style-name="ce11">
            <text:p><text:s text:c="3"/>1 234</text:p>
          </table:table-cell>
          <table:table-cell office:value-type="float" office:value="117" table:style-name="ce11">
            <text:p><text:s text:c="4"/>117</text:p>
          </table:table-cell>
          <table:table-cell office:value-type="float" office:value="9.4813614262560773" table:style-name="ce12">
            <text:p>9,5</text:p>
          </table:table-cell>
          <table:table-cell office:value-type="float" office:value="16719" table:style-name="ce11">
            <text:p><text:s text:c="3"/>16 719</text:p>
          </table:table-cell>
          <table:table-cell office:value-type="float" office:value="335" table:style-name="ce11">
            <text:p><text:s text:c="4"/>335</text:p>
          </table:table-cell>
          <table:table-cell office:value-type="float" office:value="2.0037083557629045" table:style-name="ce12">
            <text:p>2,0</text:p>
          </table:table-cell>
          <table:table-cell office:value-type="float" office:value="1260251" table:style-name="ce11">
            <text:p><text:s text:c="2"/>1 260 251</text:p>
          </table:table-cell>
          <table:table-cell office:value-type="float" office:value="16489" table:style-name="ce11">
            <text:p><text:s text:c="3"/>16 489</text:p>
          </table:table-cell>
          <table:table-cell office:value-type="float" office:value="1.3083901540248728" table:style-name="ce12">
            <text:p>1,3</text:p>
          </table:table-cell>
          <table:table-cell office:value-type="float" office:value="4.8" table:style-name="ce12">
            <text:p>4,8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02.08333333333334" table:style-name="ce12">
            <text:p>102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L Atividades imobiliárias</text:p>
          </table:table-cell>
          <table:table-cell office:value-type="float" office:value="578" table:style-name="ce11">
            <text:p><text:s text:c="4"/>578</text:p>
          </table:table-cell>
          <table:table-cell office:value-type="float" office:value="96" table:style-name="ce11">
            <text:p><text:s text:c="4"/>96</text:p>
          </table:table-cell>
          <table:table-cell office:value-type="float" office:value="16.608996539792386" table:style-name="ce12">
            <text:p>16,6</text:p>
          </table:table-cell>
          <table:table-cell office:value-type="float" office:value="3351" table:style-name="ce11">
            <text:p><text:s text:c="3"/>3 351</text:p>
          </table:table-cell>
          <table:table-cell office:value-type="float" office:value="241" table:style-name="ce11">
            <text:p><text:s text:c="4"/>241</text:p>
          </table:table-cell>
          <table:table-cell office:value-type="float" office:value="7.191883019994032" table:style-name="ce12">
            <text:p>7,2</text:p>
          </table:table-cell>
          <table:table-cell office:value-type="float" office:value="86717" table:style-name="ce11">
            <text:p><text:s text:c="3"/>86 717</text:p>
          </table:table-cell>
          <table:table-cell office:value-type="float" office:value="3159" table:style-name="ce11">
            <text:p><text:s text:c="3"/>3 159</text:p>
          </table:table-cell>
          <table:table-cell office:value-type="float" office:value="3.6428843248728624" table:style-name="ce12">
            <text:p>3,6</text:p>
          </table:table-cell>
          <table:table-cell office:value-type="float" office:value="1.7" table:style-name="ce12">
            <text:p>1,7</text:p>
          </table:table-cell>
          <table:table-cell office:value-type="float" office:value="1.5" table:style-name="ce12">
            <text:p>1,5</text:p>
          </table:table-cell>
          <table:table-cell office:value-type="float" office:value="88.235294117647058" table:style-name="ce12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3051" table:style-name="ce11">
            <text:p><text:s text:c="3"/>3 051</text:p>
          </table:table-cell>
          <table:table-cell office:value-type="float" office:value="498" table:style-name="ce11">
            <text:p><text:s text:c="4"/>498</text:p>
          </table:table-cell>
          <table:table-cell office:value-type="float" office:value="16.322517207472959" table:style-name="ce12">
            <text:p>16,3</text:p>
          </table:table-cell>
          <table:table-cell office:value-type="float" office:value="23200" table:style-name="ce11">
            <text:p><text:s text:c="3"/>23 200</text:p>
          </table:table-cell>
          <table:table-cell office:value-type="float" office:value="1627" table:style-name="ce11">
            <text:p><text:s text:c="3"/>1 627</text:p>
          </table:table-cell>
          <table:table-cell office:value-type="float" office:value="7.0129310344827589" table:style-name="ce12">
            <text:p>7,0</text:p>
          </table:table-cell>
          <table:table-cell office:value-type="float" office:value="913630" table:style-name="ce11">
            <text:p><text:s text:c="3"/>913 630</text:p>
          </table:table-cell>
          <table:table-cell office:value-type="float" office:value="24200" table:style-name="ce11">
            <text:p><text:s text:c="3"/>24 200</text:p>
          </table:table-cell>
          <table:table-cell office:value-type="float" office:value="2.6487746680822655" table:style-name="ce12">
            <text:p>2,6</text:p>
          </table:table-cell>
          <table:table-cell office:value-type="float" office:value="2.6" table:style-name="ce12">
            <text:p>2,6</text:p>
          </table:table-cell>
          <table:table-cell office:value-type="float" office:value="1.5" table:style-name="ce12">
            <text:p>1,5</text:p>
          </table:table-cell>
          <table:table-cell office:value-type="float" office:value="57.692307692307693" table:style-name="ce12">
            <text:p>57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3537" table:style-name="ce11">
            <text:p><text:s text:c="3"/>3 537</text:p>
          </table:table-cell>
          <table:table-cell office:value-type="float" office:value="569" table:style-name="ce11">
            <text:p><text:s text:c="4"/>569</text:p>
          </table:table-cell>
          <table:table-cell office:value-type="float" office:value="16.087079445858073" table:style-name="ce12">
            <text:p>16,1</text:p>
          </table:table-cell>
          <table:table-cell office:value-type="float" office:value="73504" table:style-name="ce11">
            <text:p><text:s text:c="3"/>73 504</text:p>
          </table:table-cell>
          <table:table-cell office:value-type="float" office:value="4765" table:style-name="ce11">
            <text:p><text:s text:c="3"/>4 765</text:p>
          </table:table-cell>
          <table:table-cell office:value-type="float" office:value="6.4826404005224205" table:style-name="ce12">
            <text:p>6,5</text:p>
          </table:table-cell>
          <table:table-cell office:value-type="float" office:value="1755327" table:style-name="ce11">
            <text:p><text:s text:c="2"/>1 755 327</text:p>
          </table:table-cell>
          <table:table-cell office:value-type="float" office:value="65237" table:style-name="ce11">
            <text:p><text:s text:c="3"/>65 237</text:p>
          </table:table-cell>
          <table:table-cell office:value-type="float" office:value="3.7165154982518929" table:style-name="ce12">
            <text:p>3,7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4" table:style-name="ce11">
            <text:p><text:s text:c="4"/>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29" table:style-name="ce11">
            <text:p><text:s text:c="4"/>5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523" table:style-name="ce11">
            <text:p><text:s text:c="3"/>26 5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.2" table:style-name="ce12">
            <text:p>3,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P Educação</text:p>
          </table:table-cell>
          <table:table-cell office:value-type="float" office:value="1361" table:style-name="ce11">
            <text:p><text:s text:c="3"/>1 361</text:p>
          </table:table-cell>
          <table:table-cell office:value-type="float" office:value="197" table:style-name="ce11">
            <text:p><text:s text:c="4"/>197</text:p>
          </table:table-cell>
          <table:table-cell office:value-type="float" office:value="14.474650991917708" table:style-name="ce12">
            <text:p>14,5</text:p>
          </table:table-cell>
          <table:table-cell office:value-type="float" office:value="18537" table:style-name="ce11">
            <text:p><text:s text:c="3"/>18 537</text:p>
          </table:table-cell>
          <table:table-cell office:value-type="float" office:value="1240" table:style-name="ce11">
            <text:p><text:s text:c="3"/>1 240</text:p>
          </table:table-cell>
          <table:table-cell office:value-type="float" office:value="6.6893240545935155" table:style-name="ce12">
            <text:p>6,7</text:p>
          </table:table-cell>
          <table:table-cell office:value-type="float" office:value="529019" table:style-name="ce11">
            <text:p><text:s text:c="3"/>529 019</text:p>
          </table:table-cell>
          <table:table-cell office:value-type="float" office:value="25234" table:style-name="ce11">
            <text:p><text:s text:c="3"/>25 234</text:p>
          </table:table-cell>
          <table:table-cell office:value-type="float" office:value="4.7699610032909971" table:style-name="ce12">
            <text:p>4,8</text:p>
          </table:table-cell>
          <table:table-cell office:value-type="float" office:value="1.8" table:style-name="ce12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105.55555555555556" table:style-name="ce12">
            <text:p>105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3753" table:style-name="ce11">
            <text:p><text:s text:c="3"/>3 753</text:p>
          </table:table-cell>
          <table:table-cell office:value-type="float" office:value="568" table:style-name="ce11">
            <text:p><text:s text:c="4"/>568</text:p>
          </table:table-cell>
          <table:table-cell office:value-type="float" office:value="15.134559019451105" table:style-name="ce12">
            <text:p>15,1</text:p>
          </table:table-cell>
          <table:table-cell office:value-type="float" office:value="28909" table:style-name="ce11">
            <text:p><text:s text:c="3"/>28 909</text:p>
          </table:table-cell>
          <table:table-cell office:value-type="float" office:value="1149" table:style-name="ce11">
            <text:p><text:s text:c="3"/>1 149</text:p>
          </table:table-cell>
          <table:table-cell office:value-type="float" office:value="3.9745408004427687" table:style-name="ce12">
            <text:p>4,0</text:p>
          </table:table-cell>
          <table:table-cell office:value-type="float" office:value="815694" table:style-name="ce11">
            <text:p><text:s text:c="3"/>815 694</text:p>
          </table:table-cell>
          <table:table-cell office:value-type="float" office:value="13133" table:style-name="ce11">
            <text:p><text:s text:c="3"/>13 133</text:p>
          </table:table-cell>
          <table:table-cell office:value-type="float" office:value="1.6100400395246257" table:style-name="ce12">
            <text:p>1,6</text:p>
          </table:table-cell>
          <table:table-cell office:value-type="float" office:value="1.8" table:style-name="ce12">
            <text:p>1,8</text:p>
          </table:table-cell>
          <table:table-cell office:value-type="float" office:value="1.3" table:style-name="ce12">
            <text:p>1,3</text:p>
          </table:table-cell>
          <table:table-cell office:value-type="float" office:value="72.222222222222214" table:style-name="ce12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641" table:style-name="ce11">
            <text:p><text:s text:c="4"/>641</text:p>
          </table:table-cell>
          <table:table-cell office:value-type="float" office:value="115" table:style-name="ce11">
            <text:p><text:s text:c="4"/>115</text:p>
          </table:table-cell>
          <table:table-cell office:value-type="float" office:value="17.940717628705148" table:style-name="ce12">
            <text:p>17,9</text:p>
          </table:table-cell>
          <table:table-cell office:value-type="float" office:value="3140" table:style-name="ce11">
            <text:p><text:s text:c="3"/>3 140</text:p>
          </table:table-cell>
          <table:table-cell office:value-type="float" office:value="283" table:style-name="ce11">
            <text:p><text:s text:c="4"/>283</text:p>
          </table:table-cell>
          <table:table-cell office:value-type="float" office:value="9.0127388535031852" table:style-name="ce12">
            <text:p>9,0</text:p>
          </table:table-cell>
          <table:table-cell office:value-type="float" office:value="52540" table:style-name="ce11">
            <text:p><text:s text:c="3"/>52 540</text:p>
          </table:table-cell>
          <table:table-cell office:value-type="float" office:value="3179" table:style-name="ce11">
            <text:p><text:s text:c="3"/>3 179</text:p>
          </table:table-cell>
          <table:table-cell office:value-type="float" office:value="6.0506280928816141" table:style-name="ce12">
            <text:p>6,1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91.666666666666686" table:style-name="ce12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069" table:style-name="ce11">
            <text:p><text:s text:c="3"/>1 069</text:p>
          </table:table-cell>
          <table:table-cell office:value-type="float" office:value="200" table:style-name="ce11">
            <text:p><text:s text:c="4"/>200</text:p>
          </table:table-cell>
          <table:table-cell office:value-type="float" office:value="18.709073900841908" table:style-name="ce12">
            <text:p>18,7</text:p>
          </table:table-cell>
          <table:table-cell office:value-type="float" office:value="5384" table:style-name="ce11">
            <text:p><text:s text:c="3"/>5 384</text:p>
          </table:table-cell>
          <table:table-cell office:value-type="float" office:value="469" table:style-name="ce11">
            <text:p><text:s text:c="4"/>469</text:p>
          </table:table-cell>
          <table:table-cell office:value-type="float" office:value="8.7109955423476961" table:style-name="ce12">
            <text:p>8,7</text:p>
          </table:table-cell>
          <table:table-cell office:value-type="float" office:value="123883" table:style-name="ce11">
            <text:p><text:s text:c="3"/>123 883</text:p>
          </table:table-cell>
          <table:table-cell office:value-type="float" office:value="5583" table:style-name="ce11">
            <text:p><text:s text:c="3"/>5 583</text:p>
          </table:table-cell>
          <table:table-cell office:value-type="float" office:value="4.5066716175746473" table:style-name="ce12">
            <text:p>4,5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Espírito Santo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Rio de Janeiro</text:p>
          </table:table-cell>
          <table:table-cell office:value-type="string" table:style-name="ce13">
            <text:p>Total</text:p>
          </table:table-cell>
          <table:table-cell office:value-type="float" office:value="201520" table:style-name="ce14">
            <text:p><text:s text:c="3"/>201 520</text:p>
          </table:table-cell>
          <table:table-cell office:value-type="float" office:value="28914" table:style-name="ce14">
            <text:p><text:s text:c="3"/>28 914</text:p>
          </table:table-cell>
          <table:table-cell office:value-type="float" office:value="14.34795553791187" table:style-name="ce15">
            <text:p>14,3</text:p>
          </table:table-cell>
          <table:table-cell office:value-type="float" office:value="2901772" table:style-name="ce14">
            <text:p><text:s text:c="2"/>2 901 772</text:p>
          </table:table-cell>
          <table:table-cell office:value-type="float" office:value="168052" table:style-name="ce14">
            <text:p><text:s text:c="3"/>168 052</text:p>
          </table:table-cell>
          <table:table-cell office:value-type="float" office:value="5.7913578323865558" table:style-name="ce15">
            <text:p>5,8</text:p>
          </table:table-cell>
          <table:table-cell office:value-type="float" office:value="128375160" table:style-name="ce14">
            <text:p><text:s text:c="2"/>128 375 160</text:p>
          </table:table-cell>
          <table:table-cell office:value-type="float" office:value="2745705" table:style-name="ce14">
            <text:p><text:s text:c="2"/>2 745 705</text:p>
          </table:table-cell>
          <table:table-cell office:value-type="float" office:value="2.1388133031343446" table:style-name="ce15">
            <text:p>2,1</text:p>
          </table:table-cell>
          <table:table-cell office:value-type="float" office:value="2.9" table:style-name="ce15">
            <text:p>2,9</text:p>
          </table:table-cell>
          <table:table-cell office:value-type="float" office:value="1.8" table:style-name="ce15">
            <text:p>1,8</text:p>
          </table:table-cell>
          <table:table-cell office:value-type="float" office:value="62.068965517241381" table:style-name="ce15">
            <text:p>62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490" table:style-name="ce11">
            <text:p><text:s text:c="4"/>490</text:p>
          </table:table-cell>
          <table:table-cell office:value-type="float" office:value="71" table:style-name="ce11">
            <text:p><text:s text:c="4"/>71</text:p>
          </table:table-cell>
          <table:table-cell office:value-type="float" office:value="14.489795918367347" table:style-name="ce12">
            <text:p>14,5</text:p>
          </table:table-cell>
          <table:table-cell office:value-type="float" office:value="4360" table:style-name="ce11">
            <text:p><text:s text:c="3"/>4 36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17456" table:style-name="ce11">
            <text:p><text:s text:c="3"/>117 456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B Indústrias extrativas</text:p>
          </table:table-cell>
          <table:table-cell office:value-type="float" office:value="511" table:style-name="ce11">
            <text:p><text:s text:c="4"/>511</text:p>
          </table:table-cell>
          <table:table-cell office:value-type="float" office:value="47" table:style-name="ce11">
            <text:p><text:s text:c="4"/>47</text:p>
          </table:table-cell>
          <table:table-cell office:value-type="float" office:value="9.1976516634050878" table:style-name="ce12">
            <text:p>9,2</text:p>
          </table:table-cell>
          <table:table-cell office:value-type="float" office:value="40657" table:style-name="ce11">
            <text:p><text:s text:c="3"/>40 657</text:p>
          </table:table-cell>
          <table:table-cell office:value-type="float" office:value="485" table:style-name="ce11">
            <text:p><text:s text:c="4"/>485</text:p>
          </table:table-cell>
          <table:table-cell office:value-type="float" office:value="1.1929065105639864" table:style-name="ce12">
            <text:p>1,2</text:p>
          </table:table-cell>
          <table:table-cell office:value-type="float" office:value="9714972" table:style-name="ce11">
            <text:p><text:s text:c="2"/>9 714 972</text:p>
          </table:table-cell>
          <table:table-cell office:value-type="float" office:value="26576" table:style-name="ce11">
            <text:p><text:s text:c="3"/>26 576</text:p>
          </table:table-cell>
          <table:table-cell office:value-type="float" office:value="0.27355714458055053" table:style-name="ce12">
            <text:p>0,3</text:p>
          </table:table-cell>
          <table:table-cell office:value-type="float" office:value="15.8" table:style-name="ce12">
            <text:p>15,8</text:p>
          </table:table-cell>
          <table:table-cell office:value-type="float" office:value="6.7" table:style-name="ce12">
            <text:p>6,7</text:p>
          </table:table-cell>
          <table:table-cell office:value-type="float" office:value="42.405063291139236" table:style-name="ce12">
            <text:p>4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3374" table:style-name="ce11">
            <text:p><text:s text:c="3"/>13 374</text:p>
          </table:table-cell>
          <table:table-cell office:value-type="float" office:value="1614" table:style-name="ce11">
            <text:p><text:s text:c="3"/>1 614</text:p>
          </table:table-cell>
          <table:table-cell office:value-type="float" office:value="12.068192014356214" table:style-name="ce12">
            <text:p>12,1</text:p>
          </table:table-cell>
          <table:table-cell office:value-type="float" office:value="321965" table:style-name="ce11">
            <text:p><text:s text:c="3"/>321 965</text:p>
          </table:table-cell>
          <table:table-cell office:value-type="float" office:value="11167" table:style-name="ce11">
            <text:p><text:s text:c="3"/>11 167</text:p>
          </table:table-cell>
          <table:table-cell office:value-type="float" office:value="3.4683894212103801" table:style-name="ce12">
            <text:p>3,5</text:p>
          </table:table-cell>
          <table:table-cell office:value-type="float" office:value="19809631" table:style-name="ce11">
            <text:p><text:s text:c="2"/>19 809 631</text:p>
          </table:table-cell>
          <table:table-cell office:value-type="float" office:value="210977" table:style-name="ce11">
            <text:p><text:s text:c="3"/>210 977</text:p>
          </table:table-cell>
          <table:table-cell office:value-type="float" office:value="1.065022362102555" table:style-name="ce12">
            <text:p>1,1</text:p>
          </table:table-cell>
          <table:table-cell office:value-type="float" office:value="3.8" table:style-name="ce12">
            <text:p>3,8</text:p>
          </table:table-cell>
          <table:table-cell office:value-type="float" office:value="1.8" table:style-name="ce12">
            <text:p>1,8</text:p>
          </table:table-cell>
          <table:table-cell office:value-type="float" office:value="47.368421052631582" table:style-name="ce12">
            <text:p>47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D Eletricidade e gás</text:p>
          </table:table-cell>
          <table:table-cell office:value-type="float" office:value="261" table:style-name="ce11">
            <text:p><text:s text:c="4"/>261</text:p>
          </table:table-cell>
          <table:table-cell office:value-type="float" office:value="26" table:style-name="ce11">
            <text:p><text:s text:c="4"/>26</text:p>
          </table:table-cell>
          <table:table-cell office:value-type="float" office:value="9.9616858237547898" table:style-name="ce12">
            <text:p>10,0</text:p>
          </table:table-cell>
          <table:table-cell office:value-type="float" office:value="15540" table:style-name="ce11">
            <text:p><text:s text:c="3"/>15 540</text:p>
          </table:table-cell>
          <table:table-cell office:value-type="float" office:value="825" table:style-name="ce11">
            <text:p><text:s text:c="4"/>825</text:p>
          </table:table-cell>
          <table:table-cell office:value-type="float" office:value="5.3088803088803092" table:style-name="ce12">
            <text:p>5,3</text:p>
          </table:table-cell>
          <table:table-cell office:value-type="float" office:value="2330084" table:style-name="ce11">
            <text:p><text:s text:c="2"/>2 330 084</text:p>
          </table:table-cell>
          <table:table-cell office:value-type="float" office:value="91567" table:style-name="ce11">
            <text:p><text:s text:c="3"/>91 567</text:p>
          </table:table-cell>
          <table:table-cell office:value-type="float" office:value="3.9297724888888128" table:style-name="ce12">
            <text:p>3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3" table:style-name="ce12">
            <text:p>13,0</text:p>
          </table:table-cell>
          <table:table-cell office:value-type="float" office:value="132.65306122448979" table:style-name="ce12">
            <text:p>13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657" table:style-name="ce11">
            <text:p><text:s text:c="4"/>657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16.590563165905632" table:style-name="ce12">
            <text:p>16,6</text:p>
          </table:table-cell>
          <table:table-cell office:value-type="float" office:value="56018" table:style-name="ce11">
            <text:p><text:s text:c="3"/>56 018</text:p>
          </table:table-cell>
          <table:table-cell office:value-type="float" office:value="2656" table:style-name="ce11">
            <text:p><text:s text:c="3"/>2 656</text:p>
          </table:table-cell>
          <table:table-cell office:value-type="float" office:value="4.7413331429183474" table:style-name="ce12">
            <text:p>4,7</text:p>
          </table:table-cell>
          <table:table-cell office:value-type="float" office:value="2503098" table:style-name="ce11">
            <text:p><text:s text:c="2"/>2 503 098</text:p>
          </table:table-cell>
          <table:table-cell office:value-type="float" office:value="75693" table:style-name="ce11">
            <text:p><text:s text:c="3"/>75 693</text:p>
          </table:table-cell>
          <table:table-cell office:value-type="float" office:value="3.0239726930387865" table:style-name="ce12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2.6" table:style-name="ce12">
            <text:p>2,6</text:p>
          </table:table-cell>
          <table:table-cell office:value-type="float" office:value="89.65517241379311" table:style-name="ce12">
            <text:p>89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F Construção</text:p>
          </table:table-cell>
          <table:table-cell office:value-type="float" office:value="7546" table:style-name="ce11">
            <text:p><text:s text:c="3"/>7 546</text:p>
          </table:table-cell>
          <table:table-cell office:value-type="float" office:value="1545" table:style-name="ce11">
            <text:p><text:s text:c="3"/>1 545</text:p>
          </table:table-cell>
          <table:table-cell office:value-type="float" office:value="20.474423535648025" table:style-name="ce12">
            <text:p>20,5</text:p>
          </table:table-cell>
          <table:table-cell office:value-type="float" office:value="167079" table:style-name="ce11">
            <text:p><text:s text:c="3"/>167 079</text:p>
          </table:table-cell>
          <table:table-cell office:value-type="float" office:value="11453" table:style-name="ce11">
            <text:p><text:s text:c="3"/>11 453</text:p>
          </table:table-cell>
          <table:table-cell office:value-type="float" office:value="6.8548411230615454" table:style-name="ce12">
            <text:p>6,9</text:p>
          </table:table-cell>
          <table:table-cell office:value-type="float" office:value="5705550" table:style-name="ce11">
            <text:p><text:s text:c="2"/>5 705 550</text:p>
          </table:table-cell>
          <table:table-cell office:value-type="float" office:value="155503" table:style-name="ce11">
            <text:p><text:s text:c="3"/>155 503</text:p>
          </table:table-cell>
          <table:table-cell office:value-type="float" office:value="2.7254690608267387" table:style-name="ce12">
            <text:p>2,7</text:p>
          </table:table-cell>
          <table:table-cell office:value-type="float" office:value="2.4" table:style-name="ce12">
            <text:p>2,4</text:p>
          </table:table-cell>
          <table:table-cell office:value-type="float" office:value="1.4" table:style-name="ce12">
            <text:p>1,4</text:p>
          </table:table-cell>
          <table:table-cell office:value-type="float" office:value="58.333333333333336" table:style-name="ce12">
            <text:p>5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84603" table:style-name="ce11">
            <text:p><text:s text:c="3"/>84 603</text:p>
          </table:table-cell>
          <table:table-cell office:value-type="float" office:value="11501" table:style-name="ce11">
            <text:p><text:s text:c="3"/>11 501</text:p>
          </table:table-cell>
          <table:table-cell office:value-type="float" office:value="13.594080588158812" table:style-name="ce12">
            <text:p>13,6</text:p>
          </table:table-cell>
          <table:table-cell office:value-type="float" office:value="764492" table:style-name="ce11">
            <text:p><text:s text:c="3"/>764 492</text:p>
          </table:table-cell>
          <table:table-cell office:value-type="float" office:value="49071" table:style-name="ce11">
            <text:p><text:s text:c="3"/>49 071</text:p>
          </table:table-cell>
          <table:table-cell office:value-type="float" office:value="6.4187722042872917" table:style-name="ce12">
            <text:p>6,4</text:p>
          </table:table-cell>
          <table:table-cell office:value-type="float" office:value="21525820" table:style-name="ce11">
            <text:p><text:s text:c="2"/>21 525 820</text:p>
          </table:table-cell>
          <table:table-cell office:value-type="float" office:value="602825" table:style-name="ce11">
            <text:p><text:s text:c="3"/>602 825</text:p>
          </table:table-cell>
          <table:table-cell office:value-type="float" office:value="2.8004740353677584" table:style-name="ce12">
            <text:p>2,8</text:p>
          </table:table-cell>
          <table:table-cell office:value-type="float" office:value="1.8" table:style-name="ce12">
            <text:p>1,8</text:p>
          </table:table-cell>
          <table:table-cell office:value-type="float" office:value="1.4" table:style-name="ce12">
            <text:p>1,4</text:p>
          </table:table-cell>
          <table:table-cell office:value-type="float" office:value="77.777777777777771" table:style-name="ce12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7631" table:style-name="ce11">
            <text:p><text:s text:c="3"/>7 631</text:p>
          </table:table-cell>
          <table:table-cell office:value-type="float" office:value="868" table:style-name="ce11">
            <text:p><text:s text:c="4"/>868</text:p>
          </table:table-cell>
          <table:table-cell office:value-type="float" office:value="11.374656008386843" table:style-name="ce12">
            <text:p>11,4</text:p>
          </table:table-cell>
          <table:table-cell office:value-type="float" office:value="232616" table:style-name="ce11">
            <text:p><text:s text:c="3"/>232 616</text:p>
          </table:table-cell>
          <table:table-cell office:value-type="float" office:value="7187" table:style-name="ce11">
            <text:p><text:s text:c="3"/>7 187</text:p>
          </table:table-cell>
          <table:table-cell office:value-type="float" office:value="3.0896412972452452" table:style-name="ce12">
            <text:p>3,1</text:p>
          </table:table-cell>
          <table:table-cell office:value-type="float" office:value="13335269" table:style-name="ce11">
            <text:p><text:s text:c="2"/>13 335 269</text:p>
          </table:table-cell>
          <table:table-cell office:value-type="float" office:value="101478" table:style-name="ce11">
            <text:p><text:s text:c="3"/>101 478</text:p>
          </table:table-cell>
          <table:table-cell office:value-type="float" office:value="0.76097452552325717" table:style-name="ce12">
            <text:p>0,8</text:p>
          </table:table-cell>
          <table:table-cell office:value-type="float" office:value="3.6" table:style-name="ce12">
            <text:p>3,6</text:p>
          </table:table-cell>
          <table:table-cell office:value-type="float" office:value="1.7" table:style-name="ce12">
            <text:p>1,7</text:p>
          </table:table-cell>
          <table:table-cell office:value-type="float" office:value="47.222222222222221" table:style-name="ce12">
            <text:p>47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I Alojamento e alimentação</text:p>
          </table:table-cell>
          <table:table-cell office:value-type="float" office:value="20892" table:style-name="ce11">
            <text:p><text:s text:c="3"/>20 892</text:p>
          </table:table-cell>
          <table:table-cell office:value-type="float" office:value="3913" table:style-name="ce11">
            <text:p><text:s text:c="3"/>3 913</text:p>
          </table:table-cell>
          <table:table-cell office:value-type="float" office:value="18.729657285085199" table:style-name="ce12">
            <text:p>18,7</text:p>
          </table:table-cell>
          <table:table-cell office:value-type="float" office:value="222102" table:style-name="ce11">
            <text:p><text:s text:c="3"/>222 102</text:p>
          </table:table-cell>
          <table:table-cell office:value-type="float" office:value="24532" table:style-name="ce11">
            <text:p><text:s text:c="3"/>24 532</text:p>
          </table:table-cell>
          <table:table-cell office:value-type="float" office:value="11.045375548171561" table:style-name="ce12">
            <text:p>11,0</text:p>
          </table:table-cell>
          <table:table-cell office:value-type="float" office:value="4848064" table:style-name="ce11">
            <text:p><text:s text:c="2"/>4 848 064</text:p>
          </table:table-cell>
          <table:table-cell office:value-type="float" office:value="266598" table:style-name="ce11">
            <text:p><text:s text:c="3"/>266 598</text:p>
          </table:table-cell>
          <table:table-cell office:value-type="float" office:value="5.4990610685007457" table:style-name="ce12">
            <text:p>5,5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J Informação e comunicação</text:p>
          </table:table-cell>
          <table:table-cell office:value-type="float" office:value="4135" table:style-name="ce11">
            <text:p><text:s text:c="3"/>4 135</text:p>
          </table:table-cell>
          <table:table-cell office:value-type="float" office:value="556" table:style-name="ce11">
            <text:p><text:s text:c="4"/>556</text:p>
          </table:table-cell>
          <table:table-cell office:value-type="float" office:value="13.446191051995163" table:style-name="ce12">
            <text:p>13,4</text:p>
          </table:table-cell>
          <table:table-cell office:value-type="float" office:value="105663" table:style-name="ce11">
            <text:p><text:s text:c="3"/>105 663</text:p>
          </table:table-cell>
          <table:table-cell office:value-type="float" office:value="2886" table:style-name="ce11">
            <text:p><text:s text:c="3"/>2 886</text:p>
          </table:table-cell>
          <table:table-cell office:value-type="float" office:value="2.7313250617529317" table:style-name="ce12">
            <text:p>2,7</text:p>
          </table:table-cell>
          <table:table-cell office:value-type="float" office:value="9601144" table:style-name="ce11">
            <text:p><text:s text:c="2"/>9 601 144</text:p>
          </table:table-cell>
          <table:table-cell office:value-type="float" office:value="71391" table:style-name="ce11">
            <text:p><text:s text:c="3"/>71 391</text:p>
          </table:table-cell>
          <table:table-cell office:value-type="float" office:value="0.74356764152271859" table:style-name="ce12">
            <text:p>0,7</text:p>
          </table:table-cell>
          <table:table-cell office:value-type="float" office:value="6.1" table:style-name="ce12">
            <text:p>6,1</text:p>
          </table:table-cell>
          <table:table-cell office:value-type="float" office:value="2.5" table:style-name="ce12">
            <text:p>2,5</text:p>
          </table:table-cell>
          <table:table-cell office:value-type="float" office:value="40.983606557377051" table:style-name="ce12">
            <text:p>41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4568" table:style-name="ce11">
            <text:p><text:s text:c="3"/>4 568</text:p>
          </table:table-cell>
          <table:table-cell office:value-type="float" office:value="421" table:style-name="ce11">
            <text:p><text:s text:c="4"/>421</text:p>
          </table:table-cell>
          <table:table-cell office:value-type="float" office:value="9.2162872154115583" table:style-name="ce12">
            <text:p>9,2</text:p>
          </table:table-cell>
          <table:table-cell office:value-type="float" office:value="85259" table:style-name="ce11">
            <text:p><text:s text:c="3"/>85 259</text:p>
          </table:table-cell>
          <table:table-cell office:value-type="float" office:value="2513" table:style-name="ce11">
            <text:p><text:s text:c="3"/>2 513</text:p>
          </table:table-cell>
          <table:table-cell office:value-type="float" office:value="2.9474894146072557" table:style-name="ce12">
            <text:p>2,9</text:p>
          </table:table-cell>
          <table:table-cell office:value-type="float" office:value="9885992" table:style-name="ce11">
            <text:p><text:s text:c="2"/>9 885 992</text:p>
          </table:table-cell>
          <table:table-cell office:value-type="float" office:value="154688" table:style-name="ce11">
            <text:p><text:s text:c="3"/>154 688</text:p>
          </table:table-cell>
          <table:table-cell office:value-type="float" office:value="1.5647190489330762" table:style-name="ce12">
            <text:p>1,6</text:p>
          </table:table-cell>
          <table:table-cell office:value-type="float" office:value="7.4" table:style-name="ce12">
            <text:p>7,4</text:p>
          </table:table-cell>
          <table:table-cell office:value-type="float" office:value="5.8" table:style-name="ce12">
            <text:p>5,8</text:p>
          </table:table-cell>
          <table:table-cell office:value-type="float" office:value="78.378378378378372" table:style-name="ce12">
            <text:p>78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L Atividades imobiliárias</text:p>
          </table:table-cell>
          <table:table-cell office:value-type="float" office:value="2913" table:style-name="ce11">
            <text:p><text:s text:c="3"/>2 913</text:p>
          </table:table-cell>
          <table:table-cell office:value-type="float" office:value="359" table:style-name="ce11">
            <text:p><text:s text:c="4"/>359</text:p>
          </table:table-cell>
          <table:table-cell office:value-type="float" office:value="12.324064538276691" table:style-name="ce12">
            <text:p>12,3</text:p>
          </table:table-cell>
          <table:table-cell office:value-type="float" office:value="17520" table:style-name="ce11">
            <text:p><text:s text:c="3"/>17 520</text:p>
          </table:table-cell>
          <table:table-cell office:value-type="float" office:value="981" table:style-name="ce11">
            <text:p><text:s text:c="4"/>981</text:p>
          </table:table-cell>
          <table:table-cell office:value-type="float" office:value="5.5993150684931505" table:style-name="ce12">
            <text:p>5,6</text:p>
          </table:table-cell>
          <table:table-cell office:value-type="float" office:value="752225" table:style-name="ce11">
            <text:p><text:s text:c="3"/>752 225</text:p>
          </table:table-cell>
          <table:table-cell office:value-type="float" office:value="17091" table:style-name="ce11">
            <text:p><text:s text:c="3"/>17 091</text:p>
          </table:table-cell>
          <table:table-cell office:value-type="float" office:value="2.272059556648609" table:style-name="ce12">
            <text:p>2,3</text:p>
          </table:table-cell>
          <table:table-cell office:value-type="float" office:value="2.7" table:style-name="ce12">
            <text:p>2,7</text:p>
          </table:table-cell>
          <table:table-cell office:value-type="float" office:value="1.6" table:style-name="ce12">
            <text:p>1,6</text:p>
          </table:table-cell>
          <table:table-cell office:value-type="float" office:value="59.259259259259252" table:style-name="ce12">
            <text:p>59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1540" table:style-name="ce11">
            <text:p><text:s text:c="3"/>11 540</text:p>
          </table:table-cell>
          <table:table-cell office:value-type="float" office:value="1787" table:style-name="ce11">
            <text:p><text:s text:c="3"/>1 787</text:p>
          </table:table-cell>
          <table:table-cell office:value-type="float" office:value="15.48526863084922" table:style-name="ce12">
            <text:p>15,5</text:p>
          </table:table-cell>
          <table:table-cell office:value-type="float" office:value="121731" table:style-name="ce11">
            <text:p><text:s text:c="3"/>121 731</text:p>
          </table:table-cell>
          <table:table-cell office:value-type="float" office:value="9006" table:style-name="ce11">
            <text:p><text:s text:c="3"/>9 006</text:p>
          </table:table-cell>
          <table:table-cell office:value-type="float" office:value="7.3982798136875569" table:style-name="ce12">
            <text:p>7,4</text:p>
          </table:table-cell>
          <table:table-cell office:value-type="float" office:value="7177565" table:style-name="ce11">
            <text:p><text:s text:c="2"/>7 177 565</text:p>
          </table:table-cell>
          <table:table-cell office:value-type="float" office:value="230284" table:style-name="ce11">
            <text:p><text:s text:c="3"/>230 284</text:p>
          </table:table-cell>
          <table:table-cell office:value-type="float" office:value="3.2083861309510957" table:style-name="ce12">
            <text:p>3,2</text:p>
          </table:table-cell>
          <table:table-cell office:value-type="float" office:value="3.9" table:style-name="ce12">
            <text:p>3,9</text:p>
          </table:table-cell>
          <table:table-cell office:value-type="float" office:value="2.5" table:style-name="ce12">
            <text:p>2,5</text:p>
          </table:table-cell>
          <table:table-cell office:value-type="float" office:value="64.102564102564102" table:style-name="ce12">
            <text:p>64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2837" table:style-name="ce11">
            <text:p><text:s text:c="3"/>12 837</text:p>
          </table:table-cell>
          <table:table-cell office:value-type="float" office:value="2116" table:style-name="ce11">
            <text:p><text:s text:c="3"/>2 116</text:p>
          </table:table-cell>
          <table:table-cell office:value-type="float" office:value="16.483602087715198" table:style-name="ce12">
            <text:p>16,5</text:p>
          </table:table-cell>
          <table:table-cell office:value-type="float" office:value="381660" table:style-name="ce11">
            <text:p><text:s text:c="3"/>381 660</text:p>
          </table:table-cell>
          <table:table-cell office:value-type="float" office:value="27229" table:style-name="ce11">
            <text:p><text:s text:c="3"/>27 229</text:p>
          </table:table-cell>
          <table:table-cell office:value-type="float" office:value="7.134360425509616" table:style-name="ce12">
            <text:p>7,1</text:p>
          </table:table-cell>
          <table:table-cell office:value-type="float" office:value="10353824" table:style-name="ce11">
            <text:p><text:s text:c="2"/>10 353 824</text:p>
          </table:table-cell>
          <table:table-cell office:value-type="float" office:value="352931" table:style-name="ce11">
            <text:p><text:s text:c="3"/>352 931</text:p>
          </table:table-cell>
          <table:table-cell office:value-type="float" office:value="3.4087019443251112" table:style-name="ce12">
            <text:p>3,4</text:p>
          </table:table-cell>
          <table:table-cell office:value-type="float" office:value="1.8" table:style-name="ce12">
            <text:p>1,8</text:p>
          </table:table-cell>
          <table:table-cell office:value-type="float" office:value="1.5" table:style-name="ce12">
            <text:p>1,5</text:p>
          </table:table-cell>
          <table:table-cell office:value-type="float" office:value="83.333333333333329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13" table:style-name="ce11">
            <text:p><text:s text:c="4"/>13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7.6923076923076925" table:style-name="ce12">
            <text:p>7,7</text:p>
          </table:table-cell>
          <table:table-cell office:value-type="float" office:value="4887" table:style-name="ce11">
            <text:p><text:s text:c="3"/>4 887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54442" table:style-name="ce11">
            <text:p><text:s text:c="3"/>254 44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3.4" table:style-name="ce12">
            <text:p>3,4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P Educação</text:p>
          </table:table-cell>
          <table:table-cell office:value-type="float" office:value="7901" table:style-name="ce11">
            <text:p><text:s text:c="3"/>7 901</text:p>
          </table:table-cell>
          <table:table-cell office:value-type="float" office:value="831" table:style-name="ce11">
            <text:p><text:s text:c="4"/>831</text:p>
          </table:table-cell>
          <table:table-cell office:value-type="float" office:value="10.517655992912289" table:style-name="ce12">
            <text:p>10,5</text:p>
          </table:table-cell>
          <table:table-cell office:value-type="float" office:value="136103" table:style-name="ce11">
            <text:p><text:s text:c="3"/>136 103</text:p>
          </table:table-cell>
          <table:table-cell office:value-type="float" office:value="6403" table:style-name="ce11">
            <text:p><text:s text:c="3"/>6 403</text:p>
          </table:table-cell>
          <table:table-cell office:value-type="float" office:value="4.7045252492597518" table:style-name="ce12">
            <text:p>4,7</text:p>
          </table:table-cell>
          <table:table-cell office:value-type="float" office:value="3682476" table:style-name="ce11">
            <text:p><text:s text:c="2"/>3 682 476</text:p>
          </table:table-cell>
          <table:table-cell office:value-type="float" office:value="114388" table:style-name="ce11">
            <text:p><text:s text:c="3"/>114 388</text:p>
          </table:table-cell>
          <table:table-cell office:value-type="float" office:value="3.1062795792830693" table:style-name="ce12">
            <text:p>3,1</text:p>
          </table:table-cell>
          <table:table-cell office:value-type="float" office:value="1.7" table:style-name="ce12">
            <text:p>1,7</text:p>
          </table:table-cell>
          <table:table-cell office:value-type="float" office:value="1.8" table:style-name="ce12">
            <text:p>1,8</text:p>
          </table:table-cell>
          <table:table-cell office:value-type="float" office:value="105.88235294117648" table:style-name="ce12">
            <text:p>105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3487" table:style-name="ce11">
            <text:p><text:s text:c="3"/>13 487</text:p>
          </table:table-cell>
          <table:table-cell office:value-type="float" office:value="1846" table:style-name="ce11">
            <text:p><text:s text:c="3"/>1 846</text:p>
          </table:table-cell>
          <table:table-cell office:value-type="float" office:value="13.6872543931193" table:style-name="ce12">
            <text:p>13,7</text:p>
          </table:table-cell>
          <table:table-cell office:value-type="float" office:value="167475" table:style-name="ce11">
            <text:p><text:s text:c="3"/>167 475</text:p>
          </table:table-cell>
          <table:table-cell office:value-type="float" office:value="6505" table:style-name="ce11">
            <text:p><text:s text:c="3"/>6 505</text:p>
          </table:table-cell>
          <table:table-cell office:value-type="float" office:value="3.8841618151962978" table:style-name="ce12">
            <text:p>3,9</text:p>
          </table:table-cell>
          <table:table-cell office:value-type="float" office:value="5393259" table:style-name="ce11">
            <text:p><text:s text:c="2"/>5 393 259</text:p>
          </table:table-cell>
          <table:table-cell office:value-type="float" office:value="97473" table:style-name="ce11">
            <text:p><text:s text:c="3"/>97 473</text:p>
          </table:table-cell>
          <table:table-cell office:value-type="float" office:value="1.8073116829731337" table:style-name="ce12">
            <text:p>1,8</text:p>
          </table:table-cell>
          <table:table-cell office:value-type="float" office:value="2.1" table:style-name="ce12">
            <text:p>2,1</text:p>
          </table:table-cell>
          <table:table-cell office:value-type="float" office:value="1.7" table:style-name="ce12">
            <text:p>1,7</text:p>
          </table:table-cell>
          <table:table-cell office:value-type="float" office:value="80.952380952380949" table:style-name="ce12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2503" table:style-name="ce11">
            <text:p><text:s text:c="3"/>2 503</text:p>
          </table:table-cell>
          <table:table-cell office:value-type="float" office:value="380" table:style-name="ce11">
            <text:p><text:s text:c="4"/>380</text:p>
          </table:table-cell>
          <table:table-cell office:value-type="float" office:value="15.181781861765881" table:style-name="ce12">
            <text:p>15,2</text:p>
          </table:table-cell>
          <table:table-cell office:value-type="float" office:value="23677" table:style-name="ce11">
            <text:p><text:s text:c="3"/>23 677</text:p>
          </table:table-cell>
          <table:table-cell office:value-type="float" office:value="2380" table:style-name="ce11">
            <text:p><text:s text:c="3"/>2 380</text:p>
          </table:table-cell>
          <table:table-cell office:value-type="float" office:value="10.051949148963129" table:style-name="ce12">
            <text:p>10,1</text:p>
          </table:table-cell>
          <table:table-cell office:value-type="float" office:value="525402" table:style-name="ce11">
            <text:p><text:s text:c="3"/>525 402</text:p>
          </table:table-cell>
          <table:table-cell office:value-type="float" office:value="139692" table:style-name="ce11">
            <text:p><text:s text:c="3"/>139 692</text:p>
          </table:table-cell>
          <table:table-cell office:value-type="float" office:value="26.587641463108248" table:style-name="ce12">
            <text:p>26,6</text:p>
          </table:table-cell>
          <table:table-cell office:value-type="float" office:value="1.5" table:style-name="ce12">
            <text:p>1,5</text:p>
          </table:table-cell>
          <table:table-cell office:value-type="float" office:value="5.9" table:style-name="ce12">
            <text:p>5,9</text:p>
          </table:table-cell>
          <table:table-cell office:value-type="float" office:value="393.33333333333331" table:style-name="ce12">
            <text:p>39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5658" table:style-name="ce11">
            <text:p><text:s text:c="3"/>5 658</text:p>
          </table:table-cell>
          <table:table-cell office:value-type="float" office:value="923" table:style-name="ce11">
            <text:p><text:s text:c="4"/>923</text:p>
          </table:table-cell>
          <table:table-cell office:value-type="float" office:value="16.313184870979146" table:style-name="ce12">
            <text:p>16,3</text:p>
          </table:table-cell>
          <table:table-cell office:value-type="float" office:value="32968" table:style-name="ce11">
            <text:p><text:s text:c="3"/>32 968</text:p>
          </table:table-cell>
          <table:table-cell office:value-type="float" office:value="2400" table:style-name="ce11">
            <text:p><text:s text:c="3"/>2 400</text:p>
          </table:table-cell>
          <table:table-cell office:value-type="float" office:value="7.2797864595971848" table:style-name="ce12">
            <text:p>7,3</text:p>
          </table:table-cell>
          <table:table-cell office:value-type="float" office:value="858886" table:style-name="ce11">
            <text:p><text:s text:c="3"/>858 886</text:p>
          </table:table-cell>
          <table:table-cell office:value-type="float" office:value="25946" table:style-name="ce11">
            <text:p><text:s text:c="3"/>25 946</text:p>
          </table:table-cell>
          <table:table-cell office:value-type="float" office:value="3.0208898503410233" table:style-name="ce12">
            <text:p>3,0</text:p>
          </table:table-cell>
          <table:table-cell office:value-type="float" office:value="1.7" table:style-name="ce12">
            <text:p>1,7</text:p>
          </table:table-cell>
          <table:table-cell office:value-type="float" office:value="1" table:style-name="ce12">
            <text:p>1,0</text:p>
          </table:table-cell>
          <table:table-cell office:value-type="float" office:value="58.82352941176471" table:style-name="ce12">
            <text:p>5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de Janeiro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São Paulo</text:p>
          </table:table-cell>
          <table:table-cell office:value-type="string" table:style-name="ce13">
            <text:p>Total</text:p>
          </table:table-cell>
          <table:table-cell office:value-type="float" office:value="786362" table:style-name="ce14">
            <text:p><text:s text:c="3"/>786 362</text:p>
          </table:table-cell>
          <table:table-cell office:value-type="float" office:value="110959" table:style-name="ce14">
            <text:p><text:s text:c="3"/>110 959</text:p>
          </table:table-cell>
          <table:table-cell office:value-type="float" office:value="14.110422426312564" table:style-name="ce15">
            <text:p>14,1</text:p>
          </table:table-cell>
          <table:table-cell office:value-type="float" office:value="11436099" table:style-name="ce14">
            <text:p><text:s text:c="2"/>11 436 099</text:p>
          </table:table-cell>
          <table:table-cell office:value-type="float" office:value="557892" table:style-name="ce14">
            <text:p><text:s text:c="3"/>557 892</text:p>
          </table:table-cell>
          <table:table-cell office:value-type="float" office:value="4.8783418191815233" table:style-name="ce15">
            <text:p>4,9</text:p>
          </table:table-cell>
          <table:table-cell office:value-type="float" office:value="568396202" table:style-name="ce14">
            <text:p><text:s text:c="2"/>568 396 202</text:p>
          </table:table-cell>
          <table:table-cell office:value-type="float" office:value="11203346" table:style-name="ce14">
            <text:p><text:s text:c="2"/>11 203 346</text:p>
          </table:table-cell>
          <table:table-cell office:value-type="float" office:value="1.9710451900591692" table:style-name="ce15">
            <text:p>2,0</text:p>
          </table:table-cell>
          <table:table-cell office:value-type="float" office:value="3.2" table:style-name="ce15">
            <text:p>3,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68.75" table:style-name="ce15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5189" table:style-name="ce11">
            <text:p><text:s text:c="3"/>5 189</text:p>
          </table:table-cell>
          <table:table-cell office:value-type="float" office:value="779" table:style-name="ce11">
            <text:p><text:s text:c="4"/>779</text:p>
          </table:table-cell>
          <table:table-cell office:value-type="float" office:value="15.01252649836192" table:style-name="ce12">
            <text:p>15,0</text:p>
          </table:table-cell>
          <table:table-cell office:value-type="float" office:value="121878" table:style-name="ce11">
            <text:p><text:s text:c="3"/>121 878</text:p>
          </table:table-cell>
          <table:table-cell office:value-type="float" office:value="5785" table:style-name="ce11">
            <text:p><text:s text:c="3"/>5 785</text:p>
          </table:table-cell>
          <table:table-cell office:value-type="float" office:value="4.7465498285170415" table:style-name="ce12">
            <text:p>4,7</text:p>
          </table:table-cell>
          <table:table-cell office:value-type="float" office:value="4429361" table:style-name="ce11">
            <text:p><text:s text:c="2"/>4 429 361</text:p>
          </table:table-cell>
          <table:table-cell office:value-type="float" office:value="110339" table:style-name="ce11">
            <text:p><text:s text:c="3"/>110 339</text:p>
          </table:table-cell>
          <table:table-cell office:value-type="float" office:value="2.4910816706969694" table:style-name="ce12">
            <text:p>2,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6" table:style-name="ce12">
            <text:p>1,6</text:p>
          </table:table-cell>
          <table:table-cell office:value-type="float" office:value="69.565217391304358" table:style-name="ce12">
            <text:p>69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B Indústrias extrativas</text:p>
          </table:table-cell>
          <table:table-cell office:value-type="float" office:value="850" table:style-name="ce11">
            <text:p><text:s text:c="4"/>850</text:p>
          </table:table-cell>
          <table:table-cell office:value-type="float" office:value="52" table:style-name="ce11">
            <text:p><text:s text:c="4"/>52</text:p>
          </table:table-cell>
          <table:table-cell office:value-type="float" office:value="6.117647058823529" table:style-name="ce12">
            <text:p>6,1</text:p>
          </table:table-cell>
          <table:table-cell office:value-type="float" office:value="14864" table:style-name="ce11">
            <text:p><text:s text:c="3"/>14 864</text:p>
          </table:table-cell>
          <table:table-cell office:value-type="float" office:value="159" table:style-name="ce11">
            <text:p><text:s text:c="4"/>159</text:p>
          </table:table-cell>
          <table:table-cell office:value-type="float" office:value="1.0696986006458558" table:style-name="ce12">
            <text:p>1,1</text:p>
          </table:table-cell>
          <table:table-cell office:value-type="float" office:value="829000" table:style-name="ce11">
            <text:p><text:s text:c="3"/>829 000</text:p>
          </table:table-cell>
          <table:table-cell office:value-type="float" office:value="2791" table:style-name="ce11">
            <text:p><text:s text:c="3"/>2 791</text:p>
          </table:table-cell>
          <table:table-cell office:value-type="float" office:value="0.33667068757539204" table:style-name="ce12">
            <text:p>0,3</text:p>
          </table:table-cell>
          <table:table-cell office:value-type="float" office:value="3.6" table:style-name="ce12">
            <text:p>3,6</text:p>
          </table:table-cell>
          <table:table-cell office:value-type="float" office:value="1.8" table:style-name="ce12">
            <text:p>1,8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84353" table:style-name="ce11">
            <text:p><text:s text:c="3"/>84 353</text:p>
          </table:table-cell>
          <table:table-cell office:value-type="float" office:value="8841" table:style-name="ce11">
            <text:p><text:s text:c="3"/>8 841</text:p>
          </table:table-cell>
          <table:table-cell office:value-type="float" office:value="10.480955034201511" table:style-name="ce12">
            <text:p>10,5</text:p>
          </table:table-cell>
          <table:table-cell office:value-type="float" office:value="2404311" table:style-name="ce11">
            <text:p><text:s text:c="2"/>2 404 311</text:p>
          </table:table-cell>
          <table:table-cell office:value-type="float" office:value="59132" table:style-name="ce11">
            <text:p><text:s text:c="3"/>59 132</text:p>
          </table:table-cell>
          <table:table-cell office:value-type="float" office:value="2.4594156080473781" table:style-name="ce12">
            <text:p>2,5</text:p>
          </table:table-cell>
          <table:table-cell office:value-type="float" office:value="140439559" table:style-name="ce11">
            <text:p><text:s text:c="2"/>140 439 559</text:p>
          </table:table-cell>
          <table:table-cell office:value-type="float" office:value="1501312" table:style-name="ce11">
            <text:p><text:s text:c="2"/>1 501 312</text:p>
          </table:table-cell>
          <table:table-cell office:value-type="float" office:value="1.0690093380313164" table:style-name="ce12">
            <text:p>1,1</text:p>
          </table:table-cell>
          <table:table-cell office:value-type="float" office:value="3.7" table:style-name="ce12">
            <text:p>3,7</text:p>
          </table:table-cell>
          <table:table-cell office:value-type="float" office:value="2.6" table:style-name="ce12">
            <text:p>2,6</text:p>
          </table:table-cell>
          <table:table-cell office:value-type="float" office:value="70.270270270270274" table:style-name="ce12">
            <text:p>70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D Eletricidade e gás</text:p>
          </table:table-cell>
          <table:table-cell office:value-type="float" office:value="743" table:style-name="ce11">
            <text:p><text:s text:c="4"/>743</text:p>
          </table:table-cell>
          <table:table-cell office:value-type="float" office:value="40" table:style-name="ce11">
            <text:p><text:s text:c="4"/>40</text:p>
          </table:table-cell>
          <table:table-cell office:value-type="float" office:value="5.3835800807537009" table:style-name="ce12">
            <text:p>5,4</text:p>
          </table:table-cell>
          <table:table-cell office:value-type="float" office:value="28140" table:style-name="ce11">
            <text:p><text:s text:c="3"/>28 140</text:p>
          </table:table-cell>
          <table:table-cell office:value-type="float" office:value="276" table:style-name="ce11">
            <text:p><text:s text:c="4"/>276</text:p>
          </table:table-cell>
          <table:table-cell office:value-type="float" office:value="0.98081023454157779" table:style-name="ce12">
            <text:p>1,0</text:p>
          </table:table-cell>
          <table:table-cell office:value-type="float" office:value="2811117" table:style-name="ce11">
            <text:p><text:s text:c="2"/>2 811 117</text:p>
          </table:table-cell>
          <table:table-cell office:value-type="float" office:value="14083" table:style-name="ce11">
            <text:p><text:s text:c="3"/>14 083</text:p>
          </table:table-cell>
          <table:table-cell office:value-type="float" office:value="0.50097523511116759" table:style-name="ce12">
            <text:p>0,5</text:p>
          </table:table-cell>
          <table:table-cell office:value-type="float" office:value="6.4" table:style-name="ce12">
            <text:p>6,4</text:p>
          </table:table-cell>
          <table:table-cell office:value-type="float" office:value="6.3" table:style-name="ce12">
            <text:p>6,3</text:p>
          </table:table-cell>
          <table:table-cell office:value-type="float" office:value="98.4375" table:style-name="ce12">
            <text:p>98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3055" table:style-name="ce11">
            <text:p><text:s text:c="3"/>3 055</text:p>
          </table:table-cell>
          <table:table-cell office:value-type="float" office:value="350" table:style-name="ce11">
            <text:p><text:s text:c="4"/>350</text:p>
          </table:table-cell>
          <table:table-cell office:value-type="float" office:value="11.456628477905074" table:style-name="ce12">
            <text:p>11,5</text:p>
          </table:table-cell>
          <table:table-cell office:value-type="float" office:value="102995" table:style-name="ce11">
            <text:p><text:s text:c="3"/>102 995</text:p>
          </table:table-cell>
          <table:table-cell office:value-type="float" office:value="2627" table:style-name="ce11">
            <text:p><text:s text:c="3"/>2 627</text:p>
          </table:table-cell>
          <table:table-cell office:value-type="float" office:value="2.5506092528763533" table:style-name="ce12">
            <text:p>2,6</text:p>
          </table:table-cell>
          <table:table-cell office:value-type="float" office:value="5307768" table:style-name="ce11">
            <text:p><text:s text:c="2"/>5 307 768</text:p>
          </table:table-cell>
          <table:table-cell office:value-type="float" office:value="45514" table:style-name="ce11">
            <text:p><text:s text:c="3"/>45 514</text:p>
          </table:table-cell>
          <table:table-cell office:value-type="float" office:value="0.85749791626159999" table:style-name="ce12">
            <text:p>0,9</text:p>
          </table:table-cell>
          <table:table-cell office:value-type="float" office:value="3.3" table:style-name="ce12">
            <text:p>3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69.696969696969688" table:style-name="ce12">
            <text:p>69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F Construção</text:p>
          </table:table-cell>
          <table:table-cell office:value-type="float" office:value="35895" table:style-name="ce11">
            <text:p><text:s text:c="3"/>35 895</text:p>
          </table:table-cell>
          <table:table-cell office:value-type="float" office:value="7510" table:style-name="ce11">
            <text:p><text:s text:c="3"/>7 510</text:p>
          </table:table-cell>
          <table:table-cell office:value-type="float" office:value="20.922134001950134" table:style-name="ce12">
            <text:p>20,9</text:p>
          </table:table-cell>
          <table:table-cell office:value-type="float" office:value="638661" table:style-name="ce11">
            <text:p><text:s text:c="3"/>638 661</text:p>
          </table:table-cell>
          <table:table-cell office:value-type="float" office:value="49668" table:style-name="ce11">
            <text:p><text:s text:c="3"/>49 668</text:p>
          </table:table-cell>
          <table:table-cell office:value-type="float" office:value="7.7768957240226033" table:style-name="ce12">
            <text:p>7,8</text:p>
          </table:table-cell>
          <table:table-cell office:value-type="float" office:value="23715404" table:style-name="ce11">
            <text:p><text:s text:c="2"/>23 715 404</text:p>
          </table:table-cell>
          <table:table-cell office:value-type="float" office:value="755331" table:style-name="ce11">
            <text:p><text:s text:c="3"/>755 331</text:p>
          </table:table-cell>
          <table:table-cell office:value-type="float" office:value="3.1849805299542862" table:style-name="ce12">
            <text:p>3,2</text:p>
          </table:table-cell>
          <table:table-cell office:value-type="float" office:value="2.6" table:style-name="ce12">
            <text:p>2,6</text:p>
          </table:table-cell>
          <table:table-cell office:value-type="float" office:value="1.7" table:style-name="ce12">
            <text:p>1,7</text:p>
          </table:table-cell>
          <table:table-cell office:value-type="float" office:value="65.384615384615387" table:style-name="ce12">
            <text:p>65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329672" table:style-name="ce11">
            <text:p><text:s text:c="3"/>329 672</text:p>
          </table:table-cell>
          <table:table-cell office:value-type="float" office:value="44017" table:style-name="ce11">
            <text:p><text:s text:c="3"/>44 017</text:p>
          </table:table-cell>
          <table:table-cell office:value-type="float" office:value="13.351755684437865" table:style-name="ce12">
            <text:p>13,4</text:p>
          </table:table-cell>
          <table:table-cell office:value-type="float" office:value="2740075" table:style-name="ce11">
            <text:p><text:s text:c="2"/>2 740 075</text:p>
          </table:table-cell>
          <table:table-cell office:value-type="float" office:value="167457" table:style-name="ce11">
            <text:p><text:s text:c="3"/>167 457</text:p>
          </table:table-cell>
          <table:table-cell office:value-type="float" office:value="6.1114020601625869" table:style-name="ce12">
            <text:p>6,1</text:p>
          </table:table-cell>
          <table:table-cell office:value-type="float" office:value="110682364" table:style-name="ce11">
            <text:p><text:s text:c="2"/>110 682 364</text:p>
          </table:table-cell>
          <table:table-cell office:value-type="float" office:value="2701344" table:style-name="ce11">
            <text:p><text:s text:c="2"/>2 701 344</text:p>
          </table:table-cell>
          <table:table-cell office:value-type="float" office:value="2.4406273071652138" table:style-name="ce12">
            <text:p>2,4</text:p>
          </table:table-cell>
          <table:table-cell office:value-type="float" office:value="2.6" table:style-name="ce12">
            <text:p>2,6</text:p>
          </table:table-cell>
          <table:table-cell office:value-type="float" office:value="1.8" table:style-name="ce12">
            <text:p>1,8</text:p>
          </table:table-cell>
          <table:table-cell office:value-type="float" office:value="69.230769230769226" table:style-name="ce12">
            <text:p>69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39149" table:style-name="ce11">
            <text:p><text:s text:c="3"/>39 149</text:p>
          </table:table-cell>
          <table:table-cell office:value-type="float" office:value="5236" table:style-name="ce11">
            <text:p><text:s text:c="3"/>5 236</text:p>
          </table:table-cell>
          <table:table-cell office:value-type="float" office:value="13.374543411070526" table:style-name="ce12">
            <text:p>13,4</text:p>
          </table:table-cell>
          <table:table-cell office:value-type="float" office:value="819335" table:style-name="ce11">
            <text:p><text:s text:c="3"/>819 335</text:p>
          </table:table-cell>
          <table:table-cell office:value-type="float" office:value="35797" table:style-name="ce11">
            <text:p><text:s text:c="3"/>35 797</text:p>
          </table:table-cell>
          <table:table-cell office:value-type="float" office:value="4.3690309824430784" table:style-name="ce12">
            <text:p>4,4</text:p>
          </table:table-cell>
          <table:table-cell office:value-type="float" office:value="39973068" table:style-name="ce11">
            <text:p><text:s text:c="2"/>39 973 068</text:p>
          </table:table-cell>
          <table:table-cell office:value-type="float" office:value="740965" table:style-name="ce11">
            <text:p><text:s text:c="3"/>740 965</text:p>
          </table:table-cell>
          <table:table-cell office:value-type="float" office:value="1.8536605696615531" table:style-name="ce12">
            <text:p>1,9</text:p>
          </table:table-cell>
          <table:table-cell office:value-type="float" office:value="3.2" table:style-name="ce12">
            <text:p>3,2</text:p>
          </table:table-cell>
          <table:table-cell office:value-type="float" office:value="2.1" table:style-name="ce12">
            <text:p>2,1</text:p>
          </table:table-cell>
          <table:table-cell office:value-type="float" office:value="65.625" table:style-name="ce12">
            <text:p>65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I Alojamento e alimentação</text:p>
          </table:table-cell>
          <table:table-cell office:value-type="float" office:value="66182" table:style-name="ce11">
            <text:p><text:s text:c="3"/>66 182</text:p>
          </table:table-cell>
          <table:table-cell office:value-type="float" office:value="11552" table:style-name="ce11">
            <text:p><text:s text:c="3"/>11 552</text:p>
          </table:table-cell>
          <table:table-cell office:value-type="float" office:value="17.454897101931039" table:style-name="ce12">
            <text:p>17,5</text:p>
          </table:table-cell>
          <table:table-cell office:value-type="float" office:value="588597" table:style-name="ce11">
            <text:p><text:s text:c="3"/>588 597</text:p>
          </table:table-cell>
          <table:table-cell office:value-type="float" office:value="56475" table:style-name="ce11">
            <text:p><text:s text:c="3"/>56 475</text:p>
          </table:table-cell>
          <table:table-cell office:value-type="float" office:value="9.5948501266571178" table:style-name="ce12">
            <text:p>9,6</text:p>
          </table:table-cell>
          <table:table-cell office:value-type="float" office:value="14699426" table:style-name="ce11">
            <text:p><text:s text:c="2"/>14 699 426</text:p>
          </table:table-cell>
          <table:table-cell office:value-type="float" office:value="707860" table:style-name="ce11">
            <text:p><text:s text:c="3"/>707 860</text:p>
          </table:table-cell>
          <table:table-cell office:value-type="float" office:value="4.8155621858975994" table:style-name="ce12">
            <text:p>4,8</text:p>
          </table:table-cell>
          <table:table-cell office:value-type="float" office:value="1.7" table:style-name="ce12">
            <text:p>1,7</text:p>
          </table:table-cell>
          <table:table-cell office:value-type="float" office:value="1.4" table:style-name="ce12">
            <text:p>1,4</text:p>
          </table:table-cell>
          <table:table-cell office:value-type="float" office:value="82.352941176470594" table:style-name="ce12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J Informação e comunicação</text:p>
          </table:table-cell>
          <table:table-cell office:value-type="float" office:value="15885" table:style-name="ce11">
            <text:p><text:s text:c="3"/>15 885</text:p>
          </table:table-cell>
          <table:table-cell office:value-type="float" office:value="2210" table:style-name="ce11">
            <text:p><text:s text:c="3"/>2 210</text:p>
          </table:table-cell>
          <table:table-cell office:value-type="float" office:value="13.91249606547057" table:style-name="ce12">
            <text:p>13,9</text:p>
          </table:table-cell>
          <table:table-cell office:value-type="float" office:value="459673" table:style-name="ce11">
            <text:p><text:s text:c="3"/>459 673</text:p>
          </table:table-cell>
          <table:table-cell office:value-type="float" office:value="18148" table:style-name="ce11">
            <text:p><text:s text:c="3"/>18 148</text:p>
          </table:table-cell>
          <table:table-cell office:value-type="float" office:value="3.9480239213527879" table:style-name="ce12">
            <text:p>3,9</text:p>
          </table:table-cell>
          <table:table-cell office:value-type="float" office:value="49197470" table:style-name="ce11">
            <text:p><text:s text:c="2"/>49 197 470</text:p>
          </table:table-cell>
          <table:table-cell office:value-type="float" office:value="1234662" table:style-name="ce11">
            <text:p><text:s text:c="2"/>1 234 662</text:p>
          </table:table-cell>
          <table:table-cell office:value-type="float" office:value="2.5096046605648623" table:style-name="ce12">
            <text:p>2,5</text:p>
          </table:table-cell>
          <table:table-cell office:value-type="float" office:value="7.2" table:style-name="ce12">
            <text:p>7,2</text:p>
          </table:table-cell>
          <table:table-cell office:value-type="float" office:value="7.7" table:style-name="ce12">
            <text:p>7,7</text:p>
          </table:table-cell>
          <table:table-cell office:value-type="float" office:value="106.94444444444444" table:style-name="ce12">
            <text:p>10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18696" table:style-name="ce11">
            <text:p><text:s text:c="3"/>18 696</text:p>
          </table:table-cell>
          <table:table-cell office:value-type="float" office:value="1643" table:style-name="ce11">
            <text:p><text:s text:c="3"/>1 643</text:p>
          </table:table-cell>
          <table:table-cell office:value-type="float" office:value="8.7879760376551133" table:style-name="ce12">
            <text:p>8,8</text:p>
          </table:table-cell>
          <table:table-cell office:value-type="float" office:value="435165" table:style-name="ce11">
            <text:p><text:s text:c="3"/>435 165</text:p>
          </table:table-cell>
          <table:table-cell office:value-type="float" office:value="10496" table:style-name="ce11">
            <text:p><text:s text:c="3"/>10 496</text:p>
          </table:table-cell>
          <table:table-cell office:value-type="float" office:value="2.411958682338883" table:style-name="ce12">
            <text:p>2,4</text:p>
          </table:table-cell>
          <table:table-cell office:value-type="float" office:value="57364974" table:style-name="ce11">
            <text:p><text:s text:c="2"/>57 364 974</text:p>
          </table:table-cell>
          <table:table-cell office:value-type="float" office:value="489230" table:style-name="ce11">
            <text:p><text:s text:c="3"/>489 230</text:p>
          </table:table-cell>
          <table:table-cell office:value-type="float" office:value="0.85283748232850243" table:style-name="ce12">
            <text:p>0,9</text:p>
          </table:table-cell>
          <table:table-cell office:value-type="float" office:value="8.5" table:style-name="ce12">
            <text:p>8,5</text:p>
          </table:table-cell>
          <table:table-cell office:value-type="float" office:value="5.9" table:style-name="ce12">
            <text:p>5,9</text:p>
          </table:table-cell>
          <table:table-cell office:value-type="float" office:value="69.411764705882348" table:style-name="ce12">
            <text:p>69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L Atividades imobiliárias</text:p>
          </table:table-cell>
          <table:table-cell office:value-type="float" office:value="11194" table:style-name="ce11">
            <text:p><text:s text:c="3"/>11 194</text:p>
          </table:table-cell>
          <table:table-cell office:value-type="float" office:value="1462" table:style-name="ce11">
            <text:p><text:s text:c="3"/>1 462</text:p>
          </table:table-cell>
          <table:table-cell office:value-type="float" office:value="13.060568161515098" table:style-name="ce12">
            <text:p>13,1</text:p>
          </table:table-cell>
          <table:table-cell office:value-type="float" office:value="62059" table:style-name="ce11">
            <text:p><text:s text:c="3"/>62 059</text:p>
          </table:table-cell>
          <table:table-cell office:value-type="float" office:value="3735" table:style-name="ce11">
            <text:p><text:s text:c="3"/>3 735</text:p>
          </table:table-cell>
          <table:table-cell office:value-type="float" office:value="6.0184662982001003" table:style-name="ce12">
            <text:p>6,0</text:p>
          </table:table-cell>
          <table:table-cell office:value-type="float" office:value="3084801" table:style-name="ce11">
            <text:p><text:s text:c="2"/>3 084 801</text:p>
          </table:table-cell>
          <table:table-cell office:value-type="float" office:value="79686" table:style-name="ce11">
            <text:p><text:s text:c="3"/>79 686</text:p>
          </table:table-cell>
          <table:table-cell office:value-type="float" office:value="2.5831812165517323" table:style-name="ce12">
            <text:p>2,6</text:p>
          </table:table-cell>
          <table:table-cell office:value-type="float" office:value="3.2" table:style-name="ce12">
            <text:p>3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40878" table:style-name="ce11">
            <text:p><text:s text:c="3"/>40 878</text:p>
          </table:table-cell>
          <table:table-cell office:value-type="float" office:value="6119" table:style-name="ce11">
            <text:p><text:s text:c="3"/>6 119</text:p>
          </table:table-cell>
          <table:table-cell office:value-type="float" office:value="14.968931943832869" table:style-name="ce12">
            <text:p>15,0</text:p>
          </table:table-cell>
          <table:table-cell office:value-type="float" office:value="460421" table:style-name="ce11">
            <text:p><text:s text:c="3"/>460 421</text:p>
          </table:table-cell>
          <table:table-cell office:value-type="float" office:value="29331" table:style-name="ce11">
            <text:p><text:s text:c="3"/>29 331</text:p>
          </table:table-cell>
          <table:table-cell office:value-type="float" office:value="6.370473979249426" table:style-name="ce12">
            <text:p>6,4</text:p>
          </table:table-cell>
          <table:table-cell office:value-type="float" office:value="31580645" table:style-name="ce11">
            <text:p><text:s text:c="2"/>31 580 645</text:p>
          </table:table-cell>
          <table:table-cell office:value-type="float" office:value="704768" table:style-name="ce11">
            <text:p><text:s text:c="3"/>704 768</text:p>
          </table:table-cell>
          <table:table-cell office:value-type="float" office:value="2.2316453637979845" table:style-name="ce12">
            <text:p>2,2</text:p>
          </table:table-cell>
          <table:table-cell office:value-type="float" office:value="4.5" table:style-name="ce12">
            <text:p>4,5</text:p>
          </table:table-cell>
          <table:table-cell office:value-type="float" office:value="2.6" table:style-name="ce12">
            <text:p>2,6</text:p>
          </table:table-cell>
          <table:table-cell office:value-type="float" office:value="57.777777777777779" table:style-name="ce12">
            <text:p>57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52513" table:style-name="ce11">
            <text:p><text:s text:c="3"/>52 513</text:p>
          </table:table-cell>
          <table:table-cell office:value-type="float" office:value="8384" table:style-name="ce11">
            <text:p><text:s text:c="3"/>8 384</text:p>
          </table:table-cell>
          <table:table-cell office:value-type="float" office:value="15.965570430179193" table:style-name="ce12">
            <text:p>16,0</text:p>
          </table:table-cell>
          <table:table-cell office:value-type="float" office:value="1761627" table:style-name="ce11">
            <text:p><text:s text:c="2"/>1 761 627</text:p>
          </table:table-cell>
          <table:table-cell office:value-type="float" office:value="73731" table:style-name="ce11">
            <text:p><text:s text:c="3"/>73 731</text:p>
          </table:table-cell>
          <table:table-cell office:value-type="float" office:value="4.1853922538653192" table:style-name="ce12">
            <text:p>4,2</text:p>
          </table:table-cell>
          <table:table-cell office:value-type="float" office:value="55462815" table:style-name="ce11">
            <text:p><text:s text:c="2"/>55 462 815</text:p>
          </table:table-cell>
          <table:table-cell office:value-type="float" office:value="1379072" table:style-name="ce11">
            <text:p><text:s text:c="2"/>1 379 072</text:p>
          </table:table-cell>
          <table:table-cell office:value-type="float" office:value="2.4864803562531042" table:style-name="ce12">
            <text:p>2,5</text:p>
          </table:table-cell>
          <table:table-cell office:value-type="float" office:value="2.1" table:style-name="ce12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95.238095238095241" table:style-name="ce12">
            <text:p>95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73" table:style-name="ce11">
            <text:p><text:s text:c="4"/>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811" table:style-name="ce11">
            <text:p><text:s text:c="3"/>7 8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60956" table:style-name="ce11">
            <text:p><text:s text:c="3"/>760 9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,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P Educação</text:p>
          </table:table-cell>
          <table:table-cell office:value-type="float" office:value="20419" table:style-name="ce11">
            <text:p><text:s text:c="3"/>20 419</text:p>
          </table:table-cell>
          <table:table-cell office:value-type="float" office:value="2383" table:style-name="ce11">
            <text:p><text:s text:c="3"/>2 383</text:p>
          </table:table-cell>
          <table:table-cell office:value-type="float" office:value="11.670502962926687" table:style-name="ce12">
            <text:p>11,7</text:p>
          </table:table-cell>
          <table:table-cell office:value-type="float" office:value="291148" table:style-name="ce11">
            <text:p><text:s text:c="3"/>291 148</text:p>
          </table:table-cell>
          <table:table-cell office:value-type="float" office:value="12572" table:style-name="ce11">
            <text:p><text:s text:c="3"/>12 572</text:p>
          </table:table-cell>
          <table:table-cell office:value-type="float" office:value="4.3180787778037288" table:style-name="ce12">
            <text:p>4,3</text:p>
          </table:table-cell>
          <table:table-cell office:value-type="float" office:value="10610683" table:style-name="ce11">
            <text:p><text:s text:c="2"/>10 610 683</text:p>
          </table:table-cell>
          <table:table-cell office:value-type="float" office:value="227868" table:style-name="ce11">
            <text:p><text:s text:c="3"/>227 868</text:p>
          </table:table-cell>
          <table:table-cell office:value-type="float" office:value="2.1475337638491321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7" table:style-name="ce12">
            <text:p>1,7</text:p>
          </table:table-cell>
          <table:table-cell office:value-type="float" office:value="73.913043478260875" table:style-name="ce12">
            <text:p>73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38892" table:style-name="ce11">
            <text:p><text:s text:c="3"/>38 892</text:p>
          </table:table-cell>
          <table:table-cell office:value-type="float" office:value="5907" table:style-name="ce11">
            <text:p><text:s text:c="3"/>5 907</text:p>
          </table:table-cell>
          <table:table-cell office:value-type="float" office:value="15.188213514347424" table:style-name="ce12">
            <text:p>15,2</text:p>
          </table:table-cell>
          <table:table-cell office:value-type="float" office:value="354664" table:style-name="ce11">
            <text:p><text:s text:c="3"/>354 664</text:p>
          </table:table-cell>
          <table:table-cell office:value-type="float" office:value="19167" table:style-name="ce11">
            <text:p><text:s text:c="3"/>19 167</text:p>
          </table:table-cell>
          <table:table-cell office:value-type="float" office:value="5.404269956916969" table:style-name="ce12">
            <text:p>5,4</text:p>
          </table:table-cell>
          <table:table-cell office:value-type="float" office:value="13154581" table:style-name="ce11">
            <text:p><text:s text:c="2"/>13 154 581</text:p>
          </table:table-cell>
          <table:table-cell office:value-type="float" office:value="347955" table:style-name="ce11">
            <text:p><text:s text:c="3"/>347 955</text:p>
          </table:table-cell>
          <table:table-cell office:value-type="float" office:value="2.6451241586486107" table:style-name="ce12">
            <text:p>2,6</text:p>
          </table:table-cell>
          <table:table-cell office:value-type="float" office:value="2.4" table:style-name="ce12">
            <text:p>2,4</text:p>
          </table:table-cell>
          <table:table-cell office:value-type="float" office:value="1.9" table:style-name="ce12">
            <text:p>1,9</text:p>
          </table:table-cell>
          <table:table-cell office:value-type="float" office:value="79.166666666666671" table:style-name="ce12">
            <text:p>79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6692" table:style-name="ce11">
            <text:p><text:s text:c="3"/>6 692</text:p>
          </table:table-cell>
          <table:table-cell office:value-type="float" office:value="1313" table:style-name="ce11">
            <text:p><text:s text:c="3"/>1 313</text:p>
          </table:table-cell>
          <table:table-cell office:value-type="float" office:value="19.620442319187088" table:style-name="ce12">
            <text:p>19,6</text:p>
          </table:table-cell>
          <table:table-cell office:value-type="float" office:value="47687" table:style-name="ce11">
            <text:p><text:s text:c="3"/>47 687</text:p>
          </table:table-cell>
          <table:table-cell office:value-type="float" office:value="5049" table:style-name="ce11">
            <text:p><text:s text:c="3"/>5 049</text:p>
          </table:table-cell>
          <table:table-cell office:value-type="float" office:value="10.587791221926311" table:style-name="ce12">
            <text:p>10,6</text:p>
          </table:table-cell>
          <table:table-cell office:value-type="float" office:value="1240629" table:style-name="ce11">
            <text:p><text:s text:c="2"/>1 240 629</text:p>
          </table:table-cell>
          <table:table-cell office:value-type="float" office:value="57574" table:style-name="ce11">
            <text:p><text:s text:c="3"/>57 574</text:p>
          </table:table-cell>
          <table:table-cell office:value-type="float" office:value="4.6407104783138227" table:style-name="ce12">
            <text:p>4,6</text:p>
          </table:table-cell>
          <table:table-cell office:value-type="float" office:value="1.8" table:style-name="ce12">
            <text:p>1,8</text:p>
          </table:table-cell>
          <table:table-cell office:value-type="float" office:value="1.3" table:style-name="ce12">
            <text:p>1,3</text:p>
          </table:table-cell>
          <table:table-cell office:value-type="float" office:value="72.222222222222214" table:style-name="ce12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6032" table:style-name="ce11">
            <text:p><text:s text:c="3"/>16 032</text:p>
          </table:table-cell>
          <table:table-cell office:value-type="float" office:value="3161" table:style-name="ce11">
            <text:p><text:s text:c="3"/>3 161</text:p>
          </table:table-cell>
          <table:table-cell office:value-type="float" office:value="19.716816367265469" table:style-name="ce12">
            <text:p>19,7</text:p>
          </table:table-cell>
          <table:table-cell office:value-type="float" office:value="96988" table:style-name="ce11">
            <text:p><text:s text:c="3"/>96 988</text:p>
          </table:table-cell>
          <table:table-cell office:value-type="float" office:value="8287" table:style-name="ce11">
            <text:p><text:s text:c="3"/>8 287</text:p>
          </table:table-cell>
          <table:table-cell office:value-type="float" office:value="8.5443560028044701" table:style-name="ce12">
            <text:p>8,5</text:p>
          </table:table-cell>
          <table:table-cell office:value-type="float" office:value="3051581" table:style-name="ce11">
            <text:p><text:s text:c="2"/>3 051 581</text:p>
          </table:table-cell>
          <table:table-cell office:value-type="float" office:value="102991" table:style-name="ce11">
            <text:p><text:s text:c="3"/>102 991</text:p>
          </table:table-cell>
          <table:table-cell office:value-type="float" office:value="3.3750046287481799" table:style-name="ce12">
            <text:p>3,4</text:p>
          </table:table-cell>
          <table:table-cell office:value-type="float" office:value="2" table:style-name="ce12">
            <text:p>2,0</text:p>
          </table:table-cell>
          <table:table-cell office:value-type="float" office:value="1.3" table:style-name="ce12">
            <text:p>1,3</text:p>
          </table:table-cell>
          <table:table-cell office:value-type="float" office:value="65" table:style-name="ce12">
            <text:p>6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ão Paulo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Sul</text:p>
          </table:table-cell>
          <table:table-cell office:value-type="string" table:style-name="ce13">
            <text:p>Total</text:p>
          </table:table-cell>
          <table:table-cell office:value-type="float" office:value="640557" table:style-name="ce14">
            <text:p><text:s text:c="3"/>640 557</text:p>
          </table:table-cell>
          <table:table-cell office:value-type="float" office:value="86937" table:style-name="ce14">
            <text:p><text:s text:c="3"/>86 937</text:p>
          </table:table-cell>
          <table:table-cell office:value-type="float" office:value="13.572094286691113" table:style-name="ce15">
            <text:p>13,6</text:p>
          </table:table-cell>
          <table:table-cell office:value-type="float" office:value="6966335" table:style-name="ce14">
            <text:p><text:s text:c="2"/>6 966 335</text:p>
          </table:table-cell>
          <table:table-cell office:value-type="float" office:value="339185" table:style-name="ce14">
            <text:p><text:s text:c="3"/>339 185</text:p>
          </table:table-cell>
          <table:table-cell office:value-type="float" office:value="4.8689160082023042" table:style-name="ce15">
            <text:p>4,9</text:p>
          </table:table-cell>
          <table:table-cell office:value-type="float" office:value="261741914" table:style-name="ce14">
            <text:p><text:s text:c="2"/>261 741 914</text:p>
          </table:table-cell>
          <table:table-cell office:value-type="float" office:value="5397318" table:style-name="ce14">
            <text:p><text:s text:c="2"/>5 397 318</text:p>
          </table:table-cell>
          <table:table-cell office:value-type="float" office:value="2.0620763092608851" table:style-name="ce15">
            <text:p>2,1</text:p>
          </table:table-cell>
          <table:table-cell office:value-type="float" office:value="2.4" table:style-name="ce15">
            <text:p>2,4</text:p>
          </table:table-cell>
          <table:table-cell office:value-type="float" office:value="1.7" table:style-name="ce15">
            <text:p>1,7</text:p>
          </table:table-cell>
          <table:table-cell office:value-type="float" office:value="70.833333333333343" table:style-name="ce15">
            <text:p>7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6434" table:style-name="ce11">
            <text:p><text:s text:c="3"/>6 434</text:p>
          </table:table-cell>
          <table:table-cell office:value-type="float" office:value="1010" table:style-name="ce11">
            <text:p><text:s text:c="3"/>1 010</text:p>
          </table:table-cell>
          <table:table-cell office:value-type="float" office:value="15.697855144544606" table:style-name="ce12">
            <text:p>15,7</text:p>
          </table:table-cell>
          <table:table-cell office:value-type="float" office:value="85717" table:style-name="ce11">
            <text:p><text:s text:c="3"/>85 717</text:p>
          </table:table-cell>
          <table:table-cell office:value-type="float" office:value="4983" table:style-name="ce11">
            <text:p><text:s text:c="3"/>4 983</text:p>
          </table:table-cell>
          <table:table-cell office:value-type="float" office:value="5.813315911662797" table:style-name="ce12">
            <text:p>5,8</text:p>
          </table:table-cell>
          <table:table-cell office:value-type="float" office:value="2819395" table:style-name="ce11">
            <text:p><text:s text:c="2"/>2 819 395</text:p>
          </table:table-cell>
          <table:table-cell office:value-type="float" office:value="66510" table:style-name="ce11">
            <text:p><text:s text:c="3"/>66 510</text:p>
          </table:table-cell>
          <table:table-cell office:value-type="float" office:value="2.3590167394068584" table:style-name="ce12">
            <text:p>2,4</text:p>
          </table:table-cell>
          <table:table-cell office:value-type="float" office:value="2.1" table:style-name="ce12">
            <text:p>2,1</text:p>
          </table:table-cell>
          <table:table-cell office:value-type="float" office:value="1.3" table:style-name="ce12">
            <text:p>1,3</text:p>
          </table:table-cell>
          <table:table-cell office:value-type="float" office:value="61.904761904761905" table:style-name="ce12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B Indústrias extrativas</text:p>
          </table:table-cell>
          <table:table-cell office:value-type="float" office:value="1406" table:style-name="ce11">
            <text:p><text:s text:c="3"/>1 406</text:p>
          </table:table-cell>
          <table:table-cell office:value-type="float" office:value="102" table:style-name="ce11">
            <text:p><text:s text:c="4"/>102</text:p>
          </table:table-cell>
          <table:table-cell office:value-type="float" office:value="7.2546230440967285" table:style-name="ce12">
            <text:p>7,3</text:p>
          </table:table-cell>
          <table:table-cell office:value-type="float" office:value="19538" table:style-name="ce11">
            <text:p><text:s text:c="3"/>19 538</text:p>
          </table:table-cell>
          <table:table-cell office:value-type="float" office:value="519" table:style-name="ce11">
            <text:p><text:s text:c="4"/>519</text:p>
          </table:table-cell>
          <table:table-cell office:value-type="float" office:value="2.6563619613061724" table:style-name="ce12">
            <text:p>2,7</text:p>
          </table:table-cell>
          <table:table-cell office:value-type="float" office:value="899644" table:style-name="ce11">
            <text:p><text:s text:c="3"/>899 644</text:p>
          </table:table-cell>
          <table:table-cell office:value-type="float" office:value="5658" table:style-name="ce11">
            <text:p><text:s text:c="3"/>5 658</text:p>
          </table:table-cell>
          <table:table-cell office:value-type="float" office:value="0.62891543766200853" table:style-name="ce12">
            <text:p>0,6</text:p>
          </table:table-cell>
          <table:table-cell office:value-type="float" office:value="3" table:style-name="ce12">
            <text:p>3,0</text:p>
          </table:table-cell>
          <table:table-cell office:value-type="float" office:value="1.2" table:style-name="ce12">
            <text:p>1,2</text:p>
          </table:table-cell>
          <table:table-cell office:value-type="float" office:value="40" table:style-name="ce12">
            <text:p>4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93463" table:style-name="ce11">
            <text:p><text:s text:c="3"/>93 463</text:p>
          </table:table-cell>
          <table:table-cell office:value-type="float" office:value="9795" table:style-name="ce11">
            <text:p><text:s text:c="3"/>9 795</text:p>
          </table:table-cell>
          <table:table-cell office:value-type="float" office:value="10.480083027508211" table:style-name="ce12">
            <text:p>10,5</text:p>
          </table:table-cell>
          <table:table-cell office:value-type="float" office:value="2133187" table:style-name="ce11">
            <text:p><text:s text:c="2"/>2 133 187</text:p>
          </table:table-cell>
          <table:table-cell office:value-type="float" office:value="54216" table:style-name="ce11">
            <text:p><text:s text:c="3"/>54 216</text:p>
          </table:table-cell>
          <table:table-cell office:value-type="float" office:value="2.5415493343996567" table:style-name="ce12">
            <text:p>2,5</text:p>
          </table:table-cell>
          <table:table-cell office:value-type="float" office:value="87755922" table:style-name="ce11">
            <text:p><text:s text:c="2"/>87 755 922</text:p>
          </table:table-cell>
          <table:table-cell office:value-type="float" office:value="1011496" table:style-name="ce11">
            <text:p><text:s text:c="2"/>1 011 496</text:p>
          </table:table-cell>
          <table:table-cell office:value-type="float" office:value="1.152624206945259" table:style-name="ce12">
            <text:p>1,2</text:p>
          </table:table-cell>
          <table:table-cell office:value-type="float" office:value="2.6" table:style-name="ce12">
            <text:p>2,6</text:p>
          </table:table-cell>
          <table:table-cell office:value-type="float" office:value="1.9" table:style-name="ce12">
            <text:p>1,9</text:p>
          </table:table-cell>
          <table:table-cell office:value-type="float" office:value="73.07692307692308" table:style-name="ce12">
            <text:p>73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D Eletricidade e gás</text:p>
          </table:table-cell>
          <table:table-cell office:value-type="float" office:value="700" table:style-name="ce11">
            <text:p><text:s text:c="4"/>700</text:p>
          </table:table-cell>
          <table:table-cell office:value-type="float" office:value="48" table:style-name="ce11">
            <text:p><text:s text:c="4"/>48</text:p>
          </table:table-cell>
          <table:table-cell office:value-type="float" office:value="6.8571428571428568" table:style-name="ce12">
            <text:p>6,9</text:p>
          </table:table-cell>
          <table:table-cell office:value-type="float" office:value="27213" table:style-name="ce11">
            <text:p><text:s text:c="3"/>27 21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929085" table:style-name="ce11">
            <text:p><text:s text:c="2"/>2 929 085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6.8" table:style-name="ce12">
            <text:p>6,8</text:p>
          </table:table-cell>
          <table:table-cell office:value-type="float" office:value="8.4" table:style-name="ce12">
            <text:p>8,4</text:p>
          </table:table-cell>
          <table:table-cell office:value-type="float" office:value="123.52941176470588" table:style-name="ce12">
            <text:p>123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2600" table:style-name="ce11">
            <text:p><text:s text:c="3"/>2 600</text:p>
          </table:table-cell>
          <table:table-cell office:value-type="float" office:value="264" table:style-name="ce11">
            <text:p><text:s text:c="4"/>264</text:p>
          </table:table-cell>
          <table:table-cell office:value-type="float" office:value="10.153846153846153" table:style-name="ce12">
            <text:p>10,2</text:p>
          </table:table-cell>
          <table:table-cell office:value-type="float" office:value="52390" table:style-name="ce11">
            <text:p><text:s text:c="3"/>52 390</text:p>
          </table:table-cell>
          <table:table-cell office:value-type="float" office:value="971" table:style-name="ce11">
            <text:p><text:s text:c="4"/>971</text:p>
          </table:table-cell>
          <table:table-cell office:value-type="float" office:value="1.8534071387669402" table:style-name="ce12">
            <text:p>1,9</text:p>
          </table:table-cell>
          <table:table-cell office:value-type="float" office:value="2657288" table:style-name="ce11">
            <text:p><text:s text:c="2"/>2 657 288</text:p>
          </table:table-cell>
          <table:table-cell office:value-type="float" office:value="13785" table:style-name="ce11">
            <text:p><text:s text:c="3"/>13 785</text:p>
          </table:table-cell>
          <table:table-cell office:value-type="float" office:value="0.5187619859044259" table:style-name="ce12">
            <text:p>0,5</text:p>
          </table:table-cell>
          <table:table-cell office:value-type="float" office:value="3.2" table:style-name="ce12">
            <text:p>3,2</text:p>
          </table:table-cell>
          <table:table-cell office:value-type="float" office:value="1.4" table:style-name="ce12">
            <text:p>1,4</text:p>
          </table:table-cell>
          <table:table-cell office:value-type="float" office:value="43.75" table:style-name="ce12">
            <text:p>43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F Construção</text:p>
          </table:table-cell>
          <table:table-cell office:value-type="float" office:value="33148" table:style-name="ce11">
            <text:p><text:s text:c="3"/>33 148</text:p>
          </table:table-cell>
          <table:table-cell office:value-type="float" office:value="6868" table:style-name="ce11">
            <text:p><text:s text:c="3"/>6 868</text:p>
          </table:table-cell>
          <table:table-cell office:value-type="float" office:value="20.719198745022325" table:style-name="ce12">
            <text:p>20,7</text:p>
          </table:table-cell>
          <table:table-cell office:value-type="float" office:value="359153" table:style-name="ce11">
            <text:p><text:s text:c="3"/>359 153</text:p>
          </table:table-cell>
          <table:table-cell office:value-type="float" office:value="34670" table:style-name="ce11">
            <text:p><text:s text:c="3"/>34 670</text:p>
          </table:table-cell>
          <table:table-cell office:value-type="float" office:value="9.6532675489276158" table:style-name="ce12">
            <text:p>9,7</text:p>
          </table:table-cell>
          <table:table-cell office:value-type="float" office:value="11903303" table:style-name="ce11">
            <text:p><text:s text:c="2"/>11 903 303</text:p>
          </table:table-cell>
          <table:table-cell office:value-type="float" office:value="513433" table:style-name="ce11">
            <text:p><text:s text:c="3"/>513 433</text:p>
          </table:table-cell>
          <table:table-cell office:value-type="float" office:value="4.3133657943513661" table:style-name="ce12">
            <text:p>4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6" table:style-name="ce12">
            <text:p>1,6</text:p>
          </table:table-cell>
          <table:table-cell office:value-type="float" office:value="69.565217391304358" table:style-name="ce12">
            <text:p>69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264158" table:style-name="ce11">
            <text:p><text:s text:c="3"/>264 158</text:p>
          </table:table-cell>
          <table:table-cell office:value-type="float" office:value="32955" table:style-name="ce11">
            <text:p><text:s text:c="3"/>32 955</text:p>
          </table:table-cell>
          <table:table-cell office:value-type="float" office:value="12.475488154816436" table:style-name="ce12">
            <text:p>12,5</text:p>
          </table:table-cell>
          <table:table-cell office:value-type="float" office:value="1806604" table:style-name="ce11">
            <text:p><text:s text:c="2"/>1 806 604</text:p>
          </table:table-cell>
          <table:table-cell office:value-type="float" office:value="102287" table:style-name="ce11">
            <text:p><text:s text:c="3"/>102 287</text:p>
          </table:table-cell>
          <table:table-cell office:value-type="float" office:value="5.6618384549131964" table:style-name="ce12">
            <text:p>5,7</text:p>
          </table:table-cell>
          <table:table-cell office:value-type="float" office:value="58724368" table:style-name="ce11">
            <text:p><text:s text:c="2"/>58 724 368</text:p>
          </table:table-cell>
          <table:table-cell office:value-type="float" office:value="1498684" table:style-name="ce11">
            <text:p><text:s text:c="2"/>1 498 684</text:p>
          </table:table-cell>
          <table:table-cell office:value-type="float" office:value="2.552064928140223" table:style-name="ce12">
            <text:p>2,6</text:p>
          </table:table-cell>
          <table:table-cell office:value-type="float" office:value="2.1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76.19047619047619" table:style-name="ce12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41117" table:style-name="ce11">
            <text:p><text:s text:c="3"/>41 117</text:p>
          </table:table-cell>
          <table:table-cell office:value-type="float" office:value="5102" table:style-name="ce11">
            <text:p><text:s text:c="3"/>5 102</text:p>
          </table:table-cell>
          <table:table-cell office:value-type="float" office:value="12.408492837512464" table:style-name="ce12">
            <text:p>12,4</text:p>
          </table:table-cell>
          <table:table-cell office:value-type="float" office:value="481951" table:style-name="ce11">
            <text:p><text:s text:c="3"/>481 951</text:p>
          </table:table-cell>
          <table:table-cell office:value-type="float" office:value="19290" table:style-name="ce11">
            <text:p><text:s text:c="3"/>19 290</text:p>
          </table:table-cell>
          <table:table-cell office:value-type="float" office:value="4.0024815800776423" table:style-name="ce12">
            <text:p>4,0</text:p>
          </table:table-cell>
          <table:table-cell office:value-type="float" office:value="18725764" table:style-name="ce11">
            <text:p><text:s text:c="2"/>18 725 764</text:p>
          </table:table-cell>
          <table:table-cell office:value-type="float" office:value="344603" table:style-name="ce11">
            <text:p><text:s text:c="3"/>344 603</text:p>
          </table:table-cell>
          <table:table-cell office:value-type="float" office:value="1.8402613639689147" table:style-name="ce12">
            <text:p>1,8</text:p>
          </table:table-cell>
          <table:table-cell office:value-type="float" office:value="2.5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72" table:style-name="ce12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I Alojamento e alimentação</text:p>
          </table:table-cell>
          <table:table-cell office:value-type="float" office:value="45213" table:style-name="ce11">
            <text:p><text:s text:c="3"/>45 213</text:p>
          </table:table-cell>
          <table:table-cell office:value-type="float" office:value="8118" table:style-name="ce11">
            <text:p><text:s text:c="3"/>8 118</text:p>
          </table:table-cell>
          <table:table-cell office:value-type="float" office:value="17.955012938756553" table:style-name="ce12">
            <text:p>18,0</text:p>
          </table:table-cell>
          <table:table-cell office:value-type="float" office:value="316268" table:style-name="ce11">
            <text:p><text:s text:c="3"/>316 268</text:p>
          </table:table-cell>
          <table:table-cell office:value-type="float" office:value="30341" table:style-name="ce11">
            <text:p><text:s text:c="3"/>30 341</text:p>
          </table:table-cell>
          <table:table-cell office:value-type="float" office:value="9.5934460647299122" table:style-name="ce12">
            <text:p>9,6</text:p>
          </table:table-cell>
          <table:table-cell office:value-type="float" office:value="7232005" table:style-name="ce11">
            <text:p><text:s text:c="2"/>7 232 005</text:p>
          </table:table-cell>
          <table:table-cell office:value-type="float" office:value="343976" table:style-name="ce11">
            <text:p><text:s text:c="3"/>343 976</text:p>
          </table:table-cell>
          <table:table-cell office:value-type="float" office:value="4.7563020213619875" table:style-name="ce12">
            <text:p>4,8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J Informação e comunicação</text:p>
          </table:table-cell>
          <table:table-cell office:value-type="float" office:value="11220" table:style-name="ce11">
            <text:p><text:s text:c="3"/>11 220</text:p>
          </table:table-cell>
          <table:table-cell office:value-type="float" office:value="1428" table:style-name="ce11">
            <text:p><text:s text:c="3"/>1 428</text:p>
          </table:table-cell>
          <table:table-cell office:value-type="float" office:value="12.727272727272727" table:style-name="ce12">
            <text:p>12,7</text:p>
          </table:table-cell>
          <table:table-cell office:value-type="float" office:value="196861" table:style-name="ce11">
            <text:p><text:s text:c="3"/>196 861</text:p>
          </table:table-cell>
          <table:table-cell office:value-type="float" office:value="7062" table:style-name="ce11">
            <text:p><text:s text:c="3"/>7 062</text:p>
          </table:table-cell>
          <table:table-cell office:value-type="float" office:value="3.5873027161296549" table:style-name="ce12">
            <text:p>3,6</text:p>
          </table:table-cell>
          <table:table-cell office:value-type="float" office:value="12257586" table:style-name="ce11">
            <text:p><text:s text:c="2"/>12 257 586</text:p>
          </table:table-cell>
          <table:table-cell office:value-type="float" office:value="147651" table:style-name="ce11">
            <text:p><text:s text:c="3"/>147 651</text:p>
          </table:table-cell>
          <table:table-cell office:value-type="float" office:value="1.2045683383335022" table:style-name="ce12">
            <text:p>1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.6" table:style-name="ce12">
            <text:p>2,6</text:p>
          </table:table-cell>
          <table:table-cell office:value-type="float" office:value="63.41463414634147" table:style-name="ce12">
            <text:p>63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12768" table:style-name="ce11">
            <text:p><text:s text:c="3"/>12 768</text:p>
          </table:table-cell>
          <table:table-cell office:value-type="float" office:value="910" table:style-name="ce11">
            <text:p><text:s text:c="4"/>910</text:p>
          </table:table-cell>
          <table:table-cell office:value-type="float" office:value="7.1271929824561404" table:style-name="ce12">
            <text:p>7,1</text:p>
          </table:table-cell>
          <table:table-cell office:value-type="float" office:value="162231" table:style-name="ce11">
            <text:p><text:s text:c="3"/>162 231</text:p>
          </table:table-cell>
          <table:table-cell office:value-type="float" office:value="3631" table:style-name="ce11">
            <text:p><text:s text:c="3"/>3 631</text:p>
          </table:table-cell>
          <table:table-cell office:value-type="float" office:value="2.2381665649598412" table:style-name="ce12">
            <text:p>2,2</text:p>
          </table:table-cell>
          <table:table-cell office:value-type="float" office:value="13280099" table:style-name="ce11">
            <text:p><text:s text:c="2"/>13 280 099</text:p>
          </table:table-cell>
          <table:table-cell office:value-type="float" office:value="132322" table:style-name="ce11">
            <text:p><text:s text:c="3"/>132 322</text:p>
          </table:table-cell>
          <table:table-cell office:value-type="float" office:value="0.99639317447859388" table:style-name="ce12">
            <text:p>1,0</text:p>
          </table:table-cell>
          <table:table-cell office:value-type="float" office:value="5.3" table:style-name="ce12">
            <text:p>5,3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77.35849056603773" table:style-name="ce12">
            <text:p>77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L Atividades imobiliárias</text:p>
          </table:table-cell>
          <table:table-cell office:value-type="float" office:value="7700" table:style-name="ce11">
            <text:p><text:s text:c="3"/>7 700</text:p>
          </table:table-cell>
          <table:table-cell office:value-type="float" office:value="1228" table:style-name="ce11">
            <text:p><text:s text:c="3"/>1 228</text:p>
          </table:table-cell>
          <table:table-cell office:value-type="float" office:value="15.948051948051948" table:style-name="ce12">
            <text:p>15,9</text:p>
          </table:table-cell>
          <table:table-cell office:value-type="float" office:value="32580" table:style-name="ce11">
            <text:p><text:s text:c="3"/>32 580</text:p>
          </table:table-cell>
          <table:table-cell office:value-type="float" office:value="2265" table:style-name="ce11">
            <text:p><text:s text:c="3"/>2 265</text:p>
          </table:table-cell>
          <table:table-cell office:value-type="float" office:value="6.9521178637200736" table:style-name="ce12">
            <text:p>7,0</text:p>
          </table:table-cell>
          <table:table-cell office:value-type="float" office:value="1041959" table:style-name="ce11">
            <text:p><text:s text:c="2"/>1 041 959</text:p>
          </table:table-cell>
          <table:table-cell office:value-type="float" office:value="32974" table:style-name="ce11">
            <text:p><text:s text:c="3"/>32 974</text:p>
          </table:table-cell>
          <table:table-cell office:value-type="float" office:value="3.1646158821988197" table:style-name="ce12">
            <text:p>3,2</text:p>
          </table:table-cell>
          <table:table-cell office:value-type="float" office:value="2.1" table:style-name="ce12">
            <text:p>2,1</text:p>
          </table:table-cell>
          <table:table-cell office:value-type="float" office:value="1.5" table:style-name="ce12">
            <text:p>1,5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31232" table:style-name="ce11">
            <text:p><text:s text:c="3"/>31 232</text:p>
          </table:table-cell>
          <table:table-cell office:value-type="float" office:value="4839" table:style-name="ce11">
            <text:p><text:s text:c="3"/>4 839</text:p>
          </table:table-cell>
          <table:table-cell office:value-type="float" office:value="15.493724385245901" table:style-name="ce12">
            <text:p>15,5</text:p>
          </table:table-cell>
          <table:table-cell office:value-type="float" office:value="210619" table:style-name="ce11">
            <text:p><text:s text:c="3"/>210 619</text:p>
          </table:table-cell>
          <table:table-cell office:value-type="float" office:value="14563" table:style-name="ce11">
            <text:p><text:s text:c="3"/>14 563</text:p>
          </table:table-cell>
          <table:table-cell office:value-type="float" office:value="6.9143809437894967" table:style-name="ce12">
            <text:p>6,9</text:p>
          </table:table-cell>
          <table:table-cell office:value-type="float" office:value="8393613" table:style-name="ce11">
            <text:p><text:s text:c="2"/>8 393 613</text:p>
          </table:table-cell>
          <table:table-cell office:value-type="float" office:value="248883" table:style-name="ce11">
            <text:p><text:s text:c="3"/>248 883</text:p>
          </table:table-cell>
          <table:table-cell office:value-type="float" office:value="2.9651474281694905" table:style-name="ce12">
            <text:p>3,0</text:p>
          </table:table-cell>
          <table:table-cell office:value-type="float" office:value="2.7" table:style-name="ce12">
            <text:p>2,7</text:p>
          </table:table-cell>
          <table:table-cell office:value-type="float" office:value="1.8" table:style-name="ce12">
            <text:p>1,8</text:p>
          </table:table-cell>
          <table:table-cell office:value-type="float" office:value="66.666666666666657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31756" table:style-name="ce11">
            <text:p><text:s text:c="3"/>31 756</text:p>
          </table:table-cell>
          <table:table-cell office:value-type="float" office:value="5281" table:style-name="ce11">
            <text:p><text:s text:c="3"/>5 281</text:p>
          </table:table-cell>
          <table:table-cell office:value-type="float" office:value="16.629928202544402" table:style-name="ce12">
            <text:p>16,6</text:p>
          </table:table-cell>
          <table:table-cell office:value-type="float" office:value="667348" table:style-name="ce11">
            <text:p><text:s text:c="3"/>667 348</text:p>
          </table:table-cell>
          <table:table-cell office:value-type="float" office:value="37978" table:style-name="ce11">
            <text:p><text:s text:c="3"/>37 978</text:p>
          </table:table-cell>
          <table:table-cell office:value-type="float" office:value="5.6908839166371967" table:style-name="ce12">
            <text:p>5,7</text:p>
          </table:table-cell>
          <table:table-cell office:value-type="float" office:value="19152197" table:style-name="ce11">
            <text:p><text:s text:c="2"/>19 152 197</text:p>
          </table:table-cell>
          <table:table-cell office:value-type="float" office:value="625587" table:style-name="ce11">
            <text:p><text:s text:c="3"/>625 587</text:p>
          </table:table-cell>
          <table:table-cell office:value-type="float" office:value="3.2663981056585834" table:style-name="ce12">
            <text:p>3,3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2">
            <text:p>1,9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22" table:style-name="ce11">
            <text:p><text:s text:c="4"/>22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9.0909090909090917" table:style-name="ce12">
            <text:p>9,1</text:p>
          </table:table-cell>
          <table:table-cell office:value-type="float" office:value="4811" table:style-name="ce11">
            <text:p><text:s text:c="3"/>4 81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403869" table:style-name="ce11">
            <text:p><text:s text:c="3"/>403 869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.3" table:style-name="ce12">
            <text:p>5,3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P Educação</text:p>
          </table:table-cell>
          <table:table-cell office:value-type="float" office:value="12329" table:style-name="ce11">
            <text:p><text:s text:c="3"/>12 329</text:p>
          </table:table-cell>
          <table:table-cell office:value-type="float" office:value="1642" table:style-name="ce11">
            <text:p><text:s text:c="3"/>1 642</text:p>
          </table:table-cell>
          <table:table-cell office:value-type="float" office:value="13.318192878578961" table:style-name="ce12">
            <text:p>13,3</text:p>
          </table:table-cell>
          <table:table-cell office:value-type="float" office:value="155166" table:style-name="ce11">
            <text:p><text:s text:c="3"/>155 166</text:p>
          </table:table-cell>
          <table:table-cell office:value-type="float" office:value="6884" table:style-name="ce11">
            <text:p><text:s text:c="3"/>6 884</text:p>
          </table:table-cell>
          <table:table-cell office:value-type="float" office:value="4.4365389324980988" table:style-name="ce12">
            <text:p>4,4</text:p>
          </table:table-cell>
          <table:table-cell office:value-type="float" office:value="4693226" table:style-name="ce11">
            <text:p><text:s text:c="2"/>4 693 226</text:p>
          </table:table-cell>
          <table:table-cell office:value-type="float" office:value="105408" table:style-name="ce11">
            <text:p><text:s text:c="3"/>105 408</text:p>
          </table:table-cell>
          <table:table-cell office:value-type="float" office:value="2.2459604544933485" table:style-name="ce12">
            <text:p>2,2</text:p>
          </table:table-cell>
          <table:table-cell office:value-type="float" office:value="1.9" table:style-name="ce12">
            <text:p>1,9</text:p>
          </table:table-cell>
          <table:table-cell office:value-type="float" office:value="1.4" table:style-name="ce12">
            <text:p>1,4</text:p>
          </table:table-cell>
          <table:table-cell office:value-type="float" office:value="73.684210526315795" table:style-name="ce12">
            <text:p>73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28389" table:style-name="ce11">
            <text:p><text:s text:c="3"/>28 389</text:p>
          </table:table-cell>
          <table:table-cell office:value-type="float" office:value="4099" table:style-name="ce11">
            <text:p><text:s text:c="3"/>4 099</text:p>
          </table:table-cell>
          <table:table-cell office:value-type="float" office:value="14.438691042305118" table:style-name="ce12">
            <text:p>14,4</text:p>
          </table:table-cell>
          <table:table-cell office:value-type="float" office:value="179701" table:style-name="ce11">
            <text:p><text:s text:c="3"/>179 701</text:p>
          </table:table-cell>
          <table:table-cell office:value-type="float" office:value="11183" table:style-name="ce11">
            <text:p><text:s text:c="3"/>11 183</text:p>
          </table:table-cell>
          <table:table-cell office:value-type="float" office:value="6.2231150633552401" table:style-name="ce12">
            <text:p>6,2</text:p>
          </table:table-cell>
          <table:table-cell office:value-type="float" office:value="6995773" table:style-name="ce11">
            <text:p><text:s text:c="2"/>6 995 773</text:p>
          </table:table-cell>
          <table:table-cell office:value-type="float" office:value="173736" table:style-name="ce11">
            <text:p><text:s text:c="3"/>173 736</text:p>
          </table:table-cell>
          <table:table-cell office:value-type="float" office:value="2.4834425016363451" table:style-name="ce12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1.7" table:style-name="ce12">
            <text:p>1,7</text:p>
          </table:table-cell>
          <table:table-cell office:value-type="float" office:value="68" table:style-name="ce12">
            <text:p>68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5725" table:style-name="ce11">
            <text:p><text:s text:c="3"/>5 725</text:p>
          </table:table-cell>
          <table:table-cell office:value-type="float" office:value="1163" table:style-name="ce11">
            <text:p><text:s text:c="3"/>1 163</text:p>
          </table:table-cell>
          <table:table-cell office:value-type="float" office:value="20.314410480349345" table:style-name="ce12">
            <text:p>20,3</text:p>
          </table:table-cell>
          <table:table-cell office:value-type="float" office:value="29121" table:style-name="ce11">
            <text:p><text:s text:c="3"/>29 121</text:p>
          </table:table-cell>
          <table:table-cell office:value-type="float" office:value="3365" table:style-name="ce11">
            <text:p><text:s text:c="3"/>3 365</text:p>
          </table:table-cell>
          <table:table-cell office:value-type="float" office:value="11.555235053741287" table:style-name="ce12">
            <text:p>11,6</text:p>
          </table:table-cell>
          <table:table-cell office:value-type="float" office:value="652114" table:style-name="ce11">
            <text:p><text:s text:c="3"/>652 114</text:p>
          </table:table-cell>
          <table:table-cell office:value-type="float" office:value="41693" table:style-name="ce11">
            <text:p><text:s text:c="3"/>41 693</text:p>
          </table:table-cell>
          <table:table-cell office:value-type="float" office:value="6.3935140174877398" table:style-name="ce12">
            <text:p>6,4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1177" table:style-name="ce11">
            <text:p><text:s text:c="3"/>11 177</text:p>
          </table:table-cell>
          <table:table-cell office:value-type="float" office:value="2083" table:style-name="ce11">
            <text:p><text:s text:c="3"/>2 083</text:p>
          </table:table-cell>
          <table:table-cell office:value-type="float" office:value="18.636485640153886" table:style-name="ce12">
            <text:p>18,6</text:p>
          </table:table-cell>
          <table:table-cell office:value-type="float" office:value="45876" table:style-name="ce11">
            <text:p><text:s text:c="3"/>45 876</text:p>
          </table:table-cell>
          <table:table-cell office:value-type="float" office:value="4627" table:style-name="ce11">
            <text:p><text:s text:c="3"/>4 627</text:p>
          </table:table-cell>
          <table:table-cell office:value-type="float" office:value="10.08588368645915" table:style-name="ce12">
            <text:p>10,1</text:p>
          </table:table-cell>
          <table:table-cell office:value-type="float" office:value="1224704" table:style-name="ce11">
            <text:p><text:s text:c="2"/>1 224 704</text:p>
          </table:table-cell>
          <table:table-cell office:value-type="float" office:value="59641" table:style-name="ce11">
            <text:p><text:s text:c="3"/>59 641</text:p>
          </table:table-cell>
          <table:table-cell office:value-type="float" office:value="4.8698297711120402" table:style-name="ce12">
            <text:p>4,9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Su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Paraná</text:p>
          </table:table-cell>
          <table:table-cell office:value-type="string" table:style-name="ce13">
            <text:p>Total</text:p>
          </table:table-cell>
          <table:table-cell office:value-type="float" office:value="235705" table:style-name="ce14">
            <text:p><text:s text:c="3"/>235 705</text:p>
          </table:table-cell>
          <table:table-cell office:value-type="float" office:value="34305" table:style-name="ce14">
            <text:p><text:s text:c="3"/>34 305</text:p>
          </table:table-cell>
          <table:table-cell office:value-type="float" office:value="14.554209711291657" table:style-name="ce15">
            <text:p>14,6</text:p>
          </table:table-cell>
          <table:table-cell office:value-type="float" office:value="2576828" table:style-name="ce14">
            <text:p><text:s text:c="2"/>2 576 828</text:p>
          </table:table-cell>
          <table:table-cell office:value-type="float" office:value="140081" table:style-name="ce14">
            <text:p><text:s text:c="3"/>140 081</text:p>
          </table:table-cell>
          <table:table-cell office:value-type="float" office:value="5.4361796751665228" table:style-name="ce15">
            <text:p>5,4</text:p>
          </table:table-cell>
          <table:table-cell office:value-type="float" office:value="94530624" table:style-name="ce14">
            <text:p><text:s text:c="2"/>94 530 624</text:p>
          </table:table-cell>
          <table:table-cell office:value-type="float" office:value="2272283" table:style-name="ce14">
            <text:p><text:s text:c="2"/>2 272 283</text:p>
          </table:table-cell>
          <table:table-cell office:value-type="float" office:value="2.4037533064417302" table:style-name="ce15">
            <text:p>2,4</text:p>
          </table:table-cell>
          <table:table-cell office:value-type="float" office:value="2.4" table:style-name="ce15">
            <text:p>2,4</text:p>
          </table:table-cell>
          <table:table-cell office:value-type="float" office:value="1.7" table:style-name="ce15">
            <text:p>1,7</text:p>
          </table:table-cell>
          <table:table-cell office:value-type="float" office:value="70.833333333333343" table:style-name="ce15">
            <text:p>7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2817" table:style-name="ce11">
            <text:p><text:s text:c="3"/>2 817</text:p>
          </table:table-cell>
          <table:table-cell office:value-type="float" office:value="505" table:style-name="ce11">
            <text:p><text:s text:c="4"/>505</text:p>
          </table:table-cell>
          <table:table-cell office:value-type="float" office:value="17.926872559460421" table:style-name="ce12">
            <text:p>17,9</text:p>
          </table:table-cell>
          <table:table-cell office:value-type="float" office:value="38228" table:style-name="ce11">
            <text:p><text:s text:c="3"/>38 228</text:p>
          </table:table-cell>
          <table:table-cell office:value-type="float" office:value="2443" table:style-name="ce11">
            <text:p><text:s text:c="3"/>2 443</text:p>
          </table:table-cell>
          <table:table-cell office:value-type="float" office:value="6.3906037459453806" table:style-name="ce12">
            <text:p>6,4</text:p>
          </table:table-cell>
          <table:table-cell office:value-type="float" office:value="1193369" table:style-name="ce11">
            <text:p><text:s text:c="2"/>1 193 369</text:p>
          </table:table-cell>
          <table:table-cell office:value-type="float" office:value="39014" table:style-name="ce11">
            <text:p><text:s text:c="3"/>39 014</text:p>
          </table:table-cell>
          <table:table-cell office:value-type="float" office:value="3.2692318972589365" table:style-name="ce12">
            <text:p>3,3</text:p>
          </table:table-cell>
          <table:table-cell office:value-type="float" office:value="2" table:style-name="ce12">
            <text:p>2,0</text:p>
          </table:table-cell>
          <table:table-cell office:value-type="float" office:value="1.7" table:style-name="ce12">
            <text:p>1,7</text:p>
          </table:table-cell>
          <table:table-cell office:value-type="float" office:value="85" table:style-name="ce12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B Indústrias extrativas</text:p>
          </table:table-cell>
          <table:table-cell office:value-type="float" office:value="429" table:style-name="ce11">
            <text:p><text:s text:c="4"/>429</text:p>
          </table:table-cell>
          <table:table-cell office:value-type="float" office:value="34" table:style-name="ce11">
            <text:p><text:s text:c="4"/>34</text:p>
          </table:table-cell>
          <table:table-cell office:value-type="float" office:value="7.9254079254079253" table:style-name="ce12">
            <text:p>7,9</text:p>
          </table:table-cell>
          <table:table-cell office:value-type="float" office:value="6035" table:style-name="ce11">
            <text:p><text:s text:c="3"/>6 035</text:p>
          </table:table-cell>
          <table:table-cell office:value-type="float" office:value="261" table:style-name="ce11">
            <text:p><text:s text:c="4"/>261</text:p>
          </table:table-cell>
          <table:table-cell office:value-type="float" office:value="4.3247721623860809" table:style-name="ce12">
            <text:p>4,3</text:p>
          </table:table-cell>
          <table:table-cell office:value-type="float" office:value="224431" table:style-name="ce11">
            <text:p><text:s text:c="3"/>224 431</text:p>
          </table:table-cell>
          <table:table-cell office:value-type="float" office:value="3245" table:style-name="ce11">
            <text:p><text:s text:c="3"/>3 245</text:p>
          </table:table-cell>
          <table:table-cell office:value-type="float" office:value="1.4458786887729413" table:style-name="ce12">
            <text:p>1,4</text:p>
          </table:table-cell>
          <table:table-cell office:value-type="float" office:value="2.4" table:style-name="ce12">
            <text:p>2,4</text:p>
          </table:table-cell>
          <table:table-cell office:value-type="float" office:value="1.9" table:style-name="ce12">
            <text:p>1,9</text:p>
          </table:table-cell>
          <table:table-cell office:value-type="float" office:value="79.166666666666671" table:style-name="ce12">
            <text:p>79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0251" table:style-name="ce11">
            <text:p><text:s text:c="3"/>30 251</text:p>
          </table:table-cell>
          <table:table-cell office:value-type="float" office:value="3545" table:style-name="ce11">
            <text:p><text:s text:c="3"/>3 545</text:p>
          </table:table-cell>
          <table:table-cell office:value-type="float" office:value="11.718620872037288" table:style-name="ce12">
            <text:p>11,7</text:p>
          </table:table-cell>
          <table:table-cell office:value-type="float" office:value="710683" table:style-name="ce11">
            <text:p><text:s text:c="3"/>710 683</text:p>
          </table:table-cell>
          <table:table-cell office:value-type="float" office:value="19315" table:style-name="ce11">
            <text:p><text:s text:c="3"/>19 315</text:p>
          </table:table-cell>
          <table:table-cell office:value-type="float" office:value="2.7178080803959008" table:style-name="ce12">
            <text:p>2,7</text:p>
          </table:table-cell>
          <table:table-cell office:value-type="float" office:value="28616343" table:style-name="ce11">
            <text:p><text:s text:c="2"/>28 616 343</text:p>
          </table:table-cell>
          <table:table-cell office:value-type="float" office:value="355762" table:style-name="ce11">
            <text:p><text:s text:c="3"/>355 762</text:p>
          </table:table-cell>
          <table:table-cell office:value-type="float" office:value="1.2432126634769509" table:style-name="ce12">
            <text:p>1,2</text:p>
          </table:table-cell>
          <table:table-cell office:value-type="float" office:value="2.5" table:style-name="ce12">
            <text:p>2,5</text:p>
          </table:table-cell>
          <table:table-cell office:value-type="float" office:value="1.7" table:style-name="ce12">
            <text:p>1,7</text:p>
          </table:table-cell>
          <table:table-cell office:value-type="float" office:value="68" table:style-name="ce12">
            <text:p>68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D Eletricidade e gás</text:p>
          </table:table-cell>
          <table:table-cell office:value-type="float" office:value="127" table:style-name="ce11">
            <text:p><text:s text:c="4"/>127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13.385826771653543" table:style-name="ce12">
            <text:p>13,4</text:p>
          </table:table-cell>
          <table:table-cell office:value-type="float" office:value="8559" table:style-name="ce11">
            <text:p><text:s text:c="3"/>8 559</text:p>
          </table:table-cell>
          <table:table-cell office:value-type="float" office:value="57" table:style-name="ce11">
            <text:p><text:s text:c="4"/>57</text:p>
          </table:table-cell>
          <table:table-cell office:value-type="float" office:value="0.66596565019277953" table:style-name="ce12">
            <text:p>0,7</text:p>
          </table:table-cell>
          <table:table-cell office:value-type="float" office:value="1145159" table:style-name="ce11">
            <text:p><text:s text:c="2"/>1 145 159</text:p>
          </table:table-cell>
          <table:table-cell office:value-type="float" office:value="1041" table:style-name="ce11">
            <text:p><text:s text:c="3"/>1 041</text:p>
          </table:table-cell>
          <table:table-cell office:value-type="float" office:value="9.0904407160927E-2" table:style-name="ce12">
            <text:p>0,1</text:p>
          </table:table-cell>
          <table:table-cell office:value-type="float" office:value="8.4" table:style-name="ce12">
            <text:p>8,4</text:p>
          </table:table-cell>
          <table:table-cell office:value-type="float" office:value="3.3" table:style-name="ce12">
            <text:p>3,3</text:p>
          </table:table-cell>
          <table:table-cell office:value-type="float" office:value="39.285714285714285" table:style-name="ce12">
            <text:p>39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819" table:style-name="ce11">
            <text:p><text:s text:c="4"/>819</text:p>
          </table:table-cell>
          <table:table-cell office:value-type="float" office:value="111" table:style-name="ce11">
            <text:p><text:s text:c="4"/>111</text:p>
          </table:table-cell>
          <table:table-cell office:value-type="float" office:value="13.553113553113553" table:style-name="ce12">
            <text:p>13,6</text:p>
          </table:table-cell>
          <table:table-cell office:value-type="float" office:value="21133" table:style-name="ce11">
            <text:p><text:s text:c="3"/>21 133</text:p>
          </table:table-cell>
          <table:table-cell office:value-type="float" office:value="397" table:style-name="ce11">
            <text:p><text:s text:c="4"/>397</text:p>
          </table:table-cell>
          <table:table-cell office:value-type="float" office:value="1.8785785264751811" table:style-name="ce12">
            <text:p>1,9</text:p>
          </table:table-cell>
          <table:table-cell office:value-type="float" office:value="1080825" table:style-name="ce11">
            <text:p><text:s text:c="2"/>1 080 825</text:p>
          </table:table-cell>
          <table:table-cell office:value-type="float" office:value="6589" table:style-name="ce11">
            <text:p><text:s text:c="3"/>6 589</text:p>
          </table:table-cell>
          <table:table-cell office:value-type="float" office:value="0.60962690537321029" table:style-name="ce12">
            <text:p>0,6</text:p>
          </table:table-cell>
          <table:table-cell office:value-type="float" office:value="3.2" table:style-name="ce12">
            <text:p>3,2</text:p>
          </table:table-cell>
          <table:table-cell office:value-type="float" office:value="1.5" table:style-name="ce12">
            <text:p>1,5</text:p>
          </table:table-cell>
          <table:table-cell office:value-type="float" office:value="46.875" table:style-name="ce12">
            <text:p>4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F Construção</text:p>
          </table:table-cell>
          <table:table-cell office:value-type="float" office:value="11698" table:style-name="ce11">
            <text:p><text:s text:c="3"/>11 698</text:p>
          </table:table-cell>
          <table:table-cell office:value-type="float" office:value="2681" table:style-name="ce11">
            <text:p><text:s text:c="3"/>2 681</text:p>
          </table:table-cell>
          <table:table-cell office:value-type="float" office:value="22.918447597879979" table:style-name="ce12">
            <text:p>22,9</text:p>
          </table:table-cell>
          <table:table-cell office:value-type="float" office:value="136860" table:style-name="ce11">
            <text:p><text:s text:c="3"/>136 860</text:p>
          </table:table-cell>
          <table:table-cell office:value-type="float" office:value="11865" table:style-name="ce11">
            <text:p><text:s text:c="3"/>11 865</text:p>
          </table:table-cell>
          <table:table-cell office:value-type="float" office:value="8.669443226654975" table:style-name="ce12">
            <text:p>8,7</text:p>
          </table:table-cell>
          <table:table-cell office:value-type="float" office:value="4819999" table:style-name="ce11">
            <text:p><text:s text:c="2"/>4 819 999</text:p>
          </table:table-cell>
          <table:table-cell office:value-type="float" office:value="150903" table:style-name="ce11">
            <text:p><text:s text:c="3"/>150 903</text:p>
          </table:table-cell>
          <table:table-cell office:value-type="float" office:value="3.1307682843917601" table:style-name="ce12">
            <text:p>3,1</text:p>
          </table:table-cell>
          <table:table-cell office:value-type="float" office:value="2.4" table:style-name="ce12">
            <text:p>2,4</text:p>
          </table:table-cell>
          <table:table-cell office:value-type="float" office:value="1.4" table:style-name="ce12">
            <text:p>1,4</text:p>
          </table:table-cell>
          <table:table-cell office:value-type="float" office:value="58.333333333333336" table:style-name="ce12">
            <text:p>5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00946" table:style-name="ce11">
            <text:p><text:s text:c="3"/>100 946</text:p>
          </table:table-cell>
          <table:table-cell office:value-type="float" office:value="13397" table:style-name="ce11">
            <text:p><text:s text:c="3"/>13 397</text:p>
          </table:table-cell>
          <table:table-cell office:value-type="float" office:value="13.271452063479485" table:style-name="ce12">
            <text:p>13,3</text:p>
          </table:table-cell>
          <table:table-cell office:value-type="float" office:value="688253" table:style-name="ce11">
            <text:p><text:s text:c="3"/>688 253</text:p>
          </table:table-cell>
          <table:table-cell office:value-type="float" office:value="43360" table:style-name="ce11">
            <text:p><text:s text:c="3"/>43 360</text:p>
          </table:table-cell>
          <table:table-cell office:value-type="float" office:value="6.3000088630198485" table:style-name="ce12">
            <text:p>6,3</text:p>
          </table:table-cell>
          <table:table-cell office:value-type="float" office:value="22117748" table:style-name="ce11">
            <text:p><text:s text:c="2"/>22 117 748</text:p>
          </table:table-cell>
          <table:table-cell office:value-type="float" office:value="636911" table:style-name="ce11">
            <text:p><text:s text:c="3"/>636 911</text:p>
          </table:table-cell>
          <table:table-cell office:value-type="float" office:value="2.8796376556962309" table:style-name="ce12">
            <text:p>2,9</text:p>
          </table:table-cell>
          <table:table-cell office:value-type="float" office:value="2.1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76.19047619047619" table:style-name="ce12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5191" table:style-name="ce11">
            <text:p><text:s text:c="3"/>15 191</text:p>
          </table:table-cell>
          <table:table-cell office:value-type="float" office:value="2118" table:style-name="ce11">
            <text:p><text:s text:c="3"/>2 118</text:p>
          </table:table-cell>
          <table:table-cell office:value-type="float" office:value="13.942465933776578" table:style-name="ce12">
            <text:p>13,9</text:p>
          </table:table-cell>
          <table:table-cell office:value-type="float" office:value="183852" table:style-name="ce11">
            <text:p><text:s text:c="3"/>183 852</text:p>
          </table:table-cell>
          <table:table-cell office:value-type="float" office:value="8437" table:style-name="ce11">
            <text:p><text:s text:c="3"/>8 437</text:p>
          </table:table-cell>
          <table:table-cell office:value-type="float" office:value="4.5890172530078539" table:style-name="ce12">
            <text:p>4,6</text:p>
          </table:table-cell>
          <table:table-cell office:value-type="float" office:value="7000087" table:style-name="ce11">
            <text:p><text:s text:c="2"/>7 000 087</text:p>
          </table:table-cell>
          <table:table-cell office:value-type="float" office:value="145199" table:style-name="ce11">
            <text:p><text:s text:c="3"/>145 199</text:p>
          </table:table-cell>
          <table:table-cell office:value-type="float" office:value="2.0742456486612237" table:style-name="ce12">
            <text:p>2,1</text:p>
          </table:table-cell>
          <table:table-cell office:value-type="float" office:value="2.5" table:style-name="ce12">
            <text:p>2,5</text:p>
          </table:table-cell>
          <table:table-cell office:value-type="float" office:value="1.7" table:style-name="ce12">
            <text:p>1,7</text:p>
          </table:table-cell>
          <table:table-cell office:value-type="float" office:value="68" table:style-name="ce12">
            <text:p>68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I Alojamento e alimentação</text:p>
          </table:table-cell>
          <table:table-cell office:value-type="float" office:value="16255" table:style-name="ce11">
            <text:p><text:s text:c="3"/>16 255</text:p>
          </table:table-cell>
          <table:table-cell office:value-type="float" office:value="3097" table:style-name="ce11">
            <text:p><text:s text:c="3"/>3 097</text:p>
          </table:table-cell>
          <table:table-cell office:value-type="float" office:value="19.052599200246078" table:style-name="ce12">
            <text:p>19,1</text:p>
          </table:table-cell>
          <table:table-cell office:value-type="float" office:value="120402" table:style-name="ce11">
            <text:p><text:s text:c="3"/>120 402</text:p>
          </table:table-cell>
          <table:table-cell office:value-type="float" office:value="11866" table:style-name="ce11">
            <text:p><text:s text:c="3"/>11 866</text:p>
          </table:table-cell>
          <table:table-cell office:value-type="float" office:value="9.8553180179731239" table:style-name="ce12">
            <text:p>9,9</text:p>
          </table:table-cell>
          <table:table-cell office:value-type="float" office:value="2714387" table:style-name="ce11">
            <text:p><text:s text:c="2"/>2 714 387</text:p>
          </table:table-cell>
          <table:table-cell office:value-type="float" office:value="134480" table:style-name="ce11">
            <text:p><text:s text:c="3"/>134 480</text:p>
          </table:table-cell>
          <table:table-cell office:value-type="float" office:value="4.9543414406272941" table:style-name="ce12">
            <text:p>5,0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J Informação e comunicação</text:p>
          </table:table-cell>
          <table:table-cell office:value-type="float" office:value="4094" table:style-name="ce11">
            <text:p><text:s text:c="3"/>4 094</text:p>
          </table:table-cell>
          <table:table-cell office:value-type="float" office:value="553" table:style-name="ce11">
            <text:p><text:s text:c="4"/>553</text:p>
          </table:table-cell>
          <table:table-cell office:value-type="float" office:value="13.507572056668295" table:style-name="ce12">
            <text:p>13,5</text:p>
          </table:table-cell>
          <table:table-cell office:value-type="float" office:value="69684" table:style-name="ce11">
            <text:p><text:s text:c="3"/>69 684</text:p>
          </table:table-cell>
          <table:table-cell office:value-type="float" office:value="3157" table:style-name="ce11">
            <text:p><text:s text:c="3"/>3 157</text:p>
          </table:table-cell>
          <table:table-cell office:value-type="float" office:value="4.5304517536306754" table:style-name="ce12">
            <text:p>4,5</text:p>
          </table:table-cell>
          <table:table-cell office:value-type="float" office:value="4212659" table:style-name="ce11">
            <text:p><text:s text:c="2"/>4 212 659</text:p>
          </table:table-cell>
          <table:table-cell office:value-type="float" office:value="55905" table:style-name="ce11">
            <text:p><text:s text:c="3"/>55 905</text:p>
          </table:table-cell>
          <table:table-cell office:value-type="float" office:value="1.3270715716605592" table:style-name="ce12">
            <text:p>1,3</text:p>
          </table:table-cell>
          <table:table-cell office:value-type="float" office:value="3.9" table:style-name="ce12">
            <text:p>3,9</text:p>
          </table:table-cell>
          <table:table-cell office:value-type="float" office:value="2.6" table:style-name="ce12">
            <text:p>2,6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4697" table:style-name="ce11">
            <text:p><text:s text:c="3"/>4 697</text:p>
          </table:table-cell>
          <table:table-cell office:value-type="float" office:value="347" table:style-name="ce11">
            <text:p><text:s text:c="4"/>347</text:p>
          </table:table-cell>
          <table:table-cell office:value-type="float" office:value="7.3876942729401742" table:style-name="ce12">
            <text:p>7,4</text:p>
          </table:table-cell>
          <table:table-cell office:value-type="float" office:value="61486" table:style-name="ce11">
            <text:p><text:s text:c="3"/>61 486</text:p>
          </table:table-cell>
          <table:table-cell office:value-type="float" office:value="1386" table:style-name="ce11">
            <text:p><text:s text:c="3"/>1 386</text:p>
          </table:table-cell>
          <table:table-cell office:value-type="float" office:value="2.2541716813583581" table:style-name="ce12">
            <text:p>2,3</text:p>
          </table:table-cell>
          <table:table-cell office:value-type="float" office:value="4997323" table:style-name="ce11">
            <text:p><text:s text:c="2"/>4 997 323</text:p>
          </table:table-cell>
          <table:table-cell office:value-type="float" office:value="59724" table:style-name="ce11">
            <text:p><text:s text:c="3"/>59 724</text:p>
          </table:table-cell>
          <table:table-cell office:value-type="float" office:value="1.1951198671768866" table:style-name="ce12">
            <text:p>1,2</text:p>
          </table:table-cell>
          <table:table-cell office:value-type="float" office:value="5.2" table:style-name="ce12">
            <text:p>5,2</text:p>
          </table:table-cell>
          <table:table-cell office:value-type="float" office:value="4.3" table:style-name="ce12">
            <text:p>4,3</text:p>
          </table:table-cell>
          <table:table-cell office:value-type="float" office:value="82.692307692307693" table:style-name="ce12">
            <text:p>8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L Atividades imobiliárias</text:p>
          </table:table-cell>
          <table:table-cell office:value-type="float" office:value="2451" table:style-name="ce11">
            <text:p><text:s text:c="3"/>2 451</text:p>
          </table:table-cell>
          <table:table-cell office:value-type="float" office:value="389" table:style-name="ce11">
            <text:p><text:s text:c="4"/>389</text:p>
          </table:table-cell>
          <table:table-cell office:value-type="float" office:value="15.871073031415749" table:style-name="ce12">
            <text:p>15,9</text:p>
          </table:table-cell>
          <table:table-cell office:value-type="float" office:value="10849" table:style-name="ce11">
            <text:p><text:s text:c="3"/>10 849</text:p>
          </table:table-cell>
          <table:table-cell office:value-type="float" office:value="801" table:style-name="ce11">
            <text:p><text:s text:c="4"/>801</text:p>
          </table:table-cell>
          <table:table-cell office:value-type="float" office:value="7.3831689556641162" table:style-name="ce12">
            <text:p>7,4</text:p>
          </table:table-cell>
          <table:table-cell office:value-type="float" office:value="330879" table:style-name="ce11">
            <text:p><text:s text:c="3"/>330 879</text:p>
          </table:table-cell>
          <table:table-cell office:value-type="float" office:value="11109" table:style-name="ce11">
            <text:p><text:s text:c="3"/>11 109</text:p>
          </table:table-cell>
          <table:table-cell office:value-type="float" office:value="3.3574206885296438" table:style-name="ce12">
            <text:p>3,4</text:p>
          </table:table-cell>
          <table:table-cell office:value-type="float" office:value="2" table:style-name="ce12">
            <text:p>2,0</text:p>
          </table:table-cell>
          <table:table-cell office:value-type="float" office:value="1.4" table:style-name="ce12">
            <text:p>1,4</text:p>
          </table:table-cell>
          <table:table-cell office:value-type="float" office:value="70" table:style-name="ce12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1349" table:style-name="ce11">
            <text:p><text:s text:c="3"/>11 349</text:p>
          </table:table-cell>
          <table:table-cell office:value-type="float" office:value="1871" table:style-name="ce11">
            <text:p><text:s text:c="3"/>1 871</text:p>
          </table:table-cell>
          <table:table-cell office:value-type="float" office:value="16.486034011807206" table:style-name="ce12">
            <text:p>16,5</text:p>
          </table:table-cell>
          <table:table-cell office:value-type="float" office:value="80872" table:style-name="ce11">
            <text:p><text:s text:c="3"/>80 872</text:p>
          </table:table-cell>
          <table:table-cell office:value-type="float" office:value="7256" table:style-name="ce11">
            <text:p><text:s text:c="3"/>7 256</text:p>
          </table:table-cell>
          <table:table-cell office:value-type="float" office:value="8.9722029874369369" table:style-name="ce12">
            <text:p>9,0</text:p>
          </table:table-cell>
          <table:table-cell office:value-type="float" office:value="3198805" table:style-name="ce11">
            <text:p><text:s text:c="2"/>3 198 805</text:p>
          </table:table-cell>
          <table:table-cell office:value-type="float" office:value="134418" table:style-name="ce11">
            <text:p><text:s text:c="3"/>134 418</text:p>
          </table:table-cell>
          <table:table-cell office:value-type="float" office:value="4.2021317335692547" table:style-name="ce12">
            <text:p>4,2</text:p>
          </table:table-cell>
          <table:table-cell office:value-type="float" office:value="2.6" table:style-name="ce12">
            <text:p>2,6</text:p>
          </table:table-cell>
          <table:table-cell office:value-type="float" office:value="1.9" table:style-name="ce12">
            <text:p>1,9</text:p>
          </table:table-cell>
          <table:table-cell office:value-type="float" office:value="73.07692307692308" table:style-name="ce12">
            <text:p>73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2931" table:style-name="ce11">
            <text:p><text:s text:c="3"/>12 931</text:p>
          </table:table-cell>
          <table:table-cell office:value-type="float" office:value="2293" table:style-name="ce11">
            <text:p><text:s text:c="3"/>2 293</text:p>
          </table:table-cell>
          <table:table-cell office:value-type="float" office:value="17.732580620214986" table:style-name="ce12">
            <text:p>17,7</text:p>
          </table:table-cell>
          <table:table-cell office:value-type="float" office:value="273940" table:style-name="ce11">
            <text:p><text:s text:c="3"/>273 940</text:p>
          </table:table-cell>
          <table:table-cell office:value-type="float" office:value="19304" table:style-name="ce11">
            <text:p><text:s text:c="3"/>19 304</text:p>
          </table:table-cell>
          <table:table-cell office:value-type="float" office:value="7.0467985690297148" table:style-name="ce12">
            <text:p>7,0</text:p>
          </table:table-cell>
          <table:table-cell office:value-type="float" office:value="7882210" table:style-name="ce11">
            <text:p><text:s text:c="2"/>7 882 210</text:p>
          </table:table-cell>
          <table:table-cell office:value-type="float" office:value="395030" table:style-name="ce11">
            <text:p><text:s text:c="3"/>395 030</text:p>
          </table:table-cell>
          <table:table-cell office:value-type="float" office:value="5.0116655100536525" table:style-name="ce12">
            <text:p>5,0</text:p>
          </table:table-cell>
          <table:table-cell office:value-type="float" office:value="1.8" table:style-name="ce12">
            <text:p>1,8</text:p>
          </table:table-cell>
          <table:table-cell office:value-type="float" office:value="2.1" table:style-name="ce12">
            <text:p>2,1</text:p>
          </table:table-cell>
          <table:table-cell office:value-type="float" office:value="116.66666666666666" table:style-name="ce12">
            <text:p>11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9" table:style-name="ce11">
            <text:p><text:s text:c="4"/>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408" table:style-name="ce11">
            <text:p><text:s text:c="3"/>2 4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98713" table:style-name="ce11">
            <text:p><text:s text:c="3"/>198 7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.2" table:style-name="ce12">
            <text:p>5,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P Educação</text:p>
          </table:table-cell>
          <table:table-cell office:value-type="float" office:value="4789" table:style-name="ce11">
            <text:p><text:s text:c="3"/>4 789</text:p>
          </table:table-cell>
          <table:table-cell office:value-type="float" office:value="626" table:style-name="ce11">
            <text:p><text:s text:c="4"/>626</text:p>
          </table:table-cell>
          <table:table-cell office:value-type="float" office:value="13.071622468156191" table:style-name="ce12">
            <text:p>13,1</text:p>
          </table:table-cell>
          <table:table-cell office:value-type="float" office:value="69496" table:style-name="ce11">
            <text:p><text:s text:c="3"/>69 496</text:p>
          </table:table-cell>
          <table:table-cell office:value-type="float" office:value="2781" table:style-name="ce11">
            <text:p><text:s text:c="3"/>2 781</text:p>
          </table:table-cell>
          <table:table-cell office:value-type="float" office:value="4.0016691608150108" table:style-name="ce12">
            <text:p>4,0</text:p>
          </table:table-cell>
          <table:table-cell office:value-type="float" office:value="2152092" table:style-name="ce11">
            <text:p><text:s text:c="2"/>2 152 092</text:p>
          </table:table-cell>
          <table:table-cell office:value-type="float" office:value="41530" table:style-name="ce11">
            <text:p><text:s text:c="3"/>41 530</text:p>
          </table:table-cell>
          <table:table-cell office:value-type="float" office:value="1.9297502151395014" table:style-name="ce12">
            <text:p>1,9</text:p>
          </table:table-cell>
          <table:table-cell office:value-type="float" office:value="2" table:style-name="ce12">
            <text:p>2,0</text:p>
          </table:table-cell>
          <table:table-cell office:value-type="float" office:value="1.4" table:style-name="ce12">
            <text:p>1,4</text:p>
          </table:table-cell>
          <table:table-cell office:value-type="float" office:value="70" table:style-name="ce12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0995" table:style-name="ce11">
            <text:p><text:s text:c="3"/>10 995</text:p>
          </table:table-cell>
          <table:table-cell office:value-type="float" office:value="1611" table:style-name="ce11">
            <text:p><text:s text:c="3"/>1 611</text:p>
          </table:table-cell>
          <table:table-cell office:value-type="float" office:value="14.652114597544339" table:style-name="ce12">
            <text:p>14,7</text:p>
          </table:table-cell>
          <table:table-cell office:value-type="float" office:value="67683" table:style-name="ce11">
            <text:p><text:s text:c="3"/>67 683</text:p>
          </table:table-cell>
          <table:table-cell office:value-type="float" office:value="4757" table:style-name="ce11">
            <text:p><text:s text:c="3"/>4 757</text:p>
          </table:table-cell>
          <table:table-cell office:value-type="float" office:value="7.0283527621411581" table:style-name="ce12">
            <text:p>7,0</text:p>
          </table:table-cell>
          <table:table-cell office:value-type="float" office:value="2011316" table:style-name="ce11">
            <text:p><text:s text:c="2"/>2 011 316</text:p>
          </table:table-cell>
          <table:table-cell office:value-type="float" office:value="68493" table:style-name="ce11">
            <text:p><text:s text:c="3"/>68 493</text:p>
          </table:table-cell>
          <table:table-cell office:value-type="float" office:value="3.4053823466824706" table:style-name="ce12">
            <text:p>3,4</text:p>
          </table:table-cell>
          <table:table-cell office:value-type="float" office:value="1.9" table:style-name="ce12">
            <text:p>1,9</text:p>
          </table:table-cell>
          <table:table-cell office:value-type="float" office:value="1.6" table:style-name="ce12">
            <text:p>1,6</text:p>
          </table:table-cell>
          <table:table-cell office:value-type="float" office:value="84.21052631578948" table:style-name="ce12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965" table:style-name="ce11">
            <text:p><text:s text:c="3"/>1 965</text:p>
          </table:table-cell>
          <table:table-cell office:value-type="float" office:value="391" table:style-name="ce11">
            <text:p><text:s text:c="4"/>391</text:p>
          </table:table-cell>
          <table:table-cell office:value-type="float" office:value="19.898218829516541" table:style-name="ce12">
            <text:p>19,9</text:p>
          </table:table-cell>
          <table:table-cell office:value-type="float" office:value="10082" table:style-name="ce11">
            <text:p><text:s text:c="3"/>10 082</text:p>
          </table:table-cell>
          <table:table-cell office:value-type="float" office:value="964" table:style-name="ce11">
            <text:p><text:s text:c="4"/>964</text:p>
          </table:table-cell>
          <table:table-cell office:value-type="float" office:value="9.5615949216425307" table:style-name="ce12">
            <text:p>9,6</text:p>
          </table:table-cell>
          <table:table-cell office:value-type="float" office:value="204533" table:style-name="ce11">
            <text:p><text:s text:c="3"/>204 533</text:p>
          </table:table-cell>
          <table:table-cell office:value-type="float" office:value="11445" table:style-name="ce11">
            <text:p><text:s text:c="3"/>11 445</text:p>
          </table:table-cell>
          <table:table-cell office:value-type="float" office:value="5.595674047708683" table:style-name="ce12">
            <text:p>5,6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3892" table:style-name="ce11">
            <text:p><text:s text:c="3"/>3 892</text:p>
          </table:table-cell>
          <table:table-cell office:value-type="float" office:value="719" table:style-name="ce11">
            <text:p><text:s text:c="4"/>719</text:p>
          </table:table-cell>
          <table:table-cell office:value-type="float" office:value="18.473792394655703" table:style-name="ce12">
            <text:p>18,5</text:p>
          </table:table-cell>
          <table:table-cell office:value-type="float" office:value="16323" table:style-name="ce11">
            <text:p><text:s text:c="3"/>16 323</text:p>
          </table:table-cell>
          <table:table-cell office:value-type="float" office:value="1674" table:style-name="ce11">
            <text:p><text:s text:c="3"/>1 674</text:p>
          </table:table-cell>
          <table:table-cell office:value-type="float" office:value="10.255467744899834" table:style-name="ce12">
            <text:p>10,3</text:p>
          </table:table-cell>
          <table:table-cell office:value-type="float" office:value="429747" table:style-name="ce11">
            <text:p><text:s text:c="3"/>429 747</text:p>
          </table:table-cell>
          <table:table-cell office:value-type="float" office:value="21485" table:style-name="ce11">
            <text:p><text:s text:c="3"/>21 485</text:p>
          </table:table-cell>
          <table:table-cell office:value-type="float" office:value="4.999453166630599" table:style-name="ce12">
            <text:p>5,0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Paraná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Santa Catarina</text:p>
          </table:table-cell>
          <table:table-cell office:value-type="string" table:style-name="ce13">
            <text:p>Total</text:p>
          </table:table-cell>
          <table:table-cell office:value-type="float" office:value="189895" table:style-name="ce14">
            <text:p><text:s text:c="3"/>189 895</text:p>
          </table:table-cell>
          <table:table-cell office:value-type="float" office:value="26299" table:style-name="ce14">
            <text:p><text:s text:c="3"/>26 299</text:p>
          </table:table-cell>
          <table:table-cell office:value-type="float" office:value="13.849232470575844" table:style-name="ce15">
            <text:p>13,8</text:p>
          </table:table-cell>
          <table:table-cell office:value-type="float" office:value="2136963" table:style-name="ce14">
            <text:p><text:s text:c="2"/>2 136 963</text:p>
          </table:table-cell>
          <table:table-cell office:value-type="float" office:value="95955" table:style-name="ce14">
            <text:p><text:s text:c="3"/>95 955</text:p>
          </table:table-cell>
          <table:table-cell office:value-type="float" office:value="4.490250884081755" table:style-name="ce15">
            <text:p>4,5</text:p>
          </table:table-cell>
          <table:table-cell office:value-type="float" office:value="79909591" table:style-name="ce14">
            <text:p><text:s text:c="2"/>79 909 591</text:p>
          </table:table-cell>
          <table:table-cell office:value-type="float" office:value="1540082" table:style-name="ce14">
            <text:p><text:s text:c="2"/>1 540 082</text:p>
          </table:table-cell>
          <table:table-cell office:value-type="float" office:value="1.9272805438335932" table:style-name="ce15">
            <text:p>1,9</text:p>
          </table:table-cell>
          <table:table-cell office:value-type="float" office:value="2.4" table:style-name="ce15">
            <text:p>2,4</text:p>
          </table:table-cell>
          <table:table-cell office:value-type="float" office:value="1.8" table:style-name="ce15">
            <text:p>1,8</text:p>
          </table:table-cell>
          <table:table-cell office:value-type="float" office:value="75" table:style-name="ce15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1490" table:style-name="ce11">
            <text:p><text:s text:c="3"/>1 490</text:p>
          </table:table-cell>
          <table:table-cell office:value-type="float" office:value="213" table:style-name="ce11">
            <text:p><text:s text:c="4"/>213</text:p>
          </table:table-cell>
          <table:table-cell office:value-type="float" office:value="14.295302013422818" table:style-name="ce12">
            <text:p>14,3</text:p>
          </table:table-cell>
          <table:table-cell office:value-type="float" office:value="19700" table:style-name="ce11">
            <text:p><text:s text:c="3"/>19 700</text:p>
          </table:table-cell>
          <table:table-cell office:value-type="float" office:value="1002" table:style-name="ce11">
            <text:p><text:s text:c="3"/>1 002</text:p>
          </table:table-cell>
          <table:table-cell office:value-type="float" office:value="5.0862944162436552" table:style-name="ce12">
            <text:p>5,1</text:p>
          </table:table-cell>
          <table:table-cell office:value-type="float" office:value="619468" table:style-name="ce11">
            <text:p><text:s text:c="3"/>619 468</text:p>
          </table:table-cell>
          <table:table-cell office:value-type="float" office:value="15693" table:style-name="ce11">
            <text:p><text:s text:c="3"/>15 693</text:p>
          </table:table-cell>
          <table:table-cell office:value-type="float" office:value="2.5333027694731607" table:style-name="ce12">
            <text:p>2,5</text:p>
          </table:table-cell>
          <table:table-cell office:value-type="float" office:value="2" table:style-name="ce12">
            <text:p>2,0</text:p>
          </table:table-cell>
          <table:table-cell office:value-type="float" office:value="1.7" table:style-name="ce12">
            <text:p>1,7</text:p>
          </table:table-cell>
          <table:table-cell office:value-type="float" office:value="85" table:style-name="ce12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B Indústrias extrativas</text:p>
          </table:table-cell>
          <table:table-cell office:value-type="float" office:value="391" table:style-name="ce11">
            <text:p><text:s text:c="4"/>391</text:p>
          </table:table-cell>
          <table:table-cell office:value-type="float" office:value="26" table:style-name="ce11">
            <text:p><text:s text:c="4"/>26</text:p>
          </table:table-cell>
          <table:table-cell office:value-type="float" office:value="6.6496163682864449" table:style-name="ce12">
            <text:p>6,6</text:p>
          </table:table-cell>
          <table:table-cell office:value-type="float" office:value="7800" table:style-name="ce11">
            <text:p><text:s text:c="3"/>7 80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426073" table:style-name="ce11">
            <text:p><text:s text:c="3"/>426 07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3.5" table:style-name="ce12">
            <text:p>3,5</text:p>
          </table:table-cell>
          <table:table-cell office:value-type="float" office:value="0.5" table:style-name="ce12">
            <text:p>0,5</text:p>
          </table:table-cell>
          <table:table-cell office:value-type="float" office:value="14.285714285714286" table:style-name="ce12">
            <text:p>14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2392" table:style-name="ce11">
            <text:p><text:s text:c="3"/>32 392</text:p>
          </table:table-cell>
          <table:table-cell office:value-type="float" office:value="3337" table:style-name="ce11">
            <text:p><text:s text:c="3"/>3 337</text:p>
          </table:table-cell>
          <table:table-cell office:value-type="float" office:value="10.301926401580637" table:style-name="ce12">
            <text:p>10,3</text:p>
          </table:table-cell>
          <table:table-cell office:value-type="float" office:value="734847" table:style-name="ce11">
            <text:p><text:s text:c="3"/>734 847</text:p>
          </table:table-cell>
          <table:table-cell office:value-type="float" office:value="17378" table:style-name="ce11">
            <text:p><text:s text:c="3"/>17 378</text:p>
          </table:table-cell>
          <table:table-cell office:value-type="float" office:value="2.3648460155651447" table:style-name="ce12">
            <text:p>2,4</text:p>
          </table:table-cell>
          <table:table-cell office:value-type="float" office:value="29529516" table:style-name="ce11">
            <text:p><text:s text:c="2"/>29 529 516</text:p>
          </table:table-cell>
          <table:table-cell office:value-type="float" office:value="301124" table:style-name="ce11">
            <text:p><text:s text:c="3"/>301 124</text:p>
          </table:table-cell>
          <table:table-cell office:value-type="float" office:value="1.0197390299251772" table:style-name="ce12">
            <text:p>1,0</text:p>
          </table:table-cell>
          <table:table-cell office:value-type="float" office:value="2.5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72" table:style-name="ce12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D Eletricidade e gás</text:p>
          </table:table-cell>
          <table:table-cell office:value-type="float" office:value="213" table:style-name="ce11">
            <text:p><text:s text:c="4"/>213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4.225352112676056" table:style-name="ce12">
            <text:p>4,2</text:p>
          </table:table-cell>
          <table:table-cell office:value-type="float" office:value="8712" table:style-name="ce11">
            <text:p><text:s text:c="3"/>8 71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014425" table:style-name="ce11">
            <text:p><text:s text:c="2"/>1 014 425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7.5" table:style-name="ce12">
            <text:p>7,5</text:p>
          </table:table-cell>
          <table:table-cell office:value-type="float" office:value="3.3" table:style-name="ce12">
            <text:p>3,3</text:p>
          </table:table-cell>
          <table:table-cell office:value-type="float" office:value="44" table:style-name="ce12">
            <text:p>44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841" table:style-name="ce11">
            <text:p><text:s text:c="4"/>841</text:p>
          </table:table-cell>
          <table:table-cell office:value-type="float" office:value="87" table:style-name="ce11">
            <text:p><text:s text:c="4"/>87</text:p>
          </table:table-cell>
          <table:table-cell office:value-type="float" office:value="10.344827586206897" table:style-name="ce12">
            <text:p>10,3</text:p>
          </table:table-cell>
          <table:table-cell office:value-type="float" office:value="15240" table:style-name="ce11">
            <text:p><text:s text:c="3"/>15 240</text:p>
          </table:table-cell>
          <table:table-cell office:value-type="float" office:value="252" table:style-name="ce11">
            <text:p><text:s text:c="4"/>252</text:p>
          </table:table-cell>
          <table:table-cell office:value-type="float" office:value="1.6535433070866141" table:style-name="ce12">
            <text:p>1,7</text:p>
          </table:table-cell>
          <table:table-cell office:value-type="float" office:value="694316" table:style-name="ce11">
            <text:p><text:s text:c="3"/>694 316</text:p>
          </table:table-cell>
          <table:table-cell office:value-type="float" office:value="3332" table:style-name="ce11">
            <text:p><text:s text:c="3"/>3 332</text:p>
          </table:table-cell>
          <table:table-cell office:value-type="float" office:value="0.47989676170504497" table:style-name="ce12">
            <text:p>0,5</text:p>
          </table:table-cell>
          <table:table-cell office:value-type="float" office:value="2.9" table:style-name="ce12">
            <text:p>2,9</text:p>
          </table:table-cell>
          <table:table-cell office:value-type="float" office:value="1.4" table:style-name="ce12">
            <text:p>1,4</text:p>
          </table:table-cell>
          <table:table-cell office:value-type="float" office:value="48.275862068965516" table:style-name="ce12">
            <text:p>4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F Construção</text:p>
          </table:table-cell>
          <table:table-cell office:value-type="float" office:value="10865" table:style-name="ce11">
            <text:p><text:s text:c="3"/>10 865</text:p>
          </table:table-cell>
          <table:table-cell office:value-type="float" office:value="2232" table:style-name="ce11">
            <text:p><text:s text:c="3"/>2 232</text:p>
          </table:table-cell>
          <table:table-cell office:value-type="float" office:value="20.54302807179015" table:style-name="ce12">
            <text:p>20,5</text:p>
          </table:table-cell>
          <table:table-cell office:value-type="float" office:value="109031" table:style-name="ce11">
            <text:p><text:s text:c="3"/>109 031</text:p>
          </table:table-cell>
          <table:table-cell office:value-type="float" office:value="10210" table:style-name="ce11">
            <text:p><text:s text:c="3"/>10 210</text:p>
          </table:table-cell>
          <table:table-cell office:value-type="float" office:value="9.3643092331538735" table:style-name="ce12">
            <text:p>9,4</text:p>
          </table:table-cell>
          <table:table-cell office:value-type="float" office:value="3561467" table:style-name="ce11">
            <text:p><text:s text:c="2"/>3 561 467</text:p>
          </table:table-cell>
          <table:table-cell office:value-type="float" office:value="177961" table:style-name="ce11">
            <text:p><text:s text:c="3"/>177 961</text:p>
          </table:table-cell>
          <table:table-cell office:value-type="float" office:value="4.9968454010664702" table:style-name="ce12">
            <text:p>5,0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8" table:style-name="ce12">
            <text:p>1,8</text:p>
          </table:table-cell>
          <table:table-cell office:value-type="float" office:value="78.260869565217391" table:style-name="ce12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73020" table:style-name="ce11">
            <text:p><text:s text:c="3"/>73 020</text:p>
          </table:table-cell>
          <table:table-cell office:value-type="float" office:value="9437" table:style-name="ce11">
            <text:p><text:s text:c="3"/>9 437</text:p>
          </table:table-cell>
          <table:table-cell office:value-type="float" office:value="12.923856477677349" table:style-name="ce12">
            <text:p>12,9</text:p>
          </table:table-cell>
          <table:table-cell office:value-type="float" office:value="503124" table:style-name="ce11">
            <text:p><text:s text:c="3"/>503 124</text:p>
          </table:table-cell>
          <table:table-cell office:value-type="float" office:value="27411" table:style-name="ce11">
            <text:p><text:s text:c="3"/>27 411</text:p>
          </table:table-cell>
          <table:table-cell office:value-type="float" office:value="5.4481598969637703" table:style-name="ce12">
            <text:p>5,4</text:p>
          </table:table-cell>
          <table:table-cell office:value-type="float" office:value="16557466" table:style-name="ce11">
            <text:p><text:s text:c="2"/>16 557 466</text:p>
          </table:table-cell>
          <table:table-cell office:value-type="float" office:value="406527" table:style-name="ce11">
            <text:p><text:s text:c="3"/>406 527</text:p>
          </table:table-cell>
          <table:table-cell office:value-type="float" office:value="2.4552488889302264" table:style-name="ce12">
            <text:p>2,5</text:p>
          </table:table-cell>
          <table:table-cell office:value-type="float" office:value="2.1" table:style-name="ce12">
            <text:p>2,1</text:p>
          </table:table-cell>
          <table:table-cell office:value-type="float" office:value="1.7" table:style-name="ce12">
            <text:p>1,7</text:p>
          </table:table-cell>
          <table:table-cell office:value-type="float" office:value="80.952380952380949" table:style-name="ce12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1726" table:style-name="ce11">
            <text:p><text:s text:c="3"/>11 726</text:p>
          </table:table-cell>
          <table:table-cell office:value-type="float" office:value="1401" table:style-name="ce11">
            <text:p><text:s text:c="3"/>1 401</text:p>
          </table:table-cell>
          <table:table-cell office:value-type="float" office:value="11.947808289271704" table:style-name="ce12">
            <text:p>11,9</text:p>
          </table:table-cell>
          <table:table-cell office:value-type="float" office:value="143698" table:style-name="ce11">
            <text:p><text:s text:c="3"/>143 698</text:p>
          </table:table-cell>
          <table:table-cell office:value-type="float" office:value="5549" table:style-name="ce11">
            <text:p><text:s text:c="3"/>5 549</text:p>
          </table:table-cell>
          <table:table-cell office:value-type="float" office:value="3.8615707943047224" table:style-name="ce12">
            <text:p>3,9</text:p>
          </table:table-cell>
          <table:table-cell office:value-type="float" office:value="5851085" table:style-name="ce11">
            <text:p><text:s text:c="2"/>5 851 085</text:p>
          </table:table-cell>
          <table:table-cell office:value-type="float" office:value="107093" table:style-name="ce11">
            <text:p><text:s text:c="3"/>107 093</text:p>
          </table:table-cell>
          <table:table-cell office:value-type="float" office:value="1.8303101048779842" table:style-name="ce12">
            <text:p>1,8</text:p>
          </table:table-cell>
          <table:table-cell office:value-type="float" office:value="2.7" table:style-name="ce12">
            <text:p>2,7</text:p>
          </table:table-cell>
          <table:table-cell office:value-type="float" office:value="2" table:style-name="ce12">
            <text:p>2,0</text:p>
          </table:table-cell>
          <table:table-cell office:value-type="float" office:value="74.074074074074076" table:style-name="ce12">
            <text:p>74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I Alojamento e alimentação</text:p>
          </table:table-cell>
          <table:table-cell office:value-type="float" office:value="14132" table:style-name="ce11">
            <text:p><text:s text:c="3"/>14 132</text:p>
          </table:table-cell>
          <table:table-cell office:value-type="float" office:value="2579" table:style-name="ce11">
            <text:p><text:s text:c="3"/>2 579</text:p>
          </table:table-cell>
          <table:table-cell office:value-type="float" office:value="18.249363147466742" table:style-name="ce12">
            <text:p>18,2</text:p>
          </table:table-cell>
          <table:table-cell office:value-type="float" office:value="98875" table:style-name="ce11">
            <text:p><text:s text:c="3"/>98 875</text:p>
          </table:table-cell>
          <table:table-cell office:value-type="float" office:value="9459" table:style-name="ce11">
            <text:p><text:s text:c="3"/>9 459</text:p>
          </table:table-cell>
          <table:table-cell office:value-type="float" office:value="9.566624525916561" table:style-name="ce12">
            <text:p>9,6</text:p>
          </table:table-cell>
          <table:table-cell office:value-type="float" office:value="2299711" table:style-name="ce11">
            <text:p><text:s text:c="2"/>2 299 711</text:p>
          </table:table-cell>
          <table:table-cell office:value-type="float" office:value="113950" table:style-name="ce11">
            <text:p><text:s text:c="3"/>113 950</text:p>
          </table:table-cell>
          <table:table-cell office:value-type="float" office:value="4.9549704288930219" table:style-name="ce12">
            <text:p>5,0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J Informação e comunicação</text:p>
          </table:table-cell>
          <table:table-cell office:value-type="float" office:value="3329" table:style-name="ce11">
            <text:p><text:s text:c="3"/>3 329</text:p>
          </table:table-cell>
          <table:table-cell office:value-type="float" office:value="407" table:style-name="ce11">
            <text:p><text:s text:c="4"/>407</text:p>
          </table:table-cell>
          <table:table-cell office:value-type="float" office:value="12.225893661760288" table:style-name="ce12">
            <text:p>12,2</text:p>
          </table:table-cell>
          <table:table-cell office:value-type="float" office:value="61366" table:style-name="ce11">
            <text:p><text:s text:c="3"/>61 366</text:p>
          </table:table-cell>
          <table:table-cell office:value-type="float" office:value="2137" table:style-name="ce11">
            <text:p><text:s text:c="3"/>2 137</text:p>
          </table:table-cell>
          <table:table-cell office:value-type="float" office:value="3.4823843822312028" table:style-name="ce12">
            <text:p>3,5</text:p>
          </table:table-cell>
          <table:table-cell office:value-type="float" office:value="3852234" table:style-name="ce11">
            <text:p><text:s text:c="2"/>3 852 234</text:p>
          </table:table-cell>
          <table:table-cell office:value-type="float" office:value="55911" table:style-name="ce11">
            <text:p><text:s text:c="3"/>55 911</text:p>
          </table:table-cell>
          <table:table-cell office:value-type="float" office:value="1.4513915821313035" table:style-name="ce12">
            <text:p>1,5</text:p>
          </table:table-cell>
          <table:table-cell office:value-type="float" office:value="4.2" table:style-name="ce12">
            <text:p>4,2</text:p>
          </table:table-cell>
          <table:table-cell office:value-type="float" office:value="3" table:style-name="ce12">
            <text:p>3,0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3207" table:style-name="ce11">
            <text:p><text:s text:c="3"/>3 207</text:p>
          </table:table-cell>
          <table:table-cell office:value-type="float" office:value="271" table:style-name="ce11">
            <text:p><text:s text:c="4"/>271</text:p>
          </table:table-cell>
          <table:table-cell office:value-type="float" office:value="8.4502650452135946" table:style-name="ce12">
            <text:p>8,5</text:p>
          </table:table-cell>
          <table:table-cell office:value-type="float" office:value="41760" table:style-name="ce11">
            <text:p><text:s text:c="3"/>41 760</text:p>
          </table:table-cell>
          <table:table-cell office:value-type="float" office:value="986" table:style-name="ce11">
            <text:p><text:s text:c="4"/>986</text:p>
          </table:table-cell>
          <table:table-cell office:value-type="float" office:value="2.3611111111111112" table:style-name="ce12">
            <text:p>2,4</text:p>
          </table:table-cell>
          <table:table-cell office:value-type="float" office:value="2998579" table:style-name="ce11">
            <text:p><text:s text:c="2"/>2 998 579</text:p>
          </table:table-cell>
          <table:table-cell office:value-type="float" office:value="23749" table:style-name="ce11">
            <text:p><text:s text:c="3"/>23 749</text:p>
          </table:table-cell>
          <table:table-cell office:value-type="float" office:value="0.79200848135066648" table:style-name="ce12">
            <text:p>0,8</text:p>
          </table:table-cell>
          <table:table-cell office:value-type="float" office:value="4.7" table:style-name="ce12">
            <text:p>4,7</text:p>
          </table:table-cell>
          <table:table-cell office:value-type="float" office:value="2.8" table:style-name="ce12">
            <text:p>2,8</text:p>
          </table:table-cell>
          <table:table-cell office:value-type="float" office:value="59.574468085106382" table:style-name="ce12">
            <text:p>59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L Atividades imobiliárias</text:p>
          </table:table-cell>
          <table:table-cell office:value-type="float" office:value="2666" table:style-name="ce11">
            <text:p><text:s text:c="3"/>2 666</text:p>
          </table:table-cell>
          <table:table-cell office:value-type="float" office:value="473" table:style-name="ce11">
            <text:p><text:s text:c="4"/>473</text:p>
          </table:table-cell>
          <table:table-cell office:value-type="float" office:value="17.741935483870968" table:style-name="ce12">
            <text:p>17,7</text:p>
          </table:table-cell>
          <table:table-cell office:value-type="float" office:value="9163" table:style-name="ce11">
            <text:p><text:s text:c="3"/>9 163</text:p>
          </table:table-cell>
          <table:table-cell office:value-type="float" office:value="835" table:style-name="ce11">
            <text:p><text:s text:c="4"/>835</text:p>
          </table:table-cell>
          <table:table-cell office:value-type="float" office:value="9.1127360034923068" table:style-name="ce12">
            <text:p>9,1</text:p>
          </table:table-cell>
          <table:table-cell office:value-type="float" office:value="286198" table:style-name="ce11">
            <text:p><text:s text:c="3"/>286 198</text:p>
          </table:table-cell>
          <table:table-cell office:value-type="float" office:value="13739" table:style-name="ce11">
            <text:p><text:s text:c="3"/>13 739</text:p>
          </table:table-cell>
          <table:table-cell office:value-type="float" office:value="4.8005227150434315" table:style-name="ce12">
            <text:p>4,8</text:p>
          </table:table-cell>
          <table:table-cell office:value-type="float" office:value="2.1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76.19047619047619" table:style-name="ce12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9405" table:style-name="ce11">
            <text:p><text:s text:c="3"/>9 405</text:p>
          </table:table-cell>
          <table:table-cell office:value-type="float" office:value="1491" table:style-name="ce11">
            <text:p><text:s text:c="3"/>1 491</text:p>
          </table:table-cell>
          <table:table-cell office:value-type="float" office:value="15.853269537480063" table:style-name="ce12">
            <text:p>15,9</text:p>
          </table:table-cell>
          <table:table-cell office:value-type="float" office:value="65864" table:style-name="ce11">
            <text:p><text:s text:c="3"/>65 864</text:p>
          </table:table-cell>
          <table:table-cell office:value-type="float" office:value="3692" table:style-name="ce11">
            <text:p><text:s text:c="3"/>3 692</text:p>
          </table:table-cell>
          <table:table-cell office:value-type="float" office:value="5.6054901008137978" table:style-name="ce12">
            <text:p>5,6</text:p>
          </table:table-cell>
          <table:table-cell office:value-type="float" office:value="2617953" table:style-name="ce11">
            <text:p><text:s text:c="2"/>2 617 953</text:p>
          </table:table-cell>
          <table:table-cell office:value-type="float" office:value="59035" table:style-name="ce11">
            <text:p><text:s text:c="3"/>59 035</text:p>
          </table:table-cell>
          <table:table-cell office:value-type="float" office:value="2.2550061059155762" table:style-name="ce12">
            <text:p>2,3</text:p>
          </table:table-cell>
          <table:table-cell office:value-type="float" office:value="2.7" table:style-name="ce12">
            <text:p>2,7</text:p>
          </table:table-cell>
          <table:table-cell office:value-type="float" office:value="1.8" table:style-name="ce12">
            <text:p>1,8</text:p>
          </table:table-cell>
          <table:table-cell office:value-type="float" office:value="66.666666666666657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9324" table:style-name="ce11">
            <text:p><text:s text:c="3"/>9 324</text:p>
          </table:table-cell>
          <table:table-cell office:value-type="float" office:value="1594" table:style-name="ce11">
            <text:p><text:s text:c="3"/>1 594</text:p>
          </table:table-cell>
          <table:table-cell office:value-type="float" office:value="17.095667095667096" table:style-name="ce12">
            <text:p>17,1</text:p>
          </table:table-cell>
          <table:table-cell office:value-type="float" office:value="205083" table:style-name="ce11">
            <text:p><text:s text:c="3"/>205 083</text:p>
          </table:table-cell>
          <table:table-cell office:value-type="float" office:value="8267" table:style-name="ce11">
            <text:p><text:s text:c="3"/>8 267</text:p>
          </table:table-cell>
          <table:table-cell office:value-type="float" office:value="4.0310508428294884" table:style-name="ce12">
            <text:p>4,0</text:p>
          </table:table-cell>
          <table:table-cell office:value-type="float" office:value="6119636" table:style-name="ce11">
            <text:p><text:s text:c="2"/>6 119 636</text:p>
          </table:table-cell>
          <table:table-cell office:value-type="float" office:value="110925" table:style-name="ce11">
            <text:p><text:s text:c="3"/>110 925</text:p>
          </table:table-cell>
          <table:table-cell office:value-type="float" office:value="1.812607808699733" table:style-name="ce12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1.6" table:style-name="ce12">
            <text:p>1,6</text:p>
          </table:table-cell>
          <table:table-cell office:value-type="float" office:value="84.21052631578948" table:style-name="ce12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6" table:style-name="ce11">
            <text:p><text:s text:c="4"/>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259" table:style-name="ce11">
            <text:p><text:s text:c="3"/>1 2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27462" table:style-name="ce11">
            <text:p><text:s text:c="3"/>127 4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.2" table:style-name="ce12">
            <text:p>6,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P Educação</text:p>
          </table:table-cell>
          <table:table-cell office:value-type="float" office:value="3451" table:style-name="ce11">
            <text:p><text:s text:c="3"/>3 451</text:p>
          </table:table-cell>
          <table:table-cell office:value-type="float" office:value="497" table:style-name="ce11">
            <text:p><text:s text:c="4"/>497</text:p>
          </table:table-cell>
          <table:table-cell office:value-type="float" office:value="14.401622718052739" table:style-name="ce12">
            <text:p>14,4</text:p>
          </table:table-cell>
          <table:table-cell office:value-type="float" office:value="42891" table:style-name="ce11">
            <text:p><text:s text:c="3"/>42 891</text:p>
          </table:table-cell>
          <table:table-cell office:value-type="float" office:value="2270" table:style-name="ce11">
            <text:p><text:s text:c="3"/>2 270</text:p>
          </table:table-cell>
          <table:table-cell office:value-type="float" office:value="5.2924856030402649" table:style-name="ce12">
            <text:p>5,3</text:p>
          </table:table-cell>
          <table:table-cell office:value-type="float" office:value="1275773" table:style-name="ce11">
            <text:p><text:s text:c="2"/>1 275 773</text:p>
          </table:table-cell>
          <table:table-cell office:value-type="float" office:value="42268" table:style-name="ce11">
            <text:p><text:s text:c="3"/>42 268</text:p>
          </table:table-cell>
          <table:table-cell office:value-type="float" office:value="3.3131285894904501" table:style-name="ce12">
            <text:p>3,3</text:p>
          </table:table-cell>
          <table:table-cell office:value-type="float" office:value="1.9" table:style-name="ce12">
            <text:p>1,9</text:p>
          </table:table-cell>
          <table:table-cell office:value-type="float" office:value="1.7" table:style-name="ce12">
            <text:p>1,7</text:p>
          </table:table-cell>
          <table:table-cell office:value-type="float" office:value="89.473684210526315" table:style-name="ce12">
            <text:p>89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8038" table:style-name="ce11">
            <text:p><text:s text:c="3"/>8 038</text:p>
          </table:table-cell>
          <table:table-cell office:value-type="float" office:value="1190" table:style-name="ce11">
            <text:p><text:s text:c="3"/>1 190</text:p>
          </table:table-cell>
          <table:table-cell office:value-type="float" office:value="14.804677780542423" table:style-name="ce12">
            <text:p>14,8</text:p>
          </table:table-cell>
          <table:table-cell office:value-type="float" office:value="44622" table:style-name="ce11">
            <text:p><text:s text:c="3"/>44 622</text:p>
          </table:table-cell>
          <table:table-cell office:value-type="float" office:value="3650" table:style-name="ce11">
            <text:p><text:s text:c="3"/>3 650</text:p>
          </table:table-cell>
          <table:table-cell office:value-type="float" office:value="8.1798216126574328" table:style-name="ce12">
            <text:p>8,2</text:p>
          </table:table-cell>
          <table:table-cell office:value-type="float" office:value="1456053" table:style-name="ce11">
            <text:p><text:s text:c="2"/>1 456 053</text:p>
          </table:table-cell>
          <table:table-cell office:value-type="float" office:value="70544" table:style-name="ce11">
            <text:p><text:s text:c="3"/>70 544</text:p>
          </table:table-cell>
          <table:table-cell office:value-type="float" office:value="4.8448785861503669" table:style-name="ce12">
            <text:p>4,8</text:p>
          </table:table-cell>
          <table:table-cell office:value-type="float" office:value="2.1" table:style-name="ce12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95.238095238095241" table:style-name="ce12">
            <text:p>95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791" table:style-name="ce11">
            <text:p><text:s text:c="3"/>1 791</text:p>
          </table:table-cell>
          <table:table-cell office:value-type="float" office:value="368" table:style-name="ce11">
            <text:p><text:s text:c="4"/>368</text:p>
          </table:table-cell>
          <table:table-cell office:value-type="float" office:value="20.54718034617532" table:style-name="ce12">
            <text:p>20,5</text:p>
          </table:table-cell>
          <table:table-cell office:value-type="float" office:value="10004" table:style-name="ce11">
            <text:p><text:s text:c="3"/>10 004</text:p>
          </table:table-cell>
          <table:table-cell office:value-type="float" office:value="1244" table:style-name="ce11">
            <text:p><text:s text:c="3"/>1 244</text:p>
          </table:table-cell>
          <table:table-cell office:value-type="float" office:value="12.435025989604158" table:style-name="ce12">
            <text:p>12,4</text:p>
          </table:table-cell>
          <table:table-cell office:value-type="float" office:value="240245" table:style-name="ce11">
            <text:p><text:s text:c="3"/>240 245</text:p>
          </table:table-cell>
          <table:table-cell office:value-type="float" office:value="18435" table:style-name="ce11">
            <text:p><text:s text:c="3"/>18 435</text:p>
          </table:table-cell>
          <table:table-cell office:value-type="float" office:value="7.6734167204312262" table:style-name="ce12">
            <text:p>7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3608" table:style-name="ce11">
            <text:p><text:s text:c="3"/>3 608</text:p>
          </table:table-cell>
          <table:table-cell office:value-type="float" office:value="687" table:style-name="ce11">
            <text:p><text:s text:c="4"/>687</text:p>
          </table:table-cell>
          <table:table-cell office:value-type="float" office:value="19.041019955654104" table:style-name="ce12">
            <text:p>19,0</text:p>
          </table:table-cell>
          <table:table-cell office:value-type="float" office:value="13924" table:style-name="ce11">
            <text:p><text:s text:c="3"/>13 924</text:p>
          </table:table-cell>
          <table:table-cell office:value-type="float" office:value="1449" table:style-name="ce11">
            <text:p><text:s text:c="3"/>1 449</text:p>
          </table:table-cell>
          <table:table-cell office:value-type="float" office:value="10.406492387245045" table:style-name="ce12">
            <text:p>10,4</text:p>
          </table:table-cell>
          <table:table-cell office:value-type="float" office:value="381932" table:style-name="ce11">
            <text:p><text:s text:c="3"/>381 932</text:p>
          </table:table-cell>
          <table:table-cell office:value-type="float" office:value="18357" table:style-name="ce11">
            <text:p><text:s text:c="3"/>18 357</text:p>
          </table:table-cell>
          <table:table-cell office:value-type="float" office:value="4.8063529633547333" table:style-name="ce12">
            <text:p>4,8</text:p>
          </table:table-cell>
          <table:table-cell office:value-type="float" office:value="1.8" table:style-name="ce12">
            <text:p>1,8</text:p>
          </table:table-cell>
          <table:table-cell office:value-type="float" office:value="1.3" table:style-name="ce12">
            <text:p>1,3</text:p>
          </table:table-cell>
          <table:table-cell office:value-type="float" office:value="72.222222222222214" table:style-name="ce12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Santa Catarina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Rio Grande do Sul</text:p>
          </table:table-cell>
          <table:table-cell office:value-type="string" table:style-name="ce13">
            <text:p>Total</text:p>
          </table:table-cell>
          <table:table-cell office:value-type="float" office:value="214957" table:style-name="ce14">
            <text:p><text:s text:c="3"/>214 957</text:p>
          </table:table-cell>
          <table:table-cell office:value-type="float" office:value="26333" table:style-name="ce14">
            <text:p><text:s text:c="3"/>26 333</text:p>
          </table:table-cell>
          <table:table-cell office:value-type="float" office:value="12.250357048153816" table:style-name="ce15">
            <text:p>12,3</text:p>
          </table:table-cell>
          <table:table-cell office:value-type="float" office:value="2252544" table:style-name="ce14">
            <text:p><text:s text:c="2"/>2 252 544</text:p>
          </table:table-cell>
          <table:table-cell office:value-type="float" office:value="103149" table:style-name="ce14">
            <text:p><text:s text:c="3"/>103 149</text:p>
          </table:table-cell>
          <table:table-cell office:value-type="float" office:value="4.5792224258438461" table:style-name="ce15">
            <text:p>4,6</text:p>
          </table:table-cell>
          <table:table-cell office:value-type="float" office:value="87301698" table:style-name="ce14">
            <text:p><text:s text:c="2"/>87 301 698</text:p>
          </table:table-cell>
          <table:table-cell office:value-type="float" office:value="1584953" table:style-name="ce14">
            <text:p><text:s text:c="2"/>1 584 953</text:p>
          </table:table-cell>
          <table:table-cell office:value-type="float" office:value="1.8154893161413652" table:style-name="ce15">
            <text:p>1,8</text:p>
          </table:table-cell>
          <table:table-cell office:value-type="float" office:value="2.5" table:style-name="ce15">
            <text:p>2,5</text:p>
          </table:table-cell>
          <table:table-cell office:value-type="float" office:value="1.7" table:style-name="ce15">
            <text:p>1,7</text:p>
          </table:table-cell>
          <table:table-cell office:value-type="float" office:value="68" table:style-name="ce15">
            <text:p>68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2127" table:style-name="ce11">
            <text:p><text:s text:c="3"/>2 127</text:p>
          </table:table-cell>
          <table:table-cell office:value-type="float" office:value="292" table:style-name="ce11">
            <text:p><text:s text:c="4"/>292</text:p>
          </table:table-cell>
          <table:table-cell office:value-type="float" office:value="13.728255759285378" table:style-name="ce12">
            <text:p>13,7</text:p>
          </table:table-cell>
          <table:table-cell office:value-type="float" office:value="27789" table:style-name="ce11">
            <text:p><text:s text:c="3"/>27 789</text:p>
          </table:table-cell>
          <table:table-cell office:value-type="float" office:value="1538" table:style-name="ce11">
            <text:p><text:s text:c="3"/>1 538</text:p>
          </table:table-cell>
          <table:table-cell office:value-type="float" office:value="5.534564036129404" table:style-name="ce12">
            <text:p>5,5</text:p>
          </table:table-cell>
          <table:table-cell office:value-type="float" office:value="1006557" table:style-name="ce11">
            <text:p><text:s text:c="2"/>1 006 557</text:p>
          </table:table-cell>
          <table:table-cell office:value-type="float" office:value="11803" table:style-name="ce11">
            <text:p><text:s text:c="3"/>11 803</text:p>
          </table:table-cell>
          <table:table-cell office:value-type="float" office:value="1.172611188437416" table:style-name="ce12">
            <text:p>1,2</text:p>
          </table:table-cell>
          <table:table-cell office:value-type="float" office:value="2.1" table:style-name="ce12">
            <text:p>2,1</text:p>
          </table:table-cell>
          <table:table-cell office:value-type="float" office:value="0.6" table:style-name="ce12">
            <text:p>0,6</text:p>
          </table:table-cell>
          <table:table-cell office:value-type="float" office:value="28.571428571428569" table:style-name="ce12">
            <text:p>2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B Indústrias extrativas</text:p>
          </table:table-cell>
          <table:table-cell office:value-type="float" office:value="586" table:style-name="ce11">
            <text:p><text:s text:c="4"/>586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7.1672354948805461" table:style-name="ce12">
            <text:p>7,2</text:p>
          </table:table-cell>
          <table:table-cell office:value-type="float" office:value="5703" table:style-name="ce11">
            <text:p><text:s text:c="3"/>5 70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49140" table:style-name="ce11">
            <text:p><text:s text:c="3"/>249 14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.8" table:style-name="ce12">
            <text:p>2,8</text:p>
          </table:table-cell>
          <table:table-cell office:value-type="float" office:value="1.4" table:style-name="ce12">
            <text:p>1,4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0820" table:style-name="ce11">
            <text:p><text:s text:c="3"/>30 820</text:p>
          </table:table-cell>
          <table:table-cell office:value-type="float" office:value="2913" table:style-name="ce11">
            <text:p><text:s text:c="3"/>2 913</text:p>
          </table:table-cell>
          <table:table-cell office:value-type="float" office:value="9.4516547696301103" table:style-name="ce12">
            <text:p>9,5</text:p>
          </table:table-cell>
          <table:table-cell office:value-type="float" office:value="687657" table:style-name="ce11">
            <text:p><text:s text:c="3"/>687 657</text:p>
          </table:table-cell>
          <table:table-cell office:value-type="float" office:value="17523" table:style-name="ce11">
            <text:p><text:s text:c="3"/>17 523</text:p>
          </table:table-cell>
          <table:table-cell office:value-type="float" office:value="2.5482180796530827" table:style-name="ce12">
            <text:p>2,5</text:p>
          </table:table-cell>
          <table:table-cell office:value-type="float" office:value="29610063" table:style-name="ce11">
            <text:p><text:s text:c="2"/>29 610 063</text:p>
          </table:table-cell>
          <table:table-cell office:value-type="float" office:value="354611" table:style-name="ce11">
            <text:p><text:s text:c="3"/>354 611</text:p>
          </table:table-cell>
          <table:table-cell office:value-type="float" office:value="1.1976029905778991" table:style-name="ce12">
            <text:p>1,2</text:p>
          </table:table-cell>
          <table:table-cell office:value-type="float" office:value="2.7" table:style-name="ce12">
            <text:p>2,7</text:p>
          </table:table-cell>
          <table:table-cell office:value-type="float" office:value="2" table:style-name="ce12">
            <text:p>2,0</text:p>
          </table:table-cell>
          <table:table-cell office:value-type="float" office:value="74.074074074074076" table:style-name="ce12">
            <text:p>74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D Eletricidade e gás</text:p>
          </table:table-cell>
          <table:table-cell office:value-type="float" office:value="360" table:style-name="ce11">
            <text:p><text:s text:c="4"/>360</text:p>
          </table:table-cell>
          <table:table-cell office:value-type="float" office:value="22" table:style-name="ce11">
            <text:p><text:s text:c="4"/>22</text:p>
          </table:table-cell>
          <table:table-cell office:value-type="float" office:value="6.1111111111111107" table:style-name="ce12">
            <text:p>6,1</text:p>
          </table:table-cell>
          <table:table-cell office:value-type="float" office:value="9942" table:style-name="ce11">
            <text:p><text:s text:c="3"/>9 942</text:p>
          </table:table-cell>
          <table:table-cell office:value-type="float" office:value="219" table:style-name="ce11">
            <text:p><text:s text:c="4"/>219</text:p>
          </table:table-cell>
          <table:table-cell office:value-type="float" office:value="2.2027761013880509" table:style-name="ce12">
            <text:p>2,2</text:p>
          </table:table-cell>
          <table:table-cell office:value-type="float" office:value="769501" table:style-name="ce11">
            <text:p><text:s text:c="3"/>769 501</text:p>
          </table:table-cell>
          <table:table-cell office:value-type="float" office:value="29049" table:style-name="ce11">
            <text:p><text:s text:c="3"/>29 049</text:p>
          </table:table-cell>
          <table:table-cell office:value-type="float" office:value="3.7750438271035387" table:style-name="ce12">
            <text:p>3,8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89.79591836734696" table:style-name="ce12">
            <text:p>189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940" table:style-name="ce11">
            <text:p><text:s text:c="4"/>940</text:p>
          </table:table-cell>
          <table:table-cell office:value-type="float" office:value="66" table:style-name="ce11">
            <text:p><text:s text:c="4"/>66</text:p>
          </table:table-cell>
          <table:table-cell office:value-type="float" office:value="7.0212765957446805" table:style-name="ce12">
            <text:p>7,0</text:p>
          </table:table-cell>
          <table:table-cell office:value-type="float" office:value="16017" table:style-name="ce11">
            <text:p><text:s text:c="3"/>16 017</text:p>
          </table:table-cell>
          <table:table-cell office:value-type="float" office:value="322" table:style-name="ce11">
            <text:p><text:s text:c="4"/>322</text:p>
          </table:table-cell>
          <table:table-cell office:value-type="float" office:value="2.0103639882624713" table:style-name="ce12">
            <text:p>2,0</text:p>
          </table:table-cell>
          <table:table-cell office:value-type="float" office:value="882146" table:style-name="ce11">
            <text:p><text:s text:c="3"/>882 146</text:p>
          </table:table-cell>
          <table:table-cell office:value-type="float" office:value="3864" table:style-name="ce11">
            <text:p><text:s text:c="3"/>3 864</text:p>
          </table:table-cell>
          <table:table-cell office:value-type="float" office:value="0.43802273093116106" table:style-name="ce12">
            <text:p>0,4</text:p>
          </table:table-cell>
          <table:table-cell office:value-type="float" office:value="3.6" table:style-name="ce12">
            <text:p>3,6</text:p>
          </table:table-cell>
          <table:table-cell office:value-type="float" office:value="1.2" table:style-name="ce12">
            <text:p>1,2</text:p>
          </table:table-cell>
          <table:table-cell office:value-type="float" office:value="33.333333333333336" table:style-name="ce12">
            <text:p>3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F Construção</text:p>
          </table:table-cell>
          <table:table-cell office:value-type="float" office:value="10585" table:style-name="ce11">
            <text:p><text:s text:c="3"/>10 585</text:p>
          </table:table-cell>
          <table:table-cell office:value-type="float" office:value="1955" table:style-name="ce11">
            <text:p><text:s text:c="3"/>1 955</text:p>
          </table:table-cell>
          <table:table-cell office:value-type="float" office:value="18.469532357109117" table:style-name="ce12">
            <text:p>18,5</text:p>
          </table:table-cell>
          <table:table-cell office:value-type="float" office:value="113262" table:style-name="ce11">
            <text:p><text:s text:c="3"/>113 262</text:p>
          </table:table-cell>
          <table:table-cell office:value-type="float" office:value="12595" table:style-name="ce11">
            <text:p><text:s text:c="3"/>12 595</text:p>
          </table:table-cell>
          <table:table-cell office:value-type="float" office:value="11.120234500538574" table:style-name="ce12">
            <text:p>11,1</text:p>
          </table:table-cell>
          <table:table-cell office:value-type="float" office:value="3521838" table:style-name="ce11">
            <text:p><text:s text:c="2"/>3 521 838</text:p>
          </table:table-cell>
          <table:table-cell office:value-type="float" office:value="184570" table:style-name="ce11">
            <text:p><text:s text:c="3"/>184 570</text:p>
          </table:table-cell>
          <table:table-cell office:value-type="float" office:value="5.2407294145840897" table:style-name="ce12">
            <text:p>5,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7" table:style-name="ce12">
            <text:p>1,7</text:p>
          </table:table-cell>
          <table:table-cell office:value-type="float" office:value="73.913043478260875" table:style-name="ce12">
            <text:p>73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90192" table:style-name="ce11">
            <text:p><text:s text:c="3"/>90 192</text:p>
          </table:table-cell>
          <table:table-cell office:value-type="float" office:value="10121" table:style-name="ce11">
            <text:p><text:s text:c="3"/>10 121</text:p>
          </table:table-cell>
          <table:table-cell office:value-type="float" office:value="11.221616107858789" table:style-name="ce12">
            <text:p>11,2</text:p>
          </table:table-cell>
          <table:table-cell office:value-type="float" office:value="615227" table:style-name="ce11">
            <text:p><text:s text:c="3"/>615 227</text:p>
          </table:table-cell>
          <table:table-cell office:value-type="float" office:value="31516" table:style-name="ce11">
            <text:p><text:s text:c="3"/>31 516</text:p>
          </table:table-cell>
          <table:table-cell office:value-type="float" office:value="5.1226620418154596" table:style-name="ce12">
            <text:p>5,1</text:p>
          </table:table-cell>
          <table:table-cell office:value-type="float" office:value="20049154" table:style-name="ce11">
            <text:p><text:s text:c="2"/>20 049 154</text:p>
          </table:table-cell>
          <table:table-cell office:value-type="float" office:value="455246" table:style-name="ce11">
            <text:p><text:s text:c="3"/>455 246</text:p>
          </table:table-cell>
          <table:table-cell office:value-type="float" office:value="2.2706494249084028" table:style-name="ce12">
            <text:p>2,3</text:p>
          </table:table-cell>
          <table:table-cell office:value-type="float" office:value="2.1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76.19047619047619" table:style-name="ce12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4200" table:style-name="ce11">
            <text:p><text:s text:c="3"/>14 200</text:p>
          </table:table-cell>
          <table:table-cell office:value-type="float" office:value="1583" table:style-name="ce11">
            <text:p><text:s text:c="3"/>1 583</text:p>
          </table:table-cell>
          <table:table-cell office:value-type="float" office:value="11.147887323943662" table:style-name="ce12">
            <text:p>11,1</text:p>
          </table:table-cell>
          <table:table-cell office:value-type="float" office:value="154401" table:style-name="ce11">
            <text:p><text:s text:c="3"/>154 401</text:p>
          </table:table-cell>
          <table:table-cell office:value-type="float" office:value="5304" table:style-name="ce11">
            <text:p><text:s text:c="3"/>5 304</text:p>
          </table:table-cell>
          <table:table-cell office:value-type="float" office:value="3.435210911846426" table:style-name="ce12">
            <text:p>3,4</text:p>
          </table:table-cell>
          <table:table-cell office:value-type="float" office:value="5874592" table:style-name="ce11">
            <text:p><text:s text:c="2"/>5 874 592</text:p>
          </table:table-cell>
          <table:table-cell office:value-type="float" office:value="92310" table:style-name="ce11">
            <text:p><text:s text:c="3"/>92 310</text:p>
          </table:table-cell>
          <table:table-cell office:value-type="float" office:value="1.571343167321237" table:style-name="ce12">
            <text:p>1,6</text:p>
          </table:table-cell>
          <table:table-cell office:value-type="float" office:value="2.4" table:style-name="ce12">
            <text:p>2,4</text:p>
          </table:table-cell>
          <table:table-cell office:value-type="float" office:value="1.8" table:style-name="ce12">
            <text:p>1,8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I Alojamento e alimentação</text:p>
          </table:table-cell>
          <table:table-cell office:value-type="float" office:value="14826" table:style-name="ce11">
            <text:p><text:s text:c="3"/>14 826</text:p>
          </table:table-cell>
          <table:table-cell office:value-type="float" office:value="2442" table:style-name="ce11">
            <text:p><text:s text:c="3"/>2 442</text:p>
          </table:table-cell>
          <table:table-cell office:value-type="float" office:value="16.471064346418455" table:style-name="ce12">
            <text:p>16,5</text:p>
          </table:table-cell>
          <table:table-cell office:value-type="float" office:value="96991" table:style-name="ce11">
            <text:p><text:s text:c="3"/>96 991</text:p>
          </table:table-cell>
          <table:table-cell office:value-type="float" office:value="9016" table:style-name="ce11">
            <text:p><text:s text:c="3"/>9 016</text:p>
          </table:table-cell>
          <table:table-cell office:value-type="float" office:value="9.2957078491818823" table:style-name="ce12">
            <text:p>9,3</text:p>
          </table:table-cell>
          <table:table-cell office:value-type="float" office:value="2217907" table:style-name="ce11">
            <text:p><text:s text:c="2"/>2 217 907</text:p>
          </table:table-cell>
          <table:table-cell office:value-type="float" office:value="95546" table:style-name="ce11">
            <text:p><text:s text:c="3"/>95 546</text:p>
          </table:table-cell>
          <table:table-cell office:value-type="float" office:value="4.3079353642871414" table:style-name="ce12">
            <text:p>4,3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J Informação e comunicação</text:p>
          </table:table-cell>
          <table:table-cell office:value-type="float" office:value="3797" table:style-name="ce11">
            <text:p><text:s text:c="3"/>3 797</text:p>
          </table:table-cell>
          <table:table-cell office:value-type="float" office:value="468" table:style-name="ce11">
            <text:p><text:s text:c="4"/>468</text:p>
          </table:table-cell>
          <table:table-cell office:value-type="float" office:value="12.325520147484857" table:style-name="ce12">
            <text:p>12,3</text:p>
          </table:table-cell>
          <table:table-cell office:value-type="float" office:value="65811" table:style-name="ce11">
            <text:p><text:s text:c="3"/>65 811</text:p>
          </table:table-cell>
          <table:table-cell office:value-type="float" office:value="1768" table:style-name="ce11">
            <text:p><text:s text:c="3"/>1 768</text:p>
          </table:table-cell>
          <table:table-cell office:value-type="float" office:value="2.6864809834222241" table:style-name="ce12">
            <text:p>2,7</text:p>
          </table:table-cell>
          <table:table-cell office:value-type="float" office:value="4192694" table:style-name="ce11">
            <text:p><text:s text:c="2"/>4 192 694</text:p>
          </table:table-cell>
          <table:table-cell office:value-type="float" office:value="35834" table:style-name="ce11">
            <text:p><text:s text:c="3"/>35 834</text:p>
          </table:table-cell>
          <table:table-cell office:value-type="float" office:value="0.85467720754245358" table:style-name="ce12">
            <text:p>0,9</text:p>
          </table:table-cell>
          <table:table-cell office:value-type="float" office:value="4.2" table:style-name="ce12">
            <text:p>4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52.380952380952387" table:style-name="ce12">
            <text:p>5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4864" table:style-name="ce11">
            <text:p><text:s text:c="3"/>4 864</text:p>
          </table:table-cell>
          <table:table-cell office:value-type="float" office:value="292" table:style-name="ce11">
            <text:p><text:s text:c="4"/>292</text:p>
          </table:table-cell>
          <table:table-cell office:value-type="float" office:value="6.0032894736842106" table:style-name="ce12">
            <text:p>6,0</text:p>
          </table:table-cell>
          <table:table-cell office:value-type="float" office:value="58985" table:style-name="ce11">
            <text:p><text:s text:c="3"/>58 985</text:p>
          </table:table-cell>
          <table:table-cell office:value-type="float" office:value="1259" table:style-name="ce11">
            <text:p><text:s text:c="3"/>1 259</text:p>
          </table:table-cell>
          <table:table-cell office:value-type="float" office:value="2.1344409595659912" table:style-name="ce12">
            <text:p>2,1</text:p>
          </table:table-cell>
          <table:table-cell office:value-type="float" office:value="5284198" table:style-name="ce11">
            <text:p><text:s text:c="2"/>5 284 198</text:p>
          </table:table-cell>
          <table:table-cell office:value-type="float" office:value="48849" table:style-name="ce11">
            <text:p><text:s text:c="3"/>48 849</text:p>
          </table:table-cell>
          <table:table-cell office:value-type="float" office:value="0.92443545832309837" table:style-name="ce12">
            <text:p>0,9</text:p>
          </table:table-cell>
          <table:table-cell office:value-type="float" office:value="5.8" table:style-name="ce12">
            <text:p>5,8</text:p>
          </table:table-cell>
          <table:table-cell office:value-type="float" office:value="4.8" table:style-name="ce12">
            <text:p>4,8</text:p>
          </table:table-cell>
          <table:table-cell office:value-type="float" office:value="82.758620689655174" table:style-name="ce12">
            <text:p>82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L Atividades imobiliárias</text:p>
          </table:table-cell>
          <table:table-cell office:value-type="float" office:value="2583" table:style-name="ce11">
            <text:p><text:s text:c="3"/>2 583</text:p>
          </table:table-cell>
          <table:table-cell office:value-type="float" office:value="366" table:style-name="ce11">
            <text:p><text:s text:c="4"/>366</text:p>
          </table:table-cell>
          <table:table-cell office:value-type="float" office:value="14.169570267131244" table:style-name="ce12">
            <text:p>14,2</text:p>
          </table:table-cell>
          <table:table-cell office:value-type="float" office:value="12568" table:style-name="ce11">
            <text:p><text:s text:c="3"/>12 568</text:p>
          </table:table-cell>
          <table:table-cell office:value-type="float" office:value="629" table:style-name="ce11">
            <text:p><text:s text:c="4"/>629</text:p>
          </table:table-cell>
          <table:table-cell office:value-type="float" office:value="5.0047740292807132" table:style-name="ce12">
            <text:p>5,0</text:p>
          </table:table-cell>
          <table:table-cell office:value-type="float" office:value="424882" table:style-name="ce11">
            <text:p><text:s text:c="3"/>424 882</text:p>
          </table:table-cell>
          <table:table-cell office:value-type="float" office:value="8126" table:style-name="ce11">
            <text:p><text:s text:c="3"/>8 126</text:p>
          </table:table-cell>
          <table:table-cell office:value-type="float" office:value="1.9125310086094491" table:style-name="ce12">
            <text:p>1,9</text:p>
          </table:table-cell>
          <table:table-cell office:value-type="float" office:value="2.1" table:style-name="ce12">
            <text:p>2,1</text:p>
          </table:table-cell>
          <table:table-cell office:value-type="float" office:value="1.4" table:style-name="ce12">
            <text:p>1,4</text:p>
          </table:table-cell>
          <table:table-cell office:value-type="float" office:value="66.666666666666657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0478" table:style-name="ce11">
            <text:p><text:s text:c="3"/>10 478</text:p>
          </table:table-cell>
          <table:table-cell office:value-type="float" office:value="1477" table:style-name="ce11">
            <text:p><text:s text:c="3"/>1 477</text:p>
          </table:table-cell>
          <table:table-cell office:value-type="float" office:value="14.096201565184195" table:style-name="ce12">
            <text:p>14,1</text:p>
          </table:table-cell>
          <table:table-cell office:value-type="float" office:value="63883" table:style-name="ce11">
            <text:p><text:s text:c="3"/>63 883</text:p>
          </table:table-cell>
          <table:table-cell office:value-type="float" office:value="3615" table:style-name="ce11">
            <text:p><text:s text:c="3"/>3 615</text:p>
          </table:table-cell>
          <table:table-cell office:value-type="float" office:value="5.6587824616877729" table:style-name="ce12">
            <text:p>5,7</text:p>
          </table:table-cell>
          <table:table-cell office:value-type="float" office:value="2576855" table:style-name="ce11">
            <text:p><text:s text:c="2"/>2 576 855</text:p>
          </table:table-cell>
          <table:table-cell office:value-type="float" office:value="55429" table:style-name="ce11">
            <text:p><text:s text:c="3"/>55 429</text:p>
          </table:table-cell>
          <table:table-cell office:value-type="float" office:value="2.1510329451987014" table:style-name="ce12">
            <text:p>2,2</text:p>
          </table:table-cell>
          <table:table-cell office:value-type="float" office:value="2.7" table:style-name="ce12">
            <text:p>2,7</text:p>
          </table:table-cell>
          <table:table-cell office:value-type="float" office:value="1.7" table:style-name="ce12">
            <text:p>1,7</text:p>
          </table:table-cell>
          <table:table-cell office:value-type="float" office:value="62.962962962962962" table:style-name="ce12">
            <text:p>63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9501" table:style-name="ce11">
            <text:p><text:s text:c="3"/>9 501</text:p>
          </table:table-cell>
          <table:table-cell office:value-type="float" office:value="1394" table:style-name="ce11">
            <text:p><text:s text:c="3"/>1 394</text:p>
          </table:table-cell>
          <table:table-cell office:value-type="float" office:value="14.672139774760552" table:style-name="ce12">
            <text:p>14,7</text:p>
          </table:table-cell>
          <table:table-cell office:value-type="float" office:value="188325" table:style-name="ce11">
            <text:p><text:s text:c="3"/>188 325</text:p>
          </table:table-cell>
          <table:table-cell office:value-type="float" office:value="10407" table:style-name="ce11">
            <text:p><text:s text:c="3"/>10 407</text:p>
          </table:table-cell>
          <table:table-cell office:value-type="float" office:value="5.5260852250099566" table:style-name="ce12">
            <text:p>5,5</text:p>
          </table:table-cell>
          <table:table-cell office:value-type="float" office:value="5150351" table:style-name="ce11">
            <text:p><text:s text:c="2"/>5 150 351</text:p>
          </table:table-cell>
          <table:table-cell office:value-type="float" office:value="119632" table:style-name="ce11">
            <text:p><text:s text:c="3"/>119 632</text:p>
          </table:table-cell>
          <table:table-cell office:value-type="float" office:value="2.3227931455545456" table:style-name="ce12">
            <text:p>2,3</text:p>
          </table:table-cell>
          <table:table-cell office:value-type="float" office:value="1.8" table:style-name="ce12">
            <text:p>1,8</text:p>
          </table:table-cell>
          <table:table-cell office:value-type="float" office:value="1.4" table:style-name="ce12">
            <text:p>1,4</text:p>
          </table:table-cell>
          <table:table-cell office:value-type="float" office:value="77.777777777777771" table:style-name="ce12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28.571428571428573" table:style-name="ce12">
            <text:p>28,6</text:p>
          </table:table-cell>
          <table:table-cell office:value-type="float" office:value="1144" table:style-name="ce11">
            <text:p><text:s text:c="3"/>1 144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77693" table:style-name="ce11">
            <text:p><text:s text:c="3"/>77 69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4.4000000000000004" table:style-name="ce12">
            <text:p>4,4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P Educação</text:p>
          </table:table-cell>
          <table:table-cell office:value-type="float" office:value="4089" table:style-name="ce11">
            <text:p><text:s text:c="3"/>4 089</text:p>
          </table:table-cell>
          <table:table-cell office:value-type="float" office:value="519" table:style-name="ce11">
            <text:p><text:s text:c="4"/>519</text:p>
          </table:table-cell>
          <table:table-cell office:value-type="float" office:value="12.692589875275129" table:style-name="ce12">
            <text:p>12,7</text:p>
          </table:table-cell>
          <table:table-cell office:value-type="float" office:value="42779" table:style-name="ce11">
            <text:p><text:s text:c="3"/>42 779</text:p>
          </table:table-cell>
          <table:table-cell office:value-type="float" office:value="1833" table:style-name="ce11">
            <text:p><text:s text:c="3"/>1 833</text:p>
          </table:table-cell>
          <table:table-cell office:value-type="float" office:value="4.28481264171673" table:style-name="ce12">
            <text:p>4,3</text:p>
          </table:table-cell>
          <table:table-cell office:value-type="float" office:value="1265361" table:style-name="ce11">
            <text:p><text:s text:c="2"/>1 265 361</text:p>
          </table:table-cell>
          <table:table-cell office:value-type="float" office:value="21610" table:style-name="ce11">
            <text:p><text:s text:c="3"/>21 610</text:p>
          </table:table-cell>
          <table:table-cell office:value-type="float" office:value="1.7078130272704786" table:style-name="ce12">
            <text:p>1,7</text:p>
          </table:table-cell>
          <table:table-cell office:value-type="float" office:value="1.9" table:style-name="ce12">
            <text:p>1,9</text:p>
          </table:table-cell>
          <table:table-cell office:value-type="float" office:value="1.2" table:style-name="ce12">
            <text:p>1,2</text:p>
          </table:table-cell>
          <table:table-cell office:value-type="float" office:value="63.15789473684211" table:style-name="ce12">
            <text:p>63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9356" table:style-name="ce11">
            <text:p><text:s text:c="3"/>9 356</text:p>
          </table:table-cell>
          <table:table-cell office:value-type="float" office:value="1298" table:style-name="ce11">
            <text:p><text:s text:c="3"/>1 298</text:p>
          </table:table-cell>
          <table:table-cell office:value-type="float" office:value="13.87345019238991" table:style-name="ce12">
            <text:p>13,9</text:p>
          </table:table-cell>
          <table:table-cell office:value-type="float" office:value="67396" table:style-name="ce11">
            <text:p><text:s text:c="3"/>67 396</text:p>
          </table:table-cell>
          <table:table-cell office:value-type="float" office:value="2776" table:style-name="ce11">
            <text:p><text:s text:c="3"/>2 776</text:p>
          </table:table-cell>
          <table:table-cell office:value-type="float" office:value="4.1189388094248915" table:style-name="ce12">
            <text:p>4,1</text:p>
          </table:table-cell>
          <table:table-cell office:value-type="float" office:value="3528405" table:style-name="ce11">
            <text:p><text:s text:c="2"/>3 528 405</text:p>
          </table:table-cell>
          <table:table-cell office:value-type="float" office:value="34699" table:style-name="ce11">
            <text:p><text:s text:c="3"/>34 699</text:p>
          </table:table-cell>
          <table:table-cell office:value-type="float" office:value="0.98341885356131165" table:style-name="ce12">
            <text:p>1,0</text:p>
          </table:table-cell>
          <table:table-cell office:value-type="float" office:value="3.4" table:style-name="ce12">
            <text:p>3,4</text:p>
          </table:table-cell>
          <table:table-cell office:value-type="float" office:value="1.4" table:style-name="ce12">
            <text:p>1,4</text:p>
          </table:table-cell>
          <table:table-cell office:value-type="float" office:value="41.176470588235297" table:style-name="ce12">
            <text:p>41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969" table:style-name="ce11">
            <text:p><text:s text:c="3"/>1 969</text:p>
          </table:table-cell>
          <table:table-cell office:value-type="float" office:value="404" table:style-name="ce11">
            <text:p><text:s text:c="4"/>404</text:p>
          </table:table-cell>
          <table:table-cell office:value-type="float" office:value="20.518029456576944" table:style-name="ce12">
            <text:p>20,5</text:p>
          </table:table-cell>
          <table:table-cell office:value-type="float" office:value="9035" table:style-name="ce11">
            <text:p><text:s text:c="3"/>9 035</text:p>
          </table:table-cell>
          <table:table-cell office:value-type="float" office:value="1157" table:style-name="ce11">
            <text:p><text:s text:c="3"/>1 157</text:p>
          </table:table-cell>
          <table:table-cell office:value-type="float" office:value="12.805755395683454" table:style-name="ce12">
            <text:p>12,8</text:p>
          </table:table-cell>
          <table:table-cell office:value-type="float" office:value="207336" table:style-name="ce11">
            <text:p><text:s text:c="3"/>207 336</text:p>
          </table:table-cell>
          <table:table-cell office:value-type="float" office:value="11813" table:style-name="ce11">
            <text:p><text:s text:c="3"/>11 813</text:p>
          </table:table-cell>
          <table:table-cell office:value-type="float" office:value="5.6975151444997492" table:style-name="ce12">
            <text:p>5,7</text:p>
          </table:table-cell>
          <table:table-cell office:value-type="float" office:value="1.6" table:style-name="ce12">
            <text:p>1,6</text:p>
          </table:table-cell>
          <table:table-cell office:value-type="float" office:value="1.2" table:style-name="ce12">
            <text:p>1,2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3677" table:style-name="ce11">
            <text:p><text:s text:c="3"/>3 677</text:p>
          </table:table-cell>
          <table:table-cell office:value-type="float" office:value="677" table:style-name="ce11">
            <text:p><text:s text:c="4"/>677</text:p>
          </table:table-cell>
          <table:table-cell office:value-type="float" office:value="18.411748708186021" table:style-name="ce12">
            <text:p>18,4</text:p>
          </table:table-cell>
          <table:table-cell office:value-type="float" office:value="15629" table:style-name="ce11">
            <text:p><text:s text:c="3"/>15 629</text:p>
          </table:table-cell>
          <table:table-cell office:value-type="float" office:value="1504" table:style-name="ce11">
            <text:p><text:s text:c="3"/>1 504</text:p>
          </table:table-cell>
          <table:table-cell office:value-type="float" office:value="9.6231364770618715" table:style-name="ce12">
            <text:p>9,6</text:p>
          </table:table-cell>
          <table:table-cell office:value-type="float" office:value="413026" table:style-name="ce11">
            <text:p><text:s text:c="3"/>413 026</text:p>
          </table:table-cell>
          <table:table-cell office:value-type="float" office:value="19799" table:style-name="ce11">
            <text:p><text:s text:c="3"/>19 799</text:p>
          </table:table-cell>
          <table:table-cell office:value-type="float" office:value="4.7936449521337643" table:style-name="ce12">
            <text:p>4,8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Rio Grande do Su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Centro-Oeste</text:p>
          </table:table-cell>
          <table:table-cell office:value-type="string" table:style-name="ce13">
            <text:p>Total</text:p>
          </table:table-cell>
          <table:table-cell office:value-type="float" office:value="287262" table:style-name="ce14">
            <text:p><text:s text:c="3"/>287 262</text:p>
          </table:table-cell>
          <table:table-cell office:value-type="float" office:value="51852" table:style-name="ce14">
            <text:p><text:s text:c="3"/>51 852</text:p>
          </table:table-cell>
          <table:table-cell office:value-type="float" office:value="18.050420870146418" table:style-name="ce15">
            <text:p>18,1</text:p>
          </table:table-cell>
          <table:table-cell office:value-type="float" office:value="3108619" table:style-name="ce14">
            <text:p><text:s text:c="2"/>3 108 619</text:p>
          </table:table-cell>
          <table:table-cell office:value-type="float" office:value="229314" table:style-name="ce14">
            <text:p><text:s text:c="3"/>229 314</text:p>
          </table:table-cell>
          <table:table-cell office:value-type="float" office:value="7.3767161559522094" table:style-name="ce15">
            <text:p>7,4</text:p>
          </table:table-cell>
          <table:table-cell office:value-type="float" office:value="111780448" table:style-name="ce14">
            <text:p><text:s text:c="2"/>111 780 448</text:p>
          </table:table-cell>
          <table:table-cell office:value-type="float" office:value="3369239" table:style-name="ce14">
            <text:p><text:s text:c="2"/>3 369 239</text:p>
          </table:table-cell>
          <table:table-cell office:value-type="float" office:value="3.014157717456992" table:style-name="ce15">
            <text:p>3,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5" table:style-name="ce15">
            <text:p>1,5</text:p>
          </table:table-cell>
          <table:table-cell office:value-type="float" office:value="65.217391304347828" table:style-name="ce15">
            <text:p>65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6394" table:style-name="ce11">
            <text:p><text:s text:c="3"/>6 394</text:p>
          </table:table-cell>
          <table:table-cell office:value-type="float" office:value="1311" table:style-name="ce11">
            <text:p><text:s text:c="3"/>1 311</text:p>
          </table:table-cell>
          <table:table-cell office:value-type="float" office:value="20.503597122302157" table:style-name="ce12">
            <text:p>20,5</text:p>
          </table:table-cell>
          <table:table-cell office:value-type="float" office:value="107182" table:style-name="ce11">
            <text:p><text:s text:c="3"/>107 182</text:p>
          </table:table-cell>
          <table:table-cell office:value-type="float" office:value="7658" table:style-name="ce11">
            <text:p><text:s text:c="3"/>7 658</text:p>
          </table:table-cell>
          <table:table-cell office:value-type="float" office:value="7.1448564124573153" table:style-name="ce12">
            <text:p>7,1</text:p>
          </table:table-cell>
          <table:table-cell office:value-type="float" office:value="4326776" table:style-name="ce11">
            <text:p><text:s text:c="2"/>4 326 776</text:p>
          </table:table-cell>
          <table:table-cell office:value-type="float" office:value="136435" table:style-name="ce11">
            <text:p><text:s text:c="3"/>136 435</text:p>
          </table:table-cell>
          <table:table-cell office:value-type="float" office:value="3.1532716276507036" table:style-name="ce12">
            <text:p>3,2</text:p>
          </table:table-cell>
          <table:table-cell office:value-type="float" office:value="2.5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72" table:style-name="ce12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B Indústrias extrativas</text:p>
          </table:table-cell>
          <table:table-cell office:value-type="float" office:value="758" table:style-name="ce11">
            <text:p><text:s text:c="4"/>758</text:p>
          </table:table-cell>
          <table:table-cell office:value-type="float" office:value="100" table:style-name="ce11">
            <text:p><text:s text:c="4"/>100</text:p>
          </table:table-cell>
          <table:table-cell office:value-type="float" office:value="13.192612137203167" table:style-name="ce12">
            <text:p>13,2</text:p>
          </table:table-cell>
          <table:table-cell office:value-type="float" office:value="16292" table:style-name="ce11">
            <text:p><text:s text:c="3"/>16 292</text:p>
          </table:table-cell>
          <table:table-cell office:value-type="float" office:value="1204" table:style-name="ce11">
            <text:p><text:s text:c="3"/>1 204</text:p>
          </table:table-cell>
          <table:table-cell office:value-type="float" office:value="7.3901301252148297" table:style-name="ce12">
            <text:p>7,4</text:p>
          </table:table-cell>
          <table:table-cell office:value-type="float" office:value="875214" table:style-name="ce11">
            <text:p><text:s text:c="3"/>875 214</text:p>
          </table:table-cell>
          <table:table-cell office:value-type="float" office:value="30623" table:style-name="ce11">
            <text:p><text:s text:c="3"/>30 623</text:p>
          </table:table-cell>
          <table:table-cell office:value-type="float" office:value="3.498915693761754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2.7" table:style-name="ce12">
            <text:p>2,7</text:p>
          </table:table-cell>
          <table:table-cell office:value-type="float" office:value="77.142857142857139" table:style-name="ce12">
            <text:p>7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24789" table:style-name="ce11">
            <text:p><text:s text:c="3"/>24 789</text:p>
          </table:table-cell>
          <table:table-cell office:value-type="float" office:value="3950" table:style-name="ce11">
            <text:p><text:s text:c="3"/>3 950</text:p>
          </table:table-cell>
          <table:table-cell office:value-type="float" office:value="15.934487070878212" table:style-name="ce12">
            <text:p>15,9</text:p>
          </table:table-cell>
          <table:table-cell office:value-type="float" office:value="508660" table:style-name="ce11">
            <text:p><text:s text:c="3"/>508 660</text:p>
          </table:table-cell>
          <table:table-cell office:value-type="float" office:value="21045" table:style-name="ce11">
            <text:p><text:s text:c="3"/>21 045</text:p>
          </table:table-cell>
          <table:table-cell office:value-type="float" office:value="4.1373412495576609" table:style-name="ce12">
            <text:p>4,1</text:p>
          </table:table-cell>
          <table:table-cell office:value-type="float" office:value="18965303" table:style-name="ce11">
            <text:p><text:s text:c="2"/>18 965 303</text:p>
          </table:table-cell>
          <table:table-cell office:value-type="float" office:value="323929" table:style-name="ce11">
            <text:p><text:s text:c="3"/>323 929</text:p>
          </table:table-cell>
          <table:table-cell office:value-type="float" office:value="1.7080085670131397" table:style-name="ce12">
            <text:p>1,7</text:p>
          </table:table-cell>
          <table:table-cell office:value-type="float" office:value="2.4" table:style-name="ce12">
            <text:p>2,4</text:p>
          </table:table-cell>
          <table:table-cell office:value-type="float" office:value="1.5" table:style-name="ce12">
            <text:p>1,5</text:p>
          </table:table-cell>
          <table:table-cell office:value-type="float" office:value="62.5" table:style-name="ce12">
            <text:p>62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D Eletricidade e gás</text:p>
          </table:table-cell>
          <table:table-cell office:value-type="float" office:value="383" table:style-name="ce11">
            <text:p><text:s text:c="4"/>383</text:p>
          </table:table-cell>
          <table:table-cell office:value-type="float" office:value="22" table:style-name="ce11">
            <text:p><text:s text:c="4"/>22</text:p>
          </table:table-cell>
          <table:table-cell office:value-type="float" office:value="5.7441253263707575" table:style-name="ce12">
            <text:p>5,7</text:p>
          </table:table-cell>
          <table:table-cell office:value-type="float" office:value="11250" table:style-name="ce11">
            <text:p><text:s text:c="3"/>11 250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267786" table:style-name="ce11">
            <text:p><text:s text:c="2"/>1 267 786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6.8" table:style-name="ce12">
            <text:p>6,8</text:p>
          </table:table-cell>
          <table:table-cell office:value-type="float" office:value="4" table:style-name="ce12">
            <text:p>4,0</text:p>
          </table:table-cell>
          <table:table-cell office:value-type="float" office:value="58.82352941176471" table:style-name="ce12">
            <text:p>5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005" table:style-name="ce11">
            <text:p><text:s text:c="3"/>1 005</text:p>
          </table:table-cell>
          <table:table-cell office:value-type="float" office:value="179" table:style-name="ce11">
            <text:p><text:s text:c="4"/>179</text:p>
          </table:table-cell>
          <table:table-cell office:value-type="float" office:value="17.810945273631841" table:style-name="ce12">
            <text:p>17,8</text:p>
          </table:table-cell>
          <table:table-cell office:value-type="float" office:value="37498" table:style-name="ce11">
            <text:p><text:s text:c="3"/>37 498</text:p>
          </table:table-cell>
          <table:table-cell office:value-type="float" office:value="856" table:style-name="ce11">
            <text:p><text:s text:c="4"/>856</text:p>
          </table:table-cell>
          <table:table-cell office:value-type="float" office:value="2.2827884153821536" table:style-name="ce12">
            <text:p>2,3</text:p>
          </table:table-cell>
          <table:table-cell office:value-type="float" office:value="2097581" table:style-name="ce11">
            <text:p><text:s text:c="2"/>2 097 581</text:p>
          </table:table-cell>
          <table:table-cell office:value-type="float" office:value="11596" table:style-name="ce11">
            <text:p><text:s text:c="3"/>11 596</text:p>
          </table:table-cell>
          <table:table-cell office:value-type="float" office:value="0.55282728056747277" table:style-name="ce12">
            <text:p>0,6</text:p>
          </table:table-cell>
          <table:table-cell office:value-type="float" office:value="3.4" table:style-name="ce12">
            <text:p>3,4</text:p>
          </table:table-cell>
          <table:table-cell office:value-type="float" office:value="1.3" table:style-name="ce12">
            <text:p>1,3</text:p>
          </table:table-cell>
          <table:table-cell office:value-type="float" office:value="38.235294117647058" table:style-name="ce12">
            <text:p>38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F Construção</text:p>
          </table:table-cell>
          <table:table-cell office:value-type="float" office:value="13237" table:style-name="ce11">
            <text:p><text:s text:c="3"/>13 237</text:p>
          </table:table-cell>
          <table:table-cell office:value-type="float" office:value="3359" table:style-name="ce11">
            <text:p><text:s text:c="3"/>3 359</text:p>
          </table:table-cell>
          <table:table-cell office:value-type="float" office:value="25.375840447231244" table:style-name="ce12">
            <text:p>25,4</text:p>
          </table:table-cell>
          <table:table-cell office:value-type="float" office:value="196474" table:style-name="ce11">
            <text:p><text:s text:c="3"/>196 474</text:p>
          </table:table-cell>
          <table:table-cell office:value-type="float" office:value="22293" table:style-name="ce11">
            <text:p><text:s text:c="3"/>22 293</text:p>
          </table:table-cell>
          <table:table-cell office:value-type="float" office:value="11.346539491230391" table:style-name="ce12">
            <text:p>11,3</text:p>
          </table:table-cell>
          <table:table-cell office:value-type="float" office:value="5955211" table:style-name="ce11">
            <text:p><text:s text:c="2"/>5 955 211</text:p>
          </table:table-cell>
          <table:table-cell office:value-type="float" office:value="311111" table:style-name="ce11">
            <text:p><text:s text:c="3"/>311 111</text:p>
          </table:table-cell>
          <table:table-cell office:value-type="float" office:value="5.2241809736044615" table:style-name="ce12">
            <text:p>5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5" table:style-name="ce12">
            <text:p>1,5</text:p>
          </table:table-cell>
          <table:table-cell office:value-type="float" office:value="68.181818181818173" table:style-name="ce12">
            <text:p>68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125504" table:style-name="ce11">
            <text:p><text:s text:c="3"/>125 504</text:p>
          </table:table-cell>
          <table:table-cell office:value-type="float" office:value="20751" table:style-name="ce11">
            <text:p><text:s text:c="3"/>20 751</text:p>
          </table:table-cell>
          <table:table-cell office:value-type="float" office:value="16.534134370219277" table:style-name="ce12">
            <text:p>16,5</text:p>
          </table:table-cell>
          <table:table-cell office:value-type="float" office:value="854039" table:style-name="ce11">
            <text:p><text:s text:c="3"/>854 039</text:p>
          </table:table-cell>
          <table:table-cell office:value-type="float" office:value="66475" table:style-name="ce11">
            <text:p><text:s text:c="3"/>66 475</text:p>
          </table:table-cell>
          <table:table-cell office:value-type="float" office:value="7.7836023881813361" table:style-name="ce12">
            <text:p>7,8</text:p>
          </table:table-cell>
          <table:table-cell office:value-type="float" office:value="25427917" table:style-name="ce11">
            <text:p><text:s text:c="2"/>25 427 917</text:p>
          </table:table-cell>
          <table:table-cell office:value-type="float" office:value="905816" table:style-name="ce11">
            <text:p><text:s text:c="3"/>905 816</text:p>
          </table:table-cell>
          <table:table-cell office:value-type="float" office:value="3.5622894317297007" table:style-name="ce12">
            <text:p>3,6</text:p>
          </table:table-cell>
          <table:table-cell office:value-type="float" office:value="1.9" table:style-name="ce12">
            <text:p>1,9</text:p>
          </table:table-cell>
          <table:table-cell office:value-type="float" office:value="1.4" table:style-name="ce12">
            <text:p>1,4</text:p>
          </table:table-cell>
          <table:table-cell office:value-type="float" office:value="73.684210526315795" table:style-name="ce12">
            <text:p>73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4738" table:style-name="ce11">
            <text:p><text:s text:c="3"/>14 738</text:p>
          </table:table-cell>
          <table:table-cell office:value-type="float" office:value="2573" table:style-name="ce11">
            <text:p><text:s text:c="3"/>2 573</text:p>
          </table:table-cell>
          <table:table-cell office:value-type="float" office:value="17.458271135839325" table:style-name="ce12">
            <text:p>17,5</text:p>
          </table:table-cell>
          <table:table-cell office:value-type="float" office:value="211511" table:style-name="ce11">
            <text:p><text:s text:c="3"/>211 511</text:p>
          </table:table-cell>
          <table:table-cell office:value-type="float" office:value="13387" table:style-name="ce11">
            <text:p><text:s text:c="3"/>13 387</text:p>
          </table:table-cell>
          <table:table-cell office:value-type="float" office:value="6.3292216480466736" table:style-name="ce12">
            <text:p>6,3</text:p>
          </table:table-cell>
          <table:table-cell office:value-type="float" office:value="8191754" table:style-name="ce11">
            <text:p><text:s text:c="2"/>8 191 754</text:p>
          </table:table-cell>
          <table:table-cell office:value-type="float" office:value="220405" table:style-name="ce11">
            <text:p><text:s text:c="3"/>220 405</text:p>
          </table:table-cell>
          <table:table-cell office:value-type="float" office:value="2.6905715186271464" table:style-name="ce12">
            <text:p>2,7</text:p>
          </table:table-cell>
          <table:table-cell office:value-type="float" office:value="2.5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72" table:style-name="ce12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I Alojamento e alimentação</text:p>
          </table:table-cell>
          <table:table-cell office:value-type="float" office:value="21268" table:style-name="ce11">
            <text:p><text:s text:c="3"/>21 268</text:p>
          </table:table-cell>
          <table:table-cell office:value-type="float" office:value="4824" table:style-name="ce11">
            <text:p><text:s text:c="3"/>4 824</text:p>
          </table:table-cell>
          <table:table-cell office:value-type="float" office:value="22.681963513259358" table:style-name="ce12">
            <text:p>22,7</text:p>
          </table:table-cell>
          <table:table-cell office:value-type="float" office:value="160767" table:style-name="ce11">
            <text:p><text:s text:c="3"/>160 767</text:p>
          </table:table-cell>
          <table:table-cell office:value-type="float" office:value="21878" table:style-name="ce11">
            <text:p><text:s text:c="3"/>21 878</text:p>
          </table:table-cell>
          <table:table-cell office:value-type="float" office:value="13.608514185125056" table:style-name="ce12">
            <text:p>13,6</text:p>
          </table:table-cell>
          <table:table-cell office:value-type="float" office:value="3190356" table:style-name="ce11">
            <text:p><text:s text:c="2"/>3 190 356</text:p>
          </table:table-cell>
          <table:table-cell office:value-type="float" office:value="234960" table:style-name="ce11">
            <text:p><text:s text:c="3"/>234 960</text:p>
          </table:table-cell>
          <table:table-cell office:value-type="float" office:value="7.3646953506129096" table:style-name="ce12">
            <text:p>7,4</text:p>
          </table:table-cell>
          <table:table-cell office:value-type="float" office:value="1.3" table:style-name="ce12">
            <text:p>1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84.615384615384627" table:style-name="ce12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J Informação e comunicação</text:p>
          </table:table-cell>
          <table:table-cell office:value-type="float" office:value="5221" table:style-name="ce11">
            <text:p><text:s text:c="3"/>5 221</text:p>
          </table:table-cell>
          <table:table-cell office:value-type="float" office:value="891" table:style-name="ce11">
            <text:p><text:s text:c="4"/>891</text:p>
          </table:table-cell>
          <table:table-cell office:value-type="float" office:value="17.065696226776481" table:style-name="ce12">
            <text:p>17,1</text:p>
          </table:table-cell>
          <table:table-cell office:value-type="float" office:value="86085" table:style-name="ce11">
            <text:p><text:s text:c="3"/>86 085</text:p>
          </table:table-cell>
          <table:table-cell office:value-type="float" office:value="5253" table:style-name="ce11">
            <text:p><text:s text:c="3"/>5 253</text:p>
          </table:table-cell>
          <table:table-cell office:value-type="float" office:value="6.1021083812510888" table:style-name="ce12">
            <text:p>6,1</text:p>
          </table:table-cell>
          <table:table-cell office:value-type="float" office:value="4711068" table:style-name="ce11">
            <text:p><text:s text:c="2"/>4 711 068</text:p>
          </table:table-cell>
          <table:table-cell office:value-type="float" office:value="107321" table:style-name="ce11">
            <text:p><text:s text:c="3"/>107 321</text:p>
          </table:table-cell>
          <table:table-cell office:value-type="float" office:value="2.2780609407463444" table:style-name="ce12">
            <text:p>2,3</text:p>
          </table:table-cell>
          <table:table-cell office:value-type="float" office:value="3.6" table:style-name="ce12">
            <text:p>3,6</text:p>
          </table:table-cell>
          <table:table-cell office:value-type="float" office:value="2.1" table:style-name="ce12">
            <text:p>2,1</text:p>
          </table:table-cell>
          <table:table-cell office:value-type="float" office:value="58.333333333333329" table:style-name="ce12">
            <text:p>58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5380" table:style-name="ce11">
            <text:p><text:s text:c="3"/>5 380</text:p>
          </table:table-cell>
          <table:table-cell office:value-type="float" office:value="622" table:style-name="ce11">
            <text:p><text:s text:c="4"/>622</text:p>
          </table:table-cell>
          <table:table-cell office:value-type="float" office:value="11.561338289962825" table:style-name="ce12">
            <text:p>11,6</text:p>
          </table:table-cell>
          <table:table-cell office:value-type="float" office:value="90984" table:style-name="ce11">
            <text:p><text:s text:c="3"/>90 984</text:p>
          </table:table-cell>
          <table:table-cell office:value-type="float" office:value="2563" table:style-name="ce11">
            <text:p><text:s text:c="3"/>2 563</text:p>
          </table:table-cell>
          <table:table-cell office:value-type="float" office:value="2.8169788094610042" table:style-name="ce12">
            <text:p>2,8</text:p>
          </table:table-cell>
          <table:table-cell office:value-type="float" office:value="10265996" table:style-name="ce11">
            <text:p><text:s text:c="2"/>10 265 996</text:p>
          </table:table-cell>
          <table:table-cell office:value-type="float" office:value="96481" table:style-name="ce11">
            <text:p><text:s text:c="3"/>96 481</text:p>
          </table:table-cell>
          <table:table-cell office:value-type="float" office:value="0.93981139287410598" table:style-name="ce12">
            <text:p>0,9</text:p>
          </table:table-cell>
          <table:table-cell office:value-type="float" office:value="7.4" table:style-name="ce12">
            <text:p>7,4</text:p>
          </table:table-cell>
          <table:table-cell office:value-type="float" office:value="3.9" table:style-name="ce12">
            <text:p>3,9</text:p>
          </table:table-cell>
          <table:table-cell office:value-type="float" office:value="52.702702702702702" table:style-name="ce12">
            <text:p>5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L Atividades imobiliárias</text:p>
          </table:table-cell>
          <table:table-cell office:value-type="float" office:value="3293" table:style-name="ce11">
            <text:p><text:s text:c="3"/>3 293</text:p>
          </table:table-cell>
          <table:table-cell office:value-type="float" office:value="602" table:style-name="ce11">
            <text:p><text:s text:c="4"/>602</text:p>
          </table:table-cell>
          <table:table-cell office:value-type="float" office:value="18.281202550865473" table:style-name="ce12">
            <text:p>18,3</text:p>
          </table:table-cell>
          <table:table-cell office:value-type="float" office:value="15929" table:style-name="ce11">
            <text:p><text:s text:c="3"/>15 929</text:p>
          </table:table-cell>
          <table:table-cell office:value-type="float" office:value="1529" table:style-name="ce11">
            <text:p><text:s text:c="3"/>1 529</text:p>
          </table:table-cell>
          <table:table-cell office:value-type="float" office:value="9.5988448741289467" table:style-name="ce12">
            <text:p>9,6</text:p>
          </table:table-cell>
          <table:table-cell office:value-type="float" office:value="607516" table:style-name="ce11">
            <text:p><text:s text:c="3"/>607 516</text:p>
          </table:table-cell>
          <table:table-cell office:value-type="float" office:value="28685" table:style-name="ce11">
            <text:p><text:s text:c="3"/>28 685</text:p>
          </table:table-cell>
          <table:table-cell office:value-type="float" office:value="4.7216863424173194" table:style-name="ce12">
            <text:p>4,7</text:p>
          </table:table-cell>
          <table:table-cell office:value-type="float" office:value="2.5" table:style-name="ce12">
            <text:p>2,5</text:p>
          </table:table-cell>
          <table:table-cell office:value-type="float" office:value="1.8" table:style-name="ce12">
            <text:p>1,8</text:p>
          </table:table-cell>
          <table:table-cell office:value-type="float" office:value="72" table:style-name="ce12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15586" table:style-name="ce11">
            <text:p><text:s text:c="3"/>15 586</text:p>
          </table:table-cell>
          <table:table-cell office:value-type="float" office:value="3025" table:style-name="ce11">
            <text:p><text:s text:c="3"/>3 025</text:p>
          </table:table-cell>
          <table:table-cell office:value-type="float" office:value="19.408443474913383" table:style-name="ce12">
            <text:p>19,4</text:p>
          </table:table-cell>
          <table:table-cell office:value-type="float" office:value="102292" table:style-name="ce11">
            <text:p><text:s text:c="3"/>102 292</text:p>
          </table:table-cell>
          <table:table-cell office:value-type="float" office:value="10481" table:style-name="ce11">
            <text:p><text:s text:c="3"/>10 481</text:p>
          </table:table-cell>
          <table:table-cell office:value-type="float" office:value="10.246158057326086" table:style-name="ce12">
            <text:p>10,2</text:p>
          </table:table-cell>
          <table:table-cell office:value-type="float" office:value="4067736" table:style-name="ce11">
            <text:p><text:s text:c="2"/>4 067 736</text:p>
          </table:table-cell>
          <table:table-cell office:value-type="float" office:value="165728" table:style-name="ce11">
            <text:p><text:s text:c="3"/>165 728</text:p>
          </table:table-cell>
          <table:table-cell office:value-type="float" office:value="4.0742073723565149" table:style-name="ce12">
            <text:p>4,1</text:p>
          </table:table-cell>
          <table:table-cell office:value-type="float" office:value="2.6" table:style-name="ce12">
            <text:p>2,6</text:p>
          </table:table-cell>
          <table:table-cell office:value-type="float" office:value="1.5" table:style-name="ce12">
            <text:p>1,5</text:p>
          </table:table-cell>
          <table:table-cell office:value-type="float" office:value="57.692307692307693" table:style-name="ce12">
            <text:p>57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17397" table:style-name="ce11">
            <text:p><text:s text:c="3"/>17 397</text:p>
          </table:table-cell>
          <table:table-cell office:value-type="float" office:value="3735" table:style-name="ce11">
            <text:p><text:s text:c="3"/>3 735</text:p>
          </table:table-cell>
          <table:table-cell office:value-type="float" office:value="21.469218830832901" table:style-name="ce12">
            <text:p>21,5</text:p>
          </table:table-cell>
          <table:table-cell office:value-type="float" office:value="389629" table:style-name="ce11">
            <text:p><text:s text:c="3"/>389 629</text:p>
          </table:table-cell>
          <table:table-cell office:value-type="float" office:value="33630" table:style-name="ce11">
            <text:p><text:s text:c="3"/>33 630</text:p>
          </table:table-cell>
          <table:table-cell office:value-type="float" office:value="8.6312877121569489" table:style-name="ce12">
            <text:p>8,6</text:p>
          </table:table-cell>
          <table:table-cell office:value-type="float" office:value="9501947" table:style-name="ce11">
            <text:p><text:s text:c="2"/>9 501 947</text:p>
          </table:table-cell>
          <table:table-cell office:value-type="float" office:value="463778" table:style-name="ce11">
            <text:p><text:s text:c="3"/>463 778</text:p>
          </table:table-cell>
          <table:table-cell office:value-type="float" office:value="4.8808733620593756" table:style-name="ce12">
            <text:p>4,9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87.5" table:style-name="ce12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5.882352941176471" table:style-name="ce12">
            <text:p>5,9</text:p>
          </table:table-cell>
          <table:table-cell office:value-type="float" office:value="3158" table:style-name="ce11">
            <text:p><text:s text:c="3"/>3 158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443479" table:style-name="ce11">
            <text:p><text:s text:c="3"/>443 479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9.1999999999999993" table:style-name="ce12">
            <text:p>9,2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P Educação</text:p>
          </table:table-cell>
          <table:table-cell office:value-type="float" office:value="6894" table:style-name="ce11">
            <text:p><text:s text:c="3"/>6 894</text:p>
          </table:table-cell>
          <table:table-cell office:value-type="float" office:value="1074" table:style-name="ce11">
            <text:p><text:s text:c="3"/>1 074</text:p>
          </table:table-cell>
          <table:table-cell office:value-type="float" office:value="15.578764142732812" table:style-name="ce12">
            <text:p>15,6</text:p>
          </table:table-cell>
          <table:table-cell office:value-type="float" office:value="92507" table:style-name="ce11">
            <text:p><text:s text:c="3"/>92 507</text:p>
          </table:table-cell>
          <table:table-cell office:value-type="float" office:value="6520" table:style-name="ce11">
            <text:p><text:s text:c="3"/>6 520</text:p>
          </table:table-cell>
          <table:table-cell office:value-type="float" office:value="7.048115277762764" table:style-name="ce12">
            <text:p>7,0</text:p>
          </table:table-cell>
          <table:table-cell office:value-type="float" office:value="2695793" table:style-name="ce11">
            <text:p><text:s text:c="2"/>2 695 793</text:p>
          </table:table-cell>
          <table:table-cell office:value-type="float" office:value="141276" table:style-name="ce11">
            <text:p><text:s text:c="3"/>141 276</text:p>
          </table:table-cell>
          <table:table-cell office:value-type="float" office:value="5.240610091353453" table:style-name="ce12">
            <text:p>5,2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2">
            <text:p>1,9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16717" table:style-name="ce11">
            <text:p><text:s text:c="3"/>16 717</text:p>
          </table:table-cell>
          <table:table-cell office:value-type="float" office:value="2856" table:style-name="ce11">
            <text:p><text:s text:c="3"/>2 856</text:p>
          </table:table-cell>
          <table:table-cell office:value-type="float" office:value="17.084405096608243" table:style-name="ce12">
            <text:p>17,1</text:p>
          </table:table-cell>
          <table:table-cell office:value-type="float" office:value="176855" table:style-name="ce11">
            <text:p><text:s text:c="3"/>176 855</text:p>
          </table:table-cell>
          <table:table-cell office:value-type="float" office:value="8763" table:style-name="ce11">
            <text:p><text:s text:c="3"/>8 763</text:p>
          </table:table-cell>
          <table:table-cell office:value-type="float" office:value="4.9549065618727202" table:style-name="ce12">
            <text:p>5,0</text:p>
          </table:table-cell>
          <table:table-cell office:value-type="float" office:value="8072926" table:style-name="ce11">
            <text:p><text:s text:c="2"/>8 072 926</text:p>
          </table:table-cell>
          <table:table-cell office:value-type="float" office:value="124745" table:style-name="ce11">
            <text:p><text:s text:c="3"/>124 745</text:p>
          </table:table-cell>
          <table:table-cell office:value-type="float" office:value="1.5452266006154398" table:style-name="ce12">
            <text:p>1,5</text:p>
          </table:table-cell>
          <table:table-cell office:value-type="float" office:value="3" table:style-name="ce12">
            <text:p>3,0</text:p>
          </table:table-cell>
          <table:table-cell office:value-type="float" office:value="1.5" table:style-name="ce12">
            <text:p>1,5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2690" table:style-name="ce11">
            <text:p><text:s text:c="3"/>2 690</text:p>
          </table:table-cell>
          <table:table-cell office:value-type="float" office:value="633" table:style-name="ce11">
            <text:p><text:s text:c="4"/>633</text:p>
          </table:table-cell>
          <table:table-cell office:value-type="float" office:value="23.531598513011151" table:style-name="ce12">
            <text:p>23,5</text:p>
          </table:table-cell>
          <table:table-cell office:value-type="float" office:value="17297" table:style-name="ce11">
            <text:p><text:s text:c="3"/>17 297</text:p>
          </table:table-cell>
          <table:table-cell office:value-type="float" office:value="2248" table:style-name="ce11">
            <text:p><text:s text:c="3"/>2 248</text:p>
          </table:table-cell>
          <table:table-cell office:value-type="float" office:value="12.996473376886165" table:style-name="ce12">
            <text:p>13,0</text:p>
          </table:table-cell>
          <table:table-cell office:value-type="float" office:value="336274" table:style-name="ce11">
            <text:p><text:s text:c="3"/>336 274</text:p>
          </table:table-cell>
          <table:table-cell office:value-type="float" office:value="22498" table:style-name="ce11">
            <text:p><text:s text:c="3"/>22 498</text:p>
          </table:table-cell>
          <table:table-cell office:value-type="float" office:value="6.6903774897851154" table:style-name="ce12">
            <text:p>6,7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78.571428571428584" table:style-name="ce12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5991" table:style-name="ce11">
            <text:p><text:s text:c="3"/>5 991</text:p>
          </table:table-cell>
          <table:table-cell office:value-type="float" office:value="1344" table:style-name="ce11">
            <text:p><text:s text:c="3"/>1 344</text:p>
          </table:table-cell>
          <table:table-cell office:value-type="float" office:value="22.43365047571357" table:style-name="ce12">
            <text:p>22,4</text:p>
          </table:table-cell>
          <table:table-cell office:value-type="float" office:value="30210" table:style-name="ce11">
            <text:p><text:s text:c="3"/>30 210</text:p>
          </table:table-cell>
          <table:table-cell office:value-type="float" office:value="3386" table:style-name="ce11">
            <text:p><text:s text:c="3"/>3 386</text:p>
          </table:table-cell>
          <table:table-cell office:value-type="float" office:value="11.208209202250909" table:style-name="ce12">
            <text:p>11,2</text:p>
          </table:table-cell>
          <table:table-cell office:value-type="float" office:value="779819" table:style-name="ce11">
            <text:p><text:s text:c="3"/>779 819</text:p>
          </table:table-cell>
          <table:table-cell office:value-type="float" office:value="40030" table:style-name="ce11">
            <text:p><text:s text:c="3"/>40 030</text:p>
          </table:table-cell>
          <table:table-cell office:value-type="float" office:value="5.1332424575446352" table:style-name="ce12">
            <text:p>5,1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70.588235294117652" table:style-name="ce12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2"/>Centro-Oeste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Mato Grosso do Sul</text:p>
          </table:table-cell>
          <table:table-cell office:value-type="string" table:style-name="ce13">
            <text:p>Total</text:p>
          </table:table-cell>
          <table:table-cell office:value-type="float" office:value="46788" table:style-name="ce14">
            <text:p><text:s text:c="3"/>46 788</text:p>
          </table:table-cell>
          <table:table-cell office:value-type="float" office:value="7589" table:style-name="ce14">
            <text:p><text:s text:c="3"/>7 589</text:p>
          </table:table-cell>
          <table:table-cell office:value-type="float" office:value="16.219970932717789" table:style-name="ce15">
            <text:p>16,2</text:p>
          </table:table-cell>
          <table:table-cell office:value-type="float" office:value="475211" table:style-name="ce14">
            <text:p><text:s text:c="3"/>475 211</text:p>
          </table:table-cell>
          <table:table-cell office:value-type="float" office:value="33299" table:style-name="ce14">
            <text:p><text:s text:c="3"/>33 299</text:p>
          </table:table-cell>
          <table:table-cell office:value-type="float" office:value="7.0072031160894843" table:style-name="ce15">
            <text:p>7,0</text:p>
          </table:table-cell>
          <table:table-cell office:value-type="float" office:value="15306250" table:style-name="ce14">
            <text:p><text:s text:c="2"/>15 306 250</text:p>
          </table:table-cell>
          <table:table-cell office:value-type="float" office:value="481822" table:style-name="ce14">
            <text:p><text:s text:c="3"/>481 822</text:p>
          </table:table-cell>
          <table:table-cell office:value-type="float" office:value="3.1478775010208246" table:style-name="ce15">
            <text:p>3,1</text:p>
          </table:table-cell>
          <table:table-cell office:value-type="float" office:value="2.1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76.19047619047619" table:style-name="ce15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1657" table:style-name="ce11">
            <text:p><text:s text:c="3"/>1 657</text:p>
          </table:table-cell>
          <table:table-cell office:value-type="float" office:value="308" table:style-name="ce11">
            <text:p><text:s text:c="4"/>308</text:p>
          </table:table-cell>
          <table:table-cell office:value-type="float" office:value="18.587809293904648" table:style-name="ce12">
            <text:p>18,6</text:p>
          </table:table-cell>
          <table:table-cell office:value-type="float" office:value="27551" table:style-name="ce11">
            <text:p><text:s text:c="3"/>27 551</text:p>
          </table:table-cell>
          <table:table-cell office:value-type="float" office:value="2646" table:style-name="ce11">
            <text:p><text:s text:c="3"/>2 646</text:p>
          </table:table-cell>
          <table:table-cell office:value-type="float" office:value="9.6040071140793444" table:style-name="ce12">
            <text:p>9,6</text:p>
          </table:table-cell>
          <table:table-cell office:value-type="float" office:value="976814" table:style-name="ce11">
            <text:p><text:s text:c="3"/>976 814</text:p>
          </table:table-cell>
          <table:table-cell office:value-type="float" office:value="42434" table:style-name="ce11">
            <text:p><text:s text:c="3"/>42 434</text:p>
          </table:table-cell>
          <table:table-cell office:value-type="float" office:value="4.3441228319823422" table:style-name="ce12">
            <text:p>4,3</text:p>
          </table:table-cell>
          <table:table-cell office:value-type="float" office:value="2.4" table:style-name="ce12">
            <text:p>2,4</text:p>
          </table:table-cell>
          <table:table-cell office:value-type="float" office:value="1.8" table:style-name="ce12">
            <text:p>1,8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B Indústrias extrativas</text:p>
          </table:table-cell>
          <table:table-cell office:value-type="float" office:value="113" table:style-name="ce11">
            <text:p><text:s text:c="4"/>113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7.0796460176991154" table:style-name="ce12">
            <text:p>7,1</text:p>
          </table:table-cell>
          <table:table-cell office:value-type="float" office:value="2748" table:style-name="ce11">
            <text:p><text:s text:c="3"/>2 748</text:p>
          </table:table-cell>
          <table:table-cell office:value-type="float" office:value="351" table:style-name="ce11">
            <text:p><text:s text:c="4"/>351</text:p>
          </table:table-cell>
          <table:table-cell office:value-type="float" office:value="12.77292576419214" table:style-name="ce12">
            <text:p>12,8</text:p>
          </table:table-cell>
          <table:table-cell office:value-type="float" office:value="124367" table:style-name="ce11">
            <text:p><text:s text:c="3"/>124 367</text:p>
          </table:table-cell>
          <table:table-cell office:value-type="float" office:value="2294" table:style-name="ce11">
            <text:p><text:s text:c="3"/>2 294</text:p>
          </table:table-cell>
          <table:table-cell office:value-type="float" office:value="1.8445407543801813" table:style-name="ce12">
            <text:p>1,8</text:p>
          </table:table-cell>
          <table:table-cell office:value-type="float" office:value="3" table:style-name="ce12">
            <text:p>3,0</text:p>
          </table:table-cell>
          <table:table-cell office:value-type="float" office:value="2.4" table:style-name="ce12">
            <text:p>2,4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3417" table:style-name="ce11">
            <text:p><text:s text:c="3"/>3 417</text:p>
          </table:table-cell>
          <table:table-cell office:value-type="float" office:value="499" table:style-name="ce11">
            <text:p><text:s text:c="4"/>499</text:p>
          </table:table-cell>
          <table:table-cell office:value-type="float" office:value="14.603453321627159" table:style-name="ce12">
            <text:p>14,6</text:p>
          </table:table-cell>
          <table:table-cell office:value-type="float" office:value="104047" table:style-name="ce11">
            <text:p><text:s text:c="3"/>104 047</text:p>
          </table:table-cell>
          <table:table-cell office:value-type="float" office:value="3305" table:style-name="ce11">
            <text:p><text:s text:c="3"/>3 305</text:p>
          </table:table-cell>
          <table:table-cell office:value-type="float" office:value="3.1764491047315158" table:style-name="ce12">
            <text:p>3,2</text:p>
          </table:table-cell>
          <table:table-cell office:value-type="float" office:value="4002143" table:style-name="ce11">
            <text:p><text:s text:c="2"/>4 002 143</text:p>
          </table:table-cell>
          <table:table-cell office:value-type="float" office:value="59520" table:style-name="ce11">
            <text:p><text:s text:c="3"/>59 520</text:p>
          </table:table-cell>
          <table:table-cell office:value-type="float" office:value="1.4872032308690619" table:style-name="ce12">
            <text:p>1,5</text:p>
          </table:table-cell>
          <table:table-cell office:value-type="float" office:value="2.5" table:style-name="ce12">
            <text:p>2,5</text:p>
          </table:table-cell>
          <table:table-cell office:value-type="float" office:value="1.9" table:style-name="ce12">
            <text:p>1,9</text:p>
          </table:table-cell>
          <table:table-cell office:value-type="float" office:value="76" table:style-name="ce12">
            <text:p>76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D Eletricidade e gás</text:p>
          </table:table-cell>
          <table:table-cell office:value-type="float" office:value="108" table:style-name="ce11">
            <text:p><text:s text:c="4"/>108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0.92592592592592593" table:style-name="ce12">
            <text:p>0,9</text:p>
          </table:table-cell>
          <table:table-cell office:value-type="float" office:value="2495" table:style-name="ce11">
            <text:p><text:s text:c="3"/>2 495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97744" table:style-name="ce11">
            <text:p><text:s text:c="3"/>197 744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5.2" table:style-name="ce12">
            <text:p>5,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76" table:style-name="ce11">
            <text:p><text:s text:c="4"/>176</text:p>
          </table:table-cell>
          <table:table-cell office:value-type="float" office:value="20" table:style-name="ce11">
            <text:p><text:s text:c="4"/>20</text:p>
          </table:table-cell>
          <table:table-cell office:value-type="float" office:value="11.363636363636363" table:style-name="ce12">
            <text:p>11,4</text:p>
          </table:table-cell>
          <table:table-cell office:value-type="float" office:value="5658" table:style-name="ce11">
            <text:p><text:s text:c="3"/>5 658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25376" table:style-name="ce11">
            <text:p><text:s text:c="3"/>225 376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.5" table:style-name="ce12">
            <text:p>2,5</text:p>
          </table:table-cell>
          <table:table-cell office:value-type="float" office:value="1.7" table:style-name="ce12">
            <text:p>1,7</text:p>
          </table:table-cell>
          <table:table-cell office:value-type="float" office:value="68" table:style-name="ce12">
            <text:p>68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F Construção</text:p>
          </table:table-cell>
          <table:table-cell office:value-type="float" office:value="2115" table:style-name="ce11">
            <text:p><text:s text:c="3"/>2 115</text:p>
          </table:table-cell>
          <table:table-cell office:value-type="float" office:value="558" table:style-name="ce11">
            <text:p><text:s text:c="4"/>558</text:p>
          </table:table-cell>
          <table:table-cell office:value-type="float" office:value="26.382978723404257" table:style-name="ce12">
            <text:p>26,4</text:p>
          </table:table-cell>
          <table:table-cell office:value-type="float" office:value="27161" table:style-name="ce11">
            <text:p><text:s text:c="3"/>27 161</text:p>
          </table:table-cell>
          <table:table-cell office:value-type="float" office:value="5803" table:style-name="ce11">
            <text:p><text:s text:c="3"/>5 803</text:p>
          </table:table-cell>
          <table:table-cell office:value-type="float" office:value="21.365192739589855" table:style-name="ce12">
            <text:p>21,4</text:p>
          </table:table-cell>
          <table:table-cell office:value-type="float" office:value="738218" table:style-name="ce11">
            <text:p><text:s text:c="3"/>738 218</text:p>
          </table:table-cell>
          <table:table-cell office:value-type="float" office:value="84981" table:style-name="ce11">
            <text:p><text:s text:c="3"/>84 981</text:p>
          </table:table-cell>
          <table:table-cell office:value-type="float" office:value="11.511640193005318" table:style-name="ce12">
            <text:p>11,5</text:p>
          </table:table-cell>
          <table:table-cell office:value-type="float" office:value="2.1" table:style-name="ce12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95.238095238095241" table:style-name="ce12">
            <text:p>95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20474" table:style-name="ce11">
            <text:p><text:s text:c="3"/>20 474</text:p>
          </table:table-cell>
          <table:table-cell office:value-type="float" office:value="2982" table:style-name="ce11">
            <text:p><text:s text:c="3"/>2 982</text:p>
          </table:table-cell>
          <table:table-cell office:value-type="float" office:value="14.56481391032529" table:style-name="ce12">
            <text:p>14,6</text:p>
          </table:table-cell>
          <table:table-cell office:value-type="float" office:value="138187" table:style-name="ce11">
            <text:p><text:s text:c="3"/>138 187</text:p>
          </table:table-cell>
          <table:table-cell office:value-type="float" office:value="8533" table:style-name="ce11">
            <text:p><text:s text:c="3"/>8 533</text:p>
          </table:table-cell>
          <table:table-cell office:value-type="float" office:value="6.1749658072032823" table:style-name="ce12">
            <text:p>6,2</text:p>
          </table:table-cell>
          <table:table-cell office:value-type="float" office:value="4133352" table:style-name="ce11">
            <text:p><text:s text:c="2"/>4 133 352</text:p>
          </table:table-cell>
          <table:table-cell office:value-type="float" office:value="120865" table:style-name="ce11">
            <text:p><text:s text:c="3"/>120 865</text:p>
          </table:table-cell>
          <table:table-cell office:value-type="float" office:value="2.9241400200128127" table:style-name="ce12">
            <text:p>2,9</text:p>
          </table:table-cell>
          <table:table-cell office:value-type="float" office:value="1.9" table:style-name="ce12">
            <text:p>1,9</text:p>
          </table:table-cell>
          <table:table-cell office:value-type="float" office:value="1.5" table:style-name="ce12">
            <text:p>1,5</text:p>
          </table:table-cell>
          <table:table-cell office:value-type="float" office:value="78.94736842105263" table:style-name="ce12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3071" table:style-name="ce11">
            <text:p><text:s text:c="3"/>3 071</text:p>
          </table:table-cell>
          <table:table-cell office:value-type="float" office:value="465" table:style-name="ce11">
            <text:p><text:s text:c="4"/>465</text:p>
          </table:table-cell>
          <table:table-cell office:value-type="float" office:value="15.141647671768153" table:style-name="ce12">
            <text:p>15,1</text:p>
          </table:table-cell>
          <table:table-cell office:value-type="float" office:value="34153" table:style-name="ce11">
            <text:p><text:s text:c="3"/>34 153</text:p>
          </table:table-cell>
          <table:table-cell office:value-type="float" office:value="1587" table:style-name="ce11">
            <text:p><text:s text:c="3"/>1 587</text:p>
          </table:table-cell>
          <table:table-cell office:value-type="float" office:value="4.646736743477879" table:style-name="ce12">
            <text:p>4,6</text:p>
          </table:table-cell>
          <table:table-cell office:value-type="float" office:value="1142133" table:style-name="ce11">
            <text:p><text:s text:c="2"/>1 142 133</text:p>
          </table:table-cell>
          <table:table-cell office:value-type="float" office:value="23985" table:style-name="ce11">
            <text:p><text:s text:c="3"/>23 985</text:p>
          </table:table-cell>
          <table:table-cell office:value-type="float" office:value="2.1000181239838094" table:style-name="ce12">
            <text:p>2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4" table:style-name="ce12">
            <text:p>1,4</text:p>
          </table:table-cell>
          <table:table-cell office:value-type="float" office:value="63.636363636363633" table:style-name="ce12">
            <text:p>63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I Alojamento e alimentação</text:p>
          </table:table-cell>
          <table:table-cell office:value-type="float" office:value="3440" table:style-name="ce11">
            <text:p><text:s text:c="3"/>3 440</text:p>
          </table:table-cell>
          <table:table-cell office:value-type="float" office:value="649" table:style-name="ce11">
            <text:p><text:s text:c="4"/>649</text:p>
          </table:table-cell>
          <table:table-cell office:value-type="float" office:value="18.86627906976744" table:style-name="ce12">
            <text:p>18,9</text:p>
          </table:table-cell>
          <table:table-cell office:value-type="float" office:value="22678" table:style-name="ce11">
            <text:p><text:s text:c="3"/>22 678</text:p>
          </table:table-cell>
          <table:table-cell office:value-type="float" office:value="2460" table:style-name="ce11">
            <text:p><text:s text:c="3"/>2 460</text:p>
          </table:table-cell>
          <table:table-cell office:value-type="float" office:value="10.847517417761708" table:style-name="ce12">
            <text:p>10,8</text:p>
          </table:table-cell>
          <table:table-cell office:value-type="float" office:value="419368" table:style-name="ce11">
            <text:p><text:s text:c="3"/>419 368</text:p>
          </table:table-cell>
          <table:table-cell office:value-type="float" office:value="24554" table:style-name="ce11">
            <text:p><text:s text:c="3"/>24 554</text:p>
          </table:table-cell>
          <table:table-cell office:value-type="float" office:value="5.8550008584345967" table:style-name="ce12">
            <text:p>5,9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91.666666666666686" table:style-name="ce12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J Informação e comunicação</text:p>
          </table:table-cell>
          <table:table-cell office:value-type="float" office:value="882" table:style-name="ce11">
            <text:p><text:s text:c="4"/>882</text:p>
          </table:table-cell>
          <table:table-cell office:value-type="float" office:value="131" table:style-name="ce11">
            <text:p><text:s text:c="4"/>131</text:p>
          </table:table-cell>
          <table:table-cell office:value-type="float" office:value="14.852607709750567" table:style-name="ce12">
            <text:p>14,9</text:p>
          </table:table-cell>
          <table:table-cell office:value-type="float" office:value="8792" table:style-name="ce11">
            <text:p><text:s text:c="3"/>8 792</text:p>
          </table:table-cell>
          <table:table-cell office:value-type="float" office:value="687" table:style-name="ce11">
            <text:p><text:s text:c="4"/>687</text:p>
          </table:table-cell>
          <table:table-cell office:value-type="float" office:value="7.813921747042766" table:style-name="ce12">
            <text:p>7,8</text:p>
          </table:table-cell>
          <table:table-cell office:value-type="float" office:value="287136" table:style-name="ce11">
            <text:p><text:s text:c="3"/>287 136</text:p>
          </table:table-cell>
          <table:table-cell office:value-type="float" office:value="8721" table:style-name="ce11">
            <text:p><text:s text:c="3"/>8 721</text:p>
          </table:table-cell>
          <table:table-cell office:value-type="float" office:value="3.037236710130391" table:style-name="ce12">
            <text:p>3,0</text:p>
          </table:table-cell>
          <table:table-cell office:value-type="float" office:value="2.1" table:style-name="ce12">
            <text:p>2,1</text:p>
          </table:table-cell>
          <table:table-cell office:value-type="float" office:value="1.4" table:style-name="ce12">
            <text:p>1,4</text:p>
          </table:table-cell>
          <table:table-cell office:value-type="float" office:value="66.666666666666657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821" table:style-name="ce11">
            <text:p><text:s text:c="4"/>821</text:p>
          </table:table-cell>
          <table:table-cell office:value-type="float" office:value="96" table:style-name="ce11">
            <text:p><text:s text:c="4"/>96</text:p>
          </table:table-cell>
          <table:table-cell office:value-type="float" office:value="11.693057247259439" table:style-name="ce12">
            <text:p>11,7</text:p>
          </table:table-cell>
          <table:table-cell office:value-type="float" office:value="8084" table:style-name="ce11">
            <text:p><text:s text:c="3"/>8 084</text:p>
          </table:table-cell>
          <table:table-cell office:value-type="float" office:value="247" table:style-name="ce11">
            <text:p><text:s text:c="4"/>247</text:p>
          </table:table-cell>
          <table:table-cell office:value-type="float" office:value="3.0554181098466104" table:style-name="ce12">
            <text:p>3,1</text:p>
          </table:table-cell>
          <table:table-cell office:value-type="float" office:value="671278" table:style-name="ce11">
            <text:p><text:s text:c="3"/>671 278</text:p>
          </table:table-cell>
          <table:table-cell office:value-type="float" office:value="8000" table:style-name="ce11">
            <text:p><text:s text:c="3"/>8 000</text:p>
          </table:table-cell>
          <table:table-cell office:value-type="float" office:value="1.1917566194631732" table:style-name="ce12">
            <text:p>1,2</text:p>
          </table:table-cell>
          <table:table-cell office:value-type="float" office:value="5.4" table:style-name="ce12">
            <text:p>5,4</text:p>
          </table:table-cell>
          <table:table-cell office:value-type="float" office:value="3.5" table:style-name="ce12">
            <text:p>3,5</text:p>
          </table:table-cell>
          <table:table-cell office:value-type="float" office:value="64.81481481481481" table:style-name="ce12">
            <text:p>64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L Atividades imobiliárias</text:p>
          </table:table-cell>
          <table:table-cell office:value-type="float" office:value="444" table:style-name="ce11">
            <text:p><text:s text:c="4"/>444</text:p>
          </table:table-cell>
          <table:table-cell office:value-type="float" office:value="72" table:style-name="ce11">
            <text:p><text:s text:c="4"/>72</text:p>
          </table:table-cell>
          <table:table-cell office:value-type="float" office:value="16.216216216216218" table:style-name="ce12">
            <text:p>16,2</text:p>
          </table:table-cell>
          <table:table-cell office:value-type="float" office:value="1951" table:style-name="ce11">
            <text:p><text:s text:c="3"/>1 951</text:p>
          </table:table-cell>
          <table:table-cell office:value-type="float" office:value="134" table:style-name="ce11">
            <text:p><text:s text:c="4"/>134</text:p>
          </table:table-cell>
          <table:table-cell office:value-type="float" office:value="6.8682726806765757" table:style-name="ce12">
            <text:p>6,9</text:p>
          </table:table-cell>
          <table:table-cell office:value-type="float" office:value="45874" table:style-name="ce11">
            <text:p><text:s text:c="3"/>45 874</text:p>
          </table:table-cell>
          <table:table-cell office:value-type="float" office:value="1925" table:style-name="ce11">
            <text:p><text:s text:c="3"/>1 925</text:p>
          </table:table-cell>
          <table:table-cell office:value-type="float" office:value="4.1962767580764702" table:style-name="ce12">
            <text:p>4,2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2645" table:style-name="ce11">
            <text:p><text:s text:c="3"/>2 645</text:p>
          </table:table-cell>
          <table:table-cell office:value-type="float" office:value="460" table:style-name="ce11">
            <text:p><text:s text:c="4"/>460</text:p>
          </table:table-cell>
          <table:table-cell office:value-type="float" office:value="17.391304347826086" table:style-name="ce12">
            <text:p>17,4</text:p>
          </table:table-cell>
          <table:table-cell office:value-type="float" office:value="15457" table:style-name="ce11">
            <text:p><text:s text:c="3"/>15 457</text:p>
          </table:table-cell>
          <table:table-cell office:value-type="float" office:value="1633" table:style-name="ce11">
            <text:p><text:s text:c="3"/>1 633</text:p>
          </table:table-cell>
          <table:table-cell office:value-type="float" office:value="10.564792650579026" table:style-name="ce12">
            <text:p>10,6</text:p>
          </table:table-cell>
          <table:table-cell office:value-type="float" office:value="499706" table:style-name="ce11">
            <text:p><text:s text:c="3"/>499 706</text:p>
          </table:table-cell>
          <table:table-cell office:value-type="float" office:value="20690" table:style-name="ce11">
            <text:p><text:s text:c="3"/>20 690</text:p>
          </table:table-cell>
          <table:table-cell office:value-type="float" office:value="4.1404345755304117" table:style-name="ce12">
            <text:p>4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4" table:style-name="ce12">
            <text:p>1,4</text:p>
          </table:table-cell>
          <table:table-cell office:value-type="float" office:value="63.636363636363633" table:style-name="ce12">
            <text:p>63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2542" table:style-name="ce11">
            <text:p><text:s text:c="3"/>2 542</text:p>
          </table:table-cell>
          <table:table-cell office:value-type="float" office:value="475" table:style-name="ce11">
            <text:p><text:s text:c="4"/>475</text:p>
          </table:table-cell>
          <table:table-cell office:value-type="float" office:value="18.68607395751377" table:style-name="ce12">
            <text:p>18,7</text:p>
          </table:table-cell>
          <table:table-cell office:value-type="float" office:value="43874" table:style-name="ce11">
            <text:p><text:s text:c="3"/>43 874</text:p>
          </table:table-cell>
          <table:table-cell office:value-type="float" office:value="3715" table:style-name="ce11">
            <text:p><text:s text:c="3"/>3 715</text:p>
          </table:table-cell>
          <table:table-cell office:value-type="float" office:value="8.4674294570816429" table:style-name="ce12">
            <text:p>8,5</text:p>
          </table:table-cell>
          <table:table-cell office:value-type="float" office:value="1003791" table:style-name="ce11">
            <text:p><text:s text:c="2"/>1 003 791</text:p>
          </table:table-cell>
          <table:table-cell office:value-type="float" office:value="57875" table:style-name="ce11">
            <text:p><text:s text:c="3"/>57 875</text:p>
          </table:table-cell>
          <table:table-cell office:value-type="float" office:value="5.7656424494740435" table:style-name="ce12">
            <text:p>5,8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P Educação</text:p>
          </table:table-cell>
          <table:table-cell office:value-type="float" office:value="1011" table:style-name="ce11">
            <text:p><text:s text:c="3"/>1 011</text:p>
          </table:table-cell>
          <table:table-cell office:value-type="float" office:value="153" table:style-name="ce11">
            <text:p><text:s text:c="4"/>153</text:p>
          </table:table-cell>
          <table:table-cell office:value-type="float" office:value="15.13353115727003" table:style-name="ce12">
            <text:p>15,1</text:p>
          </table:table-cell>
          <table:table-cell office:value-type="float" office:value="11582" table:style-name="ce11">
            <text:p><text:s text:c="3"/>11 582</text:p>
          </table:table-cell>
          <table:table-cell office:value-type="float" office:value="590" table:style-name="ce11">
            <text:p><text:s text:c="4"/>590</text:p>
          </table:table-cell>
          <table:table-cell office:value-type="float" office:value="5.0941115524089104" table:style-name="ce12">
            <text:p>5,1</text:p>
          </table:table-cell>
          <table:table-cell office:value-type="float" office:value="312719" table:style-name="ce11">
            <text:p><text:s text:c="3"/>312 719</text:p>
          </table:table-cell>
          <table:table-cell office:value-type="float" office:value="6613" table:style-name="ce11">
            <text:p><text:s text:c="3"/>6 613</text:p>
          </table:table-cell>
          <table:table-cell office:value-type="float" office:value="2.1146780336340294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2444" table:style-name="ce11">
            <text:p><text:s text:c="3"/>2 444</text:p>
          </table:table-cell>
          <table:table-cell office:value-type="float" office:value="403" table:style-name="ce11">
            <text:p><text:s text:c="4"/>403</text:p>
          </table:table-cell>
          <table:table-cell office:value-type="float" office:value="16.48936170212766" table:style-name="ce12">
            <text:p>16,5</text:p>
          </table:table-cell>
          <table:table-cell office:value-type="float" office:value="14108" table:style-name="ce11">
            <text:p><text:s text:c="3"/>14 108</text:p>
          </table:table-cell>
          <table:table-cell office:value-type="float" office:value="879" table:style-name="ce11">
            <text:p><text:s text:c="4"/>879</text:p>
          </table:table-cell>
          <table:table-cell office:value-type="float" office:value="6.2305075134675363" table:style-name="ce12">
            <text:p>6,2</text:p>
          </table:table-cell>
          <table:table-cell office:value-type="float" office:value="370857" table:style-name="ce11">
            <text:p><text:s text:c="3"/>370 857</text:p>
          </table:table-cell>
          <table:table-cell office:value-type="float" office:value="10981" table:style-name="ce11">
            <text:p><text:s text:c="3"/>10 981</text:p>
          </table:table-cell>
          <table:table-cell office:value-type="float" office:value="2.9609795689443641" table:style-name="ce12">
            <text:p>3,0</text:p>
          </table:table-cell>
          <table:table-cell office:value-type="float" office:value="1.7" table:style-name="ce12">
            <text:p>1,7</text:p>
          </table:table-cell>
          <table:table-cell office:value-type="float" office:value="1.3" table:style-name="ce12">
            <text:p>1,3</text:p>
          </table:table-cell>
          <table:table-cell office:value-type="float" office:value="76.470588235294116" table:style-name="ce12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402" table:style-name="ce11">
            <text:p><text:s text:c="4"/>402</text:p>
          </table:table-cell>
          <table:table-cell office:value-type="float" office:value="95" table:style-name="ce11">
            <text:p><text:s text:c="4"/>95</text:p>
          </table:table-cell>
          <table:table-cell office:value-type="float" office:value="23.631840796019901" table:style-name="ce12">
            <text:p>23,6</text:p>
          </table:table-cell>
          <table:table-cell office:value-type="string" table:style-name="ce11">
            <text:p>X</text:p>
          </table:table-cell>
          <table:table-cell office:value-type="float" office:value="213" table:style-name="ce11">
            <text:p><text:s text:c="4"/>213</text:p>
          </table:table-cell>
          <table:table-cell office:value-type="error" office:string-value="#VALUE!" table:formula="of:=#VALUE!" table:style-name="ce11">
            <text:p>#VALOR!</text:p>
          </table:table-cell>
          <table:table-cell office:value-type="string" table:style-name="ce11">
            <text:p>X</text:p>
          </table:table-cell>
          <table:table-cell office:value-type="float" office:value="1826" table:style-name="ce11">
            <text:p><text:s text:c="3"/>1 826</text:p>
          </table:table-cell>
          <table:table-cell office:value-type="error" office:string-value="#VALUE!" table:formula="of:=#VALUE!" table:style-name="ce11">
            <text:p>#VALOR!</text:p>
          </table:table-cell>
          <table:table-cell office:value-type="float" office:value="1.3" table:style-name="ce12">
            <text:p>1,3</text:p>
          </table:table-cell>
          <table:table-cell office:value-type="float" office:value="0.8" table:style-name="ce12">
            <text:p>0,8</text:p>
          </table:table-cell>
          <table:table-cell office:value-type="float" office:value="61.538461538461533" table:style-name="ce11">
            <text:p><text:s text:c="4"/>6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025" table:style-name="ce11">
            <text:p><text:s text:c="3"/>1 025</text:p>
          </table:table-cell>
          <table:table-cell office:value-type="float" office:value="214" table:style-name="ce11">
            <text:p><text:s text:c="4"/>214</text:p>
          </table:table-cell>
          <table:table-cell office:value-type="float" office:value="20.878048780487806" table:style-name="ce12">
            <text:p>20,9</text:p>
          </table:table-cell>
          <table:table-cell office:value-type="float" office:value="4866" table:style-name="ce11">
            <text:p><text:s text:c="3"/>4 866</text:p>
          </table:table-cell>
          <table:table-cell office:value-type="float" office:value="425" table:style-name="ce11">
            <text:p><text:s text:c="4"/>425</text:p>
          </table:table-cell>
          <table:table-cell office:value-type="float" office:value="8.7340731607069468" table:style-name="ce12">
            <text:p>8,7</text:p>
          </table:table-cell>
          <table:table-cell office:value-type="float" office:value="114817" table:style-name="ce11">
            <text:p><text:s text:c="3"/>114 817</text:p>
          </table:table-cell>
          <table:table-cell office:value-type="float" office:value="4769" table:style-name="ce11">
            <text:p><text:s text:c="3"/>4 769</text:p>
          </table:table-cell>
          <table:table-cell office:value-type="float" office:value="4.1535661095482377" table:style-name="ce12">
            <text:p>4,2</text:p>
          </table:table-cell>
          <table:table-cell office:value-type="float" office:value="1.5" table:style-name="ce12">
            <text:p>1,5</text:p>
          </table:table-cell>
          <table:table-cell office:value-type="float" office:value="1" table:style-name="ce12">
            <text:p>1,0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 do Su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Mato Grosso</text:p>
          </table:table-cell>
          <table:table-cell office:value-type="string" table:style-name="ce13">
            <text:p>Total</text:p>
          </table:table-cell>
          <table:table-cell office:value-type="float" office:value="70052" table:style-name="ce14">
            <text:p><text:s text:c="3"/>70 052</text:p>
          </table:table-cell>
          <table:table-cell office:value-type="float" office:value="13129" table:style-name="ce14">
            <text:p><text:s text:c="3"/>13 129</text:p>
          </table:table-cell>
          <table:table-cell office:value-type="float" office:value="18.741791811796951" table:style-name="ce15">
            <text:p>18,7</text:p>
          </table:table-cell>
          <table:table-cell office:value-type="float" office:value="690501" table:style-name="ce14">
            <text:p><text:s text:c="3"/>690 501</text:p>
          </table:table-cell>
          <table:table-cell office:value-type="float" office:value="53895" table:style-name="ce14">
            <text:p><text:s text:c="3"/>53 895</text:p>
          </table:table-cell>
          <table:table-cell office:value-type="float" office:value="7.8052023096273579" table:style-name="ce15">
            <text:p>7,8</text:p>
          </table:table-cell>
          <table:table-cell office:value-type="float" office:value="23578904" table:style-name="ce14">
            <text:p><text:s text:c="2"/>23 578 904</text:p>
          </table:table-cell>
          <table:table-cell office:value-type="float" office:value="864768" table:style-name="ce14">
            <text:p><text:s text:c="3"/>864 768</text:p>
          </table:table-cell>
          <table:table-cell office:value-type="float" office:value="3.6675496028144479" table:style-name="ce15">
            <text:p>3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6" table:style-name="ce15">
            <text:p>1,6</text:p>
          </table:table-cell>
          <table:table-cell office:value-type="float" office:value="72.72727272727272" table:style-name="ce15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2574" table:style-name="ce11">
            <text:p><text:s text:c="3"/>2 574</text:p>
          </table:table-cell>
          <table:table-cell office:value-type="float" office:value="559" table:style-name="ce11">
            <text:p><text:s text:c="4"/>559</text:p>
          </table:table-cell>
          <table:table-cell office:value-type="float" office:value="21.717171717171716" table:style-name="ce12">
            <text:p>21,7</text:p>
          </table:table-cell>
          <table:table-cell office:value-type="float" office:value="47253" table:style-name="ce11">
            <text:p><text:s text:c="3"/>47 253</text:p>
          </table:table-cell>
          <table:table-cell office:value-type="float" office:value="2724" table:style-name="ce11">
            <text:p><text:s text:c="3"/>2 724</text:p>
          </table:table-cell>
          <table:table-cell office:value-type="float" office:value="5.7647133515332358" table:style-name="ce12">
            <text:p>5,8</text:p>
          </table:table-cell>
          <table:table-cell office:value-type="float" office:value="2146649" table:style-name="ce11">
            <text:p><text:s text:c="2"/>2 146 649</text:p>
          </table:table-cell>
          <table:table-cell office:value-type="float" office:value="52224" table:style-name="ce11">
            <text:p><text:s text:c="3"/>52 224</text:p>
          </table:table-cell>
          <table:table-cell office:value-type="float" office:value="2.4328150526704646" table:style-name="ce12">
            <text:p>2,4</text:p>
          </table:table-cell>
          <table:table-cell office:value-type="float" office:value="2.9" table:style-name="ce12">
            <text:p>2,9</text:p>
          </table:table-cell>
          <table:table-cell office:value-type="float" office:value="2.1" table:style-name="ce12">
            <text:p>2,1</text:p>
          </table:table-cell>
          <table:table-cell office:value-type="float" office:value="72.413793103448285" table:style-name="ce12">
            <text:p>7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B Indústrias extrativas</text:p>
          </table:table-cell>
          <table:table-cell office:value-type="float" office:value="296" table:style-name="ce11">
            <text:p><text:s text:c="4"/>296</text:p>
          </table:table-cell>
          <table:table-cell office:value-type="float" office:value="46" table:style-name="ce11">
            <text:p><text:s text:c="4"/>46</text:p>
          </table:table-cell>
          <table:table-cell office:value-type="float" office:value="15.54054054054054" table:style-name="ce12">
            <text:p>15,5</text:p>
          </table:table-cell>
          <table:table-cell office:value-type="float" office:value="5528" table:style-name="ce11">
            <text:p><text:s text:c="3"/>5 528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83839" table:style-name="ce11">
            <text:p><text:s text:c="3"/>283 839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3.2" table:style-name="ce12">
            <text:p>3,2</text:p>
          </table:table-cell>
          <table:table-cell office:value-type="float" office:value="2" table:style-name="ce12">
            <text:p>2,0</text:p>
          </table:table-cell>
          <table:table-cell office:value-type="float" office:value="62.5" table:style-name="ce12">
            <text:p>62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6336" table:style-name="ce11">
            <text:p><text:s text:c="3"/>6 336</text:p>
          </table:table-cell>
          <table:table-cell office:value-type="float" office:value="1052" table:style-name="ce11">
            <text:p><text:s text:c="3"/>1 052</text:p>
          </table:table-cell>
          <table:table-cell office:value-type="float" office:value="16.603535353535353" table:style-name="ce12">
            <text:p>16,6</text:p>
          </table:table-cell>
          <table:table-cell office:value-type="float" office:value="116669" table:style-name="ce11">
            <text:p><text:s text:c="3"/>116 669</text:p>
          </table:table-cell>
          <table:table-cell office:value-type="float" office:value="5228" table:style-name="ce11">
            <text:p><text:s text:c="3"/>5 228</text:p>
          </table:table-cell>
          <table:table-cell office:value-type="float" office:value="4.4810532360781359" table:style-name="ce12">
            <text:p>4,5</text:p>
          </table:table-cell>
          <table:table-cell office:value-type="float" office:value="4285058" table:style-name="ce11">
            <text:p><text:s text:c="2"/>4 285 058</text:p>
          </table:table-cell>
          <table:table-cell office:value-type="float" office:value="91614" table:style-name="ce11">
            <text:p><text:s text:c="3"/>91 614</text:p>
          </table:table-cell>
          <table:table-cell office:value-type="float" office:value="2.1379873971367482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7" table:style-name="ce12">
            <text:p>1,7</text:p>
          </table:table-cell>
          <table:table-cell office:value-type="float" office:value="73.913043478260875" table:style-name="ce12">
            <text:p>73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D Eletricidade e gás</text:p>
          </table:table-cell>
          <table:table-cell office:value-type="float" office:value="140" table:style-name="ce11">
            <text:p><text:s text:c="4"/>140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7.8571428571428568" table:style-name="ce12">
            <text:p>7,9</text:p>
          </table:table-cell>
          <table:table-cell office:value-type="float" office:value="4132" table:style-name="ce11">
            <text:p><text:s text:c="3"/>4 13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315483" table:style-name="ce11">
            <text:p><text:s text:c="3"/>315 48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4.3" table:style-name="ce12">
            <text:p>4,3</text:p>
          </table:table-cell>
          <table:table-cell office:value-type="float" office:value="5.9" table:style-name="ce12">
            <text:p>5,9</text:p>
          </table:table-cell>
          <table:table-cell office:value-type="float" office:value="137.2093023255814" table:style-name="ce12">
            <text:p>137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268" table:style-name="ce11">
            <text:p><text:s text:c="4"/>268</text:p>
          </table:table-cell>
          <table:table-cell office:value-type="float" office:value="47" table:style-name="ce11">
            <text:p><text:s text:c="4"/>47</text:p>
          </table:table-cell>
          <table:table-cell office:value-type="float" office:value="17.53731343283582" table:style-name="ce12">
            <text:p>17,5</text:p>
          </table:table-cell>
          <table:table-cell office:value-type="float" office:value="4235" table:style-name="ce11">
            <text:p><text:s text:c="3"/>4 235</text:p>
          </table:table-cell>
          <table:table-cell office:value-type="float" office:value="207" table:style-name="ce11">
            <text:p><text:s text:c="4"/>207</text:p>
          </table:table-cell>
          <table:table-cell office:value-type="float" office:value="4.887839433293979" table:style-name="ce12">
            <text:p>4,9</text:p>
          </table:table-cell>
          <table:table-cell office:value-type="float" office:value="139343" table:style-name="ce11">
            <text:p><text:s text:c="3"/>139 343</text:p>
          </table:table-cell>
          <table:table-cell office:value-type="float" office:value="2711" table:style-name="ce11">
            <text:p><text:s text:c="3"/>2 711</text:p>
          </table:table-cell>
          <table:table-cell office:value-type="float" office:value="1.945558800944432" table:style-name="ce12">
            <text:p>1,9</text:p>
          </table:table-cell>
          <table:table-cell office:value-type="float" office:value="2" table:style-name="ce12">
            <text:p>2,0</text:p>
          </table:table-cell>
          <table:table-cell office:value-type="float" office:value="1" table:style-name="ce12">
            <text:p>1,0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F Construção</text:p>
          </table:table-cell>
          <table:table-cell office:value-type="float" office:value="3363" table:style-name="ce11">
            <text:p><text:s text:c="3"/>3 363</text:p>
          </table:table-cell>
          <table:table-cell office:value-type="float" office:value="910" table:style-name="ce11">
            <text:p><text:s text:c="4"/>910</text:p>
          </table:table-cell>
          <table:table-cell office:value-type="float" office:value="27.059173357121619" table:style-name="ce12">
            <text:p>27,1</text:p>
          </table:table-cell>
          <table:table-cell office:value-type="float" office:value="38306" table:style-name="ce11">
            <text:p><text:s text:c="3"/>38 306</text:p>
          </table:table-cell>
          <table:table-cell office:value-type="float" office:value="4659" table:style-name="ce11">
            <text:p><text:s text:c="3"/>4 659</text:p>
          </table:table-cell>
          <table:table-cell office:value-type="float" office:value="12.162585495744793" table:style-name="ce12">
            <text:p>12,2</text:p>
          </table:table-cell>
          <table:table-cell office:value-type="float" office:value="1155096" table:style-name="ce11">
            <text:p><text:s text:c="2"/>1 155 096</text:p>
          </table:table-cell>
          <table:table-cell office:value-type="float" office:value="57342" table:style-name="ce11">
            <text:p><text:s text:c="3"/>57 342</text:p>
          </table:table-cell>
          <table:table-cell office:value-type="float" office:value="4.9642627106318438" table:style-name="ce12">
            <text:p>5,0</text:p>
          </table:table-cell>
          <table:table-cell office:value-type="float" office:value="2" table:style-name="ce12">
            <text:p>2,0</text:p>
          </table:table-cell>
          <table:table-cell office:value-type="float" office:value="1.2" table:style-name="ce12">
            <text:p>1,2</text:p>
          </table:table-cell>
          <table:table-cell office:value-type="float" office:value="60" table:style-name="ce12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30987" table:style-name="ce11">
            <text:p><text:s text:c="3"/>30 987</text:p>
          </table:table-cell>
          <table:table-cell office:value-type="float" office:value="5214" table:style-name="ce11">
            <text:p><text:s text:c="3"/>5 214</text:p>
          </table:table-cell>
          <table:table-cell office:value-type="float" office:value="16.826411075612352" table:style-name="ce12">
            <text:p>16,8</text:p>
          </table:table-cell>
          <table:table-cell office:value-type="float" office:value="229010" table:style-name="ce11">
            <text:p><text:s text:c="3"/>229 010</text:p>
          </table:table-cell>
          <table:table-cell office:value-type="float" office:value="17095" table:style-name="ce11">
            <text:p><text:s text:c="3"/>17 095</text:p>
          </table:table-cell>
          <table:table-cell office:value-type="float" office:value="7.4647395310248461" table:style-name="ce12">
            <text:p>7,5</text:p>
          </table:table-cell>
          <table:table-cell office:value-type="float" office:value="7596596" table:style-name="ce11">
            <text:p><text:s text:c="2"/>7 596 596</text:p>
          </table:table-cell>
          <table:table-cell office:value-type="float" office:value="258167" table:style-name="ce11">
            <text:p><text:s text:c="3"/>258 167</text:p>
          </table:table-cell>
          <table:table-cell office:value-type="float" office:value="3.3984563612439045" table:style-name="ce12">
            <text:p>3,4</text:p>
          </table:table-cell>
          <table:table-cell office:value-type="float" office:value="2.1" table:style-name="ce12">
            <text:p>2,1</text:p>
          </table:table-cell>
          <table:table-cell office:value-type="float" office:value="1.5" table:style-name="ce12">
            <text:p>1,5</text:p>
          </table:table-cell>
          <table:table-cell office:value-type="float" office:value="71.428571428571431" table:style-name="ce12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4798" table:style-name="ce11">
            <text:p><text:s text:c="3"/>4 798</text:p>
          </table:table-cell>
          <table:table-cell office:value-type="float" office:value="894" table:style-name="ce11">
            <text:p><text:s text:c="4"/>894</text:p>
          </table:table-cell>
          <table:table-cell office:value-type="float" office:value="18.632763651521469" table:style-name="ce12">
            <text:p>18,6</text:p>
          </table:table-cell>
          <table:table-cell office:value-type="float" office:value="56761" table:style-name="ce11">
            <text:p><text:s text:c="3"/>56 761</text:p>
          </table:table-cell>
          <table:table-cell office:value-type="float" office:value="4816" table:style-name="ce11">
            <text:p><text:s text:c="3"/>4 816</text:p>
          </table:table-cell>
          <table:table-cell office:value-type="float" office:value="8.4846990010746808" table:style-name="ce12">
            <text:p>8,5</text:p>
          </table:table-cell>
          <table:table-cell office:value-type="float" office:value="2121101" table:style-name="ce11">
            <text:p><text:s text:c="2"/>2 121 101</text:p>
          </table:table-cell>
          <table:table-cell office:value-type="float" office:value="84247" table:style-name="ce11">
            <text:p><text:s text:c="3"/>84 247</text:p>
          </table:table-cell>
          <table:table-cell office:value-type="float" office:value="3.9718523540368893" table:style-name="ce12">
            <text:p>4,0</text:p>
          </table:table-cell>
          <table:table-cell office:value-type="float" office:value="2.5" table:style-name="ce12">
            <text:p>2,5</text:p>
          </table:table-cell>
          <table:table-cell office:value-type="float" office:value="2" table:style-name="ce12">
            <text:p>2,0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I Alojamento e alimentação</text:p>
          </table:table-cell>
          <table:table-cell office:value-type="float" office:value="4380" table:style-name="ce11">
            <text:p><text:s text:c="3"/>4 380</text:p>
          </table:table-cell>
          <table:table-cell office:value-type="float" office:value="1016" table:style-name="ce11">
            <text:p><text:s text:c="3"/>1 016</text:p>
          </table:table-cell>
          <table:table-cell office:value-type="float" office:value="23.196347031963469" table:style-name="ce12">
            <text:p>23,2</text:p>
          </table:table-cell>
          <table:table-cell office:value-type="float" office:value="29819" table:style-name="ce11">
            <text:p><text:s text:c="3"/>29 819</text:p>
          </table:table-cell>
          <table:table-cell office:value-type="float" office:value="4439" table:style-name="ce11">
            <text:p><text:s text:c="3"/>4 439</text:p>
          </table:table-cell>
          <table:table-cell office:value-type="float" office:value="14.886481773365976" table:style-name="ce12">
            <text:p>14,9</text:p>
          </table:table-cell>
          <table:table-cell office:value-type="float" office:value="586028" table:style-name="ce11">
            <text:p><text:s text:c="3"/>586 028</text:p>
          </table:table-cell>
          <table:table-cell office:value-type="float" office:value="49831" table:style-name="ce11">
            <text:p><text:s text:c="3"/>49 831</text:p>
          </table:table-cell>
          <table:table-cell office:value-type="float" office:value="8.5031773225852696" table:style-name="ce12">
            <text:p>8,5</text:p>
          </table:table-cell>
          <table:table-cell office:value-type="float" office:value="1.3" table:style-name="ce12">
            <text:p>1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84.615384615384627" table:style-name="ce12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J Informação e comunicação</text:p>
          </table:table-cell>
          <table:table-cell office:value-type="float" office:value="1138" table:style-name="ce11">
            <text:p><text:s text:c="3"/>1 138</text:p>
          </table:table-cell>
          <table:table-cell office:value-type="float" office:value="237" table:style-name="ce11">
            <text:p><text:s text:c="4"/>237</text:p>
          </table:table-cell>
          <table:table-cell office:value-type="float" office:value="20.826010544815464" table:style-name="ce12">
            <text:p>20,8</text:p>
          </table:table-cell>
          <table:table-cell office:value-type="float" office:value="11447" table:style-name="ce11">
            <text:p><text:s text:c="3"/>11 447</text:p>
          </table:table-cell>
          <table:table-cell office:value-type="float" office:value="1226" table:style-name="ce11">
            <text:p><text:s text:c="3"/>1 226</text:p>
          </table:table-cell>
          <table:table-cell office:value-type="float" office:value="10.710229754520835" table:style-name="ce12">
            <text:p>10,7</text:p>
          </table:table-cell>
          <table:table-cell office:value-type="float" office:value="459302" table:style-name="ce11">
            <text:p><text:s text:c="3"/>459 302</text:p>
          </table:table-cell>
          <table:table-cell office:value-type="float" office:value="16068" table:style-name="ce11">
            <text:p><text:s text:c="3"/>16 068</text:p>
          </table:table-cell>
          <table:table-cell office:value-type="float" office:value="3.4983518469329549" table:style-name="ce12">
            <text:p>3,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5" table:style-name="ce12">
            <text:p>1,5</text:p>
          </table:table-cell>
          <table:table-cell office:value-type="float" office:value="65.217391304347828" table:style-name="ce12">
            <text:p>65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1230" table:style-name="ce11">
            <text:p><text:s text:c="3"/>1 230</text:p>
          </table:table-cell>
          <table:table-cell office:value-type="float" office:value="141" table:style-name="ce11">
            <text:p><text:s text:c="4"/>141</text:p>
          </table:table-cell>
          <table:table-cell office:value-type="float" office:value="11.463414634146341" table:style-name="ce12">
            <text:p>11,5</text:p>
          </table:table-cell>
          <table:table-cell office:value-type="float" office:value="14096" table:style-name="ce11">
            <text:p><text:s text:c="3"/>14 096</text:p>
          </table:table-cell>
          <table:table-cell office:value-type="float" office:value="514" table:style-name="ce11">
            <text:p><text:s text:c="4"/>514</text:p>
          </table:table-cell>
          <table:table-cell office:value-type="float" office:value="3.6464245175936436" table:style-name="ce12">
            <text:p>3,6</text:p>
          </table:table-cell>
          <table:table-cell office:value-type="float" office:value="1029605" table:style-name="ce11">
            <text:p><text:s text:c="2"/>1 029 605</text:p>
          </table:table-cell>
          <table:table-cell office:value-type="float" office:value="16697" table:style-name="ce11">
            <text:p><text:s text:c="3"/>16 697</text:p>
          </table:table-cell>
          <table:table-cell office:value-type="float" office:value="1.6216898713584336" table:style-name="ce12">
            <text:p>1,6</text:p>
          </table:table-cell>
          <table:table-cell office:value-type="float" office:value="4.8" table:style-name="ce12">
            <text:p>4,8</text:p>
          </table:table-cell>
          <table:table-cell office:value-type="float" office:value="3.3" table:style-name="ce12">
            <text:p>3,3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L Atividades imobiliárias</text:p>
          </table:table-cell>
          <table:table-cell office:value-type="float" office:value="725" table:style-name="ce11">
            <text:p><text:s text:c="4"/>725</text:p>
          </table:table-cell>
          <table:table-cell office:value-type="float" office:value="148" table:style-name="ce11">
            <text:p><text:s text:c="4"/>148</text:p>
          </table:table-cell>
          <table:table-cell office:value-type="float" office:value="20.413793103448278" table:style-name="ce12">
            <text:p>20,4</text:p>
          </table:table-cell>
          <table:table-cell office:value-type="float" office:value="2724" table:style-name="ce11">
            <text:p><text:s text:c="3"/>2 724</text:p>
          </table:table-cell>
          <table:table-cell office:value-type="float" office:value="333" table:style-name="ce11">
            <text:p><text:s text:c="4"/>333</text:p>
          </table:table-cell>
          <table:table-cell office:value-type="float" office:value="12.224669603524228" table:style-name="ce12">
            <text:p>12,2</text:p>
          </table:table-cell>
          <table:table-cell office:value-type="float" office:value="81551" table:style-name="ce11">
            <text:p><text:s text:c="3"/>81 551</text:p>
          </table:table-cell>
          <table:table-cell office:value-type="float" office:value="4204" table:style-name="ce11">
            <text:p><text:s text:c="3"/>4 204</text:p>
          </table:table-cell>
          <table:table-cell office:value-type="float" office:value="5.1550563451091955" table:style-name="ce12">
            <text:p>5,2</text:p>
          </table:table-cell>
          <table:table-cell office:value-type="float" office:value="2" table:style-name="ce12">
            <text:p>2,0</text:p>
          </table:table-cell>
          <table:table-cell office:value-type="float" office:value="1.5" table:style-name="ce12">
            <text:p>1,5</text:p>
          </table:table-cell>
          <table:table-cell office:value-type="float" office:value="75" table:style-name="ce12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3771" table:style-name="ce11">
            <text:p><text:s text:c="3"/>3 771</text:p>
          </table:table-cell>
          <table:table-cell office:value-type="float" office:value="715" table:style-name="ce11">
            <text:p><text:s text:c="4"/>715</text:p>
          </table:table-cell>
          <table:table-cell office:value-type="float" office:value="18.960487934234951" table:style-name="ce12">
            <text:p>19,0</text:p>
          </table:table-cell>
          <table:table-cell office:value-type="float" office:value="21119" table:style-name="ce11">
            <text:p><text:s text:c="3"/>21 119</text:p>
          </table:table-cell>
          <table:table-cell office:value-type="float" office:value="2209" table:style-name="ce11">
            <text:p><text:s text:c="3"/>2 209</text:p>
          </table:table-cell>
          <table:table-cell office:value-type="float" office:value="10.459775557554808" table:style-name="ce12">
            <text:p>10,5</text:p>
          </table:table-cell>
          <table:table-cell office:value-type="float" office:value="729223" table:style-name="ce11">
            <text:p><text:s text:c="3"/>729 223</text:p>
          </table:table-cell>
          <table:table-cell office:value-type="float" office:value="38108" table:style-name="ce11">
            <text:p><text:s text:c="3"/>38 108</text:p>
          </table:table-cell>
          <table:table-cell office:value-type="float" office:value="5.2258362668209859" table:style-name="ce12">
            <text:p>5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6" table:style-name="ce12">
            <text:p>1,6</text:p>
          </table:table-cell>
          <table:table-cell office:value-type="float" office:value="72.72727272727272" table:style-name="ce12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3533" table:style-name="ce11">
            <text:p><text:s text:c="3"/>3 533</text:p>
          </table:table-cell>
          <table:table-cell office:value-type="float" office:value="756" table:style-name="ce11">
            <text:p><text:s text:c="4"/>756</text:p>
          </table:table-cell>
          <table:table-cell office:value-type="float" office:value="21.398245117463912" table:style-name="ce12">
            <text:p>21,4</text:p>
          </table:table-cell>
          <table:table-cell office:value-type="float" office:value="63375" table:style-name="ce11">
            <text:p><text:s text:c="3"/>63 375</text:p>
          </table:table-cell>
          <table:table-cell office:value-type="float" office:value="5994" table:style-name="ce11">
            <text:p><text:s text:c="3"/>5 994</text:p>
          </table:table-cell>
          <table:table-cell office:value-type="float" office:value="9.4579881656804741" table:style-name="ce12">
            <text:p>9,5</text:p>
          </table:table-cell>
          <table:table-cell office:value-type="float" office:value="1440905" table:style-name="ce11">
            <text:p><text:s text:c="2"/>1 440 905</text:p>
          </table:table-cell>
          <table:table-cell office:value-type="float" office:value="92423" table:style-name="ce11">
            <text:p><text:s text:c="3"/>92 423</text:p>
          </table:table-cell>
          <table:table-cell office:value-type="float" office:value="6.4142327217963713" table:style-name="ce12">
            <text:p>6,4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2">
            <text:p>1,6</text:p>
          </table:table-cell>
          <table:table-cell office:value-type="float" office:value="106.66666666666667" table:style-name="ce12">
            <text:p>10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3" table:style-name="ce11">
            <text:p><text:s text:c="4"/>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.8" table:style-name="ce12">
            <text:p>6,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P Educação</text:p>
          </table:table-cell>
          <table:table-cell office:value-type="float" office:value="1351" table:style-name="ce11">
            <text:p><text:s text:c="3"/>1 351</text:p>
          </table:table-cell>
          <table:table-cell office:value-type="float" office:value="229" table:style-name="ce11">
            <text:p><text:s text:c="4"/>229</text:p>
          </table:table-cell>
          <table:table-cell office:value-type="float" office:value="16.950407105847521" table:style-name="ce12">
            <text:p>17,0</text:p>
          </table:table-cell>
          <table:table-cell office:value-type="float" office:value="15083" table:style-name="ce11">
            <text:p><text:s text:c="3"/>15 083</text:p>
          </table:table-cell>
          <table:table-cell office:value-type="float" office:value="1511" table:style-name="ce11">
            <text:p><text:s text:c="3"/>1 511</text:p>
          </table:table-cell>
          <table:table-cell office:value-type="float" office:value="10.017900948087251" table:style-name="ce12">
            <text:p>10,0</text:p>
          </table:table-cell>
          <table:table-cell office:value-type="float" office:value="428861" table:style-name="ce11">
            <text:p><text:s text:c="3"/>428 861</text:p>
          </table:table-cell>
          <table:table-cell office:value-type="float" office:value="59903" table:style-name="ce11">
            <text:p><text:s text:c="3"/>59 903</text:p>
          </table:table-cell>
          <table:table-cell office:value-type="float" office:value="13.967929002637218" table:style-name="ce12">
            <text:p>14,0</text:p>
          </table:table-cell>
          <table:table-cell office:value-type="float" office:value="1.8" table:style-name="ce12">
            <text:p>1,8</text:p>
          </table:table-cell>
          <table:table-cell office:value-type="float" office:value="2.9" table:style-name="ce12">
            <text:p>2,9</text:p>
          </table:table-cell>
          <table:table-cell office:value-type="float" office:value="161.11111111111111" table:style-name="ce12">
            <text:p>161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3529" table:style-name="ce11">
            <text:p><text:s text:c="3"/>3 529</text:p>
          </table:table-cell>
          <table:table-cell office:value-type="float" office:value="747" table:style-name="ce11">
            <text:p><text:s text:c="4"/>747</text:p>
          </table:table-cell>
          <table:table-cell office:value-type="float" office:value="21.16746953811278" table:style-name="ce12">
            <text:p>21,2</text:p>
          </table:table-cell>
          <table:table-cell office:value-type="float" office:value="23380" table:style-name="ce11">
            <text:p><text:s text:c="3"/>23 380</text:p>
          </table:table-cell>
          <table:table-cell office:value-type="float" office:value="1738" table:style-name="ce11">
            <text:p><text:s text:c="3"/>1 738</text:p>
          </table:table-cell>
          <table:table-cell office:value-type="float" office:value="7.4337040205303682" table:style-name="ce12">
            <text:p>7,4</text:p>
          </table:table-cell>
          <table:table-cell office:value-type="float" office:value="568441" table:style-name="ce11">
            <text:p><text:s text:c="3"/>568 441</text:p>
          </table:table-cell>
          <table:table-cell office:value-type="float" office:value="24123" table:style-name="ce11">
            <text:p><text:s text:c="3"/>24 123</text:p>
          </table:table-cell>
          <table:table-cell office:value-type="float" office:value="4.2437121882482085" table:style-name="ce12">
            <text:p>4,2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office:value-type="float" office:value="93.75" table:style-name="ce12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460" table:style-name="ce11">
            <text:p><text:s text:c="4"/>460</text:p>
          </table:table-cell>
          <table:table-cell office:value-type="float" office:value="129" table:style-name="ce11">
            <text:p><text:s text:c="4"/>129</text:p>
          </table:table-cell>
          <table:table-cell office:value-type="float" office:value="28.043478260869566" table:style-name="ce12">
            <text:p>28,0</text:p>
          </table:table-cell>
          <table:table-cell office:value-type="string" table:style-name="ce11">
            <text:p>X</text:p>
          </table:table-cell>
          <table:table-cell office:value-type="float" office:value="351" table:style-name="ce11">
            <text:p><text:s text:c="4"/>351</text:p>
          </table:table-cell>
          <table:table-cell office:value-type="error" office:string-value="#VALUE!" table:formula="of:=#VALUE!" table:style-name="ce12">
            <text:p>#VALOR!</text:p>
          </table:table-cell>
          <table:table-cell office:value-type="string" table:style-name="ce11">
            <text:p>X</text:p>
          </table:table-cell>
          <table:table-cell office:value-type="float" office:value="4469" table:style-name="ce11">
            <text:p><text:s text:c="3"/>4 469</text:p>
          </table:table-cell>
          <table:table-cell office:value-type="error" office:string-value="#VALUE!" table:formula="of:=#VALUE!" table:style-name="ce12">
            <text:p>#VALOR!</text:p>
          </table:table-cell>
          <table:table-cell office:value-type="float" office:value="2" table:style-name="ce12">
            <text:p>2,0</text:p>
          </table:table-cell>
          <table:table-cell office:value-type="float" office:value="1.2" table:style-name="ce12">
            <text:p>1,2</text:p>
          </table:table-cell>
          <table:table-cell office:value-type="float" office:value="60" table:style-name="ce12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170" table:style-name="ce11">
            <text:p><text:s text:c="3"/>1 170</text:p>
          </table:table-cell>
          <table:table-cell office:value-type="float" office:value="278" table:style-name="ce11">
            <text:p><text:s text:c="4"/>278</text:p>
          </table:table-cell>
          <table:table-cell office:value-type="float" office:value="23.760683760683762" table:style-name="ce12">
            <text:p>23,8</text:p>
          </table:table-cell>
          <table:table-cell office:value-type="float" office:value="5237" table:style-name="ce11">
            <text:p><text:s text:c="3"/>5 237</text:p>
          </table:table-cell>
          <table:table-cell office:value-type="float" office:value="574" table:style-name="ce11">
            <text:p><text:s text:c="4"/>574</text:p>
          </table:table-cell>
          <table:table-cell office:value-type="float" office:value="10.960473553561199" table:style-name="ce12">
            <text:p>11,0</text:p>
          </table:table-cell>
          <table:table-cell office:value-type="float" office:value="129911" table:style-name="ce11">
            <text:p><text:s text:c="3"/>129 911</text:p>
          </table:table-cell>
          <table:table-cell office:value-type="float" office:value="6121" table:style-name="ce11">
            <text:p><text:s text:c="3"/>6 121</text:p>
          </table:table-cell>
          <table:table-cell office:value-type="float" office:value="4.7116872320280807" table:style-name="ce12">
            <text:p>4,7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8.75" table:style-name="ce12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Mato Grosso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Goiás</text:p>
          </table:table-cell>
          <table:table-cell office:value-type="string" table:style-name="ce13">
            <text:p>Total</text:p>
          </table:table-cell>
          <table:table-cell office:value-type="float" office:value="116525" table:style-name="ce14">
            <text:p><text:s text:c="3"/>116 525</text:p>
          </table:table-cell>
          <table:table-cell office:value-type="float" office:value="21234" table:style-name="ce14">
            <text:p><text:s text:c="3"/>21 234</text:p>
          </table:table-cell>
          <table:table-cell office:value-type="float" office:value="18.222698991632697" table:style-name="ce15">
            <text:p>18,2</text:p>
          </table:table-cell>
          <table:table-cell office:value-type="float" office:value="1164249" table:style-name="ce14">
            <text:p><text:s text:c="2"/>1 164 249</text:p>
          </table:table-cell>
          <table:table-cell office:value-type="float" office:value="91493" table:style-name="ce14">
            <text:p><text:s text:c="3"/>91 493</text:p>
          </table:table-cell>
          <table:table-cell office:value-type="float" office:value="7.8585422877752098" table:style-name="ce15">
            <text:p>7,9</text:p>
          </table:table-cell>
          <table:table-cell office:value-type="float" office:value="37217858" table:style-name="ce14">
            <text:p><text:s text:c="2"/>37 217 858</text:p>
          </table:table-cell>
          <table:table-cell office:value-type="float" office:value="1272739" table:style-name="ce14">
            <text:p><text:s text:c="2"/>1 272 739</text:p>
          </table:table-cell>
          <table:table-cell office:value-type="float" office:value="3.4196997581107436" table:style-name="ce15">
            <text:p>3,4</text:p>
          </table:table-cell>
          <table:table-cell office:value-type="float" office:value="2.1" table:style-name="ce15">
            <text:p>2,1</text:p>
          </table:table-cell>
          <table:table-cell office:value-type="float" office:value="1.4" table:style-name="ce15">
            <text:p>1,4</text:p>
          </table:table-cell>
          <table:table-cell office:value-type="float" office:value="66.666666666666657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2014" table:style-name="ce11">
            <text:p><text:s text:c="3"/>2 014</text:p>
          </table:table-cell>
          <table:table-cell office:value-type="float" office:value="414" table:style-name="ce11">
            <text:p><text:s text:c="4"/>414</text:p>
          </table:table-cell>
          <table:table-cell office:value-type="float" office:value="20.556107249255213" table:style-name="ce12">
            <text:p>20,6</text:p>
          </table:table-cell>
          <table:table-cell office:value-type="float" office:value="30587" table:style-name="ce11">
            <text:p><text:s text:c="3"/>30 587</text:p>
          </table:table-cell>
          <table:table-cell office:value-type="float" office:value="2179" table:style-name="ce11">
            <text:p><text:s text:c="3"/>2 179</text:p>
          </table:table-cell>
          <table:table-cell office:value-type="float" office:value="7.1239415437931148" table:style-name="ce12">
            <text:p>7,1</text:p>
          </table:table-cell>
          <table:table-cell office:value-type="float" office:value="1147330" table:style-name="ce11">
            <text:p><text:s text:c="2"/>1 147 330</text:p>
          </table:table-cell>
          <table:table-cell office:value-type="float" office:value="40327" table:style-name="ce11">
            <text:p><text:s text:c="3"/>40 327</text:p>
          </table:table-cell>
          <table:table-cell office:value-type="float" office:value="3.5148562314242633" table:style-name="ce12">
            <text:p>3,5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7" table:style-name="ce12">
            <text:p>1,7</text:p>
          </table:table-cell>
          <table:table-cell office:value-type="float" office:value="77.272727272727266" table:style-name="ce12">
            <text:p>77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B Indústrias extrativas</text:p>
          </table:table-cell>
          <table:table-cell office:value-type="float" office:value="323" table:style-name="ce11">
            <text:p><text:s text:c="4"/>323</text:p>
          </table:table-cell>
          <table:table-cell office:value-type="float" office:value="44" table:style-name="ce11">
            <text:p><text:s text:c="4"/>44</text:p>
          </table:table-cell>
          <table:table-cell office:value-type="float" office:value="13.622291021671826" table:style-name="ce12">
            <text:p>13,6</text:p>
          </table:table-cell>
          <table:table-cell office:value-type="float" office:value="7703" table:style-name="ce11">
            <text:p><text:s text:c="3"/>7 703</text:p>
          </table:table-cell>
          <table:table-cell office:value-type="float" office:value="621" table:style-name="ce11">
            <text:p><text:s text:c="4"/>621</text:p>
          </table:table-cell>
          <table:table-cell office:value-type="float" office:value="8.0617941061923926" table:style-name="ce12">
            <text:p>8,1</text:p>
          </table:table-cell>
          <table:table-cell office:value-type="float" office:value="454747" table:style-name="ce11">
            <text:p><text:s text:c="3"/>454 747</text:p>
          </table:table-cell>
          <table:table-cell office:value-type="float" office:value="23915" table:style-name="ce11">
            <text:p><text:s text:c="3"/>23 915</text:p>
          </table:table-cell>
          <table:table-cell office:value-type="float" office:value="5.2589681735118647" table:style-name="ce12">
            <text:p>5,3</text:p>
          </table:table-cell>
          <table:table-cell office:value-type="float" office:value="3.8" table:style-name="ce12">
            <text:p>3,8</text:p>
          </table:table-cell>
          <table:table-cell office:value-type="float" office:value="3" table:style-name="ce12">
            <text:p>3,0</text:p>
          </table:table-cell>
          <table:table-cell office:value-type="float" office:value="78.94736842105263" table:style-name="ce12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12532" table:style-name="ce11">
            <text:p><text:s text:c="3"/>12 532</text:p>
          </table:table-cell>
          <table:table-cell office:value-type="float" office:value="1978" table:style-name="ce11">
            <text:p><text:s text:c="3"/>1 978</text:p>
          </table:table-cell>
          <table:table-cell office:value-type="float" office:value="15.783593999361635" table:style-name="ce12">
            <text:p>15,8</text:p>
          </table:table-cell>
          <table:table-cell office:value-type="float" office:value="257400" table:style-name="ce11">
            <text:p><text:s text:c="3"/>257 400</text:p>
          </table:table-cell>
          <table:table-cell office:value-type="float" office:value="10665" table:style-name="ce11">
            <text:p><text:s text:c="3"/>10 665</text:p>
          </table:table-cell>
          <table:table-cell office:value-type="float" office:value="4.1433566433566433" table:style-name="ce12">
            <text:p>4,1</text:p>
          </table:table-cell>
          <table:table-cell office:value-type="float" office:value="9681970" table:style-name="ce11">
            <text:p><text:s text:c="2"/>9 681 970</text:p>
          </table:table-cell>
          <table:table-cell office:value-type="float" office:value="152629" table:style-name="ce11">
            <text:p><text:s text:c="3"/>152 629</text:p>
          </table:table-cell>
          <table:table-cell office:value-type="float" office:value="1.5764250457293298" table:style-name="ce12">
            <text:p>1,6</text:p>
          </table:table-cell>
          <table:table-cell office:value-type="float" office:value="2.4" table:style-name="ce12">
            <text:p>2,4</text:p>
          </table:table-cell>
          <table:table-cell office:value-type="float" office:value="1.3" table:style-name="ce12">
            <text:p>1,3</text:p>
          </table:table-cell>
          <table:table-cell office:value-type="float" office:value="54.166666666666671" table:style-name="ce12">
            <text:p>54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D Eletricidade e gás</text:p>
          </table:table-cell>
          <table:table-cell office:value-type="float" office:value="101" table:style-name="ce11">
            <text:p><text:s text:c="4"/>101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7.9207920792079207" table:style-name="ce12">
            <text:p>7,9</text:p>
          </table:table-cell>
          <table:table-cell office:value-type="float" office:value="2454" table:style-name="ce11">
            <text:p><text:s text:c="3"/>2 454</text:p>
          </table:table-cell>
          <table:table-cell office:value-type="float" office:value="82" table:style-name="ce11">
            <text:p><text:s text:c="4"/>82</text:p>
          </table:table-cell>
          <table:table-cell office:value-type="float" office:value="3.3414832925835372" table:style-name="ce12">
            <text:p>3,3</text:p>
          </table:table-cell>
          <table:table-cell office:value-type="float" office:value="299635" table:style-name="ce11">
            <text:p><text:s text:c="3"/>299 635</text:p>
          </table:table-cell>
          <table:table-cell office:value-type="float" office:value="1616" table:style-name="ce11">
            <text:p><text:s text:c="3"/>1 616</text:p>
          </table:table-cell>
          <table:table-cell office:value-type="float" office:value="0.53932284279206366" table:style-name="ce12">
            <text:p>0,5</text:p>
          </table:table-cell>
          <table:table-cell office:value-type="float" office:value="7.6" table:style-name="ce12">
            <text:p>7,6</text:p>
          </table:table-cell>
          <table:table-cell office:value-type="float" office:value="3" table:style-name="ce12">
            <text:p>3,0</text:p>
          </table:table-cell>
          <table:table-cell office:value-type="float" office:value="39.473684210526315" table:style-name="ce12">
            <text:p>39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422" table:style-name="ce11">
            <text:p><text:s text:c="4"/>422</text:p>
          </table:table-cell>
          <table:table-cell office:value-type="float" office:value="88" table:style-name="ce11">
            <text:p><text:s text:c="4"/>88</text:p>
          </table:table-cell>
          <table:table-cell office:value-type="float" office:value="20.85308056872038" table:style-name="ce12">
            <text:p>20,9</text:p>
          </table:table-cell>
          <table:table-cell office:value-type="float" office:value="19523" table:style-name="ce11">
            <text:p><text:s text:c="3"/>19 523</text:p>
          </table:table-cell>
          <table:table-cell office:value-type="float" office:value="443" table:style-name="ce11">
            <text:p><text:s text:c="4"/>443</text:p>
          </table:table-cell>
          <table:table-cell office:value-type="float" office:value="2.2691184756441123" table:style-name="ce12">
            <text:p>2,3</text:p>
          </table:table-cell>
          <table:table-cell office:value-type="float" office:value="1100081" table:style-name="ce11">
            <text:p><text:s text:c="2"/>1 100 081</text:p>
          </table:table-cell>
          <table:table-cell office:value-type="float" office:value="5229" table:style-name="ce11">
            <text:p><text:s text:c="3"/>5 229</text:p>
          </table:table-cell>
          <table:table-cell office:value-type="float" office:value="0.47532863489143073" table:style-name="ce12">
            <text:p>0,5</text:p>
          </table:table-cell>
          <table:table-cell office:value-type="float" office:value="3.3" table:style-name="ce12">
            <text:p>3,3</text:p>
          </table:table-cell>
          <table:table-cell office:value-type="float" office:value="1.3" table:style-name="ce12">
            <text:p>1,3</text:p>
          </table:table-cell>
          <table:table-cell office:value-type="float" office:value="39.393939393939398" table:style-name="ce12">
            <text:p>39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F Construção</text:p>
          </table:table-cell>
          <table:table-cell office:value-type="float" office:value="4999" table:style-name="ce11">
            <text:p><text:s text:c="3"/>4 999</text:p>
          </table:table-cell>
          <table:table-cell office:value-type="float" office:value="1261" table:style-name="ce11">
            <text:p><text:s text:c="3"/>1 261</text:p>
          </table:table-cell>
          <table:table-cell office:value-type="float" office:value="25.2250450090018" table:style-name="ce12">
            <text:p>25,2</text:p>
          </table:table-cell>
          <table:table-cell office:value-type="float" office:value="71662" table:style-name="ce11">
            <text:p><text:s text:c="3"/>71 662</text:p>
          </table:table-cell>
          <table:table-cell office:value-type="float" office:value="7753" table:style-name="ce11">
            <text:p><text:s text:c="3"/>7 753</text:p>
          </table:table-cell>
          <table:table-cell office:value-type="float" office:value="10.818844017749994" table:style-name="ce12">
            <text:p>10,8</text:p>
          </table:table-cell>
          <table:table-cell office:value-type="float" office:value="2222544" table:style-name="ce11">
            <text:p><text:s text:c="2"/>2 222 544</text:p>
          </table:table-cell>
          <table:table-cell office:value-type="float" office:value="108676" table:style-name="ce11">
            <text:p><text:s text:c="3"/>108 676</text:p>
          </table:table-cell>
          <table:table-cell office:value-type="float" office:value="4.8897119697067861" table:style-name="ce12">
            <text:p>4,9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5" table:style-name="ce12">
            <text:p>1,5</text:p>
          </table:table-cell>
          <table:table-cell office:value-type="float" office:value="68.181818181818173" table:style-name="ce12">
            <text:p>68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52716" table:style-name="ce11">
            <text:p><text:s text:c="3"/>52 716</text:p>
          </table:table-cell>
          <table:table-cell office:value-type="float" office:value="8842" table:style-name="ce11">
            <text:p><text:s text:c="3"/>8 842</text:p>
          </table:table-cell>
          <table:table-cell office:value-type="float" office:value="16.772896274375903" table:style-name="ce12">
            <text:p>16,8</text:p>
          </table:table-cell>
          <table:table-cell office:value-type="float" office:value="316740" table:style-name="ce11">
            <text:p><text:s text:c="3"/>316 740</text:p>
          </table:table-cell>
          <table:table-cell office:value-type="float" office:value="26683" table:style-name="ce11">
            <text:p><text:s text:c="3"/>26 683</text:p>
          </table:table-cell>
          <table:table-cell office:value-type="float" office:value="8.4242596451348106" table:style-name="ce12">
            <text:p>8,4</text:p>
          </table:table-cell>
          <table:table-cell office:value-type="float" office:value="9035230" table:style-name="ce11">
            <text:p><text:s text:c="2"/>9 035 230</text:p>
          </table:table-cell>
          <table:table-cell office:value-type="float" office:value="348626" table:style-name="ce11">
            <text:p><text:s text:c="3"/>348 626</text:p>
          </table:table-cell>
          <table:table-cell office:value-type="float" office:value="3.8585182668288467" table:style-name="ce12">
            <text:p>3,9</text:p>
          </table:table-cell>
          <table:table-cell office:value-type="float" office:value="1.9" table:style-name="ce12">
            <text:p>1,9</text:p>
          </table:table-cell>
          <table:table-cell office:value-type="float" office:value="1.3" table:style-name="ce12">
            <text:p>1,3</text:p>
          </table:table-cell>
          <table:table-cell office:value-type="float" office:value="68.421052631578945" table:style-name="ce12">
            <text:p>68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5375" table:style-name="ce11">
            <text:p><text:s text:c="3"/>5 375</text:p>
          </table:table-cell>
          <table:table-cell office:value-type="float" office:value="959" table:style-name="ce11">
            <text:p><text:s text:c="4"/>959</text:p>
          </table:table-cell>
          <table:table-cell office:value-type="float" office:value="17.84186046511628" table:style-name="ce12">
            <text:p>17,8</text:p>
          </table:table-cell>
          <table:table-cell office:value-type="float" office:value="72318" table:style-name="ce11">
            <text:p><text:s text:c="3"/>72 318</text:p>
          </table:table-cell>
          <table:table-cell office:value-type="float" office:value="4942" table:style-name="ce11">
            <text:p><text:s text:c="3"/>4 942</text:p>
          </table:table-cell>
          <table:table-cell office:value-type="float" office:value="6.8337066843662715" table:style-name="ce12">
            <text:p>6,8</text:p>
          </table:table-cell>
          <table:table-cell office:value-type="float" office:value="2344077" table:style-name="ce11">
            <text:p><text:s text:c="2"/>2 344 077</text:p>
          </table:table-cell>
          <table:table-cell office:value-type="float" office:value="78899" table:style-name="ce11">
            <text:p><text:s text:c="3"/>78 899</text:p>
          </table:table-cell>
          <table:table-cell office:value-type="float" office:value="3.3658877246779864" table:style-name="ce12">
            <text:p>3,4</text:p>
          </table:table-cell>
          <table:table-cell office:value-type="float" office:value="2.1" table:style-name="ce12">
            <text:p>2,1</text:p>
          </table:table-cell>
          <table:table-cell office:value-type="float" office:value="1.7" table:style-name="ce12">
            <text:p>1,7</text:p>
          </table:table-cell>
          <table:table-cell office:value-type="float" office:value="80.952380952380949" table:style-name="ce12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I Alojamento e alimentação</text:p>
          </table:table-cell>
          <table:table-cell office:value-type="float" office:value="7818" table:style-name="ce11">
            <text:p><text:s text:c="3"/>7 818</text:p>
          </table:table-cell>
          <table:table-cell office:value-type="float" office:value="1761" table:style-name="ce11">
            <text:p><text:s text:c="3"/>1 761</text:p>
          </table:table-cell>
          <table:table-cell office:value-type="float" office:value="22.524942440521873" table:style-name="ce12">
            <text:p>22,5</text:p>
          </table:table-cell>
          <table:table-cell office:value-type="float" office:value="59155" table:style-name="ce11">
            <text:p><text:s text:c="3"/>59 155</text:p>
          </table:table-cell>
          <table:table-cell office:value-type="float" office:value="8060" table:style-name="ce11">
            <text:p><text:s text:c="3"/>8 060</text:p>
          </table:table-cell>
          <table:table-cell office:value-type="float" office:value="13.625221874735864" table:style-name="ce12">
            <text:p>13,6</text:p>
          </table:table-cell>
          <table:table-cell office:value-type="float" office:value="1198065" table:style-name="ce11">
            <text:p><text:s text:c="2"/>1 198 065</text:p>
          </table:table-cell>
          <table:table-cell office:value-type="float" office:value="84761" table:style-name="ce11">
            <text:p><text:s text:c="3"/>84 761</text:p>
          </table:table-cell>
          <table:table-cell office:value-type="float" office:value="7.0748248216916441" table:style-name="ce12">
            <text:p>7,1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5.714285714285722" table:style-name="ce12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J Informação e comunicação</text:p>
          </table:table-cell>
          <table:table-cell office:value-type="float" office:value="1948" table:style-name="ce11">
            <text:p><text:s text:c="3"/>1 948</text:p>
          </table:table-cell>
          <table:table-cell office:value-type="float" office:value="317" table:style-name="ce11">
            <text:p><text:s text:c="4"/>317</text:p>
          </table:table-cell>
          <table:table-cell office:value-type="float" office:value="16.273100616016428" table:style-name="ce12">
            <text:p>16,3</text:p>
          </table:table-cell>
          <table:table-cell office:value-type="float" office:value="22857" table:style-name="ce11">
            <text:p><text:s text:c="3"/>22 857</text:p>
          </table:table-cell>
          <table:table-cell office:value-type="float" office:value="1381" table:style-name="ce11">
            <text:p><text:s text:c="3"/>1 381</text:p>
          </table:table-cell>
          <table:table-cell office:value-type="float" office:value="6.0419127619547623" table:style-name="ce12">
            <text:p>6,0</text:p>
          </table:table-cell>
          <table:table-cell office:value-type="float" office:value="854755" table:style-name="ce11">
            <text:p><text:s text:c="3"/>854 755</text:p>
          </table:table-cell>
          <table:table-cell office:value-type="float" office:value="21866" table:style-name="ce11">
            <text:p><text:s text:c="3"/>21 866</text:p>
          </table:table-cell>
          <table:table-cell office:value-type="float" office:value="2.5581599405677649" table:style-name="ce12">
            <text:p>2,6</text:p>
          </table:table-cell>
          <table:table-cell office:value-type="float" office:value="2.4" table:style-name="ce12">
            <text:p>2,4</text:p>
          </table:table-cell>
          <table:table-cell office:value-type="float" office:value="1.7" table:style-name="ce12">
            <text:p>1,7</text:p>
          </table:table-cell>
          <table:table-cell office:value-type="float" office:value="70.833333333333343" table:style-name="ce12">
            <text:p>7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2109" table:style-name="ce11">
            <text:p><text:s text:c="3"/>2 109</text:p>
          </table:table-cell>
          <table:table-cell office:value-type="float" office:value="225" table:style-name="ce11">
            <text:p><text:s text:c="4"/>225</text:p>
          </table:table-cell>
          <table:table-cell office:value-type="float" office:value="10.668563300142248" table:style-name="ce12">
            <text:p>10,7</text:p>
          </table:table-cell>
          <table:table-cell office:value-type="float" office:value="22650" table:style-name="ce11">
            <text:p><text:s text:c="3"/>22 650</text:p>
          </table:table-cell>
          <table:table-cell office:value-type="float" office:value="797" table:style-name="ce11">
            <text:p><text:s text:c="4"/>797</text:p>
          </table:table-cell>
          <table:table-cell office:value-type="float" office:value="3.5187637969094925" table:style-name="ce12">
            <text:p>3,5</text:p>
          </table:table-cell>
          <table:table-cell office:value-type="float" office:value="1774492" table:style-name="ce11">
            <text:p><text:s text:c="2"/>1 774 492</text:p>
          </table:table-cell>
          <table:table-cell office:value-type="float" office:value="23319" table:style-name="ce11">
            <text:p><text:s text:c="3"/>23 319</text:p>
          </table:table-cell>
          <table:table-cell office:value-type="float" office:value="1.3141225770530383" table:style-name="ce12">
            <text:p>1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3.1" table:style-name="ce12">
            <text:p>3,1</text:p>
          </table:table-cell>
          <table:table-cell office:value-type="float" office:value="60.7843137254902" table:style-name="ce12">
            <text:p>60,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L Atividades imobiliárias</text:p>
          </table:table-cell>
          <table:table-cell office:value-type="float" office:value="1223" table:style-name="ce11">
            <text:p><text:s text:c="3"/>1 223</text:p>
          </table:table-cell>
          <table:table-cell office:value-type="float" office:value="246" table:style-name="ce11">
            <text:p><text:s text:c="4"/>246</text:p>
          </table:table-cell>
          <table:table-cell office:value-type="float" office:value="20.114472608340147" table:style-name="ce12">
            <text:p>20,1</text:p>
          </table:table-cell>
          <table:table-cell office:value-type="float" office:value="4992" table:style-name="ce11">
            <text:p><text:s text:c="3"/>4 992</text:p>
          </table:table-cell>
          <table:table-cell office:value-type="float" office:value="522" table:style-name="ce11">
            <text:p><text:s text:c="4"/>522</text:p>
          </table:table-cell>
          <table:table-cell office:value-type="float" office:value="10.45673076923077" table:style-name="ce12">
            <text:p>10,5</text:p>
          </table:table-cell>
          <table:table-cell office:value-type="float" office:value="132637" table:style-name="ce11">
            <text:p><text:s text:c="3"/>132 637</text:p>
          </table:table-cell>
          <table:table-cell office:value-type="float" office:value="7194" table:style-name="ce11">
            <text:p><text:s text:c="3"/>7 194</text:p>
          </table:table-cell>
          <table:table-cell office:value-type="float" office:value="5.4238259309242522" table:style-name="ce12">
            <text:p>5,4</text:p>
          </table:table-cell>
          <table:table-cell office:value-type="float" office:value="1.8" table:style-name="ce12">
            <text:p>1,8</text:p>
          </table:table-cell>
          <table:table-cell office:value-type="float" office:value="1.5" table:style-name="ce12">
            <text:p>1,5</text:p>
          </table:table-cell>
          <table:table-cell office:value-type="float" office:value="83.333333333333329" table:style-name="ce12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5720" table:style-name="ce11">
            <text:p><text:s text:c="3"/>5 720</text:p>
          </table:table-cell>
          <table:table-cell office:value-type="float" office:value="1188" table:style-name="ce11">
            <text:p><text:s text:c="3"/>1 188</text:p>
          </table:table-cell>
          <table:table-cell office:value-type="float" office:value="20.76923076923077" table:style-name="ce12">
            <text:p>20,8</text:p>
          </table:table-cell>
          <table:table-cell office:value-type="float" office:value="34596" table:style-name="ce11">
            <text:p><text:s text:c="3"/>34 596</text:p>
          </table:table-cell>
          <table:table-cell office:value-type="float" office:value="4815" table:style-name="ce11">
            <text:p><text:s text:c="3"/>4 815</text:p>
          </table:table-cell>
          <table:table-cell office:value-type="float" office:value="13.917793964620188" table:style-name="ce12">
            <text:p>13,9</text:p>
          </table:table-cell>
          <table:table-cell office:value-type="float" office:value="1034149" table:style-name="ce11">
            <text:p><text:s text:c="2"/>1 034 149</text:p>
          </table:table-cell>
          <table:table-cell office:value-type="float" office:value="71528" table:style-name="ce11">
            <text:p><text:s text:c="3"/>71 528</text:p>
          </table:table-cell>
          <table:table-cell office:value-type="float" office:value="6.9166048606148633" table:style-name="ce12">
            <text:p>6,9</text:p>
          </table:table-cell>
          <table:table-cell office:value-type="float" office:value="2" table:style-name="ce12">
            <text:p>2,0</text:p>
          </table:table-cell>
          <table:table-cell office:value-type="float" office:value="1.6" table:style-name="ce12">
            <text:p>1,6</text:p>
          </table:table-cell>
          <table:table-cell office:value-type="float" office:value="80" table:style-name="ce12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7592" table:style-name="ce11">
            <text:p><text:s text:c="3"/>7 592</text:p>
          </table:table-cell>
          <table:table-cell office:value-type="float" office:value="1779" table:style-name="ce11">
            <text:p><text:s text:c="3"/>1 779</text:p>
          </table:table-cell>
          <table:table-cell office:value-type="float" office:value="23.432560590094837" table:style-name="ce12">
            <text:p>23,4</text:p>
          </table:table-cell>
          <table:table-cell office:value-type="float" office:value="142856" table:style-name="ce11">
            <text:p><text:s text:c="3"/>142 856</text:p>
          </table:table-cell>
          <table:table-cell office:value-type="float" office:value="15557" table:style-name="ce11">
            <text:p><text:s text:c="3"/>15 557</text:p>
          </table:table-cell>
          <table:table-cell office:value-type="float" office:value="10.88998711989696" table:style-name="ce12">
            <text:p>10,9</text:p>
          </table:table-cell>
          <table:table-cell office:value-type="float" office:value="3276590" table:style-name="ce11">
            <text:p><text:s text:c="2"/>3 276 590</text:p>
          </table:table-cell>
          <table:table-cell office:value-type="float" office:value="214093" table:style-name="ce11">
            <text:p><text:s text:c="3"/>214 093</text:p>
          </table:table-cell>
          <table:table-cell office:value-type="float" office:value="6.5340185986040362" table:style-name="ce12">
            <text:p>6,5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office:value-type="float" office:value="100" table:style-name="ce12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4" table:style-name="ce11">
            <text:p><text:s text:c="4"/>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1" table:style-name="ce11">
            <text:p><text:s text:c="4"/>6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5280" table:style-name="ce11">
            <text:p><text:s text:c="3"/>55 2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,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P Educação</text:p>
          </table:table-cell>
          <table:table-cell office:value-type="float" office:value="2810" table:style-name="ce11">
            <text:p><text:s text:c="3"/>2 810</text:p>
          </table:table-cell>
          <table:table-cell office:value-type="float" office:value="407" table:style-name="ce11">
            <text:p><text:s text:c="4"/>407</text:p>
          </table:table-cell>
          <table:table-cell office:value-type="float" office:value="14.483985765124554" table:style-name="ce12">
            <text:p>14,5</text:p>
          </table:table-cell>
          <table:table-cell office:value-type="float" office:value="35225" table:style-name="ce11">
            <text:p><text:s text:c="3"/>35 225</text:p>
          </table:table-cell>
          <table:table-cell office:value-type="float" office:value="1943" table:style-name="ce11">
            <text:p><text:s text:c="3"/>1 943</text:p>
          </table:table-cell>
          <table:table-cell office:value-type="float" office:value="5.5159687721788506" table:style-name="ce12">
            <text:p>5,5</text:p>
          </table:table-cell>
          <table:table-cell office:value-type="float" office:value="914298" table:style-name="ce11">
            <text:p><text:s text:c="3"/>914 298</text:p>
          </table:table-cell>
          <table:table-cell office:value-type="float" office:value="25881" table:style-name="ce11">
            <text:p><text:s text:c="3"/>25 881</text:p>
          </table:table-cell>
          <table:table-cell office:value-type="float" office:value="2.8306963375179648" table:style-name="ce12">
            <text:p>2,8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70.588235294117652" table:style-name="ce12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5690" table:style-name="ce11">
            <text:p><text:s text:c="3"/>5 690</text:p>
          </table:table-cell>
          <table:table-cell office:value-type="float" office:value="1018" table:style-name="ce11">
            <text:p><text:s text:c="3"/>1 018</text:p>
          </table:table-cell>
          <table:table-cell office:value-type="float" office:value="17.891036906854129" table:style-name="ce12">
            <text:p>17,9</text:p>
          </table:table-cell>
          <table:table-cell office:value-type="float" office:value="45949" table:style-name="ce11">
            <text:p><text:s text:c="3"/>45 949</text:p>
          </table:table-cell>
          <table:table-cell office:value-type="float" office:value="2616" table:style-name="ce11">
            <text:p><text:s text:c="3"/>2 616</text:p>
          </table:table-cell>
          <table:table-cell office:value-type="float" office:value="5.693268623909117" table:style-name="ce12">
            <text:p>5,7</text:p>
          </table:table-cell>
          <table:table-cell office:value-type="float" office:value="1320931" table:style-name="ce11">
            <text:p><text:s text:c="2"/>1 320 931</text:p>
          </table:table-cell>
          <table:table-cell office:value-type="float" office:value="34258" table:style-name="ce11">
            <text:p><text:s text:c="3"/>34 258</text:p>
          </table:table-cell>
          <table:table-cell office:value-type="float" office:value="2.5934738453408999" table:style-name="ce12">
            <text:p>2,6</text:p>
          </table:table-cell>
          <table:table-cell office:value-type="float" office:value="1.9" table:style-name="ce12">
            <text:p>1,9</text:p>
          </table:table-cell>
          <table:table-cell office:value-type="float" office:value="1.5" table:style-name="ce12">
            <text:p>1,5</text:p>
          </table:table-cell>
          <table:table-cell office:value-type="float" office:value="78.94736842105263" table:style-name="ce12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1059" table:style-name="ce11">
            <text:p><text:s text:c="3"/>1 059</text:p>
          </table:table-cell>
          <table:table-cell office:value-type="float" office:value="267" table:style-name="ce11">
            <text:p><text:s text:c="4"/>267</text:p>
          </table:table-cell>
          <table:table-cell office:value-type="float" office:value="25.212464589235129" table:style-name="ce12">
            <text:p>25,2</text:p>
          </table:table-cell>
          <table:table-cell office:value-type="float" office:value="6085" table:style-name="ce11">
            <text:p><text:s text:c="3"/>6 085</text:p>
          </table:table-cell>
          <table:table-cell office:value-type="float" office:value="1012" table:style-name="ce11">
            <text:p><text:s text:c="3"/>1 012</text:p>
          </table:table-cell>
          <table:table-cell office:value-type="float" office:value="16.631059983566146" table:style-name="ce12">
            <text:p>16,6</text:p>
          </table:table-cell>
          <table:table-cell office:value-type="float" office:value="116346" table:style-name="ce11">
            <text:p><text:s text:c="3"/>116 346</text:p>
          </table:table-cell>
          <table:table-cell office:value-type="float" office:value="10810" table:style-name="ce11">
            <text:p><text:s text:c="3"/>10 810</text:p>
          </table:table-cell>
          <table:table-cell office:value-type="float" office:value="9.2912519553744861" table:style-name="ce12">
            <text:p>9,3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2">
            <text:p>1,3</text:p>
          </table:table-cell>
          <table:table-cell office:value-type="float" office:value="92.857142857142861" table:style-name="ce12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2070" table:style-name="ce11">
            <text:p><text:s text:c="3"/>2 070</text:p>
          </table:table-cell>
          <table:table-cell office:value-type="float" office:value="432" table:style-name="ce11">
            <text:p><text:s text:c="4"/>432</text:p>
          </table:table-cell>
          <table:table-cell office:value-type="float" office:value="20.869565217391305" table:style-name="ce12">
            <text:p>20,9</text:p>
          </table:table-cell>
          <table:table-cell office:value-type="float" office:value="10896" table:style-name="ce11">
            <text:p><text:s text:c="3"/>10 896</text:p>
          </table:table-cell>
          <table:table-cell office:value-type="float" office:value="1422" table:style-name="ce11">
            <text:p><text:s text:c="3"/>1 422</text:p>
          </table:table-cell>
          <table:table-cell office:value-type="float" office:value="13.050660792951541" table:style-name="ce12">
            <text:p>13,1</text:p>
          </table:table-cell>
          <table:table-cell office:value-type="float" office:value="254703" table:style-name="ce11">
            <text:p><text:s text:c="3"/>254 703</text:p>
          </table:table-cell>
          <table:table-cell office:value-type="float" office:value="19111" table:style-name="ce11">
            <text:p><text:s text:c="3"/>19 111</text:p>
          </table:table-cell>
          <table:table-cell office:value-type="float" office:value="7.5032488820312286" table:style-name="ce12">
            <text:p>7,5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86.666666666666671" table:style-name="ce12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Goiás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4"/>Distrito Federal</text:p>
          </table:table-cell>
          <table:table-cell office:value-type="string" table:style-name="ce13">
            <text:p>Total</text:p>
          </table:table-cell>
          <table:table-cell office:value-type="float" office:value="53897" table:style-name="ce14">
            <text:p><text:s text:c="3"/>53 897</text:p>
          </table:table-cell>
          <table:table-cell office:value-type="float" office:value="9900" table:style-name="ce14">
            <text:p><text:s text:c="3"/>9 900</text:p>
          </table:table-cell>
          <table:table-cell office:value-type="float" office:value="18.368369296992412" table:style-name="ce15">
            <text:p>18,4</text:p>
          </table:table-cell>
          <table:table-cell office:value-type="float" office:value="778658" table:style-name="ce14">
            <text:p><text:s text:c="3"/>778 658</text:p>
          </table:table-cell>
          <table:table-cell office:value-type="float" office:value="50627" table:style-name="ce14">
            <text:p><text:s text:c="3"/>50 627</text:p>
          </table:table-cell>
          <table:table-cell office:value-type="float" office:value="6.5018275032170738" table:style-name="ce15">
            <text:p>6,5</text:p>
          </table:table-cell>
          <table:table-cell office:value-type="float" office:value="35677436" table:style-name="ce14">
            <text:p><text:s text:c="2"/>35 677 436</text:p>
          </table:table-cell>
          <table:table-cell office:value-type="float" office:value="749910" table:style-name="ce14">
            <text:p><text:s text:c="3"/>749 910</text:p>
          </table:table-cell>
          <table:table-cell office:value-type="float" office:value="2.101916740877904" table:style-name="ce15">
            <text:p>2,1</text:p>
          </table:table-cell>
          <table:table-cell office:value-type="float" office:value="3" table:style-name="ce15">
            <text:p>3,0</text:p>
          </table:table-cell>
          <table:table-cell office:value-type="float" office:value="1.4" table:style-name="ce15">
            <text:p>1,4</text:p>
          </table:table-cell>
          <table:table-cell office:value-type="float" office:value="46.666666666666664" table:style-name="ce15">
            <text:p>4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A Agricultura, pecuária, produção florestal, pesca e aquicultura</text:p>
          </table:table-cell>
          <table:table-cell office:value-type="float" office:value="149" table:style-name="ce11">
            <text:p><text:s text:c="4"/>149</text:p>
          </table:table-cell>
          <table:table-cell office:value-type="float" office:value="30" table:style-name="ce11">
            <text:p><text:s text:c="4"/>30</text:p>
          </table:table-cell>
          <table:table-cell office:value-type="float" office:value="20.134228187919462" table:style-name="ce12">
            <text:p>20,1</text:p>
          </table:table-cell>
          <table:table-cell office:value-type="float" office:value="1791" table:style-name="ce11">
            <text:p><text:s text:c="3"/>1 791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6.0859854829704076" table:style-name="ce12">
            <text:p>6,1</text:p>
          </table:table-cell>
          <table:table-cell office:value-type="float" office:value="55983" table:style-name="ce11">
            <text:p><text:s text:c="3"/>55 983</text:p>
          </table:table-cell>
          <table:table-cell office:value-type="float" office:value="1449" table:style-name="ce11">
            <text:p><text:s text:c="3"/>1 449</text:p>
          </table:table-cell>
          <table:table-cell office:value-type="float" office:value="2.5882857295964845" table:style-name="ce12">
            <text:p>2,6</text:p>
          </table:table-cell>
          <table:table-cell office:value-type="float" office:value="1.9" table:style-name="ce12">
            <text:p>1,9</text:p>
          </table:table-cell>
          <table:table-cell office:value-type="float" office:value="1.5" table:style-name="ce12">
            <text:p>1,5</text:p>
          </table:table-cell>
          <table:table-cell office:value-type="float" office:value="78.94736842105263" table:style-name="ce12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B Indústrias extrativas</text:p>
          </table:table-cell>
          <table:table-cell office:value-type="float" office:value="26" table:style-name="ce11">
            <text:p><text:s text:c="4"/>26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7.6923076923076925" table:style-name="ce12">
            <text:p>7,7</text:p>
          </table:table-cell>
          <table:table-cell office:value-type="float" office:value="313" table:style-name="ce11">
            <text:p><text:s text:c="4"/>31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2261" table:style-name="ce11">
            <text:p><text:s text:c="3"/>12 26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2.6" table:style-name="ce12">
            <text:p>2,6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C Indústrias de transformação</text:p>
          </table:table-cell>
          <table:table-cell office:value-type="float" office:value="2504" table:style-name="ce11">
            <text:p><text:s text:c="3"/>2 504</text:p>
          </table:table-cell>
          <table:table-cell office:value-type="float" office:value="421" table:style-name="ce11">
            <text:p><text:s text:c="4"/>421</text:p>
          </table:table-cell>
          <table:table-cell office:value-type="float" office:value="16.813099041533548" table:style-name="ce12">
            <text:p>16,8</text:p>
          </table:table-cell>
          <table:table-cell office:value-type="float" office:value="30544" table:style-name="ce11">
            <text:p><text:s text:c="3"/>30 544</text:p>
          </table:table-cell>
          <table:table-cell office:value-type="float" office:value="1847" table:style-name="ce11">
            <text:p><text:s text:c="3"/>1 847</text:p>
          </table:table-cell>
          <table:table-cell office:value-type="float" office:value="6.0470141435306441" table:style-name="ce12">
            <text:p>6,0</text:p>
          </table:table-cell>
          <table:table-cell office:value-type="float" office:value="996131" table:style-name="ce11">
            <text:p><text:s text:c="3"/>996 131</text:p>
          </table:table-cell>
          <table:table-cell office:value-type="float" office:value="20167" table:style-name="ce11">
            <text:p><text:s text:c="3"/>20 167</text:p>
          </table:table-cell>
          <table:table-cell office:value-type="float" office:value="2.0245329178591973" table:style-name="ce12">
            <text:p>2,0</text:p>
          </table:table-cell>
          <table:table-cell office:value-type="float" office:value="2.1" table:style-name="ce12">
            <text:p>2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2.380952380952387" table:style-name="ce12">
            <text:p>52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D Eletricidade e gás</text:p>
          </table:table-cell>
          <table:table-cell office:value-type="float" office:value="34" table:style-name="ce11">
            <text:p><text:s text:c="4"/>34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5.882352941176471" table:style-name="ce12">
            <text:p>5,9</text:p>
          </table:table-cell>
          <table:table-cell office:value-type="float" office:value="2169" table:style-name="ce11">
            <text:p><text:s text:c="3"/>2 169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454923" table:style-name="ce11">
            <text:p><text:s text:c="3"/>454 923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13.2" table:style-name="ce12">
            <text:p>13,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E Água, esgoto, atividades de gestão de resíduos e descontaminação</text:p>
          </table:table-cell>
          <table:table-cell office:value-type="float" office:value="139" table:style-name="ce11">
            <text:p><text:s text:c="4"/>139</text:p>
          </table:table-cell>
          <table:table-cell office:value-type="float" office:value="24" table:style-name="ce11">
            <text:p><text:s text:c="4"/>24</text:p>
          </table:table-cell>
          <table:table-cell office:value-type="float" office:value="17.266187050359711" table:style-name="ce12">
            <text:p>17,3</text:p>
          </table:table-cell>
          <table:table-cell office:value-type="float" office:value="8082" table:style-name="ce11">
            <text:p><text:s text:c="3"/>8 082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632781" table:style-name="ce11">
            <text:p><text:s text:c="3"/>632 781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4.8" table:style-name="ce12">
            <text:p>4,8</text:p>
          </table:table-cell>
          <table:table-cell office:value-type="float" office:value="1.9" table:style-name="ce12">
            <text:p>1,9</text:p>
          </table:table-cell>
          <table:table-cell office:value-type="float" office:value="39.583333333333336" table:style-name="ce12">
            <text:p>39,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F Construção</text:p>
          </table:table-cell>
          <table:table-cell office:value-type="float" office:value="2760" table:style-name="ce11">
            <text:p><text:s text:c="3"/>2 760</text:p>
          </table:table-cell>
          <table:table-cell office:value-type="float" office:value="630" table:style-name="ce11">
            <text:p><text:s text:c="4"/>630</text:p>
          </table:table-cell>
          <table:table-cell office:value-type="float" office:value="22.826086956521738" table:style-name="ce12">
            <text:p>22,8</text:p>
          </table:table-cell>
          <table:table-cell office:value-type="float" office:value="59345" table:style-name="ce11">
            <text:p><text:s text:c="3"/>59 345</text:p>
          </table:table-cell>
          <table:table-cell office:value-type="float" office:value="4078" table:style-name="ce11">
            <text:p><text:s text:c="3"/>4 078</text:p>
          </table:table-cell>
          <table:table-cell office:value-type="float" office:value="6.8716825343331367" table:style-name="ce12">
            <text:p>6,9</text:p>
          </table:table-cell>
          <table:table-cell office:value-type="float" office:value="1839353" table:style-name="ce11">
            <text:p><text:s text:c="2"/>1 839 353</text:p>
          </table:table-cell>
          <table:table-cell office:value-type="float" office:value="60111" table:style-name="ce11">
            <text:p><text:s text:c="3"/>60 111</text:p>
          </table:table-cell>
          <table:table-cell office:value-type="float" office:value="3.2680513202196644" table:style-name="ce12">
            <text:p>3,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3" table:style-name="ce12">
            <text:p>1,3</text:p>
          </table:table-cell>
          <table:table-cell office:value-type="float" office:value="59.090909090909086" table:style-name="ce12">
            <text:p>59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G Comércio; reparação de veículos automotores e motocicletas</text:p>
          </table:table-cell>
          <table:table-cell office:value-type="float" office:value="21327" table:style-name="ce11">
            <text:p><text:s text:c="3"/>21 327</text:p>
          </table:table-cell>
          <table:table-cell office:value-type="float" office:value="3713" table:style-name="ce11">
            <text:p><text:s text:c="3"/>3 713</text:p>
          </table:table-cell>
          <table:table-cell office:value-type="float" office:value="17.409856051015144" table:style-name="ce12">
            <text:p>17,4</text:p>
          </table:table-cell>
          <table:table-cell office:value-type="float" office:value="170102" table:style-name="ce11">
            <text:p><text:s text:c="3"/>170 102</text:p>
          </table:table-cell>
          <table:table-cell office:value-type="float" office:value="14164" table:style-name="ce11">
            <text:p><text:s text:c="3"/>14 164</text:p>
          </table:table-cell>
          <table:table-cell office:value-type="float" office:value="8.3267686446955356" table:style-name="ce12">
            <text:p>8,3</text:p>
          </table:table-cell>
          <table:table-cell office:value-type="float" office:value="4662739" table:style-name="ce11">
            <text:p><text:s text:c="2"/>4 662 739</text:p>
          </table:table-cell>
          <table:table-cell office:value-type="float" office:value="178159" table:style-name="ce11">
            <text:p><text:s text:c="3"/>178 159</text:p>
          </table:table-cell>
          <table:table-cell office:value-type="float" office:value="3.8209086976560345" table:style-name="ce12">
            <text:p>3,8</text:p>
          </table:table-cell>
          <table:table-cell office:value-type="float" office:value="1.8" table:style-name="ce12">
            <text:p>1,8</text:p>
          </table:table-cell>
          <table:table-cell office:value-type="float" office:value="1.3" table:style-name="ce12">
            <text:p>1,3</text:p>
          </table:table-cell>
          <table:table-cell office:value-type="float" office:value="72.222222222222214" table:style-name="ce12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H Transporte, armazenagem e correio</text:p>
          </table:table-cell>
          <table:table-cell office:value-type="float" office:value="1494" table:style-name="ce11">
            <text:p><text:s text:c="3"/>1 494</text:p>
          </table:table-cell>
          <table:table-cell office:value-type="float" office:value="255" table:style-name="ce11">
            <text:p><text:s text:c="4"/>255</text:p>
          </table:table-cell>
          <table:table-cell office:value-type="float" office:value="17.068273092369477" table:style-name="ce12">
            <text:p>17,1</text:p>
          </table:table-cell>
          <table:table-cell office:value-type="float" office:value="48279" table:style-name="ce11">
            <text:p><text:s text:c="3"/>48 279</text:p>
          </table:table-cell>
          <table:table-cell office:value-type="float" office:value="2042" table:style-name="ce11">
            <text:p><text:s text:c="3"/>2 042</text:p>
          </table:table-cell>
          <table:table-cell office:value-type="float" office:value="4.2295822200128423" table:style-name="ce12">
            <text:p>4,2</text:p>
          </table:table-cell>
          <table:table-cell office:value-type="float" office:value="2584442" table:style-name="ce11">
            <text:p><text:s text:c="2"/>2 584 442</text:p>
          </table:table-cell>
          <table:table-cell office:value-type="float" office:value="33274" table:style-name="ce11">
            <text:p><text:s text:c="3"/>33 274</text:p>
          </table:table-cell>
          <table:table-cell office:value-type="float" office:value="1.2874732727606191" table:style-name="ce12">
            <text:p>1,3</text:p>
          </table:table-cell>
          <table:table-cell office:value-type="float" office:value="3.3" table:style-name="ce12">
            <text:p>3,3</text:p>
          </table:table-cell>
          <table:table-cell office:value-type="float" office:value="1.5" table:style-name="ce12">
            <text:p>1,5</text:p>
          </table:table-cell>
          <table:table-cell office:value-type="float" office:value="45.45454545454546" table:style-name="ce12">
            <text:p>45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I Alojamento e alimentação</text:p>
          </table:table-cell>
          <table:table-cell office:value-type="float" office:value="5630" table:style-name="ce11">
            <text:p><text:s text:c="3"/>5 630</text:p>
          </table:table-cell>
          <table:table-cell office:value-type="float" office:value="1398" table:style-name="ce11">
            <text:p><text:s text:c="3"/>1 398</text:p>
          </table:table-cell>
          <table:table-cell office:value-type="float" office:value="24.831261101243339" table:style-name="ce12">
            <text:p>24,8</text:p>
          </table:table-cell>
          <table:table-cell office:value-type="float" office:value="49115" table:style-name="ce11">
            <text:p><text:s text:c="3"/>49 115</text:p>
          </table:table-cell>
          <table:table-cell office:value-type="float" office:value="6919" table:style-name="ce11">
            <text:p><text:s text:c="3"/>6 919</text:p>
          </table:table-cell>
          <table:table-cell office:value-type="float" office:value="14.087346024636059" table:style-name="ce12">
            <text:p>14,1</text:p>
          </table:table-cell>
          <table:table-cell office:value-type="float" office:value="986895" table:style-name="ce11">
            <text:p><text:s text:c="3"/>986 895</text:p>
          </table:table-cell>
          <table:table-cell office:value-type="float" office:value="75814" table:style-name="ce11">
            <text:p><text:s text:c="3"/>75 814</text:p>
          </table:table-cell>
          <table:table-cell office:value-type="float" office:value="7.682073574189757" table:style-name="ce12">
            <text:p>7,7</text:p>
          </table:table-cell>
          <table:table-cell office:value-type="float" office:value="1.3" table:style-name="ce12">
            <text:p>1,3</text:p>
          </table:table-cell>
          <table:table-cell office:value-type="float" office:value="1" table:style-name="ce12">
            <text:p>1,0</text:p>
          </table:table-cell>
          <table:table-cell office:value-type="float" office:value="76.92307692307692" table:style-name="ce12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J Informação e comunicação</text:p>
          </table:table-cell>
          <table:table-cell office:value-type="float" office:value="1253" table:style-name="ce11">
            <text:p><text:s text:c="3"/>1 253</text:p>
          </table:table-cell>
          <table:table-cell office:value-type="float" office:value="206" table:style-name="ce11">
            <text:p><text:s text:c="4"/>206</text:p>
          </table:table-cell>
          <table:table-cell office:value-type="float" office:value="16.440542697525938" table:style-name="ce12">
            <text:p>16,4</text:p>
          </table:table-cell>
          <table:table-cell office:value-type="float" office:value="42989" table:style-name="ce11">
            <text:p><text:s text:c="3"/>42 989</text:p>
          </table:table-cell>
          <table:table-cell office:value-type="float" office:value="1959" table:style-name="ce11">
            <text:p><text:s text:c="3"/>1 959</text:p>
          </table:table-cell>
          <table:table-cell office:value-type="float" office:value="4.5569796924794712" table:style-name="ce12">
            <text:p>4,6</text:p>
          </table:table-cell>
          <table:table-cell office:value-type="float" office:value="3109876" table:style-name="ce11">
            <text:p><text:s text:c="2"/>3 109 876</text:p>
          </table:table-cell>
          <table:table-cell office:value-type="float" office:value="60666" table:style-name="ce11">
            <text:p><text:s text:c="3"/>60 666</text:p>
          </table:table-cell>
          <table:table-cell office:value-type="float" office:value="1.9507530203776613" table:style-name="ce12">
            <text:p>2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2.8" table:style-name="ce12">
            <text:p>2,8</text:p>
          </table:table-cell>
          <table:table-cell office:value-type="float" office:value="57.142857142857139" table:style-name="ce12">
            <text:p>57,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K Atividades financeiras, de seguros e serviços relacionados</text:p>
          </table:table-cell>
          <table:table-cell office:value-type="float" office:value="1220" table:style-name="ce11">
            <text:p><text:s text:c="3"/>1 220</text:p>
          </table:table-cell>
          <table:table-cell office:value-type="float" office:value="160" table:style-name="ce11">
            <text:p><text:s text:c="4"/>160</text:p>
          </table:table-cell>
          <table:table-cell office:value-type="float" office:value="13.114754098360656" table:style-name="ce12">
            <text:p>13,1</text:p>
          </table:table-cell>
          <table:table-cell office:value-type="float" office:value="46154" table:style-name="ce11">
            <text:p><text:s text:c="3"/>46 154</text:p>
          </table:table-cell>
          <table:table-cell office:value-type="float" office:value="1005" table:style-name="ce11">
            <text:p><text:s text:c="3"/>1 005</text:p>
          </table:table-cell>
          <table:table-cell office:value-type="float" office:value="2.1774927416908612" table:style-name="ce12">
            <text:p>2,2</text:p>
          </table:table-cell>
          <table:table-cell office:value-type="float" office:value="6790621" table:style-name="ce11">
            <text:p><text:s text:c="2"/>6 790 621</text:p>
          </table:table-cell>
          <table:table-cell office:value-type="float" office:value="48464" table:style-name="ce11">
            <text:p><text:s text:c="3"/>48 464</text:p>
          </table:table-cell>
          <table:table-cell office:value-type="float" office:value="0.71369025012587217" table:style-name="ce12">
            <text:p>0,7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4.8" table:style-name="ce12">
            <text:p>4,8</text:p>
          </table:table-cell>
          <table:table-cell office:value-type="float" office:value="49.484536082474229" table:style-name="ce12">
            <text:p>49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L Atividades imobiliárias</text:p>
          </table:table-cell>
          <table:table-cell office:value-type="float" office:value="901" table:style-name="ce11">
            <text:p><text:s text:c="4"/>901</text:p>
          </table:table-cell>
          <table:table-cell office:value-type="float" office:value="136" table:style-name="ce11">
            <text:p><text:s text:c="4"/>136</text:p>
          </table:table-cell>
          <table:table-cell office:value-type="float" office:value="15.09433962264151" table:style-name="ce12">
            <text:p>15,1</text:p>
          </table:table-cell>
          <table:table-cell office:value-type="float" office:value="6262" table:style-name="ce11">
            <text:p><text:s text:c="3"/>6 262</text:p>
          </table:table-cell>
          <table:table-cell office:value-type="float" office:value="540" table:style-name="ce11">
            <text:p><text:s text:c="4"/>540</text:p>
          </table:table-cell>
          <table:table-cell office:value-type="float" office:value="8.6234429894602371" table:style-name="ce12">
            <text:p>8,6</text:p>
          </table:table-cell>
          <table:table-cell office:value-type="float" office:value="347454" table:style-name="ce11">
            <text:p><text:s text:c="3"/>347 454</text:p>
          </table:table-cell>
          <table:table-cell office:value-type="float" office:value="15362" table:style-name="ce11">
            <text:p><text:s text:c="3"/>15 362</text:p>
          </table:table-cell>
          <table:table-cell office:value-type="float" office:value="4.4213046906928684" table:style-name="ce12">
            <text:p>4,4</text:p>
          </table:table-cell>
          <table:table-cell office:value-type="float" office:value="3.6" table:style-name="ce12">
            <text:p>3,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63.888888888888879" table:style-name="ce12">
            <text:p>63,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M Atividades profissionais, científicas e técnicas</text:p>
          </table:table-cell>
          <table:table-cell office:value-type="float" office:value="3450" table:style-name="ce11">
            <text:p><text:s text:c="3"/>3 450</text:p>
          </table:table-cell>
          <table:table-cell office:value-type="float" office:value="662" table:style-name="ce11">
            <text:p><text:s text:c="4"/>662</text:p>
          </table:table-cell>
          <table:table-cell office:value-type="float" office:value="19.188405797101449" table:style-name="ce12">
            <text:p>19,2</text:p>
          </table:table-cell>
          <table:table-cell office:value-type="float" office:value="31120" table:style-name="ce11">
            <text:p><text:s text:c="3"/>31 120</text:p>
          </table:table-cell>
          <table:table-cell office:value-type="float" office:value="1824" table:style-name="ce11">
            <text:p><text:s text:c="3"/>1 824</text:p>
          </table:table-cell>
          <table:table-cell office:value-type="float" office:value="5.8611825192802058" table:style-name="ce12">
            <text:p>5,9</text:p>
          </table:table-cell>
          <table:table-cell office:value-type="float" office:value="1804658" table:style-name="ce11">
            <text:p><text:s text:c="2"/>1 804 658</text:p>
          </table:table-cell>
          <table:table-cell office:value-type="float" office:value="35403" table:style-name="ce11">
            <text:p><text:s text:c="3"/>35 403</text:p>
          </table:table-cell>
          <table:table-cell office:value-type="float" office:value="1.9617567428288352" table:style-name="ce12">
            <text:p>2,0</text:p>
          </table:table-cell>
          <table:table-cell office:value-type="float" office:value="3.8" table:style-name="ce12">
            <text:p>3,8</text:p>
          </table:table-cell>
          <table:table-cell office:value-type="float" office:value="1.5" table:style-name="ce12">
            <text:p>1,5</text:p>
          </table:table-cell>
          <table:table-cell office:value-type="float" office:value="39.473684210526315" table:style-name="ce12">
            <text:p>39,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N Atividades administrativas e serviços complementares</text:p>
          </table:table-cell>
          <table:table-cell office:value-type="float" office:value="3730" table:style-name="ce11">
            <text:p><text:s text:c="3"/>3 730</text:p>
          </table:table-cell>
          <table:table-cell office:value-type="float" office:value="725" table:style-name="ce11">
            <text:p><text:s text:c="4"/>725</text:p>
          </table:table-cell>
          <table:table-cell office:value-type="float" office:value="19.436997319034852" table:style-name="ce12">
            <text:p>19,4</text:p>
          </table:table-cell>
          <table:table-cell office:value-type="float" office:value="139524" table:style-name="ce11">
            <text:p><text:s text:c="3"/>139 524</text:p>
          </table:table-cell>
          <table:table-cell office:value-type="float" office:value="8364" table:style-name="ce11">
            <text:p><text:s text:c="3"/>8 364</text:p>
          </table:table-cell>
          <table:table-cell office:value-type="float" office:value="5.994667584071558" table:style-name="ce12">
            <text:p>6,0</text:p>
          </table:table-cell>
          <table:table-cell office:value-type="float" office:value="3780661" table:style-name="ce11">
            <text:p><text:s text:c="2"/>3 780 661</text:p>
          </table:table-cell>
          <table:table-cell office:value-type="float" office:value="99387" table:style-name="ce11">
            <text:p><text:s text:c="3"/>99 387</text:p>
          </table:table-cell>
          <table:table-cell office:value-type="float" office:value="2.6288260174609679" table:style-name="ce12">
            <text:p>2,6</text:p>
          </table:table-cell>
          <table:table-cell office:value-type="float" office:value="1.8" table:style-name="ce12">
            <text:p>1,8</text:p>
          </table:table-cell>
          <table:table-cell office:value-type="float" office:value="1.2" table:style-name="ce12">
            <text:p>1,2</text:p>
          </table:table-cell>
          <table:table-cell office:value-type="float" office:value="66.666666666666671" table:style-name="ce12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O Administração pública, defesa e seguridade social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1.111111111111111" table:style-name="ce12">
            <text:p>11,1</text:p>
          </table:table-cell>
          <table:table-cell office:value-type="float" office:value="2346" table:style-name="ce11">
            <text:p><text:s text:c="3"/>2 346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362931" table:style-name="ce11">
            <text:p><text:s text:c="3"/>362 931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10.1" table:style-name="ce12">
            <text:p>10,1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P Educação</text:p>
          </table:table-cell>
          <table:table-cell office:value-type="float" office:value="1722" table:style-name="ce11">
            <text:p><text:s text:c="3"/>1 722</text:p>
          </table:table-cell>
          <table:table-cell office:value-type="float" office:value="285" table:style-name="ce11">
            <text:p><text:s text:c="4"/>285</text:p>
          </table:table-cell>
          <table:table-cell office:value-type="float" office:value="16.550522648083625" table:style-name="ce12">
            <text:p>16,6</text:p>
          </table:table-cell>
          <table:table-cell office:value-type="float" office:value="30617" table:style-name="ce11">
            <text:p><text:s text:c="3"/>30 617</text:p>
          </table:table-cell>
          <table:table-cell office:value-type="float" office:value="2476" table:style-name="ce11">
            <text:p><text:s text:c="3"/>2 476</text:p>
          </table:table-cell>
          <table:table-cell office:value-type="float" office:value="8.0870104843714277" table:style-name="ce12">
            <text:p>8,1</text:p>
          </table:table-cell>
          <table:table-cell office:value-type="float" office:value="1039915" table:style-name="ce11">
            <text:p><text:s text:c="2"/>1 039 915</text:p>
          </table:table-cell>
          <table:table-cell office:value-type="float" office:value="48879" table:style-name="ce11">
            <text:p><text:s text:c="3"/>48 879</text:p>
          </table:table-cell>
          <table:table-cell office:value-type="float" office:value="4.7002880043080442" table:style-name="ce12">
            <text:p>4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9" table:style-name="ce12">
            <text:p>1,9</text:p>
          </table:table-cell>
          <table:table-cell office:value-type="float" office:value="86.36363636363636" table:style-name="ce12">
            <text:p>86,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Q Saúde humana e serviços sociais</text:p>
          </table:table-cell>
          <table:table-cell office:value-type="float" office:value="5054" table:style-name="ce11">
            <text:p><text:s text:c="3"/>5 054</text:p>
          </table:table-cell>
          <table:table-cell office:value-type="float" office:value="688" table:style-name="ce11">
            <text:p><text:s text:c="4"/>688</text:p>
          </table:table-cell>
          <table:table-cell office:value-type="float" office:value="13.612979817965968" table:style-name="ce12">
            <text:p>13,6</text:p>
          </table:table-cell>
          <table:table-cell office:value-type="float" office:value="93418" table:style-name="ce11">
            <text:p><text:s text:c="3"/>93 418</text:p>
          </table:table-cell>
          <table:table-cell office:value-type="float" office:value="3530" table:style-name="ce11">
            <text:p><text:s text:c="3"/>3 530</text:p>
          </table:table-cell>
          <table:table-cell office:value-type="float" office:value="3.7787150228007449" table:style-name="ce12">
            <text:p>3,8</text:p>
          </table:table-cell>
          <table:table-cell office:value-type="float" office:value="5812697" table:style-name="ce11">
            <text:p><text:s text:c="2"/>5 812 697</text:p>
          </table:table-cell>
          <table:table-cell office:value-type="float" office:value="55383" table:style-name="ce11">
            <text:p><text:s text:c="3"/>55 383</text:p>
          </table:table-cell>
          <table:table-cell office:value-type="float" office:value="0.952793513923055" table:style-name="ce12">
            <text:p>1,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.6" table:style-name="ce12">
            <text:p>1,6</text:p>
          </table:table-cell>
          <table:table-cell office:value-type="float" office:value="39.024390243902445" table:style-name="ce12">
            <text:p>39,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R Artes, cultura, esporte e recreação</text:p>
          </table:table-cell>
          <table:table-cell office:value-type="float" office:value="769" table:style-name="ce11">
            <text:p><text:s text:c="4"/>769</text:p>
          </table:table-cell>
          <table:table-cell office:value-type="float" office:value="142" table:style-name="ce11">
            <text:p><text:s text:c="4"/>142</text:p>
          </table:table-cell>
          <table:table-cell office:value-type="float" office:value="18.465539661898571" table:style-name="ce12">
            <text:p>18,5</text:p>
          </table:table-cell>
          <table:table-cell office:value-type="float" office:value="7277" table:style-name="ce11">
            <text:p><text:s text:c="3"/>7 277</text:p>
          </table:table-cell>
          <table:table-cell office:value-type="float" office:value="672" table:style-name="ce11">
            <text:p><text:s text:c="4"/>672</text:p>
          </table:table-cell>
          <table:table-cell office:value-type="float" office:value="9.23457468737117" table:style-name="ce11">
            <text:p><text:s text:c="4"/>9</text:p>
          </table:table-cell>
          <table:table-cell office:value-type="float" office:value="122727" table:style-name="ce11">
            <text:p><text:s text:c="3"/>122 727</text:p>
          </table:table-cell>
          <table:table-cell office:value-type="float" office:value="5393" table:style-name="ce11">
            <text:p><text:s text:c="3"/>5 393</text:p>
          </table:table-cell>
          <table:table-cell office:value-type="float" office:value="4.3943060614208775" table:style-name="ce11">
            <text:p><text:s text:c="4"/>4</text:p>
          </table:table-cell>
          <table:table-cell office:value-type="float" office:value="1.2" table:style-name="ce12">
            <text:p>1,2</text:p>
          </table:table-cell>
          <table:table-cell office:value-type="float" office:value="0.9" table:style-name="ce12">
            <text:p>0,9</text:p>
          </table:table-cell>
          <table:table-cell office:value-type="float" office:value="75" table:style-name="ce11">
            <text:p><text:s text:c="4"/>7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S Outras atividades de serviços</text:p>
          </table:table-cell>
          <table:table-cell office:value-type="float" office:value="1726" table:style-name="ce11">
            <text:p><text:s text:c="3"/>1 726</text:p>
          </table:table-cell>
          <table:table-cell office:value-type="float" office:value="420" table:style-name="ce11">
            <text:p><text:s text:c="4"/>420</text:p>
          </table:table-cell>
          <table:table-cell office:value-type="float" office:value="24.33371958285052" table:style-name="ce12">
            <text:p>24,3</text:p>
          </table:table-cell>
          <table:table-cell office:value-type="float" office:value="9211" table:style-name="ce11">
            <text:p><text:s text:c="3"/>9 211</text:p>
          </table:table-cell>
          <table:table-cell office:value-type="float" office:value="965" table:style-name="ce11">
            <text:p><text:s text:c="4"/>965</text:p>
          </table:table-cell>
          <table:table-cell office:value-type="float" office:value="10.476604060362609" table:style-name="ce12">
            <text:p>10,5</text:p>
          </table:table-cell>
          <table:table-cell office:value-type="float" office:value="280388" table:style-name="ce11">
            <text:p><text:s text:c="3"/>280 388</text:p>
          </table:table-cell>
          <table:table-cell office:value-type="float" office:value="10030" table:style-name="ce11">
            <text:p><text:s text:c="3"/>10 030</text:p>
          </table:table-cell>
          <table:table-cell office:value-type="float" office:value="3.5771858995392098" table:style-name="ce12">
            <text:p>3,6</text:p>
          </table:table-cell>
          <table:table-cell office:value-type="float" office:value="2" table:style-name="ce12">
            <text:p>2,0</text:p>
          </table:table-cell>
          <table:table-cell office:value-type="float" office:value="1" table:style-name="ce12">
            <text:p>1,0</text:p>
          </table:table-cell>
          <table:table-cell office:value-type="float" office:value="50" table:style-name="ce12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Distrito Federal</text:p>
          </table:table-cell>
          <table:table-cell office:value-type="string" table:style-name="ce16">
            <text:p>U Organismos internacionais e outras instituições extraterritoriai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number-columns-repeated="16370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19">
            <text:p>Fonte: IBGE, Diretoria de Pesquisas, Coordenação de Cadastros e Classificações, Cadastro Central de Empresas <text:s/>202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(1) O valor médio anual utilizado para o salário mínimo foi de R$ 1212 em 202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(2) O salário médio mensal em salários mínimos está arredondados com 1 casa decimal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Estes dados podem ser obtidos pelo SIDRA (via tabela 9925 - uso interno) - www.sidra.ibge.gov.br</text:p>
          </table:table-cell>
          <table:table-cell table:number-columns-repeated="16383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range table:name="Excel_BuiltIn__FilterDatabase_1" table:cell-range-address="Tab1_5.$B$7:Tab1_5.$B$12" table:base-cell-address="Tab1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iego Gonçalves Ferreira</meta:initial-creator>
    <dc:creator>Eliseu Marques Ferreira de Oliveira</dc:creator>
    <meta:creation-date>2016-07-08T14:36:41Z</meta:creation-date>
    <dc:date>2024-11-22T20:16:23Z</dc:date>
    <meta:user-defined meta:name="Generator">NPOI</meta:user-defined>
    <meta:user-defined meta:name="Generator Version">2.5.3</meta:user-defined>
  </office:meta>
</office:document-meta>
</file>