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31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39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36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2" style:family="table-cell" style:parent-style-name="Default" style:data-style-name="N36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3" style:family="table-cell" style:parent-style-name="Default" style:data-style-name="N36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2_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default-cell-style-name="ce23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2" table:default-cell-style-name="ce21"/>
        <table:table-row table:style-name="ro1">
          <table:table-cell office:value-type="string" table:number-columns-spanned="7" table:number-rows-spanned="1" table:style-name="ce25">
            <text:p>Tabela 2.1 - Número de nascimentos em 2017 e taxa de sobrevivência após n anos de nascimento, por faixas de pessoal ocupado assalariad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5">
            <text:p>salário médio mensal e média de idade das empresas, segundo as faixas de pessoal ocupado assalariad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5">
            <text:p>e as seções da classificação de atividades - Brasil - 2017-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27">
            <text:p>Faixas de pessoal ocupado assalariado</text:p>
            <text:p>e</text:p>
            <text:p>seções da classificação de atividades<text:s/></text:p>
          </table:table-cell>
          <table:table-cell office:value-type="string" table:number-columns-spanned="1" table:number-rows-spanned="2" table:style-name="ce28">
            <text:p>Nascimentos em 2017</text:p>
          </table:table-cell>
          <table:table-cell office:value-type="string" table:number-columns-spanned="1" table:number-rows-spanned="2" table:style-name="ce28">
            <text:p>Taxa de 1 ano de sobrevivência (%)</text:p>
          </table:table-cell>
          <table:table-cell office:value-type="string" table:number-columns-spanned="1" table:number-rows-spanned="2" table:style-name="ce28">
            <text:p>Taxa de 2 anos de sobrevivência (%)</text:p>
          </table:table-cell>
          <table:table-cell office:value-type="string" table:number-columns-spanned="1" table:number-rows-spanned="2" table:style-name="ce28">
            <text:p>Taxa de 3 anos de sobrevivência (%)</text:p>
          </table:table-cell>
          <table:table-cell office:value-type="string" table:number-columns-spanned="1" table:number-rows-spanned="2" table:style-name="ce28">
            <text:p>Taxa de 4 anos de sobrevivência (%)</text:p>
          </table:table-cell>
          <table:table-cell office:value-type="string" table:number-columns-spanned="1" table:number-rows-spanned="2" table:style-name="ce26">
            <text:p>Taxa de 5 anos de sobrevivência (%)</text:p>
          </table:table-cell>
          <table:table-cell table:number-columns-repeated="1637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15"/>Total</text:p>
          </table:table-cell>
          <table:table-cell office:value-type="float" office:value="261302" table:style-name="ce6">
            <text:p><text:s text:c="3"/>261 302</text:p>
          </table:table-cell>
          <table:table-cell office:value-type="float" office:value="76.216030000000003" table:style-name="ce7">
            <text:p>76,2</text:p>
          </table:table-cell>
          <table:table-cell office:value-type="float" office:value="59.632530000000003" table:style-name="ce7">
            <text:p>59,6</text:p>
          </table:table-cell>
          <table:table-cell office:value-type="float" office:value="49.364339999999999" table:style-name="ce7">
            <text:p>49,4</text:p>
          </table:table-cell>
          <table:table-cell office:value-type="float" office:value="42.277520000000003" table:style-name="ce7">
            <text:p>42,3</text:p>
          </table:table-cell>
          <table:table-cell office:value-type="float" office:value="37.318890000000003" table:style-name="ce7">
            <text:p>37,3</text:p>
          </table:table-cell>
          <table:table-cell table:style-name="ce8"/>
          <table:table-cell table:style-name="ce9"/>
          <table:table-cell table:number-columns-repeated="5" table:style-name="ce6"/>
          <table:table-cell table:number-columns-repeated="16370" table:style-name="ce5"/>
        </table:table-row>
        <table:table-row table:style-name="ro4">
          <table:table-cell office:value-type="string" table:style-name="ce13">
            <text:p>Faixas de pessoal ocupado assalariado</text:p>
          </table:table-cell>
          <table:table-cell table:style-name="ce24"/>
          <table:table-cell table:number-columns-repeated="5" table:style-name="ce11"/>
          <table:table-cell table:number-columns-repeated="16377" table:style-name="ce4"/>
        </table:table-row>
        <table:table-row table:style-name="ro4">
          <table:table-cell office:value-type="string" table:style-name="ce14">
            <text:p>1 a 9</text:p>
          </table:table-cell>
          <table:table-cell office:value-type="float" office:value="242505" table:style-name="ce24">
            <text:p><text:s text:c="3"/>242 505</text:p>
          </table:table-cell>
          <table:table-cell office:value-type="float" office:value="75.074330000000003" table:style-name="ce11">
            <text:p>75,1</text:p>
          </table:table-cell>
          <table:table-cell office:value-type="float" office:value="58.040869999999998" table:style-name="ce11">
            <text:p>58,0</text:p>
          </table:table-cell>
          <table:table-cell office:value-type="float" office:value="47.722320000000003" table:style-name="ce11">
            <text:p>47,7</text:p>
          </table:table-cell>
          <table:table-cell office:value-type="float" office:value="40.736069999999998" table:style-name="ce11">
            <text:p>40,7</text:p>
          </table:table-cell>
          <table:table-cell office:value-type="float" office:value="35.88091" table:style-name="ce11">
            <text:p>35,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10 a 49</text:p>
          </table:table-cell>
          <table:table-cell office:value-type="float" office:value="17192" table:style-name="ce24">
            <text:p><text:s text:c="3"/>17 192</text:p>
          </table:table-cell>
          <table:table-cell office:value-type="float" office:value="90.844579999999993" table:style-name="ce11">
            <text:p>90,8</text:p>
          </table:table-cell>
          <table:table-cell office:value-type="float" office:value="80.031409999999994" table:style-name="ce11">
            <text:p>80,0</text:p>
          </table:table-cell>
          <table:table-cell office:value-type="float" office:value="70.131460000000004" table:style-name="ce11">
            <text:p>70,1</text:p>
          </table:table-cell>
          <table:table-cell office:value-type="float" office:value="61.615870000000001" table:style-name="ce11">
            <text:p>61,6</text:p>
          </table:table-cell>
          <table:table-cell office:value-type="float" office:value="55.403680000000001" table:style-name="ce11">
            <text:p>55,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50 ou mais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92.024919999999995" table:style-name="ce11">
            <text:p>92,0</text:p>
          </table:table-cell>
          <table:table-cell office:value-type="float" office:value="81.61994" table:style-name="ce11">
            <text:p>81,6</text:p>
          </table:table-cell>
          <table:table-cell office:value-type="float" office:value="75.01558" table:style-name="ce11">
            <text:p>75,0</text:p>
          </table:table-cell>
          <table:table-cell office:value-type="float" office:value="68.037379999999999" table:style-name="ce11">
            <text:p>68,0</text:p>
          </table:table-cell>
          <table:table-cell office:value-type="float" office:value="60.87227" table:style-name="ce11">
            <text:p>60,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eções da classificação de atividades</text:p>
          </table:table-cell>
          <table:table-cell table:style-name="ce6"/>
          <table:table-cell table:number-columns-repeated="5" table:style-name="ce7"/>
          <table:table-cell table:style-name="ce8"/>
          <table:table-cell table:style-name="ce9"/>
          <table:table-cell table:number-columns-repeated="5" table:style-name="ce6"/>
          <table:table-cell table:number-columns-repeated="16370" table:style-name="ce5"/>
        </table:table-row>
        <table:table-row table:style-name="ro4">
          <table:table-cell office:value-type="string" table:style-name="ce10">
            <text:p>A Agricultura, pecuária, produção florestal, pesca e aquicultura</text:p>
          </table:table-cell>
          <table:table-cell office:value-type="float" office:value="2177" table:style-name="ce24">
            <text:p><text:s text:c="3"/>2 177</text:p>
          </table:table-cell>
          <table:table-cell office:value-type="float" office:value="76.802940000000007" table:style-name="ce11">
            <text:p>76,8</text:p>
          </table:table-cell>
          <table:table-cell office:value-type="float" office:value="62.195680000000003" table:style-name="ce11">
            <text:p>62,2</text:p>
          </table:table-cell>
          <table:table-cell office:value-type="float" office:value="53.19247" table:style-name="ce11">
            <text:p>53,2</text:p>
          </table:table-cell>
          <table:table-cell office:value-type="float" office:value="46.62379" table:style-name="ce11">
            <text:p>46,6</text:p>
          </table:table-cell>
          <table:table-cell office:value-type="float" office:value="41.938450000000003" table:style-name="ce11">
            <text:p>41,9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B Indústrias extrativas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74.936059999999998" table:style-name="ce11">
            <text:p>74,9</text:p>
          </table:table-cell>
          <table:table-cell office:value-type="float" office:value="58.567770000000003" table:style-name="ce11">
            <text:p>58,6</text:p>
          </table:table-cell>
          <table:table-cell office:value-type="float" office:value="50.127879999999998" table:style-name="ce11">
            <text:p>50,1</text:p>
          </table:table-cell>
          <table:table-cell office:value-type="float" office:value="45.268540000000002" table:style-name="ce11">
            <text:p>45,3</text:p>
          </table:table-cell>
          <table:table-cell office:value-type="float" office:value="40.153449999999999" table:style-name="ce11">
            <text:p>40,2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C Indústrias de transformação</text:p>
          </table:table-cell>
          <table:table-cell office:value-type="float" office:value="20925" table:style-name="ce24">
            <text:p><text:s text:c="3"/>20 925</text:p>
          </table:table-cell>
          <table:table-cell office:value-type="float" office:value="78.260450000000006" table:style-name="ce11">
            <text:p>78,3</text:p>
          </table:table-cell>
          <table:table-cell office:value-type="float" office:value="62.709679999999999" table:style-name="ce11">
            <text:p>62,7</text:p>
          </table:table-cell>
          <table:table-cell office:value-type="float" office:value="53.151730000000001" table:style-name="ce11">
            <text:p>53,2</text:p>
          </table:table-cell>
          <table:table-cell office:value-type="float" office:value="46.762250000000002" table:style-name="ce11">
            <text:p>46,8</text:p>
          </table:table-cell>
          <table:table-cell office:value-type="float" office:value="42.27957" table:style-name="ce11">
            <text:p>42,3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2">
            <text:p>D Eletricidade e gás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89.075630000000004" table:style-name="ce11">
            <text:p>89,1</text:p>
          </table:table-cell>
          <table:table-cell office:value-type="float" office:value="73.949579999999997" table:style-name="ce11">
            <text:p>73,9</text:p>
          </table:table-cell>
          <table:table-cell office:value-type="float" office:value="65.546220000000005" table:style-name="ce11">
            <text:p>65,5</text:p>
          </table:table-cell>
          <table:table-cell office:value-type="float" office:value="62.184869999999997" table:style-name="ce11">
            <text:p>62,2</text:p>
          </table:table-cell>
          <table:table-cell office:value-type="float" office:value="57.98319" table:style-name="ce11">
            <text:p>58,0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2">
            <text:p>E Água, esgoto, atividades de gestão de resíduos e descontaminação</text:p>
          </table:table-cell>
          <table:table-cell office:value-type="float" office:value="739" table:style-name="ce24">
            <text:p><text:s text:c="4"/>739</text:p>
          </table:table-cell>
          <table:table-cell office:value-type="float" office:value="76.04871" table:style-name="ce11">
            <text:p>76,0</text:p>
          </table:table-cell>
          <table:table-cell office:value-type="float" office:value="61.569690000000001" table:style-name="ce11">
            <text:p>61,6</text:p>
          </table:table-cell>
          <table:table-cell office:value-type="float" office:value="53.315289999999997" table:style-name="ce11">
            <text:p>53,3</text:p>
          </table:table-cell>
          <table:table-cell office:value-type="float" office:value="47.22598" table:style-name="ce11">
            <text:p>47,2</text:p>
          </table:table-cell>
          <table:table-cell office:value-type="float" office:value="42.21922" table:style-name="ce11">
            <text:p>42,2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2">
            <text:p>F Construção</text:p>
          </table:table-cell>
          <table:table-cell office:value-type="float" office:value="17709" table:style-name="ce24">
            <text:p><text:s text:c="3"/>17 709</text:p>
          </table:table-cell>
          <table:table-cell office:value-type="float" office:value="66.068100000000001" table:style-name="ce11">
            <text:p>66,1</text:p>
          </table:table-cell>
          <table:table-cell office:value-type="float" office:value="47.48433" table:style-name="ce11">
            <text:p>47,5</text:p>
          </table:table-cell>
          <table:table-cell office:value-type="float" office:value="37.83952" table:style-name="ce11">
            <text:p>37,8</text:p>
          </table:table-cell>
          <table:table-cell office:value-type="float" office:value="31.520700000000001" table:style-name="ce11">
            <text:p>31,5</text:p>
          </table:table-cell>
          <table:table-cell office:value-type="float" office:value="26.167490000000001" table:style-name="ce11">
            <text:p>26,2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2">
            <text:p>G Comércio; reparação de veículos automotores e motocicletas</text:p>
          </table:table-cell>
          <table:table-cell office:value-type="float" office:value="111520" table:style-name="ce24">
            <text:p><text:s text:c="3"/>111 520</text:p>
          </table:table-cell>
          <table:table-cell office:value-type="float" office:value="76.635580000000004" table:style-name="ce11">
            <text:p>76,6</text:p>
          </table:table-cell>
          <table:table-cell office:value-type="float" office:value="59.227939999999997" table:style-name="ce11">
            <text:p>59,2</text:p>
          </table:table-cell>
          <table:table-cell office:value-type="float" office:value="49.122129999999999" table:style-name="ce11">
            <text:p>49,1</text:p>
          </table:table-cell>
          <table:table-cell office:value-type="float" office:value="42.041789999999999" table:style-name="ce11">
            <text:p>42,0</text:p>
          </table:table-cell>
          <table:table-cell office:value-type="float" office:value="37.0122" table:style-name="ce11">
            <text:p>37,0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H Transporte, armazenagem e correio</text:p>
          </table:table-cell>
          <table:table-cell office:value-type="float" office:value="13748" table:style-name="ce24">
            <text:p><text:s text:c="3"/>13 748</text:p>
          </table:table-cell>
          <table:table-cell office:value-type="float" office:value="74.410820000000001" table:style-name="ce11">
            <text:p>74,4</text:p>
          </table:table-cell>
          <table:table-cell office:value-type="float" office:value="57.455629999999999" table:style-name="ce11">
            <text:p>57,5</text:p>
          </table:table-cell>
          <table:table-cell office:value-type="float" office:value="47.075940000000003" table:style-name="ce11">
            <text:p>47,1</text:p>
          </table:table-cell>
          <table:table-cell office:value-type="float" office:value="39.358449999999998" table:style-name="ce11">
            <text:p>39,4</text:p>
          </table:table-cell>
          <table:table-cell office:value-type="float" office:value="34.259529999999998" table:style-name="ce11">
            <text:p>34,3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I Alojamento e alimentação</text:p>
          </table:table-cell>
          <table:table-cell office:value-type="float" office:value="26776" table:style-name="ce24">
            <text:p><text:s text:c="3"/>26 776</text:p>
          </table:table-cell>
          <table:table-cell office:value-type="float" office:value="74.413650000000004" table:style-name="ce11">
            <text:p>74,4</text:p>
          </table:table-cell>
          <table:table-cell office:value-type="float" office:value="56.270539999999997" table:style-name="ce11">
            <text:p>56,3</text:p>
          </table:table-cell>
          <table:table-cell office:value-type="float" office:value="43.718260000000001" table:style-name="ce11">
            <text:p>43,7</text:p>
          </table:table-cell>
          <table:table-cell office:value-type="float" office:value="35.434719999999999" table:style-name="ce11">
            <text:p>35,4</text:p>
          </table:table-cell>
          <table:table-cell office:value-type="float" office:value="30.575890000000001" table:style-name="ce11">
            <text:p>30,6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J Informação e comunicação</text:p>
          </table:table-cell>
          <table:table-cell office:value-type="float" office:value="4793" table:style-name="ce24">
            <text:p><text:s text:c="3"/>4 793</text:p>
          </table:table-cell>
          <table:table-cell office:value-type="float" office:value="78.88588" table:style-name="ce11">
            <text:p>78,9</text:p>
          </table:table-cell>
          <table:table-cell office:value-type="float" office:value="65.199250000000006" table:style-name="ce11">
            <text:p>65,2</text:p>
          </table:table-cell>
          <table:table-cell office:value-type="float" office:value="56.102649999999997" table:style-name="ce11">
            <text:p>56,1</text:p>
          </table:table-cell>
          <table:table-cell office:value-type="float" office:value="49.217610000000001" table:style-name="ce11">
            <text:p>49,2</text:p>
          </table:table-cell>
          <table:table-cell office:value-type="float" office:value="43.834760000000003" table:style-name="ce11">
            <text:p>43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0">
            <text:p>K Atividades financeiras, de seguros e serviços relacionados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77.428569999999993" table:style-name="ce11">
            <text:p>77,4</text:p>
          </table:table-cell>
          <table:table-cell office:value-type="float" office:value="62.75" table:style-name="ce11">
            <text:p>62,8</text:p>
          </table:table-cell>
          <table:table-cell office:value-type="float" office:value="54.464289999999998" table:style-name="ce11">
            <text:p>54,5</text:p>
          </table:table-cell>
          <table:table-cell office:value-type="float" office:value="47.285710000000002" table:style-name="ce11">
            <text:p>47,3</text:p>
          </table:table-cell>
          <table:table-cell office:value-type="float" office:value="42.321429999999999" table:style-name="ce11">
            <text:p>42,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L Atividades imobiliárias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77.40061" table:style-name="ce11">
            <text:p>77,4</text:p>
          </table:table-cell>
          <table:table-cell office:value-type="float" office:value="63.211010000000002" table:style-name="ce11">
            <text:p>63,2</text:p>
          </table:table-cell>
          <table:table-cell office:value-type="float" office:value="54.25076" table:style-name="ce11">
            <text:p>54,3</text:p>
          </table:table-cell>
          <table:table-cell office:value-type="float" office:value="48.685020000000002" table:style-name="ce11">
            <text:p>48,7</text:p>
          </table:table-cell>
          <table:table-cell office:value-type="float" office:value="43.547400000000003" table:style-name="ce11">
            <text:p>43,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M Atividades profissionais, científicas e técnicas</text:p>
          </table:table-cell>
          <table:table-cell office:value-type="float" office:value="13289" table:style-name="ce24">
            <text:p><text:s text:c="3"/>13 289</text:p>
          </table:table-cell>
          <table:table-cell office:value-type="float" office:value="76.965909999999994" table:style-name="ce11">
            <text:p>77,0</text:p>
          </table:table-cell>
          <table:table-cell office:value-type="float" office:value="62.277070000000002" table:style-name="ce11">
            <text:p>62,3</text:p>
          </table:table-cell>
          <table:table-cell office:value-type="float" office:value="52.840699999999998" table:style-name="ce11">
            <text:p>52,8</text:p>
          </table:table-cell>
          <table:table-cell office:value-type="float" office:value="46.060650000000003" table:style-name="ce11">
            <text:p>46,1</text:p>
          </table:table-cell>
          <table:table-cell office:value-type="float" office:value="41.094140000000003" table:style-name="ce11">
            <text:p>41,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N Atividades administrativas e serviços complementares</text:p>
          </table:table-cell>
          <table:table-cell office:value-type="float" office:value="16236" table:style-name="ce24">
            <text:p><text:s text:c="3"/>16 236</text:p>
          </table:table-cell>
          <table:table-cell office:value-type="float" office:value="76.773840000000007" table:style-name="ce11">
            <text:p>76,8</text:p>
          </table:table-cell>
          <table:table-cell office:value-type="float" office:value="61.456020000000002" table:style-name="ce11">
            <text:p>61,5</text:p>
          </table:table-cell>
          <table:table-cell office:value-type="float" office:value="51.071689999999997" table:style-name="ce11">
            <text:p>51,1</text:p>
          </table:table-cell>
          <table:table-cell office:value-type="float" office:value="43.865479999999998" table:style-name="ce11">
            <text:p>43,9</text:p>
          </table:table-cell>
          <table:table-cell office:value-type="float" office:value="39.14141" table:style-name="ce11">
            <text:p>39,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O Administração pública, defesa e seguridade social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.428569999999993" table:style-name="ce11">
            <text:p>71,4</text:p>
          </table:table-cell>
          <table:table-cell office:value-type="float" office:value="57.142859999999999" table:style-name="ce11">
            <text:p>57,1</text:p>
          </table:table-cell>
          <table:table-cell office:value-type="float" office:value="42.857140000000001" table:style-name="ce11">
            <text:p>42,9</text:p>
          </table:table-cell>
          <table:table-cell office:value-type="float" office:value="42.857140000000001" table:style-name="ce11">
            <text:p>42,9</text:p>
          </table:table-cell>
          <table:table-cell office:value-type="float" office:value="42.857140000000001" table:style-name="ce11">
            <text:p>42,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P Educação</text:p>
          </table:table-cell>
          <table:table-cell office:value-type="float" office:value="5731" table:style-name="ce24">
            <text:p><text:s text:c="3"/>5 731</text:p>
          </table:table-cell>
          <table:table-cell office:value-type="float" office:value="81.539000000000001" table:style-name="ce11">
            <text:p>81,5</text:p>
          </table:table-cell>
          <table:table-cell office:value-type="float" office:value="68.522069999999999" table:style-name="ce11">
            <text:p>68,5</text:p>
          </table:table-cell>
          <table:table-cell office:value-type="float" office:value="56.866169999999997" table:style-name="ce11">
            <text:p>56,9</text:p>
          </table:table-cell>
          <table:table-cell office:value-type="float" office:value="48.752400000000002" table:style-name="ce11">
            <text:p>48,8</text:p>
          </table:table-cell>
          <table:table-cell office:value-type="float" office:value="43.6922" table:style-name="ce11">
            <text:p>43,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Q Saúde humana e serviços sociais</text:p>
          </table:table-cell>
          <table:table-cell office:value-type="float" office:value="11541" table:style-name="ce24">
            <text:p><text:s text:c="3"/>11 541</text:p>
          </table:table-cell>
          <table:table-cell office:value-type="float" office:value="85.209249999999997" table:style-name="ce11">
            <text:p>85,2</text:p>
          </table:table-cell>
          <table:table-cell office:value-type="float" office:value="74.629580000000004" table:style-name="ce11">
            <text:p>74,6</text:p>
          </table:table-cell>
          <table:table-cell office:value-type="float" office:value="65.592240000000004" table:style-name="ce11">
            <text:p>65,6</text:p>
          </table:table-cell>
          <table:table-cell office:value-type="float" office:value="59.457590000000003" table:style-name="ce11">
            <text:p>59,5</text:p>
          </table:table-cell>
          <table:table-cell office:value-type="float" office:value="54.717959999999998" table:style-name="ce11">
            <text:p>54,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R Artes, cultura, esporte e recreação</text:p>
          </table:table-cell>
          <table:table-cell office:value-type="float" office:value="3277" table:style-name="ce24">
            <text:p><text:s text:c="3"/>3 277</text:p>
          </table:table-cell>
          <table:table-cell office:value-type="float" office:value="76.319800000000001" table:style-name="ce11">
            <text:p>76,3</text:p>
          </table:table-cell>
          <table:table-cell office:value-type="float" office:value="60.604210000000002" table:style-name="ce11">
            <text:p>60,6</text:p>
          </table:table-cell>
          <table:table-cell office:value-type="float" office:value="47.085749999999997" table:style-name="ce11">
            <text:p>47,1</text:p>
          </table:table-cell>
          <table:table-cell office:value-type="float" office:value="39.334760000000003" table:style-name="ce11">
            <text:p>39,3</text:p>
          </table:table-cell>
          <table:table-cell office:value-type="float" office:value="34.635339999999999" table:style-name="ce11">
            <text:p>34,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S Outras atividades de serviços</text:p>
          </table:table-cell>
          <table:table-cell office:value-type="float" office:value="6254" table:style-name="ce24">
            <text:p><text:s text:c="3"/>6 254</text:p>
          </table:table-cell>
          <table:table-cell office:value-type="float" office:value="74.192520000000002" table:style-name="ce11">
            <text:p>74,2</text:p>
          </table:table-cell>
          <table:table-cell office:value-type="float" office:value="54.589060000000003" table:style-name="ce11">
            <text:p>54,6</text:p>
          </table:table-cell>
          <table:table-cell office:value-type="float" office:value="43.252319999999997" table:style-name="ce11">
            <text:p>43,3</text:p>
          </table:table-cell>
          <table:table-cell office:value-type="float" office:value="35.817079999999997" table:style-name="ce11">
            <text:p>35,8</text:p>
          </table:table-cell>
          <table:table-cell office:value-type="float" office:value="30.812280000000001" table:style-name="ce11">
            <text:p>30,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Fonte: IBGE, Diretoria de Pesquisas, Coordenação de Cadastros e Classificações, Cadastro Central de Empresas <text:s/>2015-2022.</text:p>
          </table:table-cell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4">
            <text:p>Estes dados podem ser obtidos pelo SIDRA (via tabela 9949) - www.sidra.ibge.gov.br</text:p>
          </table:table-cell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number-rows-repeated="5" table:style-name="ro1">
          <table:table-cell table:style-name="ce19"/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number-rows-repeated="5" table:style-name="ro1">
          <table:table-cell table:number-columns-repeated="5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number-rows-repeated="88" table:style-name="ro1">
          <table:table-cell table:number-columns-repeated="5" table:style-name="ce20"/>
          <table:table-cell table:style-name="ce22"/>
          <table:table-cell table:number-columns-repeated="2" table:style-name="ce20"/>
          <table:table-cell table:number-columns-repeated="16376"/>
        </table:table-row>
        <table:table-row table:number-rows-repeated="9" table:style-name="ro1">
          <table:table-cell table:style-name="ce21"/>
          <table:table-cell table:number-columns-repeated="4" table:style-name="ce20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table:style-name="ce21"/>
          <table:table-cell table:number-columns-repeated="4" table:style-name="ce20"/>
          <table:table-cell table:style-name="ce22"/>
          <table:table-cell table:number-columns-repeated="16378" table:style-name="ce21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33in" fo:margin-right="0.2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GCC/IBGE</meta:initial-creator>
    <dc:creator>Thiego Goncalves Ferreira</dc:creator>
    <meta:creation-date>2010-07-21T19:56:14Z</meta:creation-date>
    <dc:date>2024-11-23T03:00:49Z</dc:date>
    <meta:print-date>2010-09-13T17:53:43Z</meta:print-date>
    <meta:user-defined meta:name="Generator">NPOI</meta:user-defined>
    <meta:user-defined meta:name="Generator Version">2.5.3</meta:user-defined>
  </office:meta>
</office:document-meta>
</file>