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Univers 55" svg:font-family="&quot;Univers 55&quot;"/>
    <style:font-face style:name="Univers 45 Light" svg:font-family="&quot;Univers 45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5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V_237_rgula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8" style:family="table-cell" style:parent-style-name="Normal_Plan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0">
      <style:table-cell-properties fo:background-color="#D9D9D9"/>
    </style:style>
    <style:style style:name="ce10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" style:family="table-cell" style:parent-style-name="V_237_rgula" style:data-style-name="N39">
      <style:table-cell-properties style:vertical-align="middle" fo:wrap-option="wrap" fo:background-color="#D9D9D9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2" style:family="table-cell" style:parent-style-name="Normal_Plan1" style:data-style-name="N39">
      <style:table-cell-properties style:vertical-align="automatic" fo:background-color="#D9D9D9" style:cell-protect="protected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3" style:family="table-cell" style:parent-style-name="Normal_Plan1" style:data-style-name="N39">
      <style:table-cell-properties style:vertical-align="automatic" fo:background-color="transparent" style:cell-protect="protected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4" style:family="table-cell" style:parent-style-name="Normal_Plan1" style:data-style-name="N39">
      <style:table-cell-properties style:vertical-align="automatic" fo:background-color="transparent" style:cell-protect="protected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7" style:family="table-cell" style:parent-style-name="Normal_Plan1" style:data-style-name="N3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Normal_Plan1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Normal_Plan1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4.3920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3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56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221" table:default-cell-style-name="ce1"/>
        <table:table-row table:style-name="ro1">
          <table:table-cell office:value-type="string" table:number-columns-spanned="4" table:number-rows-spanned="1" table:style-name="ce20">
            <text:p>Tabela 3.1 - Valor adicionado e produtividade das empresas de alto crescimento, segundo as seções, divisões, grupos e classes da classificação de atividades - 2022 - Brasil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6">
            <text:p>Código da CNAE 2.0</text:p>
          </table:table-cell>
          <table:table-cell office:value-type="string" table:style-name="ce6">
            <text:p>Seções, divisões, grupos e classes da classificação de atividades</text:p>
          </table:table-cell>
          <table:table-cell office:value-type="string" table:style-name="ce6">
            <text:p>Valor adicionado<text:s/></text:p>
            <text:p>( 1 000 R$)</text:p>
          </table:table-cell>
          <table:table-cell office:value-type="string" table:style-name="ce15">
            <text:p>Produtividade média<text:s/></text:p>
            <text:p>(1 000 R$ / empregado)</text:p>
          </table:table-cell>
          <table:table-cell table:number-columns-repeated="16380" table:style-name="ce1"/>
        </table:table-row>
        <table:table-row table:style-name="ro3">
          <table:table-cell table:style-name="ce9"/>
          <table:table-cell office:value-type="string" table:style-name="ce10">
            <text:p>Total</text:p>
          </table:table-cell>
          <table:table-cell office:value-type="float" office:value="903595040" table:style-name="ce11">
            <text:p><text:s text:c="2"/>903 595 040</text:p>
          </table:table-cell>
          <table:table-cell office:value-type="float" office:value="126.11462793049593" table:style-name="ce12">
            <text:p><text:s text:c="4"/>12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A</text:p>
          </table:table-cell>
          <table:table-cell office:value-type="string" table:style-name="ce3">
            <text:p><text:s text:c="5"/>Agricultura, pecuária e serviços relacionados</text:p>
          </table:table-cell>
          <table:table-cell office:value-type="float" office:value="1770291" table:style-name="ce13">
            <text:p><text:s text:c="2"/>1 770 291</text:p>
          </table:table-cell>
          <table:table-cell office:value-type="float" office:value="71.930864775913236" table:style-name="ce13">
            <text:p><text:s text:c="4"/>7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01.6</text:p>
          </table:table-cell>
          <table:table-cell office:value-type="string" table:style-name="ce4">
            <text:p><text:s text:c="7"/>Atividades de apoio à agricultura e à pecuária; atividades de pós-colheita<text:s text:c="2"/></text:p>
          </table:table-cell>
          <table:table-cell office:value-type="float" office:value="1100057" table:style-name="ce14">
            <text:p><text:s text:c="2"/>1 100 057</text:p>
          </table:table-cell>
          <table:table-cell office:value-type="float" office:value="86.002427097177701" table:style-name="ce14">
            <text:p><text:s text:c="4"/>8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2.3</text:p>
          </table:table-cell>
          <table:table-cell office:value-type="string" table:style-name="ce4">
            <text:p><text:s text:c="7"/>Atividades de apoio à produção florestal</text:p>
          </table:table-cell>
          <table:table-cell office:value-type="float" office:value="670233" table:style-name="ce14">
            <text:p><text:s text:c="3"/>670 233</text:p>
          </table:table-cell>
          <table:table-cell office:value-type="float" office:value="56.703339086294413" table:style-name="ce14">
            <text:p><text:s text:c="4"/>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B</text:p>
          </table:table-cell>
          <table:table-cell office:value-type="string" table:style-name="ce3">
            <text:p>Indústrias extrativas</text:p>
          </table:table-cell>
          <table:table-cell office:value-type="float" office:value="28223510" table:style-name="ce13">
            <text:p><text:s text:c="2"/>28 223 510</text:p>
          </table:table-cell>
          <table:table-cell office:value-type="float" office:value="550.19806727488924" table:style-name="ce13">
            <text:p><text:s text:c="4"/>5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4">
            <text:p><text:s text:c="5"/>Extração de carvão minera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4">
            <text:p><text:s text:c="5"/>Extração de petróleo e gás natural</text:p>
          </table:table-cell>
          <table:table-cell office:value-type="float" office:value="11671931" table:style-name="ce14">
            <text:p><text:s text:c="2"/>11 671 931</text:p>
          </table:table-cell>
          <table:table-cell office:value-type="float" office:value="3153.7237165630904" table:style-name="ce14">
            <text:p><text:s text:c="3"/>3 15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4">
            <text:p><text:s text:c="5"/>Extração de minerais metálicos</text:p>
          </table:table-cell>
          <table:table-cell office:value-type="float" office:value="8093774" table:style-name="ce14">
            <text:p><text:s text:c="2"/>8 093 774</text:p>
          </table:table-cell>
          <table:table-cell office:value-type="float" office:value="634.35803871776795" table:style-name="ce14">
            <text:p><text:s text:c="4"/>6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4">
            <text:p><text:s text:c="5"/>Extração de minerais não metálicos</text:p>
          </table:table-cell>
          <table:table-cell office:value-type="float" office:value="4610648" table:style-name="ce14">
            <text:p><text:s text:c="2"/>4 610 648</text:p>
          </table:table-cell>
          <table:table-cell office:value-type="float" office:value="250.29301020574346" table:style-name="ce14">
            <text:p><text:s text:c="4"/>2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4">
            <text:p><text:s text:c="5"/>Atividades de apoio à extração de minerais</text:p>
          </table:table-cell>
          <table:table-cell office:value-type="float" office:value="3847157" table:style-name="ce14">
            <text:p><text:s text:c="2"/>3 847 157</text:p>
          </table:table-cell>
          <table:table-cell office:value-type="float" office:value="234.35410727339178" table:style-name="ce14">
            <text:p><text:s text:c="4"/>2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C</text:p>
          </table:table-cell>
          <table:table-cell office:value-type="string" table:style-name="ce3">
            <text:p>Indústrias de transformação</text:p>
          </table:table-cell>
          <table:table-cell office:value-type="float" office:value="256521439" table:style-name="ce13">
            <text:p><text:s text:c="2"/>256 521 439</text:p>
          </table:table-cell>
          <table:table-cell office:value-type="float" office:value="159.7683077360015" table:style-name="ce13">
            <text:p><text:s text:c="4"/>1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4">
            <text:p><text:s text:c="5"/>Fabricação de produtos alimentícios</text:p>
          </table:table-cell>
          <table:table-cell office:value-type="float" office:value="41570119" table:style-name="ce14">
            <text:p><text:s text:c="2"/>41 570 119</text:p>
          </table:table-cell>
          <table:table-cell office:value-type="float" office:value="124.16959730872063" table:style-name="ce14">
            <text:p><text:s text:c="4"/>1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4">
            <text:p><text:s text:c="5"/>Fabricação de bebidas</text:p>
          </table:table-cell>
          <table:table-cell office:value-type="float" office:value="2349507" table:style-name="ce14">
            <text:p><text:s text:c="2"/>2 349 507</text:p>
          </table:table-cell>
          <table:table-cell office:value-type="float" office:value="120.17938465473152" table:style-name="ce14">
            <text:p><text:s text:c="4"/>1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4">
            <text:p><text:s text:c="5"/>Fabricação de produtos do fumo</text:p>
          </table:table-cell>
          <table:table-cell office:value-type="float" office:value="899483" table:style-name="ce14">
            <text:p><text:s text:c="3"/>899 483</text:p>
          </table:table-cell>
          <table:table-cell office:value-type="float" office:value="189.68426275832982" table:style-name="ce14">
            <text:p><text:s text:c="4"/>19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4">
            <text:p><text:s text:c="5"/>Fabricação de produtos têxteis</text:p>
          </table:table-cell>
          <table:table-cell office:value-type="float" office:value="3800727" table:style-name="ce14">
            <text:p><text:s text:c="2"/>3 800 727</text:p>
          </table:table-cell>
          <table:table-cell office:value-type="float" office:value="103.76562976411495" table:style-name="ce14">
            <text:p><text:s text:c="4"/>10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4">
            <text:p><text:s text:c="5"/>Confecção de artigos do vestuário e acessórios</text:p>
          </table:table-cell>
          <table:table-cell office:value-type="float" office:value="4822784" table:style-name="ce14">
            <text:p><text:s text:c="2"/>4 822 784</text:p>
          </table:table-cell>
          <table:table-cell office:value-type="float" office:value="56.142207606253486" table:style-name="ce14">
            <text:p><text:s text:c="4"/>5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4">
            <text:p><text:s text:c="5"/>Preparação de couros e fabricação de artefatos de couro, artigos para viagem <text:s/>e calçados</text:p>
          </table:table-cell>
          <table:table-cell office:value-type="float" office:value="4290945" table:style-name="ce14">
            <text:p><text:s text:c="2"/>4 290 945</text:p>
          </table:table-cell>
          <table:table-cell office:value-type="float" office:value="47.18435086870462" table:style-name="ce14">
            <text:p><text:s text:c="4"/>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4">
            <text:p><text:s text:c="5"/>Fabricação de produtos de madeira</text:p>
          </table:table-cell>
          <table:table-cell office:value-type="float" office:value="4284090" table:style-name="ce14">
            <text:p><text:s text:c="2"/>4 284 090</text:p>
          </table:table-cell>
          <table:table-cell office:value-type="float" office:value="117.05483406650461" table:style-name="ce14">
            <text:p><text:s text:c="4"/>1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4">
            <text:p><text:s text:c="5"/>Fabricação de celulose, papel e produtos de papel</text:p>
          </table:table-cell>
          <table:table-cell office:value-type="float" office:value="4934080" table:style-name="ce14">
            <text:p><text:s text:c="2"/>4 934 080</text:p>
          </table:table-cell>
          <table:table-cell office:value-type="float" office:value="168.20918654757455" table:style-name="ce14">
            <text:p><text:s text:c="4"/>1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4">
            <text:p><text:s text:c="5"/>Impressão e reprodução de gravações</text:p>
          </table:table-cell>
          <table:table-cell office:value-type="float" office:value="810394" table:style-name="ce14">
            <text:p><text:s text:c="3"/>810 394</text:p>
          </table:table-cell>
          <table:table-cell office:value-type="float" office:value="96.798171882465368" table:style-name="ce14">
            <text:p><text:s text:c="4"/>9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4">
            <text:p><text:s text:c="5"/>Fabricação de coque, de produtos derivados do petróleo e de biocombustíveis</text:p>
          </table:table-cell>
          <table:table-cell office:value-type="float" office:value="8079227" table:style-name="ce14">
            <text:p><text:s text:c="2"/>8 079 227</text:p>
          </table:table-cell>
          <table:table-cell office:value-type="float" office:value="326.84280804239648" table:style-name="ce14">
            <text:p><text:s text:c="4"/>3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">
            <text:p><text:s text:c="5"/>Fabricação de produtos químicos</text:p>
          </table:table-cell>
          <table:table-cell office:value-type="float" office:value="29600745" table:style-name="ce14">
            <text:p><text:s text:c="2"/>29 600 745</text:p>
          </table:table-cell>
          <table:table-cell office:value-type="float" office:value="334.38478902658107" table:style-name="ce14">
            <text:p><text:s text:c="4"/>3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4">
            <text:p><text:s text:c="5"/>Fabricação de produtos farmoquímicos e farmacêuticos</text:p>
          </table:table-cell>
          <table:table-cell office:value-type="float" office:value="13798494" table:style-name="ce14">
            <text:p><text:s text:c="2"/>13 798 494</text:p>
          </table:table-cell>
          <table:table-cell office:value-type="float" office:value="334.54949249606005" table:style-name="ce14">
            <text:p><text:s text:c="4"/>3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<text:s text:c="5"/>Fabricação de produtos de borracha e de material plástico</text:p>
          </table:table-cell>
          <table:table-cell office:value-type="float" office:value="8463776" table:style-name="ce14">
            <text:p><text:s text:c="2"/>8 463 776</text:p>
          </table:table-cell>
          <table:table-cell office:value-type="float" office:value="115.28987985779087" table:style-name="ce14">
            <text:p><text:s text:c="4"/>1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<text:s text:c="5"/>Fabricação de produtos de minerais não metálicos</text:p>
          </table:table-cell>
          <table:table-cell office:value-type="float" office:value="10295059" table:style-name="ce14">
            <text:p><text:s text:c="2"/>10 295 059</text:p>
          </table:table-cell>
          <table:table-cell office:value-type="float" office:value="121.78168930764033" table:style-name="ce14">
            <text:p><text:s text:c="4"/>1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<text:s text:c="5"/>Metalurgia</text:p>
          </table:table-cell>
          <table:table-cell office:value-type="float" office:value="13997915" table:style-name="ce14">
            <text:p><text:s text:c="2"/>13 997 915</text:p>
          </table:table-cell>
          <table:table-cell office:value-type="float" office:value="298.21501842817264" table:style-name="ce14">
            <text:p><text:s text:c="4"/>29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<text:s text:c="5"/>Fabricação de produtos de metal, exceto máquinas e equipamentos</text:p>
          </table:table-cell>
          <table:table-cell office:value-type="float" office:value="14869050" table:style-name="ce14">
            <text:p><text:s text:c="2"/>14 869 050</text:p>
          </table:table-cell>
          <table:table-cell office:value-type="float" office:value="147.09016349121561" table:style-name="ce14">
            <text:p><text:s text:c="4"/>14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6</text:p>
          </table:table-cell>
          <table:table-cell office:value-type="string" table:style-name="ce4">
            <text:p><text:s text:c="5"/>Fabricação de equipamentos de informática, produtos eletrônicos e ópticos</text:p>
          </table:table-cell>
          <table:table-cell office:value-type="float" office:value="14473649" table:style-name="ce14">
            <text:p><text:s text:c="2"/>14 473 649</text:p>
          </table:table-cell>
          <table:table-cell office:value-type="float" office:value="318.90117736747015" table:style-name="ce14">
            <text:p><text:s text:c="4"/>3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<text:s text:c="5"/>Fabricação de máquinas, aparelhos e materiais elétricos</text:p>
          </table:table-cell>
          <table:table-cell office:value-type="float" office:value="9418512" table:style-name="ce14">
            <text:p><text:s text:c="2"/>9 418 512</text:p>
          </table:table-cell>
          <table:table-cell office:value-type="float" office:value="169.5196616630671" table:style-name="ce14">
            <text:p><text:s text:c="4"/>17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<text:s text:c="5"/>Fabricação de máquinas e equipamentos</text:p>
          </table:table-cell>
          <table:table-cell office:value-type="float" office:value="35516941" table:style-name="ce14">
            <text:p><text:s text:c="2"/>35 516 941</text:p>
          </table:table-cell>
          <table:table-cell office:value-type="float" office:value="264.2865504881388" table:style-name="ce14">
            <text:p><text:s text:c="4"/>2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<text:s text:c="5"/>Fabricação de veículos automotores, reboques e carrocerias</text:p>
          </table:table-cell>
          <table:table-cell office:value-type="float" office:value="10814445" table:style-name="ce14">
            <text:p><text:s text:c="2"/>10 814 445</text:p>
          </table:table-cell>
          <table:table-cell office:value-type="float" office:value="146.33098664483646" table:style-name="ce14">
            <text:p><text:s text:c="4"/>14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0</text:p>
          </table:table-cell>
          <table:table-cell office:value-type="string" table:style-name="ce4">
            <text:p><text:s text:c="5"/>Fabricação de outros equipamentos de transporte, exceto veículos automotores</text:p>
          </table:table-cell>
          <table:table-cell office:value-type="float" office:value="2651369" table:style-name="ce14">
            <text:p><text:s text:c="2"/>2 651 369</text:p>
          </table:table-cell>
          <table:table-cell office:value-type="float" office:value="123.74540012134791" table:style-name="ce14">
            <text:p><text:s text:c="4"/>1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<text:s text:c="5"/>Fabricação de móveis</text:p>
          </table:table-cell>
          <table:table-cell office:value-type="float" office:value="3426252" table:style-name="ce14">
            <text:p><text:s text:c="2"/>3 426 252</text:p>
          </table:table-cell>
          <table:table-cell office:value-type="float" office:value="75.924652558335396" table:style-name="ce14">
            <text:p><text:s text:c="4"/>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2</text:p>
          </table:table-cell>
          <table:table-cell office:value-type="string" table:style-name="ce4">
            <text:p><text:s text:c="5"/>Fabricação de produtos diversos</text:p>
          </table:table-cell>
          <table:table-cell office:value-type="float" office:value="5345883" table:style-name="ce14">
            <text:p><text:s text:c="2"/>5 345 883</text:p>
          </table:table-cell>
          <table:table-cell office:value-type="float" office:value="148.16748539356985" table:style-name="ce14">
            <text:p><text:s text:c="4"/>1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3</text:p>
          </table:table-cell>
          <table:table-cell office:value-type="string" table:style-name="ce4">
            <text:p><text:s text:c="5"/>Manutenção, reparação e instalação de máquinas e equipamentos</text:p>
          </table:table-cell>
          <table:table-cell office:value-type="float" office:value="8007993" table:style-name="ce14">
            <text:p><text:s text:c="2"/>8 007 993</text:p>
          </table:table-cell>
          <table:table-cell office:value-type="float" office:value="92.688320879197263" table:style-name="ce14">
            <text:p><text:s text:c="4"/>93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E</text:p>
          </table:table-cell>
          <table:table-cell office:value-type="string" table:style-name="ce3">
            <text:p>Água, esgoto, atividades de gestão de resíduos e descontaminação</text:p>
          </table:table-cell>
          <table:table-cell office:value-type="float" office:value="5319592" table:style-name="ce13">
            <text:p><text:s text:c="2"/>5 319 592</text:p>
          </table:table-cell>
          <table:table-cell office:value-type="float" office:value="85.48962437926879" table:style-name="ce13">
            <text:p><text:s text:c="4"/>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7</text:p>
          </table:table-cell>
          <table:table-cell office:value-type="string" table:style-name="ce4">
            <text:p><text:s text:c="5"/>Esgoto e atividades relacionadas</text:p>
          </table:table-cell>
          <table:table-cell office:value-type="float" office:value="448658" table:style-name="ce14">
            <text:p><text:s text:c="3"/>448 658</text:p>
          </table:table-cell>
          <table:table-cell office:value-type="float" office:value="139.68184122042339" table:style-name="ce14">
            <text:p><text:s text:c="4"/>1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8.1</text:p>
          </table:table-cell>
          <table:table-cell office:value-type="string" table:style-name="ce4">
            <text:p>Coleta de resíduos</text:p>
          </table:table-cell>
          <table:table-cell office:value-type="float" office:value="2517636" table:style-name="ce14">
            <text:p><text:s text:c="2"/>2 517 636</text:p>
          </table:table-cell>
          <table:table-cell office:value-type="float" office:value="64.458913154795425" table:style-name="ce14">
            <text:p><text:s text:c="4"/>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8.2</text:p>
          </table:table-cell>
          <table:table-cell office:value-type="string" table:style-name="ce4">
            <text:p>Tratamento e disposição de resíduos</text:p>
          </table:table-cell>
          <table:table-cell office:value-type="float" office:value="1657077" table:style-name="ce14">
            <text:p><text:s text:c="2"/>1 657 077</text:p>
          </table:table-cell>
          <table:table-cell office:value-type="float" office:value="130.20167714308167" table:style-name="ce14">
            <text:p><text:s text:c="4"/>1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8.3</text:p>
          </table:table-cell>
          <table:table-cell office:value-type="string" table:style-name="ce4">
            <text:p>Recuperação de materiais</text:p>
          </table:table-cell>
          <table:table-cell office:value-type="float" office:value="647302" table:style-name="ce14">
            <text:p><text:s text:c="3"/>647 302</text:p>
          </table:table-cell>
          <table:table-cell office:value-type="float" office:value="96.872527835977309" table:style-name="ce14">
            <text:p><text:s text:c="4"/>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9</text:p>
          </table:table-cell>
          <table:table-cell office:value-type="string" table:style-name="ce4">
            <text:p><text:s text:c="5"/>Descontaminação e outros serviços de gestão de resíduos</text:p>
          </table:table-cell>
          <table:table-cell office:value-type="float" office:value="48919" table:style-name="ce18">
            <text:p><text:s text:c="3"/>48 919</text:p>
          </table:table-cell>
          <table:table-cell office:value-type="float" office:value="89.594499999999996" table:style-name="ce18">
            <text:p><text:s text:c="4"/>9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F</text:p>
          </table:table-cell>
          <table:table-cell office:value-type="string" table:style-name="ce3">
            <text:p>Construção</text:p>
          </table:table-cell>
          <table:table-cell office:value-type="float" office:value="59273692" table:style-name="ce13">
            <text:p><text:s text:c="2"/>59 273 692</text:p>
          </table:table-cell>
          <table:table-cell office:value-type="float" office:value="78.602733080313769" table:style-name="ce13">
            <text:p><text:s text:c="4"/>7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1</text:p>
          </table:table-cell>
          <table:table-cell office:value-type="string" table:style-name="ce4">
            <text:p><text:s text:c="5"/>Construção de edifícios</text:p>
          </table:table-cell>
          <table:table-cell office:value-type="float" office:value="19112049" table:style-name="ce14">
            <text:p><text:s text:c="2"/>19 112 049</text:p>
          </table:table-cell>
          <table:table-cell office:value-type="float" office:value="82.049908548417534" table:style-name="ce14">
            <text:p><text:s text:c="4"/>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2</text:p>
          </table:table-cell>
          <table:table-cell office:value-type="string" table:style-name="ce4">
            <text:p><text:s text:c="5"/>Obras de infra-estrutura</text:p>
          </table:table-cell>
          <table:table-cell office:value-type="float" office:value="23729746" table:style-name="ce14">
            <text:p><text:s text:c="2"/>23 729 746</text:p>
          </table:table-cell>
          <table:table-cell office:value-type="float" office:value="80.641830993573819" table:style-name="ce14">
            <text:p><text:s text:c="4"/>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3</text:p>
          </table:table-cell>
          <table:table-cell office:value-type="string" table:style-name="ce4">
            <text:p><text:s text:c="5"/>Serviços especializados para construção</text:p>
          </table:table-cell>
          <table:table-cell office:value-type="float" office:value="16431897" table:style-name="ce14">
            <text:p><text:s text:c="2"/>16 431 897</text:p>
          </table:table-cell>
          <table:table-cell office:value-type="float" office:value="72.419433607023279" table:style-name="ce14">
            <text:p><text:s text:c="4"/>72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G</text:p>
          </table:table-cell>
          <table:table-cell office:value-type="string" table:style-name="ce3">
            <text:p>Comércio; reparação de veículos automotores e motocicletas</text:p>
          </table:table-cell>
          <table:table-cell office:value-type="float" office:value="211474709" table:style-name="ce13">
            <text:p><text:s text:c="2"/>211 474 709</text:p>
          </table:table-cell>
          <table:table-cell office:value-type="float" office:value="138.07987199346488" table:style-name="ce13">
            <text:p><text:s text:c="4"/>1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5</text:p>
          </table:table-cell>
          <table:table-cell office:value-type="string" table:style-name="ce4">
            <text:p><text:s text:c="5"/>Comércio e reparação de veículos automotores e motocicletas</text:p>
          </table:table-cell>
          <table:table-cell office:value-type="float" office:value="19883420" table:style-name="ce14">
            <text:p><text:s text:c="2"/>19 883 420</text:p>
          </table:table-cell>
          <table:table-cell office:value-type="float" office:value="174.39760812896864" table:style-name="ce14">
            <text:p><text:s text:c="4"/>1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6</text:p>
          </table:table-cell>
          <table:table-cell office:value-type="string" table:style-name="ce4">
            <text:p><text:s text:c="5"/>Comércio por atacado, exceto veículos automotores e motocicletas</text:p>
          </table:table-cell>
          <table:table-cell office:value-type="float" office:value="113073042" table:style-name="ce14">
            <text:p><text:s text:c="2"/>113 073 042</text:p>
          </table:table-cell>
          <table:table-cell office:value-type="float" office:value="263.63743592619124" table:style-name="ce14">
            <text:p><text:s text:c="4"/>2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7</text:p>
          </table:table-cell>
          <table:table-cell office:value-type="string" table:style-name="ce4">
            <text:p><text:s text:c="5"/>Comércio varejista</text:p>
          </table:table-cell>
          <table:table-cell office:value-type="float" office:value="78518247" table:style-name="ce14">
            <text:p><text:s text:c="2"/>78 518 247</text:p>
          </table:table-cell>
          <table:table-cell office:value-type="float" office:value="79.421186727909628" table:style-name="ce14">
            <text:p><text:s text:c="4"/>7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H</text:p>
          </table:table-cell>
          <table:table-cell office:value-type="string" table:style-name="ce3">
            <text:p>Transporte, armazenagem e correio</text:p>
          </table:table-cell>
          <table:table-cell office:value-type="float" office:value="79409315" table:style-name="ce13">
            <text:p><text:s text:c="2"/>79 409 315</text:p>
          </table:table-cell>
          <table:table-cell office:value-type="float" office:value="146.5735790693852" table:style-name="ce13">
            <text:p><text:s text:c="4"/>1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9</text:p>
          </table:table-cell>
          <table:table-cell office:value-type="string" table:style-name="ce4">
            <text:p><text:s text:c="5"/>Transporte terrestre</text:p>
          </table:table-cell>
          <table:table-cell office:value-type="float" office:value="49988974" table:style-name="ce14">
            <text:p><text:s text:c="2"/>49 988 974</text:p>
          </table:table-cell>
          <table:table-cell office:value-type="float" office:value="129.82598047505974" table:style-name="ce14">
            <text:p><text:s text:c="4"/>1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4">
            <text:p><text:s text:c="5"/>Transporte aquaviário</text:p>
          </table:table-cell>
          <table:table-cell office:value-type="float" office:value="6086752" table:style-name="ce14">
            <text:p><text:s text:c="2"/>6 086 752</text:p>
          </table:table-cell>
          <table:table-cell office:value-type="float" office:value="421.34518101896714" table:style-name="ce14">
            <text:p><text:s text:c="4"/>4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1.1</text:p>
          </table:table-cell>
          <table:table-cell office:value-type="string" table:style-name="ce4">
            <text:p>Transporte aéreo de passageiros</text:p>
          </table:table-cell>
          <table:table-cell office:value-type="float" office:value="1284328" table:style-name="ce14">
            <text:p><text:s text:c="2"/>1 284 328</text:p>
          </table:table-cell>
          <table:table-cell office:value-type="float" office:value="244.86713307912299" table:style-name="ce14">
            <text:p><text:s text:c="4"/>2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1.2</text:p>
          </table:table-cell>
          <table:table-cell office:value-type="string" table:style-name="ce4">
            <text:p>Transporte aéreo de carga</text:p>
          </table:table-cell>
          <table:table-cell office:value-type="float" office:value="43056" table:style-name="ce14">
            <text:p><text:s text:c="3"/>43 056</text:p>
          </table:table-cell>
          <table:table-cell office:value-type="float" office:value="40.695639886578441" table:style-name="ce14">
            <text:p><text:s text:c="4"/>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2</text:p>
          </table:table-cell>
          <table:table-cell office:value-type="string" table:style-name="ce4">
            <text:p><text:s text:c="5"/>Armazenamento e atividades auxiliares dos transportes</text:p>
          </table:table-cell>
          <table:table-cell office:value-type="float" office:value="19694948" table:style-name="ce14">
            <text:p><text:s text:c="2"/>19 694 948</text:p>
          </table:table-cell>
          <table:table-cell office:value-type="float" office:value="174.54490017370333" table:style-name="ce14">
            <text:p><text:s text:c="4"/>17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3</text:p>
          </table:table-cell>
          <table:table-cell office:value-type="string" table:style-name="ce4">
            <text:p><text:s text:c="5"/>Correio e outras atividades de entrega</text:p>
          </table:table-cell>
          <table:table-cell office:value-type="float" office:value="2311255" table:style-name="ce14">
            <text:p><text:s text:c="2"/>2 311 255</text:p>
          </table:table-cell>
          <table:table-cell office:value-type="float" office:value="99.881378003457229" table:style-name="ce14">
            <text:p><text:s text:c="4"/>1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</text:p>
          </table:table-cell>
          <table:table-cell office:value-type="string" table:style-name="ce3">
            <text:p>Alojamento e alimentação</text:p>
          </table:table-cell>
          <table:table-cell office:value-type="float" office:value="8856559" table:style-name="ce13">
            <text:p><text:s text:c="2"/>8 856 559</text:p>
          </table:table-cell>
          <table:table-cell office:value-type="float" office:value="47.175352077640547" table:style-name="ce13">
            <text:p><text:s text:c="4"/>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5</text:p>
          </table:table-cell>
          <table:table-cell office:value-type="string" table:style-name="ce4">
            <text:p><text:s text:c="5"/>Alojamento</text:p>
          </table:table-cell>
          <table:table-cell office:value-type="float" office:value="2438128" table:style-name="ce14">
            <text:p><text:s text:c="2"/>2 438 128</text:p>
          </table:table-cell>
          <table:table-cell office:value-type="float" office:value="77.1217806984248" table:style-name="ce14">
            <text:p><text:s text:c="4"/>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6</text:p>
          </table:table-cell>
          <table:table-cell office:value-type="string" table:style-name="ce4">
            <text:p><text:s text:c="5"/>Alimentação</text:p>
          </table:table-cell>
          <table:table-cell office:value-type="float" office:value="6418431" table:style-name="ce14">
            <text:p><text:s text:c="2"/>6 418 431</text:p>
          </table:table-cell>
          <table:table-cell office:value-type="float" office:value="41.111374352273543" table:style-name="ce14">
            <text:p><text:s text:c="4"/>4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J</text:p>
          </table:table-cell>
          <table:table-cell office:value-type="string" table:style-name="ce3">
            <text:p>Informação e comunicação</text:p>
          </table:table-cell>
          <table:table-cell office:value-type="float" office:value="79076202" table:style-name="ce13">
            <text:p><text:s text:c="2"/>79 076 202</text:p>
          </table:table-cell>
          <table:table-cell office:value-type="float" office:value="192.55037298321304" table:style-name="ce13">
            <text:p><text:s text:c="4"/>1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8</text:p>
          </table:table-cell>
          <table:table-cell office:value-type="string" table:style-name="ce4">
            <text:p><text:s text:c="5"/>Edição e edição integrada à impressão</text:p>
          </table:table-cell>
          <table:table-cell office:value-type="float" office:value="1017932" table:style-name="ce14">
            <text:p><text:s text:c="2"/>1 017 932</text:p>
          </table:table-cell>
          <table:table-cell office:value-type="float" office:value="142.05022355567965" table:style-name="ce14">
            <text:p><text:s text:c="4"/>14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9</text:p>
          </table:table-cell>
          <table:table-cell office:value-type="string" table:style-name="ce4">
            <text:p><text:s text:c="5"/>Atividades cinematográficas, produção de vídeos e de programas de televisão; gravação de som e edição de música</text:p>
          </table:table-cell>
          <table:table-cell office:value-type="float" office:value="1143941" table:style-name="ce14">
            <text:p><text:s text:c="2"/>1 143 941</text:p>
          </table:table-cell>
          <table:table-cell office:value-type="float" office:value="515.05680954524996" table:style-name="ce14">
            <text:p><text:s text:c="4"/>5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0</text:p>
          </table:table-cell>
          <table:table-cell office:value-type="string" table:style-name="ce4">
            <text:p><text:s text:c="5"/>Atividades de rádio e de televisão</text:p>
          </table:table-cell>
          <table:table-cell office:value-type="float" office:value="10832" table:style-name="ce14">
            <text:p><text:s text:c="3"/>10 832</text:p>
          </table:table-cell>
          <table:table-cell office:value-type="float" office:value="2.0407603617181707" table:style-name="ce14">
            <text:p><text:s text:c="4"/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1</text:p>
          </table:table-cell>
          <table:table-cell office:value-type="string" table:style-name="ce4">
            <text:p><text:s text:c="5"/>Telecomunicações</text:p>
          </table:table-cell>
          <table:table-cell office:value-type="float" office:value="21736939" table:style-name="ce14">
            <text:p><text:s text:c="2"/>21 736 939</text:p>
          </table:table-cell>
          <table:table-cell office:value-type="float" office:value="229.31679420824958" table:style-name="ce14">
            <text:p><text:s text:c="4"/>22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2</text:p>
          </table:table-cell>
          <table:table-cell office:value-type="string" table:style-name="ce4">
            <text:p><text:s text:c="5"/>Atividades dos serviços de tecnologia da informação</text:p>
          </table:table-cell>
          <table:table-cell office:value-type="float" office:value="47326081" table:style-name="ce14">
            <text:p><text:s text:c="2"/>47 326 081</text:p>
          </table:table-cell>
          <table:table-cell office:value-type="float" office:value="180.41148308001979" table:style-name="ce14">
            <text:p><text:s text:c="4"/>1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3</text:p>
          </table:table-cell>
          <table:table-cell office:value-type="string" table:style-name="ce4">
            <text:p><text:s text:c="5"/>Atividades de prestação de serviços de informação</text:p>
          </table:table-cell>
          <table:table-cell office:value-type="float" office:value="7840476" table:style-name="ce14">
            <text:p><text:s text:c="2"/>7 840 476</text:p>
          </table:table-cell>
          <table:table-cell office:value-type="float" office:value="201.71021983534871" table:style-name="ce14">
            <text:p><text:s text:c="4"/>2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K</text:p>
          </table:table-cell>
          <table:table-cell office:value-type="string" table:style-name="ce3">
            <text:p>Atividades financeiras, de seguros e serviços relacionados</text:p>
          </table:table-cell>
          <table:table-cell office:value-type="float" office:value="29531226" table:style-name="ce13">
            <text:p><text:s text:c="2"/>29 531 226</text:p>
          </table:table-cell>
          <table:table-cell office:value-type="float" office:value="452.29470903020257" table:style-name="ce13">
            <text:p><text:s text:c="4"/>45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6</text:p>
          </table:table-cell>
          <table:table-cell office:value-type="string" table:style-name="ce4">
            <text:p><text:s text:c="5"/>Atividades auxiliares dos serviços financeiros, seguros, previdência complementar e planos de saúde</text:p>
          </table:table-cell>
          <table:table-cell office:value-type="float" office:value="29531226" table:style-name="ce14">
            <text:p><text:s text:c="2"/>29 531 226</text:p>
          </table:table-cell>
          <table:table-cell office:value-type="float" office:value="452.29470903020257" table:style-name="ce14">
            <text:p><text:s text:c="4"/>45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L</text:p>
          </table:table-cell>
          <table:table-cell office:value-type="string" table:style-name="ce3">
            <text:p>Atividades imobiliárias</text:p>
          </table:table-cell>
          <table:table-cell office:value-type="float" office:value="3790102" table:style-name="ce13">
            <text:p><text:s text:c="2"/>3 790 102</text:p>
          </table:table-cell>
          <table:table-cell office:value-type="float" office:value="164.67966469693678" table:style-name="ce13">
            <text:p><text:s text:c="4"/>1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8</text:p>
          </table:table-cell>
          <table:table-cell office:value-type="string" table:style-name="ce4">
            <text:p><text:s text:c="5"/>Atividades imobiliárias</text:p>
          </table:table-cell>
          <table:table-cell office:value-type="float" office:value="3790102" table:style-name="ce14">
            <text:p><text:s text:c="2"/>3 790 102</text:p>
          </table:table-cell>
          <table:table-cell office:value-type="float" office:value="164.67966469693678" table:style-name="ce14">
            <text:p><text:s text:c="4"/>16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M</text:p>
          </table:table-cell>
          <table:table-cell office:value-type="string" table:style-name="ce3">
            <text:p>Atividades profissionais, científicas e técnicas</text:p>
          </table:table-cell>
          <table:table-cell office:value-type="float" office:value="46021726" table:style-name="ce13">
            <text:p><text:s text:c="2"/>46 021 726</text:p>
          </table:table-cell>
          <table:table-cell office:value-type="float" office:value="159.50965763898492" table:style-name="ce13">
            <text:p><text:s text:c="4"/>1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9.11-7</text:p>
          </table:table-cell>
          <table:table-cell office:value-type="string" table:style-name="ce4">
            <text:p><text:s text:c="13"/>Atividades jurídicas, exceto cartórios</text:p>
          </table:table-cell>
          <table:table-cell office:value-type="float" office:value="5686528" table:style-name="ce14">
            <text:p><text:s text:c="2"/>5 686 528</text:p>
          </table:table-cell>
          <table:table-cell office:value-type="float" office:value="296.4976175504458" table:style-name="ce14">
            <text:p><text:s text:c="4"/>2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9.2</text:p>
          </table:table-cell>
          <table:table-cell office:value-type="string" table:style-name="ce4">
            <text:p><text:s text:c="8"/>Atividades de contabilidade, consultoria e auditoria contábil e tributária</text:p>
          </table:table-cell>
          <table:table-cell office:value-type="float" office:value="3296709" table:style-name="ce14">
            <text:p><text:s text:c="2"/>3 296 709</text:p>
          </table:table-cell>
          <table:table-cell office:value-type="float" office:value="77.244299327538101" table:style-name="ce14">
            <text:p><text:s text:c="4"/>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0.2</text:p>
          </table:table-cell>
          <table:table-cell office:value-type="string" table:style-name="ce4">
            <text:p><text:s text:c="8"/>Atividades de consultoria em gestão empresarial</text:p>
          </table:table-cell>
          <table:table-cell office:value-type="float" office:value="17285624" table:style-name="ce14">
            <text:p><text:s text:c="2"/>17 285 624</text:p>
          </table:table-cell>
          <table:table-cell office:value-type="float" office:value="332.88957158263679" table:style-name="ce14">
            <text:p><text:s text:c="4"/>3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1</text:p>
          </table:table-cell>
          <table:table-cell office:value-type="string" table:style-name="ce4">
            <text:p><text:s text:c="5"/>Serviços de arquitetura e engenharia; testes e análises técnicas</text:p>
          </table:table-cell>
          <table:table-cell office:value-type="float" office:value="12960639" table:style-name="ce14">
            <text:p><text:s text:c="2"/>12 960 639</text:p>
          </table:table-cell>
          <table:table-cell office:value-type="float" office:value="118.07086681242598" table:style-name="ce14">
            <text:p><text:s text:c="4"/>1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3</text:p>
          </table:table-cell>
          <table:table-cell office:value-type="string" table:style-name="ce4">
            <text:p><text:s text:c="5"/>Publicidade e pesquisa de mercado</text:p>
          </table:table-cell>
          <table:table-cell office:value-type="float" office:value="3828419" table:style-name="ce14">
            <text:p><text:s text:c="2"/>3 828 419</text:p>
          </table:table-cell>
          <table:table-cell office:value-type="float" office:value="91.486111429732134" table:style-name="ce14">
            <text:p><text:s text:c="4"/>9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</text:p>
          </table:table-cell>
          <table:table-cell office:value-type="string" table:style-name="ce4">
            <text:p><text:s text:c="5"/>Outras atividades profissionais, científicas e técnicas</text:p>
          </table:table-cell>
          <table:table-cell office:value-type="float" office:value="2963807" table:style-name="ce14">
            <text:p><text:s text:c="2"/>2 963 807</text:p>
          </table:table-cell>
          <table:table-cell office:value-type="float" office:value="128.19788550542853" table:style-name="ce14">
            <text:p><text:s text:c="4"/>12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</text:p>
          </table:table-cell>
          <table:table-cell office:value-type="string" table:style-name="ce3">
            <text:p>Atividades administrativas e serviços complementares</text:p>
          </table:table-cell>
          <table:table-cell office:value-type="float" office:value="88395003" table:style-name="ce13">
            <text:p><text:s text:c="2"/>88 395 003</text:p>
          </table:table-cell>
          <table:table-cell office:value-type="float" office:value="57.814376993940385" table:style-name="ce13">
            <text:p><text:s text:c="4"/>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7</text:p>
          </table:table-cell>
          <table:table-cell office:value-type="string" table:style-name="ce4">
            <text:p><text:s text:c="5"/>Aluguéis não imobiliários e gestão de ativos intangíveis não financeiros</text:p>
          </table:table-cell>
          <table:table-cell office:value-type="float" office:value="24957519" table:style-name="ce14">
            <text:p><text:s text:c="2"/>24 957 519</text:p>
          </table:table-cell>
          <table:table-cell office:value-type="float" office:value="251.56253129724789" table:style-name="ce14">
            <text:p><text:s text:c="4"/>2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8</text:p>
          </table:table-cell>
          <table:table-cell office:value-type="string" table:style-name="ce4">
            <text:p><text:s text:c="5"/>Seleção, agenciamento e locação de mão de obra</text:p>
          </table:table-cell>
          <table:table-cell office:value-type="float" office:value="16543320" table:style-name="ce14">
            <text:p><text:s text:c="2"/>16 543 320</text:p>
          </table:table-cell>
          <table:table-cell office:value-type="float" office:value="35.286845961384223" table:style-name="ce14">
            <text:p><text:s text:c="4"/>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</text:p>
          </table:table-cell>
          <table:table-cell office:value-type="string" table:style-name="ce4">
            <text:p><text:s text:c="5"/>Agências de viagens, operadores turísticos e serviços de reservas</text:p>
          </table:table-cell>
          <table:table-cell office:value-type="float" office:value="438167" table:style-name="ce14">
            <text:p><text:s text:c="3"/>438 167</text:p>
          </table:table-cell>
          <table:table-cell office:value-type="float" office:value="40.73695119003348" table:style-name="ce14">
            <text:p><text:s text:c="4"/>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80</text:p>
          </table:table-cell>
          <table:table-cell office:value-type="string" table:style-name="ce4">
            <text:p><text:s text:c="5"/>Atividades de vigilância, segurança e investigação</text:p>
          </table:table-cell>
          <table:table-cell office:value-type="float" office:value="10433395" table:style-name="ce14">
            <text:p><text:s text:c="2"/>10 433 395</text:p>
          </table:table-cell>
          <table:table-cell office:value-type="float" office:value="52.13491422774991" table:style-name="ce14">
            <text:p><text:s text:c="4"/>5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1.11-7</text:p>
          </table:table-cell>
          <table:table-cell office:value-type="string" table:style-name="ce4">
            <text:p><text:s text:c="13"/>Serviços combinados para apoio a edifícios, exceto condomínios prediais</text:p>
          </table:table-cell>
          <table:table-cell office:value-type="float" office:value="5595693" table:style-name="ce14">
            <text:p><text:s text:c="2"/>5 595 693</text:p>
          </table:table-cell>
          <table:table-cell office:value-type="float" office:value="45.599097820152359" table:style-name="ce14">
            <text:p><text:s text:c="4"/>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81.2</text:p>
          </table:table-cell>
          <table:table-cell office:value-type="string" table:style-name="ce4">
            <text:p><text:s text:c="8"/>Atividades de limpeza</text:p>
          </table:table-cell>
          <table:table-cell office:value-type="float" office:value="9570463" table:style-name="ce14">
            <text:p><text:s text:c="2"/>9 570 463</text:p>
          </table:table-cell>
          <table:table-cell office:value-type="float" office:value="35.78813459726274" table:style-name="ce14">
            <text:p><text:s text:c="4"/>3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81.3</text:p>
          </table:table-cell>
          <table:table-cell office:value-type="string" table:style-name="ce4">
            <text:p><text:s text:c="9"/>Atividades paisagísticas</text:p>
          </table:table-cell>
          <table:table-cell office:value-type="float" office:value="491756" table:style-name="ce14">
            <text:p><text:s text:c="3"/>491 756</text:p>
          </table:table-cell>
          <table:table-cell office:value-type="float" office:value="49.077422455089831" table:style-name="ce14">
            <text:p><text:s text:c="4"/>4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2</text:p>
          </table:table-cell>
          <table:table-cell office:value-type="string" table:style-name="ce4">
            <text:p><text:s text:c="5"/>Serviços de escritório, de apoio administrativo e outros serviços prestados às empresas</text:p>
          </table:table-cell>
          <table:table-cell office:value-type="float" office:value="20364690" table:style-name="ce14">
            <text:p><text:s text:c="2"/>20 364 690</text:p>
          </table:table-cell>
          <table:table-cell office:value-type="float" office:value="58.205282224896315" table:style-name="ce14">
            <text:p><text:s text:c="4"/>5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P</text:p>
          </table:table-cell>
          <table:table-cell office:value-type="string" table:style-name="ce3">
            <text:p>Educação</text:p>
          </table:table-cell>
          <table:table-cell office:value-type="float" office:value="1663993" table:style-name="ce13">
            <text:p><text:s text:c="2"/>1 663 993</text:p>
          </table:table-cell>
          <table:table-cell office:value-type="float" office:value="61.522270824860392" table:style-name="ce13">
            <text:p><text:s text:c="4"/>6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85.5</text:p>
          </table:table-cell>
          <table:table-cell office:value-type="string" table:style-name="ce4">
            <text:p><text:s text:c="8"/>Atividades de apoio à educação</text:p>
          </table:table-cell>
          <table:table-cell office:value-type="float" office:value="136746" table:style-name="ce14">
            <text:p><text:s text:c="3"/>136 746</text:p>
          </table:table-cell>
          <table:table-cell office:value-type="float" office:value="73.637881529348434" table:style-name="ce14">
            <text:p><text:s text:c="4"/>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85.9</text:p>
          </table:table-cell>
          <table:table-cell office:value-type="string" table:style-name="ce4">
            <text:p><text:s text:c="9"/>Outras atividades de ensino</text:p>
          </table:table-cell>
          <table:table-cell office:value-type="float" office:value="1527247" table:style-name="ce14">
            <text:p><text:s text:c="2"/>1 527 247</text:p>
          </table:table-cell>
          <table:table-cell office:value-type="float" office:value="60.629111274315171" table:style-name="ce14">
            <text:p><text:s text:c="4"/>6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R</text:p>
          </table:table-cell>
          <table:table-cell office:value-type="string" table:style-name="ce3">
            <text:p>Artes, cultura, esporte e recreação</text:p>
          </table:table-cell>
          <table:table-cell office:value-type="float" office:value="1232699" table:style-name="ce13">
            <text:p><text:s text:c="2"/>1 232 699</text:p>
          </table:table-cell>
          <table:table-cell office:value-type="float" office:value="71.053030261110138" table:style-name="ce13">
            <text:p><text:s text:c="4"/>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90</text:p>
          </table:table-cell>
          <table:table-cell office:value-type="string" table:style-name="ce4">
            <text:p><text:s text:c="5"/>Atividades artísticas, criativas e de espetáculos</text:p>
          </table:table-cell>
          <table:table-cell office:value-type="float" office:value="46108" table:style-name="ce14">
            <text:p><text:s text:c="3"/>46 108</text:p>
          </table:table-cell>
          <table:table-cell office:value-type="float" office:value="53.864574766355148" table:style-name="ce14">
            <text:p><text:s text:c="4"/>5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2</text:p>
          </table:table-cell>
          <table:table-cell office:value-type="string" table:style-name="ce4">
            <text:p><text:s text:c="4"/>Atividades de exploração de jogos de azer e aposta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93</text:p>
          </table:table-cell>
          <table:table-cell office:value-type="string" table:style-name="ce4">
            <text:p><text:s text:c="5"/>Atividades esportivas e de recreação e lazer</text:p>
          </table:table-cell>
          <table:table-cell office:value-type="float" office:value="1186591" table:style-name="ce14">
            <text:p><text:s text:c="2"/>1 186 591</text:p>
          </table:table-cell>
          <table:table-cell office:value-type="float" office:value="71.945124962105126" table:style-name="ce14">
            <text:p><text:s text:c="4"/>7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</text:p>
          </table:table-cell>
          <table:table-cell office:value-type="string" table:style-name="ce3">
            <text:p>Outras atividades de serviços</text:p>
          </table:table-cell>
          <table:table-cell office:value-type="float" office:value="3034983" table:style-name="ce13">
            <text:p><text:s text:c="2"/>3 034 983</text:p>
          </table:table-cell>
          <table:table-cell office:value-type="float" office:value="67.191715490712653" table:style-name="ce13">
            <text:p><text:s text:c="4"/>6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5</text:p>
          </table:table-cell>
          <table:table-cell office:value-type="string" table:style-name="ce4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1134259" table:style-name="ce14">
            <text:p><text:s text:c="2"/>1 134 259</text:p>
          </table:table-cell>
          <table:table-cell office:value-type="float" office:value="70.102525463535272" table:style-name="ce14">
            <text:p><text:s text:c="4"/>70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96</text:p>
          </table:table-cell>
          <table:table-cell office:value-type="string" table:style-name="ce16">
            <text:p><text:s text:c="5"/>Outras atividades de serviços pessoais</text:p>
          </table:table-cell>
          <table:table-cell office:value-type="float" office:value="1900724" table:style-name="ce17">
            <text:p><text:s text:c="2"/>1 900 724</text:p>
          </table:table-cell>
          <table:table-cell office:value-type="float" office:value="65.567068025802968" table:style-name="ce17">
            <text:p><text:s text:c="4"/>66</text:p>
          </table:table-cell>
          <table:table-cell table:number-columns-repeated="16380"/>
        </table:table-row>
        <table:table-row table:style-name="ro5">
          <table:table-cell table:number-columns-repeated="2" table:style-name="ce4"/>
          <table:table-cell table:style-name="ce7"/>
          <table:table-cell table:style-name="ce8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1">
            <text:p>Fonte: IBGE, Diretoria de Pesquisas, Coordenação de Cadastros e Classificações, Cadastro Central de Empresas <text:s/>2022; Coordenação de Indústria, e Coordenação de Serviços e Comércio, 2022.</text:p>
          </table:table-cell>
          <table:covered-table-cell table:number-columns-repeated="3"/>
          <table:table-cell table:number-columns-repeated="16380"/>
        </table:table-row>
        <table:table-row table:number-rows-repeated="10" table:style-name="ro3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465" table:style-name="ro3">
          <table:table-cell table:number-columns-repeated="16384"/>
        </table:table-row>
      </table:table>
      <table:named-expressions>
        <table:named-expression table:name="ECONFINAL_EAC" table:expression="of:=[.#REF!]" table:base-cell-address="Tab_3_1.$A$1"/>
        <table:named-expression table:name="ECONFINAL_POA10CNAE2" table:expression="of:=[.#REF!]" table:base-cell-address="Tab_3_1.$A$1"/>
        <table:named-expression table:name="ECONFINAL_POA1CNAE2_1" table:expression="of:=[.#REF!]" table:base-cell-address="Tab_3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Univers 55" svg:font-family="&quot;Univers 55&quot;"/>
    <style:font-face style:name="Univers 45 Light" svg:font-family="&quot;Univers 45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7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9">
      <number:text> (-)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9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Cristiano Roberto dos Santos</meta:initial-creator>
    <dc:creator>Eliseu Marques Ferreira de Oliveira</dc:creator>
    <meta:creation-date>2014-12-10T15:55:23Z</meta:creation-date>
    <dc:date>2024-11-22T20:32:03Z</dc:date>
    <meta:print-date>2016-11-14T17:50:08Z</meta:print-date>
  </office:meta>
</office:document-meta>
</file>