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417.3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  <table:table-cell table:style-name="ce3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Total Estimado e Sub-registro de Nascidos Vivos por Grandes Regiões e UF de residência da mãe - 2015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2 - Total Estimado e Sub-registro de Nascidos Vivos por UF e Município de residência da mãe - 2015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2.1 - Total Estimado e Sub-registro de Óbitos por Grandes Regiões e UF de residência do falecido - 2015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2.2 - Total Estimado e Sub-registro de Óbitos por UF e Município de residência do falecido - 2015</text:p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e dos Santos Moutinho</meta:initial-creator>
    <meta:creation-date>2018-10-19T15:35:35</meta:creation-date>
    <dc:creator>Luiz Fernando Lima Costa</dc:creator>
    <dc:date>2019-12-02T15:15:57</dc:date>
    <meta:document-statistic meta:table-count="1" meta:cell-count="10" meta:object-count="0"/>
    <meta:generator>LibreOffice/6.0.6.2$Windows_x86 LibreOffice_project/0c292870b25a325b5ed35f6b45599d2ea4458e77</meta:generator>
  </office:meta>
</office:document-meta>
</file>