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Tabela 1.1 - Total estimado e percentual de sub-registro/subnotificação de nascidos vivos nas bases de dados consideradas, segundo a idade da mãe na ocasião do parto - Brasil – 2016-2019</text:p>
          </table:table-cell>
          <table:table-cell table:number-columns-repeated="1638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Tabela 1.2 - Total estimado e percentual de sub-registro/subnotificação de nascidos vivos nas bases de dados consideradas, segundo o local de nascimento - Brasil – 2016-2019</text:p>
          </table:table-cell>
          <table:table-cell table:number-columns-repeated="1638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Tabela 1.3 - Total estimado e percentual de sub-registro/subnotificação de nascidos vivos nas bases de dados consideradas, segundo as classes de percentual de Municípios em ordem crescente da proporção de mulheres de 25 a 39 anos de idade com ensino médio completo - 2016-2019</text:p>
          </table:table-cell>
          <table:table-cell table:number-columns-repeated="1638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Tabela 1.4 - Total estimado e percentual de sub-registro/subnotificação de nascidos vivos nas bases de dados consideradas, segundo as classes de percentual de Municípios em ordem crescente da densidade populacional - Brasil - 2016-2019</text:p>
          </table:table-cell>
          <table:table-cell table:number-columns-repeated="1638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Tabela 1.5 - Total estimado e percentual de sub-registro/subnotificação de nascidos vivos nas bases de dados consideradas, segundo a idade da mãe na ocasião do parto e Unidade da Federação de residência da mãe - Brasil - 2016-2019</text:p>
          </table:table-cell>
          <table:table-cell table:number-columns-repeated="1638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Tabela 2.1 - Total estimado e percentual de sub-registro/subnotificação de óbitos nas bases de dados consideradas, segundo o grupo de idade do falecido - Brasil - 2016-2019</text:p>
          </table:table-cell>
          <table:table-cell table:number-columns-repeated="1638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Tabela 2.2 - Total estimado e percentual de sub-registro/subnotificação de óbitos nas bases de dados consideradas, segundo o local de ocorrência do óbito - Brasil - 2016-2019</text:p>
          </table:table-cell>
          <table:table-cell table:number-columns-repeated="1638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Tabela 2.3 - Total estimado e percentual de sub-registro/subnotificação de óbitos nas bases de dados consideradas, segundo as classes de percentual de Municípios em ordem crescente da proporção de pessoas de 25 a 39 anos de idade com ensino médio completo - Brasil - 2016-2019</text:p>
          </table:table-cell>
          <table:table-cell table:number-columns-repeated="1638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Tabela 2.4 - Total estimado e percentual de sub-registro/subnotificação de óbitos nas bases de dados consideradas, segundo as classes de percentual de Municípios em ordem crescente da densidade populacional -Brasil - 2016-2019</text:p>
          </table:table-cell>
          <table:table-cell table:number-columns-repeated="1638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Tabela 2.5 - Total estimado e percentual de sub-registro/subnotificação de óbitos nas bases de dados consideradas, segundo natureza do óbito - Brasil – 2016-2019</text:p>
          </table:table-cell>
          <table:table-cell table:number-columns-repeated="1638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Tabela 2.6 - Total estimado e percentual de sub-registro/subnotificação de óbitos nas bases de dados consideradas, segundo o sexo do falecido - Brasil - 2016-2019</text:p>
          </table:table-cell>
          <table:table-cell table:number-columns-repeated="1638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Tabela 2.7 - Total estimado e percentual de sub-registro/subnotificação de óbitos de menores de 1 ano de idade nas bases de dados consideradas, segundo a Unidade da Federação de residência do falecido - 2016-2019</text:p>
          </table:table-cell>
          <table:table-cell table:number-columns-repeated="1638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Tabela 2.8 - Total estimado e percentual de sub-registro/subnotificação de óbitos de mulheres em idade fértil (de 10 a 49 anos) nas bases de dados consideradas, segundo a Unidade da Federação de residência da falecida - 2016-2019</text:p>
          </table:table-cell>
          <table:table-cell table:number-columns-repeated="1638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Tabela 2.9 - Total estimado e percentual de sub-registro/subnotificação de óbitos de maiores de 80 anos de idade nas bases de dados consideradas, segundo a Unidade da Federação de residência do falecido - 2016-2019</text:p>
          </table:table-cell>
          <table:table-cell table:number-columns-repeated="1638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Tabela 2.10 - Total estimado e sub-registro/subnotificação de óbitos de menores de 5 anos de idade, segundo a Unidade da Federação de residência do falecido - 2016-2019</text:p>
          </table:table-cell>
          <table:table-cell table:number-columns-repeated="1638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Tabela 2.11 – Total estimado e percentual de sub-registro/subnotificação de óbitos nas bases de dados consideradas, segundo Unidade da Federação de residência, Sexo e Grupos de idade do falecido - 2016-2019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4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T2" style:family="text"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uiz Fernando Lima Costa</meta:initial-creator>
    <dc:creator>Luiz Fernando Lima Costa</dc:creator>
    <meta:creation-date>2018-08-20T16:49:25Z</meta:creation-date>
    <dc:date>2024-07-03T18:00:04Z</dc:date>
    <meta:editing-cycles>1</meta:editing-cycles>
    <meta:editing-duration>PT14S</meta:editing-duration>
  </office:meta>
</office:document-meta>
</file>