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, segundo Grandes Regiões e Unidades da Federação de residência da mãe - 2017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, segundo Município de residência da mãe - 2017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Total estimado e percentual de sub-registro/subnotificação de óbitos, segundo Grandes Regiões e Unidades da Federação de residência do falecido - 2017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Total estimado e percentual de sub-registro/subnotificação de óbitos, segundo Município de residência do falecido - 201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9:06:26Z</dc:date>
  </office:meta>
</office:document-meta>
</file>