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41.73cm"/>
    </style:style>
    <style:style style:name="co3" style:family="table-column">
      <style:table-column-properties fo:break-before="auto" style:column-width="2.26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Total Estimado e Sub-registro de Nascidos Vivos por Grandes Regiões e UF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Total Estimado e Sub-registro de Nascidos Vivos por UF e Município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Total Estimado e Sub-registro de Óbitos por Grandes Regiões e UF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Total Estimado e Sub-registro de Óbitos por UF e Município de residência do falecido - 2018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ane dos Santos Moutinho</meta:initial-creator>
    <meta:creation-date>2018-10-19T15:35:35</meta:creation-date>
    <dc:creator>Jose Eduardo de Oliveira Trindade</dc:creator>
    <dc:date>2020-10-06T08:30:47</dc:date>
    <meta:document-statistic meta:table-count="1" meta:cell-count="10" meta:object-count="0"/>
    <meta:generator>LibreOffice/6.4.0.3$Windows_x86 LibreOffice_project/b0a288ab3d2d4774cb44b62f04d5d28733ac6df8</meta:generator>
  </office:meta>
</office:document-meta>
</file>