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42.2936458333333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6.9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Total estimado e percentual de sub-registro/subnotificação de nascidos vivos, segundo Grandes Regiões e Unidades da Federação de residência da mãe - 2018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Total estimado e percentual de sub-registro/subnotificação de nascidos vivos, segundo Município de residência da mãe - 2018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Total estimado e percentual de sub-registro/subnotificação de óbitos, segundo Grandes Regiões e Unidades da Federação de residência do falecido - 2018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Total estimado e percentual de sub-registro/subnotificação de óbitos, segundo Município de residência do falecido - 201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3T19:18:42Z</dc:date>
  </office:meta>
</office:document-meta>
</file>