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9.4758333333333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Sub-registro de Nascidos Vivos por Grandes Regiões e Unidades da Federação de residência da mãe - 2019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Sub-registro de Nascidos Vivos por Unidades da Federação e Município de residência da mãe - 2019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Sub-registro de Óbitos por Grandes Regiões e Unidades da Federação de residência do falecido - 2019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Sub-registro de Óbitos por Unidades da Federação e Município de residência do falecido - 2019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08:54:20Z</dc:date>
  </office:meta>
</office:document-meta>
</file>