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20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20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percentual de sub-registro/subnotificação de óbitos, segundo Grandes Regiões e Unidades da Federação de residência do falecido - 2020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2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33:40Z</dc:date>
  </office:meta>
</office:document-meta>
</file>