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9.476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3" table:number-columns-repeated="960" table:default-cell-style-name="Default"/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Total Estimado e Sub-registro de Nascidos Vivos por Grandes Regiões e UF d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Total Estimado e Sub-registro de Nascidos Vivos por UF e Município de residência da mãe – 2021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Total Estimado e Sub-registro de Óbitos por Grandes Regiões e UF de residência do falecido – 2021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Total Estimado e Sub-registro de Óbitos por UF e Município de residência do falecido – 2021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Cristiane dos Santos Moutinho</meta:initial-creator>
    <meta:creation-date>2018-10-19T18:35:35Z</meta:creation-date>
    <dc:date>2023-06-15T07:42:06.461000000</dc:date>
    <meta:editing-duration>PT1M22S</meta:editing-duration>
    <meta:editing-cycles>3</meta:editing-cycles>
    <meta:document-statistic meta:table-count="1" meta:cell-count="10" meta:object-count="0"/>
  </office:meta>
</office:document-meta>
</file>