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Total Estimado e Sub-registro de Nascidos Vivos por Grandes Regiões e UF de residência da mãe - 2022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Total Estimado e Sub-registro de Nascidos Vivos por UF e Município de residência da mãe - 2022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Total Estimado e Sub-registro de Óbitos por Grandes Regiões e UF de residência do falecido - 2022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Total Estimado e Sub-registro de Óbitos por UF e Município de residência do falecido - 202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ristiane dos Santos Moutinho</meta:initial-creator>
    <dc:creator>Luiz Fernando Lima Costa</dc:creator>
    <meta:creation-date>2018-10-19T18:35:35Z</meta:creation-date>
    <dc:date>2024-01-19T10:48:13Z</dc:date>
  </office:meta>
</office:document-meta>
</file>