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size="13pt" style:font-size-asian="13pt" style:font-size-complex="13pt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42.2936458333333cm"/>
    </style:style>
    <style:style style:name="co3" style:family="table-column">
      <style:table-column-properties fo:break-before="auto" style:column-width="2.301875cm"/>
    </style:style>
    <style:style style:name="ro1" style:family="table-row">
      <style:table-row-properties style:row-height="16.9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#</text:p>
          </table:table-cell>
          <table:table-cell office:value-type="string" table:style-name="ce2">
            <text:p>Título da Tabela</text:p>
          </table:table-cell>
          <table:table-cell table:number-columns-repeated="16382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Tabela 1.1 - Total estimado e percentual de sub-registro/subnotificação de nascidos vivos, segundo Grandes Regiões e Unidades da Federação de residência da mãe - 2022</text:p>
          </table:table-cell>
          <table:table-cell table:number-columns-repeated="1638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Tabela 1.2 - Total estimado e percentual de sub-registro/subnotificação de nascidos vivos, segundo Município de residência da mãe - 2022</text:p>
          </table:table-cell>
          <table:table-cell table:number-columns-repeated="1638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Tabela 2.1 - Total estimado e percentual de sub-registro/subnotificação de óbitos, segundo Grandes Regiões e Unidades da Federação de residência do falecido - 2022</text:p>
          </table:table-cell>
          <table:table-cell table:number-columns-repeated="1638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Tabela 2.2 - Total estimado e percentual de sub-registro/subnotificação de óbitos, segundo Município de residência do falecido - 2022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header-first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ane dos Santos Moutinho</meta:initial-creator>
    <dc:creator>Jose Eduardo de Oliveira Trindade</dc:creator>
    <meta:creation-date>2018-10-19T18:35:35Z</meta:creation-date>
    <dc:date>2026-05-13T19:46:01Z</dc:date>
  </office:meta>
</office:document-meta>
</file>