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 da Federaçã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, segundo a idade da mãe na ocasião do parto - 2023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, segundo o local de nascimen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5 - Total estimado e percentual de sub-registro/subnotificação de nascidos vivos, segundo as classes de percentual de Municípios em ordem crescente da proporção de mulheres de 25 a 39 anos de idade com ensino médio comple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6 - Total estimado e percentual de sub-registro/subnotificação de nascidos vivos, segundo as classes de percentual de Municípios em ordem crescente da densidade populacional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7 - Total estimado e percentual de sub-registro/subnotificação de nascidos vivos, segundo a idade da mãe na ocasião do parto e Unidade da Federação de residência da mãe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1 - Total estimado e percentual de sub-registro/subnotificação de óbitos, segundo Grandes Regiões e Unidade da Federação de residência do falecid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2 - Total estimado e percentual de sub-registro/subnotificação de óbitos, segundo Município de residência do falecid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3 - Total estimado e percentual de sub-registro/subnotificação de óbitos, segundo o grupo de idade do falecid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4 - Total estimado e percentual de sub-registro/subnotificação de óbitos, segundo o local de ocorrência do óbi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5 - Total estimado e percentual de sub-registro/subnotificação de óbitos, segundo as classes de percentual de Municípios em ordem crescente da proporção de pessoas de 25 a 39 anos de idade com ensino médio comple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6 - Total estimado e percentual de sub-registro/subnotificação de óbitos, segundo as classes de percentual de Municípios em ordem crescente da densidade populacional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7 - Total estimado e percentual de sub-registro/subnotificação de óbitos, segundo natureza do óbi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8 - Total estimado e percentual de sub-registro/subnotificação de óbitos, segundo o sexo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9 - Total estimado e percentual de sub-registro/subnotificação de óbitos de menores de 1 ano de idade, segundo a Unidade da Federação de residência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0 - Total estimado e percentual de sub-registro/subnotificação de óbitos de mulheres em idade fértil (de 10 a 49 anos), segundo a Unidade da Federação de residência da falecida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1 - Total estimado e percentual de sub-registro/subnotificação de óbitos de maiores de 80 anos de idade, segundo a Unidade da Federação de residência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2 - Total estimado e percentual de sub-registro/subnotificação de óbitos de menores de 5 anos de idade, segundo a Unidade da Federação de residência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3 - Total estimado e percentual de sub-registro/subnotificação de óbitos, segundo Unidade da Federação de residência, Sexo e Grupos de idade do falecido - 2023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istiane dos Santos Moutinho</meta:initial-creator>
    <dc:creator>Paulo Cesar Dick</dc:creator>
    <meta:creation-date>2018-10-19T18:35:35Z</meta:creation-date>
    <dc:date>2025-05-05T13:46:11Z</dc:date>
  </office:meta>
</office:document-meta>
</file>