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ext-properties fo:font-size="13pt" style:font-size-asian="13pt" style:font-size-complex="13p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39.4758333333333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#</text:p>
          </table:table-cell>
          <table:table-cell office:value-type="string" table:style-name="ce2">
            <text:p>Título da Tabela</text:p>
          </table:table-cell>
          <table:table-cell table:number-columns-repeated="16382" table:style-name="ce3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Tabela 1.1 - Total estimado e percentual de sub-registro/subnotificação de nascidos vivos, segundo Grandes Regiões e Unidades da Federação de residência da mãe - 2023.</text:p>
          </table:table-cell>
          <table:table-cell table:number-columns-repeated="16382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Tabela 1.2 - Total estimado e percentual de sub-registro/subnotificação de nascidos vivos, segundo Município de residência da mãe - 2023.</text:p>
          </table:table-cell>
          <table:table-cell table:number-columns-repeated="16382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Tabela 1.3 - Total estimado e percentual de sub-registro/subnotificação de nascidos vivos, segundo a idade da mãe na ocasião do parto - 2023.</text:p>
          </table:table-cell>
          <table:table-cell table:number-columns-repeated="16382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Tabela 1.4 - Total estimado e percentual de sub-registro/subnotificação de nascidos vivos, segundo o local de nascimento - 2023.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1">
            <text:p>Tabela 1.5 - Total estimado e percentual de sub-registro/subnotificação de nascidos vivos, segundo as classes de percentual de Municípios em ordem crescente da proporção de mulheres de 25 a 39 anos de idade com ensino médio completo - 2023.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1">
            <text:p>Tabela 1.6 - Total estimado e percentual de sub-registro/subnotificação de nascidos vivos, segundo as classes de percentual de Municípios em ordem crescente da densidade populacional - 2023.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1">
            <text:p>Tabela 1.7 - Total estimado e percentual de sub-registro/subnotificação de nascidos vivos, segundo a idade da mãe na ocasião do parto e Grandes Regiões e Unidades da Federação de residência da mãe - 2023.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1">
            <text:p>Tabela 2.1 - Total estimado e percentual de sub-registro/subnotificação de óbitos, segundo Grandes Regiões e Unidades da Federação de residência do falecido - 2023.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1">
            <text:p>Tabela 2.2 - Total estimado e percentual de sub-registro/subnotificação de óbitos, segundo Município de residência do falecido - 2023.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1">
            <text:p>Tabela 2.3 - Total estimado e percentual de sub-registro/subnotificação de óbitos, segundo o grupo de idade do falecido - 2023.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1">
            <text:p>Tabela 2.4 - Total estimado e percentual de sub-registro/subnotificação de óbitos, segundo o local de ocorrência do óbito - 2023.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1">
            <text:p>Tabela 2.5 - Total estimado e percentual de sub-registro/subnotificação de óbitos, segundo as classes de percentual de Municípios em ordem crescente da proporção de pessoas de 25 a 39 anos de idade com ensino médio completo - 2023.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1">
            <text:p>Tabela 2.6 - Total estimado e percentual de sub-registro/subnotificação de óbitos, segundo as classes de percentual de Municípios em ordem crescente da densidade populacional - 2023.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1">
            <text:p>Tabela 2.7 - Total estimado e percentual de sub-registro/subnotificação de óbitos, segundo natureza do óbito - 2023.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1">
            <text:p>Tabela 2.8 - Total estimado e percentual de sub-registro/subnotificação de óbitos, segundo o sexo do falecido - 2023.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">
            <text:p>Tabela 2.9 - Total estimado e percentual de sub-registro/subnotificação de óbitos de menores de 1 ano de idade, segundo Grandes Regiões e Unidades da Federação de residência do falecido - 2023.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">
            <text:p>Tabela 2.10 - Total estimado e percentual de sub-registro/subnotificação de óbitos de mulheres em idade fértil (de 10 a 49 anos), segundo Grandes Regiões e Unidades da Federação de residência da falecida - 2023.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">
            <text:p>Tabela 2.11 - Total estimado e percentual de sub-registro/subnotificação de óbitos de maiores de 80 anos de idade, segundo Grandes Regiões e Unidades da Federação de residência do falecido - 2023.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">
            <text:p>Tabela 2.12 - Total estimado e percentual de sub-registro/subnotificação de óbitos de menores de 5 anos de idade, segundo Grandes Regiões e Unidades da Federação de residência do falecido - 2023.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">
            <text:p>Tabela 2.13 - Total estimado e percentual de sub-registro/subnotificação de óbitos, segundo Grandes Regiões e Unidades da Federação de residência, Sexo e Grupos de idade do falecido - 2023.</text:p>
          </table:table-cell>
          <table:table-cell table:number-columns-repeated="16382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Accent" style:family="table-cell" style:data-style-name="N0">
      <style:text-properties fo:color="#000000" fo:font-weight="bold" style:font-weight-asian="bold" style:font-weight-complex="bold"/>
    </style:style>
    <style:style style:name="Accent_32_1" style:display-name="Accent 1" style:family="table-cell" style:data-style-name="N0">
      <style:table-cell-properties fo:background-color="#000000"/>
      <style:text-properties fo:color="#FFFFFF"/>
    </style:style>
    <style:style style:name="Accent_32_2" style:display-name="Accent 2" style:family="table-cell" style:data-style-name="N0">
      <style:table-cell-properties fo:background-color="#808080"/>
      <style:text-properties fo:color="#FFFFFF"/>
    </style:style>
    <style:style style:name="Accent_32_3" style:display-name="Accent 3" style:family="table-cell" style:data-style-name="N0">
      <style:table-cell-properties fo:background-color="#DDDDDD"/>
      <style:text-properties fo:color="#000000" fo:font-weight="bold" style:font-weight-asian="bold" style:font-weight-complex="bold"/>
    </style:style>
    <style:style style:name="Bad" style:family="table-cell" style:data-style-name="N0">
      <style:table-cell-properties fo:background-color="#FFCCCC"/>
      <style:text-properties fo:color="#CC0000"/>
    </style:style>
    <style:style style:name="Error" style:family="table-cell" style:data-style-name="N0">
      <style:table-cell-properties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6600"/>
    </style:style>
    <style:style style:name="Heading" style:family="table-cell" style:data-style-name="N0"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ext-properties fo:color="#000000" fo:font-size="12pt" style:font-size-asian="12pt" style:font-size-complex="12pt"/>
    </style:style>
    <style:style style:name="Neutral" style:family="table-cell" style:data-style-name="N0">
      <style:table-cell-properties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fo:background-color="#FFFFCC"/>
      <style:text-properties fo:color="#333333"/>
    </style:style>
    <style:style style:name="Status" style:family="table-cell" style:data-style-name="N0"/>
    <style:style style:name="Text" style:family="table-cell" style:data-style-name="N0"/>
    <style:style style:name="Warning" style:family="table-cell" style:data-style-name="N0">
      <style:text-properties fo:color="#CC0000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header-first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Cristiane dos Santos Moutinho</meta:initial-creator>
    <dc:creator>Jose Eduardo de Oliveira Trindade</dc:creator>
    <meta:creation-date>2018-10-19T18:35:35Z</meta:creation-date>
    <dc:date>2026-05-12T23:38:45Z</dc:date>
  </office:meta>
</office:document-meta>
</file>