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, segundo Grandes Regiões e Unidades da Federação de residência da mãe - 2024.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, segundo Município de residência da mãe - 2024.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1.3 - Total estimado e percentual de sub-registro/subnotificação de nascidos vivos, segundo a idade da mãe na ocasião do parto - 2024.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1.4 - Total estimado e percentual de sub-registro/subnotificação de nascidos vivos, segundo o local de nascimento - 2024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1.5 - Total estimado e percentual de sub-registro/subnotificação de nascidos vivos, segundo as classes de percentual de Municípios em ordem crescente da proporção de mulheres de 25 a 39 anos de idade com ensino médio completo - 2024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1.6 - Total estimado e percentual de sub-registro/subnotificação de nascidos vivos, segundo as classes de percentual de Municípios em ordem crescente da densidade populacional - 2024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1.7 - Total estimado e percentual de sub-registro/subnotificação de nascidos vivos, segundo a idade da mãe na ocasião do parto e Grandes Regiões e Unidades da Federação de residência da mãe - 2024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1 - Total estimado e percentual de sub-registro/subnotificação de óbitos, segundo Grandes Regiões e Unidades da Federação de residência do falecido - 2024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2 - Total estimado e percentual de sub-registro/subnotificação de óbitos, segundo Município de residência do falecido - 2024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3 - Total estimado e percentual de sub-registro/subnotificação de óbitos, segundo o grupo de idade do falecido - 2024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4 - Total estimado e percentual de sub-registro/subnotificação de óbitos, segundo o local de ocorrência do óbito - 2024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5 - Total estimado e percentual de sub-registro/subnotificação de óbitos, segundo as classes de percentual de Municípios em ordem crescente da proporção de pessoas de 25 a 39 anos de idade com ensino médio completo - 2024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6 - Total estimado e percentual de sub-registro/subnotificação de óbitos, segundo as classes de percentual de Municípios em ordem crescente da densidade populacional - 2024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7 - Total estimado e percentual de sub-registro/subnotificação de óbitos, segundo natureza do óbito - 2024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8 - Total estimado e percentual de sub-registro/subnotificação de óbitos, segundo o sexo do falecido - 2024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9 - Total estimado e percentual de sub-registro/subnotificação de óbitos de menores de 1 ano de idade, segundo Grandes Regiões e Unidades da Federação de residência do falecido - 2024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10 - Total estimado e percentual de sub-registro/subnotificação de óbitos de mulheres em idade fértil (de 10 a 49 anos), segundo Grandes Regiões e Unidades da Federação de residência da falecida - 2024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11 - Total estimado e percentual de sub-registro/subnotificação de óbitos de maiores de 80 anos de idade, segundo Grandes Regiões e Unidades da Federação de residência do falecido - 2024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12 - Total estimado e percentual de sub-registro/subnotificação de óbitos de menores de 5 anos de idade, segundo Grandes Regiões e Unidades da Federação de residência do falecido - 2024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13 - Total estimado e percentual de sub-registro/subnotificação de óbitos, segundo Grandes Regiões e Unidades da Federação de residência, Sexo e Grupos de idade do falecido - 2024.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ristiane dos Santos Moutinho</meta:initial-creator>
    <dc:creator>Paulo Cesar Dick</dc:creator>
    <meta:creation-date>2018-10-19T18:35:35Z</meta:creation-date>
    <dc:date>2026-05-12T15:44:47Z</dc:date>
  </office:meta>
</office:document-meta>
</file>