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417.3mm"/>
    </style:style>
    <style:style style:name="co3" style:family="table-column">
      <style:table-column-properties fo:break-before="auto" style:column-width="22.6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Título da Tabela</text:p>
          </table:table-cell>
          <table:table-cell table:style-name="ce3"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abela 1.1 - Nascidos Vivos segundo o pareamento entre as bases do IBGE e do Ministério da Saúde por Grandes Regiões e UF de residência da mãe - 2017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abela 1.2 - Nascidos Vivos segundo o pareamento entre as bases do IBGE e do Ministério da Saúde por UF e Município de residência da mãe - 2017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abela 2.1 - Óbitos segundo o pareamento entre as bases do IBGE e o Ministério da Saúde por Grandes Regiões e UF de residência do falecido - 2017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abela 2.2 - Óbitos segundo o pareamento entre as bases do IBGE e o Ministério da Saúde por UF e Município de residência do falecido - 2017</text:p>
          </table:table-cell>
          <table:table-cell table:number-columns-repeated="102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e dos Santos Moutinho</meta:initial-creator>
    <meta:creation-date>2018-10-19T15:35:35</meta:creation-date>
    <dc:creator>Luiz Fernando Lima Costa</dc:creator>
    <dc:date>2019-12-02T15:37:58</dc:date>
    <meta:document-statistic meta:table-count="1" meta:cell-count="10" meta:object-count="0"/>
    <meta:generator>LibreOffice/6.0.6.2$Windows_x86 LibreOffice_project/0c292870b25a325b5ed35f6b45599d2ea4458e77</meta:generator>
  </office:meta>
</office:document-meta>
</file>