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42.2936458333333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6.9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Nascidos Vivos segundo o pareamento entre as bases do IBGE e do Ministério da Saúde por Grandes Regiões e Unidades da Federação de residência da mãe - 2017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Nascidos Vivos segundo o pareamento entre as bases do IBGE e do Ministério da Saúde por Unidades da Federação e Município de residência da mãe - 2017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 Óbitos segundo o pareamento entre as bases do IBGE e o Ministério da Saúde por Grandes Regiões e Unidades da Federação de residência do falecido - 2017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Óbitos segundo o pareamento entre as bases do IBGE e o Ministério da Saúde por Unidades da Federação e Município de residência do falecido - 201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ane dos Santos Moutinho</meta:initial-creator>
    <dc:creator>Jose Eduardo de Oliveira Trindade</dc:creator>
    <meta:creation-date>2018-10-19T18:35:35Z</meta:creation-date>
    <dc:date>2026-05-13T15:02:46Z</dc:date>
  </office:meta>
</office:document-meta>
</file>