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9.476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3" table:number-columns-repeated="960" table:default-cell-style-name="Default"/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 segundo o pareamento entre as bases do IBGE e do Ministério da Saúde por Grandes Regiões e UF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segundo o pareamento entre as bases do IBGE e do Ministério da Saúde por UF e Município de residência da mãe - 2019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Óbitos segundo o pareamento entre as bases do IBGE e o Ministério da Saúde por Grandes Regiões e UF de residência do falecido - 2019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Óbitos segundo o pareamento entre as bases do IBGE e o Ministério da Saúde por UF e Município de residência do falecido - 2019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Heading" style:family="table-cell" style:parent-style-name="Default" style:data-style-name="N0">
      <style:text-properties fo:color="#000000"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initial-creator>Cristiane dos Santos Moutinho</meta:initial-creator>
    <meta:creation-date>2018-10-19T18:35:35Z</meta:creation-date>
    <dc:date>2021-09-21T10:00:42.013000000</dc:date>
    <meta:editing-duration>PT23S</meta:editing-duration>
    <meta:editing-cycles>1</meta:editing-cycles>
    <meta:document-statistic meta:table-count="1" meta:cell-count="10" meta:object-count="0"/>
  </office:meta>
</office:document-meta>
</file>