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nidades da Federação de residência da mãe - 2019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nidades da Federação e Município de residência da mãe - 2019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nidades da Federação de residência do falecido - 2019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nidades da Federação e Município de residência do falecido - 201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08:55:50Z</dc:date>
  </office:meta>
</office:document-meta>
</file>