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 segundo o pareamento entre as bases do IBGE e do Ministério da Saúde por Grandes Regiões e Unidades da Federação de residência da mãe - 2021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segundo o pareamento entre as bases do IBGE e do Ministério da Saúde por Unidades da Federação e Município de residência da mãe - 2021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Óbitos segundo o pareamento entre as bases do IBGE e o Ministério da Saúde por Grandes Regiões e Unidades da Federação de residência do falecido - 2021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Óbitos segundo o pareamento entre as bases do IBGE e o Ministério da Saúde por Unidades da Federação e Município de residência do falecido - 202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01:31:29Z</dc:date>
  </office:meta>
</office:document-meta>
</file>