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nidades da Federação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nidades da Federação e Município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nidades da Federação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nidades da Federação e Município de residência do falecido - 202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01:21:13Z</dc:date>
  </office:meta>
</office:document-meta>
</file>