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size="13pt" style:font-size-asian="13pt" style:font-size-complex="13p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9.4758333333333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#</text:p>
          </table:table-cell>
          <table:table-cell office:value-type="string" table:style-name="ce2">
            <text:p>Título da Tabela</text:p>
          </table:table-cell>
          <table:table-cell table:number-columns-repeated="16382" table:style-name="ce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Tabela 1.1 - Nascidos Vivos segundo o pareamento entre as bases do IBGE e do Ministério da Saúde, segundo Grandes Regiões e Unidade da Federação de residência da mãe - 2023.</text:p>
          </table:table-cell>
          <table:table-cell table:number-columns-repeated="1638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Tabela 1.2 - Nascidos Vivos segundo o pareamento entre as bases do IBGE e do Ministério da Saúde, segundo Município de residência da mãe - 2023.</text:p>
          </table:table-cell>
          <table:table-cell table:number-columns-repeated="1638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Tabela 2.1 - Óbitos segundo o pareamento entre as bases do IBGE e o Ministério da Saúde, segundo Grandes Regiões e Unidade da Federação de residência do falecido - 2023.</text:p>
          </table:table-cell>
          <table:table-cell table:number-columns-repeated="1638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Tabela 2.2 - Óbitos segundo o pareamento entre as bases do IBGE e o Ministério da Saúde, segundo Município de residência do falecido - 2023.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fo:background-color="#FFCCCC"/>
      <style:text-properties fo:color="#CC0000"/>
    </style:style>
    <style:style style:name="Error" style:family="table-cell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6600"/>
    </style:style>
    <style:style style:name="Heading" style:family="table-cell" style:data-style-name="N0"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ext-properties fo:color="#000000" fo:font-size="12pt" style:font-size-asian="12pt" style:font-size-complex="12pt"/>
    </style:style>
    <style:style style:name="Neutral" style:family="table-cell" style:data-style-name="N0">
      <style:table-cell-properties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Cristiane dos Santos Moutinho</meta:initial-creator>
    <dc:creator>Paulo Cesar Dick</dc:creator>
    <meta:creation-date>2018-10-19T18:35:35Z</meta:creation-date>
    <dc:date>2025-05-05T13:47:00Z</dc:date>
  </office:meta>
</office:document-meta>
</file>