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nivers 45 Light" svg:font-family="'Univers 45 Light'"/>
    <style:font-face style:name="Univers 551" svg:font-family="'Univers 55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Univers 45 Light1" svg:font-family="'Univers 45 Light'" style:font-family-generic="swiss" style:font-pitch="variable"/>
    <style:font-face style:name="Univers 55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5.233cm"/>
    </style:style>
    <style:style style:name="co3" style:family="table-column">
      <style:table-column-properties fo:break-before="auto" style:column-width="2.189cm"/>
    </style:style>
    <style:style style:name="co4" style:family="table-column">
      <style:table-column-properties fo:break-before="auto" style:column-width="2.207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81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12cm" fo:break-before="auto" style:use-optimal-row-height="false"/>
    </style:style>
    <style:style style:name="ta1" style:family="table" style:master-page-name="PageStyle_5f_Tab2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bold" style:font-name-asian="Univers 551" style:font-size-asian="6pt" style:font-style-asian="normal" style:font-weight-asian="bold" style:font-name-complex="Univers 551" style:font-size-complex="6pt" style:font-style-complex="normal" style:font-weight-complex="bold"/>
    </style:style>
    <style:style style:name="ce1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Separador_20_de_20_milhares_20_3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21" style:family="table-cell" style:parent-style-name="Normal_5f_result_5f_econ_5f_poa1cnae_5f_1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Tab2_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1" table:default-cell-style-name="Default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number-columns-repeated="2" table:default-cell-style-name="ce11"/>
        <table:table-column table:style-name="co1" table:number-columns-repeated="3" table:default-cell-style-name="Default"/>
        <table:table-column table:style-name="co2" table:default-cell-style-name="ce11"/>
        <table:table-column table:style-name="co1" table:number-columns-repeated="2" table:default-cell-style-name="Default"/>
        <table:table-column table:style-name="co6" table:default-cell-style-name="ce11"/>
        <table:table-column table:style-name="co1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ela 2.2 - Receita total, bruta, operacional líquida, valor adicionado e outras receitas do total de empresas e de alto crescimento - 2014 - Brasil </text:p>
          </table:table-cell>
          <table:covered-table-cell table:number-columns-repeated="7" table:style-name="ce8"/>
          <table:table-cell table:number-columns-repeated="2"/>
          <table:table-cell table:style-name="ce1" office:value-type="string" calcext:value-type="string" table:number-columns-spanned="8" table:number-rows-spanned="1">
            <text:p>Tabela 2.2 - Receita total, bruta, operacional líquida, valor adicionado e outras receitas do total de empresas e de alto crescimento - 2014 - Brasil </text:p>
          </table:table-cell>
          <table:covered-table-cell table:number-columns-repeated="7" table:style-name="ce8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3">
            <text:p>Código da CNAE 2.0</text:p>
          </table:table-cell>
          <table:table-cell table:style-name="ce9" office:value-type="string" calcext:value-type="string" table:number-columns-spanned="1" table:number-rows-spanned="3">
            <text:p>Divisões, seções, grupos e classes seletionados da classificação de atividades</text:p>
          </table:table-cell>
          <table:table-cell table:style-name="ce9" office:value-type="string" calcext:value-type="string" table:number-columns-spanned="1" table:number-rows-spanned="3">
            <text:p>Número de Empresas</text:p>
          </table:table-cell>
          <table:table-cell table:style-name="ce15" office:value-type="string" calcext:value-type="string" table:number-columns-spanned="5" table:number-rows-spanned="1">
            <text:p>Demonstrativo de Receitas das Empresas Pessoal Ocupado Assalariado &gt; 1</text:p>
          </table:table-cell>
          <table:covered-table-cell table:number-columns-repeated="3" table:style-name="ce16"/>
          <table:covered-table-cell table:style-name="ce15"/>
          <table:table-cell table:number-columns-repeated="2"/>
          <table:table-cell table:style-name="ce2" office:value-type="string" calcext:value-type="string" table:number-columns-spanned="1" table:number-rows-spanned="3">
            <text:p>Código da CNAE 2.0</text:p>
          </table:table-cell>
          <table:table-cell table:style-name="ce9" office:value-type="string" calcext:value-type="string" table:number-columns-spanned="1" table:number-rows-spanned="3">
            <text:p>Divisões, seções, grupos e classes seletionados da classificação de atividades</text:p>
          </table:table-cell>
          <table:table-cell table:style-name="ce9" office:value-type="string" calcext:value-type="string" table:number-columns-spanned="1" table:number-rows-spanned="3">
            <text:p>Número de Empresas</text:p>
          </table:table-cell>
          <table:table-cell table:style-name="ce15" office:value-type="string" calcext:value-type="string" table:number-columns-spanned="5" table:number-rows-spanned="1">
            <text:p>Demonstrativo de Receitas dasempresas de alto crescimento </text:p>
          </table:table-cell>
          <table:covered-table-cell table:number-columns-repeated="3" table:style-name="ce16"/>
          <table:covered-table-cell table:style-name="ce15"/>
          <table:table-cell table:number-columns-repeated="1006"/>
        </table:table-row>
        <table:table-row table:style-name="ro3">
          <table:covered-table-cell table:style-name="ce2"/>
          <table:covered-table-cell table:number-columns-repeated="2" table:style-name="ce9"/>
          <table:table-cell table:style-name="ce16" office:value-type="string" calcext:value-type="string">
            <text:p>Receita Total</text:p>
          </table:table-cell>
          <table:table-cell table:style-name="ce16" office:value-type="string" calcext:value-type="string">
            <text:p>Receita Bruta</text:p>
          </table:table-cell>
          <table:table-cell table:style-name="ce16" office:value-type="string" calcext:value-type="string">
            <text:p>Receita Operacional Líquida</text:p>
          </table:table-cell>
          <table:table-cell table:style-name="ce16" office:value-type="string" calcext:value-type="string">
            <text:p>Valor Adicionado</text:p>
          </table:table-cell>
          <table:table-cell table:style-name="ce15" office:value-type="string" calcext:value-type="string">
            <text:p>Outras Receitas</text:p>
          </table:table-cell>
          <table:table-cell table:number-columns-repeated="2"/>
          <table:covered-table-cell table:style-name="ce2"/>
          <table:covered-table-cell table:number-columns-repeated="2" table:style-name="ce9"/>
          <table:table-cell table:style-name="ce16" office:value-type="string" calcext:value-type="string">
            <text:p>Receita Total</text:p>
          </table:table-cell>
          <table:table-cell table:style-name="ce16" office:value-type="string" calcext:value-type="string">
            <text:p>Receita Bruta</text:p>
          </table:table-cell>
          <table:table-cell table:style-name="ce16" office:value-type="string" calcext:value-type="string">
            <text:p>Receita Operacional Líquida</text:p>
          </table:table-cell>
          <table:table-cell table:style-name="ce16" office:value-type="string" calcext:value-type="string">
            <text:p>Valor Adicionado</text:p>
          </table:table-cell>
          <table:table-cell table:style-name="ce15" office:value-type="string" calcext:value-type="string">
            <text:p>Outras Receitas</text:p>
          </table:table-cell>
          <table:table-cell table:number-columns-repeated="1006"/>
        </table:table-row>
        <table:table-row table:style-name="ro4">
          <table:covered-table-cell table:style-name="ce2"/>
          <table:covered-table-cell table:number-columns-repeated="2" table:style-name="ce9"/>
          <table:table-cell table:style-name="ce15" office:value-type="string" calcext:value-type="string" table:number-columns-spanned="5" table:number-rows-spanned="1">
            <text:p>1 000 R$</text:p>
          </table:table-cell>
          <table:covered-table-cell table:number-columns-repeated="3" table:style-name="ce16"/>
          <table:covered-table-cell table:style-name="ce15"/>
          <table:table-cell table:number-columns-repeated="2"/>
          <table:covered-table-cell table:style-name="ce2"/>
          <table:covered-table-cell table:number-columns-repeated="2" table:style-name="ce9"/>
          <table:table-cell table:style-name="ce15" office:value-type="string" calcext:value-type="string" table:number-columns-spanned="5" table:number-rows-spanned="1">
            <text:p>1 000 R$</text:p>
          </table:table-cell>
          <table:covered-table-cell table:number-columns-repeated="3" table:style-name="ce16"/>
          <table:covered-table-cell table:style-name="ce15"/>
          <table:table-cell table:number-columns-repeated="1006"/>
        </table:table-row>
        <table:table-row table:style-name="ro5">
          <table:table-cell/>
          <table:table-cell table:style-name="ce10" office:value-type="string" calcext:value-type="string">
            <text:p>Total</text:p>
          </table:table-cell>
          <table:table-cell table:style-name="ce12" office:value-type="float" office:value="2010938" calcext:value-type="float">
            <text:p><text:s text:c="2"/>2 010 938</text:p>
          </table:table-cell>
          <table:table-cell table:style-name="ce12" office:value-type="float" office:value="7769523102" calcext:value-type="float">
            <text:p><text:s/>7 769 523 102</text:p>
          </table:table-cell>
          <table:table-cell table:style-name="ce12" office:value-type="float" office:value="8055983022" calcext:value-type="float">
            <text:p><text:s/>8 055 983 022</text:p>
          </table:table-cell>
          <table:table-cell table:style-name="ce12" office:value-type="float" office:value="7248383249" calcext:value-type="float">
            <text:p><text:s/>7 248 383 249</text:p>
          </table:table-cell>
          <table:table-cell table:style-name="ce12" office:value-type="float" office:value="2176763569" calcext:value-type="float">
            <text:p><text:s/>2 176 763 569</text:p>
          </table:table-cell>
          <table:table-cell table:style-name="ce12" office:value-type="float" office:value="1457573393" calcext:value-type="float">
            <text:p><text:s/>1 457 573 393</text:p>
          </table:table-cell>
          <table:table-cell table:style-name="ce12"/>
          <table:table-cell table:number-columns-repeated="2"/>
          <table:table-cell table:style-name="ce10" office:value-type="string" calcext:value-type="string">
            <text:p>Total</text:p>
          </table:table-cell>
          <table:table-cell table:style-name="ce12" office:value-type="float" office:value="29286" calcext:value-type="float">
            <text:p><text:s text:c="3"/>29 286</text:p>
          </table:table-cell>
          <table:table-cell table:style-name="ce12" office:value-type="float" office:value="863189974" calcext:value-type="float">
            <text:p><text:s text:c="2"/>863 189 974</text:p>
          </table:table-cell>
          <table:table-cell table:style-name="ce12" office:value-type="float" office:value="945779782" calcext:value-type="float">
            <text:p><text:s text:c="2"/>945 779 782</text:p>
          </table:table-cell>
          <table:table-cell table:style-name="ce12" office:value-type="float" office:value="813806716" calcext:value-type="float">
            <text:p><text:s text:c="2"/>813 806 716</text:p>
          </table:table-cell>
          <table:table-cell table:style-name="ce12" office:value-type="float" office:value="241435541" calcext:value-type="float">
            <text:p><text:s text:c="2"/>241 435 541</text:p>
          </table:table-cell>
          <table:table-cell table:style-name="ce12" office:value-type="float" office:value="128815117" calcext:value-type="float">
            <text:p><text:s text:c="2"/>128 815 117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<text:s text:c="5"/>Agricultura, pecuária e serviços relacionados</text:p>
          </table:table-cell>
          <table:table-cell table:style-name="ce12" office:value-type="float" office:value="3734" calcext:value-type="float">
            <text:p><text:s text:c="3"/>3 734</text:p>
          </table:table-cell>
          <table:table-cell table:style-name="ce12" office:value-type="float" office:value="5278286" calcext:value-type="float">
            <text:p><text:s text:c="2"/>5 278 286</text:p>
          </table:table-cell>
          <table:table-cell table:style-name="ce12" office:value-type="float" office:value="5405234" calcext:value-type="float">
            <text:p><text:s text:c="2"/>5 405 234</text:p>
          </table:table-cell>
          <table:table-cell table:style-name="ce12" office:value-type="float" office:value="4962804" calcext:value-type="float">
            <text:p><text:s text:c="2"/>4 962 804</text:p>
          </table:table-cell>
          <table:table-cell table:style-name="ce12" office:value-type="float" office:value="2843492" calcext:value-type="float">
            <text:p><text:s text:c="2"/>2 843 492</text:p>
          </table:table-cell>
          <table:table-cell table:style-name="ce12" office:value-type="float" office:value="315482" calcext:value-type="float">
            <text:p><text:s text:c="3"/>315 482</text:p>
          </table:table-cell>
          <table:table-cell table:number-columns-repeated="2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<text:s text:c="5"/>Agricultura, pecuária e serviços relacionados</text:p>
          </table:table-cell>
          <table:table-cell table:style-name="ce12" office:value-type="float" office:value="71" calcext:value-type="float">
            <text:p><text:s text:c="4"/>71</text:p>
          </table:table-cell>
          <table:table-cell table:style-name="ce12" office:value-type="float" office:value="430323" calcext:value-type="float">
            <text:p><text:s text:c="3"/>430 323</text:p>
          </table:table-cell>
          <table:table-cell table:style-name="ce12" office:value-type="float" office:value="461888" calcext:value-type="float">
            <text:p><text:s text:c="3"/>461 888</text:p>
          </table:table-cell>
          <table:table-cell table:style-name="ce12" office:value-type="float" office:value="421509" calcext:value-type="float">
            <text:p><text:s text:c="3"/>421 509</text:p>
          </table:table-cell>
          <table:table-cell table:style-name="ce12" office:value-type="float" office:value="242985" calcext:value-type="float">
            <text:p><text:s text:c="3"/>242 985</text:p>
          </table:table-cell>
          <table:table-cell table:style-name="ce12" office:value-type="float" office:value="8813" calcext:value-type="float">
            <text:p><text:s text:c="3"/>8 813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01.6</text:p>
          </table:table-cell>
          <table:table-cell table:style-name="ce4" office:value-type="string" calcext:value-type="string">
            <text:p><text:s text:c="7"/>Atividades de apoio à agricultura e à pecuária; atividades de pós-colheita <text:s/></text:p>
          </table:table-cell>
          <table:table-cell table:style-name="ce13" office:value-type="float" office:value="3184" calcext:value-type="float">
            <text:p><text:s text:c="3"/>3 184</text:p>
          </table:table-cell>
          <table:table-cell table:style-name="ce13" office:value-type="float" office:value="3480791" calcext:value-type="float">
            <text:p><text:s text:c="2"/>3 480 791</text:p>
          </table:table-cell>
          <table:table-cell table:style-name="ce13" office:value-type="float" office:value="3543468" calcext:value-type="float">
            <text:p><text:s text:c="2"/>3 543 468</text:p>
          </table:table-cell>
          <table:table-cell table:style-name="ce13" office:value-type="float" office:value="3291940" calcext:value-type="float">
            <text:p><text:s text:c="2"/>3 291 940</text:p>
          </table:table-cell>
          <table:table-cell table:style-name="ce13" office:value-type="float" office:value="1861155" calcext:value-type="float">
            <text:p><text:s text:c="2"/>1 861 155</text:p>
          </table:table-cell>
          <table:table-cell table:style-name="ce13" office:value-type="float" office:value="188851" calcext:value-type="float">
            <text:p><text:s text:c="3"/>188 851</text:p>
          </table:table-cell>
          <table:table-cell table:number-columns-repeated="2"/>
          <table:table-cell table:style-name="ce4" office:value-type="string" calcext:value-type="string">
            <text:p>01.6</text:p>
          </table:table-cell>
          <table:table-cell table:style-name="ce4" office:value-type="string" calcext:value-type="string">
            <text:p><text:s text:c="7"/>Atividades de apoio à agricultura e à pecuária; atividades de pós-colheita <text:s/></text:p>
          </table:table-cell>
          <table:table-cell table:style-name="ce13" office:value-type="float" office:value="54" calcext:value-type="float">
            <text:p><text:s text:c="4"/>54</text:p>
          </table:table-cell>
          <table:table-cell table:style-name="ce13" office:value-type="float" office:value="244872" calcext:value-type="float">
            <text:p><text:s text:c="3"/>244 872</text:p>
          </table:table-cell>
          <table:table-cell table:style-name="ce13" office:value-type="float" office:value="260823" calcext:value-type="float">
            <text:p><text:s text:c="3"/>260 823</text:p>
          </table:table-cell>
          <table:table-cell table:style-name="ce13" office:value-type="float" office:value="241414" calcext:value-type="float">
            <text:p><text:s text:c="3"/>241 414</text:p>
          </table:table-cell>
          <table:table-cell table:style-name="ce13" office:value-type="float" office:value="148029" calcext:value-type="float">
            <text:p><text:s text:c="3"/>148 029</text:p>
          </table:table-cell>
          <table:table-cell table:style-name="ce13" office:value-type="float" office:value="3458" calcext:value-type="float">
            <text:p><text:s text:c="3"/>3 458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02.3</text:p>
          </table:table-cell>
          <table:table-cell table:style-name="ce4" office:value-type="string" calcext:value-type="string">
            <text:p><text:s text:c="7"/>Atividades de apoio à produção florestal</text:p>
          </table:table-cell>
          <table:table-cell table:style-name="ce13" office:value-type="float" office:value="550" calcext:value-type="float">
            <text:p><text:s text:c="4"/>550</text:p>
          </table:table-cell>
          <table:table-cell table:style-name="ce13" office:value-type="float" office:value="1797495" calcext:value-type="float">
            <text:p><text:s text:c="2"/>1 797 495</text:p>
          </table:table-cell>
          <table:table-cell table:style-name="ce13" office:value-type="float" office:value="1861766" calcext:value-type="float">
            <text:p><text:s text:c="2"/>1 861 766</text:p>
          </table:table-cell>
          <table:table-cell table:style-name="ce13" office:value-type="float" office:value="1670864" calcext:value-type="float">
            <text:p><text:s text:c="2"/>1 670 864</text:p>
          </table:table-cell>
          <table:table-cell table:style-name="ce13" office:value-type="float" office:value="982337" calcext:value-type="float">
            <text:p><text:s text:c="3"/>982 337</text:p>
          </table:table-cell>
          <table:table-cell table:style-name="ce13" office:value-type="float" office:value="126631" calcext:value-type="float">
            <text:p><text:s text:c="3"/>126 631</text:p>
          </table:table-cell>
          <table:table-cell table:number-columns-repeated="2"/>
          <table:table-cell table:style-name="ce4" office:value-type="string" calcext:value-type="string">
            <text:p>02.3</text:p>
          </table:table-cell>
          <table:table-cell table:style-name="ce4" office:value-type="string" calcext:value-type="string">
            <text:p><text:s text:c="7"/>Atividades de apoio à produção florestal</text:p>
          </table:table-cell>
          <table:table-cell table:style-name="ce13" office:value-type="float" office:value="17" calcext:value-type="float">
            <text:p><text:s text:c="4"/>17</text:p>
          </table:table-cell>
          <table:table-cell table:style-name="ce13" office:value-type="float" office:value="185451" calcext:value-type="float">
            <text:p><text:s text:c="3"/>185 451</text:p>
          </table:table-cell>
          <table:table-cell table:style-name="ce13" office:value-type="float" office:value="201065" calcext:value-type="float">
            <text:p><text:s text:c="3"/>201 065</text:p>
          </table:table-cell>
          <table:table-cell table:style-name="ce13" office:value-type="float" office:value="180095" calcext:value-type="float">
            <text:p><text:s text:c="3"/>180 095</text:p>
          </table:table-cell>
          <table:table-cell table:style-name="ce13" office:value-type="float" office:value="94956" calcext:value-type="float">
            <text:p><text:s text:c="3"/>94 956</text:p>
          </table:table-cell>
          <table:table-cell table:style-name="ce13" office:value-type="float" office:value="5356" calcext:value-type="float">
            <text:p><text:s text:c="3"/>5 356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Indústrias extrativas</text:p>
          </table:table-cell>
          <table:table-cell table:style-name="ce12" office:value-type="float" office:value="5119" calcext:value-type="float">
            <text:p><text:s text:c="3"/>5 119</text:p>
          </table:table-cell>
          <table:table-cell table:style-name="ce12" office:value-type="float" office:value="145997742" calcext:value-type="float">
            <text:p><text:s text:c="2"/>145 997 742</text:p>
          </table:table-cell>
          <table:table-cell table:style-name="ce12" office:value-type="float" office:value="133834753" calcext:value-type="float">
            <text:p><text:s text:c="2"/>133 834 753</text:p>
          </table:table-cell>
          <table:table-cell table:style-name="ce12" office:value-type="float" office:value="130787381" calcext:value-type="float">
            <text:p><text:s text:c="2"/>130 787 381</text:p>
          </table:table-cell>
          <table:table-cell table:style-name="ce12" office:value-type="float" office:value="71814936" calcext:value-type="float">
            <text:p><text:s text:c="2"/>71 814 936</text:p>
          </table:table-cell>
          <table:table-cell table:style-name="ce12" office:value-type="float" office:value="26409415" calcext:value-type="float">
            <text:p><text:s text:c="2"/>26 409 415</text:p>
          </table:table-cell>
          <table:table-cell table:number-columns-repeated="2"/>
          <table:table-cell table:style-name="ce3" office:value-type="string" calcext:value-type="string">
            <text:p>B</text:p>
          </table:table-cell>
          <table:table-cell table:style-name="ce5" office:value-type="string" calcext:value-type="string">
            <text:p>Indústrias extrativas</text:p>
          </table:table-cell>
          <table:table-cell table:style-name="ce12" office:value-type="float" office:value="125" calcext:value-type="float">
            <text:p><text:s text:c="4"/>125</text:p>
          </table:table-cell>
          <table:table-cell table:style-name="ce12" office:value-type="float" office:value="15165217" calcext:value-type="float">
            <text:p><text:s text:c="2"/>15 165 217</text:p>
          </table:table-cell>
          <table:table-cell table:style-name="ce12" office:value-type="float" office:value="13111425" calcext:value-type="float">
            <text:p><text:s text:c="2"/>13 111 425</text:p>
          </table:table-cell>
          <table:table-cell table:style-name="ce12" office:value-type="float" office:value="12770786" calcext:value-type="float">
            <text:p><text:s text:c="2"/>12 770 786</text:p>
          </table:table-cell>
          <table:table-cell table:style-name="ce12" office:value-type="float" office:value="3673010" calcext:value-type="float">
            <text:p><text:s text:c="2"/>3 673 010</text:p>
          </table:table-cell>
          <table:table-cell table:style-name="ce12" office:value-type="float" office:value="4010651" calcext:value-type="float">
            <text:p><text:s text:c="2"/>4 010 651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<text:s text:c="5"/>Extração de carvão mineral</text:p>
          </table:table-cell>
          <table:table-cell table:style-name="ce13" office:value-type="float" office:value="18" calcext:value-type="float">
            <text:p><text:s text:c="4"/>18</text:p>
          </table:table-cell>
          <table:table-cell table:style-name="ce13" office:value-type="float" office:value="1648566" calcext:value-type="float">
            <text:p><text:s text:c="2"/>1 648 566</text:p>
          </table:table-cell>
          <table:table-cell table:style-name="ce13" office:value-type="float" office:value="1627623" calcext:value-type="float">
            <text:p><text:s text:c="2"/>1 627 623</text:p>
          </table:table-cell>
          <table:table-cell table:style-name="ce13" office:value-type="float" office:value="1593617" calcext:value-type="float">
            <text:p><text:s text:c="2"/>1 593 617</text:p>
          </table:table-cell>
          <table:table-cell table:style-name="ce13" office:value-type="float" office:value="531841" calcext:value-type="float">
            <text:p><text:s text:c="3"/>531 841</text:p>
          </table:table-cell>
          <table:table-cell table:style-name="ce13" office:value-type="float" office:value="319876" calcext:value-type="float">
            <text:p><text:s text:c="3"/>319 876</text:p>
          </table:table-cell>
          <table:table-cell/>
          <table:table-cell table:style-name="ce17"/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<text:s text:c="5"/>Extração de carvão mineral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5" table:style-name="ce13" office:value-type="string" calcext:value-type="string">
            <text:p>(x)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<text:s text:c="5"/>Extração de petróleo e gás natural</text:p>
          </table:table-cell>
          <table:table-cell table:style-name="ce13" office:value-type="float" office:value="33" calcext:value-type="float">
            <text:p><text:s text:c="4"/>33</text:p>
          </table:table-cell>
          <table:table-cell table:style-name="ce13" office:value-type="float" office:value="25234055" calcext:value-type="float">
            <text:p><text:s text:c="2"/>25 234 055</text:p>
          </table:table-cell>
          <table:table-cell table:style-name="ce13" office:value-type="float" office:value="22758519" calcext:value-type="float">
            <text:p><text:s text:c="2"/>22 758 519</text:p>
          </table:table-cell>
          <table:table-cell table:style-name="ce13" office:value-type="float" office:value="21956217" calcext:value-type="float">
            <text:p><text:s text:c="2"/>21 956 217</text:p>
          </table:table-cell>
          <table:table-cell table:style-name="ce13" office:value-type="float" office:value="9564739" calcext:value-type="float">
            <text:p><text:s text:c="2"/>9 564 739</text:p>
          </table:table-cell>
          <table:table-cell table:style-name="ce13" office:value-type="float" office:value="4311610" calcext:value-type="float">
            <text:p><text:s text:c="2"/>4 311 610</text:p>
          </table:table-cell>
          <table:table-cell/>
          <table:table-cell table:style-name="ce17"/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<text:s text:c="5"/>Extração de petróleo e gás natural</text:p>
          </table:table-cell>
          <table:table-cell table:style-name="ce13" office:value-type="float" office:value="5" calcext:value-type="float">
            <text:p><text:s text:c="4"/>5</text:p>
          </table:table-cell>
          <table:table-cell table:style-name="ce13" office:value-type="float" office:value="4886048" calcext:value-type="float">
            <text:p><text:s text:c="2"/>4 886 048</text:p>
          </table:table-cell>
          <table:table-cell table:style-name="ce13" office:value-type="float" office:value="3809787" calcext:value-type="float">
            <text:p><text:s text:c="2"/>3 809 787</text:p>
          </table:table-cell>
          <table:table-cell table:style-name="ce13" office:value-type="float" office:value="3670898" calcext:value-type="float">
            <text:p><text:s text:c="2"/>3 670 898</text:p>
          </table:table-cell>
          <table:table-cell table:style-name="ce13" office:value-type="float" office:value="536162" calcext:value-type="float">
            <text:p><text:s text:c="3"/>536 162</text:p>
          </table:table-cell>
          <table:table-cell table:style-name="ce13" office:value-type="float" office:value="1354040" calcext:value-type="float">
            <text:p><text:s text:c="2"/>1 354 040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<text:s text:c="5"/>Extração de minerais metálicos</text:p>
          </table:table-cell>
          <table:table-cell table:style-name="ce13" office:value-type="float" office:value="212" calcext:value-type="float">
            <text:p><text:s text:c="4"/>212</text:p>
          </table:table-cell>
          <table:table-cell table:style-name="ce13" office:value-type="float" office:value="87352912" calcext:value-type="float">
            <text:p><text:s text:c="2"/>87 352 912</text:p>
          </table:table-cell>
          <table:table-cell table:style-name="ce13" office:value-type="float" office:value="77454702" calcext:value-type="float">
            <text:p><text:s text:c="2"/>77 454 702</text:p>
          </table:table-cell>
          <table:table-cell table:style-name="ce13" office:value-type="float" office:value="77961249" calcext:value-type="float">
            <text:p><text:s text:c="2"/>77 961 249</text:p>
          </table:table-cell>
          <table:table-cell table:style-name="ce13" office:value-type="float" office:value="47514460" calcext:value-type="float">
            <text:p><text:s text:c="2"/>47 514 460</text:p>
          </table:table-cell>
          <table:table-cell table:style-name="ce13" office:value-type="float" office:value="14242535" calcext:value-type="float">
            <text:p><text:s text:c="2"/>14 242 535</text:p>
          </table:table-cell>
          <table:table-cell/>
          <table:table-cell table:style-name="ce17"/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<text:s text:c="5"/>Extração de minerais metálicos</text:p>
          </table:table-cell>
          <table:table-cell table:style-name="ce13" office:value-type="float" office:value="20" calcext:value-type="float">
            <text:p><text:s text:c="4"/>20</text:p>
          </table:table-cell>
          <table:table-cell table:style-name="ce13" office:value-type="float" office:value="3376460" calcext:value-type="float">
            <text:p><text:s text:c="2"/>3 376 460</text:p>
          </table:table-cell>
          <table:table-cell table:style-name="ce13" office:value-type="float" office:value="3122146" calcext:value-type="float">
            <text:p><text:s text:c="2"/>3 122 146</text:p>
          </table:table-cell>
          <table:table-cell table:style-name="ce13" office:value-type="float" office:value="3079884" calcext:value-type="float">
            <text:p><text:s text:c="2"/>3 079 884</text:p>
          </table:table-cell>
          <table:table-cell table:style-name="ce13" office:value-type="float" office:value="935542" calcext:value-type="float">
            <text:p><text:s text:c="3"/>935 542</text:p>
          </table:table-cell>
          <table:table-cell table:style-name="ce13" office:value-type="float" office:value="508792" calcext:value-type="float">
            <text:p><text:s text:c="3"/>508 792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08</text:p>
          </table:table-cell>
          <table:table-cell table:style-name="ce4" office:value-type="string" calcext:value-type="string">
            <text:p><text:s text:c="5"/>Extração de minerais não metálicos</text:p>
          </table:table-cell>
          <table:table-cell table:style-name="ce13" office:value-type="float" office:value="4716" calcext:value-type="float">
            <text:p><text:s text:c="3"/>4 716</text:p>
          </table:table-cell>
          <table:table-cell table:style-name="ce13" office:value-type="float" office:value="15659099" calcext:value-type="float">
            <text:p><text:s text:c="2"/>15 659 099</text:p>
          </table:table-cell>
          <table:table-cell table:style-name="ce13" office:value-type="float" office:value="16384610" calcext:value-type="float">
            <text:p><text:s text:c="2"/>16 384 610</text:p>
          </table:table-cell>
          <table:table-cell table:style-name="ce13" office:value-type="float" office:value="14955403" calcext:value-type="float">
            <text:p><text:s text:c="2"/>14 955 403</text:p>
          </table:table-cell>
          <table:table-cell table:style-name="ce13" office:value-type="float" office:value="7492552" calcext:value-type="float">
            <text:p><text:s text:c="2"/>7 492 552</text:p>
          </table:table-cell>
          <table:table-cell table:style-name="ce13" office:value-type="float" office:value="3249774" calcext:value-type="float">
            <text:p><text:s text:c="2"/>3 249 774</text:p>
          </table:table-cell>
          <table:table-cell/>
          <table:table-cell table:style-name="ce17"/>
          <table:table-cell table:style-name="ce4" office:value-type="string" calcext:value-type="string">
            <text:p>08</text:p>
          </table:table-cell>
          <table:table-cell table:style-name="ce4" office:value-type="string" calcext:value-type="string">
            <text:p><text:s text:c="5"/>Extração de minerais não metálicos</text:p>
          </table:table-cell>
          <table:table-cell table:style-name="ce13" office:value-type="float" office:value="81" calcext:value-type="float">
            <text:p><text:s text:c="4"/>81</text:p>
          </table:table-cell>
          <table:table-cell table:number-columns-repeated="5" table:style-name="ce13" office:value-type="string" calcext:value-type="string">
            <text:p>(x)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09</text:p>
          </table:table-cell>
          <table:table-cell table:style-name="ce4" office:value-type="string" calcext:value-type="string">
            <text:p><text:s text:c="5"/>Atividades de apoio à extração de minerais</text:p>
          </table:table-cell>
          <table:table-cell table:style-name="ce13" office:value-type="float" office:value="140" calcext:value-type="float">
            <text:p><text:s text:c="4"/>140</text:p>
          </table:table-cell>
          <table:table-cell table:style-name="ce13" office:value-type="float" office:value="16103110" calcext:value-type="float">
            <text:p><text:s text:c="2"/>16 103 110</text:p>
          </table:table-cell>
          <table:table-cell table:style-name="ce13" office:value-type="float" office:value="15609300" calcext:value-type="float">
            <text:p><text:s text:c="2"/>15 609 300</text:p>
          </table:table-cell>
          <table:table-cell table:style-name="ce13" office:value-type="float" office:value="14320895" calcext:value-type="float">
            <text:p><text:s text:c="2"/>14 320 895</text:p>
          </table:table-cell>
          <table:table-cell table:style-name="ce13" office:value-type="float" office:value="6711345" calcext:value-type="float">
            <text:p><text:s text:c="2"/>6 711 345</text:p>
          </table:table-cell>
          <table:table-cell table:style-name="ce13" office:value-type="float" office:value="4285620" calcext:value-type="float">
            <text:p><text:s text:c="2"/>4 285 620</text:p>
          </table:table-cell>
          <table:table-cell/>
          <table:table-cell table:style-name="ce17"/>
          <table:table-cell table:style-name="ce4" office:value-type="string" calcext:value-type="string">
            <text:p>09</text:p>
          </table:table-cell>
          <table:table-cell table:style-name="ce4" office:value-type="string" calcext:value-type="string">
            <text:p><text:s text:c="5"/>Atividades de apoio à extração de minerais</text:p>
          </table:table-cell>
          <table:table-cell table:style-name="ce13" office:value-type="float" office:value="18" calcext:value-type="float">
            <text:p><text:s text:c="4"/>18</text:p>
          </table:table-cell>
          <table:table-cell table:style-name="ce13" office:value-type="float" office:value="5869939" calcext:value-type="float">
            <text:p><text:s text:c="2"/>5 869 939</text:p>
          </table:table-cell>
          <table:table-cell table:style-name="ce13" office:value-type="float" office:value="5100598" calcext:value-type="float">
            <text:p><text:s text:c="2"/>5 100 598</text:p>
          </table:table-cell>
          <table:table-cell table:style-name="ce13" office:value-type="float" office:value="5033395" calcext:value-type="float">
            <text:p><text:s text:c="2"/>5 033 395</text:p>
          </table:table-cell>
          <table:table-cell table:style-name="ce13" office:value-type="float" office:value="1778427" calcext:value-type="float">
            <text:p><text:s text:c="2"/>1 778 427</text:p>
          </table:table-cell>
          <table:table-cell table:style-name="ce13" office:value-type="float" office:value="1954238" calcext:value-type="float">
            <text:p><text:s text:c="2"/>1 954 238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Indústrias de transformação</text:p>
          </table:table-cell>
          <table:table-cell table:style-name="ce12" office:value-type="float" office:value="249473" calcext:value-type="float">
            <text:p><text:s text:c="3"/>249 473</text:p>
          </table:table-cell>
          <table:table-cell table:style-name="ce12" office:value-type="float" office:value="2898840346" calcext:value-type="float">
            <text:p><text:s/>2 898 840 346</text:p>
          </table:table-cell>
          <table:table-cell table:style-name="ce12" office:value-type="float" office:value="2905745021" calcext:value-type="float">
            <text:p><text:s/>2 905 745 021</text:p>
          </table:table-cell>
          <table:table-cell table:style-name="ce12" office:value-type="float" office:value="2645058281" calcext:value-type="float">
            <text:p><text:s/>2 645 058 281</text:p>
          </table:table-cell>
          <table:table-cell table:style-name="ce12" office:value-type="float" office:value="702144197" calcext:value-type="float">
            <text:p><text:s text:c="2"/>702 144 197</text:p>
          </table:table-cell>
          <table:table-cell table:style-name="ce12" office:value-type="float" office:value="1208267498" calcext:value-type="float">
            <text:p><text:s/>1 208 267 498</text:p>
          </table:table-cell>
          <table:table-cell table:number-columns-repeated="2"/>
          <table:table-cell table:style-name="ce3" office:value-type="string" calcext:value-type="string">
            <text:p>C</text:p>
          </table:table-cell>
          <table:table-cell table:style-name="ce5" office:value-type="string" calcext:value-type="string">
            <text:p>Indústrias de transformação</text:p>
          </table:table-cell>
          <table:table-cell table:style-name="ce12" office:value-type="float" office:value="6852" calcext:value-type="float">
            <text:p><text:s text:c="3"/>6 852</text:p>
          </table:table-cell>
          <table:table-cell table:style-name="ce12" office:value-type="float" office:value="244343949" calcext:value-type="float">
            <text:p><text:s text:c="2"/>244 343 949</text:p>
          </table:table-cell>
          <table:table-cell table:style-name="ce12" office:value-type="float" office:value="256769039" calcext:value-type="float">
            <text:p><text:s text:c="2"/>256 769 039</text:p>
          </table:table-cell>
          <table:table-cell table:style-name="ce12" office:value-type="float" office:value="230577378" calcext:value-type="float">
            <text:p><text:s text:c="2"/>230 577 378</text:p>
          </table:table-cell>
          <table:table-cell table:style-name="ce12" office:value-type="float" office:value="53483308" calcext:value-type="float">
            <text:p><text:s text:c="2"/>53 483 308</text:p>
          </table:table-cell>
          <table:table-cell table:style-name="ce12" office:value-type="float" office:value="96717411" calcext:value-type="float">
            <text:p><text:s text:c="2"/>96 717 411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<text:s text:c="5"/>Fabricação de produtos alimentícios</text:p>
          </table:table-cell>
          <table:table-cell table:style-name="ce13" office:value-type="float" office:value="29296" calcext:value-type="float">
            <text:p><text:s text:c="3"/>29 296</text:p>
          </table:table-cell>
          <table:table-cell table:style-name="ce13" office:value-type="float" office:value="583477353" calcext:value-type="float">
            <text:p><text:s text:c="2"/>583 477 353</text:p>
          </table:table-cell>
          <table:table-cell table:style-name="ce13" office:value-type="float" office:value="541760881" calcext:value-type="float">
            <text:p><text:s text:c="2"/>541 760 881</text:p>
          </table:table-cell>
          <table:table-cell table:style-name="ce13" office:value-type="float" office:value="532630521" calcext:value-type="float">
            <text:p><text:s text:c="2"/>532 630 521</text:p>
          </table:table-cell>
          <table:table-cell table:style-name="ce13" office:value-type="float" office:value="108580085" calcext:value-type="float">
            <text:p><text:s text:c="2"/>108 580 085</text:p>
          </table:table-cell>
          <table:table-cell table:style-name="ce13" office:value-type="float" office:value="174651328" calcext:value-type="float">
            <text:p><text:s text:c="2"/>174 651 328</text:p>
          </table:table-cell>
          <table:table-cell table:number-columns-repeated="2"/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<text:s text:c="5"/>Fabricação de produtos alimentícios</text:p>
          </table:table-cell>
          <table:table-cell table:style-name="ce13" office:value-type="float" office:value="904" calcext:value-type="float">
            <text:p><text:s text:c="4"/>904</text:p>
          </table:table-cell>
          <table:table-cell table:style-name="ce13" office:value-type="float" office:value="58433013" calcext:value-type="float">
            <text:p><text:s text:c="2"/>58 433 013</text:p>
          </table:table-cell>
          <table:table-cell table:style-name="ce13" office:value-type="float" office:value="56922945" calcext:value-type="float">
            <text:p><text:s text:c="2"/>56 922 945</text:p>
          </table:table-cell>
          <table:table-cell table:style-name="ce13" office:value-type="float" office:value="55266013" calcext:value-type="float">
            <text:p><text:s text:c="2"/>55 266 013</text:p>
          </table:table-cell>
          <table:table-cell table:style-name="ce13" office:value-type="float" office:value="11174127" calcext:value-type="float">
            <text:p><text:s text:c="2"/>11 174 127</text:p>
          </table:table-cell>
          <table:table-cell table:style-name="ce13" office:value-type="float" office:value="16135239" calcext:value-type="float">
            <text:p><text:s text:c="2"/>16 135 239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<text:s text:c="5"/>Fabricação de bebidas</text:p>
          </table:table-cell>
          <table:table-cell table:style-name="ce13" office:value-type="float" office:value="1942" calcext:value-type="float">
            <text:p><text:s text:c="3"/>1 942</text:p>
          </table:table-cell>
          <table:table-cell table:style-name="ce13" office:value-type="float" office:value="92061159" calcext:value-type="float">
            <text:p><text:s text:c="2"/>92 061 159</text:p>
          </table:table-cell>
          <table:table-cell table:style-name="ce13" office:value-type="float" office:value="106159745" calcext:value-type="float">
            <text:p><text:s text:c="2"/>106 159 745</text:p>
          </table:table-cell>
          <table:table-cell table:style-name="ce13" office:value-type="float" office:value="74903836" calcext:value-type="float">
            <text:p><text:s text:c="2"/>74 903 836</text:p>
          </table:table-cell>
          <table:table-cell table:style-name="ce13" office:value-type="float" office:value="23252652" calcext:value-type="float">
            <text:p><text:s text:c="2"/>23 252 652</text:p>
          </table:table-cell>
          <table:table-cell table:style-name="ce13" office:value-type="float" office:value="78058811" calcext:value-type="float">
            <text:p><text:s text:c="2"/>78 058 811</text:p>
          </table:table-cell>
          <table:table-cell table:number-columns-repeated="2"/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<text:s text:c="5"/>Fabricação de bebidas</text:p>
          </table:table-cell>
          <table:table-cell table:style-name="ce13" office:value-type="float" office:value="67" calcext:value-type="float">
            <text:p><text:s text:c="4"/>67</text:p>
          </table:table-cell>
          <table:table-cell table:style-name="ce13" office:value-type="float" office:value="21356755" calcext:value-type="float">
            <text:p><text:s text:c="2"/>21 356 755</text:p>
          </table:table-cell>
          <table:table-cell table:style-name="ce13" office:value-type="float" office:value="20535621" calcext:value-type="float">
            <text:p><text:s text:c="2"/>20 535 621</text:p>
          </table:table-cell>
          <table:table-cell table:style-name="ce13" office:value-type="float" office:value="18507491" calcext:value-type="float">
            <text:p><text:s text:c="2"/>18 507 491</text:p>
          </table:table-cell>
          <table:table-cell table:style-name="ce13" office:value-type="float" office:value="3660804" calcext:value-type="float">
            <text:p><text:s text:c="2"/>3 660 804</text:p>
          </table:table-cell>
          <table:table-cell table:style-name="ce13" office:value-type="float" office:value="20875028" calcext:value-type="float">
            <text:p><text:s text:c="2"/>20 875 028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<text:s text:c="5"/>Fabricação de produtos do fumo</text:p>
          </table:table-cell>
          <table:table-cell table:style-name="ce13" office:value-type="float" office:value="111" calcext:value-type="float">
            <text:p><text:s text:c="4"/>111</text:p>
          </table:table-cell>
          <table:table-cell table:style-name="ce13" office:value-type="float" office:value="13455012" calcext:value-type="float">
            <text:p><text:s text:c="2"/>13 455 012</text:p>
          </table:table-cell>
          <table:table-cell table:style-name="ce13" office:value-type="float" office:value="25814315" calcext:value-type="float">
            <text:p><text:s text:c="2"/>25 814 315</text:p>
          </table:table-cell>
          <table:table-cell table:style-name="ce13" office:value-type="float" office:value="12513036" calcext:value-type="float">
            <text:p><text:s text:c="2"/>12 513 036</text:p>
          </table:table-cell>
          <table:table-cell table:style-name="ce13" office:value-type="float" office:value="5358379" calcext:value-type="float">
            <text:p><text:s text:c="2"/>5 358 379</text:p>
          </table:table-cell>
          <table:table-cell table:style-name="ce13" office:value-type="float" office:value="15738193" calcext:value-type="float">
            <text:p><text:s text:c="2"/>15 738 193</text:p>
          </table:table-cell>
          <table:table-cell table:number-columns-repeated="2"/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<text:s text:c="5"/>Fabricação de produtos do fumo</text:p>
          </table:table-cell>
          <table:table-cell table:style-name="ce13" office:value-type="float" office:value="6" calcext:value-type="float">
            <text:p><text:s text:c="4"/>6</text:p>
          </table:table-cell>
          <table:table-cell table:style-name="ce13" office:value-type="float" office:value="269247" calcext:value-type="float">
            <text:p><text:s text:c="3"/>269 247</text:p>
          </table:table-cell>
          <table:table-cell table:style-name="ce13" office:value-type="float" office:value="406848" calcext:value-type="float">
            <text:p><text:s text:c="3"/>406 848</text:p>
          </table:table-cell>
          <table:table-cell table:style-name="ce13" office:value-type="float" office:value="259176" calcext:value-type="float">
            <text:p><text:s text:c="3"/>259 176</text:p>
          </table:table-cell>
          <table:table-cell table:style-name="ce13" office:value-type="float" office:value="53890" calcext:value-type="float">
            <text:p><text:s text:c="3"/>53 890</text:p>
          </table:table-cell>
          <table:table-cell table:style-name="ce13" office:value-type="float" office:value="187436" calcext:value-type="float">
            <text:p><text:s text:c="3"/>187 436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<text:s text:c="5"/>Fabricação de produtos têxteis</text:p>
          </table:table-cell>
          <table:table-cell table:style-name="ce13" office:value-type="float" office:value="7326" calcext:value-type="float">
            <text:p><text:s text:c="3"/>7 326</text:p>
          </table:table-cell>
          <table:table-cell table:style-name="ce13" office:value-type="float" office:value="45882310" calcext:value-type="float">
            <text:p><text:s text:c="2"/>45 882 310</text:p>
          </table:table-cell>
          <table:table-cell table:style-name="ce13" office:value-type="float" office:value="49819437" calcext:value-type="float">
            <text:p><text:s text:c="2"/>49 819 437</text:p>
          </table:table-cell>
          <table:table-cell table:style-name="ce13" office:value-type="float" office:value="42906139" calcext:value-type="float">
            <text:p><text:s text:c="2"/>42 906 139</text:p>
          </table:table-cell>
          <table:table-cell table:style-name="ce13" office:value-type="float" office:value="13065726" calcext:value-type="float">
            <text:p><text:s text:c="2"/>13 065 726</text:p>
          </table:table-cell>
          <table:table-cell table:style-name="ce13" office:value-type="float" office:value="15303962" calcext:value-type="float">
            <text:p><text:s text:c="2"/>15 303 962</text:p>
          </table:table-cell>
          <table:table-cell table:number-columns-repeated="2"/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<text:s text:c="5"/>Fabricação de produtos têxteis</text:p>
          </table:table-cell>
          <table:table-cell table:style-name="ce13" office:value-type="float" office:value="306" calcext:value-type="float">
            <text:p><text:s text:c="4"/>306</text:p>
          </table:table-cell>
          <table:table-cell table:style-name="ce13" office:value-type="float" office:value="3173622" calcext:value-type="float">
            <text:p><text:s text:c="2"/>3 173 622</text:p>
          </table:table-cell>
          <table:table-cell table:style-name="ce13" office:value-type="float" office:value="3603268" calcext:value-type="float">
            <text:p><text:s text:c="2"/>3 603 268</text:p>
          </table:table-cell>
          <table:table-cell table:style-name="ce13" office:value-type="float" office:value="3078484" calcext:value-type="float">
            <text:p><text:s text:c="2"/>3 078 484</text:p>
          </table:table-cell>
          <table:table-cell table:style-name="ce13" office:value-type="float" office:value="890741" calcext:value-type="float">
            <text:p><text:s text:c="3"/>890 741</text:p>
          </table:table-cell>
          <table:table-cell table:style-name="ce13" office:value-type="float" office:value="976872" calcext:value-type="float">
            <text:p><text:s text:c="3"/>976 872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14</text:p>
          </table:table-cell>
          <table:table-cell table:style-name="ce4" office:value-type="string" calcext:value-type="string">
            <text:p><text:s text:c="5"/>Confecção de artigos do vestuário e acessórios</text:p>
          </table:table-cell>
          <table:table-cell table:style-name="ce13" office:value-type="float" office:value="37643" calcext:value-type="float">
            <text:p><text:s text:c="3"/>37 643</text:p>
          </table:table-cell>
          <table:table-cell table:style-name="ce13" office:value-type="float" office:value="55503564" calcext:value-type="float">
            <text:p><text:s text:c="2"/>55 503 564</text:p>
          </table:table-cell>
          <table:table-cell table:style-name="ce13" office:value-type="float" office:value="59869604" calcext:value-type="float">
            <text:p><text:s text:c="2"/>59 869 604</text:p>
          </table:table-cell>
          <table:table-cell table:style-name="ce13" office:value-type="float" office:value="53828685" calcext:value-type="float">
            <text:p><text:s text:c="2"/>53 828 685</text:p>
          </table:table-cell>
          <table:table-cell table:style-name="ce13" office:value-type="float" office:value="23133144" calcext:value-type="float">
            <text:p><text:s text:c="2"/>23 133 144</text:p>
          </table:table-cell>
          <table:table-cell table:style-name="ce13" office:value-type="float" office:value="16415099" calcext:value-type="float">
            <text:p><text:s text:c="2"/>16 415 099</text:p>
          </table:table-cell>
          <table:table-cell table:number-columns-repeated="2"/>
          <table:table-cell table:style-name="ce4" office:value-type="string" calcext:value-type="string">
            <text:p>14</text:p>
          </table:table-cell>
          <table:table-cell table:style-name="ce4" office:value-type="string" calcext:value-type="string">
            <text:p><text:s text:c="5"/>Confecção de artigos do vestuário e acessórios</text:p>
          </table:table-cell>
          <table:table-cell table:style-name="ce13" office:value-type="float" office:value="1038" calcext:value-type="float">
            <text:p><text:s text:c="3"/>1 038</text:p>
          </table:table-cell>
          <table:table-cell table:style-name="ce13" office:value-type="float" office:value="7382304" calcext:value-type="float">
            <text:p><text:s text:c="2"/>7 382 304</text:p>
          </table:table-cell>
          <table:table-cell table:style-name="ce13" office:value-type="float" office:value="8226639" calcext:value-type="float">
            <text:p><text:s text:c="2"/>8 226 639</text:p>
          </table:table-cell>
          <table:table-cell table:style-name="ce13" office:value-type="float" office:value="7224801" calcext:value-type="float">
            <text:p><text:s text:c="2"/>7 224 801</text:p>
          </table:table-cell>
          <table:table-cell table:style-name="ce13" office:value-type="float" office:value="2734709" calcext:value-type="float">
            <text:p><text:s text:c="2"/>2 734 709</text:p>
          </table:table-cell>
          <table:table-cell table:style-name="ce13" office:value-type="float" office:value="2144619" calcext:value-type="float">
            <text:p><text:s text:c="2"/>2 144 619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<text:s text:c="5"/>Preparação de couros e fabricação de artefatos de couro, artigos para viagem <text:s/>e calçados</text:p>
          </table:table-cell>
          <table:table-cell table:style-name="ce13" office:value-type="float" office:value="9835" calcext:value-type="float">
            <text:p><text:s text:c="3"/>9 835</text:p>
          </table:table-cell>
          <table:table-cell table:style-name="ce13" office:value-type="float" office:value="40755542" calcext:value-type="float">
            <text:p><text:s text:c="2"/>40 755 542</text:p>
          </table:table-cell>
          <table:table-cell table:style-name="ce13" office:value-type="float" office:value="42541129" calcext:value-type="float">
            <text:p><text:s text:c="2"/>42 541 129</text:p>
          </table:table-cell>
          <table:table-cell table:style-name="ce13" office:value-type="float" office:value="38581350" calcext:value-type="float">
            <text:p><text:s text:c="2"/>38 581 350</text:p>
          </table:table-cell>
          <table:table-cell table:style-name="ce13" office:value-type="float" office:value="13566779" calcext:value-type="float">
            <text:p><text:s text:c="2"/>13 566 779</text:p>
          </table:table-cell>
          <table:table-cell table:style-name="ce13" office:value-type="float" office:value="12678128" calcext:value-type="float">
            <text:p><text:s text:c="2"/>12 678 128</text:p>
          </table:table-cell>
          <table:table-cell table:number-columns-repeated="2"/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<text:s text:c="5"/>Preparação de couros e fabricação de artefatos de couro, artigos para viagem <text:s/>e calçados</text:p>
          </table:table-cell>
          <table:table-cell table:style-name="ce13" office:value-type="float" office:value="313" calcext:value-type="float">
            <text:p><text:s text:c="4"/>313</text:p>
          </table:table-cell>
          <table:table-cell table:style-name="ce13" office:value-type="float" office:value="4329518" calcext:value-type="float">
            <text:p><text:s text:c="2"/>4 329 518</text:p>
          </table:table-cell>
          <table:table-cell table:style-name="ce13" office:value-type="float" office:value="4842195" calcext:value-type="float">
            <text:p><text:s text:c="2"/>4 842 195</text:p>
          </table:table-cell>
          <table:table-cell table:style-name="ce13" office:value-type="float" office:value="4187120" calcext:value-type="float">
            <text:p><text:s text:c="2"/>4 187 120</text:p>
          </table:table-cell>
          <table:table-cell table:style-name="ce13" office:value-type="float" office:value="1377732" calcext:value-type="float">
            <text:p><text:s text:c="2"/>1 377 732</text:p>
          </table:table-cell>
          <table:table-cell table:style-name="ce13" office:value-type="float" office:value="1269281" calcext:value-type="float">
            <text:p><text:s text:c="2"/>1 269 281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<text:s text:c="5"/>Fabricação de produtos de madeira</text:p>
          </table:table-cell>
          <table:table-cell table:style-name="ce13" office:value-type="float" office:value="11438" calcext:value-type="float">
            <text:p><text:s text:c="3"/>11 438</text:p>
          </table:table-cell>
          <table:table-cell table:style-name="ce13" office:value-type="float" office:value="26579121" calcext:value-type="float">
            <text:p><text:s text:c="2"/>26 579 121</text:p>
          </table:table-cell>
          <table:table-cell table:style-name="ce13" office:value-type="float" office:value="28622210" calcext:value-type="float">
            <text:p><text:s text:c="2"/>28 622 210</text:p>
          </table:table-cell>
          <table:table-cell table:style-name="ce13" office:value-type="float" office:value="25259265" calcext:value-type="float">
            <text:p><text:s text:c="2"/>25 259 265</text:p>
          </table:table-cell>
          <table:table-cell table:style-name="ce13" office:value-type="float" office:value="9705957" calcext:value-type="float">
            <text:p><text:s text:c="2"/>9 705 957</text:p>
          </table:table-cell>
          <table:table-cell table:style-name="ce13" office:value-type="float" office:value="6147200" calcext:value-type="float">
            <text:p><text:s text:c="2"/>6 147 200</text:p>
          </table:table-cell>
          <table:table-cell table:number-columns-repeated="2"/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<text:s text:c="5"/>Fabricação de produtos de madeira</text:p>
          </table:table-cell>
          <table:table-cell table:style-name="ce13" office:value-type="float" office:value="304" calcext:value-type="float">
            <text:p><text:s text:c="4"/>304</text:p>
          </table:table-cell>
          <table:table-cell table:style-name="ce13" office:value-type="float" office:value="1241517" calcext:value-type="float">
            <text:p><text:s text:c="2"/>1 241 517</text:p>
          </table:table-cell>
          <table:table-cell table:style-name="ce13" office:value-type="float" office:value="1313950" calcext:value-type="float">
            <text:p><text:s text:c="2"/>1 313 950</text:p>
          </table:table-cell>
          <table:table-cell table:style-name="ce13" office:value-type="float" office:value="1211313" calcext:value-type="float">
            <text:p><text:s text:c="2"/>1 211 313</text:p>
          </table:table-cell>
          <table:table-cell table:style-name="ce13" office:value-type="float" office:value="516394" calcext:value-type="float">
            <text:p><text:s text:c="3"/>516 394</text:p>
          </table:table-cell>
          <table:table-cell table:style-name="ce13" office:value-type="float" office:value="162739" calcext:value-type="float">
            <text:p><text:s text:c="3"/>162 739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<text:s text:c="5"/>Fabricação de celulose, papel e produtos de papel</text:p>
          </table:table-cell>
          <table:table-cell table:style-name="ce13" office:value-type="float" office:value="3381" calcext:value-type="float">
            <text:p><text:s text:c="3"/>3 381</text:p>
          </table:table-cell>
          <table:table-cell table:style-name="ce13" office:value-type="float" office:value="81388355" calcext:value-type="float">
            <text:p><text:s text:c="2"/>81 388 355</text:p>
          </table:table-cell>
          <table:table-cell table:style-name="ce13" office:value-type="float" office:value="81924224" calcext:value-type="float">
            <text:p><text:s text:c="2"/>81 924 224</text:p>
          </table:table-cell>
          <table:table-cell table:style-name="ce13" office:value-type="float" office:value="69692039" calcext:value-type="float">
            <text:p><text:s text:c="2"/>69 692 039</text:p>
          </table:table-cell>
          <table:table-cell table:style-name="ce13" office:value-type="float" office:value="22646179" calcext:value-type="float">
            <text:p><text:s text:c="2"/>22 646 179</text:p>
          </table:table-cell>
          <table:table-cell table:style-name="ce13" office:value-type="float" office:value="30257390" calcext:value-type="float">
            <text:p><text:s text:c="2"/>30 257 390</text:p>
          </table:table-cell>
          <table:table-cell table:number-columns-repeated="2"/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<text:s text:c="5"/>Fabricação de celulose, papel e produtos de papel</text:p>
          </table:table-cell>
          <table:table-cell table:style-name="ce13" office:value-type="float" office:value="221" calcext:value-type="float">
            <text:p><text:s text:c="4"/>221</text:p>
          </table:table-cell>
          <table:table-cell table:style-name="ce13" office:value-type="float" office:value="4345046" calcext:value-type="float">
            <text:p><text:s text:c="2"/>4 345 046</text:p>
          </table:table-cell>
          <table:table-cell table:style-name="ce13" office:value-type="float" office:value="4855854" calcext:value-type="float">
            <text:p><text:s text:c="2"/>4 855 854</text:p>
          </table:table-cell>
          <table:table-cell table:style-name="ce13" office:value-type="float" office:value="4199388" calcext:value-type="float">
            <text:p><text:s text:c="2"/>4 199 388</text:p>
          </table:table-cell>
          <table:table-cell table:style-name="ce13" office:value-type="float" office:value="1518493" calcext:value-type="float">
            <text:p><text:s text:c="2"/>1 518 493</text:p>
          </table:table-cell>
          <table:table-cell table:style-name="ce13" office:value-type="float" office:value="1117582" calcext:value-type="float">
            <text:p><text:s text:c="2"/>1 117 582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<text:s text:c="5"/>Impressão e reprodução de gravações</text:p>
          </table:table-cell>
          <table:table-cell table:style-name="ce13" office:value-type="float" office:value="11586" calcext:value-type="float">
            <text:p><text:s text:c="3"/>11 586</text:p>
          </table:table-cell>
          <table:table-cell table:style-name="ce13" office:value-type="float" office:value="18631788" calcext:value-type="float">
            <text:p><text:s text:c="2"/>18 631 788</text:p>
          </table:table-cell>
          <table:table-cell table:style-name="ce13" office:value-type="float" office:value="19917579" calcext:value-type="float">
            <text:p><text:s text:c="2"/>19 917 579</text:p>
          </table:table-cell>
          <table:table-cell table:style-name="ce13" office:value-type="float" office:value="18167688" calcext:value-type="float">
            <text:p><text:s text:c="2"/>18 167 688</text:p>
          </table:table-cell>
          <table:table-cell table:style-name="ce13" office:value-type="float" office:value="8626334" calcext:value-type="float">
            <text:p><text:s text:c="2"/>8 626 334</text:p>
          </table:table-cell>
          <table:table-cell table:style-name="ce13" office:value-type="float" office:value="3652070" calcext:value-type="float">
            <text:p><text:s text:c="2"/>3 652 070</text:p>
          </table:table-cell>
          <table:table-cell table:number-columns-repeated="2"/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<text:s text:c="5"/>Impressão e reprodução de gravações</text:p>
          </table:table-cell>
          <table:table-cell table:style-name="ce13" office:value-type="float" office:value="112" calcext:value-type="float">
            <text:p><text:s text:c="4"/>112</text:p>
          </table:table-cell>
          <table:table-cell table:style-name="ce13" office:value-type="float" office:value="1375247" calcext:value-type="float">
            <text:p><text:s text:c="2"/>1 375 247</text:p>
          </table:table-cell>
          <table:table-cell table:style-name="ce13" office:value-type="float" office:value="1693238" calcext:value-type="float">
            <text:p><text:s text:c="2"/>1 693 238</text:p>
          </table:table-cell>
          <table:table-cell table:style-name="ce13" office:value-type="float" office:value="1340742" calcext:value-type="float">
            <text:p><text:s text:c="2"/>1 340 742</text:p>
          </table:table-cell>
          <table:table-cell table:style-name="ce13" office:value-type="float" office:value="515988" calcext:value-type="float">
            <text:p><text:s text:c="3"/>515 988</text:p>
          </table:table-cell>
          <table:table-cell table:style-name="ce13" office:value-type="float" office:value="456821" calcext:value-type="float">
            <text:p><text:s text:c="3"/>456 821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<text:s text:c="5"/>Fabricação de coque, de produtos derivados do petróleo e de biocombustíveis</text:p>
          </table:table-cell>
          <table:table-cell table:style-name="ce13" office:value-type="float" office:value="303" calcext:value-type="float">
            <text:p><text:s text:c="4"/>303</text:p>
          </table:table-cell>
          <table:table-cell table:style-name="ce13" office:value-type="float" office:value="362153382" calcext:value-type="float">
            <text:p><text:s text:c="2"/>362 153 382</text:p>
          </table:table-cell>
          <table:table-cell table:style-name="ce13" office:value-type="float" office:value="284124198" calcext:value-type="float">
            <text:p><text:s text:c="2"/>284 124 198</text:p>
          </table:table-cell>
          <table:table-cell table:style-name="ce13" office:value-type="float" office:value="307635300" calcext:value-type="float">
            <text:p><text:s text:c="2"/>307 635 300</text:p>
          </table:table-cell>
          <table:table-cell table:style-name="ce13" office:value-type="float" office:value="88099459" calcext:value-type="float">
            <text:p><text:s text:c="2"/>88 099 459</text:p>
          </table:table-cell>
          <table:table-cell table:style-name="ce13" office:value-type="float" office:value="223085524" calcext:value-type="float">
            <text:p><text:s text:c="2"/>223 085 524</text:p>
          </table:table-cell>
          <table:table-cell table:number-columns-repeated="2"/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<text:s text:c="5"/>Fabricação de coque, de produtos derivados do petróleo e de biocombustíveis</text:p>
          </table:table-cell>
          <table:table-cell table:style-name="ce13" office:value-type="float" office:value="23" calcext:value-type="float">
            <text:p><text:s text:c="4"/>23</text:p>
          </table:table-cell>
          <table:table-cell table:style-name="ce13" office:value-type="float" office:value="3561088" calcext:value-type="float">
            <text:p><text:s text:c="2"/>3 561 088</text:p>
          </table:table-cell>
          <table:table-cell table:style-name="ce13" office:value-type="float" office:value="3832308" calcext:value-type="float">
            <text:p><text:s text:c="2"/>3 832 308</text:p>
          </table:table-cell>
          <table:table-cell table:style-name="ce13" office:value-type="float" office:value="3333226" calcext:value-type="float">
            <text:p><text:s text:c="2"/>3 333 226</text:p>
          </table:table-cell>
          <table:table-cell table:style-name="ce13" office:value-type="float" office:value="938608" calcext:value-type="float">
            <text:p><text:s text:c="3"/>938 608</text:p>
          </table:table-cell>
          <table:table-cell table:style-name="ce13" office:value-type="float" office:value="1177347" calcext:value-type="float">
            <text:p><text:s text:c="2"/>1 177 347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<text:s text:c="5"/>Fabricação de produtos químicos</text:p>
          </table:table-cell>
          <table:table-cell table:style-name="ce13" office:value-type="float" office:value="6112" calcext:value-type="float">
            <text:p><text:s text:c="3"/>6 112</text:p>
          </table:table-cell>
          <table:table-cell table:style-name="ce13" office:value-type="float" office:value="283670191" calcext:value-type="float">
            <text:p><text:s text:c="2"/>283 670 191</text:p>
          </table:table-cell>
          <table:table-cell table:style-name="ce13" office:value-type="float" office:value="284685661" calcext:value-type="float">
            <text:p><text:s text:c="2"/>284 685 661</text:p>
          </table:table-cell>
          <table:table-cell table:style-name="ce13" office:value-type="float" office:value="265276347" calcext:value-type="float">
            <text:p><text:s text:c="2"/>265 276 347</text:p>
          </table:table-cell>
          <table:table-cell table:style-name="ce13" office:value-type="float" office:value="49090201" calcext:value-type="float">
            <text:p><text:s text:c="2"/>49 090 201</text:p>
          </table:table-cell>
          <table:table-cell table:style-name="ce13" office:value-type="float" office:value="109399482" calcext:value-type="float">
            <text:p><text:s text:c="2"/>109 399 482</text:p>
          </table:table-cell>
          <table:table-cell table:number-columns-repeated="2"/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<text:s text:c="5"/>Fabricação de produtos químicos</text:p>
          </table:table-cell>
          <table:table-cell table:style-name="ce13" office:value-type="float" office:value="270" calcext:value-type="float">
            <text:p><text:s text:c="4"/>270</text:p>
          </table:table-cell>
          <table:table-cell table:style-name="ce13" office:value-type="float" office:value="30793193" calcext:value-type="float">
            <text:p><text:s text:c="2"/>30 793 193</text:p>
          </table:table-cell>
          <table:table-cell table:style-name="ce13" office:value-type="float" office:value="28916895" calcext:value-type="float">
            <text:p><text:s text:c="2"/>28 916 895</text:p>
          </table:table-cell>
          <table:table-cell table:style-name="ce13" office:value-type="float" office:value="28572632" calcext:value-type="float">
            <text:p><text:s text:c="2"/>28 572 632</text:p>
          </table:table-cell>
          <table:table-cell table:style-name="ce13" office:value-type="float" office:value="5037260" calcext:value-type="float">
            <text:p><text:s text:c="2"/>5 037 260</text:p>
          </table:table-cell>
          <table:table-cell table:style-name="ce13" office:value-type="float" office:value="9192823" calcext:value-type="float">
            <text:p><text:s text:c="2"/>9 192 823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<text:s text:c="5"/>Fabricação de produtos farmoquímicos e farmacêuticos</text:p>
          </table:table-cell>
          <table:table-cell table:style-name="ce13" office:value-type="float" office:value="542" calcext:value-type="float">
            <text:p><text:s text:c="4"/>542</text:p>
          </table:table-cell>
          <table:table-cell table:style-name="ce13" office:value-type="float" office:value="58208785" calcext:value-type="float">
            <text:p><text:s text:c="2"/>58 208 785</text:p>
          </table:table-cell>
          <table:table-cell table:style-name="ce13" office:value-type="float" office:value="59576426" calcext:value-type="float">
            <text:p><text:s text:c="2"/>59 576 426</text:p>
          </table:table-cell>
          <table:table-cell table:style-name="ce13" office:value-type="float" office:value="55024398" calcext:value-type="float">
            <text:p><text:s text:c="2"/>55 024 398</text:p>
          </table:table-cell>
          <table:table-cell table:style-name="ce13" office:value-type="float" office:value="18801911" calcext:value-type="float">
            <text:p><text:s text:c="2"/>18 801 911</text:p>
          </table:table-cell>
          <table:table-cell table:style-name="ce13" office:value-type="float" office:value="48712657" calcext:value-type="float">
            <text:p><text:s text:c="2"/>48 712 657</text:p>
          </table:table-cell>
          <table:table-cell table:number-columns-repeated="2"/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<text:s text:c="5"/>Fabricação de produtos farmoquímicos e farmacêuticos</text:p>
          </table:table-cell>
          <table:table-cell table:style-name="ce13" office:value-type="float" office:value="35" calcext:value-type="float">
            <text:p><text:s text:c="4"/>35</text:p>
          </table:table-cell>
          <table:table-cell table:style-name="ce13" office:value-type="float" office:value="6296709" calcext:value-type="float">
            <text:p><text:s text:c="2"/>6 296 709</text:p>
          </table:table-cell>
          <table:table-cell table:style-name="ce13" office:value-type="float" office:value="7671583" calcext:value-type="float">
            <text:p><text:s text:c="2"/>7 671 583</text:p>
          </table:table-cell>
          <table:table-cell table:style-name="ce13" office:value-type="float" office:value="5968906" calcext:value-type="float">
            <text:p><text:s text:c="2"/>5 968 906</text:p>
          </table:table-cell>
          <table:table-cell table:style-name="ce13" office:value-type="float" office:value="1735464" calcext:value-type="float">
            <text:p><text:s text:c="2"/>1 735 464</text:p>
          </table:table-cell>
          <table:table-cell table:style-name="ce13" office:value-type="float" office:value="7466101" calcext:value-type="float">
            <text:p><text:s text:c="2"/>7 466 101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<text:s text:c="5"/>Fabricação de produtos de borracha e de material plástico</text:p>
          </table:table-cell>
          <table:table-cell table:style-name="ce13" office:value-type="float" office:value="11429" calcext:value-type="float">
            <text:p><text:s text:c="3"/>11 429</text:p>
          </table:table-cell>
          <table:table-cell table:style-name="ce13" office:value-type="float" office:value="108226163" calcext:value-type="float">
            <text:p><text:s text:c="2"/>108 226 163</text:p>
          </table:table-cell>
          <table:table-cell table:style-name="ce13" office:value-type="float" office:value="124286293" calcext:value-type="float">
            <text:p><text:s text:c="2"/>124 286 293</text:p>
          </table:table-cell>
          <table:table-cell table:style-name="ce13" office:value-type="float" office:value="100837241" calcext:value-type="float">
            <text:p><text:s text:c="2"/>100 837 241</text:p>
          </table:table-cell>
          <table:table-cell table:style-name="ce13" office:value-type="float" office:value="29390495" calcext:value-type="float">
            <text:p><text:s text:c="2"/>29 390 495</text:p>
          </table:table-cell>
          <table:table-cell table:style-name="ce13" office:value-type="float" office:value="44329424" calcext:value-type="float">
            <text:p><text:s text:c="2"/>44 329 424</text:p>
          </table:table-cell>
          <table:table-cell table:number-columns-repeated="2"/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<text:s text:c="5"/>Fabricação de produtos de borracha e de material plástico</text:p>
          </table:table-cell>
          <table:table-cell table:style-name="ce13" office:value-type="float" office:value="386" calcext:value-type="float">
            <text:p><text:s text:c="4"/>386</text:p>
          </table:table-cell>
          <table:table-cell table:style-name="ce13" office:value-type="float" office:value="10471612" calcext:value-type="float">
            <text:p><text:s text:c="2"/>10 471 612</text:p>
          </table:table-cell>
          <table:table-cell table:style-name="ce13" office:value-type="float" office:value="12454097" calcext:value-type="float">
            <text:p><text:s text:c="2"/>12 454 097</text:p>
          </table:table-cell>
          <table:table-cell table:style-name="ce13" office:value-type="float" office:value="10105162" calcext:value-type="float">
            <text:p><text:s text:c="2"/>10 105 162</text:p>
          </table:table-cell>
          <table:table-cell table:style-name="ce13" office:value-type="float" office:value="2589823" calcext:value-type="float">
            <text:p><text:s text:c="2"/>2 589 823</text:p>
          </table:table-cell>
          <table:table-cell table:style-name="ce13" office:value-type="float" office:value="4143360" calcext:value-type="float">
            <text:p><text:s text:c="2"/>4 143 360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<text:s text:c="5"/>Fabricação de produtos de minerais não metálicos</text:p>
          </table:table-cell>
          <table:table-cell table:style-name="ce13" office:value-type="float" office:value="22513" calcext:value-type="float">
            <text:p><text:s text:c="3"/>22 513</text:p>
          </table:table-cell>
          <table:table-cell table:style-name="ce13" office:value-type="float" office:value="100417299" calcext:value-type="float">
            <text:p><text:s text:c="2"/>100 417 299</text:p>
          </table:table-cell>
          <table:table-cell table:style-name="ce13" office:value-type="float" office:value="108971825" calcext:value-type="float">
            <text:p><text:s text:c="2"/>108 971 825</text:p>
          </table:table-cell>
          <table:table-cell table:style-name="ce13" office:value-type="float" office:value="93328854" calcext:value-type="float">
            <text:p><text:s text:c="2"/>93 328 854</text:p>
          </table:table-cell>
          <table:table-cell table:style-name="ce13" office:value-type="float" office:value="32782957" calcext:value-type="float">
            <text:p><text:s text:c="2"/>32 782 957</text:p>
          </table:table-cell>
          <table:table-cell table:style-name="ce13" office:value-type="float" office:value="38730236" calcext:value-type="float">
            <text:p><text:s text:c="2"/>38 730 236</text:p>
          </table:table-cell>
          <table:table-cell table:number-columns-repeated="2"/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<text:s text:c="5"/>Fabricação de produtos de minerais não metálicos</text:p>
          </table:table-cell>
          <table:table-cell table:style-name="ce13" office:value-type="float" office:value="563" calcext:value-type="float">
            <text:p><text:s text:c="4"/>563</text:p>
          </table:table-cell>
          <table:table-cell table:style-name="ce13" office:value-type="float" office:value="7964937" calcext:value-type="float">
            <text:p><text:s text:c="2"/>7 964 937</text:p>
          </table:table-cell>
          <table:table-cell table:style-name="ce13" office:value-type="float" office:value="8864204" calcext:value-type="float">
            <text:p><text:s text:c="2"/>8 864 204</text:p>
          </table:table-cell>
          <table:table-cell table:style-name="ce13" office:value-type="float" office:value="7691748" calcext:value-type="float">
            <text:p><text:s text:c="2"/>7 691 748</text:p>
          </table:table-cell>
          <table:table-cell table:style-name="ce13" office:value-type="float" office:value="2442815" calcext:value-type="float">
            <text:p><text:s text:c="2"/>2 442 815</text:p>
          </table:table-cell>
          <table:table-cell table:style-name="ce13" office:value-type="float" office:value="2602255" calcext:value-type="float">
            <text:p><text:s text:c="2"/>2 602 255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24</text:p>
          </table:table-cell>
          <table:table-cell table:style-name="ce4" office:value-type="string" calcext:value-type="string">
            <text:p><text:s text:c="5"/>Metalurgia</text:p>
          </table:table-cell>
          <table:table-cell table:style-name="ce13" office:value-type="float" office:value="2691" calcext:value-type="float">
            <text:p><text:s text:c="3"/>2 691</text:p>
          </table:table-cell>
          <table:table-cell table:style-name="ce13" office:value-type="float" office:value="187112974" calcext:value-type="float">
            <text:p><text:s text:c="2"/>187 112 974</text:p>
          </table:table-cell>
          <table:table-cell table:style-name="ce13" office:value-type="float" office:value="195152591" calcext:value-type="float">
            <text:p><text:s text:c="2"/>195 152 591</text:p>
          </table:table-cell>
          <table:table-cell table:style-name="ce13" office:value-type="float" office:value="166735082" calcext:value-type="float">
            <text:p><text:s text:c="2"/>166 735 082</text:p>
          </table:table-cell>
          <table:table-cell table:style-name="ce13" office:value-type="float" office:value="43918465" calcext:value-type="float">
            <text:p><text:s text:c="2"/>43 918 465</text:p>
          </table:table-cell>
          <table:table-cell table:style-name="ce13" office:value-type="float" office:value="59119118" calcext:value-type="float">
            <text:p><text:s text:c="2"/>59 119 118</text:p>
          </table:table-cell>
          <table:table-cell table:number-columns-repeated="2"/>
          <table:table-cell table:style-name="ce4" office:value-type="string" calcext:value-type="string">
            <text:p>24</text:p>
          </table:table-cell>
          <table:table-cell table:style-name="ce4" office:value-type="string" calcext:value-type="string">
            <text:p><text:s text:c="5"/>Metalurgia</text:p>
          </table:table-cell>
          <table:table-cell table:style-name="ce13" office:value-type="float" office:value="91" calcext:value-type="float">
            <text:p><text:s text:c="4"/>91</text:p>
          </table:table-cell>
          <table:table-cell table:style-name="ce13" office:value-type="float" office:value="8559297" calcext:value-type="float">
            <text:p><text:s text:c="2"/>8 559 297</text:p>
          </table:table-cell>
          <table:table-cell table:style-name="ce13" office:value-type="float" office:value="8523602" calcext:value-type="float">
            <text:p><text:s text:c="2"/>8 523 602</text:p>
          </table:table-cell>
          <table:table-cell table:style-name="ce13" office:value-type="float" office:value="8062900" calcext:value-type="float">
            <text:p><text:s text:c="2"/>8 062 900</text:p>
          </table:table-cell>
          <table:table-cell table:style-name="ce13" office:value-type="float" office:value="1580546" calcext:value-type="float">
            <text:p><text:s text:c="2"/>1 580 546</text:p>
          </table:table-cell>
          <table:table-cell table:style-name="ce13" office:value-type="float" office:value="2226719" calcext:value-type="float">
            <text:p><text:s text:c="2"/>2 226 719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<text:s text:c="5"/>Fabricação de produtos de metal, exceto máquinas e equipamentos</text:p>
          </table:table-cell>
          <table:table-cell table:style-name="ce13" office:value-type="float" office:value="30987" calcext:value-type="float">
            <text:p><text:s text:c="3"/>30 987</text:p>
          </table:table-cell>
          <table:table-cell table:style-name="ce13" office:value-type="float" office:value="90750840" calcext:value-type="float">
            <text:p><text:s text:c="2"/>90 750 840</text:p>
          </table:table-cell>
          <table:table-cell table:style-name="ce13" office:value-type="float" office:value="103196647" calcext:value-type="float">
            <text:p><text:s text:c="2"/>103 196 647</text:p>
          </table:table-cell>
          <table:table-cell table:style-name="ce13" office:value-type="float" office:value="86175924" calcext:value-type="float">
            <text:p><text:s text:c="2"/>86 175 924</text:p>
          </table:table-cell>
          <table:table-cell table:style-name="ce13" office:value-type="float" office:value="31810045" calcext:value-type="float">
            <text:p><text:s text:c="2"/>31 810 045</text:p>
          </table:table-cell>
          <table:table-cell table:style-name="ce13" office:value-type="float" office:value="30482495" calcext:value-type="float">
            <text:p><text:s text:c="2"/>30 482 495</text:p>
          </table:table-cell>
          <table:table-cell table:number-columns-repeated="2"/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<text:s text:c="5"/>Fabricação de produtos de metal, exceto máquinas e equipamentos</text:p>
          </table:table-cell>
          <table:table-cell table:style-name="ce13" office:value-type="float" office:value="600" calcext:value-type="float">
            <text:p><text:s text:c="4"/>600</text:p>
          </table:table-cell>
          <table:table-cell table:style-name="ce13" office:value-type="float" office:value="6678649" calcext:value-type="float">
            <text:p><text:s text:c="2"/>6 678 649</text:p>
          </table:table-cell>
          <table:table-cell table:style-name="ce13" office:value-type="float" office:value="7828121" calcext:value-type="float">
            <text:p><text:s text:c="2"/>7 828 121</text:p>
          </table:table-cell>
          <table:table-cell table:style-name="ce13" office:value-type="float" office:value="6560047" calcext:value-type="float">
            <text:p><text:s text:c="2"/>6 560 047</text:p>
          </table:table-cell>
          <table:table-cell table:style-name="ce13" office:value-type="float" office:value="2509176" calcext:value-type="float">
            <text:p><text:s text:c="2"/>2 509 176</text:p>
          </table:table-cell>
          <table:table-cell table:style-name="ce13" office:value-type="float" office:value="2021229" calcext:value-type="float">
            <text:p><text:s text:c="2"/>2 021 229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26</text:p>
          </table:table-cell>
          <table:table-cell table:style-name="ce4" office:value-type="string" calcext:value-type="string">
            <text:p><text:s text:c="5"/>Fabricação de equipamentos de informática, produtos eletrônicos e ópticos</text:p>
          </table:table-cell>
          <table:table-cell table:style-name="ce13" office:value-type="float" office:value="2712" calcext:value-type="float">
            <text:p><text:s text:c="3"/>2 712</text:p>
          </table:table-cell>
          <table:table-cell table:style-name="ce13" office:value-type="float" office:value="96438957" calcext:value-type="float">
            <text:p><text:s text:c="2"/>96 438 957</text:p>
          </table:table-cell>
          <table:table-cell table:style-name="ce13" office:value-type="float" office:value="102586136" calcext:value-type="float">
            <text:p><text:s text:c="2"/>102 586 136</text:p>
          </table:table-cell>
          <table:table-cell table:style-name="ce13" office:value-type="float" office:value="92148570" calcext:value-type="float">
            <text:p><text:s text:c="2"/>92 148 570</text:p>
          </table:table-cell>
          <table:table-cell table:style-name="ce13" office:value-type="float" office:value="16807369" calcext:value-type="float">
            <text:p><text:s text:c="2"/>16 807 369</text:p>
          </table:table-cell>
          <table:table-cell table:style-name="ce13" office:value-type="float" office:value="37155766" calcext:value-type="float">
            <text:p><text:s text:c="2"/>37 155 766</text:p>
          </table:table-cell>
          <table:table-cell table:number-columns-repeated="2"/>
          <table:table-cell table:style-name="ce4" office:value-type="string" calcext:value-type="string">
            <text:p>26</text:p>
          </table:table-cell>
          <table:table-cell table:style-name="ce4" office:value-type="string" calcext:value-type="string">
            <text:p><text:s text:c="5"/>Fabricação de equipamentos de informática, produtos eletrônicos e ópticos</text:p>
          </table:table-cell>
          <table:table-cell table:style-name="ce13" office:value-type="float" office:value="106" calcext:value-type="float">
            <text:p><text:s text:c="4"/>106</text:p>
          </table:table-cell>
          <table:table-cell table:style-name="ce13" office:value-type="float" office:value="14134267" calcext:value-type="float">
            <text:p><text:s text:c="2"/>14 134 267</text:p>
          </table:table-cell>
          <table:table-cell table:style-name="ce13" office:value-type="float" office:value="17865481" calcext:value-type="float">
            <text:p><text:s text:c="2"/>17 865 481</text:p>
          </table:table-cell>
          <table:table-cell table:style-name="ce13" office:value-type="float" office:value="13769612" calcext:value-type="float">
            <text:p><text:s text:c="2"/>13 769 612</text:p>
          </table:table-cell>
          <table:table-cell table:style-name="ce13" office:value-type="float" office:value="1883796" calcext:value-type="float">
            <text:p><text:s text:c="2"/>1 883 796</text:p>
          </table:table-cell>
          <table:table-cell table:style-name="ce13" office:value-type="float" office:value="5127240" calcext:value-type="float">
            <text:p><text:s text:c="2"/>5 127 240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27</text:p>
          </table:table-cell>
          <table:table-cell table:style-name="ce4" office:value-type="string" calcext:value-type="string">
            <text:p><text:s text:c="5"/>Fabricação de máquinas, aparelhos e materiais elétricos</text:p>
          </table:table-cell>
          <table:table-cell table:style-name="ce13" office:value-type="float" office:value="3537" calcext:value-type="float">
            <text:p><text:s text:c="3"/>3 537</text:p>
          </table:table-cell>
          <table:table-cell table:style-name="ce13" office:value-type="float" office:value="81791992" calcext:value-type="float">
            <text:p><text:s text:c="2"/>81 791 992</text:p>
          </table:table-cell>
          <table:table-cell table:style-name="ce13" office:value-type="float" office:value="86427046" calcext:value-type="float">
            <text:p><text:s text:c="2"/>86 427 046</text:p>
          </table:table-cell>
          <table:table-cell table:style-name="ce13" office:value-type="float" office:value="76033880" calcext:value-type="float">
            <text:p><text:s text:c="2"/>76 033 880</text:p>
          </table:table-cell>
          <table:table-cell table:style-name="ce13" office:value-type="float" office:value="20532471" calcext:value-type="float">
            <text:p><text:s text:c="2"/>20 532 471</text:p>
          </table:table-cell>
          <table:table-cell table:style-name="ce13" office:value-type="float" office:value="38082846" calcext:value-type="float">
            <text:p><text:s text:c="2"/>38 082 846</text:p>
          </table:table-cell>
          <table:table-cell table:number-columns-repeated="2"/>
          <table:table-cell table:style-name="ce4" office:value-type="string" calcext:value-type="string">
            <text:p>27</text:p>
          </table:table-cell>
          <table:table-cell table:style-name="ce4" office:value-type="string" calcext:value-type="string">
            <text:p><text:s text:c="5"/>Fabricação de máquinas, aparelhos e materiais elétricos</text:p>
          </table:table-cell>
          <table:table-cell table:style-name="ce13" office:value-type="float" office:value="127" calcext:value-type="float">
            <text:p><text:s text:c="4"/>127</text:p>
          </table:table-cell>
          <table:table-cell table:style-name="ce13" office:value-type="float" office:value="8491068" calcext:value-type="float">
            <text:p><text:s text:c="2"/>8 491 068</text:p>
          </table:table-cell>
          <table:table-cell table:style-name="ce13" office:value-type="float" office:value="8742718" calcext:value-type="float">
            <text:p><text:s text:c="2"/>8 742 718</text:p>
          </table:table-cell>
          <table:table-cell table:style-name="ce13" office:value-type="float" office:value="7822315" calcext:value-type="float">
            <text:p><text:s text:c="2"/>7 822 315</text:p>
          </table:table-cell>
          <table:table-cell table:style-name="ce13" office:value-type="float" office:value="1894329" calcext:value-type="float">
            <text:p><text:s text:c="2"/>1 894 329</text:p>
          </table:table-cell>
          <table:table-cell table:style-name="ce13" office:value-type="float" office:value="3728750" calcext:value-type="float">
            <text:p><text:s text:c="2"/>3 728 750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28</text:p>
          </table:table-cell>
          <table:table-cell table:style-name="ce4" office:value-type="string" calcext:value-type="string">
            <text:p><text:s text:c="5"/>Fabricação de máquinas e equipamentos</text:p>
          </table:table-cell>
          <table:table-cell table:style-name="ce13" office:value-type="float" office:value="12110" calcext:value-type="float">
            <text:p><text:s text:c="3"/>12 110</text:p>
          </table:table-cell>
          <table:table-cell table:style-name="ce13" office:value-type="float" office:value="141238983" calcext:value-type="float">
            <text:p><text:s text:c="2"/>141 238 983</text:p>
          </table:table-cell>
          <table:table-cell table:style-name="ce13" office:value-type="float" office:value="144564306" calcext:value-type="float">
            <text:p><text:s text:c="2"/>144 564 306</text:p>
          </table:table-cell>
          <table:table-cell table:style-name="ce13" office:value-type="float" office:value="134122981" calcext:value-type="float">
            <text:p><text:s text:c="2"/>134 122 981</text:p>
          </table:table-cell>
          <table:table-cell table:style-name="ce13" office:value-type="float" office:value="42002949" calcext:value-type="float">
            <text:p><text:s text:c="2"/>42 002 949</text:p>
          </table:table-cell>
          <table:table-cell table:style-name="ce13" office:value-type="float" office:value="52709380" calcext:value-type="float">
            <text:p><text:s text:c="2"/>52 709 380</text:p>
          </table:table-cell>
          <table:table-cell table:number-columns-repeated="2"/>
          <table:table-cell table:style-name="ce4" office:value-type="string" calcext:value-type="string">
            <text:p>28</text:p>
          </table:table-cell>
          <table:table-cell table:style-name="ce4" office:value-type="string" calcext:value-type="string">
            <text:p><text:s text:c="5"/>Fabricação de máquinas e equipamentos</text:p>
          </table:table-cell>
          <table:table-cell table:style-name="ce13" office:value-type="float" office:value="339" calcext:value-type="float">
            <text:p><text:s text:c="4"/>339</text:p>
          </table:table-cell>
          <table:table-cell table:style-name="ce13" office:value-type="float" office:value="10900149" calcext:value-type="float">
            <text:p><text:s text:c="2"/>10 900 149</text:p>
          </table:table-cell>
          <table:table-cell table:style-name="ce13" office:value-type="float" office:value="11954113" calcext:value-type="float">
            <text:p><text:s text:c="2"/>11 954 113</text:p>
          </table:table-cell>
          <table:table-cell table:style-name="ce13" office:value-type="float" office:value="10450287" calcext:value-type="float">
            <text:p><text:s text:c="2"/>10 450 287</text:p>
          </table:table-cell>
          <table:table-cell table:style-name="ce13" office:value-type="float" office:value="3063700" calcext:value-type="float">
            <text:p><text:s text:c="2"/>3 063 700</text:p>
          </table:table-cell>
          <table:table-cell table:style-name="ce13" office:value-type="float" office:value="3454783" calcext:value-type="float">
            <text:p><text:s text:c="2"/>3 454 783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29</text:p>
          </table:table-cell>
          <table:table-cell table:style-name="ce4" office:value-type="string" calcext:value-type="string">
            <text:p><text:s text:c="5"/>Fabricação de veículos automotores, reboques e carrocerias</text:p>
          </table:table-cell>
          <table:table-cell table:style-name="ce13" office:value-type="float" office:value="5072" calcext:value-type="float">
            <text:p><text:s text:c="3"/>5 072</text:p>
          </table:table-cell>
          <table:table-cell table:style-name="ce13" office:value-type="float" office:value="290348147" calcext:value-type="float">
            <text:p><text:s text:c="2"/>290 348 147</text:p>
          </table:table-cell>
          <table:table-cell table:style-name="ce13" office:value-type="float" office:value="309950855" calcext:value-type="float">
            <text:p><text:s text:c="2"/>309 950 855</text:p>
          </table:table-cell>
          <table:table-cell table:style-name="ce13" office:value-type="float" office:value="266575159" calcext:value-type="float">
            <text:p><text:s text:c="2"/>266 575 159</text:p>
          </table:table-cell>
          <table:table-cell table:style-name="ce13" office:value-type="float" office:value="51355227" calcext:value-type="float">
            <text:p><text:s text:c="2"/>51 355 227</text:p>
          </table:table-cell>
          <table:table-cell table:style-name="ce13" office:value-type="float" office:value="137262296" calcext:value-type="float">
            <text:p><text:s text:c="2"/>137 262 296</text:p>
          </table:table-cell>
          <table:table-cell table:number-columns-repeated="2"/>
          <table:table-cell table:style-name="ce4" office:value-type="string" calcext:value-type="string">
            <text:p>29</text:p>
          </table:table-cell>
          <table:table-cell table:style-name="ce4" office:value-type="string" calcext:value-type="string">
            <text:p><text:s text:c="5"/>Fabricação de veículos automotores, reboques e carrocerias</text:p>
          </table:table-cell>
          <table:table-cell table:style-name="ce13" office:value-type="float" office:value="134" calcext:value-type="float">
            <text:p><text:s text:c="4"/>134</text:p>
          </table:table-cell>
          <table:table-cell table:style-name="ce13" office:value-type="float" office:value="16719871" calcext:value-type="float">
            <text:p><text:s text:c="2"/>16 719 871</text:p>
          </table:table-cell>
          <table:table-cell table:style-name="ce13" office:value-type="float" office:value="19883903" calcext:value-type="float">
            <text:p><text:s text:c="2"/>19 883 903</text:p>
          </table:table-cell>
          <table:table-cell table:style-name="ce13" office:value-type="float" office:value="16174209" calcext:value-type="float">
            <text:p><text:s text:c="2"/>16 174 209</text:p>
          </table:table-cell>
          <table:table-cell table:style-name="ce13" office:value-type="float" office:value="2177715" calcext:value-type="float">
            <text:p><text:s text:c="2"/>2 177 715</text:p>
          </table:table-cell>
          <table:table-cell table:style-name="ce13" office:value-type="float" office:value="9132841" calcext:value-type="float">
            <text:p><text:s text:c="2"/>9 132 841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<text:s text:c="5"/>Fabricação de outros equipamentos de transporte, exceto veículos automotores</text:p>
          </table:table-cell>
          <table:table-cell table:style-name="ce13" office:value-type="float" office:value="912" calcext:value-type="float">
            <text:p><text:s text:c="4"/>912</text:p>
          </table:table-cell>
          <table:table-cell table:style-name="ce13" office:value-type="float" office:value="53150730" calcext:value-type="float">
            <text:p><text:s text:c="2"/>53 150 730</text:p>
          </table:table-cell>
          <table:table-cell table:style-name="ce13" office:value-type="float" office:value="50697501" calcext:value-type="float">
            <text:p><text:s text:c="2"/>50 697 501</text:p>
          </table:table-cell>
          <table:table-cell table:style-name="ce13" office:value-type="float" office:value="48731680" calcext:value-type="float">
            <text:p><text:s text:c="2"/>48 731 680</text:p>
          </table:table-cell>
          <table:table-cell table:style-name="ce13" office:value-type="float" office:value="13763333" calcext:value-type="float">
            <text:p><text:s text:c="2"/>13 763 333</text:p>
          </table:table-cell>
          <table:table-cell table:style-name="ce13" office:value-type="float" office:value="10183529" calcext:value-type="float">
            <text:p><text:s text:c="2"/>10 183 529</text:p>
          </table:table-cell>
          <table:table-cell table:number-columns-repeated="2"/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<text:s text:c="5"/>Fabricação de outros equipamentos de transporte, exceto veículos automotores</text:p>
          </table:table-cell>
          <table:table-cell table:style-name="ce13" office:value-type="float" office:value="39" calcext:value-type="float">
            <text:p><text:s text:c="4"/>39</text:p>
          </table:table-cell>
          <table:table-cell table:style-name="ce13" office:value-type="float" office:value="10688688" calcext:value-type="float">
            <text:p><text:s text:c="2"/>10 688 688</text:p>
          </table:table-cell>
          <table:table-cell table:style-name="ce13" office:value-type="float" office:value="9900349" calcext:value-type="float">
            <text:p><text:s text:c="2"/>9 900 349</text:p>
          </table:table-cell>
          <table:table-cell table:style-name="ce13" office:value-type="float" office:value="9857706" calcext:value-type="float">
            <text:p><text:s text:c="2"/>9 857 706</text:p>
          </table:table-cell>
          <table:table-cell table:style-name="ce13" office:value-type="float" office:value="2199024" calcext:value-type="float">
            <text:p><text:s text:c="2"/>2 199 024</text:p>
          </table:table-cell>
          <table:table-cell table:style-name="ce13" office:value-type="float" office:value="1003600" calcext:value-type="float">
            <text:p><text:s text:c="2"/>1 003 600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31</text:p>
          </table:table-cell>
          <table:table-cell table:style-name="ce4" office:value-type="string" calcext:value-type="string">
            <text:p><text:s text:c="5"/>Fabricação de móveis</text:p>
          </table:table-cell>
          <table:table-cell table:style-name="ce13" office:value-type="float" office:value="15033" calcext:value-type="float">
            <text:p><text:s text:c="3"/>15 033</text:p>
          </table:table-cell>
          <table:table-cell table:style-name="ce13" office:value-type="float" office:value="34171695" calcext:value-type="float">
            <text:p><text:s text:c="2"/>34 171 695</text:p>
          </table:table-cell>
          <table:table-cell table:style-name="ce13" office:value-type="float" office:value="40463953" calcext:value-type="float">
            <text:p><text:s text:c="2"/>40 463 953</text:p>
          </table:table-cell>
          <table:table-cell table:style-name="ce13" office:value-type="float" office:value="33202547" calcext:value-type="float">
            <text:p><text:s text:c="2"/>33 202 547</text:p>
          </table:table-cell>
          <table:table-cell table:style-name="ce13" office:value-type="float" office:value="11444974" calcext:value-type="float">
            <text:p><text:s text:c="2"/>11 444 974</text:p>
          </table:table-cell>
          <table:table-cell table:style-name="ce13" office:value-type="float" office:value="10404145" calcext:value-type="float">
            <text:p><text:s text:c="2"/>10 404 145</text:p>
          </table:table-cell>
          <table:table-cell table:number-columns-repeated="2"/>
          <table:table-cell table:style-name="ce4" office:value-type="string" calcext:value-type="string">
            <text:p>31</text:p>
          </table:table-cell>
          <table:table-cell table:style-name="ce4" office:value-type="string" calcext:value-type="string">
            <text:p><text:s text:c="5"/>Fabricação de móveis</text:p>
          </table:table-cell>
          <table:table-cell table:style-name="ce13" office:value-type="float" office:value="417" calcext:value-type="float">
            <text:p><text:s text:c="4"/>417</text:p>
          </table:table-cell>
          <table:table-cell table:style-name="ce13" office:value-type="float" office:value="2637726" calcext:value-type="float">
            <text:p><text:s text:c="2"/>2 637 726</text:p>
          </table:table-cell>
          <table:table-cell table:style-name="ce13" office:value-type="float" office:value="3196548" calcext:value-type="float">
            <text:p><text:s text:c="2"/>3 196 548</text:p>
          </table:table-cell>
          <table:table-cell table:style-name="ce13" office:value-type="float" office:value="2595888" calcext:value-type="float">
            <text:p><text:s text:c="2"/>2 595 888</text:p>
          </table:table-cell>
          <table:table-cell table:style-name="ce13" office:value-type="float" office:value="891827" calcext:value-type="float">
            <text:p><text:s text:c="3"/>891 827</text:p>
          </table:table-cell>
          <table:table-cell table:style-name="ce13" office:value-type="float" office:value="828521" calcext:value-type="float">
            <text:p><text:s text:c="3"/>828 521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<text:s text:c="5"/>Fabricação de produtos diversos</text:p>
          </table:table-cell>
          <table:table-cell table:style-name="ce13" office:value-type="float" office:value="9589" calcext:value-type="float">
            <text:p><text:s text:c="3"/>9 589</text:p>
          </table:table-cell>
          <table:table-cell table:style-name="ce13" office:value-type="float" office:value="26010104" calcext:value-type="float">
            <text:p><text:s text:c="2"/>26 010 104</text:p>
          </table:table-cell>
          <table:table-cell table:style-name="ce13" office:value-type="float" office:value="27532405" calcext:value-type="float">
            <text:p><text:s text:c="2"/>27 532 405</text:p>
          </table:table-cell>
          <table:table-cell table:style-name="ce13" office:value-type="float" office:value="24808060" calcext:value-type="float">
            <text:p><text:s text:c="2"/>24 808 060</text:p>
          </table:table-cell>
          <table:table-cell table:style-name="ce13" office:value-type="float" office:value="10711308" calcext:value-type="float">
            <text:p><text:s text:c="2"/>10 711 308</text:p>
          </table:table-cell>
          <table:table-cell table:style-name="ce13" office:value-type="float" office:value="10183320" calcext:value-type="float">
            <text:p><text:s text:c="2"/>10 183 320</text:p>
          </table:table-cell>
          <table:table-cell table:number-columns-repeated="2"/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<text:s text:c="5"/>Fabricação de produtos diversos</text:p>
          </table:table-cell>
          <table:table-cell table:style-name="ce13" office:value-type="float" office:value="234" calcext:value-type="float">
            <text:p><text:s text:c="4"/>234</text:p>
          </table:table-cell>
          <table:table-cell table:style-name="ce13" office:value-type="float" office:value="2091816" calcext:value-type="float">
            <text:p><text:s text:c="2"/>2 091 816</text:p>
          </table:table-cell>
          <table:table-cell table:style-name="ce13" office:value-type="float" office:value="2218826" calcext:value-type="float">
            <text:p><text:s text:c="2"/>2 218 826</text:p>
          </table:table-cell>
          <table:table-cell table:style-name="ce13" office:value-type="float" office:value="1996049" calcext:value-type="float">
            <text:p><text:s text:c="2"/>1 996 049</text:p>
          </table:table-cell>
          <table:table-cell table:style-name="ce13" office:value-type="float" office:value="813224" calcext:value-type="float">
            <text:p><text:s text:c="3"/>813 224</text:p>
          </table:table-cell>
          <table:table-cell table:style-name="ce13" office:value-type="float" office:value="786071" calcext:value-type="float">
            <text:p><text:s text:c="3"/>786 071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<text:s text:c="5"/>Manutenção, reparação e instalação de máquinas e equipamentos</text:p>
          </table:table-cell>
          <table:table-cell table:style-name="ce13" office:value-type="float" office:value="13373" calcext:value-type="float">
            <text:p><text:s text:c="3"/>13 373</text:p>
          </table:table-cell>
          <table:table-cell table:style-name="ce13" office:value-type="float" office:value="27415899" calcext:value-type="float">
            <text:p><text:s text:c="2"/>27 415 899</text:p>
          </table:table-cell>
          <table:table-cell table:style-name="ce13" office:value-type="float" office:value="27100053" calcext:value-type="float">
            <text:p><text:s text:c="2"/>27 100 053</text:p>
          </table:table-cell>
          <table:table-cell table:style-name="ce13" office:value-type="float" office:value="25939698" calcext:value-type="float">
            <text:p><text:s text:c="2"/>25 939 698</text:p>
          </table:table-cell>
          <table:table-cell table:style-name="ce13" office:value-type="float" office:value="13697798" calcext:value-type="float">
            <text:p><text:s text:c="2"/>13 697 798</text:p>
          </table:table-cell>
          <table:table-cell table:style-name="ce13" office:value-type="float" office:value="5525099" calcext:value-type="float">
            <text:p><text:s text:c="2"/>5 525 099</text:p>
          </table:table-cell>
          <table:table-cell table:number-columns-repeated="2"/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<text:s text:c="5"/>Manutenção, reparação e instalação de máquinas e equipamentos</text:p>
          </table:table-cell>
          <table:table-cell table:style-name="ce13" office:value-type="float" office:value="217" calcext:value-type="float">
            <text:p><text:s text:c="4"/>217</text:p>
          </table:table-cell>
          <table:table-cell table:style-name="ce13" office:value-type="float" office:value="2448611" calcext:value-type="float">
            <text:p><text:s text:c="2"/>2 448 611</text:p>
          </table:table-cell>
          <table:table-cell table:style-name="ce13" office:value-type="float" office:value="2515731" calcext:value-type="float">
            <text:p><text:s text:c="2"/>2 515 731</text:p>
          </table:table-cell>
          <table:table-cell table:style-name="ce13" office:value-type="float" office:value="2342163" calcext:value-type="float">
            <text:p><text:s text:c="2"/>2 342 163</text:p>
          </table:table-cell>
          <table:table-cell table:style-name="ce13" office:value-type="float" office:value="1283122" calcext:value-type="float">
            <text:p><text:s text:c="2"/>1 283 122</text:p>
          </table:table-cell>
          <table:table-cell table:style-name="ce13" office:value-type="float" office:value="500154" calcext:value-type="float">
            <text:p><text:s text:c="3"/>500 154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Água, esgoto, atividades de gestão de resíduos e descontaminação</text:p>
          </table:table-cell>
          <table:table-cell table:style-name="ce12" office:value-type="float" office:value="4732" calcext:value-type="float">
            <text:p><text:s text:c="3"/>4 732</text:p>
          </table:table-cell>
          <table:table-cell table:style-name="ce12" office:value-type="float" office:value="25946238" calcext:value-type="float">
            <text:p><text:s text:c="2"/>25 946 238</text:p>
          </table:table-cell>
          <table:table-cell table:style-name="ce12" office:value-type="float" office:value="24180523" calcext:value-type="float">
            <text:p><text:s text:c="2"/>24 180 523</text:p>
          </table:table-cell>
          <table:table-cell table:style-name="ce12" office:value-type="float" office:value="21540378" calcext:value-type="float">
            <text:p><text:s text:c="2"/>21 540 378</text:p>
          </table:table-cell>
          <table:table-cell table:style-name="ce12" office:value-type="float" office:value="13820607" calcext:value-type="float">
            <text:p><text:s text:c="2"/>13 820 607</text:p>
          </table:table-cell>
          <table:table-cell table:style-name="ce12" office:value-type="float" office:value="4405859" calcext:value-type="float">
            <text:p><text:s text:c="2"/>4 405 859</text:p>
          </table:table-cell>
          <table:table-cell/>
          <table:table-cell table:style-name="ce18"/>
          <table:table-cell table:style-name="ce3" office:value-type="string" calcext:value-type="string">
            <text:p>E</text:p>
          </table:table-cell>
          <table:table-cell table:style-name="ce5" office:value-type="string" calcext:value-type="string">
            <text:p>Água, esgoto, atividades de gestão de resíduos e descontaminação</text:p>
          </table:table-cell>
          <table:table-cell table:style-name="ce12" office:value-type="float" office:value="169" calcext:value-type="float">
            <text:p><text:s text:c="4"/>169</text:p>
          </table:table-cell>
          <table:table-cell table:style-name="ce12" office:value-type="float" office:value="4667578" calcext:value-type="float">
            <text:p><text:s text:c="2"/>4 667 578</text:p>
          </table:table-cell>
          <table:table-cell table:style-name="ce12" office:value-type="float" office:value="4504840" calcext:value-type="float">
            <text:p><text:s text:c="2"/>4 504 840</text:p>
          </table:table-cell>
          <table:table-cell table:style-name="ce12" office:value-type="float" office:value="4018422" calcext:value-type="float">
            <text:p><text:s text:c="2"/>4 018 422</text:p>
          </table:table-cell>
          <table:table-cell table:style-name="ce12" office:value-type="float" office:value="2408712" calcext:value-type="float">
            <text:p><text:s text:c="2"/>2 408 712</text:p>
          </table:table-cell>
          <table:table-cell table:style-name="ce12" office:value-type="float" office:value="649156" calcext:value-type="float">
            <text:p><text:s text:c="3"/>649 156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37</text:p>
          </table:table-cell>
          <table:table-cell table:style-name="ce4" office:value-type="string" calcext:value-type="string">
            <text:p><text:s text:c="5"/>Esgoto e atividades relacionadas</text:p>
          </table:table-cell>
          <table:table-cell table:style-name="ce13" office:value-type="float" office:value="739" calcext:value-type="float">
            <text:p><text:s text:c="4"/>739</text:p>
          </table:table-cell>
          <table:table-cell table:style-name="ce13" office:value-type="float" office:value="3139113" calcext:value-type="float">
            <text:p><text:s text:c="2"/>3 139 113</text:p>
          </table:table-cell>
          <table:table-cell table:style-name="ce13" office:value-type="float" office:value="2596739" calcext:value-type="float">
            <text:p><text:s text:c="2"/>2 596 739</text:p>
          </table:table-cell>
          <table:table-cell table:style-name="ce13" office:value-type="float" office:value="2339483" calcext:value-type="float">
            <text:p><text:s text:c="2"/>2 339 483</text:p>
          </table:table-cell>
          <table:table-cell table:style-name="ce13" office:value-type="float" office:value="1478451" calcext:value-type="float">
            <text:p><text:s text:c="2"/>1 478 451</text:p>
          </table:table-cell>
          <table:table-cell table:style-name="ce13" office:value-type="float" office:value="799630" calcext:value-type="float">
            <text:p><text:s text:c="3"/>799 630</text:p>
          </table:table-cell>
          <table:table-cell/>
          <table:table-cell table:style-name="ce17"/>
          <table:table-cell table:style-name="ce4" office:value-type="string" calcext:value-type="string">
            <text:p>37</text:p>
          </table:table-cell>
          <table:table-cell table:style-name="ce4" office:value-type="string" calcext:value-type="string">
            <text:p><text:s text:c="5"/>Esgoto e atividades relacionadas</text:p>
          </table:table-cell>
          <table:table-cell table:style-name="ce13" office:value-type="float" office:value="28" calcext:value-type="float">
            <text:p><text:s text:c="4"/>28</text:p>
          </table:table-cell>
          <table:table-cell table:style-name="ce13" office:value-type="float" office:value="1115038" calcext:value-type="float">
            <text:p><text:s text:c="2"/>1 115 038</text:p>
          </table:table-cell>
          <table:table-cell table:style-name="ce13" office:value-type="float" office:value="619888" calcext:value-type="float">
            <text:p><text:s text:c="3"/>619 888</text:p>
          </table:table-cell>
          <table:table-cell table:style-name="ce13" office:value-type="float" office:value="553397" calcext:value-type="float">
            <text:p><text:s text:c="3"/>553 397</text:p>
          </table:table-cell>
          <table:table-cell table:style-name="ce13" office:value-type="float" office:value="396477" calcext:value-type="float">
            <text:p><text:s text:c="3"/>396 477</text:p>
          </table:table-cell>
          <table:table-cell table:style-name="ce13" office:value-type="float" office:value="561641" calcext:value-type="float">
            <text:p><text:s text:c="3"/>561 641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38.1</text:p>
          </table:table-cell>
          <table:table-cell table:style-name="ce4" office:value-type="string" calcext:value-type="string">
            <text:p>Coleta de resíduos</text:p>
          </table:table-cell>
          <table:table-cell table:style-name="ce13" office:value-type="float" office:value="1766" calcext:value-type="float">
            <text:p><text:s text:c="3"/>1 766</text:p>
          </table:table-cell>
          <table:table-cell table:style-name="ce13" office:value-type="float" office:value="16462555" calcext:value-type="float">
            <text:p><text:s text:c="2"/>16 462 555</text:p>
          </table:table-cell>
          <table:table-cell table:style-name="ce13" office:value-type="float" office:value="14817605" calcext:value-type="float">
            <text:p><text:s text:c="2"/>14 817 605</text:p>
          </table:table-cell>
          <table:table-cell table:style-name="ce13" office:value-type="float" office:value="13241851" calcext:value-type="float">
            <text:p><text:s text:c="2"/>13 241 851</text:p>
          </table:table-cell>
          <table:table-cell table:style-name="ce13" office:value-type="float" office:value="9332729" calcext:value-type="float">
            <text:p><text:s text:c="2"/>9 332 729</text:p>
          </table:table-cell>
          <table:table-cell table:style-name="ce13" office:value-type="float" office:value="3220704" calcext:value-type="float">
            <text:p><text:s text:c="2"/>3 220 704</text:p>
          </table:table-cell>
          <table:table-cell/>
          <table:table-cell table:style-name="ce18"/>
          <table:table-cell table:style-name="ce4" office:value-type="string" calcext:value-type="string">
            <text:p>38.1</text:p>
          </table:table-cell>
          <table:table-cell table:style-name="ce4" office:value-type="string" calcext:value-type="string">
            <text:p>Coleta de resíduos</text:p>
          </table:table-cell>
          <table:table-cell table:style-name="ce13" office:value-type="float" office:value="79" calcext:value-type="float">
            <text:p><text:s text:c="4"/>79</text:p>
          </table:table-cell>
          <table:table-cell table:style-name="ce13" office:value-type="float" office:value="2680118" calcext:value-type="float">
            <text:p><text:s text:c="2"/>2 680 118</text:p>
          </table:table-cell>
          <table:table-cell table:style-name="ce13" office:value-type="float" office:value="2909175" calcext:value-type="float">
            <text:p><text:s text:c="2"/>2 909 175</text:p>
          </table:table-cell>
          <table:table-cell table:style-name="ce13" office:value-type="float" office:value="2605258" calcext:value-type="float">
            <text:p><text:s text:c="2"/>2 605 258</text:p>
          </table:table-cell>
          <table:table-cell table:style-name="ce13" office:value-type="float" office:value="1548369" calcext:value-type="float">
            <text:p><text:s text:c="2"/>1 548 369</text:p>
          </table:table-cell>
          <table:table-cell table:style-name="ce13" office:value-type="float" office:value="74861" calcext:value-type="float">
            <text:p><text:s text:c="3"/>74 861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38.2</text:p>
          </table:table-cell>
          <table:table-cell table:style-name="ce4" office:value-type="string" calcext:value-type="string">
            <text:p>Tratamento e disposição de resíduos</text:p>
          </table:table-cell>
          <table:table-cell table:style-name="ce13" office:value-type="float" office:value="186" calcext:value-type="float">
            <text:p><text:s text:c="4"/>186</text:p>
          </table:table-cell>
          <table:table-cell table:style-name="ce13" office:value-type="float" office:value="3047333" calcext:value-type="float">
            <text:p><text:s text:c="2"/>3 047 333</text:p>
          </table:table-cell>
          <table:table-cell table:style-name="ce13" office:value-type="float" office:value="3054711" calcext:value-type="float">
            <text:p><text:s text:c="2"/>3 054 711</text:p>
          </table:table-cell>
          <table:table-cell table:style-name="ce13" office:value-type="float" office:value="2730772" calcext:value-type="float">
            <text:p><text:s text:c="2"/>2 730 772</text:p>
          </table:table-cell>
          <table:table-cell table:style-name="ce13" office:value-type="float" office:value="1474603" calcext:value-type="float">
            <text:p><text:s text:c="2"/>1 474 603</text:p>
          </table:table-cell>
          <table:table-cell table:style-name="ce13" office:value-type="float" office:value="316562" calcext:value-type="float">
            <text:p><text:s text:c="3"/>316 562</text:p>
          </table:table-cell>
          <table:table-cell/>
          <table:table-cell table:style-name="ce18"/>
          <table:table-cell table:style-name="ce4" office:value-type="string" calcext:value-type="string">
            <text:p>38.2</text:p>
          </table:table-cell>
          <table:table-cell table:style-name="ce4" office:value-type="string" calcext:value-type="string">
            <text:p>Tratamento e disposição de resíduos</text:p>
          </table:table-cell>
          <table:table-cell table:style-name="ce13" office:value-type="float" office:value="18" calcext:value-type="float">
            <text:p><text:s text:c="4"/>18</text:p>
          </table:table-cell>
          <table:table-cell table:style-name="ce13" office:value-type="float" office:value="437115" calcext:value-type="float">
            <text:p><text:s text:c="3"/>437 115</text:p>
          </table:table-cell>
          <table:table-cell table:style-name="ce13" office:value-type="float" office:value="495492" calcext:value-type="float">
            <text:p><text:s text:c="3"/>495 492</text:p>
          </table:table-cell>
          <table:table-cell table:style-name="ce13" office:value-type="float" office:value="428235" calcext:value-type="float">
            <text:p><text:s text:c="3"/>428 235</text:p>
          </table:table-cell>
          <table:table-cell table:style-name="ce13" office:value-type="float" office:value="248179" calcext:value-type="float">
            <text:p><text:s text:c="3"/>248 179</text:p>
          </table:table-cell>
          <table:table-cell table:style-name="ce13" office:value-type="float" office:value="8880" calcext:value-type="float">
            <text:p><text:s text:c="3"/>8 880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38.3</text:p>
          </table:table-cell>
          <table:table-cell table:style-name="ce4" office:value-type="string" calcext:value-type="string">
            <text:p>Recuperação de materiais</text:p>
          </table:table-cell>
          <table:table-cell table:style-name="ce13" office:value-type="float" office:value="1985" calcext:value-type="float">
            <text:p><text:s text:c="3"/>1 985</text:p>
          </table:table-cell>
          <table:table-cell table:style-name="ce13" office:value-type="float" office:value="3077801" calcext:value-type="float">
            <text:p><text:s text:c="2"/>3 077 801</text:p>
          </table:table-cell>
          <table:table-cell table:style-name="ce13" office:value-type="float" office:value="3476997" calcext:value-type="float">
            <text:p><text:s text:c="2"/>3 476 997</text:p>
          </table:table-cell>
          <table:table-cell table:style-name="ce13" office:value-type="float" office:value="3025167" calcext:value-type="float">
            <text:p><text:s text:c="2"/>3 025 167</text:p>
          </table:table-cell>
          <table:table-cell table:style-name="ce13" office:value-type="float" office:value="1405273" calcext:value-type="float">
            <text:p><text:s text:c="2"/>1 405 273</text:p>
          </table:table-cell>
          <table:table-cell table:style-name="ce13" office:value-type="float" office:value="52634" calcext:value-type="float">
            <text:p><text:s text:c="3"/>52 634</text:p>
          </table:table-cell>
          <table:table-cell/>
          <table:table-cell table:style-name="ce18"/>
          <table:table-cell table:style-name="ce4" office:value-type="string" calcext:value-type="string">
            <text:p>38.3</text:p>
          </table:table-cell>
          <table:table-cell table:style-name="ce4" office:value-type="string" calcext:value-type="string">
            <text:p>Recuperação de materiais</text:p>
          </table:table-cell>
          <table:table-cell table:style-name="ce13" office:value-type="float" office:value="42" calcext:value-type="float">
            <text:p><text:s text:c="4"/>42</text:p>
          </table:table-cell>
          <table:table-cell table:number-columns-repeated="5" table:style-name="ce13" office:value-type="string" calcext:value-type="string">
            <text:p>(x)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<text:s text:c="5"/>Descontaminação e outros serviços de gestão de resíduos</text:p>
          </table:table-cell>
          <table:table-cell table:style-name="ce13" office:value-type="float" office:value="56" calcext:value-type="float">
            <text:p><text:s text:c="4"/>56</text:p>
          </table:table-cell>
          <table:table-cell table:style-name="ce13" office:value-type="float" office:value="219436" calcext:value-type="float">
            <text:p><text:s text:c="3"/>219 436</text:p>
          </table:table-cell>
          <table:table-cell table:style-name="ce13" office:value-type="float" office:value="234471" calcext:value-type="float">
            <text:p><text:s text:c="3"/>234 471</text:p>
          </table:table-cell>
          <table:table-cell table:style-name="ce13" office:value-type="float" office:value="203105" calcext:value-type="float">
            <text:p><text:s text:c="3"/>203 105</text:p>
          </table:table-cell>
          <table:table-cell table:style-name="ce13" office:value-type="float" office:value="129551" calcext:value-type="float">
            <text:p><text:s text:c="3"/>129 551</text:p>
          </table:table-cell>
          <table:table-cell table:style-name="ce13" office:value-type="float" office:value="16331" calcext:value-type="float">
            <text:p><text:s text:c="3"/>16 331</text:p>
          </table:table-cell>
          <table:table-cell/>
          <table:table-cell table:style-name="ce18"/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<text:s text:c="5"/>Descontaminação e outros serviços de gestão de resíduos</text:p>
          </table:table-cell>
          <table:table-cell table:style-name="ce13" office:value-type="float" office:value="2" calcext:value-type="float">
            <text:p><text:s text:c="4"/>2</text:p>
          </table:table-cell>
          <table:table-cell table:number-columns-repeated="5" table:style-name="ce13" office:value-type="string" calcext:value-type="string">
            <text:p>(x)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Construção</text:p>
          </table:table-cell>
          <table:table-cell table:style-name="ce12" office:value-type="float" office:value="88659" calcext:value-type="float">
            <text:p><text:s text:c="3"/>88 659</text:p>
          </table:table-cell>
          <table:table-cell table:style-name="ce12" office:value-type="float" office:value="410329160" calcext:value-type="float">
            <text:p><text:s text:c="2"/>410 329 160</text:p>
          </table:table-cell>
          <table:table-cell table:style-name="ce12" office:value-type="float" office:value="378718139" calcext:value-type="float">
            <text:p><text:s text:c="2"/>378 718 139</text:p>
          </table:table-cell>
          <table:table-cell table:style-name="ce12" office:value-type="float" office:value="349467192" calcext:value-type="float">
            <text:p><text:s text:c="2"/>349 467 192</text:p>
          </table:table-cell>
          <table:table-cell table:style-name="ce12" office:value-type="float" office:value="174558086" calcext:value-type="float">
            <text:p><text:s text:c="2"/>174 558 086</text:p>
          </table:table-cell>
          <table:table-cell table:style-name="ce12" office:value-type="float" office:value="31611021" calcext:value-type="float">
            <text:p><text:s text:c="2"/>31 611 021</text:p>
          </table:table-cell>
          <table:table-cell table:number-columns-repeated="2"/>
          <table:table-cell table:style-name="ce3" office:value-type="string" calcext:value-type="string">
            <text:p>F</text:p>
          </table:table-cell>
          <table:table-cell table:style-name="ce5" office:value-type="string" calcext:value-type="string">
            <text:p>Construção</text:p>
          </table:table-cell>
          <table:table-cell table:style-name="ce12" office:value-type="float" office:value="4168" calcext:value-type="float">
            <text:p><text:s text:c="3"/>4 168</text:p>
          </table:table-cell>
          <table:table-cell table:style-name="ce12" office:value-type="float" office:value="77962656" calcext:value-type="float">
            <text:p><text:s text:c="2"/>77 962 656</text:p>
          </table:table-cell>
          <table:table-cell table:style-name="ce12" office:value-type="float" office:value="72827055" calcext:value-type="float">
            <text:p><text:s text:c="2"/>72 827 055</text:p>
          </table:table-cell>
          <table:table-cell table:style-name="ce12" office:value-type="float" office:value="67691853" calcext:value-type="float">
            <text:p><text:s text:c="2"/>67 691 853</text:p>
          </table:table-cell>
          <table:table-cell table:style-name="ce12" office:value-type="float" office:value="32248791" calcext:value-type="float">
            <text:p><text:s text:c="2"/>32 248 791</text:p>
          </table:table-cell>
          <table:table-cell table:style-name="ce12" office:value-type="float" office:value="5135602" calcext:value-type="float">
            <text:p><text:s text:c="2"/>5 135 602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<text:s text:c="5"/>Construção de edifícios</text:p>
          </table:table-cell>
          <table:table-cell table:style-name="ce13" office:value-type="float" office:value="38415" calcext:value-type="float">
            <text:p><text:s text:c="3"/>38 415</text:p>
          </table:table-cell>
          <table:table-cell table:style-name="ce13" office:value-type="float" office:value="176474243" calcext:value-type="float">
            <text:p><text:s text:c="2"/>176 474 243</text:p>
          </table:table-cell>
          <table:table-cell table:style-name="ce13" office:value-type="float" office:value="161300846" calcext:value-type="float">
            <text:p><text:s text:c="2"/>161 300 846</text:p>
          </table:table-cell>
          <table:table-cell table:style-name="ce13" office:value-type="float" office:value="150090084" calcext:value-type="float">
            <text:p><text:s text:c="2"/>150 090 084</text:p>
          </table:table-cell>
          <table:table-cell table:style-name="ce13" office:value-type="float" office:value="71183366" calcext:value-type="float">
            <text:p><text:s text:c="2"/>71 183 366</text:p>
          </table:table-cell>
          <table:table-cell table:style-name="ce13" office:value-type="float" office:value="15173397" calcext:value-type="float">
            <text:p><text:s text:c="2"/>15 173 397</text:p>
          </table:table-cell>
          <table:table-cell table:number-columns-repeated="2"/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<text:s text:c="5"/>Construção de edifícios</text:p>
          </table:table-cell>
          <table:table-cell table:style-name="ce13" office:value-type="float" office:value="2351" calcext:value-type="float">
            <text:p><text:s text:c="3"/>2 351</text:p>
          </table:table-cell>
          <table:table-cell table:style-name="ce13" office:value-type="float" office:value="33508727" calcext:value-type="float">
            <text:p><text:s text:c="2"/>33 508 727</text:p>
          </table:table-cell>
          <table:table-cell table:style-name="ce13" office:value-type="float" office:value="30706451" calcext:value-type="float">
            <text:p><text:s text:c="2"/>30 706 451</text:p>
          </table:table-cell>
          <table:table-cell table:style-name="ce13" office:value-type="float" office:value="28915844" calcext:value-type="float">
            <text:p><text:s text:c="2"/>28 915 844</text:p>
          </table:table-cell>
          <table:table-cell table:style-name="ce13" office:value-type="float" office:value="13635347" calcext:value-type="float">
            <text:p><text:s text:c="2"/>13 635 347</text:p>
          </table:table-cell>
          <table:table-cell table:style-name="ce13" office:value-type="float" office:value="2802275" calcext:value-type="float">
            <text:p><text:s text:c="2"/>2 802 275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<text:s text:c="5"/>Obras de infra-estrutura</text:p>
          </table:table-cell>
          <table:table-cell table:style-name="ce13" office:value-type="float" office:value="9118" calcext:value-type="float">
            <text:p><text:s text:c="3"/>9 118</text:p>
          </table:table-cell>
          <table:table-cell table:style-name="ce13" office:value-type="float" office:value="165654289" calcext:value-type="float">
            <text:p><text:s text:c="2"/>165 654 289</text:p>
          </table:table-cell>
          <table:table-cell table:style-name="ce13" office:value-type="float" office:value="152130507" calcext:value-type="float">
            <text:p><text:s text:c="2"/>152 130 507</text:p>
          </table:table-cell>
          <table:table-cell table:style-name="ce13" office:value-type="float" office:value="139938265" calcext:value-type="float">
            <text:p><text:s text:c="2"/>139 938 265</text:p>
          </table:table-cell>
          <table:table-cell table:style-name="ce13" office:value-type="float" office:value="66166885" calcext:value-type="float">
            <text:p><text:s text:c="2"/>66 166 885</text:p>
          </table:table-cell>
          <table:table-cell table:style-name="ce13" office:value-type="float" office:value="13523782" calcext:value-type="float">
            <text:p><text:s text:c="2"/>13 523 782</text:p>
          </table:table-cell>
          <table:table-cell table:number-columns-repeated="2"/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<text:s text:c="5"/>Obras de infra-estrutura</text:p>
          </table:table-cell>
          <table:table-cell table:style-name="ce13" office:value-type="float" office:value="716" calcext:value-type="float">
            <text:p><text:s text:c="4"/>716</text:p>
          </table:table-cell>
          <table:table-cell table:style-name="ce13" office:value-type="float" office:value="33967998" calcext:value-type="float">
            <text:p><text:s text:c="2"/>33 967 998</text:p>
          </table:table-cell>
          <table:table-cell table:style-name="ce13" office:value-type="float" office:value="32020827" calcext:value-type="float">
            <text:p><text:s text:c="2"/>32 020 827</text:p>
          </table:table-cell>
          <table:table-cell table:style-name="ce13" office:value-type="float" office:value="29534689" calcext:value-type="float">
            <text:p><text:s text:c="2"/>29 534 689</text:p>
          </table:table-cell>
          <table:table-cell table:style-name="ce13" office:value-type="float" office:value="13003804" calcext:value-type="float">
            <text:p><text:s text:c="2"/>13 003 804</text:p>
          </table:table-cell>
          <table:table-cell table:style-name="ce13" office:value-type="float" office:value="1947170" calcext:value-type="float">
            <text:p><text:s text:c="2"/>1 947 170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43</text:p>
          </table:table-cell>
          <table:table-cell table:style-name="ce4" office:value-type="string" calcext:value-type="string">
            <text:p><text:s text:c="5"/>Serviços especializados para construção</text:p>
          </table:table-cell>
          <table:table-cell table:style-name="ce13" office:value-type="float" office:value="41126" calcext:value-type="float">
            <text:p><text:s text:c="3"/>41 126</text:p>
          </table:table-cell>
          <table:table-cell table:style-name="ce13" office:value-type="float" office:value="68200628" calcext:value-type="float">
            <text:p><text:s text:c="2"/>68 200 628</text:p>
          </table:table-cell>
          <table:table-cell table:style-name="ce13" office:value-type="float" office:value="65286786" calcext:value-type="float">
            <text:p><text:s text:c="2"/>65 286 786</text:p>
          </table:table-cell>
          <table:table-cell table:style-name="ce13" office:value-type="float" office:value="59438843" calcext:value-type="float">
            <text:p><text:s text:c="2"/>59 438 843</text:p>
          </table:table-cell>
          <table:table-cell table:style-name="ce13" office:value-type="float" office:value="37207834" calcext:value-type="float">
            <text:p><text:s text:c="2"/>37 207 834</text:p>
          </table:table-cell>
          <table:table-cell table:style-name="ce13" office:value-type="float" office:value="2913842" calcext:value-type="float">
            <text:p><text:s text:c="2"/>2 913 842</text:p>
          </table:table-cell>
          <table:table-cell table:number-columns-repeated="2"/>
          <table:table-cell table:style-name="ce4" office:value-type="string" calcext:value-type="string">
            <text:p>43</text:p>
          </table:table-cell>
          <table:table-cell table:style-name="ce4" office:value-type="string" calcext:value-type="string">
            <text:p><text:s text:c="5"/>Serviços especializados para construção</text:p>
          </table:table-cell>
          <table:table-cell table:style-name="ce13" office:value-type="float" office:value="1101" calcext:value-type="float">
            <text:p><text:s text:c="3"/>1 101</text:p>
          </table:table-cell>
          <table:table-cell table:style-name="ce13" office:value-type="float" office:value="10485931" calcext:value-type="float">
            <text:p><text:s text:c="2"/>10 485 931</text:p>
          </table:table-cell>
          <table:table-cell table:style-name="ce13" office:value-type="float" office:value="10099776" calcext:value-type="float">
            <text:p><text:s text:c="2"/>10 099 776</text:p>
          </table:table-cell>
          <table:table-cell table:style-name="ce13" office:value-type="float" office:value="9241320" calcext:value-type="float">
            <text:p><text:s text:c="2"/>9 241 320</text:p>
          </table:table-cell>
          <table:table-cell table:style-name="ce13" office:value-type="float" office:value="5609640" calcext:value-type="float">
            <text:p><text:s text:c="2"/>5 609 640</text:p>
          </table:table-cell>
          <table:table-cell table:style-name="ce13" office:value-type="float" office:value="386156" calcext:value-type="float">
            <text:p><text:s text:c="3"/>386 156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Comércio; reparação de veículos automotores e motocicletas</text:p>
          </table:table-cell>
          <table:table-cell table:style-name="ce12" office:value-type="float" office:value="1030827" calcext:value-type="float">
            <text:p><text:s text:c="2"/>1 030 827</text:p>
          </table:table-cell>
          <table:table-cell table:style-name="ce12" office:value-type="float" office:value="2961548013" calcext:value-type="float">
            <text:p><text:s/>2 961 548 013</text:p>
          </table:table-cell>
          <table:table-cell table:style-name="ce12" office:value-type="float" office:value="3222344799" calcext:value-type="float">
            <text:p><text:s/>3 222 344 799</text:p>
          </table:table-cell>
          <table:table-cell table:style-name="ce12" office:value-type="float" office:value="2879318597" calcext:value-type="float">
            <text:p><text:s/>2 879 318 597</text:p>
          </table:table-cell>
          <table:table-cell table:style-name="ce12" office:value-type="float" office:value="499264281" calcext:value-type="float">
            <text:p><text:s text:c="2"/>499 264 281</text:p>
          </table:table-cell>
          <table:table-cell table:style-name="ce12" office:value-type="float" office:value="82229417" calcext:value-type="float">
            <text:p><text:s text:c="2"/>82 229 417</text:p>
          </table:table-cell>
          <table:table-cell table:number-columns-repeated="2"/>
          <table:table-cell table:style-name="ce3" office:value-type="string" calcext:value-type="string">
            <text:p>G</text:p>
          </table:table-cell>
          <table:table-cell table:style-name="ce5" office:value-type="string" calcext:value-type="string">
            <text:p>Comércio; reparação de veículos automotores e motocicletas</text:p>
          </table:table-cell>
          <table:table-cell table:style-name="ce12" office:value-type="float" office:value="8086" calcext:value-type="float">
            <text:p><text:s text:c="3"/>8 086</text:p>
          </table:table-cell>
          <table:table-cell table:style-name="ce12" office:value-type="float" office:value="324054170" calcext:value-type="float">
            <text:p><text:s text:c="2"/>324 054 170</text:p>
          </table:table-cell>
          <table:table-cell table:style-name="ce12" office:value-type="float" office:value="376454843" calcext:value-type="float">
            <text:p><text:s text:c="2"/>376 454 843</text:p>
          </table:table-cell>
          <table:table-cell table:style-name="ce12" office:value-type="float" office:value="314530268" calcext:value-type="float">
            <text:p><text:s text:c="2"/>314 530 268</text:p>
          </table:table-cell>
          <table:table-cell table:style-name="ce12" office:value-type="float" office:value="48676687" calcext:value-type="float">
            <text:p><text:s text:c="2"/>48 676 687</text:p>
          </table:table-cell>
          <table:table-cell table:style-name="ce12" office:value-type="float" office:value="9523901" calcext:value-type="float">
            <text:p><text:s text:c="2"/>9 523 901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45</text:p>
          </table:table-cell>
          <table:table-cell table:style-name="ce4" office:value-type="string" calcext:value-type="string">
            <text:p><text:s text:c="5"/>Comércio e reparação de veículos automotores e motocicletas</text:p>
          </table:table-cell>
          <table:table-cell table:style-name="ce13" office:value-type="float" office:value="133362" calcext:value-type="float">
            <text:p><text:s text:c="3"/>133 362</text:p>
          </table:table-cell>
          <table:table-cell table:style-name="ce13" office:value-type="float" office:value="375020949" calcext:value-type="float">
            <text:p><text:s text:c="2"/>375 020 949</text:p>
          </table:table-cell>
          <table:table-cell table:style-name="ce13" office:value-type="float" office:value="393377023" calcext:value-type="float">
            <text:p><text:s text:c="2"/>393 377 023</text:p>
          </table:table-cell>
          <table:table-cell table:style-name="ce13" office:value-type="float" office:value="366119290" calcext:value-type="float">
            <text:p><text:s text:c="2"/>366 119 290</text:p>
          </table:table-cell>
          <table:table-cell table:style-name="ce13" office:value-type="float" office:value="57226328" calcext:value-type="float">
            <text:p><text:s text:c="2"/>57 226 328</text:p>
          </table:table-cell>
          <table:table-cell table:style-name="ce13" office:value-type="float" office:value="8901660" calcext:value-type="float">
            <text:p><text:s text:c="2"/>8 901 660</text:p>
          </table:table-cell>
          <table:table-cell table:number-columns-repeated="2"/>
          <table:table-cell table:style-name="ce4" office:value-type="string" calcext:value-type="string">
            <text:p>45</text:p>
          </table:table-cell>
          <table:table-cell table:style-name="ce4" office:value-type="string" calcext:value-type="string">
            <text:p><text:s text:c="5"/>Comércio e reparação de veículos automotores e motocicletas</text:p>
          </table:table-cell>
          <table:table-cell table:style-name="ce13" office:value-type="float" office:value="640" calcext:value-type="float">
            <text:p><text:s text:c="4"/>640</text:p>
          </table:table-cell>
          <table:table-cell table:style-name="ce13" office:value-type="float" office:value="37660729" calcext:value-type="float">
            <text:p><text:s text:c="2"/>37 660 729</text:p>
          </table:table-cell>
          <table:table-cell table:style-name="ce13" office:value-type="float" office:value="40617621" calcext:value-type="float">
            <text:p><text:s text:c="2"/>40 617 621</text:p>
          </table:table-cell>
          <table:table-cell table:style-name="ce13" office:value-type="float" office:value="36501129" calcext:value-type="float">
            <text:p><text:s text:c="2"/>36 501 129</text:p>
          </table:table-cell>
          <table:table-cell table:style-name="ce13" office:value-type="float" office:value="3757561" calcext:value-type="float">
            <text:p><text:s text:c="2"/>3 757 561</text:p>
          </table:table-cell>
          <table:table-cell table:style-name="ce13" office:value-type="float" office:value="1159600" calcext:value-type="float">
            <text:p><text:s text:c="2"/>1 159 600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46</text:p>
          </table:table-cell>
          <table:table-cell table:style-name="ce4" office:value-type="string" calcext:value-type="string">
            <text:p><text:s text:c="5"/>Comércio por atacado, exceto veículos automotores e motocicletas</text:p>
          </table:table-cell>
          <table:table-cell table:style-name="ce13" office:value-type="float" office:value="91042" calcext:value-type="float">
            <text:p><text:s text:c="3"/>91 042</text:p>
          </table:table-cell>
          <table:table-cell table:style-name="ce13" office:value-type="float" office:value="1325479443" calcext:value-type="float">
            <text:p><text:s/>1 325 479 443</text:p>
          </table:table-cell>
          <table:table-cell table:style-name="ce13" office:value-type="float" office:value="1473266602" calcext:value-type="float">
            <text:p><text:s/>1 473 266 602</text:p>
          </table:table-cell>
          <table:table-cell table:style-name="ce13" office:value-type="float" office:value="1280943452" calcext:value-type="float">
            <text:p><text:s/>1 280 943 452</text:p>
          </table:table-cell>
          <table:table-cell table:style-name="ce13" office:value-type="float" office:value="176794189" calcext:value-type="float">
            <text:p><text:s text:c="2"/>176 794 189</text:p>
          </table:table-cell>
          <table:table-cell table:style-name="ce13" office:value-type="float" office:value="44535991" calcext:value-type="float">
            <text:p><text:s text:c="2"/>44 535 991</text:p>
          </table:table-cell>
          <table:table-cell table:number-columns-repeated="2"/>
          <table:table-cell table:style-name="ce4" office:value-type="string" calcext:value-type="string">
            <text:p>46</text:p>
          </table:table-cell>
          <table:table-cell table:style-name="ce4" office:value-type="string" calcext:value-type="string">
            <text:p><text:s text:c="5"/>Comércio por atacado, exceto veículos automotores e motocicletas</text:p>
          </table:table-cell>
          <table:table-cell table:style-name="ce13" office:value-type="float" office:value="2069" calcext:value-type="float">
            <text:p><text:s text:c="3"/>2 069</text:p>
          </table:table-cell>
          <table:table-cell table:style-name="ce13" office:value-type="float" office:value="159828366" calcext:value-type="float">
            <text:p><text:s text:c="2"/>159 828 366</text:p>
          </table:table-cell>
          <table:table-cell table:style-name="ce13" office:value-type="float" office:value="194558106" calcext:value-type="float">
            <text:p><text:s text:c="2"/>194 558 106</text:p>
          </table:table-cell>
          <table:table-cell table:style-name="ce13" office:value-type="float" office:value="154132481" calcext:value-type="float">
            <text:p><text:s text:c="2"/>154 132 481</text:p>
          </table:table-cell>
          <table:table-cell table:style-name="ce13" office:value-type="float" office:value="20457021" calcext:value-type="float">
            <text:p><text:s text:c="2"/>20 457 021</text:p>
          </table:table-cell>
          <table:table-cell table:style-name="ce13" office:value-type="float" office:value="5695885" calcext:value-type="float">
            <text:p><text:s text:c="2"/>5 695 885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47</text:p>
          </table:table-cell>
          <table:table-cell table:style-name="ce4" office:value-type="string" calcext:value-type="string">
            <text:p><text:s text:c="5"/>Comércio varejista</text:p>
          </table:table-cell>
          <table:table-cell table:style-name="ce13" office:value-type="float" office:value="806423" calcext:value-type="float">
            <text:p><text:s text:c="3"/>806 423</text:p>
          </table:table-cell>
          <table:table-cell table:style-name="ce13" office:value-type="float" office:value="1261047621" calcext:value-type="float">
            <text:p><text:s/>1 261 047 621</text:p>
          </table:table-cell>
          <table:table-cell table:style-name="ce13" office:value-type="float" office:value="1355701174" calcext:value-type="float">
            <text:p><text:s/>1 355 701 174</text:p>
          </table:table-cell>
          <table:table-cell table:style-name="ce13" office:value-type="float" office:value="1232255855" calcext:value-type="float">
            <text:p><text:s/>1 232 255 855</text:p>
          </table:table-cell>
          <table:table-cell table:style-name="ce13" office:value-type="float" office:value="265243764" calcext:value-type="float">
            <text:p><text:s text:c="2"/>265 243 764</text:p>
          </table:table-cell>
          <table:table-cell table:style-name="ce13" office:value-type="float" office:value="28791766" calcext:value-type="float">
            <text:p><text:s text:c="2"/>28 791 766</text:p>
          </table:table-cell>
          <table:table-cell table:number-columns-repeated="2"/>
          <table:table-cell table:style-name="ce4" office:value-type="string" calcext:value-type="string">
            <text:p>47</text:p>
          </table:table-cell>
          <table:table-cell table:style-name="ce4" office:value-type="string" calcext:value-type="string">
            <text:p><text:s text:c="5"/>Comércio varejista</text:p>
          </table:table-cell>
          <table:table-cell table:style-name="ce13" office:value-type="float" office:value="5377" calcext:value-type="float">
            <text:p><text:s text:c="3"/>5 377</text:p>
          </table:table-cell>
          <table:table-cell table:style-name="ce13" office:value-type="float" office:value="126565074" calcext:value-type="float">
            <text:p><text:s text:c="2"/>126 565 074</text:p>
          </table:table-cell>
          <table:table-cell table:style-name="ce13" office:value-type="float" office:value="141279117" calcext:value-type="float">
            <text:p><text:s text:c="2"/>141 279 117</text:p>
          </table:table-cell>
          <table:table-cell table:style-name="ce13" office:value-type="float" office:value="123896658" calcext:value-type="float">
            <text:p><text:s text:c="2"/>123 896 658</text:p>
          </table:table-cell>
          <table:table-cell table:style-name="ce13" office:value-type="float" office:value="24462105" calcext:value-type="float">
            <text:p><text:s text:c="2"/>24 462 105</text:p>
          </table:table-cell>
          <table:table-cell table:style-name="ce13" office:value-type="float" office:value="2668416" calcext:value-type="float">
            <text:p><text:s text:c="2"/>2 668 416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Transporte, armazenagem e correio</text:p>
          </table:table-cell>
          <table:table-cell table:style-name="ce12" office:value-type="float" office:value="93425" calcext:value-type="float">
            <text:p><text:s text:c="3"/>93 425</text:p>
          </table:table-cell>
          <table:table-cell table:style-name="ce12" office:value-type="float" office:value="398062622" calcext:value-type="float">
            <text:p><text:s text:c="2"/>398 062 622</text:p>
          </table:table-cell>
          <table:table-cell table:style-name="ce12" office:value-type="float" office:value="404352904" calcext:value-type="float">
            <text:p><text:s text:c="2"/>404 352 904</text:p>
          </table:table-cell>
          <table:table-cell table:style-name="ce12" office:value-type="float" office:value="367931392" calcext:value-type="float">
            <text:p><text:s text:c="2"/>367 931 392</text:p>
          </table:table-cell>
          <table:table-cell table:style-name="ce12" office:value-type="float" office:value="180551996" calcext:value-type="float">
            <text:p><text:s text:c="2"/>180 551 996</text:p>
          </table:table-cell>
          <table:table-cell table:style-name="ce12" office:value-type="float" office:value="30131230" calcext:value-type="float">
            <text:p><text:s text:c="2"/>30 131 230</text:p>
          </table:table-cell>
          <table:table-cell table:number-columns-repeated="2"/>
          <table:table-cell table:style-name="ce3" office:value-type="string" calcext:value-type="string">
            <text:p>H</text:p>
          </table:table-cell>
          <table:table-cell table:style-name="ce5" office:value-type="string" calcext:value-type="string">
            <text:p>Transporte, armazenagem e correio</text:p>
          </table:table-cell>
          <table:table-cell table:style-name="ce12" office:value-type="float" office:value="2042" calcext:value-type="float">
            <text:p><text:s text:c="3"/>2 042</text:p>
          </table:table-cell>
          <table:table-cell table:style-name="ce12" office:value-type="float" office:value="47927620" calcext:value-type="float">
            <text:p><text:s text:c="2"/>47 927 620</text:p>
          </table:table-cell>
          <table:table-cell table:style-name="ce12" office:value-type="float" office:value="49450657" calcext:value-type="float">
            <text:p><text:s text:c="2"/>49 450 657</text:p>
          </table:table-cell>
          <table:table-cell table:style-name="ce12" office:value-type="float" office:value="44727219" calcext:value-type="float">
            <text:p><text:s text:c="2"/>44 727 219</text:p>
          </table:table-cell>
          <table:table-cell table:style-name="ce12" office:value-type="float" office:value="19177103" calcext:value-type="float">
            <text:p><text:s text:c="2"/>19 177 103</text:p>
          </table:table-cell>
          <table:table-cell table:style-name="ce12" office:value-type="float" office:value="3200400" calcext:value-type="float">
            <text:p><text:s text:c="2"/>3 200 400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49</text:p>
          </table:table-cell>
          <table:table-cell table:style-name="ce4" office:value-type="string" calcext:value-type="string">
            <text:p><text:s text:c="5"/>Transporte terrestre</text:p>
          </table:table-cell>
          <table:table-cell table:style-name="ce13" office:value-type="float" office:value="70563" calcext:value-type="float">
            <text:p><text:s text:c="3"/>70 563</text:p>
          </table:table-cell>
          <table:table-cell table:style-name="ce13" office:value-type="float" office:value="228969318" calcext:value-type="float">
            <text:p><text:s text:c="2"/>228 969 318</text:p>
          </table:table-cell>
          <table:table-cell table:style-name="ce13" office:value-type="float" office:value="239791076" calcext:value-type="float">
            <text:p><text:s text:c="2"/>239 791 076</text:p>
          </table:table-cell>
          <table:table-cell table:style-name="ce13" office:value-type="float" office:value="216273892" calcext:value-type="float">
            <text:p><text:s text:c="2"/>216 273 892</text:p>
          </table:table-cell>
          <table:table-cell table:style-name="ce13" office:value-type="float" office:value="102923478" calcext:value-type="float">
            <text:p><text:s text:c="2"/>102 923 478</text:p>
          </table:table-cell>
          <table:table-cell table:style-name="ce13" office:value-type="float" office:value="12695426" calcext:value-type="float">
            <text:p><text:s text:c="2"/>12 695 426</text:p>
          </table:table-cell>
          <table:table-cell table:number-columns-repeated="2"/>
          <table:table-cell table:style-name="ce4" office:value-type="string" calcext:value-type="string">
            <text:p>49</text:p>
          </table:table-cell>
          <table:table-cell table:style-name="ce4" office:value-type="string" calcext:value-type="string">
            <text:p><text:s text:c="5"/>Transporte terrestre</text:p>
          </table:table-cell>
          <table:table-cell table:style-name="ce13" office:value-type="float" office:value="1539" calcext:value-type="float">
            <text:p><text:s text:c="3"/>1 539</text:p>
          </table:table-cell>
          <table:table-cell table:style-name="ce13" office:value-type="float" office:value="30175698" calcext:value-type="float">
            <text:p><text:s text:c="2"/>30 175 698</text:p>
          </table:table-cell>
          <table:table-cell table:style-name="ce13" office:value-type="float" office:value="32070469" calcext:value-type="float">
            <text:p><text:s text:c="2"/>32 070 469</text:p>
          </table:table-cell>
          <table:table-cell table:style-name="ce13" office:value-type="float" office:value="28726383" calcext:value-type="float">
            <text:p><text:s text:c="2"/>28 726 383</text:p>
          </table:table-cell>
          <table:table-cell table:style-name="ce13" office:value-type="float" office:value="11828242" calcext:value-type="float">
            <text:p><text:s text:c="2"/>11 828 242</text:p>
          </table:table-cell>
          <table:table-cell table:style-name="ce13" office:value-type="float" office:value="1449315" calcext:value-type="float">
            <text:p><text:s text:c="2"/>1 449 315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<text:s text:c="5"/>Transporte aquaviário</text:p>
          </table:table-cell>
          <table:table-cell table:style-name="ce13" office:value-type="float" office:value="659" calcext:value-type="float">
            <text:p><text:s text:c="4"/>659</text:p>
          </table:table-cell>
          <table:table-cell table:style-name="ce13" office:value-type="float" office:value="18480367" calcext:value-type="float">
            <text:p><text:s text:c="2"/>18 480 367</text:p>
          </table:table-cell>
          <table:table-cell table:style-name="ce13" office:value-type="float" office:value="17638269" calcext:value-type="float">
            <text:p><text:s text:c="2"/>17 638 269</text:p>
          </table:table-cell>
          <table:table-cell table:style-name="ce13" office:value-type="float" office:value="16056170" calcext:value-type="float">
            <text:p><text:s text:c="2"/>16 056 170</text:p>
          </table:table-cell>
          <table:table-cell table:style-name="ce13" office:value-type="float" office:value="7331959" calcext:value-type="float">
            <text:p><text:s text:c="2"/>7 331 959</text:p>
          </table:table-cell>
          <table:table-cell table:style-name="ce13" office:value-type="float" office:value="2424198" calcext:value-type="float">
            <text:p><text:s text:c="2"/>2 424 198</text:p>
          </table:table-cell>
          <table:table-cell table:number-columns-repeated="2"/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<text:s text:c="5"/>Transporte aquaviário</text:p>
          </table:table-cell>
          <table:table-cell table:style-name="ce13" office:value-type="float" office:value="36" calcext:value-type="float">
            <text:p><text:s text:c="4"/>36</text:p>
          </table:table-cell>
          <table:table-cell table:style-name="ce13" office:value-type="float" office:value="2103403" calcext:value-type="float">
            <text:p><text:s text:c="2"/>2 103 403</text:p>
          </table:table-cell>
          <table:table-cell table:style-name="ce13" office:value-type="float" office:value="2033478" calcext:value-type="float">
            <text:p><text:s text:c="2"/>2 033 478</text:p>
          </table:table-cell>
          <table:table-cell table:style-name="ce13" office:value-type="float" office:value="1858429" calcext:value-type="float">
            <text:p><text:s text:c="2"/>1 858 429</text:p>
          </table:table-cell>
          <table:table-cell table:style-name="ce13" office:value-type="float" office:value="1012253" calcext:value-type="float">
            <text:p><text:s text:c="2"/>1 012 253</text:p>
          </table:table-cell>
          <table:table-cell table:style-name="ce13" office:value-type="float" office:value="244975" calcext:value-type="float">
            <text:p><text:s text:c="3"/>244 975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51.1</text:p>
          </table:table-cell>
          <table:table-cell table:style-name="ce4" office:value-type="string" calcext:value-type="string">
            <text:p>Transporte aéreo de passageiros</text:p>
          </table:table-cell>
          <table:table-cell table:style-name="ce13" office:value-type="float" office:value="192" calcext:value-type="float">
            <text:p><text:s text:c="4"/>192</text:p>
          </table:table-cell>
          <table:table-cell table:style-name="ce13" office:value-type="float" office:value="38943610" calcext:value-type="float">
            <text:p><text:s text:c="2"/>38 943 610</text:p>
          </table:table-cell>
          <table:table-cell table:style-name="ce13" office:value-type="float" office:value="36285081" calcext:value-type="float">
            <text:p><text:s text:c="2"/>36 285 081</text:p>
          </table:table-cell>
          <table:table-cell table:style-name="ce13" office:value-type="float" office:value="34683830" calcext:value-type="float">
            <text:p><text:s text:c="2"/>34 683 830</text:p>
          </table:table-cell>
          <table:table-cell table:style-name="ce13" office:value-type="float" office:value="9695240" calcext:value-type="float">
            <text:p><text:s text:c="2"/>9 695 240</text:p>
          </table:table-cell>
          <table:table-cell table:style-name="ce13" office:value-type="float" office:value="4259780" calcext:value-type="float">
            <text:p><text:s text:c="2"/>4 259 780</text:p>
          </table:table-cell>
          <table:table-cell table:number-columns-repeated="2"/>
          <table:table-cell table:style-name="ce4" office:value-type="string" calcext:value-type="string">
            <text:p>51.1</text:p>
          </table:table-cell>
          <table:table-cell table:style-name="ce4" office:value-type="string" calcext:value-type="string">
            <text:p>Transporte aéreo de passageiros</text:p>
          </table:table-cell>
          <table:table-cell table:style-name="ce13" office:value-type="float" office:value="7" calcext:value-type="float">
            <text:p><text:s text:c="4"/>7</text:p>
          </table:table-cell>
          <table:table-cell table:style-name="ce13" office:value-type="float" office:value="5967020" calcext:value-type="float">
            <text:p><text:s text:c="2"/>5 967 020</text:p>
          </table:table-cell>
          <table:table-cell table:style-name="ce13" office:value-type="float" office:value="5776646" calcext:value-type="float">
            <text:p><text:s text:c="2"/>5 776 646</text:p>
          </table:table-cell>
          <table:table-cell table:style-name="ce13" office:value-type="float" office:value="5490704" calcext:value-type="float">
            <text:p><text:s text:c="2"/>5 490 704</text:p>
          </table:table-cell>
          <table:table-cell table:style-name="ce13" office:value-type="float" office:value="1766355" calcext:value-type="float">
            <text:p><text:s text:c="2"/>1 766 355</text:p>
          </table:table-cell>
          <table:table-cell table:style-name="ce13" office:value-type="float" office:value="476315" calcext:value-type="float">
            <text:p><text:s text:c="3"/>476 315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51.2</text:p>
          </table:table-cell>
          <table:table-cell table:style-name="ce4" office:value-type="string" calcext:value-type="string">
            <text:p>Transporte aéreo de carga</text:p>
          </table:table-cell>
          <table:table-cell table:style-name="ce13" office:value-type="float" office:value="29" calcext:value-type="float">
            <text:p><text:s text:c="4"/>29</text:p>
          </table:table-cell>
          <table:table-cell table:style-name="ce13" office:value-type="float" office:value="1717614" calcext:value-type="float">
            <text:p><text:s text:c="2"/>1 717 614</text:p>
          </table:table-cell>
          <table:table-cell table:style-name="ce13" office:value-type="float" office:value="1698510" calcext:value-type="float">
            <text:p><text:s text:c="2"/>1 698 510</text:p>
          </table:table-cell>
          <table:table-cell table:style-name="ce13" office:value-type="float" office:value="1537757" calcext:value-type="float">
            <text:p><text:s text:c="2"/>1 537 757</text:p>
          </table:table-cell>
          <table:table-cell table:style-name="ce13" office:value-type="float" office:value="461387" calcext:value-type="float">
            <text:p><text:s text:c="3"/>461 387</text:p>
          </table:table-cell>
          <table:table-cell table:style-name="ce13" office:value-type="float" office:value="179857" calcext:value-type="float">
            <text:p><text:s text:c="3"/>179 857</text:p>
          </table:table-cell>
          <table:table-cell table:number-columns-repeated="2"/>
          <table:table-cell table:style-name="ce4" office:value-type="string" calcext:value-type="string">
            <text:p>51.2</text:p>
          </table:table-cell>
          <table:table-cell table:style-name="ce4" office:value-type="string" calcext:value-type="string">
            <text:p>Transporte aéreo de carga</text:p>
          </table:table-cell>
          <table:table-cell table:style-name="ce13" office:value-type="float" office:value="1" calcext:value-type="float">
            <text:p><text:s text:c="4"/>1</text:p>
          </table:table-cell>
          <table:table-cell table:number-columns-repeated="5" table:style-name="ce13" office:value-type="string" calcext:value-type="string">
            <text:p>(x)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52</text:p>
          </table:table-cell>
          <table:table-cell table:style-name="ce4" office:value-type="string" calcext:value-type="string">
            <text:p><text:s text:c="5"/>Armazenamento e atividades auxiliares dos transportes</text:p>
          </table:table-cell>
          <table:table-cell table:style-name="ce13" office:value-type="float" office:value="14917" calcext:value-type="float">
            <text:p><text:s text:c="3"/>14 917</text:p>
          </table:table-cell>
          <table:table-cell table:style-name="ce13" office:value-type="float" office:value="88561095" calcext:value-type="float">
            <text:p><text:s text:c="2"/>88 561 095</text:p>
          </table:table-cell>
          <table:table-cell table:style-name="ce13" office:value-type="float" office:value="87426301" calcext:value-type="float">
            <text:p><text:s text:c="2"/>87 426 301</text:p>
          </table:table-cell>
          <table:table-cell table:style-name="ce13" office:value-type="float" office:value="79123389" calcext:value-type="float">
            <text:p><text:s text:c="2"/>79 123 389</text:p>
          </table:table-cell>
          <table:table-cell table:style-name="ce13" office:value-type="float" office:value="46826483" calcext:value-type="float">
            <text:p><text:s text:c="2"/>46 826 483</text:p>
          </table:table-cell>
          <table:table-cell table:style-name="ce13" office:value-type="float" office:value="9437706" calcext:value-type="float">
            <text:p><text:s text:c="2"/>9 437 706</text:p>
          </table:table-cell>
          <table:table-cell table:number-columns-repeated="2"/>
          <table:table-cell table:style-name="ce4" office:value-type="string" calcext:value-type="string">
            <text:p>52</text:p>
          </table:table-cell>
          <table:table-cell table:style-name="ce4" office:value-type="string" calcext:value-type="string">
            <text:p><text:s text:c="5"/>Armazenamento e atividades auxiliares dos transportes</text:p>
          </table:table-cell>
          <table:table-cell table:style-name="ce13" office:value-type="float" office:value="356" calcext:value-type="float">
            <text:p><text:s text:c="4"/>356</text:p>
          </table:table-cell>
          <table:table-cell table:style-name="ce13" office:value-type="float" office:value="9366421" calcext:value-type="float">
            <text:p><text:s text:c="2"/>9 366 421</text:p>
          </table:table-cell>
          <table:table-cell table:style-name="ce13" office:value-type="float" office:value="9228857" calcext:value-type="float">
            <text:p><text:s text:c="2"/>9 228 857</text:p>
          </table:table-cell>
          <table:table-cell table:style-name="ce13" office:value-type="float" office:value="8349257" calcext:value-type="float">
            <text:p><text:s text:c="2"/>8 349 257</text:p>
          </table:table-cell>
          <table:table-cell table:style-name="ce13" office:value-type="float" office:value="4382678" calcext:value-type="float">
            <text:p><text:s text:c="2"/>4 382 678</text:p>
          </table:table-cell>
          <table:table-cell table:style-name="ce13" office:value-type="float" office:value="1017163" calcext:value-type="float">
            <text:p><text:s text:c="2"/>1 017 163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53</text:p>
          </table:table-cell>
          <table:table-cell table:style-name="ce4" office:value-type="string" calcext:value-type="string">
            <text:p><text:s text:c="5"/>Correio e outras atividades de entrega</text:p>
          </table:table-cell>
          <table:table-cell table:style-name="ce13" office:value-type="float" office:value="7065" calcext:value-type="float">
            <text:p><text:s text:c="3"/>7 065</text:p>
          </table:table-cell>
          <table:table-cell table:style-name="ce13" office:value-type="float" office:value="21390617" calcext:value-type="float">
            <text:p><text:s text:c="2"/>21 390 617</text:p>
          </table:table-cell>
          <table:table-cell table:style-name="ce13" office:value-type="float" office:value="21513666" calcext:value-type="float">
            <text:p><text:s text:c="2"/>21 513 666</text:p>
          </table:table-cell>
          <table:table-cell table:style-name="ce13" office:value-type="float" office:value="20256355" calcext:value-type="float">
            <text:p><text:s text:c="2"/>20 256 355</text:p>
          </table:table-cell>
          <table:table-cell table:style-name="ce13" office:value-type="float" office:value="13313449" calcext:value-type="float">
            <text:p><text:s text:c="2"/>13 313 449</text:p>
          </table:table-cell>
          <table:table-cell table:style-name="ce13" office:value-type="float" office:value="1134262" calcext:value-type="float">
            <text:p><text:s text:c="2"/>1 134 262</text:p>
          </table:table-cell>
          <table:table-cell table:number-columns-repeated="2"/>
          <table:table-cell table:style-name="ce4" office:value-type="string" calcext:value-type="string">
            <text:p>53</text:p>
          </table:table-cell>
          <table:table-cell table:style-name="ce4" office:value-type="string" calcext:value-type="string">
            <text:p><text:s text:c="5"/>Correio e outras atividades de entrega</text:p>
          </table:table-cell>
          <table:table-cell table:style-name="ce13" office:value-type="float" office:value="103" calcext:value-type="float">
            <text:p><text:s text:c="4"/>103</text:p>
          </table:table-cell>
          <table:table-cell table:number-columns-repeated="5" table:style-name="ce13" office:value-type="string" calcext:value-type="string">
            <text:p>(x)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5" office:value-type="string" calcext:value-type="string">
            <text:p>I</text:p>
          </table:table-cell>
          <table:table-cell table:style-name="ce5" office:value-type="string" calcext:value-type="string">
            <text:p>Alojamento e alimentação</text:p>
          </table:table-cell>
          <table:table-cell table:style-name="ce12" office:value-type="float" office:value="221630" calcext:value-type="float">
            <text:p><text:s text:c="3"/>221 630</text:p>
          </table:table-cell>
          <table:table-cell table:style-name="ce12" office:value-type="float" office:value="131020872" calcext:value-type="float">
            <text:p><text:s text:c="2"/>131 020 872</text:p>
          </table:table-cell>
          <table:table-cell table:style-name="ce12" office:value-type="float" office:value="139174686" calcext:value-type="float">
            <text:p><text:s text:c="2"/>139 174 686</text:p>
          </table:table-cell>
          <table:table-cell table:style-name="ce12" office:value-type="float" office:value="128297315" calcext:value-type="float">
            <text:p><text:s text:c="2"/>128 297 315</text:p>
          </table:table-cell>
          <table:table-cell table:style-name="ce12" office:value-type="float" office:value="71878964" calcext:value-type="float">
            <text:p><text:s text:c="2"/>71 878 964</text:p>
          </table:table-cell>
          <table:table-cell table:style-name="ce12" office:value-type="float" office:value="2723557" calcext:value-type="float">
            <text:p><text:s text:c="2"/>2 723 557</text:p>
          </table:table-cell>
          <table:table-cell table:number-columns-repeated="2"/>
          <table:table-cell table:style-name="ce3" office:value-type="string" calcext:value-type="string">
            <text:p>I</text:p>
          </table:table-cell>
          <table:table-cell table:style-name="ce5" office:value-type="string" calcext:value-type="string">
            <text:p>Alojamento e alimentação</text:p>
          </table:table-cell>
          <table:table-cell table:style-name="ce12" office:value-type="float" office:value="1573" calcext:value-type="float">
            <text:p><text:s text:c="3"/>1 573</text:p>
          </table:table-cell>
          <table:table-cell table:style-name="ce12" office:value-type="float" office:value="11374962" calcext:value-type="float">
            <text:p><text:s text:c="2"/>11 374 962</text:p>
          </table:table-cell>
          <table:table-cell table:style-name="ce12" office:value-type="float" office:value="12158644" calcext:value-type="float">
            <text:p><text:s text:c="2"/>12 158 644</text:p>
          </table:table-cell>
          <table:table-cell table:style-name="ce12" office:value-type="float" office:value="10996003" calcext:value-type="float">
            <text:p><text:s text:c="2"/>10 996 003</text:p>
          </table:table-cell>
          <table:table-cell table:style-name="ce12" office:value-type="float" office:value="5342755" calcext:value-type="float">
            <text:p><text:s text:c="2"/>5 342 755</text:p>
          </table:table-cell>
          <table:table-cell table:style-name="ce12" office:value-type="float" office:value="378959" calcext:value-type="float">
            <text:p><text:s text:c="3"/>378 959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55</text:p>
          </table:table-cell>
          <table:table-cell table:style-name="ce4" office:value-type="string" calcext:value-type="string">
            <text:p><text:s text:c="5"/>Alojamento</text:p>
          </table:table-cell>
          <table:table-cell table:style-name="ce13" office:value-type="float" office:value="24686" calcext:value-type="float">
            <text:p><text:s text:c="3"/>24 686</text:p>
          </table:table-cell>
          <table:table-cell table:style-name="ce13" office:value-type="float" office:value="23356875" calcext:value-type="float">
            <text:p><text:s text:c="2"/>23 356 875</text:p>
          </table:table-cell>
          <table:table-cell table:style-name="ce13" office:value-type="float" office:value="24806993" calcext:value-type="float">
            <text:p><text:s text:c="2"/>24 806 993</text:p>
          </table:table-cell>
          <table:table-cell table:style-name="ce13" office:value-type="float" office:value="22449215" calcext:value-type="float">
            <text:p><text:s text:c="2"/>22 449 215</text:p>
          </table:table-cell>
          <table:table-cell table:style-name="ce13" office:value-type="float" office:value="13843762" calcext:value-type="float">
            <text:p><text:s text:c="2"/>13 843 762</text:p>
          </table:table-cell>
          <table:table-cell table:style-name="ce13" office:value-type="float" office:value="907660" calcext:value-type="float">
            <text:p><text:s text:c="3"/>907 660</text:p>
          </table:table-cell>
          <table:table-cell table:number-columns-repeated="2"/>
          <table:table-cell table:style-name="ce4" office:value-type="string" calcext:value-type="string">
            <text:p>55</text:p>
          </table:table-cell>
          <table:table-cell table:style-name="ce4" office:value-type="string" calcext:value-type="string">
            <text:p><text:s text:c="5"/>Alojamento</text:p>
          </table:table-cell>
          <table:table-cell table:style-name="ce13" office:value-type="float" office:value="254" calcext:value-type="float">
            <text:p><text:s text:c="4"/>254</text:p>
          </table:table-cell>
          <table:table-cell table:style-name="ce13" office:value-type="float" office:value="1739643" calcext:value-type="float">
            <text:p><text:s text:c="2"/>1 739 643</text:p>
          </table:table-cell>
          <table:table-cell table:style-name="ce13" office:value-type="float" office:value="1845573" calcext:value-type="float">
            <text:p><text:s text:c="2"/>1 845 573</text:p>
          </table:table-cell>
          <table:table-cell table:style-name="ce13" office:value-type="float" office:value="1688870" calcext:value-type="float">
            <text:p><text:s text:c="2"/>1 688 870</text:p>
          </table:table-cell>
          <table:table-cell table:style-name="ce13" office:value-type="float" office:value="940667" calcext:value-type="float">
            <text:p><text:s text:c="3"/>940 667</text:p>
          </table:table-cell>
          <table:table-cell table:style-name="ce13" office:value-type="float" office:value="50773" calcext:value-type="float">
            <text:p><text:s text:c="3"/>50 773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56</text:p>
          </table:table-cell>
          <table:table-cell table:style-name="ce4" office:value-type="string" calcext:value-type="string">
            <text:p><text:s text:c="5"/>Alimentação</text:p>
          </table:table-cell>
          <table:table-cell table:style-name="ce13" office:value-type="float" office:value="196944" calcext:value-type="float">
            <text:p><text:s text:c="3"/>196 944</text:p>
          </table:table-cell>
          <table:table-cell table:style-name="ce13" office:value-type="float" office:value="107663997" calcext:value-type="float">
            <text:p><text:s text:c="2"/>107 663 997</text:p>
          </table:table-cell>
          <table:table-cell table:style-name="ce13" office:value-type="float" office:value="114367693" calcext:value-type="float">
            <text:p><text:s text:c="2"/>114 367 693</text:p>
          </table:table-cell>
          <table:table-cell table:style-name="ce13" office:value-type="float" office:value="105848101" calcext:value-type="float">
            <text:p><text:s text:c="2"/>105 848 101</text:p>
          </table:table-cell>
          <table:table-cell table:style-name="ce13" office:value-type="float" office:value="58035202" calcext:value-type="float">
            <text:p><text:s text:c="2"/>58 035 202</text:p>
          </table:table-cell>
          <table:table-cell table:style-name="ce13" office:value-type="float" office:value="1815896" calcext:value-type="float">
            <text:p><text:s text:c="2"/>1 815 896</text:p>
          </table:table-cell>
          <table:table-cell table:number-columns-repeated="2"/>
          <table:table-cell table:style-name="ce4" office:value-type="string" calcext:value-type="string">
            <text:p>56</text:p>
          </table:table-cell>
          <table:table-cell table:style-name="ce4" office:value-type="string" calcext:value-type="string">
            <text:p><text:s text:c="5"/>Alimentação</text:p>
          </table:table-cell>
          <table:table-cell table:style-name="ce13" office:value-type="float" office:value="1319" calcext:value-type="float">
            <text:p><text:s text:c="3"/>1 319</text:p>
          </table:table-cell>
          <table:table-cell table:style-name="ce13" office:value-type="float" office:value="9635319" calcext:value-type="float">
            <text:p><text:s text:c="2"/>9 635 319</text:p>
          </table:table-cell>
          <table:table-cell table:style-name="ce13" office:value-type="float" office:value="10313071" calcext:value-type="float">
            <text:p><text:s text:c="2"/>10 313 071</text:p>
          </table:table-cell>
          <table:table-cell table:style-name="ce13" office:value-type="float" office:value="9307133" calcext:value-type="float">
            <text:p><text:s text:c="2"/>9 307 133</text:p>
          </table:table-cell>
          <table:table-cell table:style-name="ce13" office:value-type="float" office:value="4402087" calcext:value-type="float">
            <text:p><text:s text:c="2"/>4 402 087</text:p>
          </table:table-cell>
          <table:table-cell table:style-name="ce13" office:value-type="float" office:value="328186" calcext:value-type="float">
            <text:p><text:s text:c="3"/>328 186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5" office:value-type="string" calcext:value-type="string">
            <text:p>J</text:p>
          </table:table-cell>
          <table:table-cell table:style-name="ce5" office:value-type="string" calcext:value-type="string">
            <text:p>Informação e comunicação</text:p>
          </table:table-cell>
          <table:table-cell table:style-name="ce12" office:value-type="float" office:value="32770" calcext:value-type="float">
            <text:p><text:s text:c="3"/>32 770</text:p>
          </table:table-cell>
          <table:table-cell table:style-name="ce12" office:value-type="float" office:value="327347655" calcext:value-type="float">
            <text:p><text:s text:c="2"/>327 347 655</text:p>
          </table:table-cell>
          <table:table-cell table:style-name="ce12" office:value-type="float" office:value="375308800" calcext:value-type="float">
            <text:p><text:s text:c="2"/>375 308 800</text:p>
          </table:table-cell>
          <table:table-cell table:style-name="ce12" office:value-type="float" office:value="296165768" calcext:value-type="float">
            <text:p><text:s text:c="2"/>296 165 768</text:p>
          </table:table-cell>
          <table:table-cell table:style-name="ce12" office:value-type="float" office:value="142676001" calcext:value-type="float">
            <text:p><text:s text:c="2"/>142 676 001</text:p>
          </table:table-cell>
          <table:table-cell table:style-name="ce12" office:value-type="float" office:value="31181886" calcext:value-type="float">
            <text:p><text:s text:c="2"/>31 181 886</text:p>
          </table:table-cell>
          <table:table-cell table:number-columns-repeated="2"/>
          <table:table-cell table:style-name="ce3" office:value-type="string" calcext:value-type="string">
            <text:p>J</text:p>
          </table:table-cell>
          <table:table-cell table:style-name="ce5" office:value-type="string" calcext:value-type="string">
            <text:p>Informação e comunicação</text:p>
          </table:table-cell>
          <table:table-cell table:style-name="ce12" office:value-type="float" office:value="875" calcext:value-type="float">
            <text:p><text:s text:c="4"/>875</text:p>
          </table:table-cell>
          <table:table-cell table:style-name="ce12" office:value-type="float" office:value="73011505" calcext:value-type="float">
            <text:p><text:s text:c="2"/>73 011 505</text:p>
          </table:table-cell>
          <table:table-cell table:style-name="ce12" office:value-type="float" office:value="93510294" calcext:value-type="float">
            <text:p><text:s text:c="2"/>93 510 294</text:p>
          </table:table-cell>
          <table:table-cell table:style-name="ce12" office:value-type="float" office:value="67737137" calcext:value-type="float">
            <text:p><text:s text:c="2"/>67 737 137</text:p>
          </table:table-cell>
          <table:table-cell table:style-name="ce12" office:value-type="float" office:value="31547624" calcext:value-type="float">
            <text:p><text:s text:c="2"/>31 547 624</text:p>
          </table:table-cell>
          <table:table-cell table:style-name="ce12" office:value-type="float" office:value="5274368" calcext:value-type="float">
            <text:p><text:s text:c="2"/>5 274 368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58</text:p>
          </table:table-cell>
          <table:table-cell table:style-name="ce4" office:value-type="string" calcext:value-type="string">
            <text:p><text:s text:c="5"/>Edição e edição integrada à impressão</text:p>
          </table:table-cell>
          <table:table-cell table:style-name="ce13" office:value-type="float" office:value="6903" calcext:value-type="float">
            <text:p><text:s text:c="3"/>6 903</text:p>
          </table:table-cell>
          <table:table-cell table:style-name="ce13" office:value-type="float" office:value="21978150" calcext:value-type="float">
            <text:p><text:s text:c="2"/>21 978 150</text:p>
          </table:table-cell>
          <table:table-cell table:style-name="ce13" office:value-type="float" office:value="22156818" calcext:value-type="float">
            <text:p><text:s text:c="2"/>22 156 818</text:p>
          </table:table-cell>
          <table:table-cell table:style-name="ce13" office:value-type="float" office:value="20344554" calcext:value-type="float">
            <text:p><text:s text:c="2"/>20 344 554</text:p>
          </table:table-cell>
          <table:table-cell table:style-name="ce13" office:value-type="float" office:value="9545490" calcext:value-type="float">
            <text:p><text:s text:c="2"/>9 545 490</text:p>
          </table:table-cell>
          <table:table-cell table:style-name="ce13" office:value-type="float" office:value="1633596" calcext:value-type="float">
            <text:p><text:s text:c="2"/>1 633 596</text:p>
          </table:table-cell>
          <table:table-cell table:number-columns-repeated="2"/>
          <table:table-cell table:style-name="ce4" office:value-type="string" calcext:value-type="string">
            <text:p>58</text:p>
          </table:table-cell>
          <table:table-cell table:style-name="ce4" office:value-type="string" calcext:value-type="string">
            <text:p><text:s text:c="5"/>Edição e edição integrada à impressão</text:p>
          </table:table-cell>
          <table:table-cell table:style-name="ce13" office:value-type="float" office:value="51" calcext:value-type="float">
            <text:p><text:s text:c="4"/>51</text:p>
          </table:table-cell>
          <table:table-cell table:style-name="ce13" office:value-type="float" office:value="1722840" calcext:value-type="float">
            <text:p><text:s text:c="2"/>1 722 840</text:p>
          </table:table-cell>
          <table:table-cell table:style-name="ce13" office:value-type="float" office:value="1790184" calcext:value-type="float">
            <text:p><text:s text:c="2"/>1 790 184</text:p>
          </table:table-cell>
          <table:table-cell table:style-name="ce13" office:value-type="float" office:value="1658940" calcext:value-type="float">
            <text:p><text:s text:c="2"/>1 658 940</text:p>
          </table:table-cell>
          <table:table-cell table:style-name="ce13" office:value-type="float" office:value="886934" calcext:value-type="float">
            <text:p><text:s text:c="3"/>886 934</text:p>
          </table:table-cell>
          <table:table-cell table:style-name="ce13" office:value-type="float" office:value="63900" calcext:value-type="float">
            <text:p><text:s text:c="3"/>63 900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3">
          <table:table-cell table:style-name="ce4" office:value-type="string" calcext:value-type="string">
            <text:p>59</text:p>
          </table:table-cell>
          <table:table-cell table:style-name="ce4" office:value-type="string" calcext:value-type="string">
            <text:p><text:s text:c="5"/>Atividades cinematográficas, produção de vídeos e de programas de televisão; gravação de som e edição de música</text:p>
          </table:table-cell>
          <table:table-cell table:style-name="ce13" office:value-type="float" office:value="2384" calcext:value-type="float">
            <text:p><text:s text:c="3"/>2 384</text:p>
          </table:table-cell>
          <table:table-cell table:style-name="ce13" office:value-type="float" office:value="7379051" calcext:value-type="float">
            <text:p><text:s text:c="2"/>7 379 051</text:p>
          </table:table-cell>
          <table:table-cell table:style-name="ce13" office:value-type="float" office:value="7797295" calcext:value-type="float">
            <text:p><text:s text:c="2"/>7 797 295</text:p>
          </table:table-cell>
          <table:table-cell table:style-name="ce13" office:value-type="float" office:value="7052951" calcext:value-type="float">
            <text:p><text:s text:c="2"/>7 052 951</text:p>
          </table:table-cell>
          <table:table-cell table:style-name="ce13" office:value-type="float" office:value="2635217" calcext:value-type="float">
            <text:p><text:s text:c="2"/>2 635 217</text:p>
          </table:table-cell>
          <table:table-cell table:style-name="ce13" office:value-type="float" office:value="326100" calcext:value-type="float">
            <text:p><text:s text:c="3"/>326 100</text:p>
          </table:table-cell>
          <table:table-cell table:number-columns-repeated="2"/>
          <table:table-cell table:style-name="ce4" office:value-type="string" calcext:value-type="string">
            <text:p>59</text:p>
          </table:table-cell>
          <table:table-cell table:style-name="ce4" office:value-type="string" calcext:value-type="string">
            <text:p><text:s text:c="5"/>Atividades cinematográficas, produção de vídeos e de programas de televisão; gravação de som e edição de música</text:p>
          </table:table-cell>
          <table:table-cell table:style-name="ce13" office:value-type="float" office:value="20" calcext:value-type="float">
            <text:p><text:s text:c="4"/>20</text:p>
          </table:table-cell>
          <table:table-cell table:style-name="ce13" office:value-type="float" office:value="702894" calcext:value-type="float">
            <text:p><text:s text:c="3"/>702 894</text:p>
          </table:table-cell>
          <table:table-cell table:style-name="ce13" office:value-type="float" office:value="755196" calcext:value-type="float">
            <text:p><text:s text:c="3"/>755 196</text:p>
          </table:table-cell>
          <table:table-cell table:style-name="ce13" office:value-type="float" office:value="681094" calcext:value-type="float">
            <text:p><text:s text:c="3"/>681 094</text:p>
          </table:table-cell>
          <table:table-cell table:style-name="ce13" office:value-type="float" office:value="234807" calcext:value-type="float">
            <text:p><text:s text:c="3"/>234 807</text:p>
          </table:table-cell>
          <table:table-cell table:style-name="ce13" office:value-type="float" office:value="21801" calcext:value-type="float">
            <text:p><text:s text:c="3"/>21 801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60</text:p>
          </table:table-cell>
          <table:table-cell table:style-name="ce4" office:value-type="string" calcext:value-type="string">
            <text:p><text:s text:c="5"/>Atividades de rádio e de televisão</text:p>
          </table:table-cell>
          <table:table-cell table:style-name="ce13" office:value-type="float" office:value="2967" calcext:value-type="float">
            <text:p><text:s text:c="3"/>2 967</text:p>
          </table:table-cell>
          <table:table-cell table:style-name="ce13" office:value-type="float" office:value="36823550" calcext:value-type="float">
            <text:p><text:s text:c="2"/>36 823 550</text:p>
          </table:table-cell>
          <table:table-cell table:style-name="ce13" office:value-type="float" office:value="35146900" calcext:value-type="float">
            <text:p><text:s text:c="2"/>35 146 900</text:p>
          </table:table-cell>
          <table:table-cell table:style-name="ce13" office:value-type="float" office:value="32540999" calcext:value-type="float">
            <text:p><text:s text:c="2"/>32 540 999</text:p>
          </table:table-cell>
          <table:table-cell table:style-name="ce13" office:value-type="float" office:value="15900786" calcext:value-type="float">
            <text:p><text:s text:c="2"/>15 900 786</text:p>
          </table:table-cell>
          <table:table-cell table:style-name="ce13" office:value-type="float" office:value="4282551" calcext:value-type="float">
            <text:p><text:s text:c="2"/>4 282 551</text:p>
          </table:table-cell>
          <table:table-cell table:number-columns-repeated="2"/>
          <table:table-cell table:style-name="ce4" office:value-type="string" calcext:value-type="string">
            <text:p>60</text:p>
          </table:table-cell>
          <table:table-cell table:style-name="ce4" office:value-type="string" calcext:value-type="string">
            <text:p><text:s text:c="5"/>Atividades de rádio e de televisão</text:p>
          </table:table-cell>
          <table:table-cell table:style-name="ce13" office:value-type="float" office:value="36" calcext:value-type="float">
            <text:p><text:s text:c="4"/>36</text:p>
          </table:table-cell>
          <table:table-cell table:style-name="ce13" office:value-type="float" office:value="1563260" calcext:value-type="float">
            <text:p><text:s text:c="2"/>1 563 260</text:p>
          </table:table-cell>
          <table:table-cell table:style-name="ce13" office:value-type="float" office:value="991074" calcext:value-type="float">
            <text:p><text:s text:c="3"/>991 074</text:p>
          </table:table-cell>
          <table:table-cell table:style-name="ce13" office:value-type="float" office:value="898136" calcext:value-type="float">
            <text:p><text:s text:c="3"/>898 136</text:p>
          </table:table-cell>
          <table:table-cell table:style-name="ce13" office:value-type="float" office:value="892936" calcext:value-type="float">
            <text:p><text:s text:c="3"/>892 936</text:p>
          </table:table-cell>
          <table:table-cell table:style-name="ce13" office:value-type="float" office:value="665124" calcext:value-type="float">
            <text:p><text:s text:c="3"/>665 124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61</text:p>
          </table:table-cell>
          <table:table-cell table:style-name="ce4" office:value-type="string" calcext:value-type="string">
            <text:p><text:s text:c="5"/>Telecomunicações</text:p>
          </table:table-cell>
          <table:table-cell table:style-name="ce13" office:value-type="float" office:value="4470" calcext:value-type="float">
            <text:p><text:s text:c="3"/>4 470</text:p>
          </table:table-cell>
          <table:table-cell table:style-name="ce13" office:value-type="float" office:value="170484364" calcext:value-type="float">
            <text:p><text:s text:c="2"/>170 484 364</text:p>
          </table:table-cell>
          <table:table-cell table:style-name="ce13" office:value-type="float" office:value="213804582" calcext:value-type="float">
            <text:p><text:s text:c="2"/>213 804 582</text:p>
          </table:table-cell>
          <table:table-cell table:style-name="ce13" office:value-type="float" office:value="150508643" calcext:value-type="float">
            <text:p><text:s text:c="2"/>150 508 643</text:p>
          </table:table-cell>
          <table:table-cell table:style-name="ce13" office:value-type="float" office:value="62381165" calcext:value-type="float">
            <text:p><text:s text:c="2"/>62 381 165</text:p>
          </table:table-cell>
          <table:table-cell table:style-name="ce13" office:value-type="float" office:value="19975721" calcext:value-type="float">
            <text:p><text:s text:c="2"/>19 975 721</text:p>
          </table:table-cell>
          <table:table-cell table:number-columns-repeated="2"/>
          <table:table-cell table:style-name="ce4" office:value-type="string" calcext:value-type="string">
            <text:p>61</text:p>
          </table:table-cell>
          <table:table-cell table:style-name="ce4" office:value-type="string" calcext:value-type="string">
            <text:p><text:s text:c="5"/>Telecomunicações</text:p>
          </table:table-cell>
          <table:table-cell table:style-name="ce13" office:value-type="float" office:value="164" calcext:value-type="float">
            <text:p><text:s text:c="4"/>164</text:p>
          </table:table-cell>
          <table:table-cell table:style-name="ce13" office:value-type="float" office:value="51747129" calcext:value-type="float">
            <text:p><text:s text:c="2"/>51 747 129</text:p>
          </table:table-cell>
          <table:table-cell table:style-name="ce13" office:value-type="float" office:value="71094883" calcext:value-type="float">
            <text:p><text:s text:c="2"/>71 094 883</text:p>
          </table:table-cell>
          <table:table-cell table:style-name="ce13" office:value-type="float" office:value="47917028" calcext:value-type="float">
            <text:p><text:s text:c="2"/>47 917 028</text:p>
          </table:table-cell>
          <table:table-cell table:style-name="ce13" office:value-type="float" office:value="21429199" calcext:value-type="float">
            <text:p><text:s text:c="2"/>21 429 199</text:p>
          </table:table-cell>
          <table:table-cell table:style-name="ce13" office:value-type="float" office:value="3830101" calcext:value-type="float">
            <text:p><text:s text:c="2"/>3 830 101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62</text:p>
          </table:table-cell>
          <table:table-cell table:style-name="ce4" office:value-type="string" calcext:value-type="string">
            <text:p><text:s text:c="5"/>Atividades dos serviços de tecnologia da informação</text:p>
          </table:table-cell>
          <table:table-cell table:style-name="ce13" office:value-type="float" office:value="11011" calcext:value-type="float">
            <text:p><text:s text:c="3"/>11 011</text:p>
          </table:table-cell>
          <table:table-cell table:style-name="ce13" office:value-type="float" office:value="70803774" calcext:value-type="float">
            <text:p><text:s text:c="2"/>70 803 774</text:p>
          </table:table-cell>
          <table:table-cell table:style-name="ce13" office:value-type="float" office:value="75268248" calcext:value-type="float">
            <text:p><text:s text:c="2"/>75 268 248</text:p>
          </table:table-cell>
          <table:table-cell table:style-name="ce13" office:value-type="float" office:value="67099584" calcext:value-type="float">
            <text:p><text:s text:c="2"/>67 099 584</text:p>
          </table:table-cell>
          <table:table-cell table:style-name="ce13" office:value-type="float" office:value="40671227" calcext:value-type="float">
            <text:p><text:s text:c="2"/>40 671 227</text:p>
          </table:table-cell>
          <table:table-cell table:style-name="ce13" office:value-type="float" office:value="3704190" calcext:value-type="float">
            <text:p><text:s text:c="2"/>3 704 190</text:p>
          </table:table-cell>
          <table:table-cell table:number-columns-repeated="2"/>
          <table:table-cell table:style-name="ce4" office:value-type="string" calcext:value-type="string">
            <text:p>62</text:p>
          </table:table-cell>
          <table:table-cell table:style-name="ce4" office:value-type="string" calcext:value-type="string">
            <text:p><text:s text:c="5"/>Atividades dos serviços de tecnologia da informação</text:p>
          </table:table-cell>
          <table:table-cell table:style-name="ce13" office:value-type="float" office:value="504" calcext:value-type="float">
            <text:p><text:s text:c="4"/>504</text:p>
          </table:table-cell>
          <table:table-cell table:style-name="ce13" office:value-type="float" office:value="12474974" calcext:value-type="float">
            <text:p><text:s text:c="2"/>12 474 974</text:p>
          </table:table-cell>
          <table:table-cell table:style-name="ce13" office:value-type="float" office:value="13447444" calcext:value-type="float">
            <text:p><text:s text:c="2"/>13 447 444</text:p>
          </table:table-cell>
          <table:table-cell table:style-name="ce13" office:value-type="float" office:value="11894853" calcext:value-type="float">
            <text:p><text:s text:c="2"/>11 894 853</text:p>
          </table:table-cell>
          <table:table-cell table:style-name="ce13" office:value-type="float" office:value="6897084" calcext:value-type="float">
            <text:p><text:s text:c="2"/>6 897 084</text:p>
          </table:table-cell>
          <table:table-cell table:style-name="ce13" office:value-type="float" office:value="580121" calcext:value-type="float">
            <text:p><text:s text:c="3"/>580 121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63</text:p>
          </table:table-cell>
          <table:table-cell table:style-name="ce4" office:value-type="string" calcext:value-type="string">
            <text:p><text:s text:c="5"/>Atividades de prestação de serviços de informação</text:p>
          </table:table-cell>
          <table:table-cell table:style-name="ce13" office:value-type="float" office:value="5035" calcext:value-type="float">
            <text:p><text:s text:c="3"/>5 035</text:p>
          </table:table-cell>
          <table:table-cell table:style-name="ce13" office:value-type="float" office:value="19878766" calcext:value-type="float">
            <text:p><text:s text:c="2"/>19 878 766</text:p>
          </table:table-cell>
          <table:table-cell table:style-name="ce13" office:value-type="float" office:value="21134956" calcext:value-type="float">
            <text:p><text:s text:c="2"/>21 134 956</text:p>
          </table:table-cell>
          <table:table-cell table:style-name="ce13" office:value-type="float" office:value="18619038" calcext:value-type="float">
            <text:p><text:s text:c="2"/>18 619 038</text:p>
          </table:table-cell>
          <table:table-cell table:style-name="ce13" office:value-type="float" office:value="11542116" calcext:value-type="float">
            <text:p><text:s text:c="2"/>11 542 116</text:p>
          </table:table-cell>
          <table:table-cell table:style-name="ce13" office:value-type="float" office:value="1259728" calcext:value-type="float">
            <text:p><text:s text:c="2"/>1 259 728</text:p>
          </table:table-cell>
          <table:table-cell table:number-columns-repeated="2"/>
          <table:table-cell table:style-name="ce4" office:value-type="string" calcext:value-type="string">
            <text:p>63</text:p>
          </table:table-cell>
          <table:table-cell table:style-name="ce4" office:value-type="string" calcext:value-type="string">
            <text:p><text:s text:c="5"/>Atividades de prestação de serviços de informação</text:p>
          </table:table-cell>
          <table:table-cell table:style-name="ce13" office:value-type="float" office:value="100" calcext:value-type="float">
            <text:p><text:s text:c="4"/>100</text:p>
          </table:table-cell>
          <table:table-cell table:style-name="ce13" office:value-type="float" office:value="4800407" calcext:value-type="float">
            <text:p><text:s text:c="2"/>4 800 407</text:p>
          </table:table-cell>
          <table:table-cell table:style-name="ce13" office:value-type="float" office:value="5431513" calcext:value-type="float">
            <text:p><text:s text:c="2"/>5 431 513</text:p>
          </table:table-cell>
          <table:table-cell table:style-name="ce13" office:value-type="float" office:value="4687086" calcext:value-type="float">
            <text:p><text:s text:c="2"/>4 687 086</text:p>
          </table:table-cell>
          <table:table-cell table:style-name="ce13" office:value-type="float" office:value="1206663" calcext:value-type="float">
            <text:p><text:s text:c="2"/>1 206 663</text:p>
          </table:table-cell>
          <table:table-cell table:style-name="ce13" office:value-type="float" office:value="113321" calcext:value-type="float">
            <text:p><text:s text:c="3"/>113 321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Atividades financeiras, de seguros e serviços relacionados</text:p>
          </table:table-cell>
          <table:table-cell table:style-name="ce12" office:value-type="float" office:value="10421" calcext:value-type="float">
            <text:p><text:s text:c="3"/>10 421</text:p>
          </table:table-cell>
          <table:table-cell table:style-name="ce12" office:value-type="float" office:value="46339921" calcext:value-type="float">
            <text:p><text:s text:c="2"/>46 339 921</text:p>
          </table:table-cell>
          <table:table-cell table:style-name="ce12" office:value-type="float" office:value="39929183" calcext:value-type="float">
            <text:p><text:s text:c="2"/>39 929 183</text:p>
          </table:table-cell>
          <table:table-cell table:style-name="ce12" office:value-type="float" office:value="36437907" calcext:value-type="float">
            <text:p><text:s text:c="2"/>36 437 907</text:p>
          </table:table-cell>
          <table:table-cell table:style-name="ce12" office:value-type="float" office:value="24940871" calcext:value-type="float">
            <text:p><text:s text:c="2"/>24 940 871</text:p>
          </table:table-cell>
          <table:table-cell table:style-name="ce12" office:value-type="float" office:value="9902014" calcext:value-type="float">
            <text:p><text:s text:c="2"/>9 902 014</text:p>
          </table:table-cell>
          <table:table-cell table:number-columns-repeated="2"/>
          <table:table-cell table:style-name="ce3" office:value-type="string" calcext:value-type="string">
            <text:p>K</text:p>
          </table:table-cell>
          <table:table-cell table:style-name="ce5" office:value-type="string" calcext:value-type="string">
            <text:p>Atividades financeiras, de seguros e serviços relacionados</text:p>
          </table:table-cell>
          <table:table-cell table:style-name="ce12" office:value-type="float" office:value="100" calcext:value-type="float">
            <text:p><text:s text:c="4"/>100</text:p>
          </table:table-cell>
          <table:table-cell table:style-name="ce12" office:value-type="float" office:value="4208209" calcext:value-type="float">
            <text:p><text:s text:c="2"/>4 208 209</text:p>
          </table:table-cell>
          <table:table-cell table:style-name="ce12" office:value-type="float" office:value="3429064" calcext:value-type="float">
            <text:p><text:s text:c="2"/>3 429 064</text:p>
          </table:table-cell>
          <table:table-cell table:style-name="ce12" office:value-type="float" office:value="3106424" calcext:value-type="float">
            <text:p><text:s text:c="2"/>3 106 424</text:p>
          </table:table-cell>
          <table:table-cell table:style-name="ce12" office:value-type="float" office:value="2069836" calcext:value-type="float">
            <text:p><text:s text:c="2"/>2 069 836</text:p>
          </table:table-cell>
          <table:table-cell table:style-name="ce12" office:value-type="float" office:value="1101785" calcext:value-type="float">
            <text:p><text:s text:c="2"/>1 101 785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66</text:p>
          </table:table-cell>
          <table:table-cell table:style-name="ce4" office:value-type="string" calcext:value-type="string">
            <text:p><text:s text:c="5"/>Atividades auxiliares dos serviços financeiros, seguros, previdência complementar e planos de saúde</text:p>
          </table:table-cell>
          <table:table-cell table:style-name="ce13" office:value-type="float" office:value="10421" calcext:value-type="float">
            <text:p><text:s text:c="3"/>10 421</text:p>
          </table:table-cell>
          <table:table-cell table:style-name="ce13" office:value-type="float" office:value="46339921" calcext:value-type="float">
            <text:p><text:s text:c="2"/>46 339 921</text:p>
          </table:table-cell>
          <table:table-cell table:style-name="ce13" office:value-type="float" office:value="39929183" calcext:value-type="float">
            <text:p><text:s text:c="2"/>39 929 183</text:p>
          </table:table-cell>
          <table:table-cell table:style-name="ce13" office:value-type="float" office:value="36437907" calcext:value-type="float">
            <text:p><text:s text:c="2"/>36 437 907</text:p>
          </table:table-cell>
          <table:table-cell table:style-name="ce13" office:value-type="float" office:value="24940871" calcext:value-type="float">
            <text:p><text:s text:c="2"/>24 940 871</text:p>
          </table:table-cell>
          <table:table-cell table:style-name="ce13" office:value-type="float" office:value="9902014" calcext:value-type="float">
            <text:p><text:s text:c="2"/>9 902 014</text:p>
          </table:table-cell>
          <table:table-cell table:number-columns-repeated="2"/>
          <table:table-cell table:style-name="ce4" office:value-type="string" calcext:value-type="string">
            <text:p>66</text:p>
          </table:table-cell>
          <table:table-cell table:style-name="ce4" office:value-type="string" calcext:value-type="string">
            <text:p><text:s text:c="5"/>Atividades auxiliares dos serviços financeiros, seguros, previdência complementar e planos de saúde</text:p>
          </table:table-cell>
          <table:table-cell table:style-name="ce13" office:value-type="float" office:value="100" calcext:value-type="float">
            <text:p><text:s text:c="4"/>100</text:p>
          </table:table-cell>
          <table:table-cell table:style-name="ce13" office:value-type="float" office:value="4208209" calcext:value-type="float">
            <text:p><text:s text:c="2"/>4 208 209</text:p>
          </table:table-cell>
          <table:table-cell table:style-name="ce13" office:value-type="float" office:value="3429064" calcext:value-type="float">
            <text:p><text:s text:c="2"/>3 429 064</text:p>
          </table:table-cell>
          <table:table-cell table:style-name="ce13" office:value-type="float" office:value="3106424" calcext:value-type="float">
            <text:p><text:s text:c="2"/>3 106 424</text:p>
          </table:table-cell>
          <table:table-cell table:style-name="ce13" office:value-type="float" office:value="2069836" calcext:value-type="float">
            <text:p><text:s text:c="2"/>2 069 836</text:p>
          </table:table-cell>
          <table:table-cell table:style-name="ce13" office:value-type="float" office:value="1101785" calcext:value-type="float">
            <text:p><text:s text:c="2"/>1 101 785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5" office:value-type="string" calcext:value-type="string">
            <text:p>L</text:p>
          </table:table-cell>
          <table:table-cell table:style-name="ce5" office:value-type="string" calcext:value-type="string">
            <text:p>Atividades imobiliárias</text:p>
          </table:table-cell>
          <table:table-cell table:style-name="ce12" office:value-type="float" office:value="12956" calcext:value-type="float">
            <text:p><text:s text:c="3"/>12 956</text:p>
          </table:table-cell>
          <table:table-cell table:style-name="ce12" office:value-type="float" office:value="32705888" calcext:value-type="float">
            <text:p><text:s text:c="2"/>32 705 888</text:p>
          </table:table-cell>
          <table:table-cell table:style-name="ce12" office:value-type="float" office:value="26651358" calcext:value-type="float">
            <text:p><text:s text:c="2"/>26 651 358</text:p>
          </table:table-cell>
          <table:table-cell table:style-name="ce12" office:value-type="float" office:value="24924368" calcext:value-type="float">
            <text:p><text:s text:c="2"/>24 924 368</text:p>
          </table:table-cell>
          <table:table-cell table:style-name="ce12" office:value-type="float" office:value="19644061" calcext:value-type="float">
            <text:p><text:s text:c="2"/>19 644 061</text:p>
          </table:table-cell>
          <table:table-cell table:style-name="ce12" office:value-type="float" office:value="7781520" calcext:value-type="float">
            <text:p><text:s text:c="2"/>7 781 520</text:p>
          </table:table-cell>
          <table:table-cell table:number-columns-repeated="2"/>
          <table:table-cell table:style-name="ce3" office:value-type="string" calcext:value-type="string">
            <text:p>L</text:p>
          </table:table-cell>
          <table:table-cell table:style-name="ce5" office:value-type="string" calcext:value-type="string">
            <text:p>Atividades imobiliárias</text:p>
          </table:table-cell>
          <table:table-cell table:style-name="ce12" office:value-type="float" office:value="134" calcext:value-type="float">
            <text:p><text:s text:c="4"/>134</text:p>
          </table:table-cell>
          <table:table-cell table:style-name="ce12" office:value-type="float" office:value="1868721" calcext:value-type="float">
            <text:p><text:s text:c="2"/>1 868 721</text:p>
          </table:table-cell>
          <table:table-cell table:style-name="ce12" office:value-type="float" office:value="1340034" calcext:value-type="float">
            <text:p><text:s text:c="2"/>1 340 034</text:p>
          </table:table-cell>
          <table:table-cell table:style-name="ce12" office:value-type="float" office:value="1248647" calcext:value-type="float">
            <text:p><text:s text:c="2"/>1 248 647</text:p>
          </table:table-cell>
          <table:table-cell table:style-name="ce12" office:value-type="float" office:value="882020" calcext:value-type="float">
            <text:p><text:s text:c="3"/>882 020</text:p>
          </table:table-cell>
          <table:table-cell table:style-name="ce12" office:value-type="float" office:value="620074" calcext:value-type="float">
            <text:p><text:s text:c="3"/>620 074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68</text:p>
          </table:table-cell>
          <table:table-cell table:style-name="ce4" office:value-type="string" calcext:value-type="string">
            <text:p><text:s text:c="5"/>Atividades imobiliárias</text:p>
          </table:table-cell>
          <table:table-cell table:style-name="ce13" office:value-type="float" office:value="12956" calcext:value-type="float">
            <text:p><text:s text:c="3"/>12 956</text:p>
          </table:table-cell>
          <table:table-cell table:style-name="ce13" office:value-type="float" office:value="32705888" calcext:value-type="float">
            <text:p><text:s text:c="2"/>32 705 888</text:p>
          </table:table-cell>
          <table:table-cell table:style-name="ce13" office:value-type="float" office:value="26651358" calcext:value-type="float">
            <text:p><text:s text:c="2"/>26 651 358</text:p>
          </table:table-cell>
          <table:table-cell table:style-name="ce13" office:value-type="float" office:value="24924368" calcext:value-type="float">
            <text:p><text:s text:c="2"/>24 924 368</text:p>
          </table:table-cell>
          <table:table-cell table:style-name="ce13" office:value-type="float" office:value="19644061" calcext:value-type="float">
            <text:p><text:s text:c="2"/>19 644 061</text:p>
          </table:table-cell>
          <table:table-cell table:style-name="ce13" office:value-type="float" office:value="7781520" calcext:value-type="float">
            <text:p><text:s text:c="2"/>7 781 520</text:p>
          </table:table-cell>
          <table:table-cell table:number-columns-repeated="2"/>
          <table:table-cell table:style-name="ce4" office:value-type="string" calcext:value-type="string">
            <text:p>68</text:p>
          </table:table-cell>
          <table:table-cell table:style-name="ce4" office:value-type="string" calcext:value-type="string">
            <text:p><text:s text:c="5"/>Atividades imobiliárias</text:p>
          </table:table-cell>
          <table:table-cell table:style-name="ce13" office:value-type="float" office:value="134" calcext:value-type="float">
            <text:p><text:s text:c="4"/>134</text:p>
          </table:table-cell>
          <table:table-cell table:style-name="ce13" office:value-type="float" office:value="1868721" calcext:value-type="float">
            <text:p><text:s text:c="2"/>1 868 721</text:p>
          </table:table-cell>
          <table:table-cell table:style-name="ce13" office:value-type="float" office:value="1340034" calcext:value-type="float">
            <text:p><text:s text:c="2"/>1 340 034</text:p>
          </table:table-cell>
          <table:table-cell table:style-name="ce13" office:value-type="float" office:value="1248647" calcext:value-type="float">
            <text:p><text:s text:c="2"/>1 248 647</text:p>
          </table:table-cell>
          <table:table-cell table:style-name="ce13" office:value-type="float" office:value="882020" calcext:value-type="float">
            <text:p><text:s text:c="3"/>882 020</text:p>
          </table:table-cell>
          <table:table-cell table:style-name="ce13" office:value-type="float" office:value="620074" calcext:value-type="float">
            <text:p><text:s text:c="3"/>620 074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Atividades profissionais, científicas e técnicas</text:p>
          </table:table-cell>
          <table:table-cell table:style-name="ce12" office:value-type="float" office:value="69834" calcext:value-type="float">
            <text:p><text:s text:c="3"/>69 834</text:p>
          </table:table-cell>
          <table:table-cell table:style-name="ce12" office:value-type="float" office:value="132337767" calcext:value-type="float">
            <text:p><text:s text:c="2"/>132 337 767</text:p>
          </table:table-cell>
          <table:table-cell table:style-name="ce12" office:value-type="float" office:value="136409284" calcext:value-type="float">
            <text:p><text:s text:c="2"/>136 409 284</text:p>
          </table:table-cell>
          <table:table-cell table:style-name="ce12" office:value-type="float" office:value="124458852" calcext:value-type="float">
            <text:p><text:s text:c="2"/>124 458 852</text:p>
          </table:table-cell>
          <table:table-cell table:style-name="ce12" office:value-type="float" office:value="90811246" calcext:value-type="float">
            <text:p><text:s text:c="2"/>90 811 246</text:p>
          </table:table-cell>
          <table:table-cell table:style-name="ce12" office:value-type="float" office:value="7878916" calcext:value-type="float">
            <text:p><text:s text:c="2"/>7 878 916</text:p>
          </table:table-cell>
          <table:table-cell table:number-columns-repeated="2"/>
          <table:table-cell table:style-name="ce3" office:value-type="string" calcext:value-type="string">
            <text:p>M</text:p>
          </table:table-cell>
          <table:table-cell table:style-name="ce5" office:value-type="string" calcext:value-type="string">
            <text:p>Atividades profissionais, científicas e técnicas</text:p>
          </table:table-cell>
          <table:table-cell table:style-name="ce12" office:value-type="float" office:value="1035" calcext:value-type="float">
            <text:p><text:s text:c="3"/>1 035</text:p>
          </table:table-cell>
          <table:table-cell table:style-name="ce12" office:value-type="float" office:value="14217721" calcext:value-type="float">
            <text:p><text:s text:c="2"/>14 217 721</text:p>
          </table:table-cell>
          <table:table-cell table:style-name="ce12" office:value-type="float" office:value="15174353" calcext:value-type="float">
            <text:p><text:s text:c="2"/>15 174 353</text:p>
          </table:table-cell>
          <table:table-cell table:style-name="ce12" office:value-type="float" office:value="13818216" calcext:value-type="float">
            <text:p><text:s text:c="2"/>13 818 216</text:p>
          </table:table-cell>
          <table:table-cell table:style-name="ce12" office:value-type="float" office:value="8828937" calcext:value-type="float">
            <text:p><text:s text:c="2"/>8 828 937</text:p>
          </table:table-cell>
          <table:table-cell table:style-name="ce12" office:value-type="float" office:value="399505" calcext:value-type="float">
            <text:p><text:s text:c="3"/>399 505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69.11</text:p>
          </table:table-cell>
          <table:table-cell table:style-name="ce4" office:value-type="string" calcext:value-type="string">
            <text:p><text:s text:c="13"/>Atividades jurídicas, exceto cartórios</text:p>
          </table:table-cell>
          <table:table-cell table:style-name="ce13" office:value-type="float" office:value="9370" calcext:value-type="float">
            <text:p><text:s text:c="3"/>9 370</text:p>
          </table:table-cell>
          <table:table-cell table:style-name="ce13" office:value-type="float" office:value="26914228" calcext:value-type="float">
            <text:p><text:s text:c="2"/>26 914 228</text:p>
          </table:table-cell>
          <table:table-cell table:style-name="ce13" office:value-type="float" office:value="27766761" calcext:value-type="float">
            <text:p><text:s text:c="2"/>27 766 761</text:p>
          </table:table-cell>
          <table:table-cell table:style-name="ce13" office:value-type="float" office:value="26277353" calcext:value-type="float">
            <text:p><text:s text:c="2"/>26 277 353</text:p>
          </table:table-cell>
          <table:table-cell table:style-name="ce13" office:value-type="float" office:value="22226536" calcext:value-type="float">
            <text:p><text:s text:c="2"/>22 226 536</text:p>
          </table:table-cell>
          <table:table-cell table:style-name="ce13" office:value-type="float" office:value="636876" calcext:value-type="float">
            <text:p><text:s text:c="3"/>636 876</text:p>
          </table:table-cell>
          <table:table-cell table:number-columns-repeated="2"/>
          <table:table-cell table:style-name="ce4" office:value-type="string" calcext:value-type="string">
            <text:p>69.11</text:p>
          </table:table-cell>
          <table:table-cell table:style-name="ce4" office:value-type="string" calcext:value-type="string">
            <text:p><text:s text:c="13"/>Atividades jurídicas, exceto cartórios</text:p>
          </table:table-cell>
          <table:table-cell table:style-name="ce13" office:value-type="float" office:value="94" calcext:value-type="float">
            <text:p><text:s text:c="4"/>94</text:p>
          </table:table-cell>
          <table:table-cell table:style-name="ce13" office:value-type="float" office:value="1353943" calcext:value-type="float">
            <text:p><text:s text:c="2"/>1 353 943</text:p>
          </table:table-cell>
          <table:table-cell table:style-name="ce13" office:value-type="float" office:value="1421857" calcext:value-type="float">
            <text:p><text:s text:c="2"/>1 421 857</text:p>
          </table:table-cell>
          <table:table-cell table:style-name="ce13" office:value-type="float" office:value="1331940" calcext:value-type="float">
            <text:p><text:s text:c="2"/>1 331 940</text:p>
          </table:table-cell>
          <table:table-cell table:style-name="ce13" office:value-type="float" office:value="1004442" calcext:value-type="float">
            <text:p><text:s text:c="2"/>1 004 442</text:p>
          </table:table-cell>
          <table:table-cell table:style-name="ce13" office:value-type="float" office:value="22003" calcext:value-type="float">
            <text:p><text:s text:c="3"/>22 003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69.2</text:p>
          </table:table-cell>
          <table:table-cell table:style-name="ce4" office:value-type="string" calcext:value-type="string">
            <text:p><text:s text:c="8"/>Atividades de contabilidade, consultoria e auditoria contábil e tributária</text:p>
          </table:table-cell>
          <table:table-cell table:style-name="ce13" office:value-type="float" office:value="29482" calcext:value-type="float">
            <text:p><text:s text:c="3"/>29 482</text:p>
          </table:table-cell>
          <table:table-cell table:style-name="ce13" office:value-type="float" office:value="14383341" calcext:value-type="float">
            <text:p><text:s text:c="2"/>14 383 341</text:p>
          </table:table-cell>
          <table:table-cell table:style-name="ce13" office:value-type="float" office:value="15197146" calcext:value-type="float">
            <text:p><text:s text:c="2"/>15 197 146</text:p>
          </table:table-cell>
          <table:table-cell table:style-name="ce13" office:value-type="float" office:value="13823932" calcext:value-type="float">
            <text:p><text:s text:c="2"/>13 823 932</text:p>
          </table:table-cell>
          <table:table-cell table:style-name="ce13" office:value-type="float" office:value="11967722" calcext:value-type="float">
            <text:p><text:s text:c="2"/>11 967 722</text:p>
          </table:table-cell>
          <table:table-cell table:style-name="ce13" office:value-type="float" office:value="559409" calcext:value-type="float">
            <text:p><text:s text:c="3"/>559 409</text:p>
          </table:table-cell>
          <table:table-cell table:number-columns-repeated="2"/>
          <table:table-cell table:style-name="ce4" office:value-type="string" calcext:value-type="string">
            <text:p>69.2</text:p>
          </table:table-cell>
          <table:table-cell table:style-name="ce4" office:value-type="string" calcext:value-type="string">
            <text:p><text:s text:c="8"/>Atividades de contabilidade, consultoria e auditoria contábil e tributária</text:p>
          </table:table-cell>
          <table:table-cell table:style-name="ce13" office:value-type="float" office:value="273" calcext:value-type="float">
            <text:p><text:s text:c="4"/>273</text:p>
          </table:table-cell>
          <table:table-cell table:style-name="ce13" office:value-type="float" office:value="808400" calcext:value-type="float">
            <text:p><text:s text:c="3"/>808 400</text:p>
          </table:table-cell>
          <table:table-cell table:style-name="ce13" office:value-type="float" office:value="844485" calcext:value-type="float">
            <text:p><text:s text:c="3"/>844 485</text:p>
          </table:table-cell>
          <table:table-cell table:style-name="ce13" office:value-type="float" office:value="778022" calcext:value-type="float">
            <text:p><text:s text:c="3"/>778 022</text:p>
          </table:table-cell>
          <table:table-cell table:style-name="ce13" office:value-type="float" office:value="658354" calcext:value-type="float">
            <text:p><text:s text:c="3"/>658 354</text:p>
          </table:table-cell>
          <table:table-cell table:style-name="ce13" office:value-type="float" office:value="30378" calcext:value-type="float">
            <text:p><text:s text:c="3"/>30 378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70.2</text:p>
          </table:table-cell>
          <table:table-cell table:style-name="ce4" office:value-type="string" calcext:value-type="string">
            <text:p><text:s text:c="8"/>Atividades de consultoria em gestão empresarial</text:p>
          </table:table-cell>
          <table:table-cell table:style-name="ce13" office:value-type="float" office:value="3493" calcext:value-type="float">
            <text:p><text:s text:c="3"/>3 493</text:p>
          </table:table-cell>
          <table:table-cell table:style-name="ce13" office:value-type="float" office:value="17877239" calcext:value-type="float">
            <text:p><text:s text:c="2"/>17 877 239</text:p>
          </table:table-cell>
          <table:table-cell table:style-name="ce13" office:value-type="float" office:value="17788660" calcext:value-type="float">
            <text:p><text:s text:c="2"/>17 788 660</text:p>
          </table:table-cell>
          <table:table-cell table:style-name="ce13" office:value-type="float" office:value="16018062" calcext:value-type="float">
            <text:p><text:s text:c="2"/>16 018 062</text:p>
          </table:table-cell>
          <table:table-cell table:style-name="ce13" office:value-type="float" office:value="12358206" calcext:value-type="float">
            <text:p><text:s text:c="2"/>12 358 206</text:p>
          </table:table-cell>
          <table:table-cell table:style-name="ce13" office:value-type="float" office:value="1859177" calcext:value-type="float">
            <text:p><text:s text:c="2"/>1 859 177</text:p>
          </table:table-cell>
          <table:table-cell table:number-columns-repeated="2"/>
          <table:table-cell table:style-name="ce4" office:value-type="string" calcext:value-type="string">
            <text:p>70.2</text:p>
          </table:table-cell>
          <table:table-cell table:style-name="ce4" office:value-type="string" calcext:value-type="string">
            <text:p><text:s text:c="8"/>Atividades de consultoria em gestão empresarial</text:p>
          </table:table-cell>
          <table:table-cell table:style-name="ce13" office:value-type="float" office:value="99" calcext:value-type="float">
            <text:p><text:s text:c="4"/>99</text:p>
          </table:table-cell>
          <table:table-cell table:style-name="ce13" office:value-type="float" office:value="2041974" calcext:value-type="float">
            <text:p><text:s text:c="2"/>2 041 974</text:p>
          </table:table-cell>
          <table:table-cell table:style-name="ce13" office:value-type="float" office:value="2088887" calcext:value-type="float">
            <text:p><text:s text:c="2"/>2 088 887</text:p>
          </table:table-cell>
          <table:table-cell table:style-name="ce13" office:value-type="float" office:value="1900320" calcext:value-type="float">
            <text:p><text:s text:c="2"/>1 900 320</text:p>
          </table:table-cell>
          <table:table-cell table:style-name="ce13" office:value-type="float" office:value="1444261" calcext:value-type="float">
            <text:p><text:s text:c="2"/>1 444 261</text:p>
          </table:table-cell>
          <table:table-cell table:style-name="ce13" office:value-type="float" office:value="141654" calcext:value-type="float">
            <text:p><text:s text:c="3"/>141 654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71</text:p>
          </table:table-cell>
          <table:table-cell table:style-name="ce4" office:value-type="string" calcext:value-type="string">
            <text:p><text:s text:c="5"/>Serviços de arquitetura e engenharia; testes e análises técnicas</text:p>
          </table:table-cell>
          <table:table-cell table:style-name="ce13" office:value-type="float" office:value="14187" calcext:value-type="float">
            <text:p><text:s text:c="3"/>14 187</text:p>
          </table:table-cell>
          <table:table-cell table:style-name="ce13" office:value-type="float" office:value="47368927" calcext:value-type="float">
            <text:p><text:s text:c="2"/>47 368 927</text:p>
          </table:table-cell>
          <table:table-cell table:style-name="ce13" office:value-type="float" office:value="49326050" calcext:value-type="float">
            <text:p><text:s text:c="2"/>49 326 050</text:p>
          </table:table-cell>
          <table:table-cell table:style-name="ce13" office:value-type="float" office:value="44612102" calcext:value-type="float">
            <text:p><text:s text:c="2"/>44 612 102</text:p>
          </table:table-cell>
          <table:table-cell table:style-name="ce13" office:value-type="float" office:value="28444321" calcext:value-type="float">
            <text:p><text:s text:c="2"/>28 444 321</text:p>
          </table:table-cell>
          <table:table-cell table:style-name="ce13" office:value-type="float" office:value="2756825" calcext:value-type="float">
            <text:p><text:s text:c="2"/>2 756 825</text:p>
          </table:table-cell>
          <table:table-cell table:number-columns-repeated="2"/>
          <table:table-cell table:style-name="ce4" office:value-type="string" calcext:value-type="string">
            <text:p>71</text:p>
          </table:table-cell>
          <table:table-cell table:style-name="ce4" office:value-type="string" calcext:value-type="string">
            <text:p><text:s text:c="5"/>Serviços de arquitetura e engenharia; testes e análises técnicas</text:p>
          </table:table-cell>
          <table:table-cell table:style-name="ce13" office:value-type="float" office:value="375" calcext:value-type="float">
            <text:p><text:s text:c="4"/>375</text:p>
          </table:table-cell>
          <table:table-cell table:style-name="ce13" office:value-type="float" office:value="6952097" calcext:value-type="float">
            <text:p><text:s text:c="2"/>6 952 097</text:p>
          </table:table-cell>
          <table:table-cell table:style-name="ce13" office:value-type="float" office:value="7529883" calcext:value-type="float">
            <text:p><text:s text:c="2"/>7 529 883</text:p>
          </table:table-cell>
          <table:table-cell table:style-name="ce13" office:value-type="float" office:value="6820656" calcext:value-type="float">
            <text:p><text:s text:c="2"/>6 820 656</text:p>
          </table:table-cell>
          <table:table-cell table:style-name="ce13" office:value-type="float" office:value="3949794" calcext:value-type="float">
            <text:p><text:s text:c="2"/>3 949 794</text:p>
          </table:table-cell>
          <table:table-cell table:style-name="ce13" office:value-type="float" office:value="131441" calcext:value-type="float">
            <text:p><text:s text:c="3"/>131 441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73</text:p>
          </table:table-cell>
          <table:table-cell table:style-name="ce4" office:value-type="string" calcext:value-type="string">
            <text:p><text:s text:c="5"/>Publicidade e pesquisa de mercado</text:p>
          </table:table-cell>
          <table:table-cell table:style-name="ce13" office:value-type="float" office:value="6402" calcext:value-type="float">
            <text:p><text:s text:c="3"/>6 402</text:p>
          </table:table-cell>
          <table:table-cell table:style-name="ce13" office:value-type="float" office:value="16325626" calcext:value-type="float">
            <text:p><text:s text:c="2"/>16 325 626</text:p>
          </table:table-cell>
          <table:table-cell table:style-name="ce13" office:value-type="float" office:value="17590202" calcext:value-type="float">
            <text:p><text:s text:c="2"/>17 590 202</text:p>
          </table:table-cell>
          <table:table-cell table:style-name="ce13" office:value-type="float" office:value="15714530" calcext:value-type="float">
            <text:p><text:s text:c="2"/>15 714 530</text:p>
          </table:table-cell>
          <table:table-cell table:style-name="ce13" office:value-type="float" office:value="9626456" calcext:value-type="float">
            <text:p><text:s text:c="2"/>9 626 456</text:p>
          </table:table-cell>
          <table:table-cell table:style-name="ce13" office:value-type="float" office:value="611096" calcext:value-type="float">
            <text:p><text:s text:c="3"/>611 096</text:p>
          </table:table-cell>
          <table:table-cell table:number-columns-repeated="2"/>
          <table:table-cell table:style-name="ce4" office:value-type="string" calcext:value-type="string">
            <text:p>73</text:p>
          </table:table-cell>
          <table:table-cell table:style-name="ce4" office:value-type="string" calcext:value-type="string">
            <text:p><text:s text:c="5"/>Publicidade e pesquisa de mercado</text:p>
          </table:table-cell>
          <table:table-cell table:style-name="ce13" office:value-type="float" office:value="98" calcext:value-type="float">
            <text:p><text:s text:c="4"/>98</text:p>
          </table:table-cell>
          <table:table-cell table:style-name="ce13" office:value-type="float" office:value="2183297" calcext:value-type="float">
            <text:p><text:s text:c="2"/>2 183 297</text:p>
          </table:table-cell>
          <table:table-cell table:style-name="ce13" office:value-type="float" office:value="2348279" calcext:value-type="float">
            <text:p><text:s text:c="2"/>2 348 279</text:p>
          </table:table-cell>
          <table:table-cell table:style-name="ce13" office:value-type="float" office:value="2126804" calcext:value-type="float">
            <text:p><text:s text:c="2"/>2 126 804</text:p>
          </table:table-cell>
          <table:table-cell table:style-name="ce13" office:value-type="float" office:value="1196063" calcext:value-type="float">
            <text:p><text:s text:c="2"/>1 196 063</text:p>
          </table:table-cell>
          <table:table-cell table:style-name="ce13" office:value-type="float" office:value="56493" calcext:value-type="float">
            <text:p><text:s text:c="3"/>56 493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74</text:p>
          </table:table-cell>
          <table:table-cell table:style-name="ce4" office:value-type="string" calcext:value-type="string">
            <text:p><text:s text:c="5"/>Outras atividades profissionais, científicas e técnicas</text:p>
          </table:table-cell>
          <table:table-cell table:style-name="ce13" office:value-type="float" office:value="6900" calcext:value-type="float">
            <text:p><text:s text:c="3"/>6 900</text:p>
          </table:table-cell>
          <table:table-cell table:style-name="ce13" office:value-type="float" office:value="9468405" calcext:value-type="float">
            <text:p><text:s text:c="2"/>9 468 405</text:p>
          </table:table-cell>
          <table:table-cell table:style-name="ce13" office:value-type="float" office:value="8740463" calcext:value-type="float">
            <text:p><text:s text:c="2"/>8 740 463</text:p>
          </table:table-cell>
          <table:table-cell table:style-name="ce13" office:value-type="float" office:value="8012873" calcext:value-type="float">
            <text:p><text:s text:c="2"/>8 012 873</text:p>
          </table:table-cell>
          <table:table-cell table:style-name="ce13" office:value-type="float" office:value="6188003" calcext:value-type="float">
            <text:p><text:s text:c="2"/>6 188 003</text:p>
          </table:table-cell>
          <table:table-cell table:style-name="ce13" office:value-type="float" office:value="1455533" calcext:value-type="float">
            <text:p><text:s text:c="2"/>1 455 533</text:p>
          </table:table-cell>
          <table:table-cell table:number-columns-repeated="2"/>
          <table:table-cell table:style-name="ce4" office:value-type="string" calcext:value-type="string">
            <text:p>74</text:p>
          </table:table-cell>
          <table:table-cell table:style-name="ce4" office:value-type="string" calcext:value-type="string">
            <text:p><text:s text:c="5"/>Outras atividades profissionais, científicas e técnicas</text:p>
          </table:table-cell>
          <table:table-cell table:style-name="ce13" office:value-type="float" office:value="96" calcext:value-type="float">
            <text:p><text:s text:c="4"/>96</text:p>
          </table:table-cell>
          <table:table-cell table:style-name="ce13" office:value-type="float" office:value="878010" calcext:value-type="float">
            <text:p><text:s text:c="3"/>878 010</text:p>
          </table:table-cell>
          <table:table-cell table:style-name="ce13" office:value-type="float" office:value="940962" calcext:value-type="float">
            <text:p><text:s text:c="3"/>940 962</text:p>
          </table:table-cell>
          <table:table-cell table:style-name="ce13" office:value-type="float" office:value="860473" calcext:value-type="float">
            <text:p><text:s text:c="3"/>860 473</text:p>
          </table:table-cell>
          <table:table-cell table:style-name="ce13" office:value-type="float" office:value="576023" calcext:value-type="float">
            <text:p><text:s text:c="3"/>576 023</text:p>
          </table:table-cell>
          <table:table-cell table:style-name="ce13" office:value-type="float" office:value="17537" calcext:value-type="float">
            <text:p><text:s text:c="3"/>17 537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Atividades administrativas e serviços complementares</text:p>
          </table:table-cell>
          <table:table-cell table:style-name="ce12" office:value-type="float" office:value="102991" calcext:value-type="float">
            <text:p><text:s text:c="3"/>102 991</text:p>
          </table:table-cell>
          <table:table-cell table:style-name="ce12" office:value-type="float" office:value="218409982" calcext:value-type="float">
            <text:p><text:s text:c="2"/>218 409 982</text:p>
          </table:table-cell>
          <table:table-cell table:style-name="ce12" office:value-type="float" office:value="225978177" calcext:value-type="float">
            <text:p><text:s text:c="2"/>225 978 177</text:p>
          </table:table-cell>
          <table:table-cell table:style-name="ce12" office:value-type="float" office:value="204661529" calcext:value-type="float">
            <text:p><text:s text:c="2"/>204 661 529</text:p>
          </table:table-cell>
          <table:table-cell table:style-name="ce12" office:value-type="float" office:value="159048614" calcext:value-type="float">
            <text:p><text:s text:c="2"/>159 048 614</text:p>
          </table:table-cell>
          <table:table-cell table:style-name="ce12" office:value-type="float" office:value="13748453" calcext:value-type="float">
            <text:p><text:s text:c="2"/>13 748 453</text:p>
          </table:table-cell>
          <table:table-cell table:number-columns-repeated="2"/>
          <table:table-cell table:style-name="ce3" office:value-type="string" calcext:value-type="string">
            <text:p>N</text:p>
          </table:table-cell>
          <table:table-cell table:style-name="ce5" office:value-type="string" calcext:value-type="string">
            <text:p>Atividades administrativas e serviços complementares</text:p>
          </table:table-cell>
          <table:table-cell table:style-name="ce12" office:value-type="float" office:value="3245" calcext:value-type="float">
            <text:p><text:s text:c="3"/>3 245</text:p>
          </table:table-cell>
          <table:table-cell table:style-name="ce12" office:value-type="float" office:value="40099728" calcext:value-type="float">
            <text:p><text:s text:c="2"/>40 099 728</text:p>
          </table:table-cell>
          <table:table-cell table:style-name="ce12" office:value-type="float" office:value="42348145" calcext:value-type="float">
            <text:p><text:s text:c="2"/>42 348 145</text:p>
          </table:table-cell>
          <table:table-cell table:style-name="ce12" office:value-type="float" office:value="38395913" calcext:value-type="float">
            <text:p><text:s text:c="2"/>38 395 913</text:p>
          </table:table-cell>
          <table:table-cell table:style-name="ce12" office:value-type="float" office:value="30536990" calcext:value-type="float">
            <text:p><text:s text:c="2"/>30 536 990</text:p>
          </table:table-cell>
          <table:table-cell table:style-name="ce12" office:value-type="float" office:value="1703815" calcext:value-type="float">
            <text:p><text:s text:c="2"/>1 703 815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77</text:p>
          </table:table-cell>
          <table:table-cell table:style-name="ce4" office:value-type="string" calcext:value-type="string">
            <text:p><text:s text:c="5"/>Aluguéis não imobiliários e gestão de ativos intangíveis não financeiros</text:p>
          </table:table-cell>
          <table:table-cell table:style-name="ce13" office:value-type="float" office:value="23322" calcext:value-type="float">
            <text:p><text:s text:c="3"/>23 322</text:p>
          </table:table-cell>
          <table:table-cell table:style-name="ce13" office:value-type="float" office:value="46159676" calcext:value-type="float">
            <text:p><text:s text:c="2"/>46 159 676</text:p>
          </table:table-cell>
          <table:table-cell table:style-name="ce13" office:value-type="float" office:value="44425629" calcext:value-type="float">
            <text:p><text:s text:c="2"/>44 425 629</text:p>
          </table:table-cell>
          <table:table-cell table:style-name="ce13" office:value-type="float" office:value="40695105" calcext:value-type="float">
            <text:p><text:s text:c="2"/>40 695 105</text:p>
          </table:table-cell>
          <table:table-cell table:style-name="ce13" office:value-type="float" office:value="27687737" calcext:value-type="float">
            <text:p><text:s text:c="2"/>27 687 737</text:p>
          </table:table-cell>
          <table:table-cell table:style-name="ce13" office:value-type="float" office:value="5464571" calcext:value-type="float">
            <text:p><text:s text:c="2"/>5 464 571</text:p>
          </table:table-cell>
          <table:table-cell table:number-columns-repeated="2"/>
          <table:table-cell table:style-name="ce4" office:value-type="string" calcext:value-type="string">
            <text:p>77</text:p>
          </table:table-cell>
          <table:table-cell table:style-name="ce4" office:value-type="string" calcext:value-type="string">
            <text:p><text:s text:c="5"/>Aluguéis não imobiliários e gestão de ativos intangíveis não financeiros</text:p>
          </table:table-cell>
          <table:table-cell table:style-name="ce13" office:value-type="float" office:value="446" calcext:value-type="float">
            <text:p><text:s text:c="4"/>446</text:p>
          </table:table-cell>
          <table:table-cell table:style-name="ce13" office:value-type="float" office:value="6807481" calcext:value-type="float">
            <text:p><text:s text:c="2"/>6 807 481</text:p>
          </table:table-cell>
          <table:table-cell table:style-name="ce13" office:value-type="float" office:value="6483334" calcext:value-type="float">
            <text:p><text:s text:c="2"/>6 483 334</text:p>
          </table:table-cell>
          <table:table-cell table:style-name="ce13" office:value-type="float" office:value="5913163" calcext:value-type="float">
            <text:p><text:s text:c="2"/>5 913 163</text:p>
          </table:table-cell>
          <table:table-cell table:style-name="ce13" office:value-type="float" office:value="3632391" calcext:value-type="float">
            <text:p><text:s text:c="2"/>3 632 391</text:p>
          </table:table-cell>
          <table:table-cell table:style-name="ce13" office:value-type="float" office:value="894318" calcext:value-type="float">
            <text:p><text:s text:c="3"/>894 318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78</text:p>
          </table:table-cell>
          <table:table-cell table:style-name="ce4" office:value-type="string" calcext:value-type="string">
            <text:p><text:s text:c="5"/>Seleção, agenciamento e locação de mão de obra</text:p>
          </table:table-cell>
          <table:table-cell table:style-name="ce13" office:value-type="float" office:value="3763" calcext:value-type="float">
            <text:p><text:s text:c="3"/>3 763</text:p>
          </table:table-cell>
          <table:table-cell table:style-name="ce13" office:value-type="float" office:value="23458470" calcext:value-type="float">
            <text:p><text:s text:c="2"/>23 458 470</text:p>
          </table:table-cell>
          <table:table-cell table:style-name="ce13" office:value-type="float" office:value="25500382" calcext:value-type="float">
            <text:p><text:s text:c="2"/>25 500 382</text:p>
          </table:table-cell>
          <table:table-cell table:style-name="ce13" office:value-type="float" office:value="22808454" calcext:value-type="float">
            <text:p><text:s text:c="2"/>22 808 454</text:p>
          </table:table-cell>
          <table:table-cell table:style-name="ce13" office:value-type="float" office:value="20298333" calcext:value-type="float">
            <text:p><text:s text:c="2"/>20 298 333</text:p>
          </table:table-cell>
          <table:table-cell table:style-name="ce13" office:value-type="float" office:value="650016" calcext:value-type="float">
            <text:p><text:s text:c="3"/>650 016</text:p>
          </table:table-cell>
          <table:table-cell table:number-columns-repeated="2"/>
          <table:table-cell table:style-name="ce4" office:value-type="string" calcext:value-type="string">
            <text:p>78</text:p>
          </table:table-cell>
          <table:table-cell table:style-name="ce4" office:value-type="string" calcext:value-type="string">
            <text:p><text:s text:c="5"/>Seleção, agenciamento e locação de mão de obra</text:p>
          </table:table-cell>
          <table:table-cell table:style-name="ce13" office:value-type="float" office:value="382" calcext:value-type="float">
            <text:p><text:s text:c="4"/>382</text:p>
          </table:table-cell>
          <table:table-cell table:style-name="ce13" office:value-type="float" office:value="5795869" calcext:value-type="float">
            <text:p><text:s text:c="2"/>5 795 869</text:p>
          </table:table-cell>
          <table:table-cell table:style-name="ce13" office:value-type="float" office:value="6365727" calcext:value-type="float">
            <text:p><text:s text:c="2"/>6 365 727</text:p>
          </table:table-cell>
          <table:table-cell table:style-name="ce13" office:value-type="float" office:value="5712185" calcext:value-type="float">
            <text:p><text:s text:c="2"/>5 712 185</text:p>
          </table:table-cell>
          <table:table-cell table:style-name="ce13" office:value-type="float" office:value="5024131" calcext:value-type="float">
            <text:p><text:s text:c="2"/>5 024 131</text:p>
          </table:table-cell>
          <table:table-cell table:style-name="ce13" office:value-type="float" office:value="83684" calcext:value-type="float">
            <text:p><text:s text:c="3"/>83 684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79</text:p>
          </table:table-cell>
          <table:table-cell table:style-name="ce4" office:value-type="string" calcext:value-type="string">
            <text:p><text:s text:c="5"/>Agências de viagens, operadores turísticos e serviços de reservas</text:p>
          </table:table-cell>
          <table:table-cell table:style-name="ce13" office:value-type="float" office:value="9144" calcext:value-type="float">
            <text:p><text:s text:c="3"/>9 144</text:p>
          </table:table-cell>
          <table:table-cell table:style-name="ce13" office:value-type="float" office:value="9102349" calcext:value-type="float">
            <text:p><text:s text:c="2"/>9 102 349</text:p>
          </table:table-cell>
          <table:table-cell table:style-name="ce13" office:value-type="float" office:value="9265059" calcext:value-type="float">
            <text:p><text:s text:c="2"/>9 265 059</text:p>
          </table:table-cell>
          <table:table-cell table:style-name="ce13" office:value-type="float" office:value="8359492" calcext:value-type="float">
            <text:p><text:s text:c="2"/>8 359 492</text:p>
          </table:table-cell>
          <table:table-cell table:style-name="ce13" office:value-type="float" office:value="5269037" calcext:value-type="float">
            <text:p><text:s text:c="2"/>5 269 037</text:p>
          </table:table-cell>
          <table:table-cell table:style-name="ce13" office:value-type="float" office:value="742857" calcext:value-type="float">
            <text:p><text:s text:c="3"/>742 857</text:p>
          </table:table-cell>
          <table:table-cell table:number-columns-repeated="2"/>
          <table:table-cell table:style-name="ce4" office:value-type="string" calcext:value-type="string">
            <text:p>79</text:p>
          </table:table-cell>
          <table:table-cell table:style-name="ce4" office:value-type="string" calcext:value-type="string">
            <text:p><text:s text:c="5"/>Agências de viagens, operadores turísticos e serviços de reservas</text:p>
          </table:table-cell>
          <table:table-cell table:style-name="ce13" office:value-type="float" office:value="83" calcext:value-type="float">
            <text:p><text:s text:c="4"/>83</text:p>
          </table:table-cell>
          <table:table-cell table:style-name="ce13" office:value-type="float" office:value="818272" calcext:value-type="float">
            <text:p><text:s text:c="3"/>818 272</text:p>
          </table:table-cell>
          <table:table-cell table:style-name="ce13" office:value-type="float" office:value="870173" calcext:value-type="float">
            <text:p><text:s text:c="3"/>870 173</text:p>
          </table:table-cell>
          <table:table-cell table:style-name="ce13" office:value-type="float" office:value="777737" calcext:value-type="float">
            <text:p><text:s text:c="3"/>777 737</text:p>
          </table:table-cell>
          <table:table-cell table:style-name="ce13" office:value-type="float" office:value="376855" calcext:value-type="float">
            <text:p><text:s text:c="3"/>376 855</text:p>
          </table:table-cell>
          <table:table-cell table:style-name="ce13" office:value-type="float" office:value="40535" calcext:value-type="float">
            <text:p><text:s text:c="3"/>40 535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80</text:p>
          </table:table-cell>
          <table:table-cell table:style-name="ce4" office:value-type="string" calcext:value-type="string">
            <text:p><text:s text:c="5"/>Atividades de vigilância, segurança e investigação</text:p>
          </table:table-cell>
          <table:table-cell table:style-name="ce13" office:value-type="float" office:value="6620" calcext:value-type="float">
            <text:p><text:s text:c="3"/>6 620</text:p>
          </table:table-cell>
          <table:table-cell table:style-name="ce13" office:value-type="float" office:value="36318950" calcext:value-type="float">
            <text:p><text:s text:c="2"/>36 318 950</text:p>
          </table:table-cell>
          <table:table-cell table:style-name="ce13" office:value-type="float" office:value="39090265" calcext:value-type="float">
            <text:p><text:s text:c="2"/>39 090 265</text:p>
          </table:table-cell>
          <table:table-cell table:style-name="ce13" office:value-type="float" office:value="35763259" calcext:value-type="float">
            <text:p><text:s text:c="2"/>35 763 259</text:p>
          </table:table-cell>
          <table:table-cell table:style-name="ce13" office:value-type="float" office:value="30367936" calcext:value-type="float">
            <text:p><text:s text:c="2"/>30 367 936</text:p>
          </table:table-cell>
          <table:table-cell table:style-name="ce13" office:value-type="float" office:value="555691" calcext:value-type="float">
            <text:p><text:s text:c="3"/>555 691</text:p>
          </table:table-cell>
          <table:table-cell table:number-columns-repeated="2"/>
          <table:table-cell table:style-name="ce4" office:value-type="string" calcext:value-type="string">
            <text:p>80</text:p>
          </table:table-cell>
          <table:table-cell table:style-name="ce4" office:value-type="string" calcext:value-type="string">
            <text:p><text:s text:c="5"/>Atividades de vigilância, segurança e investigação</text:p>
          </table:table-cell>
          <table:table-cell table:style-name="ce13" office:value-type="float" office:value="493" calcext:value-type="float">
            <text:p><text:s text:c="4"/>493</text:p>
          </table:table-cell>
          <table:table-cell table:style-name="ce13" office:value-type="float" office:value="9219715" calcext:value-type="float">
            <text:p><text:s text:c="2"/>9 219 715</text:p>
          </table:table-cell>
          <table:table-cell table:style-name="ce13" office:value-type="float" office:value="10008886" calcext:value-type="float">
            <text:p><text:s text:c="2"/>10 008 886</text:p>
          </table:table-cell>
          <table:table-cell table:style-name="ce13" office:value-type="float" office:value="9115966" calcext:value-type="float">
            <text:p><text:s text:c="2"/>9 115 966</text:p>
          </table:table-cell>
          <table:table-cell table:style-name="ce13" office:value-type="float" office:value="7811506" calcext:value-type="float">
            <text:p><text:s text:c="2"/>7 811 506</text:p>
          </table:table-cell>
          <table:table-cell table:style-name="ce13" office:value-type="float" office:value="103749" calcext:value-type="float">
            <text:p><text:s text:c="3"/>103 749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81.11</text:p>
          </table:table-cell>
          <table:table-cell table:style-name="ce4" office:value-type="string" calcext:value-type="string">
            <text:p><text:s text:c="13"/>Serviços combinados para apoio a edifícios, exceto condomínios prediais</text:p>
          </table:table-cell>
          <table:table-cell table:style-name="ce13" office:value-type="float" office:value="2268" calcext:value-type="float">
            <text:p><text:s text:c="3"/>2 268</text:p>
          </table:table-cell>
          <table:table-cell table:style-name="ce13" office:value-type="float" office:value="5405524" calcext:value-type="float">
            <text:p><text:s text:c="2"/>5 405 524</text:p>
          </table:table-cell>
          <table:table-cell table:style-name="ce13" office:value-type="float" office:value="5857415" calcext:value-type="float">
            <text:p><text:s text:c="2"/>5 857 415</text:p>
          </table:table-cell>
          <table:table-cell table:style-name="ce13" office:value-type="float" office:value="5328106" calcext:value-type="float">
            <text:p><text:s text:c="2"/>5 328 106</text:p>
          </table:table-cell>
          <table:table-cell table:style-name="ce13" office:value-type="float" office:value="4775609" calcext:value-type="float">
            <text:p><text:s text:c="2"/>4 775 609</text:p>
          </table:table-cell>
          <table:table-cell table:style-name="ce13" office:value-type="float" office:value="77418" calcext:value-type="float">
            <text:p><text:s text:c="3"/>77 418</text:p>
          </table:table-cell>
          <table:table-cell table:number-columns-repeated="2"/>
          <table:table-cell table:style-name="ce4" office:value-type="string" calcext:value-type="string">
            <text:p>81.11</text:p>
          </table:table-cell>
          <table:table-cell table:style-name="ce4" office:value-type="string" calcext:value-type="string">
            <text:p><text:s text:c="13"/>Serviços combinados para apoio a edifícios, exceto condomínios prediais</text:p>
          </table:table-cell>
          <table:table-cell table:style-name="ce13" office:value-type="float" office:value="285" calcext:value-type="float">
            <text:p><text:s text:c="4"/>285</text:p>
          </table:table-cell>
          <table:table-cell table:style-name="ce13" office:value-type="float" office:value="1202161" calcext:value-type="float">
            <text:p><text:s text:c="2"/>1 202 161</text:p>
          </table:table-cell>
          <table:table-cell table:style-name="ce13" office:value-type="float" office:value="1258610" calcext:value-type="float">
            <text:p><text:s text:c="2"/>1 258 610</text:p>
          </table:table-cell>
          <table:table-cell table:style-name="ce13" office:value-type="float" office:value="1156477" calcext:value-type="float">
            <text:p><text:s text:c="2"/>1 156 477</text:p>
          </table:table-cell>
          <table:table-cell table:style-name="ce13" office:value-type="float" office:value="1102639" calcext:value-type="float">
            <text:p><text:s text:c="2"/>1 102 639</text:p>
          </table:table-cell>
          <table:table-cell table:style-name="ce13" office:value-type="float" office:value="45684" calcext:value-type="float">
            <text:p><text:s text:c="3"/>45 684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81.2</text:p>
          </table:table-cell>
          <table:table-cell table:style-name="ce4" office:value-type="string" calcext:value-type="string">
            <text:p><text:s text:c="8"/>Atividades de limpeza</text:p>
          </table:table-cell>
          <table:table-cell table:style-name="ce13" office:value-type="float" office:value="9138" calcext:value-type="float">
            <text:p><text:s text:c="3"/>9 138</text:p>
          </table:table-cell>
          <table:table-cell table:style-name="ce13" office:value-type="float" office:value="27881974" calcext:value-type="float">
            <text:p><text:s text:c="2"/>27 881 974</text:p>
          </table:table-cell>
          <table:table-cell table:style-name="ce13" office:value-type="float" office:value="30695101" calcext:value-type="float">
            <text:p><text:s text:c="2"/>30 695 101</text:p>
          </table:table-cell>
          <table:table-cell table:style-name="ce13" office:value-type="float" office:value="27454613" calcext:value-type="float">
            <text:p><text:s text:c="2"/>27 454 613</text:p>
          </table:table-cell>
          <table:table-cell table:style-name="ce13" office:value-type="float" office:value="23730422" calcext:value-type="float">
            <text:p><text:s text:c="2"/>23 730 422</text:p>
          </table:table-cell>
          <table:table-cell table:style-name="ce13" office:value-type="float" office:value="427361" calcext:value-type="float">
            <text:p><text:s text:c="3"/>427 361</text:p>
          </table:table-cell>
          <table:table-cell table:number-columns-repeated="2"/>
          <table:table-cell table:style-name="ce4" office:value-type="string" calcext:value-type="string">
            <text:p>81.2</text:p>
          </table:table-cell>
          <table:table-cell table:style-name="ce4" office:value-type="string" calcext:value-type="string">
            <text:p><text:s text:c="8"/>Atividades de limpeza</text:p>
          </table:table-cell>
          <table:table-cell table:style-name="ce13" office:value-type="float" office:value="619" calcext:value-type="float">
            <text:p><text:s text:c="4"/>619</text:p>
          </table:table-cell>
          <table:table-cell table:style-name="ce13" office:value-type="float" office:value="5342606" calcext:value-type="float">
            <text:p><text:s text:c="2"/>5 342 606</text:p>
          </table:table-cell>
          <table:table-cell table:style-name="ce13" office:value-type="float" office:value="5820321" calcext:value-type="float">
            <text:p><text:s text:c="2"/>5 820 321</text:p>
          </table:table-cell>
          <table:table-cell table:style-name="ce13" office:value-type="float" office:value="5237723" calcext:value-type="float">
            <text:p><text:s text:c="2"/>5 237 723</text:p>
          </table:table-cell>
          <table:table-cell table:style-name="ce13" office:value-type="float" office:value="4606379" calcext:value-type="float">
            <text:p><text:s text:c="2"/>4 606 379</text:p>
          </table:table-cell>
          <table:table-cell table:style-name="ce13" office:value-type="float" office:value="104883" calcext:value-type="float">
            <text:p><text:s text:c="3"/>104 883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81.3</text:p>
          </table:table-cell>
          <table:table-cell table:style-name="ce4" office:value-type="string" calcext:value-type="string">
            <text:p><text:s text:c="9"/>Atividades paisagísticas</text:p>
          </table:table-cell>
          <table:table-cell table:style-name="ce13" office:value-type="float" office:value="2359" calcext:value-type="float">
            <text:p><text:s text:c="3"/>2 359</text:p>
          </table:table-cell>
          <table:table-cell table:style-name="ce13" office:value-type="float" office:value="1210282" calcext:value-type="float">
            <text:p><text:s text:c="2"/>1 210 282</text:p>
          </table:table-cell>
          <table:table-cell table:style-name="ce13" office:value-type="float" office:value="1301535" calcext:value-type="float">
            <text:p><text:s text:c="2"/>1 301 535</text:p>
          </table:table-cell>
          <table:table-cell table:style-name="ce13" office:value-type="float" office:value="1203022" calcext:value-type="float">
            <text:p><text:s text:c="2"/>1 203 022</text:p>
          </table:table-cell>
          <table:table-cell table:style-name="ce13" office:value-type="float" office:value="984893" calcext:value-type="float">
            <text:p><text:s text:c="3"/>984 893</text:p>
          </table:table-cell>
          <table:table-cell table:style-name="ce13" office:value-type="float" office:value="7260" calcext:value-type="float">
            <text:p><text:s text:c="3"/>7 260</text:p>
          </table:table-cell>
          <table:table-cell table:number-columns-repeated="2"/>
          <table:table-cell table:style-name="ce4" office:value-type="string" calcext:value-type="string">
            <text:p>81.3</text:p>
          </table:table-cell>
          <table:table-cell table:style-name="ce4" office:value-type="string" calcext:value-type="string">
            <text:p><text:s text:c="9"/>Atividades paisagísticas</text:p>
          </table:table-cell>
          <table:table-cell table:style-name="ce13" office:value-type="float" office:value="43" calcext:value-type="float">
            <text:p><text:s text:c="4"/>43</text:p>
          </table:table-cell>
          <table:table-cell table:style-name="ce13" office:value-type="float" office:value="151688" calcext:value-type="float">
            <text:p><text:s text:c="3"/>151 688</text:p>
          </table:table-cell>
          <table:table-cell table:style-name="ce13" office:value-type="float" office:value="162536" calcext:value-type="float">
            <text:p><text:s text:c="3"/>162 536</text:p>
          </table:table-cell>
          <table:table-cell table:style-name="ce13" office:value-type="float" office:value="150230" calcext:value-type="float">
            <text:p><text:s text:c="3"/>150 230</text:p>
          </table:table-cell>
          <table:table-cell table:style-name="ce13" office:value-type="float" office:value="117277" calcext:value-type="float">
            <text:p><text:s text:c="3"/>117 277</text:p>
          </table:table-cell>
          <table:table-cell table:style-name="ce13" office:value-type="float" office:value="1458" calcext:value-type="float">
            <text:p><text:s text:c="3"/>1 458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82</text:p>
          </table:table-cell>
          <table:table-cell table:style-name="ce4" office:value-type="string" calcext:value-type="string">
            <text:p><text:s text:c="5"/>Serviços de escritório, de apoio administrativo e outros serviços prestados às empresas</text:p>
          </table:table-cell>
          <table:table-cell table:style-name="ce13" office:value-type="float" office:value="46377" calcext:value-type="float">
            <text:p><text:s text:c="3"/>46 377</text:p>
          </table:table-cell>
          <table:table-cell table:style-name="ce13" office:value-type="float" office:value="68872757" calcext:value-type="float">
            <text:p><text:s text:c="2"/>68 872 757</text:p>
          </table:table-cell>
          <table:table-cell table:style-name="ce13" office:value-type="float" office:value="69842791" calcext:value-type="float">
            <text:p><text:s text:c="2"/>69 842 791</text:p>
          </table:table-cell>
          <table:table-cell table:style-name="ce13" office:value-type="float" office:value="63049477" calcext:value-type="float">
            <text:p><text:s text:c="2"/>63 049 477</text:p>
          </table:table-cell>
          <table:table-cell table:style-name="ce13" office:value-type="float" office:value="45934647" calcext:value-type="float">
            <text:p><text:s text:c="2"/>45 934 647</text:p>
          </table:table-cell>
          <table:table-cell table:style-name="ce13" office:value-type="float" office:value="5823279" calcext:value-type="float">
            <text:p><text:s text:c="2"/>5 823 279</text:p>
          </table:table-cell>
          <table:table-cell table:number-columns-repeated="2"/>
          <table:table-cell table:style-name="ce4" office:value-type="string" calcext:value-type="string">
            <text:p>82</text:p>
          </table:table-cell>
          <table:table-cell table:style-name="ce4" office:value-type="string" calcext:value-type="string">
            <text:p><text:s text:c="5"/>Serviços de escritório, de apoio administrativo e outros serviços prestados às empresas</text:p>
          </table:table-cell>
          <table:table-cell table:style-name="ce13" office:value-type="float" office:value="894" calcext:value-type="float">
            <text:p><text:s text:c="4"/>894</text:p>
          </table:table-cell>
          <table:table-cell table:style-name="ce13" office:value-type="float" office:value="10761935" calcext:value-type="float">
            <text:p><text:s text:c="2"/>10 761 935</text:p>
          </table:table-cell>
          <table:table-cell table:style-name="ce13" office:value-type="float" office:value="11378558" calcext:value-type="float">
            <text:p><text:s text:c="2"/>11 378 558</text:p>
          </table:table-cell>
          <table:table-cell table:style-name="ce13" office:value-type="float" office:value="10332432" calcext:value-type="float">
            <text:p><text:s text:c="2"/>10 332 432</text:p>
          </table:table-cell>
          <table:table-cell table:style-name="ce13" office:value-type="float" office:value="7865812" calcext:value-type="float">
            <text:p><text:s text:c="2"/>7 865 812</text:p>
          </table:table-cell>
          <table:table-cell table:style-name="ce13" office:value-type="float" office:value="429503" calcext:value-type="float">
            <text:p><text:s text:c="3"/>429 503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Educação</text:p>
          </table:table-cell>
          <table:table-cell table:style-name="ce12" office:value-type="float" office:value="26511" calcext:value-type="float">
            <text:p><text:s text:c="3"/>26 511</text:p>
          </table:table-cell>
          <table:table-cell table:style-name="ce12" office:value-type="float" office:value="8758849" calcext:value-type="float">
            <text:p><text:s text:c="2"/>8 758 849</text:p>
          </table:table-cell>
          <table:table-cell table:style-name="ce12" office:value-type="float" office:value="9495004" calcext:value-type="float">
            <text:p><text:s text:c="2"/>9 495 004</text:p>
          </table:table-cell>
          <table:table-cell table:style-name="ce12" office:value-type="float" office:value="8607110" calcext:value-type="float">
            <text:p><text:s text:c="2"/>8 607 110</text:p>
          </table:table-cell>
          <table:table-cell table:style-name="ce12" office:value-type="float" office:value="6194150" calcext:value-type="float">
            <text:p><text:s text:c="2"/>6 194 150</text:p>
          </table:table-cell>
          <table:table-cell table:style-name="ce12" office:value-type="float" office:value="151739" calcext:value-type="float">
            <text:p><text:s text:c="3"/>151 739</text:p>
          </table:table-cell>
          <table:table-cell table:number-columns-repeated="2"/>
          <table:table-cell table:style-name="ce3" office:value-type="string" calcext:value-type="string">
            <text:p>P</text:p>
          </table:table-cell>
          <table:table-cell table:style-name="ce5" office:value-type="string" calcext:value-type="string">
            <text:p>Educação</text:p>
          </table:table-cell>
          <table:table-cell table:style-name="ce12" office:value-type="float" office:value="264" calcext:value-type="float">
            <text:p><text:s text:c="4"/>264</text:p>
          </table:table-cell>
          <table:table-cell table:style-name="ce12" office:value-type="float" office:value="701086" calcext:value-type="float">
            <text:p><text:s text:c="3"/>701 086</text:p>
          </table:table-cell>
          <table:table-cell table:style-name="ce12" office:value-type="float" office:value="766122" calcext:value-type="float">
            <text:p><text:s text:c="3"/>766 122</text:p>
          </table:table-cell>
          <table:table-cell table:style-name="ce12" office:value-type="float" office:value="691327" calcext:value-type="float">
            <text:p><text:s text:c="3"/>691 327</text:p>
          </table:table-cell>
          <table:table-cell table:style-name="ce12" office:value-type="float" office:value="484863" calcext:value-type="float">
            <text:p><text:s text:c="3"/>484 863</text:p>
          </table:table-cell>
          <table:table-cell table:style-name="ce12" office:value-type="float" office:value="9759" calcext:value-type="float">
            <text:p><text:s text:c="3"/>9 759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85.5</text:p>
          </table:table-cell>
          <table:table-cell table:style-name="ce4" office:value-type="string" calcext:value-type="string">
            <text:p><text:s text:c="8"/>Atividades de apoio à educação</text:p>
          </table:table-cell>
          <table:table-cell table:style-name="ce13" office:value-type="float" office:value="347" calcext:value-type="float">
            <text:p><text:s text:c="4"/>347</text:p>
          </table:table-cell>
          <table:table-cell table:style-name="ce13" office:value-type="float" office:value="211553" calcext:value-type="float">
            <text:p><text:s text:c="3"/>211 553</text:p>
          </table:table-cell>
          <table:table-cell table:style-name="ce13" office:value-type="float" office:value="226253" calcext:value-type="float">
            <text:p><text:s text:c="3"/>226 253</text:p>
          </table:table-cell>
          <table:table-cell table:style-name="ce13" office:value-type="float" office:value="207477" calcext:value-type="float">
            <text:p><text:s text:c="3"/>207 477</text:p>
          </table:table-cell>
          <table:table-cell table:style-name="ce13" office:value-type="float" office:value="152007" calcext:value-type="float">
            <text:p><text:s text:c="3"/>152 007</text:p>
          </table:table-cell>
          <table:table-cell table:style-name="ce13" office:value-type="float" office:value="4076" calcext:value-type="float">
            <text:p><text:s text:c="3"/>4 076</text:p>
          </table:table-cell>
          <table:table-cell table:number-columns-repeated="2"/>
          <table:table-cell table:style-name="ce4" office:value-type="string" calcext:value-type="string">
            <text:p>85.5</text:p>
          </table:table-cell>
          <table:table-cell table:style-name="ce4" office:value-type="string" calcext:value-type="string">
            <text:p><text:s text:c="8"/>Atividades de apoio à educação</text:p>
          </table:table-cell>
          <table:table-cell table:style-name="ce13" table:number-columns-repeated="6"/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85.9</text:p>
          </table:table-cell>
          <table:table-cell table:style-name="ce4" office:value-type="string" calcext:value-type="string">
            <text:p><text:s text:c="9"/>Outras atividades de ensino</text:p>
          </table:table-cell>
          <table:table-cell table:style-name="ce13" office:value-type="float" office:value="26164" calcext:value-type="float">
            <text:p><text:s text:c="3"/>26 164</text:p>
          </table:table-cell>
          <table:table-cell table:style-name="ce13" office:value-type="float" office:value="8547296" calcext:value-type="float">
            <text:p><text:s text:c="2"/>8 547 296</text:p>
          </table:table-cell>
          <table:table-cell table:style-name="ce13" office:value-type="float" office:value="9268751" calcext:value-type="float">
            <text:p><text:s text:c="2"/>9 268 751</text:p>
          </table:table-cell>
          <table:table-cell table:style-name="ce13" office:value-type="float" office:value="8399634" calcext:value-type="float">
            <text:p><text:s text:c="2"/>8 399 634</text:p>
          </table:table-cell>
          <table:table-cell table:style-name="ce13" office:value-type="float" office:value="6042143" calcext:value-type="float">
            <text:p><text:s text:c="2"/>6 042 143</text:p>
          </table:table-cell>
          <table:table-cell table:style-name="ce13" office:value-type="float" office:value="147663" calcext:value-type="float">
            <text:p><text:s text:c="3"/>147 663</text:p>
          </table:table-cell>
          <table:table-cell table:number-columns-repeated="2"/>
          <table:table-cell table:style-name="ce4" office:value-type="string" calcext:value-type="string">
            <text:p>85.9</text:p>
          </table:table-cell>
          <table:table-cell table:style-name="ce4" office:value-type="string" calcext:value-type="string">
            <text:p><text:s text:c="9"/>Outras atividades de ensino</text:p>
          </table:table-cell>
          <table:table-cell table:style-name="ce13" office:value-type="float" office:value="264" calcext:value-type="float">
            <text:p><text:s text:c="4"/>264</text:p>
          </table:table-cell>
          <table:table-cell table:style-name="ce13" office:value-type="float" office:value="701086" calcext:value-type="float">
            <text:p><text:s text:c="3"/>701 086</text:p>
          </table:table-cell>
          <table:table-cell table:style-name="ce13" office:value-type="float" office:value="766122" calcext:value-type="float">
            <text:p><text:s text:c="3"/>766 122</text:p>
          </table:table-cell>
          <table:table-cell table:style-name="ce13" office:value-type="float" office:value="691327" calcext:value-type="float">
            <text:p><text:s text:c="3"/>691 327</text:p>
          </table:table-cell>
          <table:table-cell table:style-name="ce13" office:value-type="float" office:value="484863" calcext:value-type="float">
            <text:p><text:s text:c="3"/>484 863</text:p>
          </table:table-cell>
          <table:table-cell table:style-name="ce13" office:value-type="float" office:value="9759" calcext:value-type="float">
            <text:p><text:s text:c="3"/>9 759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Artes, cultura, esporte e recreação</text:p>
          </table:table-cell>
          <table:table-cell table:style-name="ce12" office:value-type="float" office:value="16355" calcext:value-type="float">
            <text:p><text:s text:c="3"/>16 355</text:p>
          </table:table-cell>
          <table:table-cell table:style-name="ce12" office:value-type="float" office:value="8945756" calcext:value-type="float">
            <text:p><text:s text:c="2"/>8 945 756</text:p>
          </table:table-cell>
          <table:table-cell table:style-name="ce12" office:value-type="float" office:value="9319927" calcext:value-type="float">
            <text:p><text:s text:c="2"/>9 319 927</text:p>
          </table:table-cell>
          <table:table-cell table:style-name="ce12" office:value-type="float" office:value="8494917" calcext:value-type="float">
            <text:p><text:s text:c="2"/>8 494 917</text:p>
          </table:table-cell>
          <table:table-cell table:style-name="ce12" office:value-type="float" office:value="4752028" calcext:value-type="float">
            <text:p><text:s text:c="2"/>4 752 028</text:p>
          </table:table-cell>
          <table:table-cell table:style-name="ce12" office:value-type="float" office:value="450839" calcext:value-type="float">
            <text:p><text:s text:c="3"/>450 839</text:p>
          </table:table-cell>
          <table:table-cell table:number-columns-repeated="2"/>
          <table:table-cell table:style-name="ce3" office:value-type="string" calcext:value-type="string">
            <text:p>R</text:p>
          </table:table-cell>
          <table:table-cell table:style-name="ce5" office:value-type="string" calcext:value-type="string">
            <text:p>Artes, cultura, esporte e recreação</text:p>
          </table:table-cell>
          <table:table-cell table:style-name="ce12" office:value-type="float" office:value="126" calcext:value-type="float">
            <text:p><text:s text:c="4"/>126</text:p>
          </table:table-cell>
          <table:table-cell table:style-name="ce13" office:value-type="float" office:value="961989" calcext:value-type="float">
            <text:p><text:s text:c="3"/>961 989</text:p>
          </table:table-cell>
          <table:table-cell table:style-name="ce13" office:value-type="float" office:value="1038477" calcext:value-type="float">
            <text:p><text:s text:c="2"/>1 038 477</text:p>
          </table:table-cell>
          <table:table-cell table:style-name="ce13" office:value-type="float" office:value="917387" calcext:value-type="float">
            <text:p><text:s text:c="3"/>917 387</text:p>
          </table:table-cell>
          <table:table-cell table:style-name="ce13" office:value-type="float" office:value="540137" calcext:value-type="float">
            <text:p><text:s text:c="3"/>540 137</text:p>
          </table:table-cell>
          <table:table-cell table:style-name="ce13" office:value-type="float" office:value="44602" calcext:value-type="float">
            <text:p><text:s text:c="3"/>44 602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90</text:p>
          </table:table-cell>
          <table:table-cell table:style-name="ce4" office:value-type="string" calcext:value-type="string">
            <text:p><text:s text:c="5"/>Atividades artísticas, criativas e de espetáculos</text:p>
          </table:table-cell>
          <table:table-cell table:style-name="ce13" office:value-type="float" office:value="2106" calcext:value-type="float">
            <text:p><text:s text:c="3"/>2 106</text:p>
          </table:table-cell>
          <table:table-cell table:style-name="ce13" office:value-type="float" office:value="2116309" calcext:value-type="float">
            <text:p><text:s text:c="2"/>2 116 309</text:p>
          </table:table-cell>
          <table:table-cell table:style-name="ce13" office:value-type="float" office:value="2178246" calcext:value-type="float">
            <text:p><text:s text:c="2"/>2 178 246</text:p>
          </table:table-cell>
          <table:table-cell table:style-name="ce13" office:value-type="float" office:value="1997207" calcext:value-type="float">
            <text:p><text:s text:c="2"/>1 997 207</text:p>
          </table:table-cell>
          <table:table-cell table:style-name="ce13" office:value-type="float" office:value="1104389" calcext:value-type="float">
            <text:p><text:s text:c="2"/>1 104 389</text:p>
          </table:table-cell>
          <table:table-cell table:style-name="ce13" office:value-type="float" office:value="119102" calcext:value-type="float">
            <text:p><text:s text:c="3"/>119 102</text:p>
          </table:table-cell>
          <table:table-cell table:number-columns-repeated="2"/>
          <table:table-cell table:style-name="ce4" office:value-type="string" calcext:value-type="string">
            <text:p>90</text:p>
          </table:table-cell>
          <table:table-cell table:style-name="ce4" office:value-type="string" calcext:value-type="string">
            <text:p><text:s text:c="5"/>Atividades artísticas, criativas e de espetáculos</text:p>
          </table:table-cell>
          <table:table-cell table:style-name="ce13" office:value-type="float" office:value="9" calcext:value-type="float">
            <text:p><text:s text:c="4"/>9</text:p>
          </table:table-cell>
          <table:table-cell table:style-name="ce13" office:value-type="float" office:value="47025" calcext:value-type="float">
            <text:p><text:s text:c="3"/>47 025</text:p>
          </table:table-cell>
          <table:table-cell table:style-name="ce13" office:value-type="float" office:value="41046" calcext:value-type="float">
            <text:p><text:s text:c="3"/>41 046</text:p>
          </table:table-cell>
          <table:table-cell table:style-name="ce13" office:value-type="float" office:value="38625" calcext:value-type="float">
            <text:p><text:s text:c="3"/>38 625</text:p>
          </table:table-cell>
          <table:table-cell table:style-name="ce13" office:value-type="float" office:value="30876" calcext:value-type="float">
            <text:p><text:s text:c="3"/>30 876</text:p>
          </table:table-cell>
          <table:table-cell table:style-name="ce13" office:value-type="float" office:value="8401" calcext:value-type="float">
            <text:p><text:s text:c="3"/>8 401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92</text:p>
          </table:table-cell>
          <table:table-cell table:style-name="ce4" office:value-type="string" calcext:value-type="string">
            <text:p>Atividades recreativas, culturais e desportivas</text:p>
          </table:table-cell>
          <table:table-cell table:style-name="ce13" office:value-type="float" office:value="31" calcext:value-type="float">
            <text:p><text:s text:c="4"/>31</text:p>
          </table:table-cell>
          <table:table-cell table:style-name="ce13" office:value-type="float" office:value="28878" calcext:value-type="float">
            <text:p><text:s text:c="3"/>28 878</text:p>
          </table:table-cell>
          <table:table-cell table:style-name="ce13" office:value-type="float" office:value="15918" calcext:value-type="float">
            <text:p><text:s text:c="3"/>15 918</text:p>
          </table:table-cell>
          <table:table-cell table:style-name="ce13" office:value-type="float" office:value="13768" calcext:value-type="float">
            <text:p><text:s text:c="3"/>13 768</text:p>
          </table:table-cell>
          <table:table-cell table:style-name="ce13" office:value-type="float" office:value="7325" calcext:value-type="float">
            <text:p><text:s text:c="3"/>7 325</text:p>
          </table:table-cell>
          <table:table-cell table:style-name="ce13" office:value-type="float" office:value="15110" calcext:value-type="float">
            <text:p><text:s text:c="3"/>15 110</text:p>
          </table:table-cell>
          <table:table-cell table:number-columns-repeated="2"/>
          <table:table-cell table:style-name="ce4" office:value-type="string" calcext:value-type="string">
            <text:p>92</text:p>
          </table:table-cell>
          <table:table-cell table:style-name="ce4"/>
          <table:table-cell table:style-name="ce13" table:number-columns-repeated="6"/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4" office:value-type="string" calcext:value-type="string">
            <text:p>93</text:p>
          </table:table-cell>
          <table:table-cell table:style-name="ce4" office:value-type="string" calcext:value-type="string">
            <text:p><text:s text:c="5"/>Atividades esportivas e de recreação e lazer</text:p>
          </table:table-cell>
          <table:table-cell table:style-name="ce13" office:value-type="float" office:value="14218" calcext:value-type="float">
            <text:p><text:s text:c="3"/>14 218</text:p>
          </table:table-cell>
          <table:table-cell table:style-name="ce13" office:value-type="float" office:value="6800569" calcext:value-type="float">
            <text:p><text:s text:c="2"/>6 800 569</text:p>
          </table:table-cell>
          <table:table-cell table:style-name="ce13" office:value-type="float" office:value="7125763" calcext:value-type="float">
            <text:p><text:s text:c="2"/>7 125 763</text:p>
          </table:table-cell>
          <table:table-cell table:style-name="ce13" office:value-type="float" office:value="6483942" calcext:value-type="float">
            <text:p><text:s text:c="2"/>6 483 942</text:p>
          </table:table-cell>
          <table:table-cell table:style-name="ce13" office:value-type="float" office:value="3640314" calcext:value-type="float">
            <text:p><text:s text:c="2"/>3 640 314</text:p>
          </table:table-cell>
          <table:table-cell table:style-name="ce13" office:value-type="float" office:value="316627" calcext:value-type="float">
            <text:p><text:s text:c="3"/>316 627</text:p>
          </table:table-cell>
          <table:table-cell table:number-columns-repeated="2"/>
          <table:table-cell table:style-name="ce4" office:value-type="string" calcext:value-type="string">
            <text:p>93</text:p>
          </table:table-cell>
          <table:table-cell table:style-name="ce4" office:value-type="string" calcext:value-type="string">
            <text:p><text:s text:c="5"/>Atividades esportivas e de recreação e lazer</text:p>
          </table:table-cell>
          <table:table-cell table:style-name="ce20" office:value-type="float" office:value="117" calcext:value-type="float">
            <text:p><text:s text:c="4"/>117</text:p>
          </table:table-cell>
          <table:table-cell table:style-name="ce13" office:value-type="float" office:value="914964" calcext:value-type="float">
            <text:p><text:s text:c="3"/>914 964</text:p>
          </table:table-cell>
          <table:table-cell table:style-name="ce13" office:value-type="float" office:value="997431" calcext:value-type="float">
            <text:p><text:s text:c="3"/>997 431</text:p>
          </table:table-cell>
          <table:table-cell table:style-name="ce13" office:value-type="float" office:value="878762" calcext:value-type="float">
            <text:p><text:s text:c="3"/>878 762</text:p>
          </table:table-cell>
          <table:table-cell table:style-name="ce13" office:value-type="float" office:value="509261" calcext:value-type="float">
            <text:p><text:s text:c="3"/>509 261</text:p>
          </table:table-cell>
          <table:table-cell table:style-name="ce13" office:value-type="float" office:value="36201" calcext:value-type="float">
            <text:p><text:s text:c="3"/>36 201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Outras atividades de serviços</text:p>
          </table:table-cell>
          <table:table-cell table:style-name="ce12" office:value-type="float" office:value="41501" calcext:value-type="float">
            <text:p><text:s text:c="3"/>41 501</text:p>
          </table:table-cell>
          <table:table-cell table:style-name="ce12" office:value-type="float" office:value="17654007" calcext:value-type="float">
            <text:p><text:s text:c="2"/>17 654 007</text:p>
          </table:table-cell>
          <table:table-cell table:style-name="ce12" office:value-type="float" office:value="19135230" calcext:value-type="float">
            <text:p><text:s text:c="2"/>19 135 230</text:p>
          </table:table-cell>
          <table:table-cell table:style-name="ce12" office:value-type="float" office:value="17269459" calcext:value-type="float">
            <text:p><text:s text:c="2"/>17 269 459</text:p>
          </table:table-cell>
          <table:table-cell table:style-name="ce12" office:value-type="float" office:value="11820040" calcext:value-type="float">
            <text:p><text:s text:c="2"/>11 820 040</text:p>
          </table:table-cell>
          <table:table-cell table:style-name="ce12" office:value-type="float" office:value="384548" calcext:value-type="float">
            <text:p><text:s text:c="3"/>384 548</text:p>
          </table:table-cell>
          <table:table-cell table:number-columns-repeated="2"/>
          <table:table-cell table:style-name="ce3" office:value-type="string" calcext:value-type="string">
            <text:p>S</text:p>
          </table:table-cell>
          <table:table-cell table:style-name="ce5" office:value-type="string" calcext:value-type="string">
            <text:p>Outras atividades de serviços</text:p>
          </table:table-cell>
          <table:table-cell table:style-name="ce12" office:value-type="float" office:value="421" calcext:value-type="float">
            <text:p><text:s text:c="4"/>421</text:p>
          </table:table-cell>
          <table:table-cell table:style-name="ce12" office:value-type="float" office:value="2194540" calcext:value-type="float">
            <text:p><text:s text:c="2"/>2 194 540</text:p>
          </table:table-cell>
          <table:table-cell table:style-name="ce12" office:value-type="float" office:value="2434903" calcext:value-type="float">
            <text:p><text:s text:c="2"/>2 434 903</text:p>
          </table:table-cell>
          <table:table-cell table:style-name="ce12" office:value-type="float" office:value="2158224" calcext:value-type="float">
            <text:p><text:s text:c="2"/>2 158 224</text:p>
          </table:table-cell>
          <table:table-cell table:style-name="ce12" office:value-type="float" office:value="1291783" calcext:value-type="float">
            <text:p><text:s text:c="2"/>1 291 783</text:p>
          </table:table-cell>
          <table:table-cell table:style-name="ce12" office:value-type="float" office:value="36315" calcext:value-type="float">
            <text:p><text:s text:c="3"/>36 315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3">
          <table:table-cell table:style-name="ce4" office:value-type="string" calcext:value-type="string">
            <text:p>95</text:p>
          </table:table-cell>
          <table:table-cell table:style-name="ce4" office:value-type="string" calcext:value-type="string">
            <text:p><text:s text:c="5"/>Reparação e manutenção de equipamentos de informática e comunicação <text:s text:c="2"/>e de objetos pessoais e domésticos</text:p>
          </table:table-cell>
          <table:table-cell table:style-name="ce13" office:value-type="float" office:value="13412" calcext:value-type="float">
            <text:p><text:s text:c="3"/>13 412</text:p>
          </table:table-cell>
          <table:table-cell table:style-name="ce13" office:value-type="float" office:value="8711388" calcext:value-type="float">
            <text:p><text:s text:c="2"/>8 711 388</text:p>
          </table:table-cell>
          <table:table-cell table:style-name="ce13" office:value-type="float" office:value="9516378" calcext:value-type="float">
            <text:p><text:s text:c="2"/>9 516 378</text:p>
          </table:table-cell>
          <table:table-cell table:style-name="ce13" office:value-type="float" office:value="8503899" calcext:value-type="float">
            <text:p><text:s text:c="2"/>8 503 899</text:p>
          </table:table-cell>
          <table:table-cell table:style-name="ce13" office:value-type="float" office:value="5651280" calcext:value-type="float">
            <text:p><text:s text:c="2"/>5 651 280</text:p>
          </table:table-cell>
          <table:table-cell table:style-name="ce13" office:value-type="float" office:value="207489" calcext:value-type="float">
            <text:p><text:s text:c="3"/>207 489</text:p>
          </table:table-cell>
          <table:table-cell table:number-columns-repeated="2"/>
          <table:table-cell table:style-name="ce4" office:value-type="string" calcext:value-type="string">
            <text:p>95</text:p>
          </table:table-cell>
          <table:table-cell table:style-name="ce4" office:value-type="string" calcext:value-type="string">
            <text:p><text:s text:c="5"/>Reparação e manutenção de equipamentos de informática e comunicação <text:s text:c="2"/>e de objetos pessoais e domésticos</text:p>
          </table:table-cell>
          <table:table-cell table:style-name="ce13" office:value-type="float" office:value="180" calcext:value-type="float">
            <text:p><text:s text:c="4"/>180</text:p>
          </table:table-cell>
          <table:table-cell table:style-name="ce13" office:value-type="float" office:value="1500752" calcext:value-type="float">
            <text:p><text:s text:c="2"/>1 500 752</text:p>
          </table:table-cell>
          <table:table-cell table:style-name="ce13" office:value-type="float" office:value="1678078" calcext:value-type="float">
            <text:p><text:s text:c="2"/>1 678 078</text:p>
          </table:table-cell>
          <table:table-cell table:style-name="ce13" office:value-type="float" office:value="1474003" calcext:value-type="float">
            <text:p><text:s text:c="2"/>1 474 003</text:p>
          </table:table-cell>
          <table:table-cell table:style-name="ce13" office:value-type="float" office:value="785005" calcext:value-type="float">
            <text:p><text:s text:c="3"/>785 005</text:p>
          </table:table-cell>
          <table:table-cell table:style-name="ce13" office:value-type="float" office:value="26749" calcext:value-type="float">
            <text:p><text:s text:c="3"/>26 749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<text:s text:c="5"/>Outras atividades de serviços pessoais</text:p>
          </table:table-cell>
          <table:table-cell table:style-name="ce14" office:value-type="float" office:value="28089" calcext:value-type="float">
            <text:p><text:s text:c="3"/>28 089</text:p>
          </table:table-cell>
          <table:table-cell table:style-name="ce14" office:value-type="float" office:value="8942619" calcext:value-type="float">
            <text:p><text:s text:c="2"/>8 942 619</text:p>
          </table:table-cell>
          <table:table-cell table:style-name="ce14" office:value-type="float" office:value="9618852" calcext:value-type="float">
            <text:p><text:s text:c="2"/>9 618 852</text:p>
          </table:table-cell>
          <table:table-cell table:style-name="ce14" office:value-type="float" office:value="8765559" calcext:value-type="float">
            <text:p><text:s text:c="2"/>8 765 559</text:p>
          </table:table-cell>
          <table:table-cell table:style-name="ce14" office:value-type="float" office:value="6168761" calcext:value-type="float">
            <text:p><text:s text:c="2"/>6 168 761</text:p>
          </table:table-cell>
          <table:table-cell table:style-name="ce14" office:value-type="float" office:value="177059" calcext:value-type="float">
            <text:p><text:s text:c="3"/>177 059</text:p>
          </table:table-cell>
          <table:table-cell table:number-columns-repeated="2"/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<text:s text:c="5"/>Outras atividades de serviços pessoais</text:p>
          </table:table-cell>
          <table:table-cell table:style-name="ce14" office:value-type="float" office:value="241" calcext:value-type="float">
            <text:p><text:s text:c="4"/>241</text:p>
          </table:table-cell>
          <table:table-cell table:style-name="ce14" office:value-type="float" office:value="693788" calcext:value-type="float">
            <text:p><text:s text:c="3"/>693 788</text:p>
          </table:table-cell>
          <table:table-cell table:style-name="ce14" office:value-type="float" office:value="756824" calcext:value-type="float">
            <text:p><text:s text:c="3"/>756 824</text:p>
          </table:table-cell>
          <table:table-cell table:style-name="ce14" office:value-type="float" office:value="684222" calcext:value-type="float">
            <text:p><text:s text:c="3"/>684 222</text:p>
          </table:table-cell>
          <table:table-cell table:style-name="ce14" office:value-type="float" office:value="506778" calcext:value-type="float">
            <text:p><text:s text:c="3"/>506 778</text:p>
          </table:table-cell>
          <table:table-cell table:style-name="ce14" office:value-type="float" office:value="9566" calcext:value-type="float">
            <text:p><text:s text:c="3"/>9 566</text:p>
          </table:table-cell>
          <table:table-cell/>
          <table:table-cell table:style-name="ce21" table:number-columns-repeated="24"/>
          <table:table-cell table:number-columns-repeated="981"/>
        </table:table-row>
        <table:table-row table:style-name="ro5">
          <table:table-cell table:style-name="ce7" office:value-type="string" calcext:value-type="string">
            <text:p><text:s text:c="2"/>Fonte: IBGE, Coordenação <text:s/>de Serviços, Comércio e Indústria 2011-2014</text:p>
          </table:table-cell>
          <table:table-cell table:number-columns-repeated="9"/>
          <table:table-cell table:style-name="ce7" office:value-type="string" calcext:value-type="string">
            <text:p><text:s text:c="2"/>Fonte: IBGE, Coordenação <text:s/>de Serviços, Comércio e Indústria 2011-2014</text:p>
          </table:table-cell>
          <table:table-cell table:number-columns-repeated="8"/>
          <table:table-cell table:style-name="ce21" table:number-columns-repeated="24"/>
          <table:table-cell table:number-columns-repeated="981"/>
        </table:table-row>
        <table:table-row table:style-name="ro5" table:number-rows-repeated="461">
          <table:table-cell table:number-columns-repeated="19"/>
          <table:table-cell table:style-name="ce21" table:number-columns-repeated="24"/>
          <table:table-cell table:number-columns-repeated="981"/>
        </table:table-row>
        <table:table-row table:style-name="ro5" table:number-rows-repeated="104801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CONFINAL_EAC" table:base-cell-address="$Tab2_2.$A$1" table:cell-range-address="#REF!"/>
        <table:named-range table:name="ECONFINAL_POA10CNAE2" table:base-cell-address="$Tab2_2.$A$1" table:cell-range-address="#REF!"/>
        <table:named-range table:name="ECONFINAL_POA1CNAE2_1" table:base-cell-address="$Tab2_2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Univers 45 Light" svg:font-family="'Univers 45 Light'"/>
    <style:font-face style:name="Univers 551" svg:font-family="'Univers 55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Univers 45 Light1" svg:font-family="'Univers 45 Light'" style:font-family-generic="swiss" style:font-pitch="variable"/>
    <style:font-face style:name="Univers 55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/>
    </number:number-style>
    <number:number-style style:name="N134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34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35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result_5f_econ_5f_poa1cnae_5f_1" style:display-name="Normal_result_econ_poa1cnae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16">
      <style:table-cell-properties fo:padding="0.071cm"/>
    </style:style>
    <style:style style:name="Separador_20_de_20_milhares_20_3" style:display-name="Separador de milhares 3" style:family="table-cell" style:parent-style-name="Default" style:data-style-name="N116">
      <style:table-cell-properties fo:padding="0.071cm"/>
    </style:style>
    <style:style style:name="Separador_20_de_20_milhares_20_4" style:display-name="Separador de milhares 4" style:family="table-cell" style:parent-style-name="Default" style:data-style-name="N116">
      <style:table-cell-properties fo:padding="0.071cm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2_5f_2" style:display-name="PageStyle_Tab2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o Roberto dos Santos</meta:initial-creator>
    <meta:creation-date>2014-12-10T13:55:23</meta:creation-date>
    <dc:creator>deolinda</dc:creator>
    <dc:date>2016-11-16T13:46:20</dc:date>
    <meta:print-date>2016-11-14T15:50:08</meta:print-date>
    <meta:document-statistic meta:table-count="1" meta:cell-count="1545" meta:object-count="0"/>
    <meta:generator>LibreOffice/4.3.7.2$Windows_x86 LibreOffice_project/8a35821d8636a03b8bf4e15b48f59794652c68ba</meta:generator>
  </office:meta>
</office:document-meta>
</file>