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nivers 45 Light" svg:font-family="'Univers 45 Light'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233cm"/>
    </style:style>
    <style:style style:name="co3" style:family="table-column">
      <style:table-column-properties fo:break-before="auto" style:column-width="1.99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12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988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29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981cm" fo:break-before="auto" style:use-optimal-row-height="false"/>
    </style:style>
    <style:style style:name="ta1" style:family="table" style:master-page-name="PageStyle_5f_Tab2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Separador_20_de_20_milhares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2_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default-cell-style-name="Default"/>
        <table:table-column table:style-name="co3" table:default-cell-style-name="ce10"/>
        <table:table-column table:style-name="co1" table:number-columns-repeated="7" table:default-cell-style-name="Default"/>
        <table:table-column table:style-name="co2" table:default-cell-style-name="ce10"/>
        <table:table-column table:style-name="co1" table:default-cell-style-name="Default"/>
        <table:table-column table:style-name="co3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2.3 - Gastos de pessoal no total das empresas e nas empresas de alto crescimento - 2014 - Brasil </text:p>
          </table:table-cell>
          <table:covered-table-cell table:number-columns-repeated="8" table:style-name="ce1"/>
          <table:table-cell/>
          <table:table-cell table:style-name="ce1" office:value-type="string" calcext:value-type="string" table:number-columns-spanned="9" table:number-rows-spanned="1">
            <text:p>Tabela 2.3 - Gastos de pessoal no total das empresas e nas empresas de alto crescimento - 2014 - Brasil </text:p>
          </table:table-cell>
          <table:covered-table-cell table:number-columns-repeated="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2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2" office:value-type="string" calcext:value-type="string" table:number-columns-spanned="1" table:number-rows-spanned="3">
            <text:p>Número de Empresas</text:p>
          </table:table-cell>
          <table:table-cell table:style-name="ce14" office:value-type="string" calcext:value-type="string" table:number-columns-spanned="6" table:number-rows-spanned="1">
            <text:p>Gastos de pessoal no total das empresas, Pessoal Ocupado Assalariado &gt; 1</text:p>
          </table:table-cell>
          <table:covered-table-cell table:number-columns-repeated="5" table:style-name="ce18"/>
          <table:table-cell/>
          <table:table-cell table:style-name="ce21" office:value-type="string" calcext:value-type="string" table:number-columns-spanned="1" table:number-rows-spanned="3">
            <text:p>Código da CNAE 2.0</text:p>
          </table:table-cell>
          <table:table-cell table:style-name="ce22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22" office:value-type="string" calcext:value-type="string" table:number-columns-spanned="1" table:number-rows-spanned="3">
            <text:p>Número de Empresas</text:p>
          </table:table-cell>
          <table:table-cell table:style-name="ce25" office:value-type="string" calcext:value-type="string" table:number-columns-spanned="6" table:number-rows-spanned="1">
            <text:p>Gastos de pessoal nas empresas de alto crescimento </text:p>
          </table:table-cell>
          <table:covered-table-cell table:number-columns-repeated="4" table:style-name="ce26"/>
          <table:covered-table-cell table:style-name="ce25"/>
          <table:table-cell table:number-columns-repeated="1005"/>
        </table:table-row>
        <table:table-row table:style-name="ro3">
          <table:covered-table-cell table:number-columns-repeated="3" table:style-name="ce2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alários e outras remunerações</text:p>
          </table:table-cell>
          <table:table-cell table:style-name="ce15" office:value-type="string" calcext:value-type="string">
            <text:p>FGTS</text:p>
          </table:table-cell>
          <table:table-cell table:style-name="ce15" office:value-type="string" calcext:value-type="string">
            <text:p>Contribuições para a previdência privada</text:p>
          </table:table-cell>
          <table:table-cell table:style-name="ce15" office:value-type="string" calcext:value-type="string">
            <text:p>Indenizações trabalhistas</text:p>
          </table:table-cell>
          <table:table-cell table:style-name="ce20" office:value-type="string" calcext:value-type="string">
            <text:p>Benefícios concedidos aos empregados</text:p>
          </table:table-cell>
          <table:table-cell/>
          <table:covered-table-cell table:style-name="ce21"/>
          <table:covered-table-cell table:number-columns-repeated="2" table:style-name="ce22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Salários e outras remunerações</text:p>
          </table:table-cell>
          <table:table-cell table:style-name="ce26" office:value-type="string" calcext:value-type="string">
            <text:p>FGTS</text:p>
          </table:table-cell>
          <table:table-cell table:style-name="ce26" office:value-type="string" calcext:value-type="string">
            <text:p>Contribuições para a previdência privada</text:p>
          </table:table-cell>
          <table:table-cell table:style-name="ce26" office:value-type="string" calcext:value-type="string">
            <text:p>Indenizações trabalhistas</text:p>
          </table:table-cell>
          <table:table-cell table:style-name="ce25" office:value-type="string" calcext:value-type="string">
            <text:p>Benefícios concedidos aos empregados</text:p>
          </table:table-cell>
          <table:table-cell table:number-columns-repeated="1005"/>
        </table:table-row>
        <table:table-row table:style-name="ro4">
          <table:covered-table-cell table:number-columns-repeated="3" table:style-name="ce2"/>
          <table:table-cell table:style-name="ce16" office:value-type="string" calcext:value-type="string" table:number-columns-spanned="6" table:number-rows-spanned="1">
            <text:p>1 000 R$</text:p>
          </table:table-cell>
          <table:covered-table-cell table:number-columns-repeated="5" table:style-name="ce19"/>
          <table:table-cell/>
          <table:covered-table-cell table:style-name="ce21"/>
          <table:covered-table-cell table:number-columns-repeated="2" table:style-name="ce22"/>
          <table:table-cell table:style-name="ce25" office:value-type="string" calcext:value-type="string" table:number-columns-spanned="6" table:number-rows-spanned="1">
            <text:p>1 000 R$</text:p>
          </table:table-cell>
          <table:covered-table-cell table:number-columns-repeated="4" table:style-name="ce26"/>
          <table:covered-table-cell table:style-name="ce25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9" table:number-rows-spanned="1">
            <text:p>Total</text:p>
          </table:table-cell>
          <table:covered-table-cell table:number-columns-repeated="8" table:style-name="ce3"/>
          <table:table-cell/>
          <table:table-cell table:style-name="ce3" office:value-type="string" calcext:value-type="string" table:number-columns-spanned="9" table:number-rows-spanned="1">
            <text:p>Empresas de Alto Crescimento</text:p>
          </table:table-cell>
          <table:covered-table-cell table:number-columns-repeated="8" table:style-name="ce3"/>
          <table:table-cell table:number-columns-repeated="1005"/>
        </table:table-row>
        <table:table-row table:style-name="ro5">
          <table:table-cell/>
          <table:table-cell table:style-name="ce9" office:value-type="string" calcext:value-type="string">
            <text:p>Total</text:p>
          </table:table-cell>
          <table:table-cell table:style-name="ce11" office:value-type="float" office:value="2010938" calcext:value-type="float">
            <text:p><text:s text:c="2"/>2 010 938</text:p>
          </table:table-cell>
          <table:table-cell table:style-name="ce11" office:value-type="float" office:value="1165582226" calcext:value-type="float">
            <text:p><text:s/>1 165 582 226</text:p>
          </table:table-cell>
          <table:table-cell table:style-name="ce11" office:value-type="float" office:value="814725403" calcext:value-type="float">
            <text:p><text:s text:c="2"/>814 725 403</text:p>
          </table:table-cell>
          <table:table-cell table:style-name="ce11" office:value-type="float" office:value="64669791" calcext:value-type="float">
            <text:p><text:s text:c="2"/>64 669 791</text:p>
          </table:table-cell>
          <table:table-cell table:style-name="ce11" office:value-type="float" office:value="133477567" calcext:value-type="float">
            <text:p><text:s text:c="2"/>133 477 567</text:p>
          </table:table-cell>
          <table:table-cell table:style-name="ce11" office:value-type="float" office:value="35964284" calcext:value-type="float">
            <text:p><text:s text:c="2"/>35 964 284</text:p>
          </table:table-cell>
          <table:table-cell table:style-name="ce11" office:value-type="float" office:value="116745181" calcext:value-type="float">
            <text:p><text:s text:c="2"/>116 745 181</text:p>
          </table:table-cell>
          <table:table-cell table:number-columns-repeated="2"/>
          <table:table-cell table:style-name="ce9" office:value-type="string" calcext:value-type="string">
            <text:p>Total</text:p>
          </table:table-cell>
          <table:table-cell table:style-name="ce11" office:value-type="float" office:value="29286" calcext:value-type="float">
            <text:p><text:s text:c="3"/>29 286</text:p>
          </table:table-cell>
          <table:table-cell table:style-name="ce11" office:value-type="float" office:value="138254570" calcext:value-type="float">
            <text:p><text:s text:c="2"/>138 254 570</text:p>
          </table:table-cell>
          <table:table-cell table:style-name="ce11" office:value-type="float" office:value="94122622" calcext:value-type="float">
            <text:p><text:s text:c="2"/>94 122 622</text:p>
          </table:table-cell>
          <table:table-cell table:style-name="ce11" office:value-type="float" office:value="7533831" calcext:value-type="float">
            <text:p><text:s text:c="2"/>7 533 831</text:p>
          </table:table-cell>
          <table:table-cell table:style-name="ce11" office:value-type="float" office:value="16712906" calcext:value-type="float">
            <text:p><text:s text:c="2"/>16 712 906</text:p>
          </table:table-cell>
          <table:table-cell table:style-name="ce11" office:value-type="float" office:value="4202998" calcext:value-type="float">
            <text:p><text:s text:c="2"/>4 202 998</text:p>
          </table:table-cell>
          <table:table-cell table:style-name="ce11" office:value-type="float" office:value="15682213" calcext:value-type="float">
            <text:p><text:s text:c="2"/>15 682 213</text:p>
          </table:table-cell>
          <table:table-cell table:number-columns-repeated="1005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<text:s text:c="5"/>Agricultura, pecuária e serviços relacionados</text:p>
          </table:table-cell>
          <table:table-cell table:style-name="ce11" office:value-type="float" office:value="3734" calcext:value-type="float">
            <text:p><text:s text:c="3"/>3 734</text:p>
          </table:table-cell>
          <table:table-cell table:style-name="ce11" office:value-type="float" office:value="1742925" calcext:value-type="float">
            <text:p><text:s text:c="2"/>1 742 925</text:p>
          </table:table-cell>
          <table:table-cell table:style-name="ce11" office:value-type="float" office:value="1291680" calcext:value-type="float">
            <text:p><text:s text:c="2"/>1 291 680</text:p>
          </table:table-cell>
          <table:table-cell table:style-name="ce11" office:value-type="float" office:value="102234" calcext:value-type="float">
            <text:p><text:s text:c="3"/>102 234</text:p>
          </table:table-cell>
          <table:table-cell table:style-name="ce11" office:value-type="float" office:value="181541" calcext:value-type="float">
            <text:p><text:s text:c="3"/>181 541</text:p>
          </table:table-cell>
          <table:table-cell table:style-name="ce11" office:value-type="float" office:value="72529" calcext:value-type="float">
            <text:p><text:s text:c="3"/>72 529</text:p>
          </table:table-cell>
          <table:table-cell table:style-name="ce11" office:value-type="float" office:value="94941" calcext:value-type="float">
            <text:p><text:s text:c="3"/>94 941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<text:s text:c="5"/>Agricultura, pecuária e serviços relacionados</text:p>
          </table:table-cell>
          <table:table-cell table:style-name="ce11" office:value-type="float" office:value="71" calcext:value-type="float">
            <text:p><text:s text:c="4"/>71</text:p>
          </table:table-cell>
          <table:table-cell table:style-name="ce11" office:value-type="float" office:value="198400" calcext:value-type="float">
            <text:p><text:s text:c="3"/>198 400</text:p>
          </table:table-cell>
          <table:table-cell table:style-name="ce11" office:value-type="float" office:value="142687" calcext:value-type="float">
            <text:p><text:s text:c="3"/>142 687</text:p>
          </table:table-cell>
          <table:table-cell table:style-name="ce11" office:value-type="float" office:value="11699" calcext:value-type="float">
            <text:p><text:s text:c="3"/>11 699</text:p>
          </table:table-cell>
          <table:table-cell table:style-name="ce11" office:value-type="float" office:value="21570" calcext:value-type="float">
            <text:p><text:s text:c="3"/>21 570</text:p>
          </table:table-cell>
          <table:table-cell table:style-name="ce11" office:value-type="float" office:value="7601" calcext:value-type="float">
            <text:p><text:s text:c="3"/>7 601</text:p>
          </table:table-cell>
          <table:table-cell table:style-name="ce11" office:value-type="float" office:value="14843" calcext:value-type="float">
            <text:p><text:s text:c="3"/>14 84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01.6</text:p>
          </table:table-cell>
          <table:table-cell table:style-name="ce5" office:value-type="string" calcext:value-type="string">
            <text:p><text:s text:c="7"/>Atividades de apoio à agricultura e à pecuária; atividades de pós-colheita <text:s/></text:p>
          </table:table-cell>
          <table:table-cell table:style-name="ce12" office:value-type="float" office:value="3184" calcext:value-type="float">
            <text:p><text:s text:c="3"/>3 184</text:p>
          </table:table-cell>
          <table:table-cell table:style-name="ce11" office:value-type="float" office:value="1014157" calcext:value-type="float">
            <text:p><text:s text:c="2"/>1 014 157</text:p>
          </table:table-cell>
          <table:table-cell table:style-name="ce12" office:value-type="float" office:value="797861" calcext:value-type="float">
            <text:p><text:s text:c="3"/>797 861</text:p>
          </table:table-cell>
          <table:table-cell table:style-name="ce12" office:value-type="float" office:value="61441" calcext:value-type="float">
            <text:p><text:s text:c="3"/>61 441</text:p>
          </table:table-cell>
          <table:table-cell table:style-name="ce12" office:value-type="float" office:value="81484" calcext:value-type="float">
            <text:p><text:s text:c="3"/>81 484</text:p>
          </table:table-cell>
          <table:table-cell table:style-name="ce12" office:value-type="float" office:value="42845" calcext:value-type="float">
            <text:p><text:s text:c="3"/>42 845</text:p>
          </table:table-cell>
          <table:table-cell table:style-name="ce12" office:value-type="float" office:value="30526" calcext:value-type="float">
            <text:p><text:s text:c="3"/>30 526</text:p>
          </table:table-cell>
          <table:table-cell/>
          <table:table-cell table:style-name="ce5" office:value-type="string" calcext:value-type="string">
            <text:p>01.6</text:p>
          </table:table-cell>
          <table:table-cell table:style-name="ce5" office:value-type="string" calcext:value-type="string">
            <text:p><text:s text:c="7"/>Atividades de apoio à agricultura e à pecuária; atividades de pós-colheita <text:s/></text:p>
          </table:table-cell>
          <table:table-cell table:style-name="ce12" office:value-type="float" office:value="54" calcext:value-type="float">
            <text:p><text:s text:c="4"/>54</text:p>
          </table:table-cell>
          <table:table-cell table:style-name="ce12" office:value-type="float" office:value="117452" calcext:value-type="float">
            <text:p><text:s text:c="3"/>117 452</text:p>
          </table:table-cell>
          <table:table-cell table:style-name="ce12" office:value-type="float" office:value="87164" calcext:value-type="float">
            <text:p><text:s text:c="3"/>87 164</text:p>
          </table:table-cell>
          <table:table-cell table:style-name="ce12" office:value-type="float" office:value="7362" calcext:value-type="float">
            <text:p><text:s text:c="3"/>7 362</text:p>
          </table:table-cell>
          <table:table-cell table:style-name="ce12" office:value-type="float" office:value="11054" calcext:value-type="float">
            <text:p><text:s text:c="3"/>11 054</text:p>
          </table:table-cell>
          <table:table-cell table:style-name="ce12" office:value-type="float" office:value="5279" calcext:value-type="float">
            <text:p><text:s text:c="3"/>5 279</text:p>
          </table:table-cell>
          <table:table-cell table:style-name="ce12" office:value-type="float" office:value="6518" calcext:value-type="float">
            <text:p><text:s text:c="3"/>6 518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02.3</text:p>
          </table:table-cell>
          <table:table-cell table:style-name="ce5" office:value-type="string" calcext:value-type="string">
            <text:p><text:s text:c="7"/>Atividades de apoio à produção florestal</text:p>
          </table:table-cell>
          <table:table-cell table:style-name="ce12" office:value-type="float" office:value="550" calcext:value-type="float">
            <text:p><text:s text:c="4"/>550</text:p>
          </table:table-cell>
          <table:table-cell table:style-name="ce11" office:value-type="float" office:value="728768" calcext:value-type="float">
            <text:p><text:s text:c="3"/>728 768</text:p>
          </table:table-cell>
          <table:table-cell table:style-name="ce12" office:value-type="float" office:value="493819" calcext:value-type="float">
            <text:p><text:s text:c="3"/>493 819</text:p>
          </table:table-cell>
          <table:table-cell table:style-name="ce12" office:value-type="float" office:value="40793" calcext:value-type="float">
            <text:p><text:s text:c="3"/>40 793</text:p>
          </table:table-cell>
          <table:table-cell table:style-name="ce12" office:value-type="float" office:value="100057" calcext:value-type="float">
            <text:p><text:s text:c="3"/>100 057</text:p>
          </table:table-cell>
          <table:table-cell table:style-name="ce12" office:value-type="float" office:value="29684" calcext:value-type="float">
            <text:p><text:s text:c="3"/>29 684</text:p>
          </table:table-cell>
          <table:table-cell table:style-name="ce12" office:value-type="float" office:value="64415" calcext:value-type="float">
            <text:p><text:s text:c="3"/>64 415</text:p>
          </table:table-cell>
          <table:table-cell/>
          <table:table-cell table:style-name="ce5" office:value-type="string" calcext:value-type="string">
            <text:p>02.3</text:p>
          </table:table-cell>
          <table:table-cell table:style-name="ce5" office:value-type="string" calcext:value-type="string">
            <text:p><text:s text:c="7"/>Atividades de apoio à produção florestal</text:p>
          </table:table-cell>
          <table:table-cell table:style-name="ce12" office:value-type="float" office:value="17" calcext:value-type="float">
            <text:p><text:s text:c="4"/>17</text:p>
          </table:table-cell>
          <table:table-cell table:style-name="ce12" office:value-type="float" office:value="81024" calcext:value-type="float">
            <text:p><text:s text:c="3"/>81 024</text:p>
          </table:table-cell>
          <table:table-cell table:style-name="ce12" office:value-type="float" office:value="55523" calcext:value-type="float">
            <text:p><text:s text:c="3"/>55 523</text:p>
          </table:table-cell>
          <table:table-cell table:style-name="ce12" office:value-type="float" office:value="4337" calcext:value-type="float">
            <text:p><text:s text:c="3"/>4 337</text:p>
          </table:table-cell>
          <table:table-cell table:style-name="ce12" office:value-type="float" office:value="10516" calcext:value-type="float">
            <text:p><text:s text:c="3"/>10 516</text:p>
          </table:table-cell>
          <table:table-cell table:style-name="ce12" office:value-type="float" office:value="2322" calcext:value-type="float">
            <text:p><text:s text:c="3"/>2 322</text:p>
          </table:table-cell>
          <table:table-cell table:style-name="ce12" office:value-type="float" office:value="8325" calcext:value-type="float">
            <text:p><text:s text:c="3"/>8 325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Indústrias extrativas</text:p>
          </table:table-cell>
          <table:table-cell table:style-name="ce11" office:value-type="float" office:value="5119" calcext:value-type="float">
            <text:p><text:s text:c="3"/>5 119</text:p>
          </table:table-cell>
          <table:table-cell table:style-name="ce11" office:value-type="float" office:value="20828765" calcext:value-type="float">
            <text:p><text:s text:c="2"/>20 828 765</text:p>
          </table:table-cell>
          <table:table-cell table:style-name="ce11" office:value-type="float" office:value="12723223" calcext:value-type="float">
            <text:p><text:s text:c="2"/>12 723 223</text:p>
          </table:table-cell>
          <table:table-cell table:style-name="ce11" office:value-type="float" office:value="1098891" calcext:value-type="float">
            <text:p><text:s text:c="2"/>1 098 891</text:p>
          </table:table-cell>
          <table:table-cell table:style-name="ce11" office:value-type="float" office:value="3230508" calcext:value-type="float">
            <text:p><text:s text:c="2"/>3 230 508</text:p>
          </table:table-cell>
          <table:table-cell table:style-name="ce11" office:value-type="float" office:value="395558" calcext:value-type="float">
            <text:p><text:s text:c="3"/>395 558</text:p>
          </table:table-cell>
          <table:table-cell table:style-name="ce11" office:value-type="float" office:value="3380585" calcext:value-type="float">
            <text:p><text:s text:c="2"/>3 380 585</text:p>
          </table:table-cell>
          <table:table-cell/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Indústrias extrativas</text:p>
          </table:table-cell>
          <table:table-cell table:style-name="ce11" office:value-type="float" office:value="125" calcext:value-type="float">
            <text:p><text:s text:c="4"/>125</text:p>
          </table:table-cell>
          <table:table-cell table:style-name="ce11" office:value-type="float" office:value="3213445" calcext:value-type="float">
            <text:p><text:s text:c="2"/>3 213 445</text:p>
          </table:table-cell>
          <table:table-cell table:style-name="ce11" office:value-type="float" office:value="1971619" calcext:value-type="float">
            <text:p><text:s text:c="2"/>1 971 619</text:p>
          </table:table-cell>
          <table:table-cell table:style-name="ce11" office:value-type="float" office:value="165698" calcext:value-type="float">
            <text:p><text:s text:c="3"/>165 698</text:p>
          </table:table-cell>
          <table:table-cell table:style-name="ce11" office:value-type="float" office:value="476273" calcext:value-type="float">
            <text:p><text:s text:c="3"/>476 273</text:p>
          </table:table-cell>
          <table:table-cell table:style-name="ce11" office:value-type="float" office:value="52004" calcext:value-type="float">
            <text:p><text:s text:c="3"/>52 004</text:p>
          </table:table-cell>
          <table:table-cell table:style-name="ce11" office:value-type="float" office:value="547851" calcext:value-type="float">
            <text:p><text:s text:c="3"/>547 851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<text:s text:c="5"/>Extração de carvão mineral</text:p>
          </table:table-cell>
          <table:table-cell table:style-name="ce12" office:value-type="float" office:value="18" calcext:value-type="float">
            <text:p><text:s text:c="4"/>18</text:p>
          </table:table-cell>
          <table:table-cell table:style-name="ce11" office:value-type="float" office:value="401739" calcext:value-type="float">
            <text:p><text:s text:c="3"/>401 739</text:p>
          </table:table-cell>
          <table:table-cell table:style-name="ce12" office:value-type="float" office:value="273093" calcext:value-type="float">
            <text:p><text:s text:c="3"/>273 093</text:p>
          </table:table-cell>
          <table:table-cell table:style-name="ce12" office:value-type="float" office:value="20147" calcext:value-type="float">
            <text:p><text:s text:c="3"/>20 147</text:p>
          </table:table-cell>
          <table:table-cell table:style-name="ce12" office:value-type="float" office:value="70414" calcext:value-type="float">
            <text:p><text:s text:c="3"/>70 414</text:p>
          </table:table-cell>
          <table:table-cell table:style-name="ce12" office:value-type="float" office:value="20446" calcext:value-type="float">
            <text:p><text:s text:c="3"/>20 446</text:p>
          </table:table-cell>
          <table:table-cell table:style-name="ce12" office:value-type="float" office:value="17639" calcext:value-type="float">
            <text:p><text:s text:c="3"/>17 639</text:p>
          </table:table-cell>
          <table:table-cell/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<text:s text:c="5"/>Extração de carvão mineral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6" table:style-name="ce12" office:value-type="string" calcext:value-type="string">
            <text:p>(x)</text:p>
          </table:table-cell>
          <table:table-cell table:style-name="ce27"/>
          <table:table-cell table:number-columns-repeated="1004"/>
        </table:table-row>
        <table:table-row table:style-name="ro9"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<text:s text:c="5"/>Extração de petróleo e gás natural</text:p>
          </table:table-cell>
          <table:table-cell table:style-name="ce12" office:value-type="float" office:value="33" calcext:value-type="float">
            <text:p><text:s text:c="4"/>33</text:p>
          </table:table-cell>
          <table:table-cell table:style-name="ce11" office:value-type="float" office:value="1383904" calcext:value-type="float">
            <text:p><text:s text:c="2"/>1 383 904</text:p>
          </table:table-cell>
          <table:table-cell table:style-name="ce12" office:value-type="float" office:value="792360" calcext:value-type="float">
            <text:p><text:s text:c="3"/>792 360</text:p>
          </table:table-cell>
          <table:table-cell table:style-name="ce12" office:value-type="float" office:value="59457" calcext:value-type="float">
            <text:p><text:s text:c="3"/>59 457</text:p>
          </table:table-cell>
          <table:table-cell table:style-name="ce12" office:value-type="float" office:value="243381" calcext:value-type="float">
            <text:p><text:s text:c="3"/>243 381</text:p>
          </table:table-cell>
          <table:table-cell table:style-name="ce12" office:value-type="float" office:value="31261" calcext:value-type="float">
            <text:p><text:s text:c="3"/>31 261</text:p>
          </table:table-cell>
          <table:table-cell table:style-name="ce12" office:value-type="float" office:value="257445" calcext:value-type="float">
            <text:p><text:s text:c="3"/>257 445</text:p>
          </table:table-cell>
          <table:table-cell/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<text:s text:c="5"/>Extração de petróleo e gás natural</text:p>
          </table:table-cell>
          <table:table-cell table:style-name="ce12" office:value-type="float" office:value="5" calcext:value-type="float">
            <text:p><text:s text:c="4"/>5</text:p>
          </table:table-cell>
          <table:table-cell table:style-name="ce12" office:value-type="float" office:value="283352" calcext:value-type="float">
            <text:p><text:s text:c="3"/>283 352</text:p>
          </table:table-cell>
          <table:table-cell table:style-name="ce12" office:value-type="float" office:value="164678" calcext:value-type="float">
            <text:p><text:s text:c="3"/>164 678</text:p>
          </table:table-cell>
          <table:table-cell table:style-name="ce12" office:value-type="float" office:value="16432" calcext:value-type="float">
            <text:p><text:s text:c="3"/>16 432</text:p>
          </table:table-cell>
          <table:table-cell table:style-name="ce12" office:value-type="float" office:value="54056" calcext:value-type="float">
            <text:p><text:s text:c="3"/>54 056</text:p>
          </table:table-cell>
          <table:table-cell table:style-name="ce12" office:value-type="float" office:value="1457" calcext:value-type="float">
            <text:p><text:s text:c="3"/>1 457</text:p>
          </table:table-cell>
          <table:table-cell table:style-name="ce12" office:value-type="float" office:value="46728" calcext:value-type="float">
            <text:p><text:s text:c="3"/>46 728</text:p>
          </table:table-cell>
          <table:table-cell table:style-name="ce27"/>
          <table:table-cell table:number-columns-repeated="1004"/>
        </table:table-row>
        <table:table-row table:style-name="ro9">
          <table:table-cell table:style-name="ce5" office:value-type="string" calcext:value-type="string">
            <text:p>07</text:p>
          </table:table-cell>
          <table:table-cell table:style-name="ce5" office:value-type="string" calcext:value-type="string">
            <text:p><text:s text:c="5"/>Extração de minerais metálicos</text:p>
          </table:table-cell>
          <table:table-cell table:style-name="ce12" office:value-type="float" office:value="212" calcext:value-type="float">
            <text:p><text:s text:c="4"/>212</text:p>
          </table:table-cell>
          <table:table-cell table:style-name="ce11" office:value-type="float" office:value="9135483" calcext:value-type="float">
            <text:p><text:s text:c="2"/>9 135 483</text:p>
          </table:table-cell>
          <table:table-cell table:style-name="ce12" office:value-type="float" office:value="5384041" calcext:value-type="float">
            <text:p><text:s text:c="2"/>5 384 041</text:p>
          </table:table-cell>
          <table:table-cell table:style-name="ce12" office:value-type="float" office:value="489240" calcext:value-type="float">
            <text:p><text:s text:c="3"/>489 240</text:p>
          </table:table-cell>
          <table:table-cell table:style-name="ce12" office:value-type="float" office:value="1436341" calcext:value-type="float">
            <text:p><text:s text:c="2"/>1 436 341</text:p>
          </table:table-cell>
          <table:table-cell table:style-name="ce12" office:value-type="float" office:value="140705" calcext:value-type="float">
            <text:p><text:s text:c="3"/>140 705</text:p>
          </table:table-cell>
          <table:table-cell table:style-name="ce12" office:value-type="float" office:value="1685156" calcext:value-type="float">
            <text:p><text:s text:c="2"/>1 685 156</text:p>
          </table:table-cell>
          <table:table-cell/>
          <table:table-cell table:style-name="ce5" office:value-type="string" calcext:value-type="string">
            <text:p>07</text:p>
          </table:table-cell>
          <table:table-cell table:style-name="ce5" office:value-type="string" calcext:value-type="string">
            <text:p><text:s text:c="5"/>Extração de minerais metálicos</text:p>
          </table:table-cell>
          <table:table-cell table:style-name="ce12" office:value-type="float" office:value="20" calcext:value-type="float">
            <text:p><text:s text:c="4"/>20</text:p>
          </table:table-cell>
          <table:table-cell table:style-name="ce12" office:value-type="float" office:value="550993" calcext:value-type="float">
            <text:p><text:s text:c="3"/>550 993</text:p>
          </table:table-cell>
          <table:table-cell table:style-name="ce12" office:value-type="float" office:value="340380" calcext:value-type="float">
            <text:p><text:s text:c="3"/>340 380</text:p>
          </table:table-cell>
          <table:table-cell table:style-name="ce12" office:value-type="float" office:value="27188" calcext:value-type="float">
            <text:p><text:s text:c="3"/>27 188</text:p>
          </table:table-cell>
          <table:table-cell table:style-name="ce12" office:value-type="float" office:value="92002" calcext:value-type="float">
            <text:p><text:s text:c="3"/>92 002</text:p>
          </table:table-cell>
          <table:table-cell table:style-name="ce12" office:value-type="float" office:value="9247" calcext:value-type="float">
            <text:p><text:s text:c="3"/>9 247</text:p>
          </table:table-cell>
          <table:table-cell table:style-name="ce12" office:value-type="float" office:value="82177" calcext:value-type="float">
            <text:p><text:s text:c="3"/>82 177</text:p>
          </table:table-cell>
          <table:table-cell table:style-name="ce27"/>
          <table:table-cell table:number-columns-repeated="1004"/>
        </table:table-row>
        <table:table-row table:style-name="ro5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<text:s text:c="5"/>Extração de minerais não metálicos</text:p>
          </table:table-cell>
          <table:table-cell table:style-name="ce12" office:value-type="float" office:value="4716" calcext:value-type="float">
            <text:p><text:s text:c="3"/>4 716</text:p>
          </table:table-cell>
          <table:table-cell table:style-name="ce11" office:value-type="float" office:value="3150893" calcext:value-type="float">
            <text:p><text:s text:c="2"/>3 150 893</text:p>
          </table:table-cell>
          <table:table-cell table:style-name="ce12" office:value-type="float" office:value="2233294" calcext:value-type="float">
            <text:p><text:s text:c="2"/>2 233 294</text:p>
          </table:table-cell>
          <table:table-cell table:style-name="ce12" office:value-type="float" office:value="182828" calcext:value-type="float">
            <text:p><text:s text:c="3"/>182 828</text:p>
          </table:table-cell>
          <table:table-cell table:style-name="ce12" office:value-type="float" office:value="423680" calcext:value-type="float">
            <text:p><text:s text:c="3"/>423 680</text:p>
          </table:table-cell>
          <table:table-cell table:style-name="ce12" office:value-type="float" office:value="73165" calcext:value-type="float">
            <text:p><text:s text:c="3"/>73 165</text:p>
          </table:table-cell>
          <table:table-cell table:style-name="ce12" office:value-type="float" office:value="237926" calcext:value-type="float">
            <text:p><text:s text:c="3"/>237 926</text:p>
          </table:table-cell>
          <table:table-cell/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<text:s text:c="5"/>Extração de minerais não metálicos</text:p>
          </table:table-cell>
          <table:table-cell table:style-name="ce12" office:value-type="float" office:value="81" calcext:value-type="float">
            <text:p><text:s text:c="4"/>81</text:p>
          </table:table-cell>
          <table:table-cell table:number-columns-repeated="6" table:style-name="ce12" office:value-type="string" calcext:value-type="string">
            <text:p>(x)</text:p>
          </table:table-cell>
          <table:table-cell table:style-name="ce27"/>
          <table:table-cell table:number-columns-repeated="1004"/>
        </table:table-row>
        <table:table-row table:style-name="ro9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<text:s text:c="5"/>Atividades de apoio à extração de minerais</text:p>
          </table:table-cell>
          <table:table-cell table:style-name="ce12" office:value-type="float" office:value="140" calcext:value-type="float">
            <text:p><text:s text:c="4"/>140</text:p>
          </table:table-cell>
          <table:table-cell table:style-name="ce11" office:value-type="float" office:value="6756746" calcext:value-type="float">
            <text:p><text:s text:c="2"/>6 756 746</text:p>
          </table:table-cell>
          <table:table-cell table:style-name="ce12" office:value-type="float" office:value="4040435" calcext:value-type="float">
            <text:p><text:s text:c="2"/>4 040 435</text:p>
          </table:table-cell>
          <table:table-cell table:style-name="ce12" office:value-type="float" office:value="347219" calcext:value-type="float">
            <text:p><text:s text:c="3"/>347 219</text:p>
          </table:table-cell>
          <table:table-cell table:style-name="ce12" office:value-type="float" office:value="1056692" calcext:value-type="float">
            <text:p><text:s text:c="2"/>1 056 692</text:p>
          </table:table-cell>
          <table:table-cell table:style-name="ce12" office:value-type="float" office:value="129981" calcext:value-type="float">
            <text:p><text:s text:c="3"/>129 981</text:p>
          </table:table-cell>
          <table:table-cell table:style-name="ce12" office:value-type="float" office:value="1182419" calcext:value-type="float">
            <text:p><text:s text:c="2"/>1 182 419</text:p>
          </table:table-cell>
          <table:table-cell/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<text:s text:c="5"/>Atividades de apoio à extração de minerais</text:p>
          </table:table-cell>
          <table:table-cell table:style-name="ce12" office:value-type="float" office:value="18" calcext:value-type="float">
            <text:p><text:s text:c="4"/>18</text:p>
          </table:table-cell>
          <table:table-cell table:style-name="ce12" office:value-type="float" office:value="2193707" calcext:value-type="float">
            <text:p><text:s text:c="2"/>2 193 707</text:p>
          </table:table-cell>
          <table:table-cell table:style-name="ce12" office:value-type="float" office:value="1335791" calcext:value-type="float">
            <text:p><text:s text:c="2"/>1 335 791</text:p>
          </table:table-cell>
          <table:table-cell table:style-name="ce12" office:value-type="float" office:value="110963" calcext:value-type="float">
            <text:p><text:s text:c="3"/>110 963</text:p>
          </table:table-cell>
          <table:table-cell table:style-name="ce12" office:value-type="float" office:value="301972" calcext:value-type="float">
            <text:p><text:s text:c="3"/>301 972</text:p>
          </table:table-cell>
          <table:table-cell table:style-name="ce12" office:value-type="float" office:value="37959" calcext:value-type="float">
            <text:p><text:s text:c="3"/>37 959</text:p>
          </table:table-cell>
          <table:table-cell table:style-name="ce12" office:value-type="float" office:value="407023" calcext:value-type="float">
            <text:p><text:s text:c="3"/>407 023</text:p>
          </table:table-cell>
          <table:table-cell table:style-name="ce27"/>
          <table:table-cell table:number-columns-repeated="1004"/>
        </table:table-row>
        <table:table-row table:style-name="ro5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Indústrias de transformação</text:p>
          </table:table-cell>
          <table:table-cell table:style-name="ce11" office:value-type="float" office:value="249473" calcext:value-type="float">
            <text:p><text:s text:c="3"/>249 473</text:p>
          </table:table-cell>
          <table:table-cell table:style-name="ce11" office:value-type="float" office:value="393369819" calcext:value-type="float">
            <text:p><text:s text:c="2"/>393 369 819</text:p>
          </table:table-cell>
          <table:table-cell table:style-name="ce11" office:value-type="float" office:value="271652307" calcext:value-type="float">
            <text:p><text:s text:c="2"/>271 652 307</text:p>
          </table:table-cell>
          <table:table-cell table:style-name="ce11" office:value-type="float" office:value="22123737" calcext:value-type="float">
            <text:p><text:s text:c="2"/>22 123 737</text:p>
          </table:table-cell>
          <table:table-cell table:style-name="ce11" office:value-type="float" office:value="46661822" calcext:value-type="float">
            <text:p><text:s text:c="2"/>46 661 822</text:p>
          </table:table-cell>
          <table:table-cell table:style-name="ce11" office:value-type="float" office:value="12262126" calcext:value-type="float">
            <text:p><text:s text:c="2"/>12 262 126</text:p>
          </table:table-cell>
          <table:table-cell table:style-name="ce11" office:value-type="float" office:value="40669827" calcext:value-type="float">
            <text:p><text:s text:c="2"/>40 669 827</text:p>
          </table:table-cell>
          <table:table-cell/>
          <table:table-cell table:style-name="ce4" office:value-type="string" calcext:value-type="string">
            <text:p>C</text:p>
          </table:table-cell>
          <table:table-cell table:style-name="ce6" office:value-type="string" calcext:value-type="string">
            <text:p>Indústrias de transformação</text:p>
          </table:table-cell>
          <table:table-cell table:style-name="ce11" office:value-type="float" office:value="6852" calcext:value-type="float">
            <text:p><text:s text:c="3"/>6 852</text:p>
          </table:table-cell>
          <table:table-cell table:style-name="ce11" office:value-type="float" office:value="33637130" calcext:value-type="float">
            <text:p><text:s text:c="2"/>33 637 130</text:p>
          </table:table-cell>
          <table:table-cell table:style-name="ce11" office:value-type="float" office:value="23312046" calcext:value-type="float">
            <text:p><text:s text:c="2"/>23 312 046</text:p>
          </table:table-cell>
          <table:table-cell table:style-name="ce11" office:value-type="float" office:value="1907001" calcext:value-type="float">
            <text:p><text:s text:c="2"/>1 907 001</text:p>
          </table:table-cell>
          <table:table-cell table:style-name="ce11" office:value-type="float" office:value="3800981" calcext:value-type="float">
            <text:p><text:s text:c="2"/>3 800 981</text:p>
          </table:table-cell>
          <table:table-cell table:style-name="ce11" office:value-type="float" office:value="812015" calcext:value-type="float">
            <text:p><text:s text:c="3"/>812 015</text:p>
          </table:table-cell>
          <table:table-cell table:style-name="ce11" office:value-type="float" office:value="3805087" calcext:value-type="float">
            <text:p><text:s text:c="2"/>3 805 087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<text:s text:c="5"/>Fabricação de produtos alimentícios</text:p>
          </table:table-cell>
          <table:table-cell table:style-name="ce12" office:value-type="float" office:value="29296" calcext:value-type="float">
            <text:p><text:s text:c="3"/>29 296</text:p>
          </table:table-cell>
          <table:table-cell table:style-name="ce11" office:value-type="float" office:value="62169422" calcext:value-type="float">
            <text:p><text:s text:c="2"/>62 169 422</text:p>
          </table:table-cell>
          <table:table-cell table:style-name="ce12" office:value-type="float" office:value="43201521" calcext:value-type="float">
            <text:p><text:s text:c="2"/>43 201 521</text:p>
          </table:table-cell>
          <table:table-cell table:style-name="ce12" office:value-type="float" office:value="3501697" calcext:value-type="float">
            <text:p><text:s text:c="2"/>3 501 697</text:p>
          </table:table-cell>
          <table:table-cell table:style-name="ce12" office:value-type="float" office:value="7158278" calcext:value-type="float">
            <text:p><text:s text:c="2"/>7 158 278</text:p>
          </table:table-cell>
          <table:table-cell table:style-name="ce12" office:value-type="float" office:value="1556150" calcext:value-type="float">
            <text:p><text:s text:c="2"/>1 556 150</text:p>
          </table:table-cell>
          <table:table-cell table:style-name="ce12" office:value-type="float" office:value="6751776" calcext:value-type="float">
            <text:p><text:s text:c="2"/>6 751 776</text:p>
          </table:table-cell>
          <table:table-cell/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<text:s text:c="5"/>Fabricação de produtos alimentícios</text:p>
          </table:table-cell>
          <table:table-cell table:style-name="ce12" office:value-type="float" office:value="904" calcext:value-type="float">
            <text:p><text:s text:c="4"/>904</text:p>
          </table:table-cell>
          <table:table-cell table:style-name="ce12" office:value-type="float" office:value="6137928" calcext:value-type="float">
            <text:p><text:s text:c="2"/>6 137 928</text:p>
          </table:table-cell>
          <table:table-cell table:style-name="ce12" office:value-type="float" office:value="4243220" calcext:value-type="float">
            <text:p><text:s text:c="2"/>4 243 220</text:p>
          </table:table-cell>
          <table:table-cell table:style-name="ce12" office:value-type="float" office:value="348268" calcext:value-type="float">
            <text:p><text:s text:c="3"/>348 268</text:p>
          </table:table-cell>
          <table:table-cell table:style-name="ce12" office:value-type="float" office:value="692838" calcext:value-type="float">
            <text:p><text:s text:c="3"/>692 838</text:p>
          </table:table-cell>
          <table:table-cell table:style-name="ce12" office:value-type="float" office:value="149248" calcext:value-type="float">
            <text:p><text:s text:c="3"/>149 248</text:p>
          </table:table-cell>
          <table:table-cell table:style-name="ce12" office:value-type="float" office:value="704354" calcext:value-type="float">
            <text:p><text:s text:c="3"/>704 354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<text:s text:c="5"/>Fabricação de bebidas</text:p>
          </table:table-cell>
          <table:table-cell table:style-name="ce12" office:value-type="float" office:value="1942" calcext:value-type="float">
            <text:p><text:s text:c="3"/>1 942</text:p>
          </table:table-cell>
          <table:table-cell table:style-name="ce11" office:value-type="float" office:value="8744180" calcext:value-type="float">
            <text:p><text:s text:c="2"/>8 744 180</text:p>
          </table:table-cell>
          <table:table-cell table:style-name="ce12" office:value-type="float" office:value="5362102" calcext:value-type="float">
            <text:p><text:s text:c="2"/>5 362 102</text:p>
          </table:table-cell>
          <table:table-cell table:style-name="ce12" office:value-type="float" office:value="420409" calcext:value-type="float">
            <text:p><text:s text:c="3"/>420 409</text:p>
          </table:table-cell>
          <table:table-cell table:style-name="ce12" office:value-type="float" office:value="1361071" calcext:value-type="float">
            <text:p><text:s text:c="2"/>1 361 071</text:p>
          </table:table-cell>
          <table:table-cell table:style-name="ce12" office:value-type="float" office:value="369170" calcext:value-type="float">
            <text:p><text:s text:c="3"/>369 170</text:p>
          </table:table-cell>
          <table:table-cell table:style-name="ce12" office:value-type="float" office:value="1231428" calcext:value-type="float">
            <text:p><text:s text:c="2"/>1 231 428</text:p>
          </table:table-cell>
          <table:table-cell/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<text:s text:c="5"/>Fabricação de bebidas</text:p>
          </table:table-cell>
          <table:table-cell table:style-name="ce12" office:value-type="float" office:value="67" calcext:value-type="float">
            <text:p><text:s text:c="4"/>67</text:p>
          </table:table-cell>
          <table:table-cell table:style-name="ce12" office:value-type="float" office:value="2871322" calcext:value-type="float">
            <text:p><text:s text:c="2"/>2 871 322</text:p>
          </table:table-cell>
          <table:table-cell table:style-name="ce12" office:value-type="float" office:value="1694566" calcext:value-type="float">
            <text:p><text:s text:c="2"/>1 694 566</text:p>
          </table:table-cell>
          <table:table-cell table:style-name="ce12" office:value-type="float" office:value="140289" calcext:value-type="float">
            <text:p><text:s text:c="3"/>140 289</text:p>
          </table:table-cell>
          <table:table-cell table:style-name="ce12" office:value-type="float" office:value="437933" calcext:value-type="float">
            <text:p><text:s text:c="3"/>437 933</text:p>
          </table:table-cell>
          <table:table-cell table:style-name="ce12" office:value-type="float" office:value="102431" calcext:value-type="float">
            <text:p><text:s text:c="3"/>102 431</text:p>
          </table:table-cell>
          <table:table-cell table:style-name="ce12" office:value-type="float" office:value="496104" calcext:value-type="float">
            <text:p><text:s text:c="3"/>496 104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<text:s text:c="5"/>Fabricação de produtos do fumo</text:p>
          </table:table-cell>
          <table:table-cell table:style-name="ce12" office:value-type="float" office:value="111" calcext:value-type="float">
            <text:p><text:s text:c="4"/>111</text:p>
          </table:table-cell>
          <table:table-cell table:style-name="ce11" office:value-type="float" office:value="1753285" calcext:value-type="float">
            <text:p><text:s text:c="2"/>1 753 285</text:p>
          </table:table-cell>
          <table:table-cell table:style-name="ce12" office:value-type="float" office:value="1115942" calcext:value-type="float">
            <text:p><text:s text:c="2"/>1 115 942</text:p>
          </table:table-cell>
          <table:table-cell table:style-name="ce12" office:value-type="float" office:value="94387" calcext:value-type="float">
            <text:p><text:s text:c="3"/>94 387</text:p>
          </table:table-cell>
          <table:table-cell table:style-name="ce12" office:value-type="float" office:value="284370" calcext:value-type="float">
            <text:p><text:s text:c="3"/>284 370</text:p>
          </table:table-cell>
          <table:table-cell table:style-name="ce12" office:value-type="float" office:value="58959" calcext:value-type="float">
            <text:p><text:s text:c="3"/>58 959</text:p>
          </table:table-cell>
          <table:table-cell table:style-name="ce12" office:value-type="float" office:value="199627" calcext:value-type="float">
            <text:p><text:s text:c="3"/>199 627</text:p>
          </table:table-cell>
          <table:table-cell/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<text:s text:c="5"/>Fabricação de produtos do fumo</text:p>
          </table:table-cell>
          <table:table-cell table:style-name="ce12" office:value-type="float" office:value="6" calcext:value-type="float">
            <text:p><text:s text:c="4"/>6</text:p>
          </table:table-cell>
          <table:table-cell table:style-name="ce12" office:value-type="float" office:value="35418" calcext:value-type="float">
            <text:p><text:s text:c="3"/>35 418</text:p>
          </table:table-cell>
          <table:table-cell table:style-name="ce12" office:value-type="float" office:value="24760" calcext:value-type="float">
            <text:p><text:s text:c="3"/>24 760</text:p>
          </table:table-cell>
          <table:table-cell table:style-name="ce12" office:value-type="float" office:value="1942" calcext:value-type="float">
            <text:p><text:s text:c="3"/>1 942</text:p>
          </table:table-cell>
          <table:table-cell table:style-name="ce12" office:value-type="float" office:value="4213" calcext:value-type="float">
            <text:p><text:s text:c="3"/>4 213</text:p>
          </table:table-cell>
          <table:table-cell table:style-name="ce12" office:value-type="float" office:value="609" calcext:value-type="float">
            <text:p><text:s text:c="4"/>609</text:p>
          </table:table-cell>
          <table:table-cell table:style-name="ce12" office:value-type="float" office:value="3894" calcext:value-type="float">
            <text:p><text:s text:c="3"/>3 894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<text:s text:c="5"/>Fabricação de produtos têxteis</text:p>
          </table:table-cell>
          <table:table-cell table:style-name="ce12" office:value-type="float" office:value="7326" calcext:value-type="float">
            <text:p><text:s text:c="3"/>7 326</text:p>
          </table:table-cell>
          <table:table-cell table:style-name="ce11" office:value-type="float" office:value="8769117" calcext:value-type="float">
            <text:p><text:s text:c="2"/>8 769 117</text:p>
          </table:table-cell>
          <table:table-cell table:style-name="ce12" office:value-type="float" office:value="6466371" calcext:value-type="float">
            <text:p><text:s text:c="2"/>6 466 371</text:p>
          </table:table-cell>
          <table:table-cell table:style-name="ce12" office:value-type="float" office:value="539205" calcext:value-type="float">
            <text:p><text:s text:c="3"/>539 205</text:p>
          </table:table-cell>
          <table:table-cell table:style-name="ce12" office:value-type="float" office:value="726277" calcext:value-type="float">
            <text:p><text:s text:c="3"/>726 277</text:p>
          </table:table-cell>
          <table:table-cell table:style-name="ce12" office:value-type="float" office:value="228431" calcext:value-type="float">
            <text:p><text:s text:c="3"/>228 431</text:p>
          </table:table-cell>
          <table:table-cell table:style-name="ce12" office:value-type="float" office:value="808833" calcext:value-type="float">
            <text:p><text:s text:c="3"/>808 833</text:p>
          </table:table-cell>
          <table:table-cell/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<text:s text:c="5"/>Fabricação de produtos têxteis</text:p>
          </table:table-cell>
          <table:table-cell table:style-name="ce12" office:value-type="float" office:value="306" calcext:value-type="float">
            <text:p><text:s text:c="4"/>306</text:p>
          </table:table-cell>
          <table:table-cell table:style-name="ce12" office:value-type="float" office:value="606134" calcext:value-type="float">
            <text:p><text:s text:c="3"/>606 134</text:p>
          </table:table-cell>
          <table:table-cell table:style-name="ce12" office:value-type="float" office:value="454887" calcext:value-type="float">
            <text:p><text:s text:c="3"/>454 887</text:p>
          </table:table-cell>
          <table:table-cell table:style-name="ce12" office:value-type="float" office:value="36607" calcext:value-type="float">
            <text:p><text:s text:c="3"/>36 607</text:p>
          </table:table-cell>
          <table:table-cell table:style-name="ce12" office:value-type="float" office:value="51111" calcext:value-type="float">
            <text:p><text:s text:c="3"/>51 111</text:p>
          </table:table-cell>
          <table:table-cell table:style-name="ce12" office:value-type="float" office:value="11292" calcext:value-type="float">
            <text:p><text:s text:c="3"/>11 292</text:p>
          </table:table-cell>
          <table:table-cell table:style-name="ce12" office:value-type="float" office:value="52238" calcext:value-type="float">
            <text:p><text:s text:c="3"/>52 238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<text:s text:c="5"/>Confecção de artigos do vestuário e acessórios</text:p>
          </table:table-cell>
          <table:table-cell table:style-name="ce12" office:value-type="float" office:value="37643" calcext:value-type="float">
            <text:p><text:s text:c="3"/>37 643</text:p>
          </table:table-cell>
          <table:table-cell table:style-name="ce11" office:value-type="float" office:value="14080729" calcext:value-type="float">
            <text:p><text:s text:c="2"/>14 080 729</text:p>
          </table:table-cell>
          <table:table-cell table:style-name="ce12" office:value-type="float" office:value="11292908" calcext:value-type="float">
            <text:p><text:s text:c="2"/>11 292 908</text:p>
          </table:table-cell>
          <table:table-cell table:style-name="ce12" office:value-type="float" office:value="925821" calcext:value-type="float">
            <text:p><text:s text:c="3"/>925 821</text:p>
          </table:table-cell>
          <table:table-cell table:style-name="ce12" office:value-type="float" office:value="793304" calcext:value-type="float">
            <text:p><text:s text:c="3"/>793 304</text:p>
          </table:table-cell>
          <table:table-cell table:style-name="ce12" office:value-type="float" office:value="401120" calcext:value-type="float">
            <text:p><text:s text:c="3"/>401 120</text:p>
          </table:table-cell>
          <table:table-cell table:style-name="ce12" office:value-type="float" office:value="667576" calcext:value-type="float">
            <text:p><text:s text:c="3"/>667 576</text:p>
          </table:table-cell>
          <table:table-cell/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<text:s text:c="5"/>Confecção de artigos do vestuário e acessórios</text:p>
          </table:table-cell>
          <table:table-cell table:style-name="ce12" office:value-type="float" office:value="1038" calcext:value-type="float">
            <text:p><text:s text:c="3"/>1 038</text:p>
          </table:table-cell>
          <table:table-cell table:style-name="ce12" office:value-type="float" office:value="1574377" calcext:value-type="float">
            <text:p><text:s text:c="2"/>1 574 377</text:p>
          </table:table-cell>
          <table:table-cell table:style-name="ce12" office:value-type="float" office:value="1243529" calcext:value-type="float">
            <text:p><text:s text:c="2"/>1 243 529</text:p>
          </table:table-cell>
          <table:table-cell table:style-name="ce12" office:value-type="float" office:value="104608" calcext:value-type="float">
            <text:p><text:s text:c="3"/>104 608</text:p>
          </table:table-cell>
          <table:table-cell table:style-name="ce12" office:value-type="float" office:value="116833" calcext:value-type="float">
            <text:p><text:s text:c="3"/>116 833</text:p>
          </table:table-cell>
          <table:table-cell table:style-name="ce12" office:value-type="float" office:value="36461" calcext:value-type="float">
            <text:p><text:s text:c="3"/>36 461</text:p>
          </table:table-cell>
          <table:table-cell table:style-name="ce12" office:value-type="float" office:value="72946" calcext:value-type="float">
            <text:p><text:s text:c="3"/>72 946</text:p>
          </table:table-cell>
          <table:table-cell table:number-columns-repeated="1005"/>
        </table:table-row>
        <table:table-row table:style-name="ro10"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2" office:value-type="float" office:value="9835" calcext:value-type="float">
            <text:p><text:s text:c="3"/>9 835</text:p>
          </table:table-cell>
          <table:table-cell table:style-name="ce11" office:value-type="float" office:value="8416721" calcext:value-type="float">
            <text:p><text:s text:c="2"/>8 416 721</text:p>
          </table:table-cell>
          <table:table-cell table:style-name="ce12" office:value-type="float" office:value="6503570" calcext:value-type="float">
            <text:p><text:s text:c="2"/>6 503 570</text:p>
          </table:table-cell>
          <table:table-cell table:style-name="ce12" office:value-type="float" office:value="552393" calcext:value-type="float">
            <text:p><text:s text:c="3"/>552 393</text:p>
          </table:table-cell>
          <table:table-cell table:style-name="ce12" office:value-type="float" office:value="573545" calcext:value-type="float">
            <text:p><text:s text:c="3"/>573 545</text:p>
          </table:table-cell>
          <table:table-cell table:style-name="ce12" office:value-type="float" office:value="243486" calcext:value-type="float">
            <text:p><text:s text:c="3"/>243 486</text:p>
          </table:table-cell>
          <table:table-cell table:style-name="ce12" office:value-type="float" office:value="543727" calcext:value-type="float">
            <text:p><text:s text:c="3"/>543 727</text:p>
          </table:table-cell>
          <table:table-cell/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2" office:value-type="float" office:value="313" calcext:value-type="float">
            <text:p><text:s text:c="4"/>313</text:p>
          </table:table-cell>
          <table:table-cell table:style-name="ce12" office:value-type="float" office:value="831391" calcext:value-type="float">
            <text:p><text:s text:c="3"/>831 391</text:p>
          </table:table-cell>
          <table:table-cell table:style-name="ce12" office:value-type="float" office:value="654870" calcext:value-type="float">
            <text:p><text:s text:c="3"/>654 870</text:p>
          </table:table-cell>
          <table:table-cell table:style-name="ce12" office:value-type="float" office:value="55574" calcext:value-type="float">
            <text:p><text:s text:c="3"/>55 574</text:p>
          </table:table-cell>
          <table:table-cell table:style-name="ce12" office:value-type="float" office:value="63394" calcext:value-type="float">
            <text:p><text:s text:c="3"/>63 394</text:p>
          </table:table-cell>
          <table:table-cell table:style-name="ce12" office:value-type="float" office:value="25503" calcext:value-type="float">
            <text:p><text:s text:c="3"/>25 503</text:p>
          </table:table-cell>
          <table:table-cell table:style-name="ce12" office:value-type="float" office:value="32050" calcext:value-type="float">
            <text:p><text:s text:c="3"/>32 050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<text:s text:c="5"/>Fabricação de produtos de madeira</text:p>
          </table:table-cell>
          <table:table-cell table:style-name="ce12" office:value-type="float" office:value="11438" calcext:value-type="float">
            <text:p><text:s text:c="3"/>11 438</text:p>
          </table:table-cell>
          <table:table-cell table:style-name="ce11" office:value-type="float" office:value="5418193" calcext:value-type="float">
            <text:p><text:s text:c="2"/>5 418 193</text:p>
          </table:table-cell>
          <table:table-cell table:style-name="ce12" office:value-type="float" office:value="4021796" calcext:value-type="float">
            <text:p><text:s text:c="2"/>4 021 796</text:p>
          </table:table-cell>
          <table:table-cell table:style-name="ce12" office:value-type="float" office:value="322508" calcext:value-type="float">
            <text:p><text:s text:c="3"/>322 508</text:p>
          </table:table-cell>
          <table:table-cell table:style-name="ce12" office:value-type="float" office:value="499607" calcext:value-type="float">
            <text:p><text:s text:c="3"/>499 607</text:p>
          </table:table-cell>
          <table:table-cell table:style-name="ce12" office:value-type="float" office:value="250864" calcext:value-type="float">
            <text:p><text:s text:c="3"/>250 864</text:p>
          </table:table-cell>
          <table:table-cell table:style-name="ce12" office:value-type="float" office:value="323418" calcext:value-type="float">
            <text:p><text:s text:c="3"/>323 418</text:p>
          </table:table-cell>
          <table:table-cell/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<text:s text:c="5"/>Fabricação de produtos de madeira</text:p>
          </table:table-cell>
          <table:table-cell table:style-name="ce12" office:value-type="float" office:value="304" calcext:value-type="float">
            <text:p><text:s text:c="4"/>304</text:p>
          </table:table-cell>
          <table:table-cell table:style-name="ce12" office:value-type="float" office:value="301128" calcext:value-type="float">
            <text:p><text:s text:c="3"/>301 128</text:p>
          </table:table-cell>
          <table:table-cell table:style-name="ce12" office:value-type="float" office:value="235277" calcext:value-type="float">
            <text:p><text:s text:c="3"/>235 277</text:p>
          </table:table-cell>
          <table:table-cell table:style-name="ce12" office:value-type="float" office:value="20813" calcext:value-type="float">
            <text:p><text:s text:c="3"/>20 813</text:p>
          </table:table-cell>
          <table:table-cell table:style-name="ce12" office:value-type="float" office:value="25192" calcext:value-type="float">
            <text:p><text:s text:c="3"/>25 192</text:p>
          </table:table-cell>
          <table:table-cell table:style-name="ce12" office:value-type="float" office:value="9148" calcext:value-type="float">
            <text:p><text:s text:c="3"/>9 148</text:p>
          </table:table-cell>
          <table:table-cell table:style-name="ce12" office:value-type="float" office:value="10698" calcext:value-type="float">
            <text:p><text:s text:c="3"/>10 698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<text:s text:c="5"/>Fabricação de celulose, papel e produtos de papel</text:p>
          </table:table-cell>
          <table:table-cell table:style-name="ce12" office:value-type="float" office:value="3381" calcext:value-type="float">
            <text:p><text:s text:c="3"/>3 381</text:p>
          </table:table-cell>
          <table:table-cell table:style-name="ce11" office:value-type="float" office:value="10326772" calcext:value-type="float">
            <text:p><text:s text:c="2"/>10 326 772</text:p>
          </table:table-cell>
          <table:table-cell table:style-name="ce12" office:value-type="float" office:value="7224714" calcext:value-type="float">
            <text:p><text:s text:c="2"/>7 224 714</text:p>
          </table:table-cell>
          <table:table-cell table:style-name="ce12" office:value-type="float" office:value="553150" calcext:value-type="float">
            <text:p><text:s text:c="3"/>553 150</text:p>
          </table:table-cell>
          <table:table-cell table:style-name="ce12" office:value-type="float" office:value="932991" calcext:value-type="float">
            <text:p><text:s text:c="3"/>932 991</text:p>
          </table:table-cell>
          <table:table-cell table:style-name="ce12" office:value-type="float" office:value="213176" calcext:value-type="float">
            <text:p><text:s text:c="3"/>213 176</text:p>
          </table:table-cell>
          <table:table-cell table:style-name="ce12" office:value-type="float" office:value="1402741" calcext:value-type="float">
            <text:p><text:s text:c="2"/>1 402 741</text:p>
          </table:table-cell>
          <table:table-cell/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<text:s text:c="5"/>Fabricação de celulose, papel e produtos de papel</text:p>
          </table:table-cell>
          <table:table-cell table:style-name="ce12" office:value-type="float" office:value="221" calcext:value-type="float">
            <text:p><text:s text:c="4"/>221</text:p>
          </table:table-cell>
          <table:table-cell table:style-name="ce12" office:value-type="float" office:value="698756" calcext:value-type="float">
            <text:p><text:s text:c="3"/>698 756</text:p>
          </table:table-cell>
          <table:table-cell table:style-name="ce12" office:value-type="float" office:value="451896" calcext:value-type="float">
            <text:p><text:s text:c="3"/>451 896</text:p>
          </table:table-cell>
          <table:table-cell table:style-name="ce12" office:value-type="float" office:value="31004" calcext:value-type="float">
            <text:p><text:s text:c="3"/>31 004</text:p>
          </table:table-cell>
          <table:table-cell table:style-name="ce12" office:value-type="float" office:value="59991" calcext:value-type="float">
            <text:p><text:s text:c="3"/>59 991</text:p>
          </table:table-cell>
          <table:table-cell table:style-name="ce12" office:value-type="float" office:value="27382" calcext:value-type="float">
            <text:p><text:s text:c="3"/>27 382</text:p>
          </table:table-cell>
          <table:table-cell table:style-name="ce12" office:value-type="float" office:value="128482" calcext:value-type="float">
            <text:p><text:s text:c="3"/>128 482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<text:s text:c="5"/>Impressão e reprodução de gravações</text:p>
          </table:table-cell>
          <table:table-cell table:style-name="ce12" office:value-type="float" office:value="11586" calcext:value-type="float">
            <text:p><text:s text:c="3"/>11 586</text:p>
          </table:table-cell>
          <table:table-cell table:style-name="ce11" office:value-type="float" office:value="4514181" calcext:value-type="float">
            <text:p><text:s text:c="2"/>4 514 181</text:p>
          </table:table-cell>
          <table:table-cell table:style-name="ce12" office:value-type="float" office:value="3179910" calcext:value-type="float">
            <text:p><text:s text:c="2"/>3 179 910</text:p>
          </table:table-cell>
          <table:table-cell table:style-name="ce12" office:value-type="float" office:value="261555" calcext:value-type="float">
            <text:p><text:s text:c="3"/>261 555</text:p>
          </table:table-cell>
          <table:table-cell table:style-name="ce12" office:value-type="float" office:value="486202" calcext:value-type="float">
            <text:p><text:s text:c="3"/>486 202</text:p>
          </table:table-cell>
          <table:table-cell table:style-name="ce12" office:value-type="float" office:value="132056" calcext:value-type="float">
            <text:p><text:s text:c="3"/>132 056</text:p>
          </table:table-cell>
          <table:table-cell table:style-name="ce12" office:value-type="float" office:value="454458" calcext:value-type="float">
            <text:p><text:s text:c="3"/>454 458</text:p>
          </table:table-cell>
          <table:table-cell/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<text:s text:c="5"/>Impressão e reprodução de gravações</text:p>
          </table:table-cell>
          <table:table-cell table:style-name="ce12" office:value-type="float" office:value="112" calcext:value-type="float">
            <text:p><text:s text:c="4"/>112</text:p>
          </table:table-cell>
          <table:table-cell table:style-name="ce12" office:value-type="float" office:value="326962" calcext:value-type="float">
            <text:p><text:s text:c="3"/>326 962</text:p>
          </table:table-cell>
          <table:table-cell table:style-name="ce12" office:value-type="float" office:value="229131" calcext:value-type="float">
            <text:p><text:s text:c="3"/>229 131</text:p>
          </table:table-cell>
          <table:table-cell table:style-name="ce12" office:value-type="float" office:value="20897" calcext:value-type="float">
            <text:p><text:s text:c="3"/>20 897</text:p>
          </table:table-cell>
          <table:table-cell table:style-name="ce12" office:value-type="float" office:value="35574" calcext:value-type="float">
            <text:p><text:s text:c="3"/>35 574</text:p>
          </table:table-cell>
          <table:table-cell table:style-name="ce12" office:value-type="float" office:value="8030" calcext:value-type="float">
            <text:p><text:s text:c="3"/>8 030</text:p>
          </table:table-cell>
          <table:table-cell table:style-name="ce12" office:value-type="float" office:value="33330" calcext:value-type="float">
            <text:p><text:s text:c="3"/>33 33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<text:s text:c="5"/>Fabricação de coque, de produtos derivados do petróleo e de biocombustíveis</text:p>
          </table:table-cell>
          <table:table-cell table:style-name="ce12" office:value-type="float" office:value="303" calcext:value-type="float">
            <text:p><text:s text:c="4"/>303</text:p>
          </table:table-cell>
          <table:table-cell table:style-name="ce11" office:value-type="float" office:value="32009347" calcext:value-type="float">
            <text:p><text:s text:c="2"/>32 009 347</text:p>
          </table:table-cell>
          <table:table-cell table:style-name="ce12" office:value-type="float" office:value="18526550" calcext:value-type="float">
            <text:p><text:s text:c="2"/>18 526 550</text:p>
          </table:table-cell>
          <table:table-cell table:style-name="ce12" office:value-type="float" office:value="1498765" calcext:value-type="float">
            <text:p><text:s text:c="2"/>1 498 765</text:p>
          </table:table-cell>
          <table:table-cell table:style-name="ce12" office:value-type="float" office:value="6288149" calcext:value-type="float">
            <text:p><text:s text:c="2"/>6 288 149</text:p>
          </table:table-cell>
          <table:table-cell table:style-name="ce12" office:value-type="float" office:value="2524395" calcext:value-type="float">
            <text:p><text:s text:c="2"/>2 524 395</text:p>
          </table:table-cell>
          <table:table-cell table:style-name="ce12" office:value-type="float" office:value="3171488" calcext:value-type="float">
            <text:p><text:s text:c="2"/>3 171 488</text:p>
          </table:table-cell>
          <table:table-cell/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<text:s text:c="5"/>Fabricação de coque, de produtos derivados do petróleo e de biocombustíveis</text:p>
          </table:table-cell>
          <table:table-cell table:style-name="ce12" office:value-type="float" office:value="23" calcext:value-type="float">
            <text:p><text:s text:c="4"/>23</text:p>
          </table:table-cell>
          <table:table-cell table:style-name="ce12" office:value-type="float" office:value="665154" calcext:value-type="float">
            <text:p><text:s text:c="3"/>665 154</text:p>
          </table:table-cell>
          <table:table-cell table:style-name="ce12" office:value-type="float" office:value="508733" calcext:value-type="float">
            <text:p><text:s text:c="3"/>508 733</text:p>
          </table:table-cell>
          <table:table-cell table:style-name="ce12" office:value-type="float" office:value="43272" calcext:value-type="float">
            <text:p><text:s text:c="3"/>43 272</text:p>
          </table:table-cell>
          <table:table-cell table:style-name="ce12" office:value-type="float" office:value="30500" calcext:value-type="float">
            <text:p><text:s text:c="3"/>30 500</text:p>
          </table:table-cell>
          <table:table-cell table:style-name="ce12" office:value-type="float" office:value="10684" calcext:value-type="float">
            <text:p><text:s text:c="3"/>10 684</text:p>
          </table:table-cell>
          <table:table-cell table:style-name="ce12" office:value-type="float" office:value="71964" calcext:value-type="float">
            <text:p><text:s text:c="3"/>71 964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<text:s text:c="5"/>Fabricação de produtos químicos</text:p>
          </table:table-cell>
          <table:table-cell table:style-name="ce12" office:value-type="float" office:value="6112" calcext:value-type="float">
            <text:p><text:s text:c="3"/>6 112</text:p>
          </table:table-cell>
          <table:table-cell table:style-name="ce11" office:value-type="float" office:value="26082792" calcext:value-type="float">
            <text:p><text:s text:c="2"/>26 082 792</text:p>
          </table:table-cell>
          <table:table-cell table:style-name="ce12" office:value-type="float" office:value="17143310" calcext:value-type="float">
            <text:p><text:s text:c="2"/>17 143 310</text:p>
          </table:table-cell>
          <table:table-cell table:style-name="ce12" office:value-type="float" office:value="1367539" calcext:value-type="float">
            <text:p><text:s text:c="2"/>1 367 539</text:p>
          </table:table-cell>
          <table:table-cell table:style-name="ce12" office:value-type="float" office:value="4069530" calcext:value-type="float">
            <text:p><text:s text:c="2"/>4 069 530</text:p>
          </table:table-cell>
          <table:table-cell table:style-name="ce12" office:value-type="float" office:value="481213" calcext:value-type="float">
            <text:p><text:s text:c="3"/>481 213</text:p>
          </table:table-cell>
          <table:table-cell table:style-name="ce12" office:value-type="float" office:value="3021200" calcext:value-type="float">
            <text:p><text:s text:c="2"/>3 021 200</text:p>
          </table:table-cell>
          <table:table-cell/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<text:s text:c="5"/>Fabricação de produtos químicos</text:p>
          </table:table-cell>
          <table:table-cell table:style-name="ce12" office:value-type="float" office:value="270" calcext:value-type="float">
            <text:p><text:s text:c="4"/>270</text:p>
          </table:table-cell>
          <table:table-cell table:style-name="ce12" office:value-type="float" office:value="2552464" calcext:value-type="float">
            <text:p><text:s text:c="2"/>2 552 464</text:p>
          </table:table-cell>
          <table:table-cell table:style-name="ce12" office:value-type="float" office:value="1664938" calcext:value-type="float">
            <text:p><text:s text:c="2"/>1 664 938</text:p>
          </table:table-cell>
          <table:table-cell table:style-name="ce12" office:value-type="float" office:value="130188" calcext:value-type="float">
            <text:p><text:s text:c="3"/>130 188</text:p>
          </table:table-cell>
          <table:table-cell table:style-name="ce12" office:value-type="float" office:value="384053" calcext:value-type="float">
            <text:p><text:s text:c="3"/>384 053</text:p>
          </table:table-cell>
          <table:table-cell table:style-name="ce12" office:value-type="float" office:value="45741" calcext:value-type="float">
            <text:p><text:s text:c="3"/>45 741</text:p>
          </table:table-cell>
          <table:table-cell table:style-name="ce12" office:value-type="float" office:value="327543" calcext:value-type="float">
            <text:p><text:s text:c="3"/>327 543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<text:s text:c="5"/>Fabricação de produtos farmoquímicos e farmacêuticos</text:p>
          </table:table-cell>
          <table:table-cell table:style-name="ce12" office:value-type="float" office:value="542" calcext:value-type="float">
            <text:p><text:s text:c="4"/>542</text:p>
          </table:table-cell>
          <table:table-cell table:style-name="ce11" office:value-type="float" office:value="10760034" calcext:value-type="float">
            <text:p><text:s text:c="2"/>10 760 034</text:p>
          </table:table-cell>
          <table:table-cell table:style-name="ce12" office:value-type="float" office:value="7462799" calcext:value-type="float">
            <text:p><text:s text:c="2"/>7 462 799</text:p>
          </table:table-cell>
          <table:table-cell table:style-name="ce12" office:value-type="float" office:value="626704" calcext:value-type="float">
            <text:p><text:s text:c="3"/>626 704</text:p>
          </table:table-cell>
          <table:table-cell table:style-name="ce12" office:value-type="float" office:value="1217573" calcext:value-type="float">
            <text:p><text:s text:c="2"/>1 217 573</text:p>
          </table:table-cell>
          <table:table-cell table:style-name="ce12" office:value-type="float" office:value="225211" calcext:value-type="float">
            <text:p><text:s text:c="3"/>225 211</text:p>
          </table:table-cell>
          <table:table-cell table:style-name="ce12" office:value-type="float" office:value="1227747" calcext:value-type="float">
            <text:p><text:s text:c="2"/>1 227 747</text:p>
          </table:table-cell>
          <table:table-cell/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<text:s text:c="5"/>Fabricação de produtos farmoquímicos e farmacêuticos</text:p>
          </table:table-cell>
          <table:table-cell table:style-name="ce12" office:value-type="float" office:value="35" calcext:value-type="float">
            <text:p><text:s text:c="4"/>35</text:p>
          </table:table-cell>
          <table:table-cell table:style-name="ce12" office:value-type="float" office:value="1114451" calcext:value-type="float">
            <text:p><text:s text:c="2"/>1 114 451</text:p>
          </table:table-cell>
          <table:table-cell table:style-name="ce12" office:value-type="float" office:value="771729" calcext:value-type="float">
            <text:p><text:s text:c="3"/>771 729</text:p>
          </table:table-cell>
          <table:table-cell table:style-name="ce12" office:value-type="float" office:value="72653" calcext:value-type="float">
            <text:p><text:s text:c="3"/>72 653</text:p>
          </table:table-cell>
          <table:table-cell table:style-name="ce12" office:value-type="float" office:value="125534" calcext:value-type="float">
            <text:p><text:s text:c="3"/>125 534</text:p>
          </table:table-cell>
          <table:table-cell table:style-name="ce12" office:value-type="float" office:value="22531" calcext:value-type="float">
            <text:p><text:s text:c="3"/>22 531</text:p>
          </table:table-cell>
          <table:table-cell table:style-name="ce12" office:value-type="float" office:value="122003" calcext:value-type="float">
            <text:p><text:s text:c="3"/>122 003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<text:s text:c="5"/>Fabricação de produtos de borracha e de material plástico</text:p>
          </table:table-cell>
          <table:table-cell table:style-name="ce12" office:value-type="float" office:value="11429" calcext:value-type="float">
            <text:p><text:s text:c="3"/>11 429</text:p>
          </table:table-cell>
          <table:table-cell table:style-name="ce11" office:value-type="float" office:value="18188917" calcext:value-type="float">
            <text:p><text:s text:c="2"/>18 188 917</text:p>
          </table:table-cell>
          <table:table-cell table:style-name="ce12" office:value-type="float" office:value="12988723" calcext:value-type="float">
            <text:p><text:s text:c="2"/>12 988 723</text:p>
          </table:table-cell>
          <table:table-cell table:style-name="ce12" office:value-type="float" office:value="1087218" calcext:value-type="float">
            <text:p><text:s text:c="2"/>1 087 218</text:p>
          </table:table-cell>
          <table:table-cell table:style-name="ce12" office:value-type="float" office:value="1707729" calcext:value-type="float">
            <text:p><text:s text:c="2"/>1 707 729</text:p>
          </table:table-cell>
          <table:table-cell table:style-name="ce12" office:value-type="float" office:value="388664" calcext:value-type="float">
            <text:p><text:s text:c="3"/>388 664</text:p>
          </table:table-cell>
          <table:table-cell table:style-name="ce12" office:value-type="float" office:value="2016583" calcext:value-type="float">
            <text:p><text:s text:c="2"/>2 016 583</text:p>
          </table:table-cell>
          <table:table-cell/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<text:s text:c="5"/>Fabricação de produtos de borracha e de material plástico</text:p>
          </table:table-cell>
          <table:table-cell table:style-name="ce12" office:value-type="float" office:value="386" calcext:value-type="float">
            <text:p><text:s text:c="4"/>386</text:p>
          </table:table-cell>
          <table:table-cell table:style-name="ce12" office:value-type="float" office:value="1584199" calcext:value-type="float">
            <text:p><text:s text:c="2"/>1 584 199</text:p>
          </table:table-cell>
          <table:table-cell table:style-name="ce12" office:value-type="float" office:value="1100071" calcext:value-type="float">
            <text:p><text:s text:c="2"/>1 100 071</text:p>
          </table:table-cell>
          <table:table-cell table:style-name="ce12" office:value-type="float" office:value="93966" calcext:value-type="float">
            <text:p><text:s text:c="3"/>93 966</text:p>
          </table:table-cell>
          <table:table-cell table:style-name="ce12" office:value-type="float" office:value="182981" calcext:value-type="float">
            <text:p><text:s text:c="3"/>182 981</text:p>
          </table:table-cell>
          <table:table-cell table:style-name="ce12" office:value-type="float" office:value="30690" calcext:value-type="float">
            <text:p><text:s text:c="3"/>30 690</text:p>
          </table:table-cell>
          <table:table-cell table:style-name="ce12" office:value-type="float" office:value="176492" calcext:value-type="float">
            <text:p><text:s text:c="3"/>176 492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<text:s text:c="5"/>Fabricação de produtos de minerais não metálicos</text:p>
          </table:table-cell>
          <table:table-cell table:style-name="ce12" office:value-type="float" office:value="22513" calcext:value-type="float">
            <text:p><text:s text:c="3"/>22 513</text:p>
          </table:table-cell>
          <table:table-cell table:style-name="ce11" office:value-type="float" office:value="17688649" calcext:value-type="float">
            <text:p><text:s text:c="2"/>17 688 649</text:p>
          </table:table-cell>
          <table:table-cell table:style-name="ce12" office:value-type="float" office:value="12664061" calcext:value-type="float">
            <text:p><text:s text:c="2"/>12 664 061</text:p>
          </table:table-cell>
          <table:table-cell table:style-name="ce12" office:value-type="float" office:value="1029750" calcext:value-type="float">
            <text:p><text:s text:c="2"/>1 029 750</text:p>
          </table:table-cell>
          <table:table-cell table:style-name="ce12" office:value-type="float" office:value="1781368" calcext:value-type="float">
            <text:p><text:s text:c="2"/>1 781 368</text:p>
          </table:table-cell>
          <table:table-cell table:style-name="ce12" office:value-type="float" office:value="387017" calcext:value-type="float">
            <text:p><text:s text:c="3"/>387 017</text:p>
          </table:table-cell>
          <table:table-cell table:style-name="ce12" office:value-type="float" office:value="1826453" calcext:value-type="float">
            <text:p><text:s text:c="2"/>1 826 453</text:p>
          </table:table-cell>
          <table:table-cell/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<text:s text:c="5"/>Fabricação de produtos de minerais não metálicos</text:p>
          </table:table-cell>
          <table:table-cell table:style-name="ce12" office:value-type="float" office:value="563" calcext:value-type="float">
            <text:p><text:s text:c="4"/>563</text:p>
          </table:table-cell>
          <table:table-cell table:style-name="ce12" office:value-type="float" office:value="1216323" calcext:value-type="float">
            <text:p><text:s text:c="2"/>1 216 323</text:p>
          </table:table-cell>
          <table:table-cell table:style-name="ce12" office:value-type="float" office:value="866819" calcext:value-type="float">
            <text:p><text:s text:c="3"/>866 819</text:p>
          </table:table-cell>
          <table:table-cell table:style-name="ce12" office:value-type="float" office:value="71854" calcext:value-type="float">
            <text:p><text:s text:c="3"/>71 854</text:p>
          </table:table-cell>
          <table:table-cell table:style-name="ce12" office:value-type="float" office:value="145881" calcext:value-type="float">
            <text:p><text:s text:c="3"/>145 881</text:p>
          </table:table-cell>
          <table:table-cell table:style-name="ce12" office:value-type="float" office:value="22287" calcext:value-type="float">
            <text:p><text:s text:c="3"/>22 287</text:p>
          </table:table-cell>
          <table:table-cell table:style-name="ce12" office:value-type="float" office:value="109483" calcext:value-type="float">
            <text:p><text:s text:c="3"/>109 483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<text:s text:c="5"/>Metalurgia</text:p>
          </table:table-cell>
          <table:table-cell table:style-name="ce12" office:value-type="float" office:value="2691" calcext:value-type="float">
            <text:p><text:s text:c="3"/>2 691</text:p>
          </table:table-cell>
          <table:table-cell table:style-name="ce11" office:value-type="float" office:value="20189008" calcext:value-type="float">
            <text:p><text:s text:c="2"/>20 189 008</text:p>
          </table:table-cell>
          <table:table-cell table:style-name="ce12" office:value-type="float" office:value="12945151" calcext:value-type="float">
            <text:p><text:s text:c="2"/>12 945 151</text:p>
          </table:table-cell>
          <table:table-cell table:style-name="ce12" office:value-type="float" office:value="985024" calcext:value-type="float">
            <text:p><text:s text:c="3"/>985 024</text:p>
          </table:table-cell>
          <table:table-cell table:style-name="ce12" office:value-type="float" office:value="3004109" calcext:value-type="float">
            <text:p><text:s text:c="2"/>3 004 109</text:p>
          </table:table-cell>
          <table:table-cell table:style-name="ce12" office:value-type="float" office:value="624212" calcext:value-type="float">
            <text:p><text:s text:c="3"/>624 212</text:p>
          </table:table-cell>
          <table:table-cell table:style-name="ce12" office:value-type="float" office:value="2630512" calcext:value-type="float">
            <text:p><text:s text:c="2"/>2 630 512</text:p>
          </table:table-cell>
          <table:table-cell/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<text:s text:c="5"/>Metalurgia</text:p>
          </table:table-cell>
          <table:table-cell table:style-name="ce12" office:value-type="float" office:value="91" calcext:value-type="float">
            <text:p><text:s text:c="4"/>91</text:p>
          </table:table-cell>
          <table:table-cell table:style-name="ce12" office:value-type="float" office:value="992479" calcext:value-type="float">
            <text:p><text:s text:c="3"/>992 479</text:p>
          </table:table-cell>
          <table:table-cell table:style-name="ce12" office:value-type="float" office:value="643234" calcext:value-type="float">
            <text:p><text:s text:c="3"/>643 234</text:p>
          </table:table-cell>
          <table:table-cell table:style-name="ce12" office:value-type="float" office:value="43245" calcext:value-type="float">
            <text:p><text:s text:c="3"/>43 245</text:p>
          </table:table-cell>
          <table:table-cell table:style-name="ce12" office:value-type="float" office:value="159622" calcext:value-type="float">
            <text:p><text:s text:c="3"/>159 622</text:p>
          </table:table-cell>
          <table:table-cell table:style-name="ce12" office:value-type="float" office:value="12342" calcext:value-type="float">
            <text:p><text:s text:c="3"/>12 342</text:p>
          </table:table-cell>
          <table:table-cell table:style-name="ce12" office:value-type="float" office:value="134036" calcext:value-type="float">
            <text:p><text:s text:c="3"/>134 03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<text:s text:c="5"/>Fabricação de produtos de metal, exceto máquinas e equipamentos</text:p>
          </table:table-cell>
          <table:table-cell table:style-name="ce12" office:value-type="float" office:value="30987" calcext:value-type="float">
            <text:p><text:s text:c="3"/>30 987</text:p>
          </table:table-cell>
          <table:table-cell table:style-name="ce11" office:value-type="float" office:value="20685531" calcext:value-type="float">
            <text:p><text:s text:c="2"/>20 685 531</text:p>
          </table:table-cell>
          <table:table-cell table:style-name="ce12" office:value-type="float" office:value="14923699" calcext:value-type="float">
            <text:p><text:s text:c="2"/>14 923 699</text:p>
          </table:table-cell>
          <table:table-cell table:style-name="ce12" office:value-type="float" office:value="1233182" calcext:value-type="float">
            <text:p><text:s text:c="2"/>1 233 182</text:p>
          </table:table-cell>
          <table:table-cell table:style-name="ce12" office:value-type="float" office:value="2127928" calcext:value-type="float">
            <text:p><text:s text:c="2"/>2 127 928</text:p>
          </table:table-cell>
          <table:table-cell table:style-name="ce12" office:value-type="float" office:value="569602" calcext:value-type="float">
            <text:p><text:s text:c="3"/>569 602</text:p>
          </table:table-cell>
          <table:table-cell table:style-name="ce12" office:value-type="float" office:value="1831120" calcext:value-type="float">
            <text:p><text:s text:c="2"/>1 831 120</text:p>
          </table:table-cell>
          <table:table-cell/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<text:s text:c="5"/>Fabricação de produtos de metal, exceto máquinas e equipamentos</text:p>
          </table:table-cell>
          <table:table-cell table:style-name="ce12" office:value-type="float" office:value="600" calcext:value-type="float">
            <text:p><text:s text:c="4"/>600</text:p>
          </table:table-cell>
          <table:table-cell table:style-name="ce12" office:value-type="float" office:value="1508452" calcext:value-type="float">
            <text:p><text:s text:c="2"/>1 508 452</text:p>
          </table:table-cell>
          <table:table-cell table:style-name="ce12" office:value-type="float" office:value="1097816" calcext:value-type="float">
            <text:p><text:s text:c="2"/>1 097 816</text:p>
          </table:table-cell>
          <table:table-cell table:style-name="ce12" office:value-type="float" office:value="92954" calcext:value-type="float">
            <text:p><text:s text:c="3"/>92 954</text:p>
          </table:table-cell>
          <table:table-cell table:style-name="ce12" office:value-type="float" office:value="146480" calcext:value-type="float">
            <text:p><text:s text:c="3"/>146 480</text:p>
          </table:table-cell>
          <table:table-cell table:style-name="ce12" office:value-type="float" office:value="38316" calcext:value-type="float">
            <text:p><text:s text:c="3"/>38 316</text:p>
          </table:table-cell>
          <table:table-cell table:style-name="ce12" office:value-type="float" office:value="132887" calcext:value-type="float">
            <text:p><text:s text:c="3"/>132 887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<text:s text:c="5"/>Fabricação de equipamentos de informática, produtos eletrônicos e ópticos</text:p>
          </table:table-cell>
          <table:table-cell table:style-name="ce12" office:value-type="float" office:value="2712" calcext:value-type="float">
            <text:p><text:s text:c="3"/>2 712</text:p>
          </table:table-cell>
          <table:table-cell table:style-name="ce11" office:value-type="float" office:value="10727142" calcext:value-type="float">
            <text:p><text:s text:c="2"/>10 727 142</text:p>
          </table:table-cell>
          <table:table-cell table:style-name="ce12" office:value-type="float" office:value="6982593" calcext:value-type="float">
            <text:p><text:s text:c="2"/>6 982 593</text:p>
          </table:table-cell>
          <table:table-cell table:style-name="ce12" office:value-type="float" office:value="589465" calcext:value-type="float">
            <text:p><text:s text:c="3"/>589 465</text:p>
          </table:table-cell>
          <table:table-cell table:style-name="ce12" office:value-type="float" office:value="1454142" calcext:value-type="float">
            <text:p><text:s text:c="2"/>1 454 142</text:p>
          </table:table-cell>
          <table:table-cell table:style-name="ce12" office:value-type="float" office:value="401455" calcext:value-type="float">
            <text:p><text:s text:c="3"/>401 455</text:p>
          </table:table-cell>
          <table:table-cell table:style-name="ce12" office:value-type="float" office:value="1299487" calcext:value-type="float">
            <text:p><text:s text:c="2"/>1 299 487</text:p>
          </table:table-cell>
          <table:table-cell/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<text:s text:c="5"/>Fabricação de equipamentos de informática, produtos eletrônicos e ópticos</text:p>
          </table:table-cell>
          <table:table-cell table:style-name="ce12" office:value-type="float" office:value="106" calcext:value-type="float">
            <text:p><text:s text:c="4"/>106</text:p>
          </table:table-cell>
          <table:table-cell table:style-name="ce12" office:value-type="float" office:value="1178906" calcext:value-type="float">
            <text:p><text:s text:c="2"/>1 178 906</text:p>
          </table:table-cell>
          <table:table-cell table:style-name="ce12" office:value-type="float" office:value="766020" calcext:value-type="float">
            <text:p><text:s text:c="3"/>766 020</text:p>
          </table:table-cell>
          <table:table-cell table:style-name="ce12" office:value-type="float" office:value="58960" calcext:value-type="float">
            <text:p><text:s text:c="3"/>58 960</text:p>
          </table:table-cell>
          <table:table-cell table:style-name="ce12" office:value-type="float" office:value="162440" calcext:value-type="float">
            <text:p><text:s text:c="3"/>162 440</text:p>
          </table:table-cell>
          <table:table-cell table:style-name="ce12" office:value-type="float" office:value="24248" calcext:value-type="float">
            <text:p><text:s text:c="3"/>24 248</text:p>
          </table:table-cell>
          <table:table-cell table:style-name="ce12" office:value-type="float" office:value="167239" calcext:value-type="float">
            <text:p><text:s text:c="3"/>167 23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<text:s text:c="5"/>Fabricação de máquinas, aparelhos e materiais elétricos</text:p>
          </table:table-cell>
          <table:table-cell table:style-name="ce12" office:value-type="float" office:value="3537" calcext:value-type="float">
            <text:p><text:s text:c="3"/>3 537</text:p>
          </table:table-cell>
          <table:table-cell table:style-name="ce11" office:value-type="float" office:value="14610380" calcext:value-type="float">
            <text:p><text:s text:c="2"/>14 610 380</text:p>
          </table:table-cell>
          <table:table-cell table:style-name="ce12" office:value-type="float" office:value="10098388" calcext:value-type="float">
            <text:p><text:s text:c="2"/>10 098 388</text:p>
          </table:table-cell>
          <table:table-cell table:style-name="ce12" office:value-type="float" office:value="823698" calcext:value-type="float">
            <text:p><text:s text:c="3"/>823 698</text:p>
          </table:table-cell>
          <table:table-cell table:style-name="ce12" office:value-type="float" office:value="1692629" calcext:value-type="float">
            <text:p><text:s text:c="2"/>1 692 629</text:p>
          </table:table-cell>
          <table:table-cell table:style-name="ce12" office:value-type="float" office:value="361309" calcext:value-type="float">
            <text:p><text:s text:c="3"/>361 309</text:p>
          </table:table-cell>
          <table:table-cell table:style-name="ce12" office:value-type="float" office:value="1634356" calcext:value-type="float">
            <text:p><text:s text:c="2"/>1 634 356</text:p>
          </table:table-cell>
          <table:table-cell/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<text:s text:c="5"/>Fabricação de máquinas, aparelhos e materiais elétricos</text:p>
          </table:table-cell>
          <table:table-cell table:style-name="ce12" office:value-type="float" office:value="127" calcext:value-type="float">
            <text:p><text:s text:c="4"/>127</text:p>
          </table:table-cell>
          <table:table-cell table:style-name="ce12" office:value-type="float" office:value="1347384" calcext:value-type="float">
            <text:p><text:s text:c="2"/>1 347 384</text:p>
          </table:table-cell>
          <table:table-cell table:style-name="ce12" office:value-type="float" office:value="943587" calcext:value-type="float">
            <text:p><text:s text:c="3"/>943 587</text:p>
          </table:table-cell>
          <table:table-cell table:style-name="ce12" office:value-type="float" office:value="74392" calcext:value-type="float">
            <text:p><text:s text:c="3"/>74 392</text:p>
          </table:table-cell>
          <table:table-cell table:style-name="ce12" office:value-type="float" office:value="152539" calcext:value-type="float">
            <text:p><text:s text:c="3"/>152 539</text:p>
          </table:table-cell>
          <table:table-cell table:style-name="ce12" office:value-type="float" office:value="24677" calcext:value-type="float">
            <text:p><text:s text:c="3"/>24 677</text:p>
          </table:table-cell>
          <table:table-cell table:style-name="ce12" office:value-type="float" office:value="152189" calcext:value-type="float">
            <text:p><text:s text:c="3"/>152 189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<text:s text:c="5"/>Fabricação de máquinas e equipamentos</text:p>
          </table:table-cell>
          <table:table-cell table:style-name="ce12" office:value-type="float" office:value="12110" calcext:value-type="float">
            <text:p><text:s text:c="3"/>12 110</text:p>
          </table:table-cell>
          <table:table-cell table:style-name="ce11" office:value-type="float" office:value="27024424" calcext:value-type="float">
            <text:p><text:s text:c="2"/>27 024 424</text:p>
          </table:table-cell>
          <table:table-cell table:style-name="ce12" office:value-type="float" office:value="19051727" calcext:value-type="float">
            <text:p><text:s text:c="2"/>19 051 727</text:p>
          </table:table-cell>
          <table:table-cell table:style-name="ce12" office:value-type="float" office:value="1586855" calcext:value-type="float">
            <text:p><text:s text:c="2"/>1 586 855</text:p>
          </table:table-cell>
          <table:table-cell table:style-name="ce12" office:value-type="float" office:value="2884538" calcext:value-type="float">
            <text:p><text:s text:c="2"/>2 884 538</text:p>
          </table:table-cell>
          <table:table-cell table:style-name="ce12" office:value-type="float" office:value="696019" calcext:value-type="float">
            <text:p><text:s text:c="3"/>696 019</text:p>
          </table:table-cell>
          <table:table-cell table:style-name="ce12" office:value-type="float" office:value="2805285" calcext:value-type="float">
            <text:p><text:s text:c="2"/>2 805 285</text:p>
          </table:table-cell>
          <table:table-cell/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<text:s text:c="5"/>Fabricação de máquinas e equipamentos</text:p>
          </table:table-cell>
          <table:table-cell table:style-name="ce12" office:value-type="float" office:value="339" calcext:value-type="float">
            <text:p><text:s text:c="4"/>339</text:p>
          </table:table-cell>
          <table:table-cell table:style-name="ce12" office:value-type="float" office:value="2100397" calcext:value-type="float">
            <text:p><text:s text:c="2"/>2 100 397</text:p>
          </table:table-cell>
          <table:table-cell table:style-name="ce12" office:value-type="float" office:value="1495972" calcext:value-type="float">
            <text:p><text:s text:c="2"/>1 495 972</text:p>
          </table:table-cell>
          <table:table-cell table:style-name="ce12" office:value-type="float" office:value="119837" calcext:value-type="float">
            <text:p><text:s text:c="3"/>119 837</text:p>
          </table:table-cell>
          <table:table-cell table:style-name="ce12" office:value-type="float" office:value="255537" calcext:value-type="float">
            <text:p><text:s text:c="3"/>255 537</text:p>
          </table:table-cell>
          <table:table-cell table:style-name="ce12" office:value-type="float" office:value="65843" calcext:value-type="float">
            <text:p><text:s text:c="3"/>65 843</text:p>
          </table:table-cell>
          <table:table-cell table:style-name="ce12" office:value-type="float" office:value="163208" calcext:value-type="float">
            <text:p><text:s text:c="3"/>163 20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<text:s text:c="5"/>Fabricação de veículos automotores, reboques e carrocerias</text:p>
          </table:table-cell>
          <table:table-cell table:style-name="ce12" office:value-type="float" office:value="5072" calcext:value-type="float">
            <text:p><text:s text:c="3"/>5 072</text:p>
          </table:table-cell>
          <table:table-cell table:style-name="ce11" office:value-type="float" office:value="39096303" calcext:value-type="float">
            <text:p><text:s text:c="2"/>39 096 303</text:p>
          </table:table-cell>
          <table:table-cell table:style-name="ce12" office:value-type="float" office:value="27365651" calcext:value-type="float">
            <text:p><text:s text:c="2"/>27 365 651</text:p>
          </table:table-cell>
          <table:table-cell table:style-name="ce12" office:value-type="float" office:value="2198401" calcext:value-type="float">
            <text:p><text:s text:c="2"/>2 198 401</text:p>
          </table:table-cell>
          <table:table-cell table:style-name="ce12" office:value-type="float" office:value="4634858" calcext:value-type="float">
            <text:p><text:s text:c="2"/>4 634 858</text:p>
          </table:table-cell>
          <table:table-cell table:style-name="ce12" office:value-type="float" office:value="1266545" calcext:value-type="float">
            <text:p><text:s text:c="2"/>1 266 545</text:p>
          </table:table-cell>
          <table:table-cell table:style-name="ce12" office:value-type="float" office:value="3630848" calcext:value-type="float">
            <text:p><text:s text:c="2"/>3 630 848</text:p>
          </table:table-cell>
          <table:table-cell/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<text:s text:c="5"/>Fabricação de veículos automotores, reboques e carrocerias</text:p>
          </table:table-cell>
          <table:table-cell table:style-name="ce12" office:value-type="float" office:value="134" calcext:value-type="float">
            <text:p><text:s text:c="4"/>134</text:p>
          </table:table-cell>
          <table:table-cell table:style-name="ce12" office:value-type="float" office:value="1941658" calcext:value-type="float">
            <text:p><text:s text:c="2"/>1 941 658</text:p>
          </table:table-cell>
          <table:table-cell table:style-name="ce12" office:value-type="float" office:value="1300954" calcext:value-type="float">
            <text:p><text:s text:c="2"/>1 300 954</text:p>
          </table:table-cell>
          <table:table-cell table:style-name="ce12" office:value-type="float" office:value="103579" calcext:value-type="float">
            <text:p><text:s text:c="3"/>103 579</text:p>
          </table:table-cell>
          <table:table-cell table:style-name="ce12" office:value-type="float" office:value="210846" calcext:value-type="float">
            <text:p><text:s text:c="3"/>210 846</text:p>
          </table:table-cell>
          <table:table-cell table:style-name="ce12" office:value-type="float" office:value="42065" calcext:value-type="float">
            <text:p><text:s text:c="3"/>42 065</text:p>
          </table:table-cell>
          <table:table-cell table:style-name="ce12" office:value-type="float" office:value="284214" calcext:value-type="float">
            <text:p><text:s text:c="3"/>284 214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<text:s text:c="5"/>Fabricação de outros equipamentos de transporte, exceto veículos automotores</text:p>
          </table:table-cell>
          <table:table-cell table:style-name="ce12" office:value-type="float" office:value="912" calcext:value-type="float">
            <text:p><text:s text:c="4"/>912</text:p>
          </table:table-cell>
          <table:table-cell table:style-name="ce11" office:value-type="float" office:value="9700305" calcext:value-type="float">
            <text:p><text:s text:c="2"/>9 700 305</text:p>
          </table:table-cell>
          <table:table-cell table:style-name="ce12" office:value-type="float" office:value="6642681" calcext:value-type="float">
            <text:p><text:s text:c="2"/>6 642 681</text:p>
          </table:table-cell>
          <table:table-cell table:style-name="ce12" office:value-type="float" office:value="568432" calcext:value-type="float">
            <text:p><text:s text:c="3"/>568 432</text:p>
          </table:table-cell>
          <table:table-cell table:style-name="ce12" office:value-type="float" office:value="1018252" calcext:value-type="float">
            <text:p><text:s text:c="2"/>1 018 252</text:p>
          </table:table-cell>
          <table:table-cell table:style-name="ce12" office:value-type="float" office:value="232377" calcext:value-type="float">
            <text:p><text:s text:c="3"/>232 377</text:p>
          </table:table-cell>
          <table:table-cell table:style-name="ce12" office:value-type="float" office:value="1238563" calcext:value-type="float">
            <text:p><text:s text:c="2"/>1 238 563</text:p>
          </table:table-cell>
          <table:table-cell/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<text:s text:c="5"/>Fabricação de outros equipamentos de transporte, exceto veículos automotores</text:p>
          </table:table-cell>
          <table:table-cell table:style-name="ce12" office:value-type="float" office:value="39" calcext:value-type="float">
            <text:p><text:s text:c="4"/>39</text:p>
          </table:table-cell>
          <table:table-cell table:style-name="ce12" office:value-type="float" office:value="2045041" calcext:value-type="float">
            <text:p><text:s text:c="2"/>2 045 041</text:p>
          </table:table-cell>
          <table:table-cell table:style-name="ce12" office:value-type="float" office:value="1459128" calcext:value-type="float">
            <text:p><text:s text:c="2"/>1 459 128</text:p>
          </table:table-cell>
          <table:table-cell table:style-name="ce12" office:value-type="float" office:value="120341" calcext:value-type="float">
            <text:p><text:s text:c="3"/>120 341</text:p>
          </table:table-cell>
          <table:table-cell table:style-name="ce12" office:value-type="float" office:value="164826" calcext:value-type="float">
            <text:p><text:s text:c="3"/>164 826</text:p>
          </table:table-cell>
          <table:table-cell table:style-name="ce12" office:value-type="float" office:value="46790" calcext:value-type="float">
            <text:p><text:s text:c="3"/>46 790</text:p>
          </table:table-cell>
          <table:table-cell table:style-name="ce12" office:value-type="float" office:value="253956" calcext:value-type="float">
            <text:p><text:s text:c="3"/>253 956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<text:s text:c="5"/>Fabricação de móveis</text:p>
          </table:table-cell>
          <table:table-cell table:style-name="ce12" office:value-type="float" office:value="15033" calcext:value-type="float">
            <text:p><text:s text:c="3"/>15 033</text:p>
          </table:table-cell>
          <table:table-cell table:style-name="ce11" office:value-type="float" office:value="7501988" calcext:value-type="float">
            <text:p><text:s text:c="2"/>7 501 988</text:p>
          </table:table-cell>
          <table:table-cell table:style-name="ce12" office:value-type="float" office:value="5886161" calcext:value-type="float">
            <text:p><text:s text:c="2"/>5 886 161</text:p>
          </table:table-cell>
          <table:table-cell table:style-name="ce12" office:value-type="float" office:value="487659" calcext:value-type="float">
            <text:p><text:s text:c="3"/>487 659</text:p>
          </table:table-cell>
          <table:table-cell table:style-name="ce12" office:value-type="float" office:value="505780" calcext:value-type="float">
            <text:p><text:s text:c="3"/>505 780</text:p>
          </table:table-cell>
          <table:table-cell table:style-name="ce12" office:value-type="float" office:value="198363" calcext:value-type="float">
            <text:p><text:s text:c="3"/>198 363</text:p>
          </table:table-cell>
          <table:table-cell table:style-name="ce12" office:value-type="float" office:value="424025" calcext:value-type="float">
            <text:p><text:s text:c="3"/>424 025</text:p>
          </table:table-cell>
          <table:table-cell/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<text:s text:c="5"/>Fabricação de móveis</text:p>
          </table:table-cell>
          <table:table-cell table:style-name="ce12" office:value-type="float" office:value="417" calcext:value-type="float">
            <text:p><text:s text:c="4"/>417</text:p>
          </table:table-cell>
          <table:table-cell table:style-name="ce12" office:value-type="float" office:value="590164" calcext:value-type="float">
            <text:p><text:s text:c="3"/>590 164</text:p>
          </table:table-cell>
          <table:table-cell table:style-name="ce12" office:value-type="float" office:value="470976" calcext:value-type="float">
            <text:p><text:s text:c="3"/>470 976</text:p>
          </table:table-cell>
          <table:table-cell table:style-name="ce12" office:value-type="float" office:value="39914" calcext:value-type="float">
            <text:p><text:s text:c="3"/>39 914</text:p>
          </table:table-cell>
          <table:table-cell table:style-name="ce12" office:value-type="float" office:value="42037" calcext:value-type="float">
            <text:p><text:s text:c="3"/>42 037</text:p>
          </table:table-cell>
          <table:table-cell table:style-name="ce12" office:value-type="float" office:value="12705" calcext:value-type="float">
            <text:p><text:s text:c="3"/>12 705</text:p>
          </table:table-cell>
          <table:table-cell table:style-name="ce12" office:value-type="float" office:value="24533" calcext:value-type="float">
            <text:p><text:s text:c="3"/>24 533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<text:s text:c="5"/>Fabricação de produtos diversos</text:p>
          </table:table-cell>
          <table:table-cell table:style-name="ce12" office:value-type="float" office:value="9589" calcext:value-type="float">
            <text:p><text:s text:c="3"/>9 589</text:p>
          </table:table-cell>
          <table:table-cell table:style-name="ce11" office:value-type="float" office:value="5633318" calcext:value-type="float">
            <text:p><text:s text:c="2"/>5 633 318</text:p>
          </table:table-cell>
          <table:table-cell table:style-name="ce12" office:value-type="float" office:value="4159432" calcext:value-type="float">
            <text:p><text:s text:c="2"/>4 159 432</text:p>
          </table:table-cell>
          <table:table-cell table:style-name="ce12" office:value-type="float" office:value="342729" calcext:value-type="float">
            <text:p><text:s text:c="3"/>342 729</text:p>
          </table:table-cell>
          <table:table-cell table:style-name="ce12" office:value-type="float" office:value="465036" calcext:value-type="float">
            <text:p><text:s text:c="3"/>465 036</text:p>
          </table:table-cell>
          <table:table-cell table:style-name="ce12" office:value-type="float" office:value="140923" calcext:value-type="float">
            <text:p><text:s text:c="3"/>140 923</text:p>
          </table:table-cell>
          <table:table-cell table:style-name="ce12" office:value-type="float" office:value="525198" calcext:value-type="float">
            <text:p><text:s text:c="3"/>525 198</text:p>
          </table:table-cell>
          <table:table-cell/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<text:s text:c="5"/>Fabricação de produtos diversos</text:p>
          </table:table-cell>
          <table:table-cell table:style-name="ce12" office:value-type="float" office:value="234" calcext:value-type="float">
            <text:p><text:s text:c="4"/>234</text:p>
          </table:table-cell>
          <table:table-cell table:style-name="ce12" office:value-type="float" office:value="417843" calcext:value-type="float">
            <text:p><text:s text:c="3"/>417 843</text:p>
          </table:table-cell>
          <table:table-cell table:style-name="ce12" office:value-type="float" office:value="308026" calcext:value-type="float">
            <text:p><text:s text:c="3"/>308 026</text:p>
          </table:table-cell>
          <table:table-cell table:style-name="ce12" office:value-type="float" office:value="26662" calcext:value-type="float">
            <text:p><text:s text:c="3"/>26 662</text:p>
          </table:table-cell>
          <table:table-cell table:style-name="ce12" office:value-type="float" office:value="37591" calcext:value-type="float">
            <text:p><text:s text:c="3"/>37 591</text:p>
          </table:table-cell>
          <table:table-cell table:style-name="ce12" office:value-type="float" office:value="9520" calcext:value-type="float">
            <text:p><text:s text:c="3"/>9 520</text:p>
          </table:table-cell>
          <table:table-cell table:style-name="ce12" office:value-type="float" office:value="36044" calcext:value-type="float">
            <text:p><text:s text:c="3"/>36 04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<text:s text:c="5"/>Manutenção, reparação e instalação de máquinas e equipamentos</text:p>
          </table:table-cell>
          <table:table-cell table:style-name="ce12" office:value-type="float" office:value="13373" calcext:value-type="float">
            <text:p><text:s text:c="3"/>13 373</text:p>
          </table:table-cell>
          <table:table-cell table:style-name="ce11" office:value-type="float" office:value="9279081" calcext:value-type="float">
            <text:p><text:s text:c="2"/>9 279 081</text:p>
          </table:table-cell>
          <table:table-cell table:style-name="ce12" office:value-type="float" office:value="6442547" calcext:value-type="float">
            <text:p><text:s text:c="2"/>6 442 547</text:p>
          </table:table-cell>
          <table:table-cell table:style-name="ce12" office:value-type="float" office:value="527191" calcext:value-type="float">
            <text:p><text:s text:c="3"/>527 191</text:p>
          </table:table-cell>
          <table:table-cell table:style-name="ce12" office:value-type="float" office:value="994556" calcext:value-type="float">
            <text:p><text:s text:c="3"/>994 556</text:p>
          </table:table-cell>
          <table:table-cell table:style-name="ce12" office:value-type="float" office:value="311409" calcext:value-type="float">
            <text:p><text:s text:c="3"/>311 409</text:p>
          </table:table-cell>
          <table:table-cell table:style-name="ce12" office:value-type="float" office:value="1003378" calcext:value-type="float">
            <text:p><text:s text:c="2"/>1 003 378</text:p>
          </table:table-cell>
          <table:table-cell/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<text:s text:c="5"/>Manutenção, reparação e instalação de máquinas e equipamentos</text:p>
          </table:table-cell>
          <table:table-cell table:style-name="ce12" office:value-type="float" office:value="217" calcext:value-type="float">
            <text:p><text:s text:c="4"/>217</text:p>
          </table:table-cell>
          <table:table-cell table:style-name="ce12" office:value-type="float" office:value="998797" calcext:value-type="float">
            <text:p><text:s text:c="3"/>998 797</text:p>
          </table:table-cell>
          <table:table-cell table:style-name="ce12" office:value-type="float" office:value="681907" calcext:value-type="float">
            <text:p><text:s text:c="3"/>681 907</text:p>
          </table:table-cell>
          <table:table-cell table:style-name="ce12" office:value-type="float" office:value="55182" calcext:value-type="float">
            <text:p><text:s text:c="3"/>55 182</text:p>
          </table:table-cell>
          <table:table-cell table:style-name="ce12" office:value-type="float" office:value="113035" calcext:value-type="float">
            <text:p><text:s text:c="3"/>113 035</text:p>
          </table:table-cell>
          <table:table-cell table:style-name="ce12" office:value-type="float" office:value="33472" calcext:value-type="float">
            <text:p><text:s text:c="3"/>33 472</text:p>
          </table:table-cell>
          <table:table-cell table:style-name="ce12" office:value-type="float" office:value="115200" calcext:value-type="float">
            <text:p><text:s text:c="3"/>115 200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Água, esgoto, atividades de gestão de resíduos e descontaminação</text:p>
          </table:table-cell>
          <table:table-cell table:style-name="ce11" office:value-type="float" office:value="4732" calcext:value-type="float">
            <text:p><text:s text:c="3"/>4 732</text:p>
          </table:table-cell>
          <table:table-cell table:style-name="ce11" office:value-type="float" office:value="8936874" calcext:value-type="float">
            <text:p><text:s text:c="2"/>8 936 874</text:p>
          </table:table-cell>
          <table:table-cell table:style-name="ce11" office:value-type="float" office:value="5710997" calcext:value-type="float">
            <text:p><text:s text:c="2"/>5 710 997</text:p>
          </table:table-cell>
          <table:table-cell table:style-name="ce11" office:value-type="float" office:value="452035" calcext:value-type="float">
            <text:p><text:s text:c="3"/>452 035</text:p>
          </table:table-cell>
          <table:table-cell table:style-name="ce11" office:value-type="float" office:value="1310643" calcext:value-type="float">
            <text:p><text:s text:c="2"/>1 310 643</text:p>
          </table:table-cell>
          <table:table-cell table:style-name="ce11" office:value-type="float" office:value="207473" calcext:value-type="float">
            <text:p><text:s text:c="3"/>207 473</text:p>
          </table:table-cell>
          <table:table-cell table:style-name="ce11" office:value-type="float" office:value="1255726" calcext:value-type="float">
            <text:p><text:s text:c="2"/>1 255 726</text:p>
          </table:table-cell>
          <table:table-cell/>
          <table:table-cell table:style-name="ce4" office:value-type="string" calcext:value-type="string">
            <text:p>E</text:p>
          </table:table-cell>
          <table:table-cell table:style-name="ce6" office:value-type="string" calcext:value-type="string">
            <text:p>Água, esgoto, atividades de gestão de resíduos e descontaminação</text:p>
          </table:table-cell>
          <table:table-cell table:style-name="ce11" office:value-type="float" office:value="169" calcext:value-type="float">
            <text:p><text:s text:c="4"/>169</text:p>
          </table:table-cell>
          <table:table-cell table:style-name="ce11" office:value-type="float" office:value="1534478" calcext:value-type="float">
            <text:p><text:s text:c="2"/>1 534 478</text:p>
          </table:table-cell>
          <table:table-cell table:style-name="ce11" office:value-type="float" office:value="958344" calcext:value-type="float">
            <text:p><text:s text:c="3"/>958 344</text:p>
          </table:table-cell>
          <table:table-cell table:style-name="ce11" office:value-type="float" office:value="79342" calcext:value-type="float">
            <text:p><text:s text:c="3"/>79 342</text:p>
          </table:table-cell>
          <table:table-cell table:style-name="ce11" office:value-type="float" office:value="234726" calcext:value-type="float">
            <text:p><text:s text:c="3"/>234 726</text:p>
          </table:table-cell>
          <table:table-cell table:style-name="ce11" office:value-type="float" office:value="27492" calcext:value-type="float">
            <text:p><text:s text:c="3"/>27 492</text:p>
          </table:table-cell>
          <table:table-cell table:style-name="ce11" office:value-type="float" office:value="234574" calcext:value-type="float">
            <text:p><text:s text:c="3"/>234 574</text:p>
          </table:table-cell>
          <table:table-cell table:style-name="ce28"/>
          <table:table-cell table:number-columns-repeated="1004"/>
        </table:table-row>
        <table:table-row table:style-name="ro9"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<text:s text:c="5"/>Esgoto e atividades relacionadas</text:p>
          </table:table-cell>
          <table:table-cell table:style-name="ce12" office:value-type="float" office:value="739" calcext:value-type="float">
            <text:p><text:s text:c="4"/>739</text:p>
          </table:table-cell>
          <table:table-cell table:style-name="ce11" office:value-type="float" office:value="716462" calcext:value-type="float">
            <text:p><text:s text:c="3"/>716 462</text:p>
          </table:table-cell>
          <table:table-cell table:style-name="ce12" office:value-type="float" office:value="490726" calcext:value-type="float">
            <text:p><text:s text:c="3"/>490 726</text:p>
          </table:table-cell>
          <table:table-cell table:style-name="ce12" office:value-type="float" office:value="35622" calcext:value-type="float">
            <text:p><text:s text:c="3"/>35 622</text:p>
          </table:table-cell>
          <table:table-cell table:style-name="ce12" office:value-type="float" office:value="103790" calcext:value-type="float">
            <text:p><text:s text:c="3"/>103 790</text:p>
          </table:table-cell>
          <table:table-cell table:style-name="ce12" office:value-type="float" office:value="11952" calcext:value-type="float">
            <text:p><text:s text:c="3"/>11 952</text:p>
          </table:table-cell>
          <table:table-cell table:style-name="ce12" office:value-type="float" office:value="74372" calcext:value-type="float">
            <text:p><text:s text:c="3"/>74 372</text:p>
          </table:table-cell>
          <table:table-cell/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<text:s text:c="5"/>Esgoto e atividades relacionadas</text:p>
          </table:table-cell>
          <table:table-cell table:style-name="ce12" office:value-type="float" office:value="28" calcext:value-type="float">
            <text:p><text:s text:c="4"/>28</text:p>
          </table:table-cell>
          <table:table-cell table:style-name="ce12" office:value-type="float" office:value="260872" calcext:value-type="float">
            <text:p><text:s text:c="3"/>260 872</text:p>
          </table:table-cell>
          <table:table-cell table:style-name="ce12" office:value-type="float" office:value="181634" calcext:value-type="float">
            <text:p><text:s text:c="3"/>181 634</text:p>
          </table:table-cell>
          <table:table-cell table:style-name="ce12" office:value-type="float" office:value="12979" calcext:value-type="float">
            <text:p><text:s text:c="3"/>12 979</text:p>
          </table:table-cell>
          <table:table-cell table:style-name="ce12" office:value-type="float" office:value="42450" calcext:value-type="float">
            <text:p><text:s text:c="3"/>42 450</text:p>
          </table:table-cell>
          <table:table-cell table:style-name="ce12" office:value-type="float" office:value="3391" calcext:value-type="float">
            <text:p><text:s text:c="3"/>3 391</text:p>
          </table:table-cell>
          <table:table-cell table:style-name="ce12" office:value-type="float" office:value="20418" calcext:value-type="float">
            <text:p><text:s text:c="3"/>20 418</text:p>
          </table:table-cell>
          <table:table-cell table:style-name="ce27"/>
          <table:table-cell table:number-columns-repeated="1004"/>
        </table:table-row>
        <table:table-row table:style-name="ro5">
          <table:table-cell table:style-name="ce5" office:value-type="string" calcext:value-type="string">
            <text:p>38.1</text:p>
          </table:table-cell>
          <table:table-cell table:style-name="ce5" office:value-type="string" calcext:value-type="string">
            <text:p>Coleta de resíduos</text:p>
          </table:table-cell>
          <table:table-cell table:style-name="ce12" office:value-type="float" office:value="1766" calcext:value-type="float">
            <text:p><text:s text:c="3"/>1 766</text:p>
          </table:table-cell>
          <table:table-cell table:style-name="ce11" office:value-type="float" office:value="6782456" calcext:value-type="float">
            <text:p><text:s text:c="2"/>6 782 456</text:p>
          </table:table-cell>
          <table:table-cell table:style-name="ce12" office:value-type="float" office:value="4237141" calcext:value-type="float">
            <text:p><text:s text:c="2"/>4 237 141</text:p>
          </table:table-cell>
          <table:table-cell table:style-name="ce12" office:value-type="float" office:value="339382" calcext:value-type="float">
            <text:p><text:s text:c="3"/>339 382</text:p>
          </table:table-cell>
          <table:table-cell table:style-name="ce12" office:value-type="float" office:value="1025438" calcext:value-type="float">
            <text:p><text:s text:c="2"/>1 025 438</text:p>
          </table:table-cell>
          <table:table-cell table:style-name="ce12" office:value-type="float" office:value="144230" calcext:value-type="float">
            <text:p><text:s text:c="3"/>144 230</text:p>
          </table:table-cell>
          <table:table-cell table:style-name="ce12" office:value-type="float" office:value="1036265" calcext:value-type="float">
            <text:p><text:s text:c="2"/>1 036 265</text:p>
          </table:table-cell>
          <table:table-cell/>
          <table:table-cell table:style-name="ce5" office:value-type="string" calcext:value-type="string">
            <text:p>38.1</text:p>
          </table:table-cell>
          <table:table-cell table:style-name="ce5" office:value-type="string" calcext:value-type="string">
            <text:p>Coleta de resíduos</text:p>
          </table:table-cell>
          <table:table-cell table:style-name="ce12" office:value-type="float" office:value="79" calcext:value-type="float">
            <text:p><text:s text:c="4"/>79</text:p>
          </table:table-cell>
          <table:table-cell table:style-name="ce12" office:value-type="float" office:value="1011612" calcext:value-type="float">
            <text:p><text:s text:c="2"/>1 011 612</text:p>
          </table:table-cell>
          <table:table-cell table:style-name="ce12" office:value-type="float" office:value="608400" calcext:value-type="float">
            <text:p><text:s text:c="3"/>608 400</text:p>
          </table:table-cell>
          <table:table-cell table:style-name="ce12" office:value-type="float" office:value="52319" calcext:value-type="float">
            <text:p><text:s text:c="3"/>52 319</text:p>
          </table:table-cell>
          <table:table-cell table:style-name="ce12" office:value-type="float" office:value="155035" calcext:value-type="float">
            <text:p><text:s text:c="3"/>155 035</text:p>
          </table:table-cell>
          <table:table-cell table:style-name="ce12" office:value-type="float" office:value="18223" calcext:value-type="float">
            <text:p><text:s text:c="3"/>18 223</text:p>
          </table:table-cell>
          <table:table-cell table:style-name="ce12" office:value-type="float" office:value="177612" calcext:value-type="float">
            <text:p><text:s text:c="3"/>177 612</text:p>
          </table:table-cell>
          <table:table-cell table:style-name="ce28"/>
          <table:table-cell table:number-columns-repeated="1004"/>
        </table:table-row>
        <table:table-row table:style-name="ro9">
          <table:table-cell table:style-name="ce5" office:value-type="string" calcext:value-type="string">
            <text:p>38.2</text:p>
          </table:table-cell>
          <table:table-cell table:style-name="ce5" office:value-type="string" calcext:value-type="string">
            <text:p>Tratamento e disposição de resíduos</text:p>
          </table:table-cell>
          <table:table-cell table:style-name="ce12" office:value-type="float" office:value="186" calcext:value-type="float">
            <text:p><text:s text:c="4"/>186</text:p>
          </table:table-cell>
          <table:table-cell table:style-name="ce11" office:value-type="float" office:value="549956" calcext:value-type="float">
            <text:p><text:s text:c="3"/>549 956</text:p>
          </table:table-cell>
          <table:table-cell table:style-name="ce12" office:value-type="float" office:value="362339" calcext:value-type="float">
            <text:p><text:s text:c="3"/>362 339</text:p>
          </table:table-cell>
          <table:table-cell table:style-name="ce12" office:value-type="float" office:value="28853" calcext:value-type="float">
            <text:p><text:s text:c="3"/>28 853</text:p>
          </table:table-cell>
          <table:table-cell table:style-name="ce12" office:value-type="float" office:value="78711" calcext:value-type="float">
            <text:p><text:s text:c="3"/>78 711</text:p>
          </table:table-cell>
          <table:table-cell table:style-name="ce12" office:value-type="float" office:value="15340" calcext:value-type="float">
            <text:p><text:s text:c="3"/>15 340</text:p>
          </table:table-cell>
          <table:table-cell table:style-name="ce12" office:value-type="float" office:value="64713" calcext:value-type="float">
            <text:p><text:s text:c="3"/>64 713</text:p>
          </table:table-cell>
          <table:table-cell/>
          <table:table-cell table:style-name="ce5" office:value-type="string" calcext:value-type="string">
            <text:p>38.2</text:p>
          </table:table-cell>
          <table:table-cell table:style-name="ce5" office:value-type="string" calcext:value-type="string">
            <text:p>Tratamento e disposição de resíduos</text:p>
          </table:table-cell>
          <table:table-cell table:style-name="ce12" office:value-type="float" office:value="18" calcext:value-type="float">
            <text:p><text:s text:c="4"/>18</text:p>
          </table:table-cell>
          <table:table-cell table:style-name="ce12" office:value-type="float" office:value="96349" calcext:value-type="float">
            <text:p><text:s text:c="3"/>96 349</text:p>
          </table:table-cell>
          <table:table-cell table:style-name="ce12" office:value-type="float" office:value="62946" calcext:value-type="float">
            <text:p><text:s text:c="3"/>62 946</text:p>
          </table:table-cell>
          <table:table-cell table:style-name="ce12" office:value-type="float" office:value="5179" calcext:value-type="float">
            <text:p><text:s text:c="3"/>5 179</text:p>
          </table:table-cell>
          <table:table-cell table:style-name="ce12" office:value-type="float" office:value="13625" calcext:value-type="float">
            <text:p><text:s text:c="3"/>13 625</text:p>
          </table:table-cell>
          <table:table-cell table:style-name="ce12" office:value-type="float" office:value="3766" calcext:value-type="float">
            <text:p><text:s text:c="3"/>3 766</text:p>
          </table:table-cell>
          <table:table-cell table:style-name="ce12" office:value-type="float" office:value="10833" calcext:value-type="float">
            <text:p><text:s text:c="3"/>10 833</text:p>
          </table:table-cell>
          <table:table-cell table:style-name="ce28"/>
          <table:table-cell table:number-columns-repeated="1004"/>
        </table:table-row>
        <table:table-row table:style-name="ro5">
          <table:table-cell table:style-name="ce5" office:value-type="string" calcext:value-type="string">
            <text:p>38.3</text:p>
          </table:table-cell>
          <table:table-cell table:style-name="ce5" office:value-type="string" calcext:value-type="string">
            <text:p>Recuperação de materiais</text:p>
          </table:table-cell>
          <table:table-cell table:style-name="ce12" office:value-type="float" office:value="1985" calcext:value-type="float">
            <text:p><text:s text:c="3"/>1 985</text:p>
          </table:table-cell>
          <table:table-cell table:style-name="ce11" office:value-type="float" office:value="809953" calcext:value-type="float">
            <text:p><text:s text:c="3"/>809 953</text:p>
          </table:table-cell>
          <table:table-cell table:style-name="ce12" office:value-type="float" office:value="569783" calcext:value-type="float">
            <text:p><text:s text:c="3"/>569 783</text:p>
          </table:table-cell>
          <table:table-cell table:style-name="ce12" office:value-type="float" office:value="44718" calcext:value-type="float">
            <text:p><text:s text:c="3"/>44 718</text:p>
          </table:table-cell>
          <table:table-cell table:style-name="ce12" office:value-type="float" office:value="91195" calcext:value-type="float">
            <text:p><text:s text:c="3"/>91 195</text:p>
          </table:table-cell>
          <table:table-cell table:style-name="ce12" office:value-type="float" office:value="35093" calcext:value-type="float">
            <text:p><text:s text:c="3"/>35 093</text:p>
          </table:table-cell>
          <table:table-cell table:style-name="ce12" office:value-type="float" office:value="69164" calcext:value-type="float">
            <text:p><text:s text:c="3"/>69 164</text:p>
          </table:table-cell>
          <table:table-cell/>
          <table:table-cell table:style-name="ce5" office:value-type="string" calcext:value-type="string">
            <text:p>38.3</text:p>
          </table:table-cell>
          <table:table-cell table:style-name="ce5" office:value-type="string" calcext:value-type="string">
            <text:p>Recuperação de materiais</text:p>
          </table:table-cell>
          <table:table-cell table:style-name="ce12" office:value-type="float" office:value="42" calcext:value-type="float">
            <text:p><text:s text:c="4"/>42</text:p>
          </table:table-cell>
          <table:table-cell table:number-columns-repeated="6" table:style-name="ce12" office:value-type="string" calcext:value-type="string">
            <text:p>(x)</text:p>
          </table:table-cell>
          <table:table-cell table:style-name="ce28"/>
          <table:table-cell table:number-columns-repeated="1004"/>
        </table:table-row>
        <table:table-row table:style-name="ro5"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<text:s text:c="5"/>Descontaminação e outros serviços de gestão de resíduos</text:p>
          </table:table-cell>
          <table:table-cell table:style-name="ce12" office:value-type="float" office:value="56" calcext:value-type="float">
            <text:p><text:s text:c="4"/>56</text:p>
          </table:table-cell>
          <table:table-cell table:style-name="ce11" office:value-type="float" office:value="78047" calcext:value-type="float">
            <text:p><text:s text:c="3"/>78 047</text:p>
          </table:table-cell>
          <table:table-cell table:style-name="ce12" office:value-type="float" office:value="51008" calcext:value-type="float">
            <text:p><text:s text:c="3"/>51 008</text:p>
          </table:table-cell>
          <table:table-cell table:style-name="ce12" office:value-type="float" office:value="3460" calcext:value-type="float">
            <text:p><text:s text:c="3"/>3 460</text:p>
          </table:table-cell>
          <table:table-cell table:style-name="ce12" office:value-type="float" office:value="11509" calcext:value-type="float">
            <text:p><text:s text:c="3"/>11 509</text:p>
          </table:table-cell>
          <table:table-cell table:style-name="ce12" office:value-type="float" office:value="858" calcext:value-type="float">
            <text:p><text:s text:c="4"/>858</text:p>
          </table:table-cell>
          <table:table-cell table:style-name="ce12" office:value-type="float" office:value="11212" calcext:value-type="float">
            <text:p><text:s text:c="3"/>11 212</text:p>
          </table:table-cell>
          <table:table-cell/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<text:s text:c="5"/>Descontaminação e outros serviços de gestão de resíduos</text:p>
          </table:table-cell>
          <table:table-cell table:style-name="ce12" office:value-type="float" office:value="2" calcext:value-type="float">
            <text:p><text:s text:c="4"/>2</text:p>
          </table:table-cell>
          <table:table-cell table:number-columns-repeated="6" table:style-name="ce12" office:value-type="string" calcext:value-type="string">
            <text:p>(x)</text:p>
          </table:table-cell>
          <table:table-cell table:style-name="ce28"/>
          <table:table-cell table:number-columns-repeated="1004"/>
        </table:table-row>
        <table:table-row table:style-name="ro5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onstrução</text:p>
          </table:table-cell>
          <table:table-cell table:style-name="ce11" office:value-type="float" office:value="88659" calcext:value-type="float">
            <text:p><text:s text:c="3"/>88 659</text:p>
          </table:table-cell>
          <table:table-cell table:style-name="ce11" office:value-type="float" office:value="105187811" calcext:value-type="float">
            <text:p><text:s text:c="2"/>105 187 811</text:p>
          </table:table-cell>
          <table:table-cell table:style-name="ce11" office:value-type="float" office:value="72095523" calcext:value-type="float">
            <text:p><text:s text:c="2"/>72 095 523</text:p>
          </table:table-cell>
          <table:table-cell table:style-name="ce11" office:value-type="float" office:value="6205416" calcext:value-type="float">
            <text:p><text:s text:c="2"/>6 205 416</text:p>
          </table:table-cell>
          <table:table-cell table:style-name="ce11" office:value-type="float" office:value="11588724" calcext:value-type="float">
            <text:p><text:s text:c="2"/>11 588 724</text:p>
          </table:table-cell>
          <table:table-cell table:style-name="ce11" office:value-type="float" office:value="4514728" calcext:value-type="float">
            <text:p><text:s text:c="2"/>4 514 728</text:p>
          </table:table-cell>
          <table:table-cell table:style-name="ce11" office:value-type="float" office:value="10783420" calcext:value-type="float">
            <text:p><text:s text:c="2"/>10 783 420</text:p>
          </table:table-cell>
          <table:table-cell/>
          <table:table-cell table:style-name="ce4" office:value-type="string" calcext:value-type="string">
            <text:p>F</text:p>
          </table:table-cell>
          <table:table-cell table:style-name="ce6" office:value-type="string" calcext:value-type="string">
            <text:p>Construção</text:p>
          </table:table-cell>
          <table:table-cell table:style-name="ce11" office:value-type="float" office:value="4168" calcext:value-type="float">
            <text:p><text:s text:c="3"/>4 168</text:p>
          </table:table-cell>
          <table:table-cell table:style-name="ce11" office:value-type="float" office:value="20015846" calcext:value-type="float">
            <text:p><text:s text:c="2"/>20 015 846</text:p>
          </table:table-cell>
          <table:table-cell table:style-name="ce11" office:value-type="float" office:value="13655602" calcext:value-type="float">
            <text:p><text:s text:c="2"/>13 655 602</text:p>
          </table:table-cell>
          <table:table-cell table:style-name="ce11" office:value-type="float" office:value="1158143" calcext:value-type="float">
            <text:p><text:s text:c="2"/>1 158 143</text:p>
          </table:table-cell>
          <table:table-cell table:style-name="ce11" office:value-type="float" office:value="2263615" calcext:value-type="float">
            <text:p><text:s text:c="2"/>2 263 615</text:p>
          </table:table-cell>
          <table:table-cell table:style-name="ce11" office:value-type="float" office:value="882460" calcext:value-type="float">
            <text:p><text:s text:c="3"/>882 460</text:p>
          </table:table-cell>
          <table:table-cell table:style-name="ce11" office:value-type="float" office:value="2056026" calcext:value-type="float">
            <text:p><text:s text:c="2"/>2 056 026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<text:s text:c="5"/>Construção de edifícios</text:p>
          </table:table-cell>
          <table:table-cell table:style-name="ce12" office:value-type="float" office:value="38415" calcext:value-type="float">
            <text:p><text:s text:c="3"/>38 415</text:p>
          </table:table-cell>
          <table:table-cell table:style-name="ce11" office:value-type="float" office:value="36756526" calcext:value-type="float">
            <text:p><text:s text:c="2"/>36 756 526</text:p>
          </table:table-cell>
          <table:table-cell table:style-name="ce12" office:value-type="float" office:value="25010579" calcext:value-type="float">
            <text:p><text:s text:c="2"/>25 010 579</text:p>
          </table:table-cell>
          <table:table-cell table:style-name="ce12" office:value-type="float" office:value="2152769" calcext:value-type="float">
            <text:p><text:s text:c="2"/>2 152 769</text:p>
          </table:table-cell>
          <table:table-cell table:style-name="ce12" office:value-type="float" office:value="4763513" calcext:value-type="float">
            <text:p><text:s text:c="2"/>4 763 513</text:p>
          </table:table-cell>
          <table:table-cell table:style-name="ce12" office:value-type="float" office:value="1604993" calcext:value-type="float">
            <text:p><text:s text:c="2"/>1 604 993</text:p>
          </table:table-cell>
          <table:table-cell table:style-name="ce12" office:value-type="float" office:value="3224672" calcext:value-type="float">
            <text:p><text:s text:c="2"/>3 224 672</text:p>
          </table:table-cell>
          <table:table-cell/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<text:s text:c="5"/>Construção de edifícios</text:p>
          </table:table-cell>
          <table:table-cell table:style-name="ce12" office:value-type="float" office:value="2351" calcext:value-type="float">
            <text:p><text:s text:c="3"/>2 351</text:p>
          </table:table-cell>
          <table:table-cell table:style-name="ce12" office:value-type="float" office:value="7621543" calcext:value-type="float">
            <text:p><text:s text:c="2"/>7 621 543</text:p>
          </table:table-cell>
          <table:table-cell table:style-name="ce12" office:value-type="float" office:value="5273266" calcext:value-type="float">
            <text:p><text:s text:c="2"/>5 273 266</text:p>
          </table:table-cell>
          <table:table-cell table:style-name="ce12" office:value-type="float" office:value="448639" calcext:value-type="float">
            <text:p><text:s text:c="3"/>448 639</text:p>
          </table:table-cell>
          <table:table-cell table:style-name="ce12" office:value-type="float" office:value="975921" calcext:value-type="float">
            <text:p><text:s text:c="3"/>975 921</text:p>
          </table:table-cell>
          <table:table-cell table:style-name="ce12" office:value-type="float" office:value="288103" calcext:value-type="float">
            <text:p><text:s text:c="3"/>288 103</text:p>
          </table:table-cell>
          <table:table-cell table:style-name="ce12" office:value-type="float" office:value="635614" calcext:value-type="float">
            <text:p><text:s text:c="3"/>635 614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<text:s text:c="5"/>Obras de infra-estrutura</text:p>
          </table:table-cell>
          <table:table-cell table:style-name="ce12" office:value-type="float" office:value="9118" calcext:value-type="float">
            <text:p><text:s text:c="3"/>9 118</text:p>
          </table:table-cell>
          <table:table-cell table:style-name="ce11" office:value-type="float" office:value="46930723" calcext:value-type="float">
            <text:p><text:s text:c="2"/>46 930 723</text:p>
          </table:table-cell>
          <table:table-cell table:style-name="ce12" office:value-type="float" office:value="31875652" calcext:value-type="float">
            <text:p><text:s text:c="2"/>31 875 652</text:p>
          </table:table-cell>
          <table:table-cell table:style-name="ce12" office:value-type="float" office:value="2796009" calcext:value-type="float">
            <text:p><text:s text:c="2"/>2 796 009</text:p>
          </table:table-cell>
          <table:table-cell table:style-name="ce12" office:value-type="float" office:value="4486256" calcext:value-type="float">
            <text:p><text:s text:c="2"/>4 486 256</text:p>
          </table:table-cell>
          <table:table-cell table:style-name="ce12" office:value-type="float" office:value="2111725" calcext:value-type="float">
            <text:p><text:s text:c="2"/>2 111 725</text:p>
          </table:table-cell>
          <table:table-cell table:style-name="ce12" office:value-type="float" office:value="5661081" calcext:value-type="float">
            <text:p><text:s text:c="2"/>5 661 081</text:p>
          </table:table-cell>
          <table:table-cell/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<text:s text:c="5"/>Obras de infra-estrutura</text:p>
          </table:table-cell>
          <table:table-cell table:style-name="ce12" office:value-type="float" office:value="716" calcext:value-type="float">
            <text:p><text:s text:c="4"/>716</text:p>
          </table:table-cell>
          <table:table-cell table:style-name="ce12" office:value-type="float" office:value="9196483" calcext:value-type="float">
            <text:p><text:s text:c="2"/>9 196 483</text:p>
          </table:table-cell>
          <table:table-cell table:style-name="ce12" office:value-type="float" office:value="6174164" calcext:value-type="float">
            <text:p><text:s text:c="2"/>6 174 164</text:p>
          </table:table-cell>
          <table:table-cell table:style-name="ce12" office:value-type="float" office:value="522980" calcext:value-type="float">
            <text:p><text:s text:c="3"/>522 980</text:p>
          </table:table-cell>
          <table:table-cell table:style-name="ce12" office:value-type="float" office:value="913342" calcext:value-type="float">
            <text:p><text:s text:c="3"/>913 342</text:p>
          </table:table-cell>
          <table:table-cell table:style-name="ce12" office:value-type="float" office:value="500159" calcext:value-type="float">
            <text:p><text:s text:c="3"/>500 159</text:p>
          </table:table-cell>
          <table:table-cell table:style-name="ce12" office:value-type="float" office:value="1085838" calcext:value-type="float">
            <text:p><text:s text:c="2"/>1 085 838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<text:s text:c="5"/>Serviços especializados para construção</text:p>
          </table:table-cell>
          <table:table-cell table:style-name="ce12" office:value-type="float" office:value="41126" calcext:value-type="float">
            <text:p><text:s text:c="3"/>41 126</text:p>
          </table:table-cell>
          <table:table-cell table:style-name="ce11" office:value-type="float" office:value="21500562" calcext:value-type="float">
            <text:p><text:s text:c="2"/>21 500 562</text:p>
          </table:table-cell>
          <table:table-cell table:style-name="ce12" office:value-type="float" office:value="15209292" calcext:value-type="float">
            <text:p><text:s text:c="2"/>15 209 292</text:p>
          </table:table-cell>
          <table:table-cell table:style-name="ce12" office:value-type="float" office:value="1256638" calcext:value-type="float">
            <text:p><text:s text:c="2"/>1 256 638</text:p>
          </table:table-cell>
          <table:table-cell table:style-name="ce12" office:value-type="float" office:value="2338955" calcext:value-type="float">
            <text:p><text:s text:c="2"/>2 338 955</text:p>
          </table:table-cell>
          <table:table-cell table:style-name="ce12" office:value-type="float" office:value="798010" calcext:value-type="float">
            <text:p><text:s text:c="3"/>798 010</text:p>
          </table:table-cell>
          <table:table-cell table:style-name="ce12" office:value-type="float" office:value="1897667" calcext:value-type="float">
            <text:p><text:s text:c="2"/>1 897 667</text:p>
          </table:table-cell>
          <table:table-cell/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<text:s text:c="5"/>Serviços especializados para construção</text:p>
          </table:table-cell>
          <table:table-cell table:style-name="ce12" office:value-type="float" office:value="1101" calcext:value-type="float">
            <text:p><text:s text:c="3"/>1 101</text:p>
          </table:table-cell>
          <table:table-cell table:style-name="ce12" office:value-type="float" office:value="3197820" calcext:value-type="float">
            <text:p><text:s text:c="2"/>3 197 820</text:p>
          </table:table-cell>
          <table:table-cell table:style-name="ce12" office:value-type="float" office:value="2208172" calcext:value-type="float">
            <text:p><text:s text:c="2"/>2 208 172</text:p>
          </table:table-cell>
          <table:table-cell table:style-name="ce12" office:value-type="float" office:value="186524" calcext:value-type="float">
            <text:p><text:s text:c="3"/>186 524</text:p>
          </table:table-cell>
          <table:table-cell table:style-name="ce12" office:value-type="float" office:value="374352" calcext:value-type="float">
            <text:p><text:s text:c="3"/>374 352</text:p>
          </table:table-cell>
          <table:table-cell table:style-name="ce12" office:value-type="float" office:value="94198" calcext:value-type="float">
            <text:p><text:s text:c="3"/>94 198</text:p>
          </table:table-cell>
          <table:table-cell table:style-name="ce12" office:value-type="float" office:value="334574" calcext:value-type="float">
            <text:p><text:s text:c="3"/>334 574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Comércio; reparação de veículos automotores e motocicletas</text:p>
          </table:table-cell>
          <table:table-cell table:style-name="ce11" office:value-type="float" office:value="1030827" calcext:value-type="float">
            <text:p><text:s text:c="2"/>1 030 827</text:p>
          </table:table-cell>
          <table:table-cell table:style-name="ce11" office:value-type="float" office:value="250709412" calcext:value-type="float">
            <text:p><text:s text:c="2"/>250 709 412</text:p>
          </table:table-cell>
          <table:table-cell table:style-name="ce11" office:value-type="float" office:value="183803416" calcext:value-type="float">
            <text:p><text:s text:c="2"/>183 803 416</text:p>
          </table:table-cell>
          <table:table-cell table:style-name="ce11" office:value-type="float" office:value="14141740" calcext:value-type="float">
            <text:p><text:s text:c="2"/>14 141 740</text:p>
          </table:table-cell>
          <table:table-cell table:style-name="ce11" office:value-type="float" office:value="28442570" calcext:value-type="float">
            <text:p><text:s text:c="2"/>28 442 570</text:p>
          </table:table-cell>
          <table:table-cell table:style-name="ce11" office:value-type="float" office:value="7251067" calcext:value-type="float">
            <text:p><text:s text:c="2"/>7 251 067</text:p>
          </table:table-cell>
          <table:table-cell table:style-name="ce11" office:value-type="float" office:value="17070619" calcext:value-type="float">
            <text:p><text:s text:c="2"/>17 070 619</text:p>
          </table:table-cell>
          <table:table-cell/>
          <table:table-cell table:style-name="ce4" office:value-type="string" calcext:value-type="string">
            <text:p>G</text:p>
          </table:table-cell>
          <table:table-cell table:style-name="ce6" office:value-type="string" calcext:value-type="string">
            <text:p>Comércio; reparação de veículos automotores e motocicletas</text:p>
          </table:table-cell>
          <table:table-cell table:style-name="ce11" office:value-type="float" office:value="8086" calcext:value-type="float">
            <text:p><text:s text:c="3"/>8 086</text:p>
          </table:table-cell>
          <table:table-cell table:style-name="ce11" office:value-type="float" office:value="23567391" calcext:value-type="float">
            <text:p><text:s text:c="2"/>23 567 391</text:p>
          </table:table-cell>
          <table:table-cell table:style-name="ce11" office:value-type="float" office:value="16460916" calcext:value-type="float">
            <text:p><text:s text:c="2"/>16 460 916</text:p>
          </table:table-cell>
          <table:table-cell table:style-name="ce11" office:value-type="float" office:value="1290826" calcext:value-type="float">
            <text:p><text:s text:c="2"/>1 290 826</text:p>
          </table:table-cell>
          <table:table-cell table:style-name="ce11" office:value-type="float" office:value="3106533" calcext:value-type="float">
            <text:p><text:s text:c="2"/>3 106 533</text:p>
          </table:table-cell>
          <table:table-cell table:style-name="ce11" office:value-type="float" office:value="559629" calcext:value-type="float">
            <text:p><text:s text:c="3"/>559 629</text:p>
          </table:table-cell>
          <table:table-cell table:style-name="ce11" office:value-type="float" office:value="2149487" calcext:value-type="float">
            <text:p><text:s text:c="2"/>2 149 48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<text:s text:c="5"/>Comércio e reparação de veículos automotores e motocicletas</text:p>
          </table:table-cell>
          <table:table-cell table:style-name="ce12" office:value-type="float" office:value="133362" calcext:value-type="float">
            <text:p><text:s text:c="3"/>133 362</text:p>
          </table:table-cell>
          <table:table-cell table:style-name="ce11" office:value-type="float" office:value="30899005" calcext:value-type="float">
            <text:p><text:s text:c="2"/>30 899 005</text:p>
          </table:table-cell>
          <table:table-cell table:style-name="ce12" office:value-type="float" office:value="22763035" calcext:value-type="float">
            <text:p><text:s text:c="2"/>22 763 035</text:p>
          </table:table-cell>
          <table:table-cell table:style-name="ce12" office:value-type="float" office:value="1776719" calcext:value-type="float">
            <text:p><text:s text:c="2"/>1 776 719</text:p>
          </table:table-cell>
          <table:table-cell table:style-name="ce12" office:value-type="float" office:value="3616460" calcext:value-type="float">
            <text:p><text:s text:c="2"/>3 616 460</text:p>
          </table:table-cell>
          <table:table-cell table:style-name="ce12" office:value-type="float" office:value="847788" calcext:value-type="float">
            <text:p><text:s text:c="3"/>847 788</text:p>
          </table:table-cell>
          <table:table-cell table:style-name="ce12" office:value-type="float" office:value="1895003" calcext:value-type="float">
            <text:p><text:s text:c="2"/>1 895 003</text:p>
          </table:table-cell>
          <table:table-cell/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<text:s text:c="5"/>Comércio e reparação de veículos automotores e motocicletas</text:p>
          </table:table-cell>
          <table:table-cell table:style-name="ce12" office:value-type="float" office:value="640" calcext:value-type="float">
            <text:p><text:s text:c="4"/>640</text:p>
          </table:table-cell>
          <table:table-cell table:style-name="ce12" office:value-type="float" office:value="2045406" calcext:value-type="float">
            <text:p><text:s text:c="2"/>2 045 406</text:p>
          </table:table-cell>
          <table:table-cell table:style-name="ce12" office:value-type="float" office:value="1386414" calcext:value-type="float">
            <text:p><text:s text:c="2"/>1 386 414</text:p>
          </table:table-cell>
          <table:table-cell table:style-name="ce12" office:value-type="float" office:value="112517" calcext:value-type="float">
            <text:p><text:s text:c="3"/>112 517</text:p>
          </table:table-cell>
          <table:table-cell table:style-name="ce12" office:value-type="float" office:value="304120" calcext:value-type="float">
            <text:p><text:s text:c="3"/>304 120</text:p>
          </table:table-cell>
          <table:table-cell table:style-name="ce12" office:value-type="float" office:value="60914" calcext:value-type="float">
            <text:p><text:s text:c="3"/>60 914</text:p>
          </table:table-cell>
          <table:table-cell table:style-name="ce12" office:value-type="float" office:value="180685" calcext:value-type="float">
            <text:p><text:s text:c="3"/>180 68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<text:s text:c="5"/>Comércio por atacado, exceto veículos automotores e motocicletas</text:p>
          </table:table-cell>
          <table:table-cell table:style-name="ce12" office:value-type="float" office:value="91042" calcext:value-type="float">
            <text:p><text:s text:c="3"/>91 042</text:p>
          </table:table-cell>
          <table:table-cell table:style-name="ce11" office:value-type="float" office:value="71350178" calcext:value-type="float">
            <text:p><text:s text:c="2"/>71 350 178</text:p>
          </table:table-cell>
          <table:table-cell table:style-name="ce12" office:value-type="float" office:value="48205116" calcext:value-type="float">
            <text:p><text:s text:c="2"/>48 205 116</text:p>
          </table:table-cell>
          <table:table-cell table:style-name="ce12" office:value-type="float" office:value="3772754" calcext:value-type="float">
            <text:p><text:s text:c="2"/>3 772 754</text:p>
          </table:table-cell>
          <table:table-cell table:style-name="ce12" office:value-type="float" office:value="10987008" calcext:value-type="float">
            <text:p><text:s text:c="2"/>10 987 008</text:p>
          </table:table-cell>
          <table:table-cell table:style-name="ce12" office:value-type="float" office:value="1927974" calcext:value-type="float">
            <text:p><text:s text:c="2"/>1 927 974</text:p>
          </table:table-cell>
          <table:table-cell table:style-name="ce12" office:value-type="float" office:value="6457326" calcext:value-type="float">
            <text:p><text:s text:c="2"/>6 457 326</text:p>
          </table:table-cell>
          <table:table-cell/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<text:s text:c="5"/>Comércio por atacado, exceto veículos automotores e motocicletas</text:p>
          </table:table-cell>
          <table:table-cell table:style-name="ce12" office:value-type="float" office:value="2069" calcext:value-type="float">
            <text:p><text:s text:c="3"/>2 069</text:p>
          </table:table-cell>
          <table:table-cell table:style-name="ce12" office:value-type="float" office:value="8549296" calcext:value-type="float">
            <text:p><text:s text:c="2"/>8 549 296</text:p>
          </table:table-cell>
          <table:table-cell table:style-name="ce12" office:value-type="float" office:value="5723848" calcext:value-type="float">
            <text:p><text:s text:c="2"/>5 723 848</text:p>
          </table:table-cell>
          <table:table-cell table:style-name="ce12" office:value-type="float" office:value="458207" calcext:value-type="float">
            <text:p><text:s text:c="3"/>458 207</text:p>
          </table:table-cell>
          <table:table-cell table:style-name="ce12" office:value-type="float" office:value="1388043" calcext:value-type="float">
            <text:p><text:s text:c="2"/>1 388 043</text:p>
          </table:table-cell>
          <table:table-cell table:style-name="ce12" office:value-type="float" office:value="166659" calcext:value-type="float">
            <text:p><text:s text:c="3"/>166 659</text:p>
          </table:table-cell>
          <table:table-cell table:style-name="ce12" office:value-type="float" office:value="810442" calcext:value-type="float">
            <text:p><text:s text:c="3"/>810 442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<text:s text:c="5"/>Comércio varejista</text:p>
          </table:table-cell>
          <table:table-cell table:style-name="ce12" office:value-type="float" office:value="806423" calcext:value-type="float">
            <text:p><text:s text:c="3"/>806 423</text:p>
          </table:table-cell>
          <table:table-cell table:style-name="ce11" office:value-type="float" office:value="148460229" calcext:value-type="float">
            <text:p><text:s text:c="2"/>148 460 229</text:p>
          </table:table-cell>
          <table:table-cell table:style-name="ce12" office:value-type="float" office:value="112835265" calcext:value-type="float">
            <text:p><text:s text:c="2"/>112 835 265</text:p>
          </table:table-cell>
          <table:table-cell table:style-name="ce12" office:value-type="float" office:value="8592267" calcext:value-type="float">
            <text:p><text:s text:c="2"/>8 592 267</text:p>
          </table:table-cell>
          <table:table-cell table:style-name="ce12" office:value-type="float" office:value="13839102" calcext:value-type="float">
            <text:p><text:s text:c="2"/>13 839 102</text:p>
          </table:table-cell>
          <table:table-cell table:style-name="ce12" office:value-type="float" office:value="4475305" calcext:value-type="float">
            <text:p><text:s text:c="2"/>4 475 305</text:p>
          </table:table-cell>
          <table:table-cell table:style-name="ce12" office:value-type="float" office:value="8718290" calcext:value-type="float">
            <text:p><text:s text:c="2"/>8 718 290</text:p>
          </table:table-cell>
          <table:table-cell/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<text:s text:c="5"/>Comércio varejista</text:p>
          </table:table-cell>
          <table:table-cell table:style-name="ce12" office:value-type="float" office:value="5377" calcext:value-type="float">
            <text:p><text:s text:c="3"/>5 377</text:p>
          </table:table-cell>
          <table:table-cell table:style-name="ce12" office:value-type="float" office:value="12977641" calcext:value-type="float">
            <text:p><text:s text:c="2"/>12 977 641</text:p>
          </table:table-cell>
          <table:table-cell table:style-name="ce12" office:value-type="float" office:value="9350654" calcext:value-type="float">
            <text:p><text:s text:c="2"/>9 350 654</text:p>
          </table:table-cell>
          <table:table-cell table:style-name="ce12" office:value-type="float" office:value="720102" calcext:value-type="float">
            <text:p><text:s text:c="3"/>720 102</text:p>
          </table:table-cell>
          <table:table-cell table:style-name="ce12" office:value-type="float" office:value="1414370" calcext:value-type="float">
            <text:p><text:s text:c="2"/>1 414 370</text:p>
          </table:table-cell>
          <table:table-cell table:style-name="ce12" office:value-type="float" office:value="332056" calcext:value-type="float">
            <text:p><text:s text:c="3"/>332 056</text:p>
          </table:table-cell>
          <table:table-cell table:style-name="ce12" office:value-type="float" office:value="1158360" calcext:value-type="float">
            <text:p><text:s text:c="2"/>1 158 360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Transporte, armazenagem e correio</text:p>
          </table:table-cell>
          <table:table-cell table:style-name="ce11" office:value-type="float" office:value="93425" calcext:value-type="float">
            <text:p><text:s text:c="3"/>93 425</text:p>
          </table:table-cell>
          <table:table-cell table:style-name="ce11" office:value-type="float" office:value="105266710" calcext:value-type="float">
            <text:p><text:s text:c="2"/>105 266 710</text:p>
          </table:table-cell>
          <table:table-cell table:style-name="ce11" office:value-type="float" office:value="71170679" calcext:value-type="float">
            <text:p><text:s text:c="2"/>71 170 679</text:p>
          </table:table-cell>
          <table:table-cell table:style-name="ce11" office:value-type="float" office:value="5454430" calcext:value-type="float">
            <text:p><text:s text:c="2"/>5 454 430</text:p>
          </table:table-cell>
          <table:table-cell table:style-name="ce11" office:value-type="float" office:value="11041836" calcext:value-type="float">
            <text:p><text:s text:c="2"/>11 041 836</text:p>
          </table:table-cell>
          <table:table-cell table:style-name="ce11" office:value-type="float" office:value="3233457" calcext:value-type="float">
            <text:p><text:s text:c="2"/>3 233 457</text:p>
          </table:table-cell>
          <table:table-cell table:style-name="ce11" office:value-type="float" office:value="14366308" calcext:value-type="float">
            <text:p><text:s text:c="2"/>14 366 308</text:p>
          </table:table-cell>
          <table:table-cell/>
          <table:table-cell table:style-name="ce4" office:value-type="string" calcext:value-type="string">
            <text:p>H</text:p>
          </table:table-cell>
          <table:table-cell table:style-name="ce6" office:value-type="string" calcext:value-type="string">
            <text:p>Transporte, armazenagem e correio</text:p>
          </table:table-cell>
          <table:table-cell table:style-name="ce11" office:value-type="float" office:value="2042" calcext:value-type="float">
            <text:p><text:s text:c="3"/>2 042</text:p>
          </table:table-cell>
          <table:table-cell table:style-name="ce11" office:value-type="float" office:value="10506587" calcext:value-type="float">
            <text:p><text:s text:c="2"/>10 506 587</text:p>
          </table:table-cell>
          <table:table-cell table:style-name="ce11" office:value-type="float" office:value="7291139" calcext:value-type="float">
            <text:p><text:s text:c="2"/>7 291 139</text:p>
          </table:table-cell>
          <table:table-cell table:style-name="ce11" office:value-type="float" office:value="551292" calcext:value-type="float">
            <text:p><text:s text:c="3"/>551 292</text:p>
          </table:table-cell>
          <table:table-cell table:style-name="ce11" office:value-type="float" office:value="993763" calcext:value-type="float">
            <text:p><text:s text:c="3"/>993 763</text:p>
          </table:table-cell>
          <table:table-cell table:style-name="ce11" office:value-type="float" office:value="458929" calcext:value-type="float">
            <text:p><text:s text:c="3"/>458 929</text:p>
          </table:table-cell>
          <table:table-cell table:style-name="ce11" office:value-type="float" office:value="1211464" calcext:value-type="float">
            <text:p><text:s text:c="2"/>1 211 464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<text:s text:c="5"/>Transporte terrestre</text:p>
          </table:table-cell>
          <table:table-cell table:style-name="ce12" office:value-type="float" office:value="70563" calcext:value-type="float">
            <text:p><text:s text:c="3"/>70 563</text:p>
          </table:table-cell>
          <table:table-cell table:style-name="ce11" office:value-type="float" office:value="59479282" calcext:value-type="float">
            <text:p><text:s text:c="2"/>59 479 282</text:p>
          </table:table-cell>
          <table:table-cell table:style-name="ce12" office:value-type="float" office:value="42188737" calcext:value-type="float">
            <text:p><text:s text:c="2"/>42 188 737</text:p>
          </table:table-cell>
          <table:table-cell table:style-name="ce12" office:value-type="float" office:value="3225737" calcext:value-type="float">
            <text:p><text:s text:c="2"/>3 225 737</text:p>
          </table:table-cell>
          <table:table-cell table:style-name="ce12" office:value-type="float" office:value="5219449" calcext:value-type="float">
            <text:p><text:s text:c="2"/>5 219 449</text:p>
          </table:table-cell>
          <table:table-cell table:style-name="ce12" office:value-type="float" office:value="2158405" calcext:value-type="float">
            <text:p><text:s text:c="2"/>2 158 405</text:p>
          </table:table-cell>
          <table:table-cell table:style-name="ce12" office:value-type="float" office:value="6686954" calcext:value-type="float">
            <text:p><text:s text:c="2"/>6 686 954</text:p>
          </table:table-cell>
          <table:table-cell/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<text:s text:c="5"/>Transporte terrestre</text:p>
          </table:table-cell>
          <table:table-cell table:style-name="ce12" office:value-type="float" office:value="1539" calcext:value-type="float">
            <text:p><text:s text:c="3"/>1 539</text:p>
          </table:table-cell>
          <table:table-cell table:style-name="ce12" office:value-type="float" office:value="6880235" calcext:value-type="float">
            <text:p><text:s text:c="2"/>6 880 235</text:p>
          </table:table-cell>
          <table:table-cell table:style-name="ce12" office:value-type="float" office:value="4776168" calcext:value-type="float">
            <text:p><text:s text:c="2"/>4 776 168</text:p>
          </table:table-cell>
          <table:table-cell table:style-name="ce12" office:value-type="float" office:value="350141" calcext:value-type="float">
            <text:p><text:s text:c="3"/>350 141</text:p>
          </table:table-cell>
          <table:table-cell table:style-name="ce12" office:value-type="float" office:value="629689" calcext:value-type="float">
            <text:p><text:s text:c="3"/>629 689</text:p>
          </table:table-cell>
          <table:table-cell table:style-name="ce12" office:value-type="float" office:value="402669" calcext:value-type="float">
            <text:p><text:s text:c="3"/>402 669</text:p>
          </table:table-cell>
          <table:table-cell table:style-name="ce12" office:value-type="float" office:value="720985" calcext:value-type="float">
            <text:p><text:s text:c="3"/>720 985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<text:s text:c="5"/>Transporte aquaviário</text:p>
          </table:table-cell>
          <table:table-cell table:style-name="ce12" office:value-type="float" office:value="659" calcext:value-type="float">
            <text:p><text:s text:c="4"/>659</text:p>
          </table:table-cell>
          <table:table-cell table:style-name="ce11" office:value-type="float" office:value="4180988" calcext:value-type="float">
            <text:p><text:s text:c="2"/>4 180 988</text:p>
          </table:table-cell>
          <table:table-cell table:style-name="ce12" office:value-type="float" office:value="2872270" calcext:value-type="float">
            <text:p><text:s text:c="2"/>2 872 270</text:p>
          </table:table-cell>
          <table:table-cell table:style-name="ce12" office:value-type="float" office:value="233938" calcext:value-type="float">
            <text:p><text:s text:c="3"/>233 938</text:p>
          </table:table-cell>
          <table:table-cell table:style-name="ce12" office:value-type="float" office:value="405514" calcext:value-type="float">
            <text:p><text:s text:c="3"/>405 514</text:p>
          </table:table-cell>
          <table:table-cell table:style-name="ce12" office:value-type="float" office:value="89745" calcext:value-type="float">
            <text:p><text:s text:c="3"/>89 745</text:p>
          </table:table-cell>
          <table:table-cell table:style-name="ce12" office:value-type="float" office:value="579521" calcext:value-type="float">
            <text:p><text:s text:c="3"/>579 521</text:p>
          </table:table-cell>
          <table:table-cell/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<text:s text:c="5"/>Transporte aquaviário</text:p>
          </table:table-cell>
          <table:table-cell table:style-name="ce12" office:value-type="float" office:value="36" calcext:value-type="float">
            <text:p><text:s text:c="4"/>36</text:p>
          </table:table-cell>
          <table:table-cell table:style-name="ce12" office:value-type="float" office:value="489315" calcext:value-type="float">
            <text:p><text:s text:c="3"/>489 315</text:p>
          </table:table-cell>
          <table:table-cell table:style-name="ce12" office:value-type="float" office:value="358159" calcext:value-type="float">
            <text:p><text:s text:c="3"/>358 159</text:p>
          </table:table-cell>
          <table:table-cell table:style-name="ce12" office:value-type="float" office:value="25924" calcext:value-type="float">
            <text:p><text:s text:c="3"/>25 924</text:p>
          </table:table-cell>
          <table:table-cell table:style-name="ce12" office:value-type="float" office:value="42141" calcext:value-type="float">
            <text:p><text:s text:c="3"/>42 141</text:p>
          </table:table-cell>
          <table:table-cell table:style-name="ce12" office:value-type="float" office:value="6866" calcext:value-type="float">
            <text:p><text:s text:c="3"/>6 866</text:p>
          </table:table-cell>
          <table:table-cell table:style-name="ce12" office:value-type="float" office:value="56223" calcext:value-type="float">
            <text:p><text:s text:c="3"/>56 223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51.1</text:p>
          </table:table-cell>
          <table:table-cell table:style-name="ce5" office:value-type="string" calcext:value-type="string">
            <text:p>Transporte aéreo de passageiros</text:p>
          </table:table-cell>
          <table:table-cell table:style-name="ce12" office:value-type="float" office:value="192" calcext:value-type="float">
            <text:p><text:s text:c="4"/>192</text:p>
          </table:table-cell>
          <table:table-cell table:style-name="ce11" office:value-type="float" office:value="6359642" calcext:value-type="float">
            <text:p><text:s text:c="2"/>6 359 642</text:p>
          </table:table-cell>
          <table:table-cell table:style-name="ce12" office:value-type="float" office:value="4529079" calcext:value-type="float">
            <text:p><text:s text:c="2"/>4 529 079</text:p>
          </table:table-cell>
          <table:table-cell table:style-name="ce12" office:value-type="float" office:value="365859" calcext:value-type="float">
            <text:p><text:s text:c="3"/>365 859</text:p>
          </table:table-cell>
          <table:table-cell table:style-name="ce12" office:value-type="float" office:value="608180" calcext:value-type="float">
            <text:p><text:s text:c="3"/>608 180</text:p>
          </table:table-cell>
          <table:table-cell table:style-name="ce12" office:value-type="float" office:value="115236" calcext:value-type="float">
            <text:p><text:s text:c="3"/>115 236</text:p>
          </table:table-cell>
          <table:table-cell table:style-name="ce12" office:value-type="float" office:value="741288" calcext:value-type="float">
            <text:p><text:s text:c="3"/>741 288</text:p>
          </table:table-cell>
          <table:table-cell/>
          <table:table-cell table:style-name="ce5" office:value-type="string" calcext:value-type="string">
            <text:p>51.1</text:p>
          </table:table-cell>
          <table:table-cell table:style-name="ce5" office:value-type="string" calcext:value-type="string">
            <text:p>Transporte aéreo de passageiros</text:p>
          </table:table-cell>
          <table:table-cell table:style-name="ce12" office:value-type="float" office:value="7" calcext:value-type="float">
            <text:p><text:s text:c="4"/>7</text:p>
          </table:table-cell>
          <table:table-cell table:style-name="ce12" office:value-type="float" office:value="946706" calcext:value-type="float">
            <text:p><text:s text:c="3"/>946 706</text:p>
          </table:table-cell>
          <table:table-cell table:style-name="ce12" office:value-type="float" office:value="721609" calcext:value-type="float">
            <text:p><text:s text:c="3"/>721 609</text:p>
          </table:table-cell>
          <table:table-cell table:style-name="ce12" office:value-type="float" office:value="60967" calcext:value-type="float">
            <text:p><text:s text:c="3"/>60 967</text:p>
          </table:table-cell>
          <table:table-cell table:style-name="ce12" office:value-type="float" office:value="68157" calcext:value-type="float">
            <text:p><text:s text:c="3"/>68 157</text:p>
          </table:table-cell>
          <table:table-cell table:style-name="ce12" office:value-type="float" office:value="3039" calcext:value-type="float">
            <text:p><text:s text:c="3"/>3 039</text:p>
          </table:table-cell>
          <table:table-cell table:style-name="ce12" office:value-type="float" office:value="92933" calcext:value-type="float">
            <text:p><text:s text:c="3"/>92 933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51.2</text:p>
          </table:table-cell>
          <table:table-cell table:style-name="ce5" office:value-type="string" calcext:value-type="string">
            <text:p>Transporte aéreo de carga</text:p>
          </table:table-cell>
          <table:table-cell table:style-name="ce12" office:value-type="float" office:value="29" calcext:value-type="float">
            <text:p><text:s text:c="4"/>29</text:p>
          </table:table-cell>
          <table:table-cell table:style-name="ce11" office:value-type="float" office:value="188412" calcext:value-type="float">
            <text:p><text:s text:c="3"/>188 412</text:p>
          </table:table-cell>
          <table:table-cell table:style-name="ce12" office:value-type="float" office:value="132316" calcext:value-type="float">
            <text:p><text:s text:c="3"/>132 316</text:p>
          </table:table-cell>
          <table:table-cell table:style-name="ce12" office:value-type="float" office:value="11117" calcext:value-type="float">
            <text:p><text:s text:c="3"/>11 117</text:p>
          </table:table-cell>
          <table:table-cell table:style-name="ce12" office:value-type="float" office:value="10503" calcext:value-type="float">
            <text:p><text:s text:c="3"/>10 503</text:p>
          </table:table-cell>
          <table:table-cell table:style-name="ce12" office:value-type="float" office:value="7641" calcext:value-type="float">
            <text:p><text:s text:c="3"/>7 641</text:p>
          </table:table-cell>
          <table:table-cell table:style-name="ce12" office:value-type="float" office:value="26835" calcext:value-type="float">
            <text:p><text:s text:c="3"/>26 835</text:p>
          </table:table-cell>
          <table:table-cell/>
          <table:table-cell table:style-name="ce5" office:value-type="string" calcext:value-type="string">
            <text:p>51.2</text:p>
          </table:table-cell>
          <table:table-cell table:style-name="ce5" office:value-type="string" calcext:value-type="string">
            <text:p>Transporte aéreo de carga</text:p>
          </table:table-cell>
          <table:table-cell table:style-name="ce12" office:value-type="float" office:value="1" calcext:value-type="float">
            <text:p><text:s text:c="4"/>1</text:p>
          </table:table-cell>
          <table:table-cell table:number-columns-repeated="6" table:style-name="ce12" office:value-type="string" calcext:value-type="string">
            <text:p>(x)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<text:s text:c="5"/>Armazenamento e atividades auxiliares dos transportes</text:p>
          </table:table-cell>
          <table:table-cell table:style-name="ce12" office:value-type="float" office:value="14917" calcext:value-type="float">
            <text:p><text:s text:c="3"/>14 917</text:p>
          </table:table-cell>
          <table:table-cell table:style-name="ce11" office:value-type="float" office:value="22763890" calcext:value-type="float">
            <text:p><text:s text:c="2"/>22 763 890</text:p>
          </table:table-cell>
          <table:table-cell table:style-name="ce12" office:value-type="float" office:value="14663643" calcext:value-type="float">
            <text:p><text:s text:c="2"/>14 663 643</text:p>
          </table:table-cell>
          <table:table-cell table:style-name="ce12" office:value-type="float" office:value="1082386" calcext:value-type="float">
            <text:p><text:s text:c="2"/>1 082 386</text:p>
          </table:table-cell>
          <table:table-cell table:style-name="ce12" office:value-type="float" office:value="2920960" calcext:value-type="float">
            <text:p><text:s text:c="2"/>2 920 960</text:p>
          </table:table-cell>
          <table:table-cell table:style-name="ce12" office:value-type="float" office:value="564361" calcext:value-type="float">
            <text:p><text:s text:c="3"/>564 361</text:p>
          </table:table-cell>
          <table:table-cell table:style-name="ce12" office:value-type="float" office:value="3532540" calcext:value-type="float">
            <text:p><text:s text:c="2"/>3 532 540</text:p>
          </table:table-cell>
          <table:table-cell/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<text:s text:c="5"/>Armazenamento e atividades auxiliares dos transportes</text:p>
          </table:table-cell>
          <table:table-cell table:style-name="ce12" office:value-type="float" office:value="356" calcext:value-type="float">
            <text:p><text:s text:c="4"/>356</text:p>
          </table:table-cell>
          <table:table-cell table:style-name="ce12" office:value-type="float" office:value="2066047" calcext:value-type="float">
            <text:p><text:s text:c="2"/>2 066 047</text:p>
          </table:table-cell>
          <table:table-cell table:style-name="ce12" office:value-type="float" office:value="1339764" calcext:value-type="float">
            <text:p><text:s text:c="2"/>1 339 764</text:p>
          </table:table-cell>
          <table:table-cell table:style-name="ce12" office:value-type="float" office:value="106381" calcext:value-type="float">
            <text:p><text:s text:c="3"/>106 381</text:p>
          </table:table-cell>
          <table:table-cell table:style-name="ce12" office:value-type="float" office:value="247218" calcext:value-type="float">
            <text:p><text:s text:c="3"/>247 218</text:p>
          </table:table-cell>
          <table:table-cell table:style-name="ce12" office:value-type="float" office:value="41761" calcext:value-type="float">
            <text:p><text:s text:c="3"/>41 761</text:p>
          </table:table-cell>
          <table:table-cell table:style-name="ce12" office:value-type="float" office:value="330750" calcext:value-type="float">
            <text:p><text:s text:c="3"/>330 750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<text:s text:c="5"/>Correio e outras atividades de entrega</text:p>
          </table:table-cell>
          <table:table-cell table:style-name="ce12" office:value-type="float" office:value="7065" calcext:value-type="float">
            <text:p><text:s text:c="3"/>7 065</text:p>
          </table:table-cell>
          <table:table-cell table:style-name="ce11" office:value-type="float" office:value="12294496" calcext:value-type="float">
            <text:p><text:s text:c="2"/>12 294 496</text:p>
          </table:table-cell>
          <table:table-cell table:style-name="ce12" office:value-type="float" office:value="6784634" calcext:value-type="float">
            <text:p><text:s text:c="2"/>6 784 634</text:p>
          </table:table-cell>
          <table:table-cell table:style-name="ce12" office:value-type="float" office:value="535393" calcext:value-type="float">
            <text:p><text:s text:c="3"/>535 393</text:p>
          </table:table-cell>
          <table:table-cell table:style-name="ce12" office:value-type="float" office:value="1877230" calcext:value-type="float">
            <text:p><text:s text:c="2"/>1 877 230</text:p>
          </table:table-cell>
          <table:table-cell table:style-name="ce12" office:value-type="float" office:value="298069" calcext:value-type="float">
            <text:p><text:s text:c="3"/>298 069</text:p>
          </table:table-cell>
          <table:table-cell table:style-name="ce12" office:value-type="float" office:value="2799170" calcext:value-type="float">
            <text:p><text:s text:c="2"/>2 799 170</text:p>
          </table:table-cell>
          <table:table-cell/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<text:s text:c="5"/>Correio e outras atividades de entrega</text:p>
          </table:table-cell>
          <table:table-cell table:style-name="ce12" office:value-type="float" office:value="103" calcext:value-type="float">
            <text:p><text:s text:c="4"/>103</text:p>
          </table:table-cell>
          <table:table-cell table:number-columns-repeated="6" table:style-name="ce12" office:value-type="string" calcext:value-type="string">
            <text:p>(x)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Alojamento e alimentação</text:p>
          </table:table-cell>
          <table:table-cell table:style-name="ce11" office:value-type="float" office:value="221630" calcext:value-type="float">
            <text:p><text:s text:c="3"/>221 630</text:p>
          </table:table-cell>
          <table:table-cell table:style-name="ce11" office:value-type="float" office:value="38169812" calcext:value-type="float">
            <text:p><text:s text:c="2"/>38 169 812</text:p>
          </table:table-cell>
          <table:table-cell table:style-name="ce11" office:value-type="float" office:value="29559977" calcext:value-type="float">
            <text:p><text:s text:c="2"/>29 559 977</text:p>
          </table:table-cell>
          <table:table-cell table:style-name="ce11" office:value-type="float" office:value="2288306" calcext:value-type="float">
            <text:p><text:s text:c="2"/>2 288 306</text:p>
          </table:table-cell>
          <table:table-cell table:style-name="ce11" office:value-type="float" office:value="2859235" calcext:value-type="float">
            <text:p><text:s text:c="2"/>2 859 235</text:p>
          </table:table-cell>
          <table:table-cell table:style-name="ce11" office:value-type="float" office:value="1261636" calcext:value-type="float">
            <text:p><text:s text:c="2"/>1 261 636</text:p>
          </table:table-cell>
          <table:table-cell table:style-name="ce11" office:value-type="float" office:value="2200658" calcext:value-type="float">
            <text:p><text:s text:c="2"/>2 200 658</text:p>
          </table:table-cell>
          <table:table-cell/>
          <table:table-cell table:style-name="ce4" office:value-type="string" calcext:value-type="string">
            <text:p>I</text:p>
          </table:table-cell>
          <table:table-cell table:style-name="ce6" office:value-type="string" calcext:value-type="string">
            <text:p>Alojamento e alimentação</text:p>
          </table:table-cell>
          <table:table-cell table:style-name="ce11" office:value-type="float" office:value="1573" calcext:value-type="float">
            <text:p><text:s text:c="3"/>1 573</text:p>
          </table:table-cell>
          <table:table-cell table:style-name="ce11" office:value-type="float" office:value="3528648" calcext:value-type="float">
            <text:p><text:s text:c="2"/>3 528 648</text:p>
          </table:table-cell>
          <table:table-cell table:style-name="ce11" office:value-type="float" office:value="2411907" calcext:value-type="float">
            <text:p><text:s text:c="2"/>2 411 907</text:p>
          </table:table-cell>
          <table:table-cell table:style-name="ce11" office:value-type="float" office:value="194573" calcext:value-type="float">
            <text:p><text:s text:c="3"/>194 573</text:p>
          </table:table-cell>
          <table:table-cell table:style-name="ce11" office:value-type="float" office:value="453312" calcext:value-type="float">
            <text:p><text:s text:c="3"/>453 312</text:p>
          </table:table-cell>
          <table:table-cell table:style-name="ce11" office:value-type="float" office:value="124418" calcext:value-type="float">
            <text:p><text:s text:c="3"/>124 418</text:p>
          </table:table-cell>
          <table:table-cell table:style-name="ce11" office:value-type="float" office:value="344438" calcext:value-type="float">
            <text:p><text:s text:c="3"/>344 438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55</text:p>
          </table:table-cell>
          <table:table-cell table:style-name="ce5" office:value-type="string" calcext:value-type="string">
            <text:p><text:s text:c="5"/>Alojamento</text:p>
          </table:table-cell>
          <table:table-cell table:style-name="ce12" office:value-type="float" office:value="24686" calcext:value-type="float">
            <text:p><text:s text:c="3"/>24 686</text:p>
          </table:table-cell>
          <table:table-cell table:style-name="ce11" office:value-type="float" office:value="7756717" calcext:value-type="float">
            <text:p><text:s text:c="2"/>7 756 717</text:p>
          </table:table-cell>
          <table:table-cell table:style-name="ce12" office:value-type="float" office:value="5983082" calcext:value-type="float">
            <text:p><text:s text:c="2"/>5 983 082</text:p>
          </table:table-cell>
          <table:table-cell table:style-name="ce12" office:value-type="float" office:value="463577" calcext:value-type="float">
            <text:p><text:s text:c="3"/>463 577</text:p>
          </table:table-cell>
          <table:table-cell table:style-name="ce12" office:value-type="float" office:value="468715" calcext:value-type="float">
            <text:p><text:s text:c="3"/>468 715</text:p>
          </table:table-cell>
          <table:table-cell table:style-name="ce12" office:value-type="float" office:value="242811" calcext:value-type="float">
            <text:p><text:s text:c="3"/>242 811</text:p>
          </table:table-cell>
          <table:table-cell table:style-name="ce12" office:value-type="float" office:value="598532" calcext:value-type="float">
            <text:p><text:s text:c="3"/>598 532</text:p>
          </table:table-cell>
          <table:table-cell/>
          <table:table-cell table:style-name="ce5" office:value-type="string" calcext:value-type="string">
            <text:p>55</text:p>
          </table:table-cell>
          <table:table-cell table:style-name="ce5" office:value-type="string" calcext:value-type="string">
            <text:p><text:s text:c="5"/>Alojamento</text:p>
          </table:table-cell>
          <table:table-cell table:style-name="ce12" office:value-type="float" office:value="254" calcext:value-type="float">
            <text:p><text:s text:c="4"/>254</text:p>
          </table:table-cell>
          <table:table-cell table:style-name="ce12" office:value-type="float" office:value="470477" calcext:value-type="float">
            <text:p><text:s text:c="3"/>470 477</text:p>
          </table:table-cell>
          <table:table-cell table:style-name="ce12" office:value-type="float" office:value="335141" calcext:value-type="float">
            <text:p><text:s text:c="3"/>335 141</text:p>
          </table:table-cell>
          <table:table-cell table:style-name="ce12" office:value-type="float" office:value="27284" calcext:value-type="float">
            <text:p><text:s text:c="3"/>27 284</text:p>
          </table:table-cell>
          <table:table-cell table:style-name="ce12" office:value-type="float" office:value="43236" calcext:value-type="float">
            <text:p><text:s text:c="3"/>43 236</text:p>
          </table:table-cell>
          <table:table-cell table:style-name="ce12" office:value-type="float" office:value="15001" calcext:value-type="float">
            <text:p><text:s text:c="3"/>15 001</text:p>
          </table:table-cell>
          <table:table-cell table:style-name="ce12" office:value-type="float" office:value="49774" calcext:value-type="float">
            <text:p><text:s text:c="3"/>49 774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<text:s text:c="5"/>Alimentação</text:p>
          </table:table-cell>
          <table:table-cell table:style-name="ce12" office:value-type="float" office:value="196944" calcext:value-type="float">
            <text:p><text:s text:c="3"/>196 944</text:p>
          </table:table-cell>
          <table:table-cell table:style-name="ce11" office:value-type="float" office:value="30413095" calcext:value-type="float">
            <text:p><text:s text:c="2"/>30 413 095</text:p>
          </table:table-cell>
          <table:table-cell table:style-name="ce12" office:value-type="float" office:value="23576895" calcext:value-type="float">
            <text:p><text:s text:c="2"/>23 576 895</text:p>
          </table:table-cell>
          <table:table-cell table:style-name="ce12" office:value-type="float" office:value="1824729" calcext:value-type="float">
            <text:p><text:s text:c="2"/>1 824 729</text:p>
          </table:table-cell>
          <table:table-cell table:style-name="ce12" office:value-type="float" office:value="2390520" calcext:value-type="float">
            <text:p><text:s text:c="2"/>2 390 520</text:p>
          </table:table-cell>
          <table:table-cell table:style-name="ce12" office:value-type="float" office:value="1018825" calcext:value-type="float">
            <text:p><text:s text:c="2"/>1 018 825</text:p>
          </table:table-cell>
          <table:table-cell table:style-name="ce12" office:value-type="float" office:value="1602126" calcext:value-type="float">
            <text:p><text:s text:c="2"/>1 602 126</text:p>
          </table:table-cell>
          <table:table-cell/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<text:s text:c="5"/>Alimentação</text:p>
          </table:table-cell>
          <table:table-cell table:style-name="ce12" office:value-type="float" office:value="1319" calcext:value-type="float">
            <text:p><text:s text:c="3"/>1 319</text:p>
          </table:table-cell>
          <table:table-cell table:style-name="ce12" office:value-type="float" office:value="3058292" calcext:value-type="float">
            <text:p><text:s text:c="2"/>3 058 292</text:p>
          </table:table-cell>
          <table:table-cell table:style-name="ce12" office:value-type="float" office:value="2076766" calcext:value-type="float">
            <text:p><text:s text:c="2"/>2 076 766</text:p>
          </table:table-cell>
          <table:table-cell table:style-name="ce12" office:value-type="float" office:value="167289" calcext:value-type="float">
            <text:p><text:s text:c="3"/>167 289</text:p>
          </table:table-cell>
          <table:table-cell table:style-name="ce12" office:value-type="float" office:value="410076" calcext:value-type="float">
            <text:p><text:s text:c="3"/>410 076</text:p>
          </table:table-cell>
          <table:table-cell table:style-name="ce12" office:value-type="float" office:value="109417" calcext:value-type="float">
            <text:p><text:s text:c="3"/>109 417</text:p>
          </table:table-cell>
          <table:table-cell table:style-name="ce12" office:value-type="float" office:value="294664" calcext:value-type="float">
            <text:p><text:s text:c="3"/>294 664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Informação e comunicação</text:p>
          </table:table-cell>
          <table:table-cell table:style-name="ce11" office:value-type="float" office:value="32770" calcext:value-type="float">
            <text:p><text:s text:c="3"/>32 770</text:p>
          </table:table-cell>
          <table:table-cell table:style-name="ce11" office:value-type="float" office:value="64750900" calcext:value-type="float">
            <text:p><text:s text:c="2"/>64 750 900</text:p>
          </table:table-cell>
          <table:table-cell table:style-name="ce11" office:value-type="float" office:value="45383788" calcext:value-type="float">
            <text:p><text:s text:c="2"/>45 383 788</text:p>
          </table:table-cell>
          <table:table-cell table:style-name="ce11" office:value-type="float" office:value="3534275" calcext:value-type="float">
            <text:p><text:s text:c="2"/>3 534 275</text:p>
          </table:table-cell>
          <table:table-cell table:style-name="ce11" office:value-type="float" office:value="6190111" calcext:value-type="float">
            <text:p><text:s text:c="2"/>6 190 111</text:p>
          </table:table-cell>
          <table:table-cell table:style-name="ce11" office:value-type="float" office:value="1822311" calcext:value-type="float">
            <text:p><text:s text:c="2"/>1 822 311</text:p>
          </table:table-cell>
          <table:table-cell table:style-name="ce11" office:value-type="float" office:value="7820415" calcext:value-type="float">
            <text:p><text:s text:c="2"/>7 820 415</text:p>
          </table:table-cell>
          <table:table-cell/>
          <table:table-cell table:style-name="ce4" office:value-type="string" calcext:value-type="string">
            <text:p>J</text:p>
          </table:table-cell>
          <table:table-cell table:style-name="ce6" office:value-type="string" calcext:value-type="string">
            <text:p>Informação e comunicação</text:p>
          </table:table-cell>
          <table:table-cell table:style-name="ce11" office:value-type="float" office:value="875" calcext:value-type="float">
            <text:p><text:s text:c="4"/>875</text:p>
          </table:table-cell>
          <table:table-cell table:style-name="ce11" office:value-type="float" office:value="11019610" calcext:value-type="float">
            <text:p><text:s text:c="2"/>11 019 610</text:p>
          </table:table-cell>
          <table:table-cell table:style-name="ce11" office:value-type="float" office:value="7223884" calcext:value-type="float">
            <text:p><text:s text:c="2"/>7 223 884</text:p>
          </table:table-cell>
          <table:table-cell table:style-name="ce11" office:value-type="float" office:value="566118" calcext:value-type="float">
            <text:p><text:s text:c="3"/>566 118</text:p>
          </table:table-cell>
          <table:table-cell table:style-name="ce11" office:value-type="float" office:value="1135982" calcext:value-type="float">
            <text:p><text:s text:c="2"/>1 135 982</text:p>
          </table:table-cell>
          <table:table-cell table:style-name="ce11" office:value-type="float" office:value="422000" calcext:value-type="float">
            <text:p><text:s text:c="3"/>422 000</text:p>
          </table:table-cell>
          <table:table-cell table:style-name="ce11" office:value-type="float" office:value="1671626" calcext:value-type="float">
            <text:p><text:s text:c="2"/>1 671 626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<text:s text:c="5"/>Edição e edição integrada à impressão</text:p>
          </table:table-cell>
          <table:table-cell table:style-name="ce12" office:value-type="float" office:value="6903" calcext:value-type="float">
            <text:p><text:s text:c="3"/>6 903</text:p>
          </table:table-cell>
          <table:table-cell table:style-name="ce11" office:value-type="float" office:value="5600948" calcext:value-type="float">
            <text:p><text:s text:c="2"/>5 600 948</text:p>
          </table:table-cell>
          <table:table-cell table:style-name="ce12" office:value-type="float" office:value="4063029" calcext:value-type="float">
            <text:p><text:s text:c="2"/>4 063 029</text:p>
          </table:table-cell>
          <table:table-cell table:style-name="ce12" office:value-type="float" office:value="315037" calcext:value-type="float">
            <text:p><text:s text:c="3"/>315 037</text:p>
          </table:table-cell>
          <table:table-cell table:style-name="ce12" office:value-type="float" office:value="490331" calcext:value-type="float">
            <text:p><text:s text:c="3"/>490 331</text:p>
          </table:table-cell>
          <table:table-cell table:style-name="ce12" office:value-type="float" office:value="235088" calcext:value-type="float">
            <text:p><text:s text:c="3"/>235 088</text:p>
          </table:table-cell>
          <table:table-cell table:style-name="ce12" office:value-type="float" office:value="497463" calcext:value-type="float">
            <text:p><text:s text:c="3"/>497 463</text:p>
          </table:table-cell>
          <table:table-cell/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<text:s text:c="5"/>Edição e edição integrada à impressão</text:p>
          </table:table-cell>
          <table:table-cell table:style-name="ce12" office:value-type="float" office:value="51" calcext:value-type="float">
            <text:p><text:s text:c="4"/>51</text:p>
          </table:table-cell>
          <table:table-cell table:style-name="ce12" office:value-type="float" office:value="345595" calcext:value-type="float">
            <text:p><text:s text:c="3"/>345 595</text:p>
          </table:table-cell>
          <table:table-cell table:style-name="ce12" office:value-type="float" office:value="236503" calcext:value-type="float">
            <text:p><text:s text:c="3"/>236 503</text:p>
          </table:table-cell>
          <table:table-cell table:style-name="ce12" office:value-type="float" office:value="17333" calcext:value-type="float">
            <text:p><text:s text:c="3"/>17 333</text:p>
          </table:table-cell>
          <table:table-cell table:style-name="ce12" office:value-type="float" office:value="28530" calcext:value-type="float">
            <text:p><text:s text:c="3"/>28 530</text:p>
          </table:table-cell>
          <table:table-cell table:style-name="ce12" office:value-type="float" office:value="26509" calcext:value-type="float">
            <text:p><text:s text:c="3"/>26 509</text:p>
          </table:table-cell>
          <table:table-cell table:style-name="ce12" office:value-type="float" office:value="36720" calcext:value-type="float">
            <text:p><text:s text:c="3"/>36 720</text:p>
          </table:table-cell>
          <table:table-cell table:number-columns-repeated="1005"/>
        </table:table-row>
        <table:table-row table:style-name="ro11">
          <table:table-cell table:style-name="ce5" office:value-type="string" calcext:value-type="string">
            <text:p>59</text:p>
          </table:table-cell>
          <table:table-cell table:style-name="ce5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2" office:value-type="float" office:value="2384" calcext:value-type="float">
            <text:p><text:s text:c="3"/>2 384</text:p>
          </table:table-cell>
          <table:table-cell table:style-name="ce11" office:value-type="float" office:value="1192128" calcext:value-type="float">
            <text:p><text:s text:c="2"/>1 192 128</text:p>
          </table:table-cell>
          <table:table-cell table:style-name="ce12" office:value-type="float" office:value="817245" calcext:value-type="float">
            <text:p><text:s text:c="3"/>817 245</text:p>
          </table:table-cell>
          <table:table-cell table:style-name="ce12" office:value-type="float" office:value="62204" calcext:value-type="float">
            <text:p><text:s text:c="3"/>62 204</text:p>
          </table:table-cell>
          <table:table-cell table:style-name="ce12" office:value-type="float" office:value="141635" calcext:value-type="float">
            <text:p><text:s text:c="3"/>141 635</text:p>
          </table:table-cell>
          <table:table-cell table:style-name="ce12" office:value-type="float" office:value="30194" calcext:value-type="float">
            <text:p><text:s text:c="3"/>30 194</text:p>
          </table:table-cell>
          <table:table-cell table:style-name="ce12" office:value-type="float" office:value="140850" calcext:value-type="float">
            <text:p><text:s text:c="3"/>140 850</text:p>
          </table:table-cell>
          <table:table-cell/>
          <table:table-cell table:style-name="ce5" office:value-type="string" calcext:value-type="string">
            <text:p>59</text:p>
          </table:table-cell>
          <table:table-cell table:style-name="ce5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2" office:value-type="float" office:value="20" calcext:value-type="float">
            <text:p><text:s text:c="4"/>20</text:p>
          </table:table-cell>
          <table:table-cell table:style-name="ce12" office:value-type="float" office:value="117077" calcext:value-type="float">
            <text:p><text:s text:c="3"/>117 077</text:p>
          </table:table-cell>
          <table:table-cell table:style-name="ce12" office:value-type="float" office:value="84466" calcext:value-type="float">
            <text:p><text:s text:c="3"/>84 466</text:p>
          </table:table-cell>
          <table:table-cell table:style-name="ce12" office:value-type="float" office:value="5907" calcext:value-type="float">
            <text:p><text:s text:c="3"/>5 907</text:p>
          </table:table-cell>
          <table:table-cell table:style-name="ce12" office:value-type="float" office:value="18659" calcext:value-type="float">
            <text:p><text:s text:c="3"/>18 659</text:p>
          </table:table-cell>
          <table:table-cell table:style-name="ce12" office:value-type="float" office:value="1529" calcext:value-type="float">
            <text:p><text:s text:c="3"/>1 529</text:p>
          </table:table-cell>
          <table:table-cell table:style-name="ce12" office:value-type="float" office:value="6516" calcext:value-type="float">
            <text:p><text:s text:c="3"/>6 516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<text:s text:c="5"/>Atividades de rádio e de televisão</text:p>
          </table:table-cell>
          <table:table-cell table:style-name="ce12" office:value-type="float" office:value="2967" calcext:value-type="float">
            <text:p><text:s text:c="3"/>2 967</text:p>
          </table:table-cell>
          <table:table-cell table:style-name="ce11" office:value-type="float" office:value="7302308" calcext:value-type="float">
            <text:p><text:s text:c="2"/>7 302 308</text:p>
          </table:table-cell>
          <table:table-cell table:style-name="ce12" office:value-type="float" office:value="5425329" calcext:value-type="float">
            <text:p><text:s text:c="2"/>5 425 329</text:p>
          </table:table-cell>
          <table:table-cell table:style-name="ce12" office:value-type="float" office:value="408600" calcext:value-type="float">
            <text:p><text:s text:c="3"/>408 600</text:p>
          </table:table-cell>
          <table:table-cell table:style-name="ce12" office:value-type="float" office:value="485663" calcext:value-type="float">
            <text:p><text:s text:c="3"/>485 663</text:p>
          </table:table-cell>
          <table:table-cell table:style-name="ce12" office:value-type="float" office:value="256046" calcext:value-type="float">
            <text:p><text:s text:c="3"/>256 046</text:p>
          </table:table-cell>
          <table:table-cell table:style-name="ce12" office:value-type="float" office:value="726670" calcext:value-type="float">
            <text:p><text:s text:c="3"/>726 670</text:p>
          </table:table-cell>
          <table:table-cell/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<text:s text:c="5"/>Atividades de rádio e de televisão</text:p>
          </table:table-cell>
          <table:table-cell table:style-name="ce12" office:value-type="float" office:value="36" calcext:value-type="float">
            <text:p><text:s text:c="4"/>36</text:p>
          </table:table-cell>
          <table:table-cell table:style-name="ce12" office:value-type="float" office:value="578865" calcext:value-type="float">
            <text:p><text:s text:c="3"/>578 865</text:p>
          </table:table-cell>
          <table:table-cell table:style-name="ce12" office:value-type="float" office:value="380210" calcext:value-type="float">
            <text:p><text:s text:c="3"/>380 210</text:p>
          </table:table-cell>
          <table:table-cell table:style-name="ce12" office:value-type="float" office:value="27987" calcext:value-type="float">
            <text:p><text:s text:c="3"/>27 987</text:p>
          </table:table-cell>
          <table:table-cell table:style-name="ce12" office:value-type="float" office:value="78123" calcext:value-type="float">
            <text:p><text:s text:c="3"/>78 123</text:p>
          </table:table-cell>
          <table:table-cell table:style-name="ce12" office:value-type="float" office:value="30252" calcext:value-type="float">
            <text:p><text:s text:c="3"/>30 252</text:p>
          </table:table-cell>
          <table:table-cell table:style-name="ce12" office:value-type="float" office:value="62293" calcext:value-type="float">
            <text:p><text:s text:c="3"/>62 293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<text:s text:c="5"/>Telecomunicações</text:p>
          </table:table-cell>
          <table:table-cell table:style-name="ce12" office:value-type="float" office:value="4470" calcext:value-type="float">
            <text:p><text:s text:c="3"/>4 470</text:p>
          </table:table-cell>
          <table:table-cell table:style-name="ce11" office:value-type="float" office:value="13826893" calcext:value-type="float">
            <text:p><text:s text:c="2"/>13 826 893</text:p>
          </table:table-cell>
          <table:table-cell table:style-name="ce12" office:value-type="float" office:value="8706513" calcext:value-type="float">
            <text:p><text:s text:c="2"/>8 706 513</text:p>
          </table:table-cell>
          <table:table-cell table:style-name="ce12" office:value-type="float" office:value="663459" calcext:value-type="float">
            <text:p><text:s text:c="3"/>663 459</text:p>
          </table:table-cell>
          <table:table-cell table:style-name="ce12" office:value-type="float" office:value="1836632" calcext:value-type="float">
            <text:p><text:s text:c="2"/>1 836 632</text:p>
          </table:table-cell>
          <table:table-cell table:style-name="ce12" office:value-type="float" office:value="605782" calcext:value-type="float">
            <text:p><text:s text:c="3"/>605 782</text:p>
          </table:table-cell>
          <table:table-cell table:style-name="ce12" office:value-type="float" office:value="2014507" calcext:value-type="float">
            <text:p><text:s text:c="2"/>2 014 507</text:p>
          </table:table-cell>
          <table:table-cell/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<text:s text:c="5"/>Telecomunicações</text:p>
          </table:table-cell>
          <table:table-cell table:style-name="ce12" office:value-type="float" office:value="164" calcext:value-type="float">
            <text:p><text:s text:c="4"/>164</text:p>
          </table:table-cell>
          <table:table-cell table:style-name="ce12" office:value-type="float" office:value="3867878" calcext:value-type="float">
            <text:p><text:s text:c="2"/>3 867 878</text:p>
          </table:table-cell>
          <table:table-cell table:style-name="ce12" office:value-type="float" office:value="2277861" calcext:value-type="float">
            <text:p><text:s text:c="2"/>2 277 861</text:p>
          </table:table-cell>
          <table:table-cell table:style-name="ce12" office:value-type="float" office:value="192918" calcext:value-type="float">
            <text:p><text:s text:c="3"/>192 918</text:p>
          </table:table-cell>
          <table:table-cell table:style-name="ce12" office:value-type="float" office:value="457525" calcext:value-type="float">
            <text:p><text:s text:c="3"/>457 525</text:p>
          </table:table-cell>
          <table:table-cell table:style-name="ce12" office:value-type="float" office:value="274712" calcext:value-type="float">
            <text:p><text:s text:c="3"/>274 712</text:p>
          </table:table-cell>
          <table:table-cell table:style-name="ce12" office:value-type="float" office:value="664859" calcext:value-type="float">
            <text:p><text:s text:c="3"/>664 859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<text:s text:c="5"/>Atividades dos serviços de tecnologia da informação</text:p>
          </table:table-cell>
          <table:table-cell table:style-name="ce12" office:value-type="float" office:value="11011" calcext:value-type="float">
            <text:p><text:s text:c="3"/>11 011</text:p>
          </table:table-cell>
          <table:table-cell table:style-name="ce11" office:value-type="float" office:value="28783280" calcext:value-type="float">
            <text:p><text:s text:c="2"/>28 783 280</text:p>
          </table:table-cell>
          <table:table-cell table:style-name="ce12" office:value-type="float" office:value="20781567" calcext:value-type="float">
            <text:p><text:s text:c="2"/>20 781 567</text:p>
          </table:table-cell>
          <table:table-cell table:style-name="ce12" office:value-type="float" office:value="1570159" calcext:value-type="float">
            <text:p><text:s text:c="2"/>1 570 159</text:p>
          </table:table-cell>
          <table:table-cell table:style-name="ce12" office:value-type="float" office:value="2474869" calcext:value-type="float">
            <text:p><text:s text:c="2"/>2 474 869</text:p>
          </table:table-cell>
          <table:table-cell table:style-name="ce12" office:value-type="float" office:value="581038" calcext:value-type="float">
            <text:p><text:s text:c="3"/>581 038</text:p>
          </table:table-cell>
          <table:table-cell table:style-name="ce12" office:value-type="float" office:value="3375647" calcext:value-type="float">
            <text:p><text:s text:c="2"/>3 375 647</text:p>
          </table:table-cell>
          <table:table-cell/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<text:s text:c="5"/>Atividades dos serviços de tecnologia da informação</text:p>
          </table:table-cell>
          <table:table-cell table:style-name="ce12" office:value-type="float" office:value="504" calcext:value-type="float">
            <text:p><text:s text:c="4"/>504</text:p>
          </table:table-cell>
          <table:table-cell table:style-name="ce12" office:value-type="float" office:value="5059848" calcext:value-type="float">
            <text:p><text:s text:c="2"/>5 059 848</text:p>
          </table:table-cell>
          <table:table-cell table:style-name="ce12" office:value-type="float" office:value="3577580" calcext:value-type="float">
            <text:p><text:s text:c="2"/>3 577 580</text:p>
          </table:table-cell>
          <table:table-cell table:style-name="ce12" office:value-type="float" office:value="269690" calcext:value-type="float">
            <text:p><text:s text:c="3"/>269 690</text:p>
          </table:table-cell>
          <table:table-cell table:style-name="ce12" office:value-type="float" office:value="411932" calcext:value-type="float">
            <text:p><text:s text:c="3"/>411 932</text:p>
          </table:table-cell>
          <table:table-cell table:style-name="ce12" office:value-type="float" office:value="73936" calcext:value-type="float">
            <text:p><text:s text:c="3"/>73 936</text:p>
          </table:table-cell>
          <table:table-cell table:style-name="ce12" office:value-type="float" office:value="726704" calcext:value-type="float">
            <text:p><text:s text:c="3"/>726 704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63</text:p>
          </table:table-cell>
          <table:table-cell table:style-name="ce5" office:value-type="string" calcext:value-type="string">
            <text:p><text:s text:c="5"/>Atividades de prestação de serviços de informação</text:p>
          </table:table-cell>
          <table:table-cell table:style-name="ce12" office:value-type="float" office:value="5035" calcext:value-type="float">
            <text:p><text:s text:c="3"/>5 035</text:p>
          </table:table-cell>
          <table:table-cell table:style-name="ce11" office:value-type="float" office:value="8045343" calcext:value-type="float">
            <text:p><text:s text:c="2"/>8 045 343</text:p>
          </table:table-cell>
          <table:table-cell table:style-name="ce12" office:value-type="float" office:value="5590105" calcext:value-type="float">
            <text:p><text:s text:c="2"/>5 590 105</text:p>
          </table:table-cell>
          <table:table-cell table:style-name="ce12" office:value-type="float" office:value="514816" calcext:value-type="float">
            <text:p><text:s text:c="3"/>514 816</text:p>
          </table:table-cell>
          <table:table-cell table:style-name="ce12" office:value-type="float" office:value="760981" calcext:value-type="float">
            <text:p><text:s text:c="3"/>760 981</text:p>
          </table:table-cell>
          <table:table-cell table:style-name="ce12" office:value-type="float" office:value="114163" calcext:value-type="float">
            <text:p><text:s text:c="3"/>114 163</text:p>
          </table:table-cell>
          <table:table-cell table:style-name="ce12" office:value-type="float" office:value="1065278" calcext:value-type="float">
            <text:p><text:s text:c="2"/>1 065 278</text:p>
          </table:table-cell>
          <table:table-cell/>
          <table:table-cell table:style-name="ce5" office:value-type="string" calcext:value-type="string">
            <text:p>63</text:p>
          </table:table-cell>
          <table:table-cell table:style-name="ce5" office:value-type="string" calcext:value-type="string">
            <text:p><text:s text:c="5"/>Atividades de prestação de serviços de informação</text:p>
          </table:table-cell>
          <table:table-cell table:style-name="ce12" office:value-type="float" office:value="100" calcext:value-type="float">
            <text:p><text:s text:c="4"/>100</text:p>
          </table:table-cell>
          <table:table-cell table:style-name="ce12" office:value-type="float" office:value="1050356" calcext:value-type="float">
            <text:p><text:s text:c="2"/>1 050 356</text:p>
          </table:table-cell>
          <table:table-cell table:style-name="ce12" office:value-type="float" office:value="667264" calcext:value-type="float">
            <text:p><text:s text:c="3"/>667 264</text:p>
          </table:table-cell>
          <table:table-cell table:style-name="ce12" office:value-type="float" office:value="52283" calcext:value-type="float">
            <text:p><text:s text:c="3"/>52 283</text:p>
          </table:table-cell>
          <table:table-cell table:style-name="ce12" office:value-type="float" office:value="141213" calcext:value-type="float">
            <text:p><text:s text:c="3"/>141 213</text:p>
          </table:table-cell>
          <table:table-cell table:style-name="ce12" office:value-type="float" office:value="15062" calcext:value-type="float">
            <text:p><text:s text:c="3"/>15 062</text:p>
          </table:table-cell>
          <table:table-cell table:style-name="ce12" office:value-type="float" office:value="174534" calcext:value-type="float">
            <text:p><text:s text:c="3"/>174 534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Atividades financeiras, de seguros e serviços relacionados</text:p>
          </table:table-cell>
          <table:table-cell table:style-name="ce11" office:value-type="float" office:value="10421" calcext:value-type="float">
            <text:p><text:s text:c="3"/>10 421</text:p>
          </table:table-cell>
          <table:table-cell table:style-name="ce11" office:value-type="float" office:value="9265848" calcext:value-type="float">
            <text:p><text:s text:c="2"/>9 265 848</text:p>
          </table:table-cell>
          <table:table-cell table:style-name="ce11" office:value-type="float" office:value="6148347" calcext:value-type="float">
            <text:p><text:s text:c="2"/>6 148 347</text:p>
          </table:table-cell>
          <table:table-cell table:style-name="ce11" office:value-type="float" office:value="408966" calcext:value-type="float">
            <text:p><text:s text:c="3"/>408 966</text:p>
          </table:table-cell>
          <table:table-cell table:style-name="ce11" office:value-type="float" office:value="1317456" calcext:value-type="float">
            <text:p><text:s text:c="2"/>1 317 456</text:p>
          </table:table-cell>
          <table:table-cell table:style-name="ce11" office:value-type="float" office:value="297049" calcext:value-type="float">
            <text:p><text:s text:c="3"/>297 049</text:p>
          </table:table-cell>
          <table:table-cell table:style-name="ce11" office:value-type="float" office:value="1094030" calcext:value-type="float">
            <text:p><text:s text:c="2"/>1 094 030</text:p>
          </table:table-cell>
          <table:table-cell/>
          <table:table-cell table:style-name="ce4" office:value-type="string" calcext:value-type="string">
            <text:p>K</text:p>
          </table:table-cell>
          <table:table-cell table:style-name="ce6" office:value-type="string" calcext:value-type="string">
            <text:p>Atividades financeiras, de seguros e serviços relacionados</text:p>
          </table:table-cell>
          <table:table-cell table:style-name="ce11" office:value-type="float" office:value="100" calcext:value-type="float">
            <text:p><text:s text:c="4"/>100</text:p>
          </table:table-cell>
          <table:table-cell table:style-name="ce11" office:value-type="float" office:value="965961" calcext:value-type="float">
            <text:p><text:s text:c="3"/>965 961</text:p>
          </table:table-cell>
          <table:table-cell table:style-name="ce11" office:value-type="float" office:value="658851" calcext:value-type="float">
            <text:p><text:s text:c="3"/>658 851</text:p>
          </table:table-cell>
          <table:table-cell table:style-name="ce11" office:value-type="float" office:value="39547" calcext:value-type="float">
            <text:p><text:s text:c="3"/>39 547</text:p>
          </table:table-cell>
          <table:table-cell table:style-name="ce11" office:value-type="float" office:value="135047" calcext:value-type="float">
            <text:p><text:s text:c="3"/>135 047</text:p>
          </table:table-cell>
          <table:table-cell table:style-name="ce11" office:value-type="float" office:value="14029" calcext:value-type="float">
            <text:p><text:s text:c="3"/>14 029</text:p>
          </table:table-cell>
          <table:table-cell table:style-name="ce11" office:value-type="float" office:value="118487" calcext:value-type="float">
            <text:p><text:s text:c="3"/>118 487</text:p>
          </table:table-cell>
          <table:table-cell table:number-columns-repeated="1005"/>
        </table:table-row>
        <table:table-row table:style-name="ro12">
          <table:table-cell table:style-name="ce5" office:value-type="string" calcext:value-type="string">
            <text:p>66</text:p>
          </table:table-cell>
          <table:table-cell table:style-name="ce5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2" office:value-type="float" office:value="10421" calcext:value-type="float">
            <text:p><text:s text:c="3"/>10 421</text:p>
          </table:table-cell>
          <table:table-cell table:style-name="ce11" office:value-type="float" office:value="9265848" calcext:value-type="float">
            <text:p><text:s text:c="2"/>9 265 848</text:p>
          </table:table-cell>
          <table:table-cell table:style-name="ce12" office:value-type="float" office:value="6148347" calcext:value-type="float">
            <text:p><text:s text:c="2"/>6 148 347</text:p>
          </table:table-cell>
          <table:table-cell table:style-name="ce12" office:value-type="float" office:value="408966" calcext:value-type="float">
            <text:p><text:s text:c="3"/>408 966</text:p>
          </table:table-cell>
          <table:table-cell table:style-name="ce12" office:value-type="float" office:value="1317456" calcext:value-type="float">
            <text:p><text:s text:c="2"/>1 317 456</text:p>
          </table:table-cell>
          <table:table-cell table:style-name="ce12" office:value-type="float" office:value="297049" calcext:value-type="float">
            <text:p><text:s text:c="3"/>297 049</text:p>
          </table:table-cell>
          <table:table-cell table:style-name="ce12" office:value-type="float" office:value="1094030" calcext:value-type="float">
            <text:p><text:s text:c="2"/>1 094 030</text:p>
          </table:table-cell>
          <table:table-cell/>
          <table:table-cell table:style-name="ce5" office:value-type="string" calcext:value-type="string">
            <text:p>66</text:p>
          </table:table-cell>
          <table:table-cell table:style-name="ce5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2" office:value-type="float" office:value="100" calcext:value-type="float">
            <text:p><text:s text:c="4"/>100</text:p>
          </table:table-cell>
          <table:table-cell table:style-name="ce12" office:value-type="float" office:value="965996" calcext:value-type="float">
            <text:p><text:s text:c="3"/>965 996</text:p>
          </table:table-cell>
          <table:table-cell table:style-name="ce12" office:value-type="float" office:value="658851" calcext:value-type="float">
            <text:p><text:s text:c="3"/>658 851</text:p>
          </table:table-cell>
          <table:table-cell table:style-name="ce12" office:value-type="float" office:value="39547" calcext:value-type="float">
            <text:p><text:s text:c="3"/>39 547</text:p>
          </table:table-cell>
          <table:table-cell table:style-name="ce12" office:value-type="float" office:value="135047" calcext:value-type="float">
            <text:p><text:s text:c="3"/>135 047</text:p>
          </table:table-cell>
          <table:table-cell table:style-name="ce12" office:value-type="float" office:value="14029" calcext:value-type="float">
            <text:p><text:s text:c="3"/>14 029</text:p>
          </table:table-cell>
          <table:table-cell table:style-name="ce12" office:value-type="float" office:value="118487" calcext:value-type="float">
            <text:p><text:s text:c="3"/>118 487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Atividades imobiliárias</text:p>
          </table:table-cell>
          <table:table-cell table:style-name="ce11" office:value-type="float" office:value="12956" calcext:value-type="float">
            <text:p><text:s text:c="3"/>12 956</text:p>
          </table:table-cell>
          <table:table-cell table:style-name="ce11" office:value-type="float" office:value="5429624" calcext:value-type="float">
            <text:p><text:s text:c="2"/>5 429 624</text:p>
          </table:table-cell>
          <table:table-cell table:style-name="ce11" office:value-type="float" office:value="3617713" calcext:value-type="float">
            <text:p><text:s text:c="2"/>3 617 713</text:p>
          </table:table-cell>
          <table:table-cell table:style-name="ce11" office:value-type="float" office:value="254962" calcext:value-type="float">
            <text:p><text:s text:c="3"/>254 962</text:p>
          </table:table-cell>
          <table:table-cell table:style-name="ce11" office:value-type="float" office:value="758449" calcext:value-type="float">
            <text:p><text:s text:c="3"/>758 449</text:p>
          </table:table-cell>
          <table:table-cell table:style-name="ce11" office:value-type="float" office:value="147196" calcext:value-type="float">
            <text:p><text:s text:c="3"/>147 196</text:p>
          </table:table-cell>
          <table:table-cell table:style-name="ce11" office:value-type="float" office:value="651304" calcext:value-type="float">
            <text:p><text:s text:c="3"/>651 304</text:p>
          </table:table-cell>
          <table:table-cell/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Atividades imobiliárias</text:p>
          </table:table-cell>
          <table:table-cell table:style-name="ce11" office:value-type="float" office:value="134" calcext:value-type="float">
            <text:p><text:s text:c="4"/>134</text:p>
          </table:table-cell>
          <table:table-cell table:style-name="ce11" office:value-type="float" office:value="343128" calcext:value-type="float">
            <text:p><text:s text:c="3"/>343 128</text:p>
          </table:table-cell>
          <table:table-cell table:style-name="ce11" office:value-type="float" office:value="235206" calcext:value-type="float">
            <text:p><text:s text:c="3"/>235 206</text:p>
          </table:table-cell>
          <table:table-cell table:style-name="ce11" office:value-type="float" office:value="17985" calcext:value-type="float">
            <text:p><text:s text:c="3"/>17 985</text:p>
          </table:table-cell>
          <table:table-cell table:style-name="ce11" office:value-type="float" office:value="50472" calcext:value-type="float">
            <text:p><text:s text:c="3"/>50 472</text:p>
          </table:table-cell>
          <table:table-cell table:style-name="ce11" office:value-type="float" office:value="8841" calcext:value-type="float">
            <text:p><text:s text:c="3"/>8 841</text:p>
          </table:table-cell>
          <table:table-cell table:style-name="ce11" office:value-type="float" office:value="30624" calcext:value-type="float">
            <text:p><text:s text:c="3"/>30 624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<text:s text:c="5"/>Atividades imobiliárias</text:p>
          </table:table-cell>
          <table:table-cell table:style-name="ce12" office:value-type="float" office:value="12956" calcext:value-type="float">
            <text:p><text:s text:c="3"/>12 956</text:p>
          </table:table-cell>
          <table:table-cell table:style-name="ce11" office:value-type="float" office:value="5429624" calcext:value-type="float">
            <text:p><text:s text:c="2"/>5 429 624</text:p>
          </table:table-cell>
          <table:table-cell table:style-name="ce12" office:value-type="float" office:value="3617713" calcext:value-type="float">
            <text:p><text:s text:c="2"/>3 617 713</text:p>
          </table:table-cell>
          <table:table-cell table:style-name="ce12" office:value-type="float" office:value="254962" calcext:value-type="float">
            <text:p><text:s text:c="3"/>254 962</text:p>
          </table:table-cell>
          <table:table-cell table:style-name="ce12" office:value-type="float" office:value="758449" calcext:value-type="float">
            <text:p><text:s text:c="3"/>758 449</text:p>
          </table:table-cell>
          <table:table-cell table:style-name="ce12" office:value-type="float" office:value="147196" calcext:value-type="float">
            <text:p><text:s text:c="3"/>147 196</text:p>
          </table:table-cell>
          <table:table-cell table:style-name="ce12" office:value-type="float" office:value="651304" calcext:value-type="float">
            <text:p><text:s text:c="3"/>651 304</text:p>
          </table:table-cell>
          <table:table-cell/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<text:s text:c="5"/>Atividades imobiliárias</text:p>
          </table:table-cell>
          <table:table-cell table:style-name="ce12" office:value-type="float" office:value="134" calcext:value-type="float">
            <text:p><text:s text:c="4"/>134</text:p>
          </table:table-cell>
          <table:table-cell table:style-name="ce12" office:value-type="float" office:value="343135" calcext:value-type="float">
            <text:p><text:s text:c="3"/>343 135</text:p>
          </table:table-cell>
          <table:table-cell table:style-name="ce12" office:value-type="float" office:value="235206" calcext:value-type="float">
            <text:p><text:s text:c="3"/>235 206</text:p>
          </table:table-cell>
          <table:table-cell table:style-name="ce12" office:value-type="float" office:value="17985" calcext:value-type="float">
            <text:p><text:s text:c="3"/>17 985</text:p>
          </table:table-cell>
          <table:table-cell table:style-name="ce12" office:value-type="float" office:value="50472" calcext:value-type="float">
            <text:p><text:s text:c="3"/>50 472</text:p>
          </table:table-cell>
          <table:table-cell table:style-name="ce12" office:value-type="float" office:value="8841" calcext:value-type="float">
            <text:p><text:s text:c="3"/>8 841</text:p>
          </table:table-cell>
          <table:table-cell table:style-name="ce12" office:value-type="float" office:value="30624" calcext:value-type="float">
            <text:p><text:s text:c="3"/>30 624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Atividades profissionais, científicas e técnicas</text:p>
          </table:table-cell>
          <table:table-cell table:style-name="ce11" office:value-type="float" office:value="69834" calcext:value-type="float">
            <text:p><text:s text:c="3"/>69 834</text:p>
          </table:table-cell>
          <table:table-cell table:style-name="ce11" office:value-type="float" office:value="45087043" calcext:value-type="float">
            <text:p><text:s text:c="2"/>45 087 043</text:p>
          </table:table-cell>
          <table:table-cell table:style-name="ce11" office:value-type="float" office:value="31076920" calcext:value-type="float">
            <text:p><text:s text:c="2"/>31 076 920</text:p>
          </table:table-cell>
          <table:table-cell table:style-name="ce11" office:value-type="float" office:value="2306377" calcext:value-type="float">
            <text:p><text:s text:c="2"/>2 306 377</text:p>
          </table:table-cell>
          <table:table-cell table:style-name="ce11" office:value-type="float" office:value="5976561" calcext:value-type="float">
            <text:p><text:s text:c="2"/>5 976 561</text:p>
          </table:table-cell>
          <table:table-cell table:style-name="ce11" office:value-type="float" office:value="1145491" calcext:value-type="float">
            <text:p><text:s text:c="2"/>1 145 491</text:p>
          </table:table-cell>
          <table:table-cell table:style-name="ce11" office:value-type="float" office:value="4581694" calcext:value-type="float">
            <text:p><text:s text:c="2"/>4 581 694</text:p>
          </table:table-cell>
          <table:table-cell/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Atividades profissionais, científicas e técnicas</text:p>
          </table:table-cell>
          <table:table-cell table:style-name="ce11" office:value-type="float" office:value="1035" calcext:value-type="float">
            <text:p><text:s text:c="3"/>1 035</text:p>
          </table:table-cell>
          <table:table-cell table:style-name="ce11" office:value-type="float" office:value="5126765" calcext:value-type="float">
            <text:p><text:s text:c="2"/>5 126 765</text:p>
          </table:table-cell>
          <table:table-cell table:style-name="ce11" office:value-type="float" office:value="3405439" calcext:value-type="float">
            <text:p><text:s text:c="2"/>3 405 439</text:p>
          </table:table-cell>
          <table:table-cell table:style-name="ce11" office:value-type="float" office:value="269156" calcext:value-type="float">
            <text:p><text:s text:c="3"/>269 156</text:p>
          </table:table-cell>
          <table:table-cell table:style-name="ce11" office:value-type="float" office:value="763368" calcext:value-type="float">
            <text:p><text:s text:c="3"/>763 368</text:p>
          </table:table-cell>
          <table:table-cell table:style-name="ce11" office:value-type="float" office:value="118454" calcext:value-type="float">
            <text:p><text:s text:c="3"/>118 454</text:p>
          </table:table-cell>
          <table:table-cell table:style-name="ce11" office:value-type="float" office:value="570348" calcext:value-type="float">
            <text:p><text:s text:c="3"/>570 348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69.11</text:p>
          </table:table-cell>
          <table:table-cell table:style-name="ce5" office:value-type="string" calcext:value-type="string">
            <text:p><text:s text:c="13"/>Atividades jurídicas, exceto cartórios</text:p>
          </table:table-cell>
          <table:table-cell table:style-name="ce12" office:value-type="float" office:value="9370" calcext:value-type="float">
            <text:p><text:s text:c="3"/>9 370</text:p>
          </table:table-cell>
          <table:table-cell table:style-name="ce11" office:value-type="float" office:value="4034426" calcext:value-type="float">
            <text:p><text:s text:c="2"/>4 034 426</text:p>
          </table:table-cell>
          <table:table-cell table:style-name="ce12" office:value-type="float" office:value="2666154" calcext:value-type="float">
            <text:p><text:s text:c="2"/>2 666 154</text:p>
          </table:table-cell>
          <table:table-cell table:style-name="ce12" office:value-type="float" office:value="167427" calcext:value-type="float">
            <text:p><text:s text:c="3"/>167 427</text:p>
          </table:table-cell>
          <table:table-cell table:style-name="ce12" office:value-type="float" office:value="558062" calcext:value-type="float">
            <text:p><text:s text:c="3"/>558 062</text:p>
          </table:table-cell>
          <table:table-cell table:style-name="ce12" office:value-type="float" office:value="80289" calcext:value-type="float">
            <text:p><text:s text:c="3"/>80 289</text:p>
          </table:table-cell>
          <table:table-cell table:style-name="ce12" office:value-type="float" office:value="562494" calcext:value-type="float">
            <text:p><text:s text:c="3"/>562 494</text:p>
          </table:table-cell>
          <table:table-cell/>
          <table:table-cell table:style-name="ce5" office:value-type="string" calcext:value-type="string">
            <text:p>69.11</text:p>
          </table:table-cell>
          <table:table-cell table:style-name="ce5" office:value-type="string" calcext:value-type="string">
            <text:p><text:s text:c="13"/>Atividades jurídicas, exceto cartórios</text:p>
          </table:table-cell>
          <table:table-cell table:style-name="ce12" office:value-type="float" office:value="94" calcext:value-type="float">
            <text:p><text:s text:c="4"/>94</text:p>
          </table:table-cell>
          <table:table-cell table:style-name="ce12" office:value-type="float" office:value="254225" calcext:value-type="float">
            <text:p><text:s text:c="3"/>254 225</text:p>
          </table:table-cell>
          <table:table-cell table:style-name="ce12" office:value-type="float" office:value="159654" calcext:value-type="float">
            <text:p><text:s text:c="3"/>159 654</text:p>
          </table:table-cell>
          <table:table-cell table:style-name="ce12" office:value-type="float" office:value="11334" calcext:value-type="float">
            <text:p><text:s text:c="3"/>11 334</text:p>
          </table:table-cell>
          <table:table-cell table:style-name="ce12" office:value-type="float" office:value="37918" calcext:value-type="float">
            <text:p><text:s text:c="3"/>37 918</text:p>
          </table:table-cell>
          <table:table-cell table:style-name="ce12" office:value-type="float" office:value="5968" calcext:value-type="float">
            <text:p><text:s text:c="3"/>5 968</text:p>
          </table:table-cell>
          <table:table-cell table:style-name="ce12" office:value-type="float" office:value="38938" calcext:value-type="float">
            <text:p><text:s text:c="3"/>38 93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69.2</text:p>
          </table:table-cell>
          <table:table-cell table:style-name="ce5" office:value-type="string" calcext:value-type="string">
            <text:p><text:s text:c="8"/>Atividades de contabilidade, consultoria e auditoria contábil e tributária</text:p>
          </table:table-cell>
          <table:table-cell table:style-name="ce12" office:value-type="float" office:value="29482" calcext:value-type="float">
            <text:p><text:s text:c="3"/>29 482</text:p>
          </table:table-cell>
          <table:table-cell table:style-name="ce11" office:value-type="float" office:value="8407018" calcext:value-type="float">
            <text:p><text:s text:c="2"/>8 407 018</text:p>
          </table:table-cell>
          <table:table-cell table:style-name="ce12" office:value-type="float" office:value="6472042" calcext:value-type="float">
            <text:p><text:s text:c="2"/>6 472 042</text:p>
          </table:table-cell>
          <table:table-cell table:style-name="ce12" office:value-type="float" office:value="468643" calcext:value-type="float">
            <text:p><text:s text:c="3"/>468 643</text:p>
          </table:table-cell>
          <table:table-cell table:style-name="ce12" office:value-type="float" office:value="451043" calcext:value-type="float">
            <text:p><text:s text:c="3"/>451 043</text:p>
          </table:table-cell>
          <table:table-cell table:style-name="ce12" office:value-type="float" office:value="172736" calcext:value-type="float">
            <text:p><text:s text:c="3"/>172 736</text:p>
          </table:table-cell>
          <table:table-cell table:style-name="ce12" office:value-type="float" office:value="842554" calcext:value-type="float">
            <text:p><text:s text:c="3"/>842 554</text:p>
          </table:table-cell>
          <table:table-cell/>
          <table:table-cell table:style-name="ce5" office:value-type="string" calcext:value-type="string">
            <text:p>69.2</text:p>
          </table:table-cell>
          <table:table-cell table:style-name="ce5" office:value-type="string" calcext:value-type="string">
            <text:p><text:s text:c="8"/>Atividades de contabilidade, consultoria e auditoria contábil e tributária</text:p>
          </table:table-cell>
          <table:table-cell table:style-name="ce12" office:value-type="float" office:value="273" calcext:value-type="float">
            <text:p><text:s text:c="4"/>273</text:p>
          </table:table-cell>
          <table:table-cell table:style-name="ce12" office:value-type="float" office:value="477162" calcext:value-type="float">
            <text:p><text:s text:c="3"/>477 162</text:p>
          </table:table-cell>
          <table:table-cell table:style-name="ce12" office:value-type="float" office:value="343287" calcext:value-type="float">
            <text:p><text:s text:c="3"/>343 287</text:p>
          </table:table-cell>
          <table:table-cell table:style-name="ce12" office:value-type="float" office:value="26509" calcext:value-type="float">
            <text:p><text:s text:c="3"/>26 509</text:p>
          </table:table-cell>
          <table:table-cell table:style-name="ce12" office:value-type="float" office:value="41469" calcext:value-type="float">
            <text:p><text:s text:c="3"/>41 469</text:p>
          </table:table-cell>
          <table:table-cell table:style-name="ce12" office:value-type="float" office:value="10847" calcext:value-type="float">
            <text:p><text:s text:c="3"/>10 847</text:p>
          </table:table-cell>
          <table:table-cell table:style-name="ce12" office:value-type="float" office:value="55042" calcext:value-type="float">
            <text:p><text:s text:c="3"/>55 042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70.2</text:p>
          </table:table-cell>
          <table:table-cell table:style-name="ce5" office:value-type="string" calcext:value-type="string">
            <text:p><text:s text:c="8"/>Atividades de consultoria em gestão empresarial</text:p>
          </table:table-cell>
          <table:table-cell table:style-name="ce12" office:value-type="float" office:value="3493" calcext:value-type="float">
            <text:p><text:s text:c="3"/>3 493</text:p>
          </table:table-cell>
          <table:table-cell table:style-name="ce11" office:value-type="float" office:value="6063765" calcext:value-type="float">
            <text:p><text:s text:c="2"/>6 063 765</text:p>
          </table:table-cell>
          <table:table-cell table:style-name="ce12" office:value-type="float" office:value="4057994" calcext:value-type="float">
            <text:p><text:s text:c="2"/>4 057 994</text:p>
          </table:table-cell>
          <table:table-cell table:style-name="ce12" office:value-type="float" office:value="282392" calcext:value-type="float">
            <text:p><text:s text:c="3"/>282 392</text:p>
          </table:table-cell>
          <table:table-cell table:style-name="ce12" office:value-type="float" office:value="890450" calcext:value-type="float">
            <text:p><text:s text:c="3"/>890 450</text:p>
          </table:table-cell>
          <table:table-cell table:style-name="ce12" office:value-type="float" office:value="133135" calcext:value-type="float">
            <text:p><text:s text:c="3"/>133 135</text:p>
          </table:table-cell>
          <table:table-cell table:style-name="ce12" office:value-type="float" office:value="699794" calcext:value-type="float">
            <text:p><text:s text:c="3"/>699 794</text:p>
          </table:table-cell>
          <table:table-cell/>
          <table:table-cell table:style-name="ce5" office:value-type="string" calcext:value-type="string">
            <text:p>70.2</text:p>
          </table:table-cell>
          <table:table-cell table:style-name="ce5" office:value-type="string" calcext:value-type="string">
            <text:p><text:s text:c="8"/>Atividades de consultoria em gestão empresarial</text:p>
          </table:table-cell>
          <table:table-cell table:style-name="ce12" office:value-type="float" office:value="99" calcext:value-type="float">
            <text:p><text:s text:c="4"/>99</text:p>
          </table:table-cell>
          <table:table-cell table:style-name="ce12" office:value-type="float" office:value="1023171" calcext:value-type="float">
            <text:p><text:s text:c="2"/>1 023 171</text:p>
          </table:table-cell>
          <table:table-cell table:style-name="ce12" office:value-type="float" office:value="663999" calcext:value-type="float">
            <text:p><text:s text:c="3"/>663 999</text:p>
          </table:table-cell>
          <table:table-cell table:style-name="ce12" office:value-type="float" office:value="52409" calcext:value-type="float">
            <text:p><text:s text:c="3"/>52 409</text:p>
          </table:table-cell>
          <table:table-cell table:style-name="ce12" office:value-type="float" office:value="150774" calcext:value-type="float">
            <text:p><text:s text:c="3"/>150 774</text:p>
          </table:table-cell>
          <table:table-cell table:style-name="ce12" office:value-type="float" office:value="13021" calcext:value-type="float">
            <text:p><text:s text:c="3"/>13 021</text:p>
          </table:table-cell>
          <table:table-cell table:style-name="ce12" office:value-type="float" office:value="142936" calcext:value-type="float">
            <text:p><text:s text:c="3"/>142 93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<text:s text:c="5"/>Serviços de arquitetura e engenharia; testes e análises técnicas</text:p>
          </table:table-cell>
          <table:table-cell table:style-name="ce12" office:value-type="float" office:value="14187" calcext:value-type="float">
            <text:p><text:s text:c="3"/>14 187</text:p>
          </table:table-cell>
          <table:table-cell table:style-name="ce11" office:value-type="float" office:value="17362976" calcext:value-type="float">
            <text:p><text:s text:c="2"/>17 362 976</text:p>
          </table:table-cell>
          <table:table-cell table:style-name="ce12" office:value-type="float" office:value="11710221" calcext:value-type="float">
            <text:p><text:s text:c="2"/>11 710 221</text:p>
          </table:table-cell>
          <table:table-cell table:style-name="ce12" office:value-type="float" office:value="920894" calcext:value-type="float">
            <text:p><text:s text:c="3"/>920 894</text:p>
          </table:table-cell>
          <table:table-cell table:style-name="ce12" office:value-type="float" office:value="2733600" calcext:value-type="float">
            <text:p><text:s text:c="2"/>2 733 600</text:p>
          </table:table-cell>
          <table:table-cell table:style-name="ce12" office:value-type="float" office:value="502245" calcext:value-type="float">
            <text:p><text:s text:c="3"/>502 245</text:p>
          </table:table-cell>
          <table:table-cell table:style-name="ce12" office:value-type="float" office:value="1496016" calcext:value-type="float">
            <text:p><text:s text:c="2"/>1 496 016</text:p>
          </table:table-cell>
          <table:table-cell/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<text:s text:c="5"/>Serviços de arquitetura e engenharia; testes e análises técnicas</text:p>
          </table:table-cell>
          <table:table-cell table:style-name="ce12" office:value-type="float" office:value="375" calcext:value-type="float">
            <text:p><text:s text:c="4"/>375</text:p>
          </table:table-cell>
          <table:table-cell table:style-name="ce12" office:value-type="float" office:value="2416272" calcext:value-type="float">
            <text:p><text:s text:c="2"/>2 416 272</text:p>
          </table:table-cell>
          <table:table-cell table:style-name="ce12" office:value-type="float" office:value="1603678" calcext:value-type="float">
            <text:p><text:s text:c="2"/>1 603 678</text:p>
          </table:table-cell>
          <table:table-cell table:style-name="ce12" office:value-type="float" office:value="128394" calcext:value-type="float">
            <text:p><text:s text:c="3"/>128 394</text:p>
          </table:table-cell>
          <table:table-cell table:style-name="ce12" office:value-type="float" office:value="383244" calcext:value-type="float">
            <text:p><text:s text:c="3"/>383 244</text:p>
          </table:table-cell>
          <table:table-cell table:style-name="ce12" office:value-type="float" office:value="69334" calcext:value-type="float">
            <text:p><text:s text:c="3"/>69 334</text:p>
          </table:table-cell>
          <table:table-cell table:style-name="ce12" office:value-type="float" office:value="231365" calcext:value-type="float">
            <text:p><text:s text:c="3"/>231 365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73</text:p>
          </table:table-cell>
          <table:table-cell table:style-name="ce5" office:value-type="string" calcext:value-type="string">
            <text:p><text:s text:c="5"/>Publicidade e pesquisa de mercado</text:p>
          </table:table-cell>
          <table:table-cell table:style-name="ce12" office:value-type="float" office:value="6402" calcext:value-type="float">
            <text:p><text:s text:c="3"/>6 402</text:p>
          </table:table-cell>
          <table:table-cell table:style-name="ce11" office:value-type="float" office:value="5356146" calcext:value-type="float">
            <text:p><text:s text:c="2"/>5 356 146</text:p>
          </table:table-cell>
          <table:table-cell table:style-name="ce12" office:value-type="float" office:value="3551164" calcext:value-type="float">
            <text:p><text:s text:c="2"/>3 551 164</text:p>
          </table:table-cell>
          <table:table-cell table:style-name="ce12" office:value-type="float" office:value="267188" calcext:value-type="float">
            <text:p><text:s text:c="3"/>267 188</text:p>
          </table:table-cell>
          <table:table-cell table:style-name="ce12" office:value-type="float" office:value="733255" calcext:value-type="float">
            <text:p><text:s text:c="3"/>733 255</text:p>
          </table:table-cell>
          <table:table-cell table:style-name="ce12" office:value-type="float" office:value="154831" calcext:value-type="float">
            <text:p><text:s text:c="3"/>154 831</text:p>
          </table:table-cell>
          <table:table-cell table:style-name="ce12" office:value-type="float" office:value="649708" calcext:value-type="float">
            <text:p><text:s text:c="3"/>649 708</text:p>
          </table:table-cell>
          <table:table-cell/>
          <table:table-cell table:style-name="ce5" office:value-type="string" calcext:value-type="string">
            <text:p>73</text:p>
          </table:table-cell>
          <table:table-cell table:style-name="ce5" office:value-type="string" calcext:value-type="string">
            <text:p><text:s text:c="5"/>Publicidade e pesquisa de mercado</text:p>
          </table:table-cell>
          <table:table-cell table:style-name="ce12" office:value-type="float" office:value="98" calcext:value-type="float">
            <text:p><text:s text:c="4"/>98</text:p>
          </table:table-cell>
          <table:table-cell table:style-name="ce12" office:value-type="float" office:value="599410" calcext:value-type="float">
            <text:p><text:s text:c="3"/>599 410</text:p>
          </table:table-cell>
          <table:table-cell table:style-name="ce12" office:value-type="float" office:value="400492" calcext:value-type="float">
            <text:p><text:s text:c="3"/>400 492</text:p>
          </table:table-cell>
          <table:table-cell table:style-name="ce12" office:value-type="float" office:value="30877" calcext:value-type="float">
            <text:p><text:s text:c="3"/>30 877</text:p>
          </table:table-cell>
          <table:table-cell table:style-name="ce12" office:value-type="float" office:value="87729" calcext:value-type="float">
            <text:p><text:s text:c="3"/>87 729</text:p>
          </table:table-cell>
          <table:table-cell table:style-name="ce12" office:value-type="float" office:value="14974" calcext:value-type="float">
            <text:p><text:s text:c="3"/>14 974</text:p>
          </table:table-cell>
          <table:table-cell table:style-name="ce12" office:value-type="float" office:value="65339" calcext:value-type="float">
            <text:p><text:s text:c="3"/>65 33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74</text:p>
          </table:table-cell>
          <table:table-cell table:style-name="ce5" office:value-type="string" calcext:value-type="string">
            <text:p><text:s text:c="5"/>Outras atividades profissionais, científicas e técnicas</text:p>
          </table:table-cell>
          <table:table-cell table:style-name="ce12" office:value-type="float" office:value="6900" calcext:value-type="float">
            <text:p><text:s text:c="3"/>6 900</text:p>
          </table:table-cell>
          <table:table-cell table:style-name="ce11" office:value-type="float" office:value="3862712" calcext:value-type="float">
            <text:p><text:s text:c="2"/>3 862 712</text:p>
          </table:table-cell>
          <table:table-cell table:style-name="ce12" office:value-type="float" office:value="2619345" calcext:value-type="float">
            <text:p><text:s text:c="2"/>2 619 345</text:p>
          </table:table-cell>
          <table:table-cell table:style-name="ce12" office:value-type="float" office:value="199833" calcext:value-type="float">
            <text:p><text:s text:c="3"/>199 833</text:p>
          </table:table-cell>
          <table:table-cell table:style-name="ce12" office:value-type="float" office:value="610151" calcext:value-type="float">
            <text:p><text:s text:c="3"/>610 151</text:p>
          </table:table-cell>
          <table:table-cell table:style-name="ce12" office:value-type="float" office:value="102255" calcext:value-type="float">
            <text:p><text:s text:c="3"/>102 255</text:p>
          </table:table-cell>
          <table:table-cell table:style-name="ce12" office:value-type="float" office:value="331128" calcext:value-type="float">
            <text:p><text:s text:c="3"/>331 128</text:p>
          </table:table-cell>
          <table:table-cell/>
          <table:table-cell table:style-name="ce5" office:value-type="string" calcext:value-type="string">
            <text:p>74</text:p>
          </table:table-cell>
          <table:table-cell table:style-name="ce5" office:value-type="string" calcext:value-type="string">
            <text:p><text:s text:c="5"/>Outras atividades profissionais, científicas e técnicas</text:p>
          </table:table-cell>
          <table:table-cell table:style-name="ce12" office:value-type="float" office:value="96" calcext:value-type="float">
            <text:p><text:s text:c="4"/>96</text:p>
          </table:table-cell>
          <table:table-cell table:style-name="ce12" office:value-type="float" office:value="357288" calcext:value-type="float">
            <text:p><text:s text:c="3"/>357 288</text:p>
          </table:table-cell>
          <table:table-cell table:style-name="ce12" office:value-type="float" office:value="234329" calcext:value-type="float">
            <text:p><text:s text:c="3"/>234 329</text:p>
          </table:table-cell>
          <table:table-cell table:style-name="ce12" office:value-type="float" office:value="19633" calcext:value-type="float">
            <text:p><text:s text:c="3"/>19 633</text:p>
          </table:table-cell>
          <table:table-cell table:style-name="ce12" office:value-type="float" office:value="62234" calcext:value-type="float">
            <text:p><text:s text:c="3"/>62 234</text:p>
          </table:table-cell>
          <table:table-cell table:style-name="ce12" office:value-type="float" office:value="4310" calcext:value-type="float">
            <text:p><text:s text:c="3"/>4 310</text:p>
          </table:table-cell>
          <table:table-cell table:style-name="ce12" office:value-type="float" office:value="36728" calcext:value-type="float">
            <text:p><text:s text:c="3"/>36 728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Atividades administrativas e serviços complementares</text:p>
          </table:table-cell>
          <table:table-cell table:style-name="ce11" office:value-type="float" office:value="102991" calcext:value-type="float">
            <text:p><text:s text:c="3"/>102 991</text:p>
          </table:table-cell>
          <table:table-cell table:style-name="ce11" office:value-type="float" office:value="102313960" calcext:value-type="float">
            <text:p><text:s text:c="2"/>102 313 960</text:p>
          </table:table-cell>
          <table:table-cell table:style-name="ce11" office:value-type="float" office:value="69058516" calcext:value-type="float">
            <text:p><text:s text:c="2"/>69 058 516</text:p>
          </table:table-cell>
          <table:table-cell table:style-name="ce11" office:value-type="float" office:value="5444048" calcext:value-type="float">
            <text:p><text:s text:c="2"/>5 444 048</text:p>
          </table:table-cell>
          <table:table-cell table:style-name="ce11" office:value-type="float" office:value="13031794" calcext:value-type="float">
            <text:p><text:s text:c="2"/>13 031 794</text:p>
          </table:table-cell>
          <table:table-cell table:style-name="ce11" office:value-type="float" office:value="2909250" calcext:value-type="float">
            <text:p><text:s text:c="2"/>2 909 250</text:p>
          </table:table-cell>
          <table:table-cell table:style-name="ce11" office:value-type="float" office:value="11870352" calcext:value-type="float">
            <text:p><text:s text:c="2"/>11 870 352</text:p>
          </table:table-cell>
          <table:table-cell/>
          <table:table-cell table:style-name="ce4" office:value-type="string" calcext:value-type="string">
            <text:p>N</text:p>
          </table:table-cell>
          <table:table-cell table:style-name="ce6" office:value-type="string" calcext:value-type="string">
            <text:p>Atividades administrativas e serviços complementares</text:p>
          </table:table-cell>
          <table:table-cell table:style-name="ce11" office:value-type="float" office:value="3245" calcext:value-type="float">
            <text:p><text:s text:c="3"/>3 245</text:p>
          </table:table-cell>
          <table:table-cell table:style-name="ce11" office:value-type="float" office:value="23206980" calcext:value-type="float">
            <text:p><text:s text:c="2"/>23 206 980</text:p>
          </table:table-cell>
          <table:table-cell table:style-name="ce11" office:value-type="float" office:value="15402238" calcext:value-type="float">
            <text:p><text:s text:c="2"/>15 402 238</text:p>
          </table:table-cell>
          <table:table-cell table:style-name="ce11" office:value-type="float" office:value="1200728" calcext:value-type="float">
            <text:p><text:s text:c="2"/>1 200 728</text:p>
          </table:table-cell>
          <table:table-cell table:style-name="ce11" office:value-type="float" office:value="3129434" calcext:value-type="float">
            <text:p><text:s text:c="2"/>3 129 434</text:p>
          </table:table-cell>
          <table:table-cell table:style-name="ce11" office:value-type="float" office:value="684795" calcext:value-type="float">
            <text:p><text:s text:c="3"/>684 795</text:p>
          </table:table-cell>
          <table:table-cell table:style-name="ce11" office:value-type="float" office:value="2789785" calcext:value-type="float">
            <text:p><text:s text:c="2"/>2 789 78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77</text:p>
          </table:table-cell>
          <table:table-cell table:style-name="ce5" office:value-type="string" calcext:value-type="string">
            <text:p><text:s text:c="5"/>Aluguéis não imobiliários e gestão de ativos intangíveis não financeiros</text:p>
          </table:table-cell>
          <table:table-cell table:style-name="ce12" office:value-type="float" office:value="23322" calcext:value-type="float">
            <text:p><text:s text:c="3"/>23 322</text:p>
          </table:table-cell>
          <table:table-cell table:style-name="ce11" office:value-type="float" office:value="9146950" calcext:value-type="float">
            <text:p><text:s text:c="2"/>9 146 950</text:p>
          </table:table-cell>
          <table:table-cell table:style-name="ce12" office:value-type="float" office:value="6568284" calcext:value-type="float">
            <text:p><text:s text:c="2"/>6 568 284</text:p>
          </table:table-cell>
          <table:table-cell table:style-name="ce12" office:value-type="float" office:value="511791" calcext:value-type="float">
            <text:p><text:s text:c="3"/>511 791</text:p>
          </table:table-cell>
          <table:table-cell table:style-name="ce12" office:value-type="float" office:value="968060" calcext:value-type="float">
            <text:p><text:s text:c="3"/>968 060</text:p>
          </table:table-cell>
          <table:table-cell table:style-name="ce12" office:value-type="float" office:value="266822" calcext:value-type="float">
            <text:p><text:s text:c="3"/>266 822</text:p>
          </table:table-cell>
          <table:table-cell table:style-name="ce12" office:value-type="float" office:value="831993" calcext:value-type="float">
            <text:p><text:s text:c="3"/>831 993</text:p>
          </table:table-cell>
          <table:table-cell/>
          <table:table-cell table:style-name="ce5" office:value-type="string" calcext:value-type="string">
            <text:p>77</text:p>
          </table:table-cell>
          <table:table-cell table:style-name="ce5" office:value-type="string" calcext:value-type="string">
            <text:p><text:s text:c="5"/>Aluguéis não imobiliários e gestão de ativos intangíveis não financeiros</text:p>
          </table:table-cell>
          <table:table-cell table:style-name="ce12" office:value-type="float" office:value="446" calcext:value-type="float">
            <text:p><text:s text:c="4"/>446</text:p>
          </table:table-cell>
          <table:table-cell table:style-name="ce12" office:value-type="float" office:value="1428526" calcext:value-type="float">
            <text:p><text:s text:c="2"/>1 428 526</text:p>
          </table:table-cell>
          <table:table-cell table:style-name="ce12" office:value-type="float" office:value="991095" calcext:value-type="float">
            <text:p><text:s text:c="3"/>991 095</text:p>
          </table:table-cell>
          <table:table-cell table:style-name="ce12" office:value-type="float" office:value="76883" calcext:value-type="float">
            <text:p><text:s text:c="3"/>76 883</text:p>
          </table:table-cell>
          <table:table-cell table:style-name="ce12" office:value-type="float" office:value="185552" calcext:value-type="float">
            <text:p><text:s text:c="3"/>185 552</text:p>
          </table:table-cell>
          <table:table-cell table:style-name="ce12" office:value-type="float" office:value="37769" calcext:value-type="float">
            <text:p><text:s text:c="3"/>37 769</text:p>
          </table:table-cell>
          <table:table-cell table:style-name="ce12" office:value-type="float" office:value="137148" calcext:value-type="float">
            <text:p><text:s text:c="3"/>137 148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<text:s text:c="5"/>Seleção, agenciamento e locação de mão de obra</text:p>
          </table:table-cell>
          <table:table-cell table:style-name="ce12" office:value-type="float" office:value="3763" calcext:value-type="float">
            <text:p><text:s text:c="3"/>3 763</text:p>
          </table:table-cell>
          <table:table-cell table:style-name="ce11" office:value-type="float" office:value="17522716" calcext:value-type="float">
            <text:p><text:s text:c="2"/>17 522 716</text:p>
          </table:table-cell>
          <table:table-cell table:style-name="ce12" office:value-type="float" office:value="11238436" calcext:value-type="float">
            <text:p><text:s text:c="2"/>11 238 436</text:p>
          </table:table-cell>
          <table:table-cell table:style-name="ce12" office:value-type="float" office:value="913772" calcext:value-type="float">
            <text:p><text:s text:c="3"/>913 772</text:p>
          </table:table-cell>
          <table:table-cell table:style-name="ce12" office:value-type="float" office:value="2666277" calcext:value-type="float">
            <text:p><text:s text:c="2"/>2 666 277</text:p>
          </table:table-cell>
          <table:table-cell table:style-name="ce12" office:value-type="float" office:value="608362" calcext:value-type="float">
            <text:p><text:s text:c="3"/>608 362</text:p>
          </table:table-cell>
          <table:table-cell table:style-name="ce12" office:value-type="float" office:value="2095869" calcext:value-type="float">
            <text:p><text:s text:c="2"/>2 095 869</text:p>
          </table:table-cell>
          <table:table-cell/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<text:s text:c="5"/>Seleção, agenciamento e locação de mão de obra</text:p>
          </table:table-cell>
          <table:table-cell table:style-name="ce12" office:value-type="float" office:value="382" calcext:value-type="float">
            <text:p><text:s text:c="4"/>382</text:p>
          </table:table-cell>
          <table:table-cell table:style-name="ce12" office:value-type="float" office:value="4318989" calcext:value-type="float">
            <text:p><text:s text:c="2"/>4 318 989</text:p>
          </table:table-cell>
          <table:table-cell table:style-name="ce12" office:value-type="float" office:value="2849394" calcext:value-type="float">
            <text:p><text:s text:c="2"/>2 849 394</text:p>
          </table:table-cell>
          <table:table-cell table:style-name="ce12" office:value-type="float" office:value="213482" calcext:value-type="float">
            <text:p><text:s text:c="3"/>213 482</text:p>
          </table:table-cell>
          <table:table-cell table:style-name="ce12" office:value-type="float" office:value="628883" calcext:value-type="float">
            <text:p><text:s text:c="3"/>628 883</text:p>
          </table:table-cell>
          <table:table-cell table:style-name="ce12" office:value-type="float" office:value="129503" calcext:value-type="float">
            <text:p><text:s text:c="3"/>129 503</text:p>
          </table:table-cell>
          <table:table-cell table:style-name="ce12" office:value-type="float" office:value="497544" calcext:value-type="float">
            <text:p><text:s text:c="3"/>497 544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79</text:p>
          </table:table-cell>
          <table:table-cell table:style-name="ce5" office:value-type="string" calcext:value-type="string">
            <text:p><text:s text:c="5"/>Agências de viagens, operadores turísticos e serviços de reservas</text:p>
          </table:table-cell>
          <table:table-cell table:style-name="ce12" office:value-type="float" office:value="9144" calcext:value-type="float">
            <text:p><text:s text:c="3"/>9 144</text:p>
          </table:table-cell>
          <table:table-cell table:style-name="ce11" office:value-type="float" office:value="3298226" calcext:value-type="float">
            <text:p><text:s text:c="2"/>3 298 226</text:p>
          </table:table-cell>
          <table:table-cell table:style-name="ce12" office:value-type="float" office:value="2353025" calcext:value-type="float">
            <text:p><text:s text:c="2"/>2 353 025</text:p>
          </table:table-cell>
          <table:table-cell table:style-name="ce12" office:value-type="float" office:value="184317" calcext:value-type="float">
            <text:p><text:s text:c="3"/>184 317</text:p>
          </table:table-cell>
          <table:table-cell table:style-name="ce12" office:value-type="float" office:value="287805" calcext:value-type="float">
            <text:p><text:s text:c="3"/>287 805</text:p>
          </table:table-cell>
          <table:table-cell table:style-name="ce12" office:value-type="float" office:value="73481" calcext:value-type="float">
            <text:p><text:s text:c="3"/>73 481</text:p>
          </table:table-cell>
          <table:table-cell table:style-name="ce12" office:value-type="float" office:value="399598" calcext:value-type="float">
            <text:p><text:s text:c="3"/>399 598</text:p>
          </table:table-cell>
          <table:table-cell/>
          <table:table-cell table:style-name="ce5" office:value-type="string" calcext:value-type="string">
            <text:p>79</text:p>
          </table:table-cell>
          <table:table-cell table:style-name="ce5" office:value-type="string" calcext:value-type="string">
            <text:p><text:s text:c="5"/>Agências de viagens, operadores turísticos e serviços de reservas</text:p>
          </table:table-cell>
          <table:table-cell table:style-name="ce12" office:value-type="float" office:value="83" calcext:value-type="float">
            <text:p><text:s text:c="4"/>83</text:p>
          </table:table-cell>
          <table:table-cell table:style-name="ce12" office:value-type="float" office:value="276071" calcext:value-type="float">
            <text:p><text:s text:c="3"/>276 071</text:p>
          </table:table-cell>
          <table:table-cell table:style-name="ce12" office:value-type="float" office:value="190746" calcext:value-type="float">
            <text:p><text:s text:c="3"/>190 746</text:p>
          </table:table-cell>
          <table:table-cell table:style-name="ce12" office:value-type="float" office:value="14995" calcext:value-type="float">
            <text:p><text:s text:c="3"/>14 995</text:p>
          </table:table-cell>
          <table:table-cell table:style-name="ce12" office:value-type="float" office:value="37088" calcext:value-type="float">
            <text:p><text:s text:c="3"/>37 088</text:p>
          </table:table-cell>
          <table:table-cell table:style-name="ce12" office:value-type="float" office:value="5022" calcext:value-type="float">
            <text:p><text:s text:c="3"/>5 022</text:p>
          </table:table-cell>
          <table:table-cell table:style-name="ce12" office:value-type="float" office:value="28220" calcext:value-type="float">
            <text:p><text:s text:c="3"/>28 220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<text:s text:c="5"/>Atividades de vigilância, segurança e investigação</text:p>
          </table:table-cell>
          <table:table-cell table:style-name="ce12" office:value-type="float" office:value="6620" calcext:value-type="float">
            <text:p><text:s text:c="3"/>6 620</text:p>
          </table:table-cell>
          <table:table-cell table:style-name="ce11" office:value-type="float" office:value="25329305" calcext:value-type="float">
            <text:p><text:s text:c="2"/>25 329 305</text:p>
          </table:table-cell>
          <table:table-cell table:style-name="ce12" office:value-type="float" office:value="16819834" calcext:value-type="float">
            <text:p><text:s text:c="2"/>16 819 834</text:p>
          </table:table-cell>
          <table:table-cell table:style-name="ce12" office:value-type="float" office:value="1347280" calcext:value-type="float">
            <text:p><text:s text:c="2"/>1 347 280</text:p>
          </table:table-cell>
          <table:table-cell table:style-name="ce12" office:value-type="float" office:value="4024667" calcext:value-type="float">
            <text:p><text:s text:c="2"/>4 024 667</text:p>
          </table:table-cell>
          <table:table-cell table:style-name="ce12" office:value-type="float" office:value="659822" calcext:value-type="float">
            <text:p><text:s text:c="3"/>659 822</text:p>
          </table:table-cell>
          <table:table-cell table:style-name="ce12" office:value-type="float" office:value="2477702" calcext:value-type="float">
            <text:p><text:s text:c="2"/>2 477 702</text:p>
          </table:table-cell>
          <table:table-cell/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<text:s text:c="5"/>Atividades de vigilância, segurança e investigação</text:p>
          </table:table-cell>
          <table:table-cell table:style-name="ce12" office:value-type="float" office:value="493" calcext:value-type="float">
            <text:p><text:s text:c="4"/>493</text:p>
          </table:table-cell>
          <table:table-cell table:style-name="ce12" office:value-type="float" office:value="6635930" calcext:value-type="float">
            <text:p><text:s text:c="2"/>6 635 930</text:p>
          </table:table-cell>
          <table:table-cell table:style-name="ce12" office:value-type="float" office:value="4343860" calcext:value-type="float">
            <text:p><text:s text:c="2"/>4 343 860</text:p>
          </table:table-cell>
          <table:table-cell table:style-name="ce12" office:value-type="float" office:value="340104" calcext:value-type="float">
            <text:p><text:s text:c="3"/>340 104</text:p>
          </table:table-cell>
          <table:table-cell table:style-name="ce12" office:value-type="float" office:value="1072539" calcext:value-type="float">
            <text:p><text:s text:c="2"/>1 072 539</text:p>
          </table:table-cell>
          <table:table-cell table:style-name="ce12" office:value-type="float" office:value="223721" calcext:value-type="float">
            <text:p><text:s text:c="3"/>223 721</text:p>
          </table:table-cell>
          <table:table-cell table:style-name="ce12" office:value-type="float" office:value="655373" calcext:value-type="float">
            <text:p><text:s text:c="3"/>655 37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81.11</text:p>
          </table:table-cell>
          <table:table-cell table:style-name="ce5" office:value-type="string" calcext:value-type="string">
            <text:p><text:s text:c="13"/>Serviços combinados para apoio a edifícios, exceto condomínios prediais</text:p>
          </table:table-cell>
          <table:table-cell table:style-name="ce12" office:value-type="float" office:value="2268" calcext:value-type="float">
            <text:p><text:s text:c="3"/>2 268</text:p>
          </table:table-cell>
          <table:table-cell table:style-name="ce11" office:value-type="float" office:value="3580409" calcext:value-type="float">
            <text:p><text:s text:c="2"/>3 580 409</text:p>
          </table:table-cell>
          <table:table-cell table:style-name="ce12" office:value-type="float" office:value="2395727" calcext:value-type="float">
            <text:p><text:s text:c="2"/>2 395 727</text:p>
          </table:table-cell>
          <table:table-cell table:style-name="ce12" office:value-type="float" office:value="189808" calcext:value-type="float">
            <text:p><text:s text:c="3"/>189 808</text:p>
          </table:table-cell>
          <table:table-cell table:style-name="ce12" office:value-type="float" office:value="453509" calcext:value-type="float">
            <text:p><text:s text:c="3"/>453 509</text:p>
          </table:table-cell>
          <table:table-cell table:style-name="ce12" office:value-type="float" office:value="107995" calcext:value-type="float">
            <text:p><text:s text:c="3"/>107 995</text:p>
          </table:table-cell>
          <table:table-cell table:style-name="ce12" office:value-type="float" office:value="433370" calcext:value-type="float">
            <text:p><text:s text:c="3"/>433 370</text:p>
          </table:table-cell>
          <table:table-cell/>
          <table:table-cell table:style-name="ce5" office:value-type="string" calcext:value-type="string">
            <text:p>81.11</text:p>
          </table:table-cell>
          <table:table-cell table:style-name="ce5" office:value-type="string" calcext:value-type="string">
            <text:p><text:s text:c="13"/>Serviços combinados para apoio a edifícios, exceto condomínios prediais</text:p>
          </table:table-cell>
          <table:table-cell table:style-name="ce12" office:value-type="float" office:value="285" calcext:value-type="float">
            <text:p><text:s text:c="4"/>285</text:p>
          </table:table-cell>
          <table:table-cell table:style-name="ce12" office:value-type="float" office:value="794244" calcext:value-type="float">
            <text:p><text:s text:c="3"/>794 244</text:p>
          </table:table-cell>
          <table:table-cell table:style-name="ce12" office:value-type="float" office:value="533922" calcext:value-type="float">
            <text:p><text:s text:c="3"/>533 922</text:p>
          </table:table-cell>
          <table:table-cell table:style-name="ce12" office:value-type="float" office:value="40780" calcext:value-type="float">
            <text:p><text:s text:c="3"/>40 780</text:p>
          </table:table-cell>
          <table:table-cell table:style-name="ce12" office:value-type="float" office:value="97568" calcext:value-type="float">
            <text:p><text:s text:c="3"/>97 568</text:p>
          </table:table-cell>
          <table:table-cell table:style-name="ce12" office:value-type="float" office:value="25347" calcext:value-type="float">
            <text:p><text:s text:c="3"/>25 347</text:p>
          </table:table-cell>
          <table:table-cell table:style-name="ce12" office:value-type="float" office:value="96554" calcext:value-type="float">
            <text:p><text:s text:c="3"/>96 554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81.2</text:p>
          </table:table-cell>
          <table:table-cell table:style-name="ce5" office:value-type="string" calcext:value-type="string">
            <text:p><text:s text:c="8"/>Atividades de limpeza</text:p>
          </table:table-cell>
          <table:table-cell table:style-name="ce12" office:value-type="float" office:value="9138" calcext:value-type="float">
            <text:p><text:s text:c="3"/>9 138</text:p>
          </table:table-cell>
          <table:table-cell table:style-name="ce11" office:value-type="float" office:value="18623880" calcext:value-type="float">
            <text:p><text:s text:c="2"/>18 623 880</text:p>
          </table:table-cell>
          <table:table-cell table:style-name="ce12" office:value-type="float" office:value="12123352" calcext:value-type="float">
            <text:p><text:s text:c="2"/>12 123 352</text:p>
          </table:table-cell>
          <table:table-cell table:style-name="ce12" office:value-type="float" office:value="971095" calcext:value-type="float">
            <text:p><text:s text:c="3"/>971 095</text:p>
          </table:table-cell>
          <table:table-cell table:style-name="ce12" office:value-type="float" office:value="2685900" calcext:value-type="float">
            <text:p><text:s text:c="2"/>2 685 900</text:p>
          </table:table-cell>
          <table:table-cell table:style-name="ce12" office:value-type="float" office:value="459914" calcext:value-type="float">
            <text:p><text:s text:c="3"/>459 914</text:p>
          </table:table-cell>
          <table:table-cell table:style-name="ce12" office:value-type="float" office:value="2383619" calcext:value-type="float">
            <text:p><text:s text:c="2"/>2 383 619</text:p>
          </table:table-cell>
          <table:table-cell/>
          <table:table-cell table:style-name="ce5" office:value-type="string" calcext:value-type="string">
            <text:p>81.2</text:p>
          </table:table-cell>
          <table:table-cell table:style-name="ce5" office:value-type="string" calcext:value-type="string">
            <text:p><text:s text:c="8"/>Atividades de limpeza</text:p>
          </table:table-cell>
          <table:table-cell table:style-name="ce12" office:value-type="float" office:value="619" calcext:value-type="float">
            <text:p><text:s text:c="4"/>619</text:p>
          </table:table-cell>
          <table:table-cell table:style-name="ce12" office:value-type="float" office:value="3744443" calcext:value-type="float">
            <text:p><text:s text:c="2"/>3 744 443</text:p>
          </table:table-cell>
          <table:table-cell table:style-name="ce12" office:value-type="float" office:value="2464585" calcext:value-type="float">
            <text:p><text:s text:c="2"/>2 464 585</text:p>
          </table:table-cell>
          <table:table-cell table:style-name="ce12" office:value-type="float" office:value="201191" calcext:value-type="float">
            <text:p><text:s text:c="3"/>201 191</text:p>
          </table:table-cell>
          <table:table-cell table:style-name="ce12" office:value-type="float" office:value="561587" calcext:value-type="float">
            <text:p><text:s text:c="3"/>561 587</text:p>
          </table:table-cell>
          <table:table-cell table:style-name="ce12" office:value-type="float" office:value="86065" calcext:value-type="float">
            <text:p><text:s text:c="3"/>86 065</text:p>
          </table:table-cell>
          <table:table-cell table:style-name="ce12" office:value-type="float" office:value="430458" calcext:value-type="float">
            <text:p><text:s text:c="3"/>430 458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81.3</text:p>
          </table:table-cell>
          <table:table-cell table:style-name="ce5" office:value-type="string" calcext:value-type="string">
            <text:p><text:s text:c="9"/>Atividades paisagísticas</text:p>
          </table:table-cell>
          <table:table-cell table:style-name="ce12" office:value-type="float" office:value="2359" calcext:value-type="float">
            <text:p><text:s text:c="3"/>2 359</text:p>
          </table:table-cell>
          <table:table-cell table:style-name="ce11" office:value-type="float" office:value="502756" calcext:value-type="float">
            <text:p><text:s text:c="3"/>502 756</text:p>
          </table:table-cell>
          <table:table-cell table:style-name="ce12" office:value-type="float" office:value="378989" calcext:value-type="float">
            <text:p><text:s text:c="3"/>378 989</text:p>
          </table:table-cell>
          <table:table-cell table:style-name="ce12" office:value-type="float" office:value="28443" calcext:value-type="float">
            <text:p><text:s text:c="3"/>28 443</text:p>
          </table:table-cell>
          <table:table-cell table:style-name="ce12" office:value-type="float" office:value="49065" calcext:value-type="float">
            <text:p><text:s text:c="3"/>49 065</text:p>
          </table:table-cell>
          <table:table-cell table:style-name="ce12" office:value-type="float" office:value="16076" calcext:value-type="float">
            <text:p><text:s text:c="3"/>16 076</text:p>
          </table:table-cell>
          <table:table-cell table:style-name="ce12" office:value-type="float" office:value="30183" calcext:value-type="float">
            <text:p><text:s text:c="3"/>30 183</text:p>
          </table:table-cell>
          <table:table-cell/>
          <table:table-cell table:style-name="ce5" office:value-type="string" calcext:value-type="string">
            <text:p>81.3</text:p>
          </table:table-cell>
          <table:table-cell table:style-name="ce5" office:value-type="string" calcext:value-type="string">
            <text:p><text:s text:c="9"/>Atividades paisagísticas</text:p>
          </table:table-cell>
          <table:table-cell table:style-name="ce12" office:value-type="float" office:value="43" calcext:value-type="float">
            <text:p><text:s text:c="4"/>43</text:p>
          </table:table-cell>
          <table:table-cell table:style-name="ce12" office:value-type="float" office:value="67569" calcext:value-type="float">
            <text:p><text:s text:c="3"/>67 569</text:p>
          </table:table-cell>
          <table:table-cell table:style-name="ce12" office:value-type="float" office:value="47215" calcext:value-type="float">
            <text:p><text:s text:c="3"/>47 215</text:p>
          </table:table-cell>
          <table:table-cell table:style-name="ce12" office:value-type="float" office:value="3818" calcext:value-type="float">
            <text:p><text:s text:c="3"/>3 818</text:p>
          </table:table-cell>
          <table:table-cell table:style-name="ce12" office:value-type="float" office:value="10845" calcext:value-type="float">
            <text:p><text:s text:c="3"/>10 845</text:p>
          </table:table-cell>
          <table:table-cell table:style-name="ce12" office:value-type="float" office:value="1426" calcext:value-type="float">
            <text:p><text:s text:c="3"/>1 426</text:p>
          </table:table-cell>
          <table:table-cell table:style-name="ce12" office:value-type="float" office:value="4237" calcext:value-type="float">
            <text:p><text:s text:c="3"/>4 237</text:p>
          </table:table-cell>
          <table:table-cell table:number-columns-repeated="1005"/>
        </table:table-row>
        <table:table-row table:style-name="ro10"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<text:s text:c="5"/>Serviços de escritório, de apoio administrativo e outros serviços prestados às empresas</text:p>
          </table:table-cell>
          <table:table-cell table:style-name="ce12" office:value-type="float" office:value="46377" calcext:value-type="float">
            <text:p><text:s text:c="3"/>46 377</text:p>
          </table:table-cell>
          <table:table-cell table:style-name="ce11" office:value-type="float" office:value="24309718" calcext:value-type="float">
            <text:p><text:s text:c="2"/>24 309 718</text:p>
          </table:table-cell>
          <table:table-cell table:style-name="ce12" office:value-type="float" office:value="17180869" calcext:value-type="float">
            <text:p><text:s text:c="2"/>17 180 869</text:p>
          </table:table-cell>
          <table:table-cell table:style-name="ce12" office:value-type="float" office:value="1297542" calcext:value-type="float">
            <text:p><text:s text:c="2"/>1 297 542</text:p>
          </table:table-cell>
          <table:table-cell table:style-name="ce12" office:value-type="float" office:value="1896511" calcext:value-type="float">
            <text:p><text:s text:c="2"/>1 896 511</text:p>
          </table:table-cell>
          <table:table-cell table:style-name="ce12" office:value-type="float" office:value="716778" calcext:value-type="float">
            <text:p><text:s text:c="3"/>716 778</text:p>
          </table:table-cell>
          <table:table-cell table:style-name="ce12" office:value-type="float" office:value="3218018" calcext:value-type="float">
            <text:p><text:s text:c="2"/>3 218 018</text:p>
          </table:table-cell>
          <table:table-cell/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<text:s text:c="5"/>Serviços de escritório, de apoio administrativo e outros serviços prestados às empresas</text:p>
          </table:table-cell>
          <table:table-cell table:style-name="ce12" office:value-type="float" office:value="894" calcext:value-type="float">
            <text:p><text:s text:c="4"/>894</text:p>
          </table:table-cell>
          <table:table-cell table:style-name="ce12" office:value-type="float" office:value="5942557" calcext:value-type="float">
            <text:p><text:s text:c="2"/>5 942 557</text:p>
          </table:table-cell>
          <table:table-cell table:style-name="ce12" office:value-type="float" office:value="3981421" calcext:value-type="float">
            <text:p><text:s text:c="2"/>3 981 421</text:p>
          </table:table-cell>
          <table:table-cell table:style-name="ce12" office:value-type="float" office:value="309475" calcext:value-type="float">
            <text:p><text:s text:c="3"/>309 475</text:p>
          </table:table-cell>
          <table:table-cell table:style-name="ce12" office:value-type="float" office:value="535372" calcext:value-type="float">
            <text:p><text:s text:c="3"/>535 372</text:p>
          </table:table-cell>
          <table:table-cell table:style-name="ce12" office:value-type="float" office:value="175942" calcext:value-type="float">
            <text:p><text:s text:c="3"/>175 942</text:p>
          </table:table-cell>
          <table:table-cell table:style-name="ce12" office:value-type="float" office:value="940251" calcext:value-type="float">
            <text:p><text:s text:c="3"/>940 251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Educação</text:p>
          </table:table-cell>
          <table:table-cell table:style-name="ce11" office:value-type="float" office:value="26511" calcext:value-type="float">
            <text:p><text:s text:c="3"/>26 511</text:p>
          </table:table-cell>
          <table:table-cell table:style-name="ce11" office:value-type="float" office:value="4502745" calcext:value-type="float">
            <text:p><text:s text:c="2"/>4 502 745</text:p>
          </table:table-cell>
          <table:table-cell table:style-name="ce11" office:value-type="float" office:value="3680926" calcext:value-type="float">
            <text:p><text:s text:c="2"/>3 680 926</text:p>
          </table:table-cell>
          <table:table-cell table:style-name="ce11" office:value-type="float" office:value="275133" calcext:value-type="float">
            <text:p><text:s text:c="3"/>275 133</text:p>
          </table:table-cell>
          <table:table-cell table:style-name="ce11" office:value-type="float" office:value="218397" calcext:value-type="float">
            <text:p><text:s text:c="3"/>218 397</text:p>
          </table:table-cell>
          <table:table-cell table:style-name="ce11" office:value-type="float" office:value="119431" calcext:value-type="float">
            <text:p><text:s text:c="3"/>119 431</text:p>
          </table:table-cell>
          <table:table-cell table:style-name="ce11" office:value-type="float" office:value="208858" calcext:value-type="float">
            <text:p><text:s text:c="3"/>208 858</text:p>
          </table:table-cell>
          <table:table-cell/>
          <table:table-cell table:style-name="ce4" office:value-type="string" calcext:value-type="string">
            <text:p>P</text:p>
          </table:table-cell>
          <table:table-cell table:style-name="ce6" office:value-type="string" calcext:value-type="string">
            <text:p>Educação</text:p>
          </table:table-cell>
          <table:table-cell table:style-name="ce11" office:value-type="float" office:value="264" calcext:value-type="float">
            <text:p><text:s text:c="4"/>264</text:p>
          </table:table-cell>
          <table:table-cell table:style-name="ce11" office:value-type="float" office:value="300243" calcext:value-type="float">
            <text:p><text:s text:c="3"/>300 243</text:p>
          </table:table-cell>
          <table:table-cell table:style-name="ce11" office:value-type="float" office:value="221090" calcext:value-type="float">
            <text:p><text:s text:c="3"/>221 090</text:p>
          </table:table-cell>
          <table:table-cell table:style-name="ce11" office:value-type="float" office:value="18317" calcext:value-type="float">
            <text:p><text:s text:c="3"/>18 317</text:p>
          </table:table-cell>
          <table:table-cell table:style-name="ce11" office:value-type="float" office:value="27638" calcext:value-type="float">
            <text:p><text:s text:c="3"/>27 638</text:p>
          </table:table-cell>
          <table:table-cell table:style-name="ce11" office:value-type="float" office:value="8693" calcext:value-type="float">
            <text:p><text:s text:c="3"/>8 693</text:p>
          </table:table-cell>
          <table:table-cell table:style-name="ce11" office:value-type="float" office:value="24505" calcext:value-type="float">
            <text:p><text:s text:c="3"/>24 505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85.5</text:p>
          </table:table-cell>
          <table:table-cell table:style-name="ce5" office:value-type="string" calcext:value-type="string">
            <text:p><text:s text:c="8"/>Atividades de apoio à educação</text:p>
          </table:table-cell>
          <table:table-cell table:style-name="ce12" office:value-type="float" office:value="347" calcext:value-type="float">
            <text:p><text:s text:c="4"/>347</text:p>
          </table:table-cell>
          <table:table-cell table:style-name="ce11" office:value-type="float" office:value="52153" calcext:value-type="float">
            <text:p><text:s text:c="3"/>52 153</text:p>
          </table:table-cell>
          <table:table-cell table:style-name="ce12" office:value-type="float" office:value="36132" calcext:value-type="float">
            <text:p><text:s text:c="3"/>36 132</text:p>
          </table:table-cell>
          <table:table-cell table:style-name="ce12" office:value-type="float" office:value="2562" calcext:value-type="float">
            <text:p><text:s text:c="3"/>2 562</text:p>
          </table:table-cell>
          <table:table-cell table:style-name="ce12" office:value-type="float" office:value="7502" calcext:value-type="float">
            <text:p><text:s text:c="3"/>7 502</text:p>
          </table:table-cell>
          <table:table-cell table:style-name="ce12" office:value-type="float" office:value="996" calcext:value-type="float">
            <text:p><text:s text:c="4"/>996</text:p>
          </table:table-cell>
          <table:table-cell table:style-name="ce12" office:value-type="float" office:value="4961" calcext:value-type="float">
            <text:p><text:s text:c="3"/>4 961</text:p>
          </table:table-cell>
          <table:table-cell/>
          <table:table-cell table:style-name="ce5" office:value-type="string" calcext:value-type="string">
            <text:p>85.5</text:p>
          </table:table-cell>
          <table:table-cell table:style-name="ce5" office:value-type="string" calcext:value-type="string">
            <text:p><text:s text:c="8"/>Atividades de apoio à educação</text:p>
          </table:table-cell>
          <table:table-cell table:style-name="ce12" table:number-columns-repeated="7"/>
          <table:table-cell table:number-columns-repeated="1005"/>
        </table:table-row>
        <table:table-row table:style-name="ro9">
          <table:table-cell table:style-name="ce5" office:value-type="string" calcext:value-type="string">
            <text:p>85.9</text:p>
          </table:table-cell>
          <table:table-cell table:style-name="ce5" office:value-type="string" calcext:value-type="string">
            <text:p><text:s text:c="9"/>Outras atividades de ensino</text:p>
          </table:table-cell>
          <table:table-cell table:style-name="ce12" office:value-type="float" office:value="26164" calcext:value-type="float">
            <text:p><text:s text:c="3"/>26 164</text:p>
          </table:table-cell>
          <table:table-cell table:style-name="ce11" office:value-type="float" office:value="4450592" calcext:value-type="float">
            <text:p><text:s text:c="2"/>4 450 592</text:p>
          </table:table-cell>
          <table:table-cell table:style-name="ce12" office:value-type="float" office:value="3644794" calcext:value-type="float">
            <text:p><text:s text:c="2"/>3 644 794</text:p>
          </table:table-cell>
          <table:table-cell table:style-name="ce12" office:value-type="float" office:value="272571" calcext:value-type="float">
            <text:p><text:s text:c="3"/>272 571</text:p>
          </table:table-cell>
          <table:table-cell table:style-name="ce12" office:value-type="float" office:value="210895" calcext:value-type="float">
            <text:p><text:s text:c="3"/>210 895</text:p>
          </table:table-cell>
          <table:table-cell table:style-name="ce12" office:value-type="float" office:value="118435" calcext:value-type="float">
            <text:p><text:s text:c="3"/>118 435</text:p>
          </table:table-cell>
          <table:table-cell table:style-name="ce12" office:value-type="float" office:value="203897" calcext:value-type="float">
            <text:p><text:s text:c="3"/>203 897</text:p>
          </table:table-cell>
          <table:table-cell/>
          <table:table-cell table:style-name="ce5" office:value-type="string" calcext:value-type="string">
            <text:p>85.9</text:p>
          </table:table-cell>
          <table:table-cell table:style-name="ce5" office:value-type="string" calcext:value-type="string">
            <text:p><text:s text:c="9"/>Outras atividades de ensino</text:p>
          </table:table-cell>
          <table:table-cell table:style-name="ce12" office:value-type="float" office:value="264" calcext:value-type="float">
            <text:p><text:s text:c="4"/>264</text:p>
          </table:table-cell>
          <table:table-cell table:style-name="ce12" office:value-type="float" office:value="300243" calcext:value-type="float">
            <text:p><text:s text:c="3"/>300 243</text:p>
          </table:table-cell>
          <table:table-cell table:style-name="ce12" office:value-type="float" office:value="221090" calcext:value-type="float">
            <text:p><text:s text:c="3"/>221 090</text:p>
          </table:table-cell>
          <table:table-cell table:style-name="ce12" office:value-type="float" office:value="18317" calcext:value-type="float">
            <text:p><text:s text:c="3"/>18 317</text:p>
          </table:table-cell>
          <table:table-cell table:style-name="ce12" office:value-type="float" office:value="27638" calcext:value-type="float">
            <text:p><text:s text:c="3"/>27 638</text:p>
          </table:table-cell>
          <table:table-cell table:style-name="ce12" office:value-type="float" office:value="8693" calcext:value-type="float">
            <text:p><text:s text:c="3"/>8 693</text:p>
          </table:table-cell>
          <table:table-cell table:style-name="ce12" office:value-type="float" office:value="24505" calcext:value-type="float">
            <text:p><text:s text:c="3"/>24 505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Artes, cultura, esporte e recreação</text:p>
          </table:table-cell>
          <table:table-cell table:style-name="ce11" office:value-type="float" office:value="16355" calcext:value-type="float">
            <text:p><text:s text:c="3"/>16 355</text:p>
          </table:table-cell>
          <table:table-cell table:style-name="ce11" office:value-type="float" office:value="2833214" calcext:value-type="float">
            <text:p><text:s text:c="2"/>2 833 214</text:p>
          </table:table-cell>
          <table:table-cell table:style-name="ce11" office:value-type="float" office:value="2195326" calcext:value-type="float">
            <text:p><text:s text:c="2"/>2 195 326</text:p>
          </table:table-cell>
          <table:table-cell table:style-name="ce11" office:value-type="float" office:value="167848" calcext:value-type="float">
            <text:p><text:s text:c="3"/>167 848</text:p>
          </table:table-cell>
          <table:table-cell table:style-name="ce11" office:value-type="float" office:value="229230" calcext:value-type="float">
            <text:p><text:s text:c="3"/>229 230</text:p>
          </table:table-cell>
          <table:table-cell table:style-name="ce11" office:value-type="float" office:value="85140" calcext:value-type="float">
            <text:p><text:s text:c="3"/>85 140</text:p>
          </table:table-cell>
          <table:table-cell table:style-name="ce11" office:value-type="float" office:value="155670" calcext:value-type="float">
            <text:p><text:s text:c="3"/>155 670</text:p>
          </table:table-cell>
          <table:table-cell/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Artes, cultura, esporte e recreação</text:p>
          </table:table-cell>
          <table:table-cell table:style-name="ce11" office:value-type="float" office:value="126" calcext:value-type="float">
            <text:p><text:s text:c="4"/>126</text:p>
          </table:table-cell>
          <table:table-cell table:style-name="ce11" office:value-type="float" office:value="229032" calcext:value-type="float">
            <text:p><text:s text:c="3"/>229 032</text:p>
          </table:table-cell>
          <table:table-cell table:style-name="ce11" office:value-type="float" office:value="167337" calcext:value-type="float">
            <text:p><text:s text:c="3"/>167 337</text:p>
          </table:table-cell>
          <table:table-cell table:style-name="ce11" office:value-type="float" office:value="13052" calcext:value-type="float">
            <text:p><text:s text:c="3"/>13 052</text:p>
          </table:table-cell>
          <table:table-cell table:style-name="ce11" office:value-type="float" office:value="29150" calcext:value-type="float">
            <text:p><text:s text:c="3"/>29 150</text:p>
          </table:table-cell>
          <table:table-cell table:style-name="ce11" office:value-type="float" office:value="5471" calcext:value-type="float">
            <text:p><text:s text:c="3"/>5 471</text:p>
          </table:table-cell>
          <table:table-cell table:style-name="ce11" office:value-type="float" office:value="14022" calcext:value-type="float">
            <text:p><text:s text:c="3"/>14 022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90</text:p>
          </table:table-cell>
          <table:table-cell table:style-name="ce5" office:value-type="string" calcext:value-type="string">
            <text:p><text:s text:c="5"/>Atividades artísticas, criativas e de espetáculos</text:p>
          </table:table-cell>
          <table:table-cell table:style-name="ce12" office:value-type="float" office:value="2106" calcext:value-type="float">
            <text:p><text:s text:c="3"/>2 106</text:p>
          </table:table-cell>
          <table:table-cell table:style-name="ce11" office:value-type="float" office:value="423349" calcext:value-type="float">
            <text:p><text:s text:c="3"/>423 349</text:p>
          </table:table-cell>
          <table:table-cell table:style-name="ce12" office:value-type="float" office:value="323447" calcext:value-type="float">
            <text:p><text:s text:c="3"/>323 447</text:p>
          </table:table-cell>
          <table:table-cell table:style-name="ce12" office:value-type="float" office:value="22343" calcext:value-type="float">
            <text:p><text:s text:c="3"/>22 343</text:p>
          </table:table-cell>
          <table:table-cell table:style-name="ce12" office:value-type="float" office:value="36651" calcext:value-type="float">
            <text:p><text:s text:c="3"/>36 651</text:p>
          </table:table-cell>
          <table:table-cell table:style-name="ce12" office:value-type="float" office:value="14065" calcext:value-type="float">
            <text:p><text:s text:c="3"/>14 065</text:p>
          </table:table-cell>
          <table:table-cell table:style-name="ce12" office:value-type="float" office:value="26843" calcext:value-type="float">
            <text:p><text:s text:c="3"/>26 843</text:p>
          </table:table-cell>
          <table:table-cell/>
          <table:table-cell table:style-name="ce5" office:value-type="string" calcext:value-type="string">
            <text:p>90</text:p>
          </table:table-cell>
          <table:table-cell table:style-name="ce5" office:value-type="string" calcext:value-type="string">
            <text:p><text:s text:c="5"/>Atividades artísticas, criativas e de espetáculos</text:p>
          </table:table-cell>
          <table:table-cell table:style-name="ce12" office:value-type="float" office:value="9" calcext:value-type="float">
            <text:p><text:s text:c="4"/>9</text:p>
          </table:table-cell>
          <table:table-cell table:style-name="ce12" office:value-type="float" office:value="16610" calcext:value-type="float">
            <text:p><text:s text:c="3"/>16 610</text:p>
          </table:table-cell>
          <table:table-cell table:style-name="ce12" office:value-type="float" office:value="12029" calcext:value-type="float">
            <text:p><text:s text:c="3"/>12 029</text:p>
          </table:table-cell>
          <table:table-cell table:style-name="ce12" office:value-type="float" office:value="908" calcext:value-type="float">
            <text:p><text:s text:c="4"/>908</text:p>
          </table:table-cell>
          <table:table-cell table:style-name="ce12" office:value-type="float" office:value="2090" calcext:value-type="float">
            <text:p><text:s text:c="3"/>2 090</text:p>
          </table:table-cell>
          <table:table-cell table:style-name="ce12" office:value-type="float" office:value="267" calcext:value-type="float">
            <text:p><text:s text:c="4"/>267</text:p>
          </table:table-cell>
          <table:table-cell table:style-name="ce12" office:value-type="float" office:value="1316" calcext:value-type="float">
            <text:p><text:s text:c="3"/>1 316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92</text:p>
          </table:table-cell>
          <table:table-cell table:style-name="ce5"/>
          <table:table-cell table:style-name="ce12" office:value-type="float" office:value="31" calcext:value-type="float">
            <text:p><text:s text:c="4"/>31</text:p>
          </table:table-cell>
          <table:table-cell table:style-name="ce11" office:value-type="float" office:value="7070" calcext:value-type="float">
            <text:p><text:s text:c="3"/>7 070</text:p>
          </table:table-cell>
          <table:table-cell table:style-name="ce12" office:value-type="float" office:value="5138" calcext:value-type="float">
            <text:p><text:s text:c="3"/>5 138</text:p>
          </table:table-cell>
          <table:table-cell table:style-name="ce12" office:value-type="float" office:value="326" calcext:value-type="float">
            <text:p><text:s text:c="4"/>326</text:p>
          </table:table-cell>
          <table:table-cell table:style-name="ce12" office:value-type="float" office:value="631" calcext:value-type="float">
            <text:p><text:s text:c="4"/>631</text:p>
          </table:table-cell>
          <table:table-cell table:style-name="ce12" office:value-type="float" office:value="114" calcext:value-type="float">
            <text:p><text:s text:c="4"/>114</text:p>
          </table:table-cell>
          <table:table-cell table:style-name="ce12" office:value-type="float" office:value="861" calcext:value-type="float">
            <text:p><text:s text:c="4"/>861</text:p>
          </table:table-cell>
          <table:table-cell/>
          <table:table-cell table:style-name="ce5" office:value-type="string" calcext:value-type="string">
            <text:p>92</text:p>
          </table:table-cell>
          <table:table-cell table:style-name="ce5"/>
          <table:table-cell table:style-name="ce12" table:number-columns-repeated="7"/>
          <table:table-cell table:number-columns-repeated="1005"/>
        </table:table-row>
        <table:table-row table:style-name="ro9">
          <table:table-cell table:style-name="ce5" office:value-type="string" calcext:value-type="string">
            <text:p>93</text:p>
          </table:table-cell>
          <table:table-cell table:style-name="ce5" office:value-type="string" calcext:value-type="string">
            <text:p><text:s text:c="5"/>Atividades esportivas e de recreação e lazer</text:p>
          </table:table-cell>
          <table:table-cell table:style-name="ce12" office:value-type="float" office:value="14218" calcext:value-type="float">
            <text:p><text:s text:c="3"/>14 218</text:p>
          </table:table-cell>
          <table:table-cell table:style-name="ce11" office:value-type="float" office:value="2402795" calcext:value-type="float">
            <text:p><text:s text:c="2"/>2 402 795</text:p>
          </table:table-cell>
          <table:table-cell table:style-name="ce12" office:value-type="float" office:value="1866741" calcext:value-type="float">
            <text:p><text:s text:c="2"/>1 866 741</text:p>
          </table:table-cell>
          <table:table-cell table:style-name="ce12" office:value-type="float" office:value="145179" calcext:value-type="float">
            <text:p><text:s text:c="3"/>145 179</text:p>
          </table:table-cell>
          <table:table-cell table:style-name="ce12" office:value-type="float" office:value="191948" calcext:value-type="float">
            <text:p><text:s text:c="3"/>191 948</text:p>
          </table:table-cell>
          <table:table-cell table:style-name="ce12" office:value-type="float" office:value="70961" calcext:value-type="float">
            <text:p><text:s text:c="3"/>70 961</text:p>
          </table:table-cell>
          <table:table-cell table:style-name="ce12" office:value-type="float" office:value="127966" calcext:value-type="float">
            <text:p><text:s text:c="3"/>127 966</text:p>
          </table:table-cell>
          <table:table-cell/>
          <table:table-cell table:style-name="ce5" office:value-type="string" calcext:value-type="string">
            <text:p>93</text:p>
          </table:table-cell>
          <table:table-cell table:style-name="ce5" office:value-type="string" calcext:value-type="string">
            <text:p><text:s text:c="5"/>Atividades esportivas e de recreação e lazer</text:p>
          </table:table-cell>
          <table:table-cell table:style-name="ce24" office:value-type="float" office:value="117" calcext:value-type="float">
            <text:p><text:s text:c="4"/>117</text:p>
          </table:table-cell>
          <table:table-cell table:style-name="ce12" office:value-type="float" office:value="212444" calcext:value-type="float">
            <text:p><text:s text:c="3"/>212 444</text:p>
          </table:table-cell>
          <table:table-cell table:style-name="ce12" office:value-type="float" office:value="155308" calcext:value-type="float">
            <text:p><text:s text:c="3"/>155 308</text:p>
          </table:table-cell>
          <table:table-cell table:style-name="ce12" office:value-type="float" office:value="12144" calcext:value-type="float">
            <text:p><text:s text:c="3"/>12 144</text:p>
          </table:table-cell>
          <table:table-cell table:style-name="ce12" office:value-type="float" office:value="27060" calcext:value-type="float">
            <text:p><text:s text:c="3"/>27 060</text:p>
          </table:table-cell>
          <table:table-cell table:style-name="ce12" office:value-type="float" office:value="5204" calcext:value-type="float">
            <text:p><text:s text:c="3"/>5 204</text:p>
          </table:table-cell>
          <table:table-cell table:style-name="ce12" office:value-type="float" office:value="12706" calcext:value-type="float">
            <text:p><text:s text:c="3"/>12 706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Outras atividades de serviços</text:p>
          </table:table-cell>
          <table:table-cell table:style-name="ce11" office:value-type="float" office:value="41501" calcext:value-type="float">
            <text:p><text:s text:c="3"/>41 501</text:p>
          </table:table-cell>
          <table:table-cell table:style-name="ce11" office:value-type="float" office:value="7186764" calcext:value-type="float">
            <text:p><text:s text:c="2"/>7 186 764</text:p>
          </table:table-cell>
          <table:table-cell table:style-name="ce11" office:value-type="float" office:value="5556065" calcext:value-type="float">
            <text:p><text:s text:c="2"/>5 556 065</text:p>
          </table:table-cell>
          <table:table-cell table:style-name="ce11" office:value-type="float" office:value="411393" calcext:value-type="float">
            <text:p><text:s text:c="3"/>411 393</text:p>
          </table:table-cell>
          <table:table-cell table:style-name="ce11" office:value-type="float" office:value="438690" calcext:value-type="float">
            <text:p><text:s text:c="3"/>438 690</text:p>
          </table:table-cell>
          <table:table-cell table:style-name="ce11" office:value-type="float" office:value="239842" calcext:value-type="float">
            <text:p><text:s text:c="3"/>239 842</text:p>
          </table:table-cell>
          <table:table-cell table:style-name="ce11" office:value-type="float" office:value="540774" calcext:value-type="float">
            <text:p><text:s text:c="3"/>540 774</text:p>
          </table:table-cell>
          <table:table-cell/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Outras atividades de serviços</text:p>
          </table:table-cell>
          <table:table-cell table:style-name="ce11" office:value-type="float" office:value="421" calcext:value-type="float">
            <text:p><text:s text:c="4"/>421</text:p>
          </table:table-cell>
          <table:table-cell table:style-name="ce11" office:value-type="float" office:value="860926" calcext:value-type="float">
            <text:p><text:s text:c="3"/>860 926</text:p>
          </table:table-cell>
          <table:table-cell table:style-name="ce11" office:value-type="float" office:value="604317" calcext:value-type="float">
            <text:p><text:s text:c="3"/>604 317</text:p>
          </table:table-cell>
          <table:table-cell table:style-name="ce11" office:value-type="float" office:value="50354" calcext:value-type="float">
            <text:p><text:s text:c="3"/>50 354</text:p>
          </table:table-cell>
          <table:table-cell table:style-name="ce11" office:value-type="float" office:value="91042" calcext:value-type="float">
            <text:p><text:s text:c="3"/>91 042</text:p>
          </table:table-cell>
          <table:table-cell table:style-name="ce11" office:value-type="float" office:value="16167" calcext:value-type="float">
            <text:p><text:s text:c="3"/>16 167</text:p>
          </table:table-cell>
          <table:table-cell table:style-name="ce11" office:value-type="float" office:value="99046" calcext:value-type="float">
            <text:p><text:s text:c="3"/>99 046</text:p>
          </table:table-cell>
          <table:table-cell table:number-columns-repeated="1005"/>
        </table:table-row>
        <table:table-row table:style-name="ro12">
          <table:table-cell table:style-name="ce5" office:value-type="string" calcext:value-type="string">
            <text:p>95</text:p>
          </table:table-cell>
          <table:table-cell table:style-name="ce5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2" office:value-type="float" office:value="13412" calcext:value-type="float">
            <text:p><text:s text:c="3"/>13 412</text:p>
          </table:table-cell>
          <table:table-cell table:style-name="ce11" office:value-type="float" office:value="3399262" calcext:value-type="float">
            <text:p><text:s text:c="2"/>3 399 262</text:p>
          </table:table-cell>
          <table:table-cell table:style-name="ce12" office:value-type="float" office:value="2561328" calcext:value-type="float">
            <text:p><text:s text:c="2"/>2 561 328</text:p>
          </table:table-cell>
          <table:table-cell table:style-name="ce12" office:value-type="float" office:value="189983" calcext:value-type="float">
            <text:p><text:s text:c="3"/>189 983</text:p>
          </table:table-cell>
          <table:table-cell table:style-name="ce12" office:value-type="float" office:value="219271" calcext:value-type="float">
            <text:p><text:s text:c="3"/>219 271</text:p>
          </table:table-cell>
          <table:table-cell table:style-name="ce12" office:value-type="float" office:value="106101" calcext:value-type="float">
            <text:p><text:s text:c="3"/>106 101</text:p>
          </table:table-cell>
          <table:table-cell table:style-name="ce12" office:value-type="float" office:value="322579" calcext:value-type="float">
            <text:p><text:s text:c="3"/>322 579</text:p>
          </table:table-cell>
          <table:table-cell/>
          <table:table-cell table:style-name="ce5" office:value-type="string" calcext:value-type="string">
            <text:p>95</text:p>
          </table:table-cell>
          <table:table-cell table:style-name="ce5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2" office:value-type="float" office:value="180" calcext:value-type="float">
            <text:p><text:s text:c="4"/>180</text:p>
          </table:table-cell>
          <table:table-cell table:style-name="ce12" office:value-type="float" office:value="565305" calcext:value-type="float">
            <text:p><text:s text:c="3"/>565 305</text:p>
          </table:table-cell>
          <table:table-cell table:style-name="ce12" office:value-type="float" office:value="374147" calcext:value-type="float">
            <text:p><text:s text:c="3"/>374 147</text:p>
          </table:table-cell>
          <table:table-cell table:style-name="ce12" office:value-type="float" office:value="30017" calcext:value-type="float">
            <text:p><text:s text:c="3"/>30 017</text:p>
          </table:table-cell>
          <table:table-cell table:style-name="ce12" office:value-type="float" office:value="68514" calcext:value-type="float">
            <text:p><text:s text:c="3"/>68 514</text:p>
          </table:table-cell>
          <table:table-cell table:style-name="ce12" office:value-type="float" office:value="8111" calcext:value-type="float">
            <text:p><text:s text:c="3"/>8 111</text:p>
          </table:table-cell>
          <table:table-cell table:style-name="ce12" office:value-type="float" office:value="84516" calcext:value-type="float">
            <text:p><text:s text:c="3"/>84 516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<text:s text:c="5"/>Outras atividades de serviços pessoais</text:p>
          </table:table-cell>
          <table:table-cell table:style-name="ce13" office:value-type="float" office:value="28089" calcext:value-type="float">
            <text:p><text:s text:c="3"/>28 089</text:p>
          </table:table-cell>
          <table:table-cell table:style-name="ce17" office:value-type="float" office:value="3787502" calcext:value-type="float">
            <text:p><text:s text:c="2"/>3 787 502</text:p>
          </table:table-cell>
          <table:table-cell table:style-name="ce13" office:value-type="float" office:value="2994737" calcext:value-type="float">
            <text:p><text:s text:c="2"/>2 994 737</text:p>
          </table:table-cell>
          <table:table-cell table:style-name="ce13" office:value-type="float" office:value="221410" calcext:value-type="float">
            <text:p><text:s text:c="3"/>221 410</text:p>
          </table:table-cell>
          <table:table-cell table:style-name="ce13" office:value-type="float" office:value="219419" calcext:value-type="float">
            <text:p><text:s text:c="3"/>219 419</text:p>
          </table:table-cell>
          <table:table-cell table:style-name="ce13" office:value-type="float" office:value="133741" calcext:value-type="float">
            <text:p><text:s text:c="3"/>133 741</text:p>
          </table:table-cell>
          <table:table-cell table:style-name="ce13" office:value-type="float" office:value="218195" calcext:value-type="float">
            <text:p><text:s text:c="3"/>218 195</text:p>
          </table:table-cell>
          <table:table-cell/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<text:s text:c="5"/>Outras atividades de serviços pessoais</text:p>
          </table:table-cell>
          <table:table-cell table:style-name="ce13" office:value-type="float" office:value="241" calcext:value-type="float">
            <text:p><text:s text:c="4"/>241</text:p>
          </table:table-cell>
          <table:table-cell table:style-name="ce13" office:value-type="float" office:value="295681" calcext:value-type="float">
            <text:p><text:s text:c="3"/>295 681</text:p>
          </table:table-cell>
          <table:table-cell table:style-name="ce13" office:value-type="float" office:value="230170" calcext:value-type="float">
            <text:p><text:s text:c="3"/>230 170</text:p>
          </table:table-cell>
          <table:table-cell table:style-name="ce13" office:value-type="float" office:value="20337" calcext:value-type="float">
            <text:p><text:s text:c="3"/>20 337</text:p>
          </table:table-cell>
          <table:table-cell table:style-name="ce13" office:value-type="float" office:value="22528" calcext:value-type="float">
            <text:p><text:s text:c="3"/>22 528</text:p>
          </table:table-cell>
          <table:table-cell table:style-name="ce13" office:value-type="float" office:value="8056" calcext:value-type="float">
            <text:p><text:s text:c="3"/>8 056</text:p>
          </table:table-cell>
          <table:table-cell table:style-name="ce13" office:value-type="float" office:value="14530" calcext:value-type="float">
            <text:p><text:s text:c="3"/>14 53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2"/>Fonte: IBGE, Coordenação <text:s/>de Serviços, Comércio e Indústria 2011-2014</text:p>
          </table:table-cell>
          <table:table-cell table:number-columns-repeated="9"/>
          <table:table-cell table:style-name="ce8" office:value-type="string" calcext:value-type="string">
            <text:p><text:s text:c="2"/>Fonte: IBGE, Coordenação <text:s/>de Serviços, Comércio e Indústria 2011-2014</text:p>
          </table:table-cell>
          <table:table-cell table:number-columns-repeated="1013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CONFINAL_EAC" table:base-cell-address="$Tab2_3.$A$1" table:cell-range-address="#REF!"/>
        <table:named-range table:name="ECONFINAL_POA10CNAE2" table:base-cell-address="$Tab2_3.$A$1" table:cell-range-address="#REF!"/>
        <table:named-range table:name="ECONFINAL_POA1CNAE2_1" table:base-cell-address="$Tab2_3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Univers 45 Light" svg:font-family="'Univers 45 Light'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2_5f_3" style:display-name="PageStyle_Tab2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deolinda</dc:creator>
    <dc:date>2016-11-16T13:47:21</dc:date>
    <meta:print-date>2016-11-14T15:50:08</meta:print-date>
    <meta:document-statistic meta:table-count="1" meta:cell-count="1738" meta:object-count="0"/>
    <meta:generator>LibreOffice/4.3.7.2$Windows_x86 LibreOffice_project/8a35821d8636a03b8bf4e15b48f59794652c68ba</meta:generator>
  </office:meta>
</office:document-meta>
</file>