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ta1" style:family="table" style:master-page-name="PageStyle_5f_Tab2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Separador_20_de_20_milhares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5f_result_5f_econ_5f_eac">
      <style:table-cell-properties fo:padding="0.071cm"/>
    </style:style>
    <style:style style:name="ce22" style:family="table-cell" style:parent-style-name="Normal_5f_result_5f_econ_5f_eac">
      <style:table-cell-properties fo:background-color="#ffff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2_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Default"/>
        <table:table-column table:style-name="co6" table:default-cell-style-name="ce10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4 - Custos e despesas das empresas de alto crescimento - 2014 - Brasil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7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7" office:value-type="string" calcext:value-type="string" table:number-columns-spanned="1" table:number-rows-spanned="3">
            <text:p>Número de Empresas</text:p>
          </table:table-cell>
          <table:table-cell table:style-name="ce16" office:value-type="string" calcext:value-type="string" table:number-columns-spanned="5" table:number-rows-spanned="1">
            <text:p>Custos e despesas nas empresas de alto crescimento </text:p>
          </table:table-cell>
          <table:covered-table-cell table:number-columns-repeated="3" table:style-name="ce7"/>
          <table:covered-table-cell table:style-name="ce16"/>
          <table:table-cell table:number-columns-repeated="1016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Custos das operações da atividade principal</text:p>
          </table:table-cell>
          <table:table-cell table:style-name="ce17" office:value-type="string" calcext:value-type="string">
            <text:p>Custos e despesas de pessoal (salários retiradas e outras remunerações)</text:p>
          </table:table-cell>
          <table:table-cell table:style-name="ce17" office:value-type="string" calcext:value-type="string">
            <text:p>Aluguéis e arrendamentos</text:p>
          </table:table-cell>
          <table:table-cell table:style-name="ce18" office:value-type="string" calcext:value-type="string">
            <text:p>Outros custos e despesas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number-columns-repeated="2" table:style-name="ce7"/>
          <table:table-cell table:style-name="ce16" office:value-type="string" calcext:value-type="string" table:number-columns-spanned="5" table:number-rows-spanned="1">
            <text:p>1 000 R$</text:p>
          </table:table-cell>
          <table:covered-table-cell table:number-columns-repeated="3" table:style-name="ce7"/>
          <table:covered-table-cell table:style-name="ce16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9286" calcext:value-type="float">
            <text:p><text:s text:c="3"/>29 286</text:p>
          </table:table-cell>
          <table:table-cell table:style-name="ce11" office:value-type="float" office:value="812820337" calcext:value-type="float">
            <text:p><text:s text:c="2"/>812 820 337</text:p>
          </table:table-cell>
          <table:table-cell table:style-name="ce11" office:value-type="float" office:value="436435200" calcext:value-type="float">
            <text:p><text:s text:c="2"/>436 435 200</text:p>
          </table:table-cell>
          <table:table-cell table:style-name="ce11" office:value-type="float" office:value="138262752" calcext:value-type="float">
            <text:p><text:s text:c="2"/>138 262 752</text:p>
          </table:table-cell>
          <table:table-cell table:style-name="ce11" office:value-type="float" office:value="17152914" calcext:value-type="float">
            <text:p><text:s text:c="2"/>17 152 914</text:p>
          </table:table-cell>
          <table:table-cell table:style-name="ce11" office:value-type="float" office:value="220969469" calcext:value-type="float">
            <text:p><text:s text:c="2"/>220 969 46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<text:s text:c="5"/>Agricultura, pecuária e serviços relacionados</text:p>
          </table:table-cell>
          <table:table-cell table:style-name="ce11" office:value-type="float" office:value="71" calcext:value-type="float">
            <text:p><text:s text:c="4"/>71</text:p>
          </table:table-cell>
          <table:table-cell table:style-name="ce11" office:value-type="float" office:value="418454" calcext:value-type="float">
            <text:p><text:s text:c="3"/>418 454</text:p>
          </table:table-cell>
          <table:table-cell table:style-name="ce11" office:value-type="float" office:value="124693" calcext:value-type="float">
            <text:p><text:s text:c="3"/>124 693</text:p>
          </table:table-cell>
          <table:table-cell table:style-name="ce11" office:value-type="float" office:value="198476" calcext:value-type="float">
            <text:p><text:s text:c="3"/>198 476</text:p>
          </table:table-cell>
          <table:table-cell table:style-name="ce11" office:value-type="float" office:value="10930" calcext:value-type="float">
            <text:p><text:s text:c="3"/>10 930</text:p>
          </table:table-cell>
          <table:table-cell table:style-name="ce11" office:value-type="float" office:value="84353" calcext:value-type="float">
            <text:p><text:s text:c="3"/>84 35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1.6</text:p>
          </table:table-cell>
          <table:table-cell table:style-name="ce4" office:value-type="string" calcext:value-type="string">
            <text:p><text:s text:c="7"/>Atividades de apoio à agricultura e à pecuária; atividades de pós-colheita <text:s/></text:p>
          </table:table-cell>
          <table:table-cell table:style-name="ce12" office:value-type="float" office:value="54" calcext:value-type="float">
            <text:p><text:s text:c="4"/>54</text:p>
          </table:table-cell>
          <table:table-cell table:style-name="ce12" office:value-type="float" office:value="240296" calcext:value-type="float">
            <text:p><text:s text:c="3"/>240 296</text:p>
          </table:table-cell>
          <table:table-cell table:style-name="ce12" office:value-type="float" office:value="71064" calcext:value-type="float">
            <text:p><text:s text:c="3"/>71 064</text:p>
          </table:table-cell>
          <table:table-cell table:style-name="ce12" office:value-type="float" office:value="117452" calcext:value-type="float">
            <text:p><text:s text:c="3"/>117 452</text:p>
          </table:table-cell>
          <table:table-cell table:style-name="ce12" office:value-type="float" office:value="1338" calcext:value-type="float">
            <text:p><text:s text:c="3"/>1 338</text:p>
          </table:table-cell>
          <table:table-cell table:style-name="ce12" office:value-type="float" office:value="50441" calcext:value-type="float">
            <text:p><text:s text:c="3"/>50 44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2.3</text:p>
          </table:table-cell>
          <table:table-cell table:style-name="ce4" office:value-type="string" calcext:value-type="string">
            <text:p><text:s text:c="7"/>Atividades de apoio à produção florestal</text:p>
          </table:table-cell>
          <table:table-cell table:style-name="ce12" office:value-type="float" office:value="17" calcext:value-type="float">
            <text:p><text:s text:c="4"/>17</text:p>
          </table:table-cell>
          <table:table-cell table:style-name="ce12" office:value-type="float" office:value="178158" calcext:value-type="float">
            <text:p><text:s text:c="3"/>178 158</text:p>
          </table:table-cell>
          <table:table-cell table:style-name="ce12" office:value-type="float" office:value="53629" calcext:value-type="float">
            <text:p><text:s text:c="3"/>53 629</text:p>
          </table:table-cell>
          <table:table-cell table:style-name="ce12" office:value-type="float" office:value="81024" calcext:value-type="float">
            <text:p><text:s text:c="3"/>81 024</text:p>
          </table:table-cell>
          <table:table-cell table:style-name="ce12" office:value-type="float" office:value="9592" calcext:value-type="float">
            <text:p><text:s text:c="3"/>9 592</text:p>
          </table:table-cell>
          <table:table-cell table:style-name="ce12" office:value-type="float" office:value="33912" calcext:value-type="float">
            <text:p><text:s text:c="3"/>33 91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Indústrias extrativas</text:p>
          </table:table-cell>
          <table:table-cell table:style-name="ce11" office:value-type="float" office:value="125" calcext:value-type="float">
            <text:p><text:s text:c="4"/>125</text:p>
          </table:table-cell>
          <table:table-cell table:style-name="ce11" office:value-type="float" office:value="17043375" calcext:value-type="float">
            <text:p><text:s text:c="2"/>17 043 375</text:p>
          </table:table-cell>
          <table:table-cell table:style-name="ce11" office:value-type="float" office:value="4021825" calcext:value-type="float">
            <text:p><text:s text:c="2"/>4 021 825</text:p>
          </table:table-cell>
          <table:table-cell table:style-name="ce11" office:value-type="float" office:value="3213445" calcext:value-type="float">
            <text:p><text:s text:c="2"/>3 213 445</text:p>
          </table:table-cell>
          <table:table-cell table:style-name="ce11" office:value-type="float" office:value="272313" calcext:value-type="float">
            <text:p><text:s text:c="3"/>272 313</text:p>
          </table:table-cell>
          <table:table-cell table:style-name="ce11" office:value-type="float" office:value="9535792" calcext:value-type="float">
            <text:p><text:s text:c="2"/>9 535 79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<text:s text:c="5"/>Extração de carvão mineral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" table:style-name="ce12" office:value-type="string" calcext:value-type="string">
            <text:p>(x)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<text:s text:c="5"/>Extração de petróleo e gás natural</text:p>
          </table:table-cell>
          <table:table-cell table:style-name="ce12" office:value-type="float" office:value="5" calcext:value-type="float">
            <text:p><text:s text:c="4"/>5</text:p>
          </table:table-cell>
          <table:table-cell table:style-name="ce12" office:value-type="float" office:value="5856525" calcext:value-type="float">
            <text:p><text:s text:c="2"/>5 856 525</text:p>
          </table:table-cell>
          <table:table-cell table:style-name="ce12" office:value-type="float" office:value="805867" calcext:value-type="float">
            <text:p><text:s text:c="3"/>805 867</text:p>
          </table:table-cell>
          <table:table-cell table:style-name="ce12" office:value-type="float" office:value="283352" calcext:value-type="float">
            <text:p><text:s text:c="3"/>283 352</text:p>
          </table:table-cell>
          <table:table-cell table:style-name="ce12" office:value-type="float" office:value="46408" calcext:value-type="float">
            <text:p><text:s text:c="3"/>46 408</text:p>
          </table:table-cell>
          <table:table-cell table:style-name="ce12" office:value-type="float" office:value="4720899" calcext:value-type="float">
            <text:p><text:s text:c="2"/>4 720 899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<text:s text:c="5"/>Extração de minerais metálicos</text:p>
          </table:table-cell>
          <table:table-cell table:style-name="ce12" office:value-type="float" office:value="20" calcext:value-type="float">
            <text:p><text:s text:c="4"/>20</text:p>
          </table:table-cell>
          <table:table-cell table:style-name="ce12" office:value-type="float" office:value="3642838" calcext:value-type="float">
            <text:p><text:s text:c="2"/>3 642 838</text:p>
          </table:table-cell>
          <table:table-cell table:style-name="ce12" office:value-type="float" office:value="1537993" calcext:value-type="float">
            <text:p><text:s text:c="2"/>1 537 993</text:p>
          </table:table-cell>
          <table:table-cell table:style-name="ce12" office:value-type="float" office:value="550993" calcext:value-type="float">
            <text:p><text:s text:c="3"/>550 993</text:p>
          </table:table-cell>
          <table:table-cell table:style-name="ce12" office:value-type="float" office:value="64503" calcext:value-type="float">
            <text:p><text:s text:c="3"/>64 503</text:p>
          </table:table-cell>
          <table:table-cell table:style-name="ce12" office:value-type="float" office:value="1489348" calcext:value-type="float">
            <text:p><text:s text:c="2"/>1 489 348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<text:s text:c="5"/>Extração de minerais não metálicos</text:p>
          </table:table-cell>
          <table:table-cell table:style-name="ce12" office:value-type="float" office:value="81" calcext:value-type="float">
            <text:p><text:s text:c="4"/>81</text:p>
          </table:table-cell>
          <table:table-cell table:number-columns-repeated="5" table:style-name="ce12" office:value-type="string" calcext:value-type="string">
            <text:p>(x)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<text:s text:c="5"/>Atividades de apoio à extração de minerais</text:p>
          </table:table-cell>
          <table:table-cell table:style-name="ce12" office:value-type="float" office:value="18" calcext:value-type="float">
            <text:p><text:s text:c="4"/>18</text:p>
          </table:table-cell>
          <table:table-cell table:style-name="ce12" office:value-type="float" office:value="6686233" calcext:value-type="float">
            <text:p><text:s text:c="2"/>6 686 233</text:p>
          </table:table-cell>
          <table:table-cell table:style-name="ce12" office:value-type="float" office:value="1266545" calcext:value-type="float">
            <text:p><text:s text:c="2"/>1 266 545</text:p>
          </table:table-cell>
          <table:table-cell table:style-name="ce12" office:value-type="float" office:value="2193707" calcext:value-type="float">
            <text:p><text:s text:c="2"/>2 193 707</text:p>
          </table:table-cell>
          <table:table-cell table:style-name="ce12" office:value-type="float" office:value="153499" calcext:value-type="float">
            <text:p><text:s text:c="3"/>153 499</text:p>
          </table:table-cell>
          <table:table-cell table:style-name="ce12" office:value-type="float" office:value="3072482" calcext:value-type="float">
            <text:p><text:s text:c="2"/>3 072 482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Indústrias de transformação</text:p>
          </table:table-cell>
          <table:table-cell table:style-name="ce11" office:value-type="float" office:value="6852" calcext:value-type="float">
            <text:p><text:s text:c="3"/>6 852</text:p>
          </table:table-cell>
          <table:table-cell table:style-name="ce11" office:value-type="float" office:value="245206482" calcext:value-type="float">
            <text:p><text:s text:c="2"/>245 206 482</text:p>
          </table:table-cell>
          <table:table-cell table:style-name="ce11" office:value-type="float" office:value="137074890" calcext:value-type="float">
            <text:p><text:s text:c="2"/>137 074 890</text:p>
          </table:table-cell>
          <table:table-cell table:style-name="ce11" office:value-type="float" office:value="33637128" calcext:value-type="float">
            <text:p><text:s text:c="2"/>33 637 128</text:p>
          </table:table-cell>
          <table:table-cell table:style-name="ce11" office:value-type="float" office:value="2192179" calcext:value-type="float">
            <text:p><text:s text:c="2"/>2 192 179</text:p>
          </table:table-cell>
          <table:table-cell table:style-name="ce11" office:value-type="float" office:value="72302285" calcext:value-type="float">
            <text:p><text:s text:c="2"/>72 302 28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<text:s text:c="5"/>Fabricação de produtos alimentícios</text:p>
          </table:table-cell>
          <table:table-cell table:style-name="ce12" office:value-type="float" office:value="904" calcext:value-type="float">
            <text:p><text:s text:c="4"/>904</text:p>
          </table:table-cell>
          <table:table-cell table:style-name="ce12" office:value-type="float" office:value="58832779" calcext:value-type="float">
            <text:p><text:s text:c="2"/>58 832 779</text:p>
          </table:table-cell>
          <table:table-cell table:style-name="ce12" office:value-type="float" office:value="35395607" calcext:value-type="float">
            <text:p><text:s text:c="2"/>35 395 607</text:p>
          </table:table-cell>
          <table:table-cell table:style-name="ce12" office:value-type="float" office:value="6137928" calcext:value-type="float">
            <text:p><text:s text:c="2"/>6 137 928</text:p>
          </table:table-cell>
          <table:table-cell table:style-name="ce12" office:value-type="float" office:value="306472" calcext:value-type="float">
            <text:p><text:s text:c="3"/>306 472</text:p>
          </table:table-cell>
          <table:table-cell table:style-name="ce12" office:value-type="float" office:value="16992773" calcext:value-type="float">
            <text:p><text:s text:c="2"/>16 992 77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<text:s text:c="5"/>Fabricação de bebidas</text:p>
          </table:table-cell>
          <table:table-cell table:style-name="ce12" office:value-type="float" office:value="67" calcext:value-type="float">
            <text:p><text:s text:c="4"/>67</text:p>
          </table:table-cell>
          <table:table-cell table:style-name="ce12" office:value-type="float" office:value="21167834" calcext:value-type="float">
            <text:p><text:s text:c="2"/>21 167 834</text:p>
          </table:table-cell>
          <table:table-cell table:style-name="ce12" office:value-type="float" office:value="7760013" calcext:value-type="float">
            <text:p><text:s text:c="2"/>7 760 013</text:p>
          </table:table-cell>
          <table:table-cell table:style-name="ce12" office:value-type="float" office:value="2871322" calcext:value-type="float">
            <text:p><text:s text:c="2"/>2 871 322</text:p>
          </table:table-cell>
          <table:table-cell table:style-name="ce12" office:value-type="float" office:value="211299" calcext:value-type="float">
            <text:p><text:s text:c="3"/>211 299</text:p>
          </table:table-cell>
          <table:table-cell table:style-name="ce12" office:value-type="float" office:value="10325199" calcext:value-type="float">
            <text:p><text:s text:c="2"/>10 325 19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<text:s text:c="5"/>Fabricação de produtos do fumo</text:p>
          </table:table-cell>
          <table:table-cell table:style-name="ce12" office:value-type="float" office:value="6" calcext:value-type="float">
            <text:p><text:s text:c="4"/>6</text:p>
          </table:table-cell>
          <table:table-cell table:style-name="ce12" office:value-type="float" office:value="294086" calcext:value-type="float">
            <text:p><text:s text:c="3"/>294 086</text:p>
          </table:table-cell>
          <table:table-cell table:style-name="ce12" office:value-type="float" office:value="175745" calcext:value-type="float">
            <text:p><text:s text:c="3"/>175 745</text:p>
          </table:table-cell>
          <table:table-cell table:style-name="ce12" office:value-type="float" office:value="35418" calcext:value-type="float">
            <text:p><text:s text:c="3"/>35 418</text:p>
          </table:table-cell>
          <table:table-cell table:style-name="ce12" office:value-type="float" office:value="1354" calcext:value-type="float">
            <text:p><text:s text:c="3"/>1 354</text:p>
          </table:table-cell>
          <table:table-cell table:style-name="ce12" office:value-type="float" office:value="81569" calcext:value-type="float">
            <text:p><text:s text:c="3"/>81 56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<text:s text:c="5"/>Fabricação de produtos têxteis</text:p>
          </table:table-cell>
          <table:table-cell table:style-name="ce12" office:value-type="float" office:value="306" calcext:value-type="float">
            <text:p><text:s text:c="4"/>306</text:p>
          </table:table-cell>
          <table:table-cell table:style-name="ce12" office:value-type="float" office:value="3168164" calcext:value-type="float">
            <text:p><text:s text:c="2"/>3 168 164</text:p>
          </table:table-cell>
          <table:table-cell table:style-name="ce12" office:value-type="float" office:value="1887429" calcext:value-type="float">
            <text:p><text:s text:c="2"/>1 887 429</text:p>
          </table:table-cell>
          <table:table-cell table:style-name="ce12" office:value-type="float" office:value="606134" calcext:value-type="float">
            <text:p><text:s text:c="3"/>606 134</text:p>
          </table:table-cell>
          <table:table-cell table:style-name="ce12" office:value-type="float" office:value="20916" calcext:value-type="float">
            <text:p><text:s text:c="3"/>20 916</text:p>
          </table:table-cell>
          <table:table-cell table:style-name="ce12" office:value-type="float" office:value="653685" calcext:value-type="float">
            <text:p><text:s text:c="3"/>653 68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<text:s text:c="5"/>Confecção de artigos do vestuário e acessórios</text:p>
          </table:table-cell>
          <table:table-cell table:style-name="ce12" office:value-type="float" office:value="1038" calcext:value-type="float">
            <text:p><text:s text:c="3"/>1 038</text:p>
          </table:table-cell>
          <table:table-cell table:style-name="ce12" office:value-type="float" office:value="6653864" calcext:value-type="float">
            <text:p><text:s text:c="2"/>6 653 864</text:p>
          </table:table-cell>
          <table:table-cell table:style-name="ce12" office:value-type="float" office:value="3515465" calcext:value-type="float">
            <text:p><text:s text:c="2"/>3 515 465</text:p>
          </table:table-cell>
          <table:table-cell table:style-name="ce12" office:value-type="float" office:value="1574377" calcext:value-type="float">
            <text:p><text:s text:c="2"/>1 574 377</text:p>
          </table:table-cell>
          <table:table-cell table:style-name="ce12" office:value-type="float" office:value="142286" calcext:value-type="float">
            <text:p><text:s text:c="3"/>142 286</text:p>
          </table:table-cell>
          <table:table-cell table:style-name="ce12" office:value-type="float" office:value="1421736" calcext:value-type="float">
            <text:p><text:s text:c="2"/>1 421 73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313" calcext:value-type="float">
            <text:p><text:s text:c="4"/>313</text:p>
          </table:table-cell>
          <table:table-cell table:style-name="ce12" office:value-type="float" office:value="3963210" calcext:value-type="float">
            <text:p><text:s text:c="2"/>3 963 210</text:p>
          </table:table-cell>
          <table:table-cell table:style-name="ce12" office:value-type="float" office:value="2283898" calcext:value-type="float">
            <text:p><text:s text:c="2"/>2 283 898</text:p>
          </table:table-cell>
          <table:table-cell table:style-name="ce12" office:value-type="float" office:value="831391" calcext:value-type="float">
            <text:p><text:s text:c="3"/>831 391</text:p>
          </table:table-cell>
          <table:table-cell table:style-name="ce12" office:value-type="float" office:value="19736" calcext:value-type="float">
            <text:p><text:s text:c="3"/>19 736</text:p>
          </table:table-cell>
          <table:table-cell table:style-name="ce12" office:value-type="float" office:value="828185" calcext:value-type="float">
            <text:p><text:s text:c="3"/>828 18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<text:s text:c="5"/>Fabricação de produtos de madeira</text:p>
          </table:table-cell>
          <table:table-cell table:style-name="ce12" office:value-type="float" office:value="304" calcext:value-type="float">
            <text:p><text:s text:c="4"/>304</text:p>
          </table:table-cell>
          <table:table-cell table:style-name="ce12" office:value-type="float" office:value="1082237" calcext:value-type="float">
            <text:p><text:s text:c="2"/>1 082 237</text:p>
          </table:table-cell>
          <table:table-cell table:style-name="ce12" office:value-type="float" office:value="590582" calcext:value-type="float">
            <text:p><text:s text:c="3"/>590 582</text:p>
          </table:table-cell>
          <table:table-cell table:style-name="ce12" office:value-type="float" office:value="301128" calcext:value-type="float">
            <text:p><text:s text:c="3"/>301 128</text:p>
          </table:table-cell>
          <table:table-cell table:style-name="ce12" office:value-type="float" office:value="5617" calcext:value-type="float">
            <text:p><text:s text:c="3"/>5 617</text:p>
          </table:table-cell>
          <table:table-cell table:style-name="ce12" office:value-type="float" office:value="184910" calcext:value-type="float">
            <text:p><text:s text:c="3"/>184 91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<text:s text:c="5"/>Fabricação de celulose, papel e produtos de papel</text:p>
          </table:table-cell>
          <table:table-cell table:style-name="ce12" office:value-type="float" office:value="221" calcext:value-type="float">
            <text:p><text:s text:c="4"/>221</text:p>
          </table:table-cell>
          <table:table-cell table:style-name="ce12" office:value-type="float" office:value="4085574" calcext:value-type="float">
            <text:p><text:s text:c="2"/>4 085 574</text:p>
          </table:table-cell>
          <table:table-cell table:style-name="ce12" office:value-type="float" office:value="2136977" calcext:value-type="float">
            <text:p><text:s text:c="2"/>2 136 977</text:p>
          </table:table-cell>
          <table:table-cell table:style-name="ce12" office:value-type="float" office:value="698756" calcext:value-type="float">
            <text:p><text:s text:c="3"/>698 756</text:p>
          </table:table-cell>
          <table:table-cell table:style-name="ce12" office:value-type="float" office:value="28008" calcext:value-type="float">
            <text:p><text:s text:c="3"/>28 008</text:p>
          </table:table-cell>
          <table:table-cell table:style-name="ce12" office:value-type="float" office:value="1221834" calcext:value-type="float">
            <text:p><text:s text:c="2"/>1 221 83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<text:s text:c="5"/>Impressão e reprodução de gravações</text:p>
          </table:table-cell>
          <table:table-cell table:style-name="ce12" office:value-type="float" office:value="112" calcext:value-type="float">
            <text:p><text:s text:c="4"/>112</text:p>
          </table:table-cell>
          <table:table-cell table:style-name="ce12" office:value-type="float" office:value="1287073" calcext:value-type="float">
            <text:p><text:s text:c="2"/>1 287 073</text:p>
          </table:table-cell>
          <table:table-cell table:style-name="ce12" office:value-type="float" office:value="621410" calcext:value-type="float">
            <text:p><text:s text:c="3"/>621 410</text:p>
          </table:table-cell>
          <table:table-cell table:style-name="ce12" office:value-type="float" office:value="326962" calcext:value-type="float">
            <text:p><text:s text:c="3"/>326 962</text:p>
          </table:table-cell>
          <table:table-cell table:style-name="ce12" office:value-type="float" office:value="36728" calcext:value-type="float">
            <text:p><text:s text:c="3"/>36 728</text:p>
          </table:table-cell>
          <table:table-cell table:style-name="ce12" office:value-type="float" office:value="301973" calcext:value-type="float">
            <text:p><text:s text:c="3"/>301 97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<text:s text:c="5"/>Fabricação de coque, de produtos derivados do petróleo e de biocombustíveis</text:p>
          </table:table-cell>
          <table:table-cell table:style-name="ce12" office:value-type="float" office:value="23" calcext:value-type="float">
            <text:p><text:s text:c="4"/>23</text:p>
          </table:table-cell>
          <table:table-cell table:style-name="ce12" office:value-type="float" office:value="3985265" calcext:value-type="float">
            <text:p><text:s text:c="2"/>3 985 265</text:p>
          </table:table-cell>
          <table:table-cell table:style-name="ce12" office:value-type="float" office:value="2031517" calcext:value-type="float">
            <text:p><text:s text:c="2"/>2 031 517</text:p>
          </table:table-cell>
          <table:table-cell table:style-name="ce12" office:value-type="float" office:value="665154" calcext:value-type="float">
            <text:p><text:s text:c="3"/>665 154</text:p>
          </table:table-cell>
          <table:table-cell table:style-name="ce12" office:value-type="float" office:value="47645" calcext:value-type="float">
            <text:p><text:s text:c="3"/>47 645</text:p>
          </table:table-cell>
          <table:table-cell table:style-name="ce12" office:value-type="float" office:value="1240950" calcext:value-type="float">
            <text:p><text:s text:c="2"/>1 240 95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<text:s text:c="5"/>Fabricação de produtos químicos</text:p>
          </table:table-cell>
          <table:table-cell table:style-name="ce12" office:value-type="float" office:value="270" calcext:value-type="float">
            <text:p><text:s text:c="4"/>270</text:p>
          </table:table-cell>
          <table:table-cell table:style-name="ce12" office:value-type="float" office:value="32399868" calcext:value-type="float">
            <text:p><text:s text:c="2"/>32 399 868</text:p>
          </table:table-cell>
          <table:table-cell table:style-name="ce12" office:value-type="float" office:value="19091799" calcext:value-type="float">
            <text:p><text:s text:c="2"/>19 091 799</text:p>
          </table:table-cell>
          <table:table-cell table:style-name="ce12" office:value-type="float" office:value="2552464" calcext:value-type="float">
            <text:p><text:s text:c="2"/>2 552 464</text:p>
          </table:table-cell>
          <table:table-cell table:style-name="ce12" office:value-type="float" office:value="174770" calcext:value-type="float">
            <text:p><text:s text:c="3"/>174 770</text:p>
          </table:table-cell>
          <table:table-cell table:style-name="ce12" office:value-type="float" office:value="10580835" calcext:value-type="float">
            <text:p><text:s text:c="2"/>10 580 83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<text:s text:c="5"/>Fabricação de produtos farmoquímicos e farmacêuticos</text:p>
          </table:table-cell>
          <table:table-cell table:style-name="ce12" office:value-type="float" office:value="35" calcext:value-type="float">
            <text:p><text:s text:c="4"/>35</text:p>
          </table:table-cell>
          <table:table-cell table:style-name="ce12" office:value-type="float" office:value="6118989" calcext:value-type="float">
            <text:p><text:s text:c="2"/>6 118 989</text:p>
          </table:table-cell>
          <table:table-cell table:style-name="ce12" office:value-type="float" office:value="2294177" calcext:value-type="float">
            <text:p><text:s text:c="2"/>2 294 177</text:p>
          </table:table-cell>
          <table:table-cell table:style-name="ce12" office:value-type="float" office:value="1114451" calcext:value-type="float">
            <text:p><text:s text:c="2"/>1 114 451</text:p>
          </table:table-cell>
          <table:table-cell table:style-name="ce12" office:value-type="float" office:value="70870" calcext:value-type="float">
            <text:p><text:s text:c="3"/>70 870</text:p>
          </table:table-cell>
          <table:table-cell table:style-name="ce12" office:value-type="float" office:value="2639491" calcext:value-type="float">
            <text:p><text:s text:c="2"/>2 639 49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<text:s text:c="5"/>Fabricação de produtos de borracha e de material plástico</text:p>
          </table:table-cell>
          <table:table-cell table:style-name="ce12" office:value-type="float" office:value="386" calcext:value-type="float">
            <text:p><text:s text:c="4"/>386</text:p>
          </table:table-cell>
          <table:table-cell table:style-name="ce12" office:value-type="float" office:value="10133067" calcext:value-type="float">
            <text:p><text:s text:c="2"/>10 133 067</text:p>
          </table:table-cell>
          <table:table-cell table:style-name="ce12" office:value-type="float" office:value="5868639" calcext:value-type="float">
            <text:p><text:s text:c="2"/>5 868 639</text:p>
          </table:table-cell>
          <table:table-cell table:style-name="ce12" office:value-type="float" office:value="1584199" calcext:value-type="float">
            <text:p><text:s text:c="2"/>1 584 199</text:p>
          </table:table-cell>
          <table:table-cell table:style-name="ce12" office:value-type="float" office:value="122857" calcext:value-type="float">
            <text:p><text:s text:c="3"/>122 857</text:p>
          </table:table-cell>
          <table:table-cell table:style-name="ce12" office:value-type="float" office:value="2557372" calcext:value-type="float">
            <text:p><text:s text:c="2"/>2 557 37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<text:s text:c="5"/>Fabricação de produtos de minerais não metálicos</text:p>
          </table:table-cell>
          <table:table-cell table:style-name="ce12" office:value-type="float" office:value="563" calcext:value-type="float">
            <text:p><text:s text:c="4"/>563</text:p>
          </table:table-cell>
          <table:table-cell table:style-name="ce12" office:value-type="float" office:value="7576021" calcext:value-type="float">
            <text:p><text:s text:c="2"/>7 576 021</text:p>
          </table:table-cell>
          <table:table-cell table:style-name="ce12" office:value-type="float" office:value="4093581" calcext:value-type="float">
            <text:p><text:s text:c="2"/>4 093 581</text:p>
          </table:table-cell>
          <table:table-cell table:style-name="ce12" office:value-type="float" office:value="1216323" calcext:value-type="float">
            <text:p><text:s text:c="2"/>1 216 323</text:p>
          </table:table-cell>
          <table:table-cell table:style-name="ce12" office:value-type="float" office:value="54696" calcext:value-type="float">
            <text:p><text:s text:c="3"/>54 696</text:p>
          </table:table-cell>
          <table:table-cell table:style-name="ce12" office:value-type="float" office:value="2211420" calcext:value-type="float">
            <text:p><text:s text:c="2"/>2 211 42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<text:s text:c="5"/>Metalurgia</text:p>
          </table:table-cell>
          <table:table-cell table:style-name="ce12" office:value-type="float" office:value="91" calcext:value-type="float">
            <text:p><text:s text:c="4"/>91</text:p>
          </table:table-cell>
          <table:table-cell table:style-name="ce12" office:value-type="float" office:value="8474246" calcext:value-type="float">
            <text:p><text:s text:c="2"/>8 474 246</text:p>
          </table:table-cell>
          <table:table-cell table:style-name="ce12" office:value-type="float" office:value="5638198" calcext:value-type="float">
            <text:p><text:s text:c="2"/>5 638 198</text:p>
          </table:table-cell>
          <table:table-cell table:style-name="ce12" office:value-type="float" office:value="992479" calcext:value-type="float">
            <text:p><text:s text:c="3"/>992 479</text:p>
          </table:table-cell>
          <table:table-cell table:style-name="ce12" office:value-type="float" office:value="128351" calcext:value-type="float">
            <text:p><text:s text:c="3"/>128 351</text:p>
          </table:table-cell>
          <table:table-cell table:style-name="ce12" office:value-type="float" office:value="1715217" calcext:value-type="float">
            <text:p><text:s text:c="2"/>1 715 21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<text:s text:c="5"/>Fabricação de produtos de metal, exceto máquinas e equipamentos</text:p>
          </table:table-cell>
          <table:table-cell table:style-name="ce12" office:value-type="float" office:value="600" calcext:value-type="float">
            <text:p><text:s text:c="4"/>600</text:p>
          </table:table-cell>
          <table:table-cell table:style-name="ce12" office:value-type="float" office:value="6208541" calcext:value-type="float">
            <text:p><text:s text:c="2"/>6 208 541</text:p>
          </table:table-cell>
          <table:table-cell table:style-name="ce12" office:value-type="float" office:value="3449948" calcext:value-type="float">
            <text:p><text:s text:c="2"/>3 449 948</text:p>
          </table:table-cell>
          <table:table-cell table:style-name="ce12" office:value-type="float" office:value="1508452" calcext:value-type="float">
            <text:p><text:s text:c="2"/>1 508 452</text:p>
          </table:table-cell>
          <table:table-cell table:style-name="ce12" office:value-type="float" office:value="99933" calcext:value-type="float">
            <text:p><text:s text:c="3"/>99 933</text:p>
          </table:table-cell>
          <table:table-cell table:style-name="ce12" office:value-type="float" office:value="1150209" calcext:value-type="float">
            <text:p><text:s text:c="2"/>1 150 20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<text:s text:c="5"/>Fabricação de equipamentos de informática, produtos eletrônicos e ópticos</text:p>
          </table:table-cell>
          <table:table-cell table:style-name="ce12" office:value-type="float" office:value="106" calcext:value-type="float">
            <text:p><text:s text:c="4"/>106</text:p>
          </table:table-cell>
          <table:table-cell table:style-name="ce12" office:value-type="float" office:value="14642964" calcext:value-type="float">
            <text:p><text:s text:c="2"/>14 642 964</text:p>
          </table:table-cell>
          <table:table-cell table:style-name="ce12" office:value-type="float" office:value="9950623" calcext:value-type="float">
            <text:p><text:s text:c="2"/>9 950 623</text:p>
          </table:table-cell>
          <table:table-cell table:style-name="ce12" office:value-type="float" office:value="1178906" calcext:value-type="float">
            <text:p><text:s text:c="2"/>1 178 906</text:p>
          </table:table-cell>
          <table:table-cell table:style-name="ce12" office:value-type="float" office:value="63945" calcext:value-type="float">
            <text:p><text:s text:c="3"/>63 945</text:p>
          </table:table-cell>
          <table:table-cell table:style-name="ce12" office:value-type="float" office:value="3449489" calcext:value-type="float">
            <text:p><text:s text:c="2"/>3 449 48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<text:s text:c="5"/>Fabricação de máquinas, aparelhos e materiais elétricos</text:p>
          </table:table-cell>
          <table:table-cell table:style-name="ce12" office:value-type="float" office:value="127" calcext:value-type="float">
            <text:p><text:s text:c="4"/>127</text:p>
          </table:table-cell>
          <table:table-cell table:style-name="ce12" office:value-type="float" office:value="8353985" calcext:value-type="float">
            <text:p><text:s text:c="2"/>8 353 985</text:p>
          </table:table-cell>
          <table:table-cell table:style-name="ce12" office:value-type="float" office:value="4881251" calcext:value-type="float">
            <text:p><text:s text:c="2"/>4 881 251</text:p>
          </table:table-cell>
          <table:table-cell table:style-name="ce12" office:value-type="float" office:value="1347384" calcext:value-type="float">
            <text:p><text:s text:c="2"/>1 347 384</text:p>
          </table:table-cell>
          <table:table-cell table:style-name="ce12" office:value-type="float" office:value="88627" calcext:value-type="float">
            <text:p><text:s text:c="3"/>88 627</text:p>
          </table:table-cell>
          <table:table-cell table:style-name="ce12" office:value-type="float" office:value="2036723" calcext:value-type="float">
            <text:p><text:s text:c="2"/>2 036 72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<text:s text:c="5"/>Fabricação de máquinas e equipamentos</text:p>
          </table:table-cell>
          <table:table-cell table:style-name="ce12" office:value-type="float" office:value="339" calcext:value-type="float">
            <text:p><text:s text:c="4"/>339</text:p>
          </table:table-cell>
          <table:table-cell table:style-name="ce12" office:value-type="float" office:value="10923985" calcext:value-type="float">
            <text:p><text:s text:c="2"/>10 923 985</text:p>
          </table:table-cell>
          <table:table-cell table:style-name="ce12" office:value-type="float" office:value="6190282" calcext:value-type="float">
            <text:p><text:s text:c="2"/>6 190 282</text:p>
          </table:table-cell>
          <table:table-cell table:style-name="ce12" office:value-type="float" office:value="2100397" calcext:value-type="float">
            <text:p><text:s text:c="2"/>2 100 397</text:p>
          </table:table-cell>
          <table:table-cell table:style-name="ce12" office:value-type="float" office:value="106952" calcext:value-type="float">
            <text:p><text:s text:c="3"/>106 952</text:p>
          </table:table-cell>
          <table:table-cell table:style-name="ce12" office:value-type="float" office:value="2526354" calcext:value-type="float">
            <text:p><text:s text:c="2"/>2 526 35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<text:s text:c="5"/>Fabricação de veículos automotores, reboques e carrocerias</text:p>
          </table:table-cell>
          <table:table-cell table:style-name="ce12" office:value-type="float" office:value="134" calcext:value-type="float">
            <text:p><text:s text:c="4"/>134</text:p>
          </table:table-cell>
          <table:table-cell table:style-name="ce12" office:value-type="float" office:value="17472321" calcext:value-type="float">
            <text:p><text:s text:c="2"/>17 472 321</text:p>
          </table:table-cell>
          <table:table-cell table:style-name="ce12" office:value-type="float" office:value="10376424" calcext:value-type="float">
            <text:p><text:s text:c="2"/>10 376 424</text:p>
          </table:table-cell>
          <table:table-cell table:style-name="ce12" office:value-type="float" office:value="1941658" calcext:value-type="float">
            <text:p><text:s text:c="2"/>1 941 658</text:p>
          </table:table-cell>
          <table:table-cell table:style-name="ce12" office:value-type="float" office:value="94163" calcext:value-type="float">
            <text:p><text:s text:c="3"/>94 163</text:p>
          </table:table-cell>
          <table:table-cell table:style-name="ce12" office:value-type="float" office:value="5060076" calcext:value-type="float">
            <text:p><text:s text:c="2"/>5 060 07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<text:s text:c="5"/>Fabricação de outros equipamentos de transporte, exceto veículos automotores</text:p>
          </table:table-cell>
          <table:table-cell table:style-name="ce12" office:value-type="float" office:value="39" calcext:value-type="float">
            <text:p><text:s text:c="4"/>39</text:p>
          </table:table-cell>
          <table:table-cell table:style-name="ce12" office:value-type="float" office:value="11895728" calcext:value-type="float">
            <text:p><text:s text:c="2"/>11 895 728</text:p>
          </table:table-cell>
          <table:table-cell table:style-name="ce12" office:value-type="float" office:value="5912537" calcext:value-type="float">
            <text:p><text:s text:c="2"/>5 912 537</text:p>
          </table:table-cell>
          <table:table-cell table:style-name="ce12" office:value-type="float" office:value="2045041" calcext:value-type="float">
            <text:p><text:s text:c="2"/>2 045 041</text:p>
          </table:table-cell>
          <table:table-cell table:style-name="ce12" office:value-type="float" office:value="296392" calcext:value-type="float">
            <text:p><text:s text:c="3"/>296 392</text:p>
          </table:table-cell>
          <table:table-cell table:style-name="ce12" office:value-type="float" office:value="3641757" calcext:value-type="float">
            <text:p><text:s text:c="2"/>3 641 75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<text:s text:c="5"/>Fabricação de móveis</text:p>
          </table:table-cell>
          <table:table-cell table:style-name="ce12" office:value-type="float" office:value="417" calcext:value-type="float">
            <text:p><text:s text:c="4"/>417</text:p>
          </table:table-cell>
          <table:table-cell table:style-name="ce12" office:value-type="float" office:value="2472794" calcext:value-type="float">
            <text:p><text:s text:c="2"/>2 472 794</text:p>
          </table:table-cell>
          <table:table-cell table:style-name="ce12" office:value-type="float" office:value="1345939" calcext:value-type="float">
            <text:p><text:s text:c="2"/>1 345 939</text:p>
          </table:table-cell>
          <table:table-cell table:style-name="ce12" office:value-type="float" office:value="590164" calcext:value-type="float">
            <text:p><text:s text:c="3"/>590 164</text:p>
          </table:table-cell>
          <table:table-cell table:style-name="ce12" office:value-type="float" office:value="21839" calcext:value-type="float">
            <text:p><text:s text:c="3"/>21 839</text:p>
          </table:table-cell>
          <table:table-cell table:style-name="ce12" office:value-type="float" office:value="514852" calcext:value-type="float">
            <text:p><text:s text:c="3"/>514 85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<text:s text:c="5"/>Fabricação de produtos diversos</text:p>
          </table:table-cell>
          <table:table-cell table:style-name="ce12" office:value-type="float" office:value="234" calcext:value-type="float">
            <text:p><text:s text:c="4"/>234</text:p>
          </table:table-cell>
          <table:table-cell table:style-name="ce12" office:value-type="float" office:value="1732976" calcext:value-type="float">
            <text:p><text:s text:c="2"/>1 732 976</text:p>
          </table:table-cell>
          <table:table-cell table:style-name="ce12" office:value-type="float" office:value="829487" calcext:value-type="float">
            <text:p><text:s text:c="3"/>829 487</text:p>
          </table:table-cell>
          <table:table-cell table:style-name="ce12" office:value-type="float" office:value="417843" calcext:value-type="float">
            <text:p><text:s text:c="3"/>417 843</text:p>
          </table:table-cell>
          <table:table-cell table:style-name="ce12" office:value-type="float" office:value="18087" calcext:value-type="float">
            <text:p><text:s text:c="3"/>18 087</text:p>
          </table:table-cell>
          <table:table-cell table:style-name="ce12" office:value-type="float" office:value="467560" calcext:value-type="float">
            <text:p><text:s text:c="3"/>467 56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<text:s text:c="5"/>Manutenção, reparação e instalação de máquinas e equipamentos</text:p>
          </table:table-cell>
          <table:table-cell table:style-name="ce12" office:value-type="float" office:value="217" calcext:value-type="float">
            <text:p><text:s text:c="4"/>217</text:p>
          </table:table-cell>
          <table:table-cell table:style-name="ce12" office:value-type="float" office:value="2280911" calcext:value-type="float">
            <text:p><text:s text:c="2"/>2 280 911</text:p>
          </table:table-cell>
          <table:table-cell table:style-name="ce12" office:value-type="float" office:value="753362" calcext:value-type="float">
            <text:p><text:s text:c="3"/>753 362</text:p>
          </table:table-cell>
          <table:table-cell table:style-name="ce12" office:value-type="float" office:value="998797" calcext:value-type="float">
            <text:p><text:s text:c="3"/>998 797</text:p>
          </table:table-cell>
          <table:table-cell table:style-name="ce12" office:value-type="float" office:value="30636" calcext:value-type="float">
            <text:p><text:s text:c="3"/>30 636</text:p>
          </table:table-cell>
          <table:table-cell table:style-name="ce12" office:value-type="float" office:value="498116" calcext:value-type="float">
            <text:p><text:s text:c="3"/>498 11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Água, esgoto, atividades de gestão de resíduos e descontaminação</text:p>
          </table:table-cell>
          <table:table-cell table:style-name="ce11" office:value-type="float" office:value="169" calcext:value-type="float">
            <text:p><text:s text:c="4"/>169</text:p>
          </table:table-cell>
          <table:table-cell table:style-name="ce11" office:value-type="float" office:value="3766200" calcext:value-type="float">
            <text:p><text:s text:c="2"/>3 766 200</text:p>
          </table:table-cell>
          <table:table-cell table:style-name="ce11" office:value-type="float" office:value="624233" calcext:value-type="float">
            <text:p><text:s text:c="3"/>624 233</text:p>
          </table:table-cell>
          <table:table-cell table:style-name="ce11" office:value-type="float" office:value="1534502" calcext:value-type="float">
            <text:p><text:s text:c="2"/>1 534 502</text:p>
          </table:table-cell>
          <table:table-cell table:style-name="ce11" office:value-type="float" office:value="295276" calcext:value-type="float">
            <text:p><text:s text:c="3"/>295 276</text:p>
          </table:table-cell>
          <table:table-cell table:style-name="ce11" office:value-type="float" office:value="1312189" calcext:value-type="float">
            <text:p><text:s text:c="2"/>1 312 189</text:p>
          </table:table-cell>
          <table:table-cell table:style-name="ce20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<text:s text:c="5"/>Esgoto e atividades relacionadas</text:p>
          </table:table-cell>
          <table:table-cell table:style-name="ce12" office:value-type="float" office:value="28" calcext:value-type="float">
            <text:p><text:s text:c="4"/>28</text:p>
          </table:table-cell>
          <table:table-cell table:style-name="ce12" office:value-type="float" office:value="695804" calcext:value-type="float">
            <text:p><text:s text:c="3"/>695 804</text:p>
          </table:table-cell>
          <table:table-cell table:style-name="ce12" office:value-type="float" office:value="49591" calcext:value-type="float">
            <text:p><text:s text:c="3"/>49 591</text:p>
          </table:table-cell>
          <table:table-cell table:style-name="ce12" office:value-type="float" office:value="260872" calcext:value-type="float">
            <text:p><text:s text:c="3"/>260 872</text:p>
          </table:table-cell>
          <table:table-cell table:style-name="ce12" office:value-type="float" office:value="34770" calcext:value-type="float">
            <text:p><text:s text:c="3"/>34 770</text:p>
          </table:table-cell>
          <table:table-cell table:style-name="ce12" office:value-type="float" office:value="350571" calcext:value-type="float">
            <text:p><text:s text:c="3"/>350 571</text:p>
          </table:table-cell>
          <table:table-cell table:style-name="ce19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8.1</text:p>
          </table:table-cell>
          <table:table-cell table:style-name="ce4" office:value-type="string" calcext:value-type="string">
            <text:p>Coleta de resíduos</text:p>
          </table:table-cell>
          <table:table-cell table:style-name="ce12" office:value-type="float" office:value="79" calcext:value-type="float">
            <text:p><text:s text:c="4"/>79</text:p>
          </table:table-cell>
          <table:table-cell table:style-name="ce12" office:value-type="float" office:value="2335215" calcext:value-type="float">
            <text:p><text:s text:c="2"/>2 335 215</text:p>
          </table:table-cell>
          <table:table-cell table:style-name="ce12" office:value-type="float" office:value="385476" calcext:value-type="float">
            <text:p><text:s text:c="3"/>385 476</text:p>
          </table:table-cell>
          <table:table-cell table:style-name="ce12" office:value-type="float" office:value="1011612" calcext:value-type="float">
            <text:p><text:s text:c="2"/>1 011 612</text:p>
          </table:table-cell>
          <table:table-cell table:style-name="ce12" office:value-type="float" office:value="223037" calcext:value-type="float">
            <text:p><text:s text:c="3"/>223 037</text:p>
          </table:table-cell>
          <table:table-cell table:style-name="ce12" office:value-type="float" office:value="715090" calcext:value-type="float">
            <text:p><text:s text:c="3"/>715 090</text:p>
          </table:table-cell>
          <table:table-cell table:style-name="ce20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8.2</text:p>
          </table:table-cell>
          <table:table-cell table:style-name="ce4" office:value-type="string" calcext:value-type="string">
            <text:p>Tratamento e disposição de resíduos</text:p>
          </table:table-cell>
          <table:table-cell table:style-name="ce12" office:value-type="float" office:value="18" calcext:value-type="float">
            <text:p><text:s text:c="4"/>18</text:p>
          </table:table-cell>
          <table:table-cell table:style-name="ce12" office:value-type="float" office:value="312999" calcext:value-type="float">
            <text:p><text:s text:c="3"/>312 999</text:p>
          </table:table-cell>
          <table:table-cell table:style-name="ce12" office:value-type="float" office:value="48965" calcext:value-type="float">
            <text:p><text:s text:c="3"/>48 965</text:p>
          </table:table-cell>
          <table:table-cell table:style-name="ce12" office:value-type="float" office:value="96349" calcext:value-type="float">
            <text:p><text:s text:c="3"/>96 349</text:p>
          </table:table-cell>
          <table:table-cell table:style-name="ce12" office:value-type="float" office:value="25916" calcext:value-type="float">
            <text:p><text:s text:c="3"/>25 916</text:p>
          </table:table-cell>
          <table:table-cell table:style-name="ce12" office:value-type="float" office:value="141769" calcext:value-type="float">
            <text:p><text:s text:c="3"/>141 769</text:p>
          </table:table-cell>
          <table:table-cell table:style-name="ce20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8.3</text:p>
          </table:table-cell>
          <table:table-cell table:style-name="ce4" office:value-type="string" calcext:value-type="string">
            <text:p>Recuperação de materiais</text:p>
          </table:table-cell>
          <table:table-cell table:style-name="ce12" office:value-type="float" office:value="42" calcext:value-type="float">
            <text:p><text:s text:c="4"/>42</text:p>
          </table:table-cell>
          <table:table-cell table:number-columns-repeated="5" table:style-name="ce12" office:value-type="string" calcext:value-type="string">
            <text:p>(x)</text:p>
          </table:table-cell>
          <table:table-cell table:style-name="ce20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<text:s text:c="5"/>Descontaminação e outros serviços de gestão de resíduos</text:p>
          </table:table-cell>
          <table:table-cell table:style-name="ce12" office:value-type="float" office:value="2" calcext:value-type="float">
            <text:p><text:s text:c="4"/>2</text:p>
          </table:table-cell>
          <table:table-cell table:number-columns-repeated="5" table:style-name="ce12" office:value-type="string" calcext:value-type="string">
            <text:p>(x)</text:p>
          </table:table-cell>
          <table:table-cell table:style-name="ce20"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nstrução</text:p>
          </table:table-cell>
          <table:table-cell table:style-name="ce11" office:value-type="float" office:value="4168" calcext:value-type="float">
            <text:p><text:s text:c="3"/>4 168</text:p>
          </table:table-cell>
          <table:table-cell table:style-name="ce11" office:value-type="float" office:value="60727207" calcext:value-type="float">
            <text:p><text:s text:c="2"/>60 727 207</text:p>
          </table:table-cell>
          <table:table-cell table:style-name="ce11" office:value-type="float" office:value="26817447" calcext:value-type="float">
            <text:p><text:s text:c="2"/>26 817 447</text:p>
          </table:table-cell>
          <table:table-cell table:style-name="ce11" office:value-type="float" office:value="20015846" calcext:value-type="float">
            <text:p><text:s text:c="2"/>20 015 846</text:p>
          </table:table-cell>
          <table:table-cell table:style-name="ce11" office:value-type="float" office:value="2417908" calcext:value-type="float">
            <text:p><text:s text:c="2"/>2 417 908</text:p>
          </table:table-cell>
          <table:table-cell table:style-name="ce11" office:value-type="float" office:value="11476005" calcext:value-type="float">
            <text:p><text:s text:c="2"/>11 476 00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<text:s text:c="5"/>Construção de edifícios</text:p>
          </table:table-cell>
          <table:table-cell table:style-name="ce12" office:value-type="float" office:value="2351" calcext:value-type="float">
            <text:p><text:s text:c="3"/>2 351</text:p>
          </table:table-cell>
          <table:table-cell table:style-name="ce12" office:value-type="float" office:value="24197341" calcext:value-type="float">
            <text:p><text:s text:c="2"/>24 197 341</text:p>
          </table:table-cell>
          <table:table-cell table:style-name="ce12" office:value-type="float" office:value="12022760" calcext:value-type="float">
            <text:p><text:s text:c="2"/>12 022 760</text:p>
          </table:table-cell>
          <table:table-cell table:style-name="ce12" office:value-type="float" office:value="7621543" calcext:value-type="float">
            <text:p><text:s text:c="2"/>7 621 543</text:p>
          </table:table-cell>
          <table:table-cell table:style-name="ce12" office:value-type="float" office:value="401705" calcext:value-type="float">
            <text:p><text:s text:c="3"/>401 705</text:p>
          </table:table-cell>
          <table:table-cell table:style-name="ce12" office:value-type="float" office:value="4151333" calcext:value-type="float">
            <text:p><text:s text:c="2"/>4 151 33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<text:s text:c="5"/>Obras de infra-estrutura</text:p>
          </table:table-cell>
          <table:table-cell table:style-name="ce12" office:value-type="float" office:value="716" calcext:value-type="float">
            <text:p><text:s text:c="4"/>716</text:p>
          </table:table-cell>
          <table:table-cell table:style-name="ce12" office:value-type="float" office:value="29131016" calcext:value-type="float">
            <text:p><text:s text:c="2"/>29 131 016</text:p>
          </table:table-cell>
          <table:table-cell table:style-name="ce12" office:value-type="float" office:value="12137109" calcext:value-type="float">
            <text:p><text:s text:c="2"/>12 137 109</text:p>
          </table:table-cell>
          <table:table-cell table:style-name="ce12" office:value-type="float" office:value="9196483" calcext:value-type="float">
            <text:p><text:s text:c="2"/>9 196 483</text:p>
          </table:table-cell>
          <table:table-cell table:style-name="ce12" office:value-type="float" office:value="1743406" calcext:value-type="float">
            <text:p><text:s text:c="2"/>1 743 406</text:p>
          </table:table-cell>
          <table:table-cell table:style-name="ce12" office:value-type="float" office:value="6054018" calcext:value-type="float">
            <text:p><text:s text:c="2"/>6 054 018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<text:s text:c="5"/>Serviços especializados para construção</text:p>
          </table:table-cell>
          <table:table-cell table:style-name="ce12" office:value-type="float" office:value="1101" calcext:value-type="float">
            <text:p><text:s text:c="3"/>1 101</text:p>
          </table:table-cell>
          <table:table-cell table:style-name="ce12" office:value-type="float" office:value="7398850" calcext:value-type="float">
            <text:p><text:s text:c="2"/>7 398 850</text:p>
          </table:table-cell>
          <table:table-cell table:style-name="ce12" office:value-type="float" office:value="2657578" calcext:value-type="float">
            <text:p><text:s text:c="2"/>2 657 578</text:p>
          </table:table-cell>
          <table:table-cell table:style-name="ce12" office:value-type="float" office:value="3197820" calcext:value-type="float">
            <text:p><text:s text:c="2"/>3 197 820</text:p>
          </table:table-cell>
          <table:table-cell table:style-name="ce12" office:value-type="float" office:value="272797" calcext:value-type="float">
            <text:p><text:s text:c="3"/>272 797</text:p>
          </table:table-cell>
          <table:table-cell table:style-name="ce12" office:value-type="float" office:value="1270654" calcext:value-type="float">
            <text:p><text:s text:c="2"/>1 270 65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Comércio; reparação de veículos automotores e motocicletas</text:p>
          </table:table-cell>
          <table:table-cell table:style-name="ce11" office:value-type="float" office:value="8086" calcext:value-type="float">
            <text:p><text:s text:c="3"/>8 086</text:p>
          </table:table-cell>
          <table:table-cell table:style-name="ce11" office:value-type="float" office:value="311115432" calcext:value-type="float">
            <text:p><text:s text:c="2"/>311 115 432</text:p>
          </table:table-cell>
          <table:table-cell table:style-name="ce11" office:value-type="float" office:value="235480081" calcext:value-type="float">
            <text:p><text:s text:c="2"/>235 480 081</text:p>
          </table:table-cell>
          <table:table-cell table:style-name="ce11" office:value-type="float" office:value="23572343" calcext:value-type="float">
            <text:p><text:s text:c="2"/>23 572 343</text:p>
          </table:table-cell>
          <table:table-cell table:style-name="ce11" office:value-type="float" office:value="4625346" calcext:value-type="float">
            <text:p><text:s text:c="2"/>4 625 346</text:p>
          </table:table-cell>
          <table:table-cell table:style-name="ce11" office:value-type="float" office:value="47437660" calcext:value-type="float">
            <text:p><text:s text:c="2"/>47 437 66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<text:s text:c="5"/>Comércio e reparação de veículos automotores e motocicletas</text:p>
          </table:table-cell>
          <table:table-cell table:style-name="ce12" office:value-type="float" office:value="640" calcext:value-type="float">
            <text:p><text:s text:c="4"/>640</text:p>
          </table:table-cell>
          <table:table-cell table:style-name="ce12" office:value-type="float" office:value="36674917" calcext:value-type="float">
            <text:p><text:s text:c="2"/>36 674 917</text:p>
          </table:table-cell>
          <table:table-cell table:style-name="ce12" office:value-type="float" office:value="30475661" calcext:value-type="float">
            <text:p><text:s text:c="2"/>30 475 661</text:p>
          </table:table-cell>
          <table:table-cell table:style-name="ce12" office:value-type="float" office:value="2045406" calcext:value-type="float">
            <text:p><text:s text:c="2"/>2 045 406</text:p>
          </table:table-cell>
          <table:table-cell table:style-name="ce12" office:value-type="float" office:value="340021" calcext:value-type="float">
            <text:p><text:s text:c="3"/>340 021</text:p>
          </table:table-cell>
          <table:table-cell table:style-name="ce12" office:value-type="float" office:value="3813829" calcext:value-type="float">
            <text:p><text:s text:c="2"/>3 813 82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<text:s text:c="5"/>Comércio por atacado, exceto veículos automotores e motocicletas</text:p>
          </table:table-cell>
          <table:table-cell table:style-name="ce12" office:value-type="float" office:value="2069" calcext:value-type="float">
            <text:p><text:s text:c="3"/>2 069</text:p>
          </table:table-cell>
          <table:table-cell table:style-name="ce12" office:value-type="float" office:value="153004458" calcext:value-type="float">
            <text:p><text:s text:c="2"/>153 004 458</text:p>
          </table:table-cell>
          <table:table-cell table:style-name="ce12" office:value-type="float" office:value="116604646" calcext:value-type="float">
            <text:p><text:s text:c="2"/>116 604 646</text:p>
          </table:table-cell>
          <table:table-cell table:style-name="ce12" office:value-type="float" office:value="8549296" calcext:value-type="float">
            <text:p><text:s text:c="2"/>8 549 296</text:p>
          </table:table-cell>
          <table:table-cell table:style-name="ce12" office:value-type="float" office:value="1305495" calcext:value-type="float">
            <text:p><text:s text:c="2"/>1 305 495</text:p>
          </table:table-cell>
          <table:table-cell table:style-name="ce12" office:value-type="float" office:value="26545020" calcext:value-type="float">
            <text:p><text:s text:c="2"/>26 545 02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<text:s text:c="5"/>Comércio varejista</text:p>
          </table:table-cell>
          <table:table-cell table:style-name="ce12" office:value-type="float" office:value="5377" calcext:value-type="float">
            <text:p><text:s text:c="3"/>5 377</text:p>
          </table:table-cell>
          <table:table-cell table:style-name="ce12" office:value-type="float" office:value="121436057" calcext:value-type="float">
            <text:p><text:s text:c="2"/>121 436 057</text:p>
          </table:table-cell>
          <table:table-cell table:style-name="ce12" office:value-type="float" office:value="88399774" calcext:value-type="float">
            <text:p><text:s text:c="2"/>88 399 774</text:p>
          </table:table-cell>
          <table:table-cell table:style-name="ce12" office:value-type="float" office:value="12977641" calcext:value-type="float">
            <text:p><text:s text:c="2"/>12 977 641</text:p>
          </table:table-cell>
          <table:table-cell table:style-name="ce12" office:value-type="float" office:value="2979830" calcext:value-type="float">
            <text:p><text:s text:c="2"/>2 979 830</text:p>
          </table:table-cell>
          <table:table-cell table:style-name="ce12" office:value-type="float" office:value="17078811" calcext:value-type="float">
            <text:p><text:s text:c="2"/>17 078 81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Transporte, armazenagem e correio</text:p>
          </table:table-cell>
          <table:table-cell table:style-name="ce11" office:value-type="float" office:value="2042" calcext:value-type="float">
            <text:p><text:s text:c="3"/>2 042</text:p>
          </table:table-cell>
          <table:table-cell table:style-name="ce11" office:value-type="float" office:value="45448624" calcext:value-type="float">
            <text:p><text:s text:c="2"/>45 448 624</text:p>
          </table:table-cell>
          <table:table-cell table:style-name="ce11" office:value-type="float" office:value="11782465" calcext:value-type="float">
            <text:p><text:s text:c="2"/>11 782 465</text:p>
          </table:table-cell>
          <table:table-cell table:style-name="ce11" office:value-type="float" office:value="10507353" calcext:value-type="float">
            <text:p><text:s text:c="2"/>10 507 353</text:p>
          </table:table-cell>
          <table:table-cell table:style-name="ce11" office:value-type="float" office:value="1220471" calcext:value-type="float">
            <text:p><text:s text:c="2"/>1 220 471</text:p>
          </table:table-cell>
          <table:table-cell table:style-name="ce11" office:value-type="float" office:value="21938335" calcext:value-type="float">
            <text:p><text:s text:c="2"/>21 938 33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<text:s text:c="5"/>Transporte terrestre</text:p>
          </table:table-cell>
          <table:table-cell table:style-name="ce12" office:value-type="float" office:value="1539" calcext:value-type="float">
            <text:p><text:s text:c="3"/>1 539</text:p>
          </table:table-cell>
          <table:table-cell table:style-name="ce12" office:value-type="float" office:value="28421308" calcext:value-type="float">
            <text:p><text:s text:c="2"/>28 421 308</text:p>
          </table:table-cell>
          <table:table-cell table:style-name="ce12" office:value-type="float" office:value="8723862" calcext:value-type="float">
            <text:p><text:s text:c="2"/>8 723 862</text:p>
          </table:table-cell>
          <table:table-cell table:style-name="ce12" office:value-type="float" office:value="6880235" calcext:value-type="float">
            <text:p><text:s text:c="2"/>6 880 235</text:p>
          </table:table-cell>
          <table:table-cell table:style-name="ce12" office:value-type="float" office:value="574977" calcext:value-type="float">
            <text:p><text:s text:c="3"/>574 977</text:p>
          </table:table-cell>
          <table:table-cell table:style-name="ce12" office:value-type="float" office:value="12242234" calcext:value-type="float">
            <text:p><text:s text:c="2"/>12 242 23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<text:s text:c="5"/>Transporte aquaviário</text:p>
          </table:table-cell>
          <table:table-cell table:style-name="ce12" office:value-type="float" office:value="36" calcext:value-type="float">
            <text:p><text:s text:c="4"/>36</text:p>
          </table:table-cell>
          <table:table-cell table:style-name="ce12" office:value-type="float" office:value="2192796" calcext:value-type="float">
            <text:p><text:s text:c="2"/>2 192 796</text:p>
          </table:table-cell>
          <table:table-cell table:style-name="ce12" office:value-type="float" office:value="295041" calcext:value-type="float">
            <text:p><text:s text:c="3"/>295 041</text:p>
          </table:table-cell>
          <table:table-cell table:style-name="ce12" office:value-type="float" office:value="489315" calcext:value-type="float">
            <text:p><text:s text:c="3"/>489 315</text:p>
          </table:table-cell>
          <table:table-cell table:style-name="ce12" office:value-type="float" office:value="196489" calcext:value-type="float">
            <text:p><text:s text:c="3"/>196 489</text:p>
          </table:table-cell>
          <table:table-cell table:style-name="ce12" office:value-type="float" office:value="1211952" calcext:value-type="float">
            <text:p><text:s text:c="2"/>1 211 95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1.1</text:p>
          </table:table-cell>
          <table:table-cell table:style-name="ce4" office:value-type="string" calcext:value-type="string">
            <text:p>Transporte aéreo de passageiros</text:p>
          </table:table-cell>
          <table:table-cell table:style-name="ce12" office:value-type="float" office:value="7" calcext:value-type="float">
            <text:p><text:s text:c="4"/>7</text:p>
          </table:table-cell>
          <table:table-cell table:style-name="ce12" office:value-type="float" office:value="5868843" calcext:value-type="float">
            <text:p><text:s text:c="2"/>5 868 843</text:p>
          </table:table-cell>
          <table:table-cell table:style-name="ce12" office:value-type="float" office:value="2018155" calcext:value-type="float">
            <text:p><text:s text:c="2"/>2 018 155</text:p>
          </table:table-cell>
          <table:table-cell table:style-name="ce12" office:value-type="float" office:value="946706" calcext:value-type="float">
            <text:p><text:s text:c="3"/>946 706</text:p>
          </table:table-cell>
          <table:table-cell table:style-name="ce12" office:value-type="float" office:value="50906" calcext:value-type="float">
            <text:p><text:s text:c="3"/>50 906</text:p>
          </table:table-cell>
          <table:table-cell table:style-name="ce12" office:value-type="float" office:value="2853076" calcext:value-type="float">
            <text:p><text:s text:c="2"/>2 853 07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1.2</text:p>
          </table:table-cell>
          <table:table-cell table:style-name="ce4" office:value-type="string" calcext:value-type="string">
            <text:p>Transporte aéreo de carga</text:p>
          </table:table-cell>
          <table:table-cell table:style-name="ce12" office:value-type="float" office:value="1" calcext:value-type="float">
            <text:p><text:s text:c="4"/>1</text:p>
          </table:table-cell>
          <table:table-cell table:number-columns-repeated="5" table:style-name="ce12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<text:s text:c="5"/>Armazenamento e atividades auxiliares dos transportes</text:p>
          </table:table-cell>
          <table:table-cell table:style-name="ce12" office:value-type="float" office:value="356" calcext:value-type="float">
            <text:p><text:s text:c="4"/>356</text:p>
          </table:table-cell>
          <table:table-cell table:style-name="ce12" office:value-type="float" office:value="8708081" calcext:value-type="float">
            <text:p><text:s text:c="2"/>8 708 081</text:p>
          </table:table-cell>
          <table:table-cell table:style-name="ce12" office:value-type="float" office:value="690999" calcext:value-type="float">
            <text:p><text:s text:c="3"/>690 999</text:p>
          </table:table-cell>
          <table:table-cell table:style-name="ce12" office:value-type="float" office:value="2066047" calcext:value-type="float">
            <text:p><text:s text:c="2"/>2 066 047</text:p>
          </table:table-cell>
          <table:table-cell table:style-name="ce12" office:value-type="float" office:value="385651" calcext:value-type="float">
            <text:p><text:s text:c="3"/>385 651</text:p>
          </table:table-cell>
          <table:table-cell table:style-name="ce12" office:value-type="float" office:value="5565385" calcext:value-type="float">
            <text:p><text:s text:c="2"/>5 565 38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<text:s text:c="5"/>Correio e outras atividades de entrega</text:p>
          </table:table-cell>
          <table:table-cell table:style-name="ce12" office:value-type="float" office:value="103" calcext:value-type="float">
            <text:p><text:s text:c="4"/>103</text:p>
          </table:table-cell>
          <table:table-cell table:number-columns-repeated="5" table:style-name="ce12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Alojamento e alimentação</text:p>
          </table:table-cell>
          <table:table-cell table:style-name="ce11" office:value-type="float" office:value="1573" calcext:value-type="float">
            <text:p><text:s text:c="3"/>1 573</text:p>
          </table:table-cell>
          <table:table-cell table:style-name="ce11" office:value-type="float" office:value="9894800" calcext:value-type="float">
            <text:p><text:s text:c="2"/>9 894 800</text:p>
          </table:table-cell>
          <table:table-cell table:style-name="ce11" office:value-type="float" office:value="3978345" calcext:value-type="float">
            <text:p><text:s text:c="2"/>3 978 345</text:p>
          </table:table-cell>
          <table:table-cell table:style-name="ce11" office:value-type="float" office:value="3528769" calcext:value-type="float">
            <text:p><text:s text:c="2"/>3 528 769</text:p>
          </table:table-cell>
          <table:table-cell table:style-name="ce11" office:value-type="float" office:value="462712" calcext:value-type="float">
            <text:p><text:s text:c="3"/>462 712</text:p>
          </table:table-cell>
          <table:table-cell table:style-name="ce11" office:value-type="float" office:value="1924975" calcext:value-type="float">
            <text:p><text:s text:c="2"/>1 924 97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<text:s text:c="5"/>Alojamento</text:p>
          </table:table-cell>
          <table:table-cell table:style-name="ce12" office:value-type="float" office:value="254" calcext:value-type="float">
            <text:p><text:s text:c="4"/>254</text:p>
          </table:table-cell>
          <table:table-cell table:style-name="ce12" office:value-type="float" office:value="1390689" calcext:value-type="float">
            <text:p><text:s text:c="2"/>1 390 689</text:p>
          </table:table-cell>
          <table:table-cell table:style-name="ce12" office:value-type="float" office:value="283322" calcext:value-type="float">
            <text:p><text:s text:c="3"/>283 322</text:p>
          </table:table-cell>
          <table:table-cell table:style-name="ce12" office:value-type="float" office:value="470477" calcext:value-type="float">
            <text:p><text:s text:c="3"/>470 477</text:p>
          </table:table-cell>
          <table:table-cell table:style-name="ce12" office:value-type="float" office:value="128874" calcext:value-type="float">
            <text:p><text:s text:c="3"/>128 874</text:p>
          </table:table-cell>
          <table:table-cell table:style-name="ce12" office:value-type="float" office:value="508017" calcext:value-type="float">
            <text:p><text:s text:c="3"/>508 01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<text:s text:c="5"/>Alimentação</text:p>
          </table:table-cell>
          <table:table-cell table:style-name="ce12" office:value-type="float" office:value="1319" calcext:value-type="float">
            <text:p><text:s text:c="3"/>1 319</text:p>
          </table:table-cell>
          <table:table-cell table:style-name="ce12" office:value-type="float" office:value="8504111" calcext:value-type="float">
            <text:p><text:s text:c="2"/>8 504 111</text:p>
          </table:table-cell>
          <table:table-cell table:style-name="ce12" office:value-type="float" office:value="3695023" calcext:value-type="float">
            <text:p><text:s text:c="2"/>3 695 023</text:p>
          </table:table-cell>
          <table:table-cell table:style-name="ce12" office:value-type="float" office:value="3058292" calcext:value-type="float">
            <text:p><text:s text:c="2"/>3 058 292</text:p>
          </table:table-cell>
          <table:table-cell table:style-name="ce12" office:value-type="float" office:value="333838" calcext:value-type="float">
            <text:p><text:s text:c="3"/>333 838</text:p>
          </table:table-cell>
          <table:table-cell table:style-name="ce12" office:value-type="float" office:value="1416958" calcext:value-type="float">
            <text:p><text:s text:c="2"/>1 416 958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Informação e comunicação</text:p>
          </table:table-cell>
          <table:table-cell table:style-name="ce11" office:value-type="float" office:value="875" calcext:value-type="float">
            <text:p><text:s text:c="4"/>875</text:p>
          </table:table-cell>
          <table:table-cell table:style-name="ce11" office:value-type="float" office:value="65251864" calcext:value-type="float">
            <text:p><text:s text:c="2"/>65 251 864</text:p>
          </table:table-cell>
          <table:table-cell table:style-name="ce11" office:value-type="float" office:value="12355046" calcext:value-type="float">
            <text:p><text:s text:c="2"/>12 355 046</text:p>
          </table:table-cell>
          <table:table-cell table:style-name="ce11" office:value-type="float" office:value="11019619" calcext:value-type="float">
            <text:p><text:s text:c="2"/>11 019 619</text:p>
          </table:table-cell>
          <table:table-cell table:style-name="ce11" office:value-type="float" office:value="4311214" calcext:value-type="float">
            <text:p><text:s text:c="2"/>4 311 214</text:p>
          </table:table-cell>
          <table:table-cell table:style-name="ce11" office:value-type="float" office:value="37565986" calcext:value-type="float">
            <text:p><text:s text:c="2"/>37 565 98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<text:s text:c="5"/>Edição e edição integrada à impressão</text:p>
          </table:table-cell>
          <table:table-cell table:style-name="ce12" office:value-type="float" office:value="51" calcext:value-type="float">
            <text:p><text:s text:c="4"/>51</text:p>
          </table:table-cell>
          <table:table-cell table:style-name="ce12" office:value-type="float" office:value="1187719" calcext:value-type="float">
            <text:p><text:s text:c="2"/>1 187 719</text:p>
          </table:table-cell>
          <table:table-cell table:style-name="ce12" office:value-type="float" office:value="266480" calcext:value-type="float">
            <text:p><text:s text:c="3"/>266 480</text:p>
          </table:table-cell>
          <table:table-cell table:style-name="ce12" office:value-type="float" office:value="345595" calcext:value-type="float">
            <text:p><text:s text:c="3"/>345 595</text:p>
          </table:table-cell>
          <table:table-cell table:style-name="ce12" office:value-type="float" office:value="19413" calcext:value-type="float">
            <text:p><text:s text:c="3"/>19 413</text:p>
          </table:table-cell>
          <table:table-cell table:style-name="ce12" office:value-type="float" office:value="556230" calcext:value-type="float">
            <text:p><text:s text:c="3"/>556 23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7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20" calcext:value-type="float">
            <text:p><text:s text:c="4"/>20</text:p>
          </table:table-cell>
          <table:table-cell table:style-name="ce12" office:value-type="float" office:value="662654" calcext:value-type="float">
            <text:p><text:s text:c="3"/>662 654</text:p>
          </table:table-cell>
          <table:table-cell table:style-name="ce12" office:value-type="float" office:value="220686" calcext:value-type="float">
            <text:p><text:s text:c="3"/>220 686</text:p>
          </table:table-cell>
          <table:table-cell table:style-name="ce12" office:value-type="float" office:value="117077" calcext:value-type="float">
            <text:p><text:s text:c="3"/>117 077</text:p>
          </table:table-cell>
          <table:table-cell table:style-name="ce12" office:value-type="float" office:value="48850" calcext:value-type="float">
            <text:p><text:s text:c="3"/>48 850</text:p>
          </table:table-cell>
          <table:table-cell table:style-name="ce12" office:value-type="float" office:value="276042" calcext:value-type="float">
            <text:p><text:s text:c="3"/>276 04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<text:s text:c="5"/>Atividades de rádio e de televisão</text:p>
          </table:table-cell>
          <table:table-cell table:style-name="ce12" office:value-type="float" office:value="36" calcext:value-type="float">
            <text:p><text:s text:c="4"/>36</text:p>
          </table:table-cell>
          <table:table-cell table:style-name="ce12" office:value-type="float" office:value="1325564" calcext:value-type="float">
            <text:p><text:s text:c="2"/>1 325 564</text:p>
          </table:table-cell>
          <table:table-cell table:style-name="ce12" office:value-type="float" office:value="143796" calcext:value-type="float">
            <text:p><text:s text:c="3"/>143 796</text:p>
          </table:table-cell>
          <table:table-cell table:style-name="ce12" office:value-type="float" office:value="578865" calcext:value-type="float">
            <text:p><text:s text:c="3"/>578 865</text:p>
          </table:table-cell>
          <table:table-cell table:style-name="ce12" office:value-type="float" office:value="32405" calcext:value-type="float">
            <text:p><text:s text:c="3"/>32 405</text:p>
          </table:table-cell>
          <table:table-cell table:style-name="ce12" office:value-type="float" office:value="570498" calcext:value-type="float">
            <text:p><text:s text:c="3"/>570 498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<text:s text:c="5"/>Telecomunicações</text:p>
          </table:table-cell>
          <table:table-cell table:style-name="ce12" office:value-type="float" office:value="164" calcext:value-type="float">
            <text:p><text:s text:c="4"/>164</text:p>
          </table:table-cell>
          <table:table-cell table:style-name="ce12" office:value-type="float" office:value="45874611" calcext:value-type="float">
            <text:p><text:s text:c="2"/>45 874 611</text:p>
          </table:table-cell>
          <table:table-cell table:style-name="ce12" office:value-type="float" office:value="9165131" calcext:value-type="float">
            <text:p><text:s text:c="2"/>9 165 131</text:p>
          </table:table-cell>
          <table:table-cell table:style-name="ce12" office:value-type="float" office:value="3867878" calcext:value-type="float">
            <text:p><text:s text:c="2"/>3 867 878</text:p>
          </table:table-cell>
          <table:table-cell table:style-name="ce12" office:value-type="float" office:value="3800222" calcext:value-type="float">
            <text:p><text:s text:c="2"/>3 800 222</text:p>
          </table:table-cell>
          <table:table-cell table:style-name="ce12" office:value-type="float" office:value="29041380" calcext:value-type="float">
            <text:p><text:s text:c="2"/>29 041 38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<text:s text:c="5"/>Atividades dos serviços de tecnologia da informação</text:p>
          </table:table-cell>
          <table:table-cell table:style-name="ce12" office:value-type="float" office:value="504" calcext:value-type="float">
            <text:p><text:s text:c="4"/>504</text:p>
          </table:table-cell>
          <table:table-cell table:style-name="ce12" office:value-type="float" office:value="11144672" calcext:value-type="float">
            <text:p><text:s text:c="2"/>11 144 672</text:p>
          </table:table-cell>
          <table:table-cell table:style-name="ce12" office:value-type="float" office:value="2290540" calcext:value-type="float">
            <text:p><text:s text:c="2"/>2 290 540</text:p>
          </table:table-cell>
          <table:table-cell table:style-name="ce12" office:value-type="float" office:value="5059848" calcext:value-type="float">
            <text:p><text:s text:c="2"/>5 059 848</text:p>
          </table:table-cell>
          <table:table-cell table:style-name="ce12" office:value-type="float" office:value="252227" calcext:value-type="float">
            <text:p><text:s text:c="3"/>252 227</text:p>
          </table:table-cell>
          <table:table-cell table:style-name="ce12" office:value-type="float" office:value="3542058" calcext:value-type="float">
            <text:p><text:s text:c="2"/>3 542 058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<text:s text:c="5"/>Atividades de prestação de serviços de informação</text:p>
          </table:table-cell>
          <table:table-cell table:style-name="ce12" office:value-type="float" office:value="100" calcext:value-type="float">
            <text:p><text:s text:c="4"/>100</text:p>
          </table:table-cell>
          <table:table-cell table:style-name="ce12" office:value-type="float" office:value="5056644" calcext:value-type="float">
            <text:p><text:s text:c="2"/>5 056 644</text:p>
          </table:table-cell>
          <table:table-cell table:style-name="ce12" office:value-type="float" office:value="268413" calcext:value-type="float">
            <text:p><text:s text:c="3"/>268 413</text:p>
          </table:table-cell>
          <table:table-cell table:style-name="ce12" office:value-type="float" office:value="1050356" calcext:value-type="float">
            <text:p><text:s text:c="2"/>1 050 356</text:p>
          </table:table-cell>
          <table:table-cell table:style-name="ce12" office:value-type="float" office:value="158097" calcext:value-type="float">
            <text:p><text:s text:c="3"/>158 097</text:p>
          </table:table-cell>
          <table:table-cell table:style-name="ce12" office:value-type="float" office:value="3579778" calcext:value-type="float">
            <text:p><text:s text:c="2"/>3 579 778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Atividades financeiras, de seguros e serviços relacionados</text:p>
          </table:table-cell>
          <table:table-cell table:style-name="ce11" office:value-type="float" office:value="100" calcext:value-type="float">
            <text:p><text:s text:c="4"/>100</text:p>
          </table:table-cell>
          <table:table-cell table:style-name="ce11" office:value-type="float" office:value="3463098" calcext:value-type="float">
            <text:p><text:s text:c="2"/>3 463 098</text:p>
          </table:table-cell>
          <table:table-cell table:style-name="ce11" office:value-type="float" office:value="102107" calcext:value-type="float">
            <text:p><text:s text:c="3"/>102 107</text:p>
          </table:table-cell>
          <table:table-cell table:style-name="ce11" office:value-type="float" office:value="965996" calcext:value-type="float">
            <text:p><text:s text:c="3"/>965 996</text:p>
          </table:table-cell>
          <table:table-cell table:style-name="ce11" office:value-type="float" office:value="78582" calcext:value-type="float">
            <text:p><text:s text:c="3"/>78 582</text:p>
          </table:table-cell>
          <table:table-cell table:style-name="ce11" office:value-type="float" office:value="2316414" calcext:value-type="float">
            <text:p><text:s text:c="2"/>2 316 41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00" calcext:value-type="float">
            <text:p><text:s text:c="4"/>100</text:p>
          </table:table-cell>
          <table:table-cell table:style-name="ce12" office:value-type="float" office:value="3463098" calcext:value-type="float">
            <text:p><text:s text:c="2"/>3 463 098</text:p>
          </table:table-cell>
          <table:table-cell table:style-name="ce12" office:value-type="float" office:value="102107" calcext:value-type="float">
            <text:p><text:s text:c="3"/>102 107</text:p>
          </table:table-cell>
          <table:table-cell table:style-name="ce12" office:value-type="float" office:value="965996" calcext:value-type="float">
            <text:p><text:s text:c="3"/>965 996</text:p>
          </table:table-cell>
          <table:table-cell table:style-name="ce12" office:value-type="float" office:value="78582" calcext:value-type="float">
            <text:p><text:s text:c="3"/>78 582</text:p>
          </table:table-cell>
          <table:table-cell table:style-name="ce12" office:value-type="float" office:value="2316414" calcext:value-type="float">
            <text:p><text:s text:c="2"/>2 316 41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tividades imobiliárias</text:p>
          </table:table-cell>
          <table:table-cell table:style-name="ce11" office:value-type="float" office:value="134" calcext:value-type="float">
            <text:p><text:s text:c="4"/>134</text:p>
          </table:table-cell>
          <table:table-cell table:style-name="ce11" office:value-type="float" office:value="1096647" calcext:value-type="float">
            <text:p><text:s text:c="2"/>1 096 647</text:p>
          </table:table-cell>
          <table:table-cell table:style-name="ce11" office:value-type="float" office:value="133667" calcext:value-type="float">
            <text:p><text:s text:c="3"/>133 667</text:p>
          </table:table-cell>
          <table:table-cell table:style-name="ce11" office:value-type="float" office:value="343135" calcext:value-type="float">
            <text:p><text:s text:c="3"/>343 135</text:p>
          </table:table-cell>
          <table:table-cell table:style-name="ce11" office:value-type="float" office:value="75154" calcext:value-type="float">
            <text:p><text:s text:c="3"/>75 154</text:p>
          </table:table-cell>
          <table:table-cell table:style-name="ce11" office:value-type="float" office:value="544692" calcext:value-type="float">
            <text:p><text:s text:c="3"/>544 69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<text:s text:c="5"/>Atividades imobiliárias</text:p>
          </table:table-cell>
          <table:table-cell table:style-name="ce12" office:value-type="float" office:value="134" calcext:value-type="float">
            <text:p><text:s text:c="4"/>134</text:p>
          </table:table-cell>
          <table:table-cell table:style-name="ce12" office:value-type="float" office:value="1096647" calcext:value-type="float">
            <text:p><text:s text:c="2"/>1 096 647</text:p>
          </table:table-cell>
          <table:table-cell table:style-name="ce12" office:value-type="float" office:value="133667" calcext:value-type="float">
            <text:p><text:s text:c="3"/>133 667</text:p>
          </table:table-cell>
          <table:table-cell table:style-name="ce12" office:value-type="float" office:value="343135" calcext:value-type="float">
            <text:p><text:s text:c="3"/>343 135</text:p>
          </table:table-cell>
          <table:table-cell table:style-name="ce12" office:value-type="float" office:value="75154" calcext:value-type="float">
            <text:p><text:s text:c="3"/>75 154</text:p>
          </table:table-cell>
          <table:table-cell table:style-name="ce12" office:value-type="float" office:value="544692" calcext:value-type="float">
            <text:p><text:s text:c="3"/>544 69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ividades profissionais, científicas e técnicas</text:p>
          </table:table-cell>
          <table:table-cell table:style-name="ce11" office:value-type="float" office:value="1035" calcext:value-type="float">
            <text:p><text:s text:c="3"/>1 035</text:p>
          </table:table-cell>
          <table:table-cell table:style-name="ce11" office:value-type="float" office:value="11348940" calcext:value-type="float">
            <text:p><text:s text:c="2"/>11 348 940</text:p>
          </table:table-cell>
          <table:table-cell table:style-name="ce11" office:value-type="float" office:value="1133826" calcext:value-type="float">
            <text:p><text:s text:c="2"/>1 133 826</text:p>
          </table:table-cell>
          <table:table-cell table:style-name="ce11" office:value-type="float" office:value="5127528" calcext:value-type="float">
            <text:p><text:s text:c="2"/>5 127 528</text:p>
          </table:table-cell>
          <table:table-cell table:style-name="ce11" office:value-type="float" office:value="330548" calcext:value-type="float">
            <text:p><text:s text:c="3"/>330 548</text:p>
          </table:table-cell>
          <table:table-cell table:style-name="ce11" office:value-type="float" office:value="4757037" calcext:value-type="float">
            <text:p><text:s text:c="2"/>4 757 03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<text:s text:c="13"/>Atividades jurídicas, exceto cartórios</text:p>
          </table:table-cell>
          <table:table-cell table:style-name="ce12" office:value-type="float" office:value="94" calcext:value-type="float">
            <text:p><text:s text:c="4"/>94</text:p>
          </table:table-cell>
          <table:table-cell table:style-name="ce12" office:value-type="float" office:value="622247" calcext:value-type="float">
            <text:p><text:s text:c="3"/>622 247</text:p>
          </table:table-cell>
          <table:table-cell table:style-name="ce12" office:value-type="float" office:value="23257" calcext:value-type="float">
            <text:p><text:s text:c="3"/>23 257</text:p>
          </table:table-cell>
          <table:table-cell table:style-name="ce12" office:value-type="float" office:value="254225" calcext:value-type="float">
            <text:p><text:s text:c="3"/>254 225</text:p>
          </table:table-cell>
          <table:table-cell table:style-name="ce12" office:value-type="float" office:value="28258" calcext:value-type="float">
            <text:p><text:s text:c="3"/>28 258</text:p>
          </table:table-cell>
          <table:table-cell table:style-name="ce12" office:value-type="float" office:value="316507" calcext:value-type="float">
            <text:p><text:s text:c="3"/>316 50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69.2</text:p>
          </table:table-cell>
          <table:table-cell table:style-name="ce4" office:value-type="string" calcext:value-type="string">
            <text:p><text:s text:c="8"/>Atividades de contabilidade, consultoria e auditoria contábil e tributária</text:p>
          </table:table-cell>
          <table:table-cell table:style-name="ce12" office:value-type="float" office:value="273" calcext:value-type="float">
            <text:p><text:s text:c="4"/>273</text:p>
          </table:table-cell>
          <table:table-cell table:style-name="ce12" office:value-type="float" office:value="667618" calcext:value-type="float">
            <text:p><text:s text:c="3"/>667 618</text:p>
          </table:table-cell>
          <table:table-cell table:style-name="ce12" office:value-type="float" office:value="11497" calcext:value-type="float">
            <text:p><text:s text:c="3"/>11 497</text:p>
          </table:table-cell>
          <table:table-cell table:style-name="ce12" office:value-type="float" office:value="477162" calcext:value-type="float">
            <text:p><text:s text:c="3"/>477 162</text:p>
          </table:table-cell>
          <table:table-cell table:style-name="ce12" office:value-type="float" office:value="21397" calcext:value-type="float">
            <text:p><text:s text:c="3"/>21 397</text:p>
          </table:table-cell>
          <table:table-cell table:style-name="ce12" office:value-type="float" office:value="157561" calcext:value-type="float">
            <text:p><text:s text:c="3"/>157 56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0.2</text:p>
          </table:table-cell>
          <table:table-cell table:style-name="ce4" office:value-type="string" calcext:value-type="string">
            <text:p><text:s text:c="8"/>Atividades de consultoria em gestão empresarial</text:p>
          </table:table-cell>
          <table:table-cell table:style-name="ce12" office:value-type="float" office:value="99" calcext:value-type="float">
            <text:p><text:s text:c="4"/>99</text:p>
          </table:table-cell>
          <table:table-cell table:style-name="ce12" office:value-type="float" office:value="1750488" calcext:value-type="float">
            <text:p><text:s text:c="2"/>1 750 488</text:p>
          </table:table-cell>
          <table:table-cell table:style-name="ce12" office:value-type="float" office:value="121288" calcext:value-type="float">
            <text:p><text:s text:c="3"/>121 288</text:p>
          </table:table-cell>
          <table:table-cell table:style-name="ce12" office:value-type="float" office:value="1023171" calcext:value-type="float">
            <text:p><text:s text:c="2"/>1 023 171</text:p>
          </table:table-cell>
          <table:table-cell table:style-name="ce12" office:value-type="float" office:value="41866" calcext:value-type="float">
            <text:p><text:s text:c="3"/>41 866</text:p>
          </table:table-cell>
          <table:table-cell table:style-name="ce12" office:value-type="float" office:value="564164" calcext:value-type="float">
            <text:p><text:s text:c="3"/>564 16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<text:s text:c="5"/>Serviços de arquitetura e engenharia; testes e análises técnicas</text:p>
          </table:table-cell>
          <table:table-cell table:style-name="ce12" office:value-type="float" office:value="375" calcext:value-type="float">
            <text:p><text:s text:c="4"/>375</text:p>
          </table:table-cell>
          <table:table-cell table:style-name="ce12" office:value-type="float" office:value="5769403" calcext:value-type="float">
            <text:p><text:s text:c="2"/>5 769 403</text:p>
          </table:table-cell>
          <table:table-cell table:style-name="ce12" office:value-type="float" office:value="802721" calcext:value-type="float">
            <text:p><text:s text:c="3"/>802 721</text:p>
          </table:table-cell>
          <table:table-cell table:style-name="ce12" office:value-type="float" office:value="2416272" calcext:value-type="float">
            <text:p><text:s text:c="2"/>2 416 272</text:p>
          </table:table-cell>
          <table:table-cell table:style-name="ce12" office:value-type="float" office:value="158922" calcext:value-type="float">
            <text:p><text:s text:c="3"/>158 922</text:p>
          </table:table-cell>
          <table:table-cell table:style-name="ce12" office:value-type="float" office:value="2391487" calcext:value-type="float">
            <text:p><text:s text:c="2"/>2 391 48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<text:s text:c="5"/>Publicidade e pesquisa de mercado</text:p>
          </table:table-cell>
          <table:table-cell table:style-name="ce12" office:value-type="float" office:value="98" calcext:value-type="float">
            <text:p><text:s text:c="4"/>98</text:p>
          </table:table-cell>
          <table:table-cell table:style-name="ce12" office:value-type="float" office:value="1853307" calcext:value-type="float">
            <text:p><text:s text:c="2"/>1 853 307</text:p>
          </table:table-cell>
          <table:table-cell table:style-name="ce12" office:value-type="float" office:value="73174" calcext:value-type="float">
            <text:p><text:s text:c="3"/>73 174</text:p>
          </table:table-cell>
          <table:table-cell table:style-name="ce12" office:value-type="float" office:value="599410" calcext:value-type="float">
            <text:p><text:s text:c="3"/>599 410</text:p>
          </table:table-cell>
          <table:table-cell table:style-name="ce12" office:value-type="float" office:value="50756" calcext:value-type="float">
            <text:p><text:s text:c="3"/>50 756</text:p>
          </table:table-cell>
          <table:table-cell table:style-name="ce12" office:value-type="float" office:value="1129967" calcext:value-type="float">
            <text:p><text:s text:c="2"/>1 129 96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<text:s text:c="5"/>Outras atividades profissionais, científicas e técnicas</text:p>
          </table:table-cell>
          <table:table-cell table:style-name="ce12" office:value-type="float" office:value="96" calcext:value-type="float">
            <text:p><text:s text:c="4"/>96</text:p>
          </table:table-cell>
          <table:table-cell table:style-name="ce12" office:value-type="float" office:value="685877" calcext:value-type="float">
            <text:p><text:s text:c="3"/>685 877</text:p>
          </table:table-cell>
          <table:table-cell table:style-name="ce12" office:value-type="float" office:value="101889" calcext:value-type="float">
            <text:p><text:s text:c="3"/>101 889</text:p>
          </table:table-cell>
          <table:table-cell table:style-name="ce12" office:value-type="float" office:value="357288" calcext:value-type="float">
            <text:p><text:s text:c="3"/>357 288</text:p>
          </table:table-cell>
          <table:table-cell table:style-name="ce12" office:value-type="float" office:value="29349" calcext:value-type="float">
            <text:p><text:s text:c="3"/>29 349</text:p>
          </table:table-cell>
          <table:table-cell table:style-name="ce12" office:value-type="float" office:value="197351" calcext:value-type="float">
            <text:p><text:s text:c="3"/>197 35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Atividades administrativas e serviços complementares</text:p>
          </table:table-cell>
          <table:table-cell table:style-name="ce11" office:value-type="float" office:value="3245" calcext:value-type="float">
            <text:p><text:s text:c="3"/>3 245</text:p>
          </table:table-cell>
          <table:table-cell table:style-name="ce11" office:value-type="float" office:value="34775256" calcext:value-type="float">
            <text:p><text:s text:c="2"/>34 775 256</text:p>
          </table:table-cell>
          <table:table-cell table:style-name="ce11" office:value-type="float" office:value="2407617" calcext:value-type="float">
            <text:p><text:s text:c="2"/>2 407 617</text:p>
          </table:table-cell>
          <table:table-cell table:style-name="ce11" office:value-type="float" office:value="23208329" calcext:value-type="float">
            <text:p><text:s text:c="2"/>23 208 329</text:p>
          </table:table-cell>
          <table:table-cell table:style-name="ce11" office:value-type="float" office:value="735162" calcext:value-type="float">
            <text:p><text:s text:c="3"/>735 162</text:p>
          </table:table-cell>
          <table:table-cell table:style-name="ce11" office:value-type="float" office:value="8424149" calcext:value-type="float">
            <text:p><text:s text:c="2"/>8 424 149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<text:s text:c="5"/>Aluguéis não imobiliários e gestão de ativos intangíveis não financeiros</text:p>
          </table:table-cell>
          <table:table-cell table:style-name="ce12" office:value-type="float" office:value="446" calcext:value-type="float">
            <text:p><text:s text:c="4"/>446</text:p>
          </table:table-cell>
          <table:table-cell table:style-name="ce12" office:value-type="float" office:value="5487640" calcext:value-type="float">
            <text:p><text:s text:c="2"/>5 487 640</text:p>
          </table:table-cell>
          <table:table-cell table:style-name="ce12" office:value-type="float" office:value="765726" calcext:value-type="float">
            <text:p><text:s text:c="3"/>765 726</text:p>
          </table:table-cell>
          <table:table-cell table:style-name="ce12" office:value-type="float" office:value="1428526" calcext:value-type="float">
            <text:p><text:s text:c="2"/>1 428 526</text:p>
          </table:table-cell>
          <table:table-cell table:style-name="ce12" office:value-type="float" office:value="164895" calcext:value-type="float">
            <text:p><text:s text:c="3"/>164 895</text:p>
          </table:table-cell>
          <table:table-cell table:style-name="ce12" office:value-type="float" office:value="3128492" calcext:value-type="float">
            <text:p><text:s text:c="2"/>3 128 49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<text:s text:c="5"/>Seleção, agenciamento e locação de mão de obra</text:p>
          </table:table-cell>
          <table:table-cell table:style-name="ce12" office:value-type="float" office:value="382" calcext:value-type="float">
            <text:p><text:s text:c="4"/>382</text:p>
          </table:table-cell>
          <table:table-cell table:style-name="ce12" office:value-type="float" office:value="5153816" calcext:value-type="float">
            <text:p><text:s text:c="2"/>5 153 816</text:p>
          </table:table-cell>
          <table:table-cell table:style-name="ce12" office:value-type="float" office:value="256297" calcext:value-type="float">
            <text:p><text:s text:c="3"/>256 297</text:p>
          </table:table-cell>
          <table:table-cell table:style-name="ce12" office:value-type="float" office:value="4318989" calcext:value-type="float">
            <text:p><text:s text:c="2"/>4 318 989</text:p>
          </table:table-cell>
          <table:table-cell table:style-name="ce12" office:value-type="float" office:value="33230" calcext:value-type="float">
            <text:p><text:s text:c="3"/>33 230</text:p>
          </table:table-cell>
          <table:table-cell table:style-name="ce12" office:value-type="float" office:value="545300" calcext:value-type="float">
            <text:p><text:s text:c="3"/>545 30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<text:s text:c="5"/>Agências de viagens, operadores turísticos e serviços de reservas</text:p>
          </table:table-cell>
          <table:table-cell table:style-name="ce12" office:value-type="float" office:value="83" calcext:value-type="float">
            <text:p><text:s text:c="4"/>83</text:p>
          </table:table-cell>
          <table:table-cell table:style-name="ce12" office:value-type="float" office:value="798943" calcext:value-type="float">
            <text:p><text:s text:c="3"/>798 943</text:p>
          </table:table-cell>
          <table:table-cell table:style-name="ce12" office:value-type="float" office:value="75433" calcext:value-type="float">
            <text:p><text:s text:c="3"/>75 433</text:p>
          </table:table-cell>
          <table:table-cell table:style-name="ce12" office:value-type="float" office:value="276071" calcext:value-type="float">
            <text:p><text:s text:c="3"/>276 071</text:p>
          </table:table-cell>
          <table:table-cell table:style-name="ce12" office:value-type="float" office:value="19787" calcext:value-type="float">
            <text:p><text:s text:c="3"/>19 787</text:p>
          </table:table-cell>
          <table:table-cell table:style-name="ce12" office:value-type="float" office:value="427653" calcext:value-type="float">
            <text:p><text:s text:c="3"/>427 653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<text:s text:c="5"/>Atividades de vigilância, segurança e investigação</text:p>
          </table:table-cell>
          <table:table-cell table:style-name="ce12" office:value-type="float" office:value="493" calcext:value-type="float">
            <text:p><text:s text:c="4"/>493</text:p>
          </table:table-cell>
          <table:table-cell table:style-name="ce12" office:value-type="float" office:value="8392130" calcext:value-type="float">
            <text:p><text:s text:c="2"/>8 392 130</text:p>
          </table:table-cell>
          <table:table-cell table:style-name="ce12" office:value-type="float" office:value="333877" calcext:value-type="float">
            <text:p><text:s text:c="3"/>333 877</text:p>
          </table:table-cell>
          <table:table-cell table:style-name="ce12" office:value-type="float" office:value="6635930" calcext:value-type="float">
            <text:p><text:s text:c="2"/>6 635 930</text:p>
          </table:table-cell>
          <table:table-cell table:style-name="ce12" office:value-type="float" office:value="164057" calcext:value-type="float">
            <text:p><text:s text:c="3"/>164 057</text:p>
          </table:table-cell>
          <table:table-cell table:style-name="ce12" office:value-type="float" office:value="1258265" calcext:value-type="float">
            <text:p><text:s text:c="2"/>1 258 26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1.11</text:p>
          </table:table-cell>
          <table:table-cell table:style-name="ce4" office:value-type="string" calcext:value-type="string">
            <text:p><text:s text:c="13"/>Serviços combinados para apoio a edifícios, exceto condomínios prediais</text:p>
          </table:table-cell>
          <table:table-cell table:style-name="ce12" office:value-type="float" office:value="285" calcext:value-type="float">
            <text:p><text:s text:c="4"/>285</text:p>
          </table:table-cell>
          <table:table-cell table:style-name="ce12" office:value-type="float" office:value="926552" calcext:value-type="float">
            <text:p><text:s text:c="3"/>926 552</text:p>
          </table:table-cell>
          <table:table-cell table:style-name="ce12" office:value-type="float" office:value="50370" calcext:value-type="float">
            <text:p><text:s text:c="3"/>50 370</text:p>
          </table:table-cell>
          <table:table-cell table:style-name="ce12" office:value-type="float" office:value="794244" calcext:value-type="float">
            <text:p><text:s text:c="3"/>794 244</text:p>
          </table:table-cell>
          <table:table-cell table:style-name="ce12" office:value-type="float" office:value="4357" calcext:value-type="float">
            <text:p><text:s text:c="3"/>4 357</text:p>
          </table:table-cell>
          <table:table-cell table:style-name="ce12" office:value-type="float" office:value="77581" calcext:value-type="float">
            <text:p><text:s text:c="3"/>77 58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1.2</text:p>
          </table:table-cell>
          <table:table-cell table:style-name="ce4" office:value-type="string" calcext:value-type="string">
            <text:p><text:s text:c="8"/>Atividades de limpeza</text:p>
          </table:table-cell>
          <table:table-cell table:style-name="ce12" office:value-type="float" office:value="619" calcext:value-type="float">
            <text:p><text:s text:c="4"/>619</text:p>
          </table:table-cell>
          <table:table-cell table:style-name="ce12" office:value-type="float" office:value="4522640" calcext:value-type="float">
            <text:p><text:s text:c="2"/>4 522 640</text:p>
          </table:table-cell>
          <table:table-cell table:style-name="ce12" office:value-type="float" office:value="350554" calcext:value-type="float">
            <text:p><text:s text:c="3"/>350 554</text:p>
          </table:table-cell>
          <table:table-cell table:style-name="ce12" office:value-type="float" office:value="3744443" calcext:value-type="float">
            <text:p><text:s text:c="2"/>3 744 443</text:p>
          </table:table-cell>
          <table:table-cell table:style-name="ce12" office:value-type="float" office:value="33862" calcext:value-type="float">
            <text:p><text:s text:c="3"/>33 862</text:p>
          </table:table-cell>
          <table:table-cell table:style-name="ce12" office:value-type="float" office:value="393782" calcext:value-type="float">
            <text:p><text:s text:c="3"/>393 78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1.3</text:p>
          </table:table-cell>
          <table:table-cell table:style-name="ce4" office:value-type="string" calcext:value-type="string">
            <text:p><text:s text:c="9"/>Atividades paisagísticas</text:p>
          </table:table-cell>
          <table:table-cell table:style-name="ce12" office:value-type="float" office:value="43" calcext:value-type="float">
            <text:p><text:s text:c="4"/>43</text:p>
          </table:table-cell>
          <table:table-cell table:style-name="ce12" office:value-type="float" office:value="110908" calcext:value-type="float">
            <text:p><text:s text:c="3"/>110 908</text:p>
          </table:table-cell>
          <table:table-cell table:style-name="ce12" office:value-type="float" office:value="21290" calcext:value-type="float">
            <text:p><text:s text:c="3"/>21 290</text:p>
          </table:table-cell>
          <table:table-cell table:style-name="ce12" office:value-type="float" office:value="67569" calcext:value-type="float">
            <text:p><text:s text:c="3"/>67 569</text:p>
          </table:table-cell>
          <table:table-cell table:style-name="ce12" office:value-type="float" office:value="608" calcext:value-type="float">
            <text:p><text:s text:c="4"/>608</text:p>
          </table:table-cell>
          <table:table-cell table:style-name="ce12" office:value-type="float" office:value="21441" calcext:value-type="float">
            <text:p><text:s text:c="3"/>21 441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894" calcext:value-type="float">
            <text:p><text:s text:c="4"/>894</text:p>
          </table:table-cell>
          <table:table-cell table:style-name="ce12" office:value-type="float" office:value="9382627" calcext:value-type="float">
            <text:p><text:s text:c="2"/>9 382 627</text:p>
          </table:table-cell>
          <table:table-cell table:style-name="ce12" office:value-type="float" office:value="554070" calcext:value-type="float">
            <text:p><text:s text:c="3"/>554 070</text:p>
          </table:table-cell>
          <table:table-cell table:style-name="ce12" office:value-type="float" office:value="5942557" calcext:value-type="float">
            <text:p><text:s text:c="2"/>5 942 557</text:p>
          </table:table-cell>
          <table:table-cell table:style-name="ce12" office:value-type="float" office:value="314366" calcext:value-type="float">
            <text:p><text:s text:c="3"/>314 366</text:p>
          </table:table-cell>
          <table:table-cell table:style-name="ce12" office:value-type="float" office:value="2571635" calcext:value-type="float">
            <text:p><text:s text:c="2"/>2 571 635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Educação</text:p>
          </table:table-cell>
          <table:table-cell table:style-name="ce11" office:value-type="float" office:value="264" calcext:value-type="float">
            <text:p><text:s text:c="4"/>264</text:p>
          </table:table-cell>
          <table:table-cell table:style-name="ce11" office:value-type="float" office:value="561161" calcext:value-type="float">
            <text:p><text:s text:c="3"/>561 161</text:p>
          </table:table-cell>
          <table:table-cell table:style-name="ce11" office:value-type="float" office:value="54157" calcext:value-type="float">
            <text:p><text:s text:c="3"/>54 157</text:p>
          </table:table-cell>
          <table:table-cell table:style-name="ce11" office:value-type="float" office:value="300243" calcext:value-type="float">
            <text:p><text:s text:c="3"/>300 243</text:p>
          </table:table-cell>
          <table:table-cell table:style-name="ce11" office:value-type="float" office:value="24477" calcext:value-type="float">
            <text:p><text:s text:c="3"/>24 477</text:p>
          </table:table-cell>
          <table:table-cell table:style-name="ce11" office:value-type="float" office:value="182284" calcext:value-type="float">
            <text:p><text:s text:c="3"/>182 28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5.5</text:p>
          </table:table-cell>
          <table:table-cell table:style-name="ce4" office:value-type="string" calcext:value-type="string">
            <text:p><text:s text:c="8"/>Atividades de apoio à educação</text:p>
          </table:table-cell>
          <table:table-cell table:style-name="ce12" table:number-columns-repeated="6"/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85.9</text:p>
          </table:table-cell>
          <table:table-cell table:style-name="ce4" office:value-type="string" calcext:value-type="string">
            <text:p><text:s text:c="9"/>Outras atividades de ensino</text:p>
          </table:table-cell>
          <table:table-cell table:style-name="ce12" office:value-type="float" office:value="264" calcext:value-type="float">
            <text:p><text:s text:c="4"/>264</text:p>
          </table:table-cell>
          <table:table-cell table:style-name="ce12" office:value-type="float" office:value="561161" calcext:value-type="float">
            <text:p><text:s text:c="3"/>561 161</text:p>
          </table:table-cell>
          <table:table-cell table:style-name="ce12" office:value-type="float" office:value="54157" calcext:value-type="float">
            <text:p><text:s text:c="3"/>54 157</text:p>
          </table:table-cell>
          <table:table-cell table:style-name="ce12" office:value-type="float" office:value="300243" calcext:value-type="float">
            <text:p><text:s text:c="3"/>300 243</text:p>
          </table:table-cell>
          <table:table-cell table:style-name="ce12" office:value-type="float" office:value="24477" calcext:value-type="float">
            <text:p><text:s text:c="3"/>24 477</text:p>
          </table:table-cell>
          <table:table-cell table:style-name="ce12" office:value-type="float" office:value="182284" calcext:value-type="float">
            <text:p><text:s text:c="3"/>182 28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Artes, cultura, esporte e recreação</text:p>
          </table:table-cell>
          <table:table-cell table:style-name="ce11" office:value-type="float" office:value="126" calcext:value-type="float">
            <text:p><text:s text:c="4"/>126</text:p>
          </table:table-cell>
          <table:table-cell table:style-name="ce11" office:value-type="float" office:value="826671" calcext:value-type="float">
            <text:p><text:s text:c="3"/>826 671</text:p>
          </table:table-cell>
          <table:table-cell table:style-name="ce11" office:value-type="float" office:value="56267" calcext:value-type="float">
            <text:p><text:s text:c="3"/>56 267</text:p>
          </table:table-cell>
          <table:table-cell table:style-name="ce11" office:value-type="float" office:value="229054" calcext:value-type="float">
            <text:p><text:s text:c="3"/>229 054</text:p>
          </table:table-cell>
          <table:table-cell table:style-name="ce11" office:value-type="float" office:value="50284" calcext:value-type="float">
            <text:p><text:s text:c="3"/>50 284</text:p>
          </table:table-cell>
          <table:table-cell table:style-name="ce11" office:value-type="float" office:value="491066" calcext:value-type="float">
            <text:p><text:s text:c="3"/>491 066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<text:s text:c="5"/>Atividades artísticas, criativas e de espetáculos</text:p>
          </table:table-cell>
          <table:table-cell table:style-name="ce12" office:value-type="float" office:value="9" calcext:value-type="float">
            <text:p><text:s text:c="4"/>9</text:p>
          </table:table-cell>
          <table:table-cell table:style-name="ce12" office:value-type="float" office:value="34221" calcext:value-type="float">
            <text:p><text:s text:c="3"/>34 221</text:p>
          </table:table-cell>
          <table:table-cell table:style-name="ce12" office:value-type="float" office:value="2159" calcext:value-type="float">
            <text:p><text:s text:c="3"/>2 159</text:p>
          </table:table-cell>
          <table:table-cell table:style-name="ce12" office:value-type="float" office:value="16610" calcext:value-type="float">
            <text:p><text:s text:c="3"/>16 610</text:p>
          </table:table-cell>
          <table:table-cell table:style-name="ce12" office:value-type="float" office:value="1878" calcext:value-type="float">
            <text:p><text:s text:c="3"/>1 878</text:p>
          </table:table-cell>
          <table:table-cell table:style-name="ce12" office:value-type="float" office:value="13574" calcext:value-type="float">
            <text:p><text:s text:c="3"/>13 574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92</text:p>
          </table:table-cell>
          <table:table-cell table:style-name="ce4"/>
          <table:table-cell table:style-name="ce12" table:number-columns-repeated="6"/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<text:s text:c="5"/>Atividades esportivas e de recreação e lazer</text:p>
          </table:table-cell>
          <table:table-cell table:style-name="ce14" office:value-type="float" office:value="117" calcext:value-type="float">
            <text:p><text:s text:c="4"/>117</text:p>
          </table:table-cell>
          <table:table-cell table:style-name="ce12" office:value-type="float" office:value="792450" calcext:value-type="float">
            <text:p><text:s text:c="3"/>792 450</text:p>
          </table:table-cell>
          <table:table-cell table:style-name="ce12" office:value-type="float" office:value="54108" calcext:value-type="float">
            <text:p><text:s text:c="3"/>54 108</text:p>
          </table:table-cell>
          <table:table-cell table:style-name="ce12" office:value-type="float" office:value="212444" calcext:value-type="float">
            <text:p><text:s text:c="3"/>212 444</text:p>
          </table:table-cell>
          <table:table-cell table:style-name="ce12" office:value-type="float" office:value="48406" calcext:value-type="float">
            <text:p><text:s text:c="3"/>48 406</text:p>
          </table:table-cell>
          <table:table-cell table:style-name="ce12" office:value-type="float" office:value="477492" calcext:value-type="float">
            <text:p><text:s text:c="3"/>477 492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Outras atividades de serviços</text:p>
          </table:table-cell>
          <table:table-cell table:style-name="ce11" office:value-type="float" office:value="421" calcext:value-type="float">
            <text:p><text:s text:c="4"/>421</text:p>
          </table:table-cell>
          <table:table-cell table:style-name="ce11" office:value-type="float" office:value="1876126" calcext:value-type="float">
            <text:p><text:s text:c="2"/>1 876 126</text:p>
          </table:table-cell>
          <table:table-cell table:style-name="ce11" office:value-type="float" office:value="288534" calcext:value-type="float">
            <text:p><text:s text:c="3"/>288 534</text:p>
          </table:table-cell>
          <table:table-cell table:style-name="ce11" office:value-type="float" office:value="860986" calcext:value-type="float">
            <text:p><text:s text:c="3"/>860 986</text:p>
          </table:table-cell>
          <table:table-cell table:style-name="ce11" office:value-type="float" office:value="50358" calcext:value-type="float">
            <text:p><text:s text:c="3"/>50 358</text:p>
          </table:table-cell>
          <table:table-cell table:style-name="ce11" office:value-type="float" office:value="676247" calcext:value-type="float">
            <text:p><text:s text:c="3"/>676 24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7"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180" calcext:value-type="float">
            <text:p><text:s text:c="4"/>180</text:p>
          </table:table-cell>
          <table:table-cell table:style-name="ce12" office:value-type="float" office:value="1347981" calcext:value-type="float">
            <text:p><text:s text:c="2"/>1 347 981</text:p>
          </table:table-cell>
          <table:table-cell table:style-name="ce12" office:value-type="float" office:value="184630" calcext:value-type="float">
            <text:p><text:s text:c="3"/>184 630</text:p>
          </table:table-cell>
          <table:table-cell table:style-name="ce12" office:value-type="float" office:value="565305" calcext:value-type="float">
            <text:p><text:s text:c="3"/>565 305</text:p>
          </table:table-cell>
          <table:table-cell table:style-name="ce12" office:value-type="float" office:value="39245" calcext:value-type="float">
            <text:p><text:s text:c="3"/>39 245</text:p>
          </table:table-cell>
          <table:table-cell table:style-name="ce12" office:value-type="float" office:value="558800" calcext:value-type="float">
            <text:p><text:s text:c="3"/>558 800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4" office:value-type="string" calcext:value-type="string">
            <text:p>96</text:p>
          </table:table-cell>
          <table:table-cell table:style-name="ce9" office:value-type="string" calcext:value-type="string">
            <text:p><text:s text:c="5"/>Outras atividades de serviços pessoais</text:p>
          </table:table-cell>
          <table:table-cell table:style-name="ce15" office:value-type="float" office:value="241" calcext:value-type="float">
            <text:p><text:s text:c="4"/>241</text:p>
          </table:table-cell>
          <table:table-cell table:style-name="ce15" office:value-type="float" office:value="528145" calcext:value-type="float">
            <text:p><text:s text:c="3"/>528 145</text:p>
          </table:table-cell>
          <table:table-cell table:style-name="ce15" office:value-type="float" office:value="103904" calcext:value-type="float">
            <text:p><text:s text:c="3"/>103 904</text:p>
          </table:table-cell>
          <table:table-cell table:style-name="ce15" office:value-type="float" office:value="295681" calcext:value-type="float">
            <text:p><text:s text:c="3"/>295 681</text:p>
          </table:table-cell>
          <table:table-cell table:style-name="ce15" office:value-type="float" office:value="11113" calcext:value-type="float">
            <text:p><text:s text:c="3"/>11 113</text:p>
          </table:table-cell>
          <table:table-cell table:style-name="ce15" office:value-type="float" office:value="117447" calcext:value-type="float">
            <text:p><text:s text:c="3"/>117 447</text:p>
          </table:table-cell>
          <table:table-cell/>
          <table:table-cell table:style-name="ce21" table:number-columns-repeated="24"/>
          <table:table-cell table:number-columns-repeated="991"/>
        </table:table-row>
        <table:table-row table:style-name="ro5">
          <table:table-cell table:style-name="ce6" office:value-type="string" calcext:value-type="string">
            <text:p><text:s text:c="2"/>Fonte: IBGE, Coordenação <text:s/>de Serviços, Comércio e Indústria 2011-2014</text:p>
          </table:table-cell>
          <table:table-cell table:number-columns-repeated="8"/>
          <table:table-cell table:style-name="ce21" table:number-columns-repeated="24"/>
          <table:table-cell table:number-columns-repeated="991"/>
        </table:table-row>
        <table:table-row table:style-name="ro5" table:number-rows-repeated="4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8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5" table:number-rows-repeated="40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5" table:number-rows-repeated="4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 table:number-rows-repeated="21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5" table:number-rows-repeated="10480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CONFINAL_EAC" table:base-cell-address="$Tab2_4.$A$1" table:cell-range-address="#REF!"/>
        <table:named-range table:name="ECONFINAL_POA10CNAE2" table:base-cell-address="$Tab2_4.$A$1" table:cell-range-address="#REF!"/>
        <table:named-range table:name="ECONFINAL_POA1CNAE2_1" table:base-cell-address="$Tab2_4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4" style:display-name="PageStyle_Tab2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7:42</dc:date>
    <meta:print-date>2016-11-14T15:50:08</meta:print-date>
    <meta:document-statistic meta:table-count="1" meta:cell-count="766" meta:object-count="0"/>
    <meta:generator>LibreOffice/4.3.7.2$Windows_x86 LibreOffice_project/8a35821d8636a03b8bf4e15b48f59794652c68ba</meta:generator>
  </office:meta>
</office:document-meta>
</file>