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2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thin dotted #000000" fo:border-left="none" fo:border-right="none"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4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44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51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Univers 55" style:font-name-asian="Univers 55" style:font-name-complex="Univers 55" fo:font-size="8pt" style:font-size-asian="8pt" style:font-size-complex="8pt"/>
    </style:style>
    <style:style style:name="ce21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4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03_(201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24">
            <text:p>Tabela 3 - Número de unidades locais, pessoal ocupado assalariado em 31.12, pessoal assalariado médio, salários e outras remunerações e salário médio mensal, em salários mínimos e Reais,</text:p>
            <text:p>das Fundações Privadas e Associações sem Fins Lucrativos, por sexo e nível de escolaridade, segundo faixas de ano de fundação – Brasil – 2016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table:number-columns-spanned="22" table:number-rows-spanned="1" table:style-name="ce33"/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26">
            <text:p>Faixa de ano de fundação</text:p>
          </table:table-cell>
          <table:table-cell office:value-type="string" table:number-columns-spanned="1" table:number-rows-spanned="3" table:style-name="ce27">
            <text:p>Número de unidades locais</text:p>
          </table:table-cell>
          <table:table-cell office:value-type="string" table:number-columns-spanned="5" table:number-rows-spanned="1" table:style-name="ce27">
            <text:p>Pessoal ocupado</text:p>
            <text:p>assalariado em 31.12</text:p>
          </table:table-cell>
          <table:covered-table-cell table:number-columns-repeated="4"/>
          <table:table-cell office:value-type="string" table:number-columns-spanned="5" table:number-rows-spanned="1" table:style-name="ce27">
            <text:p>Pessoal assalariado médio</text:p>
          </table:table-cell>
          <table:covered-table-cell table:number-columns-repeated="4"/>
          <table:table-cell office:value-type="string" table:number-columns-spanned="5" table:number-rows-spanned="1" table:style-name="ce27">
            <text:p>Salários e outras remunerações</text:p>
            <text:p>(1 000 R$)</text:p>
          </table:table-cell>
          <table:covered-table-cell table:number-columns-repeated="4"/>
          <table:table-cell office:value-type="string" table:number-columns-spanned="5" table:number-rows-spanned="1" table:style-name="ce27">
            <text:p>Salário médio <text:s/>mensal<text:s/></text:p>
            <text:p>(salários mínimos)</text:p>
            <text:p>(1) (2)</text:p>
          </table:table-cell>
          <table:covered-table-cell table:number-columns-repeated="4"/>
          <table:table-cell office:value-type="string" table:number-columns-spanned="5" table:number-rows-spanned="1" table:style-name="ce28">
            <text:p>Salário médio mensal<text:s/></text:p>
            <text:p>(R$) (3)</text:p>
          </table:table-cell>
          <table:covered-table-cell table:number-columns-repeated="4"/>
          <table:table-cell table:number-columns-repeated="16357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27">
            <text:p>Sexo</text:p>
          </table:table-cell>
          <table:covered-table-cell/>
          <table:table-cell office:value-type="string" table:number-columns-spanned="2" table:number-rows-spanned="1" table:style-name="ce27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27">
            <text:p>Sexo</text:p>
          </table:table-cell>
          <table:covered-table-cell/>
          <table:table-cell office:value-type="string" table:number-columns-spanned="2" table:number-rows-spanned="1" table:style-name="ce27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27">
            <text:p>Sexo</text:p>
          </table:table-cell>
          <table:covered-table-cell/>
          <table:table-cell office:value-type="string" table:number-columns-spanned="2" table:number-rows-spanned="1" table:style-name="ce27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27">
            <text:p>Sexo</text:p>
          </table:table-cell>
          <table:covered-table-cell/>
          <table:table-cell office:value-type="string" table:number-columns-spanned="2" table:number-rows-spanned="1" table:style-name="ce27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27">
            <text:p>Sexo</text:p>
          </table:table-cell>
          <table:covered-table-cell/>
          <table:table-cell office:value-type="string" table:number-columns-spanned="2" table:number-rows-spanned="1" table:style-name="ce28">
            <text:p>Nível de Escolaridade</text:p>
          </table:table-cell>
          <table:covered-table-cell/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15">
            <text:p>Sem Nível Superior</text:p>
          </table:table-cell>
          <table:table-cell table:number-columns-repeated="16357" table:style-name="ce5"/>
        </table:table-row>
        <table:table-row table:style-name="ro5">
          <table:table-cell office:value-type="string" table:style-name="ce16">
            <text:p><text:s text:c="10"/>Total</text:p>
          </table:table-cell>
          <table:table-cell office:value-type="float" office:value="236950" table:style-name="ce17">
            <text:p><text:s text:c="3"/>236 950</text:p>
          </table:table-cell>
          <table:table-cell office:value-type="float" office:value="2272131" table:style-name="ce17">
            <text:p><text:s text:c="2"/>2 272 131</text:p>
          </table:table-cell>
          <table:table-cell office:value-type="float" office:value="772887" table:style-name="ce17">
            <text:p><text:s text:c="3"/>772 887</text:p>
          </table:table-cell>
          <table:table-cell office:value-type="float" office:value="1499244" table:style-name="ce17">
            <text:p><text:s text:c="2"/>1 499 244</text:p>
          </table:table-cell>
          <table:table-cell office:value-type="float" office:value="805171" table:style-name="ce17">
            <text:p><text:s text:c="3"/>805 171</text:p>
          </table:table-cell>
          <table:table-cell office:value-type="float" office:value="1466960" table:style-name="ce17">
            <text:p><text:s text:c="2"/>1 466 960</text:p>
          </table:table-cell>
          <table:table-cell office:value-type="float" office:value="2329684.92" table:style-name="ce17">
            <text:p><text:s text:c="2"/>2 329 685</text:p>
          </table:table-cell>
          <table:table-cell office:value-type="float" office:value="794142.92" table:style-name="ce17">
            <text:p><text:s text:c="3"/>794 143</text:p>
          </table:table-cell>
          <table:table-cell office:value-type="float" office:value="1535542" table:style-name="ce17">
            <text:p><text:s text:c="2"/>1 535 542</text:p>
          </table:table-cell>
          <table:table-cell office:value-type="float" office:value="831442.41" table:style-name="ce17">
            <text:p><text:s text:c="3"/>831 442</text:p>
          </table:table-cell>
          <table:table-cell office:value-type="float" office:value="1498242.51" table:style-name="ce17">
            <text:p><text:s text:c="2"/>1 498 243</text:p>
          </table:table-cell>
          <table:table-cell office:value-type="float" office:value="80358495" table:style-name="ce17">
            <text:p><text:s text:c="2"/>80 358 495</text:p>
          </table:table-cell>
          <table:table-cell office:value-type="float" office:value="32539038" table:style-name="ce17">
            <text:p><text:s text:c="2"/>32 539 038</text:p>
          </table:table-cell>
          <table:table-cell office:value-type="float" office:value="47819457" table:style-name="ce17">
            <text:p><text:s text:c="2"/>47 819 457</text:p>
          </table:table-cell>
          <table:table-cell office:value-type="float" office:value="48287092" table:style-name="ce17">
            <text:p><text:s text:c="2"/>48 287 092</text:p>
          </table:table-cell>
          <table:table-cell office:value-type="float" office:value="32071091" table:style-name="ce17">
            <text:p><text:s text:c="2"/>32 071 091</text:p>
          </table:table-cell>
          <table:table-cell office:value-type="float" office:value="3.02" table:style-name="ce18">
            <text:p>3,0</text:p>
          </table:table-cell>
          <table:table-cell office:value-type="float" office:value="3.58" table:style-name="ce18">
            <text:p>3,6</text:p>
          </table:table-cell>
          <table:table-cell office:value-type="float" office:value="2.72" table:style-name="ce18">
            <text:p>2,7</text:p>
          </table:table-cell>
          <table:table-cell office:value-type="float" office:value="5.08" table:style-name="ce18">
            <text:p>5,1</text:p>
          </table:table-cell>
          <table:table-cell office:value-type="float" office:value="1.87" table:style-name="ce18">
            <text:p>1,9</text:p>
          </table:table-cell>
          <table:table-cell office:value-type="float" office:value="2653.3299156641715" table:formula="of:=IFERROR(+[.M6]*1000/([.H6]*13);&quot;-&quot;)" table:style-name="ce19">
            <text:p><text:s text:c="3"/>2 653,33</text:p>
          </table:table-cell>
          <table:table-cell office:value-type="float" office:value="3151.8292992864845" table:formula="of:=IFERROR(+[.N6]*1000/([.I6]*13);&quot;-&quot;)" table:style-name="ce19">
            <text:p><text:s text:c="3"/>3 151,83</text:p>
          </table:table-cell>
          <table:table-cell office:value-type="float" office:value="2395.5188260762447" table:formula="of:=IFERROR(+[.O6]*1000/([.J6]*13);&quot;-&quot;)" table:style-name="ce19">
            <text:p><text:s text:c="3"/>2 395,52</text:p>
          </table:table-cell>
          <table:table-cell office:value-type="float" office:value="4467.4070598680337" table:formula="of:=IFERROR(+[.P6]*1000/([.K6]*13);&quot;-&quot;)" table:style-name="ce19">
            <text:p><text:s text:c="3"/>4 467,41</text:p>
          </table:table-cell>
          <table:table-cell office:value-type="float" office:value="1646.6005893798863" table:formula="of:=IFERROR(+[.Q6]*1000/([.L6]*13);&quot;-&quot;)" table:style-name="ce19">
            <text:p><text:s text:c="3"/>1 646,60</text:p>
          </table:table-cell>
          <table:table-cell table:number-columns-repeated="16357" table:style-name="ce20"/>
        </table:table-row>
        <table:table-row table:style-name="ro5">
          <table:table-cell office:value-type="string" table:style-name="ce9">
            <text:p>Até 1970</text:p>
          </table:table-cell>
          <table:table-cell office:value-type="float" office:value="8617" table:style-name="ce4">
            <text:p><text:s text:c="3"/>8 617</text:p>
          </table:table-cell>
          <table:table-cell office:value-type="float" office:value="646528" table:style-name="ce4">
            <text:p><text:s text:c="3"/>646 528</text:p>
          </table:table-cell>
          <table:table-cell office:value-type="float" office:value="212500" table:style-name="ce4">
            <text:p><text:s text:c="3"/>212 500</text:p>
          </table:table-cell>
          <table:table-cell office:value-type="float" office:value="434028" table:style-name="ce4">
            <text:p><text:s text:c="3"/>434 028</text:p>
          </table:table-cell>
          <table:table-cell office:value-type="float" office:value="223896" table:style-name="ce4">
            <text:p><text:s text:c="3"/>223 896</text:p>
          </table:table-cell>
          <table:table-cell office:value-type="float" office:value="422632" table:style-name="ce4">
            <text:p><text:s text:c="3"/>422 632</text:p>
          </table:table-cell>
          <table:table-cell office:value-type="float" office:value="659045.63" table:style-name="ce4">
            <text:p><text:s text:c="3"/>659 046</text:p>
          </table:table-cell>
          <table:table-cell office:value-type="float" office:value="217030.27" table:style-name="ce4">
            <text:p><text:s text:c="3"/>217 030</text:p>
          </table:table-cell>
          <table:table-cell office:value-type="float" office:value="442015.36" table:style-name="ce4">
            <text:p><text:s text:c="3"/>442 015</text:p>
          </table:table-cell>
          <table:table-cell office:value-type="float" office:value="229902.61" table:style-name="ce4">
            <text:p><text:s text:c="3"/>229 903</text:p>
          </table:table-cell>
          <table:table-cell office:value-type="float" office:value="429143.02" table:style-name="ce4">
            <text:p><text:s text:c="3"/>429 143</text:p>
          </table:table-cell>
          <table:table-cell office:value-type="float" office:value="25241960" table:style-name="ce4">
            <text:p><text:s text:c="2"/>25 241 960</text:p>
          </table:table-cell>
          <table:table-cell office:value-type="float" office:value="10209263" table:style-name="ce4">
            <text:p><text:s text:c="2"/>10 209 263</text:p>
          </table:table-cell>
          <table:table-cell office:value-type="float" office:value="15032697" table:style-name="ce4">
            <text:p><text:s text:c="2"/>15 032 697</text:p>
          </table:table-cell>
          <table:table-cell office:value-type="float" office:value="15027942" table:style-name="ce4">
            <text:p><text:s text:c="2"/>15 027 942</text:p>
          </table:table-cell>
          <table:table-cell office:value-type="float" office:value="10214017" table:style-name="ce4">
            <text:p><text:s text:c="2"/>10 214 017</text:p>
          </table:table-cell>
          <table:table-cell office:value-type="float" office:value="3.35" table:style-name="ce7">
            <text:p>3,4</text:p>
          </table:table-cell>
          <table:table-cell office:value-type="float" office:value="4.1100000000000003" table:style-name="ce7">
            <text:p>4,1</text:p>
          </table:table-cell>
          <table:table-cell office:value-type="float" office:value="2.97" table:style-name="ce7">
            <text:p>3,0</text:p>
          </table:table-cell>
          <table:table-cell office:value-type="float" office:value="5.71" table:style-name="ce7">
            <text:p>5,7</text:p>
          </table:table-cell>
          <table:table-cell office:value-type="float" office:value="2.08" table:style-name="ce7">
            <text:p>2,1</text:p>
          </table:table-cell>
          <table:table-cell office:value-type="float" office:value="2946.2136495302016" table:formula="of:=IFERROR(+[.M7]*1000/([.H7]*13);&quot;-&quot;)" table:style-name="ce10">
            <text:p><text:s text:c="3"/>2 946,21</text:p>
          </table:table-cell>
          <table:table-cell office:value-type="float" office:value="3618.5179287521651" table:formula="of:=IFERROR(+[.N7]*1000/([.I7]*13);&quot;-&quot;)" table:style-name="ce10">
            <text:p><text:s text:c="3"/>3 618,52</text:p>
          </table:table-cell>
          <table:table-cell office:value-type="float" office:value="2616.1111407809622" table:formula="of:=IFERROR(+[.O7]*1000/([.J7]*13);&quot;-&quot;)" table:style-name="ce10">
            <text:p><text:s text:c="3"/>2 616,11</text:p>
          </table:table-cell>
          <table:table-cell office:value-type="float" office:value="5028.1966718931053" table:formula="of:=IFERROR(+[.P7]*1000/([.K7]*13);&quot;-&quot;)" table:style-name="ce10">
            <text:p><text:s text:c="3"/>5 028,20</text:p>
          </table:table-cell>
          <table:table-cell office:value-type="float" office:value="1830.8432824670326" table:formula="of:=IFERROR(+[.Q7]*1000/([.L7]*13);&quot;-&quot;)" table:style-name="ce10">
            <text:p><text:s text:c="3"/>1 830,84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9">
            <text:p>1971 a 1980</text:p>
          </table:table-cell>
          <table:table-cell office:value-type="float" office:value="23725" table:style-name="ce4">
            <text:p><text:s text:c="3"/>23 725</text:p>
          </table:table-cell>
          <table:table-cell office:value-type="float" office:value="391236" table:style-name="ce4">
            <text:p><text:s text:c="3"/>391 236</text:p>
          </table:table-cell>
          <table:table-cell office:value-type="float" office:value="142946" table:style-name="ce4">
            <text:p><text:s text:c="3"/>142 946</text:p>
          </table:table-cell>
          <table:table-cell office:value-type="float" office:value="248290" table:style-name="ce4">
            <text:p><text:s text:c="3"/>248 290</text:p>
          </table:table-cell>
          <table:table-cell office:value-type="float" office:value="138924" table:style-name="ce4">
            <text:p><text:s text:c="3"/>138 924</text:p>
          </table:table-cell>
          <table:table-cell office:value-type="float" office:value="252312" table:style-name="ce4">
            <text:p><text:s text:c="3"/>252 312</text:p>
          </table:table-cell>
          <table:table-cell office:value-type="float" office:value="402962.06" table:style-name="ce4">
            <text:p><text:s text:c="3"/>402 962</text:p>
          </table:table-cell>
          <table:table-cell office:value-type="float" office:value="147558.49" table:style-name="ce4">
            <text:p><text:s text:c="3"/>147 558</text:p>
          </table:table-cell>
          <table:table-cell office:value-type="float" office:value="255403.57" table:style-name="ce4">
            <text:p><text:s text:c="3"/>255 404</text:p>
          </table:table-cell>
          <table:table-cell office:value-type="float" office:value="143415.78" table:style-name="ce4">
            <text:p><text:s text:c="3"/>143 416</text:p>
          </table:table-cell>
          <table:table-cell office:value-type="float" office:value="259546.28" table:style-name="ce4">
            <text:p><text:s text:c="3"/>259 546</text:p>
          </table:table-cell>
          <table:table-cell office:value-type="float" office:value="13652762" table:style-name="ce4">
            <text:p><text:s text:c="2"/>13 652 762</text:p>
          </table:table-cell>
          <table:table-cell office:value-type="float" office:value="5877460" table:style-name="ce4">
            <text:p><text:s text:c="2"/>5 877 460</text:p>
          </table:table-cell>
          <table:table-cell office:value-type="float" office:value="7775302" table:style-name="ce4">
            <text:p><text:s text:c="2"/>7 775 302</text:p>
          </table:table-cell>
          <table:table-cell office:value-type="float" office:value="8237378" table:style-name="ce4">
            <text:p><text:s text:c="2"/>8 237 378</text:p>
          </table:table-cell>
          <table:table-cell office:value-type="float" office:value="5415384" table:style-name="ce4">
            <text:p><text:s text:c="2"/>5 415 384</text:p>
          </table:table-cell>
          <table:table-cell office:value-type="float" office:value="2.96" table:style-name="ce7">
            <text:p>3,0</text:p>
          </table:table-cell>
          <table:table-cell office:value-type="float" office:value="3.48" table:style-name="ce7">
            <text:p>3,5</text:p>
          </table:table-cell>
          <table:table-cell office:value-type="float" office:value="2.66" table:style-name="ce7">
            <text:p>2,7</text:p>
          </table:table-cell>
          <table:table-cell office:value-type="float" office:value="5.0199999999999996" table:style-name="ce7">
            <text:p>5,0</text:p>
          </table:table-cell>
          <table:table-cell office:value-type="float" office:value="1.82" table:style-name="ce7">
            <text:p>1,8</text:p>
          </table:table-cell>
          <table:table-cell office:value-type="float" office:value="2606.2316177817374" table:formula="of:=IFERROR(+[.M8]*1000/([.H8]*13);&quot;-&quot;)" table:style-name="ce10">
            <text:p><text:s text:c="3"/>2 606,23</text:p>
          </table:table-cell>
          <table:table-cell office:value-type="float" office:value="3063.9532004719467" table:formula="of:=IFERROR(+[.N8]*1000/([.I8]*13);&quot;-&quot;)" table:style-name="ce10">
            <text:p><text:s text:c="3"/>3 063,95</text:p>
          </table:table-cell>
          <table:table-cell office:value-type="float" office:value="2341.7846267620839" table:formula="of:=IFERROR(+[.O8]*1000/([.J8]*13);&quot;-&quot;)" table:style-name="ce10">
            <text:p><text:s text:c="3"/>2 341,78</text:p>
          </table:table-cell>
          <table:table-cell office:value-type="float" office:value="4418.2339038177079" table:formula="of:=IFERROR(+[.P8]*1000/([.K8]*13);&quot;-&quot;)" table:style-name="ce10">
            <text:p><text:s text:c="3"/>4 418,23</text:p>
          </table:table-cell>
          <table:table-cell office:value-type="float" office:value="1604.9854384351029" table:formula="of:=IFERROR(+[.Q8]*1000/([.L8]*13);&quot;-&quot;)" table:style-name="ce10">
            <text:p><text:s text:c="3"/>1 604,99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1981 a 1990</text:p>
          </table:table-cell>
          <table:table-cell office:value-type="float" office:value="33850" table:style-name="ce4">
            <text:p><text:s text:c="3"/>33 850</text:p>
          </table:table-cell>
          <table:table-cell office:value-type="float" office:value="281260" table:style-name="ce4">
            <text:p><text:s text:c="3"/>281 260</text:p>
          </table:table-cell>
          <table:table-cell office:value-type="float" office:value="97137" table:style-name="ce4">
            <text:p><text:s text:c="3"/>97 137</text:p>
          </table:table-cell>
          <table:table-cell office:value-type="float" office:value="184123" table:style-name="ce4">
            <text:p><text:s text:c="3"/>184 123</text:p>
          </table:table-cell>
          <table:table-cell office:value-type="float" office:value="88471" table:style-name="ce4">
            <text:p><text:s text:c="3"/>88 471</text:p>
          </table:table-cell>
          <table:table-cell office:value-type="float" office:value="192789" table:style-name="ce4">
            <text:p><text:s text:c="3"/>192 789</text:p>
          </table:table-cell>
          <table:table-cell office:value-type="float" office:value="293930.86" table:style-name="ce4">
            <text:p><text:s text:c="3"/>293 931</text:p>
          </table:table-cell>
          <table:table-cell office:value-type="float" office:value="101746.64" table:style-name="ce4">
            <text:p><text:s text:c="3"/>101 747</text:p>
          </table:table-cell>
          <table:table-cell office:value-type="float" office:value="192184.22" table:style-name="ce4">
            <text:p><text:s text:c="3"/>192 184</text:p>
          </table:table-cell>
          <table:table-cell office:value-type="float" office:value="92861.16" table:style-name="ce4">
            <text:p><text:s text:c="3"/>92 861</text:p>
          </table:table-cell>
          <table:table-cell office:value-type="float" office:value="201069.7" table:style-name="ce4">
            <text:p><text:s text:c="3"/>201 070</text:p>
          </table:table-cell>
          <table:table-cell office:value-type="float" office:value="8324406" table:style-name="ce4">
            <text:p><text:s text:c="2"/>8 324 406</text:p>
          </table:table-cell>
          <table:table-cell office:value-type="float" office:value="3300768" table:style-name="ce4">
            <text:p><text:s text:c="2"/>3 300 768</text:p>
          </table:table-cell>
          <table:table-cell office:value-type="float" office:value="5023638" table:style-name="ce4">
            <text:p><text:s text:c="2"/>5 023 638</text:p>
          </table:table-cell>
          <table:table-cell office:value-type="float" office:value="4425430" table:style-name="ce4">
            <text:p><text:s text:c="2"/>4 425 430</text:p>
          </table:table-cell>
          <table:table-cell office:value-type="float" office:value="3898976" table:style-name="ce4">
            <text:p><text:s text:c="2"/>3 898 976</text:p>
          </table:table-cell>
          <table:table-cell office:value-type="float" office:value="2.48" table:style-name="ce7">
            <text:p>2,5</text:p>
          </table:table-cell>
          <table:table-cell office:value-type="float" office:value="2.84" table:style-name="ce7">
            <text:p>2,8</text:p>
          </table:table-cell>
          <table:table-cell office:value-type="float" office:value="2.2799999999999998" table:style-name="ce7">
            <text:p>2,3</text:p>
          </table:table-cell>
          <table:table-cell office:value-type="float" office:value="4.17" table:style-name="ce7">
            <text:p>4,2</text:p>
          </table:table-cell>
          <table:table-cell office:value-type="float" office:value="1.7" table:style-name="ce7">
            <text:p>1,7</text:p>
          </table:table-cell>
          <table:table-cell office:value-type="float" office:value="2178.5358743104521" table:formula="of:=IFERROR(+[.M9]*1000/([.H9]*13);&quot;-&quot;)" table:style-name="ce10">
            <text:p><text:s text:c="3"/>2 178,54</text:p>
          </table:table-cell>
          <table:table-cell office:value-type="float" office:value="2495.4655089271819" table:formula="of:=IFERROR(+[.N9]*1000/([.I9]*13);&quot;-&quot;)" table:style-name="ce10">
            <text:p><text:s text:c="3"/>2 495,47</text:p>
          </table:table-cell>
          <table:table-cell office:value-type="float" office:value="2010.74621166968" table:formula="of:=IFERROR(+[.O9]*1000/([.J9]*13);&quot;-&quot;)" table:style-name="ce10">
            <text:p><text:s text:c="3"/>2 010,75</text:p>
          </table:table-cell>
          <table:table-cell office:value-type="float" office:value="3665.8780948643362" table:formula="of:=IFERROR(+[.P9]*1000/([.K9]*13);&quot;-&quot;)" table:style-name="ce10">
            <text:p><text:s text:c="3"/>3 665,88</text:p>
          </table:table-cell>
          <table:table-cell office:value-type="float" office:value="1491.6281805226286" table:formula="of:=IFERROR(+[.Q9]*1000/([.L9]*13);&quot;-&quot;)" table:style-name="ce10">
            <text:p><text:s text:c="3"/>1 491,63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1991 a 2000</text:p>
          </table:table-cell>
          <table:table-cell office:value-type="float" office:value="55158" table:style-name="ce4">
            <text:p><text:s text:c="3"/>55 158</text:p>
          </table:table-cell>
          <table:table-cell office:value-type="float" office:value="320611" table:style-name="ce4">
            <text:p><text:s text:c="3"/>320 611</text:p>
          </table:table-cell>
          <table:table-cell office:value-type="float" office:value="115515" table:style-name="ce4">
            <text:p><text:s text:c="3"/>115 515</text:p>
          </table:table-cell>
          <table:table-cell office:value-type="float" office:value="205096" table:style-name="ce4">
            <text:p><text:s text:c="3"/>205 096</text:p>
          </table:table-cell>
          <table:table-cell office:value-type="float" office:value="117434" table:style-name="ce4">
            <text:p><text:s text:c="3"/>117 434</text:p>
          </table:table-cell>
          <table:table-cell office:value-type="float" office:value="203177" table:style-name="ce4">
            <text:p><text:s text:c="3"/>203 177</text:p>
          </table:table-cell>
          <table:table-cell office:value-type="float" office:value="333612.59999999998" table:style-name="ce4">
            <text:p><text:s text:c="3"/>333 613</text:p>
          </table:table-cell>
          <table:table-cell office:value-type="float" office:value="119404.16" table:style-name="ce4">
            <text:p><text:s text:c="3"/>119 404</text:p>
          </table:table-cell>
          <table:table-cell office:value-type="float" office:value="214208.44" table:style-name="ce4">
            <text:p><text:s text:c="3"/>214 208</text:p>
          </table:table-cell>
          <table:table-cell office:value-type="float" office:value="123134.21" table:style-name="ce4">
            <text:p><text:s text:c="3"/>123 134</text:p>
          </table:table-cell>
          <table:table-cell office:value-type="float" office:value="210478.39" table:style-name="ce4">
            <text:p><text:s text:c="3"/>210 478</text:p>
          </table:table-cell>
          <table:table-cell office:value-type="float" office:value="11225436" table:style-name="ce4">
            <text:p><text:s text:c="2"/>11 225 436</text:p>
          </table:table-cell>
          <table:table-cell office:value-type="float" office:value="4720256" table:style-name="ce4">
            <text:p><text:s text:c="2"/>4 720 256</text:p>
          </table:table-cell>
          <table:table-cell office:value-type="float" office:value="6505180" table:style-name="ce4">
            <text:p><text:s text:c="2"/>6 505 180</text:p>
          </table:table-cell>
          <table:table-cell office:value-type="float" office:value="6892561" table:style-name="ce4">
            <text:p><text:s text:c="2"/>6 892 561</text:p>
          </table:table-cell>
          <table:table-cell office:value-type="float" office:value="4332810" table:style-name="ce4">
            <text:p><text:s text:c="2"/>4 332 810</text:p>
          </table:table-cell>
          <table:table-cell office:value-type="float" office:value="2.94" table:style-name="ce7">
            <text:p>2,9</text:p>
          </table:table-cell>
          <table:table-cell office:value-type="float" office:value="3.46" table:style-name="ce7">
            <text:p>3,5</text:p>
          </table:table-cell>
          <table:table-cell office:value-type="float" office:value="2.65" table:style-name="ce7">
            <text:p>2,7</text:p>
          </table:table-cell>
          <table:table-cell office:value-type="float" office:value="4.8899999999999997" table:style-name="ce7">
            <text:p>4,9</text:p>
          </table:table-cell>
          <table:table-cell office:value-type="float" office:value="1.8" table:style-name="ce7">
            <text:p>1,8</text:p>
          </table:table-cell>
          <table:table-cell office:value-type="float" office:value="2588.3167390052922" table:formula="of:=IFERROR(+[.M10]*1000/([.H10]*13);&quot;-&quot;)" table:style-name="ce10">
            <text:p><text:s text:c="3"/>2 588,32</text:p>
          </table:table-cell>
          <table:table-cell office:value-type="float" office:value="3040.9042313485174" table:formula="of:=IFERROR(+[.N10]*1000/([.I10]*13);&quot;-&quot;)" table:style-name="ce10">
            <text:p><text:s text:c="3"/>3 040,90</text:p>
          </table:table-cell>
          <table:table-cell office:value-type="float" office:value="2336.0352259624387" table:formula="of:=IFERROR(+[.O10]*1000/([.J10]*13);&quot;-&quot;)" table:style-name="ce10">
            <text:p><text:s text:c="3"/>2 336,04</text:p>
          </table:table-cell>
          <table:table-cell office:value-type="float" office:value="4305.8464418620952" table:formula="of:=IFERROR(+[.P10]*1000/([.K10]*13);&quot;-&quot;)" table:style-name="ce10">
            <text:p><text:s text:c="3"/>4 305,85</text:p>
          </table:table-cell>
          <table:table-cell office:value-type="float" office:value="1583.5025957917908" table:formula="of:=IFERROR(+[.Q10]*1000/([.L10]*13);&quot;-&quot;)" table:style-name="ce10">
            <text:p><text:s text:c="3"/>1 583,50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2001 a 2010</text:p>
          </table:table-cell>
          <table:table-cell office:value-type="float" office:value="69944" table:style-name="ce4">
            <text:p><text:s text:c="3"/>69 944</text:p>
          </table:table-cell>
          <table:table-cell office:value-type="float" office:value="390068" table:style-name="ce4">
            <text:p><text:s text:c="3"/>390 068</text:p>
          </table:table-cell>
          <table:table-cell office:value-type="float" office:value="133752" table:style-name="ce4">
            <text:p><text:s text:c="3"/>133 752</text:p>
          </table:table-cell>
          <table:table-cell office:value-type="float" office:value="256316" table:style-name="ce4">
            <text:p><text:s text:c="3"/>256 316</text:p>
          </table:table-cell>
          <table:table-cell office:value-type="float" office:value="145446" table:style-name="ce4">
            <text:p><text:s text:c="3"/>145 446</text:p>
          </table:table-cell>
          <table:table-cell office:value-type="float" office:value="244622" table:style-name="ce4">
            <text:p><text:s text:c="3"/>244 622</text:p>
          </table:table-cell>
          <table:table-cell office:value-type="float" office:value="409079.48" table:style-name="ce4">
            <text:p><text:s text:c="3"/>409 079</text:p>
          </table:table-cell>
          <table:table-cell office:value-type="float" office:value="141104.75" table:style-name="ce4">
            <text:p><text:s text:c="3"/>141 105</text:p>
          </table:table-cell>
          <table:table-cell office:value-type="float" office:value="267974.73" table:style-name="ce4">
            <text:p><text:s text:c="3"/>267 975</text:p>
          </table:table-cell>
          <table:table-cell office:value-type="float" office:value="154907.49" table:style-name="ce4">
            <text:p><text:s text:c="3"/>154 907</text:p>
          </table:table-cell>
          <table:table-cell office:value-type="float" office:value="254171.99" table:style-name="ce4">
            <text:p><text:s text:c="3"/>254 172</text:p>
          </table:table-cell>
          <table:table-cell office:value-type="float" office:value="14047175" table:style-name="ce4">
            <text:p><text:s text:c="2"/>14 047 175</text:p>
          </table:table-cell>
          <table:table-cell office:value-type="float" office:value="5691760" table:style-name="ce4">
            <text:p><text:s text:c="2"/>5 691 760</text:p>
          </table:table-cell>
          <table:table-cell office:value-type="float" office:value="8355415" table:style-name="ce4">
            <text:p><text:s text:c="2"/>8 355 415</text:p>
          </table:table-cell>
          <table:table-cell office:value-type="float" office:value="8831846" table:style-name="ce4">
            <text:p><text:s text:c="2"/>8 831 846</text:p>
          </table:table-cell>
          <table:table-cell office:value-type="float" office:value="5215352" table:style-name="ce4">
            <text:p><text:s text:c="2"/>5 215 352</text:p>
          </table:table-cell>
          <table:table-cell office:value-type="float" office:value="3" table:style-name="ce7">
            <text:p>3,0</text:p>
          </table:table-cell>
          <table:table-cell office:value-type="float" office:value="3.53" table:style-name="ce7">
            <text:p>3,5</text:p>
          </table:table-cell>
          <table:table-cell office:value-type="float" office:value="2.73" table:style-name="ce7">
            <text:p>2,7</text:p>
          </table:table-cell>
          <table:table-cell office:value-type="float" office:value="4.9800000000000004" table:style-name="ce7">
            <text:p>5,0</text:p>
          </table:table-cell>
          <table:table-cell office:value-type="float" office:value="1.79" table:style-name="ce7">
            <text:p>1,8</text:p>
          </table:table-cell>
          <table:table-cell office:value-type="float" office:value="2641.4229407862822" table:formula="of:=IFERROR(+[.M11]*1000/([.H11]*13);&quot;-&quot;)" table:style-name="ce10">
            <text:p><text:s text:c="3"/>2 641,42</text:p>
          </table:table-cell>
          <table:table-cell office:value-type="float" office:value="3102.8558025700218" table:formula="of:=IFERROR(+[.N11]*1000/([.I11]*13);&quot;-&quot;)" table:style-name="ce10">
            <text:p><text:s text:c="3"/>3 102,86</text:p>
          </table:table-cell>
          <table:table-cell office:value-type="float" office:value="2398.4508941168847" table:formula="of:=IFERROR(+[.O11]*1000/([.J11]*13);&quot;-&quot;)" table:style-name="ce10">
            <text:p><text:s text:c="3"/>2 398,45</text:p>
          </table:table-cell>
          <table:table-cell office:value-type="float" office:value="4385.6676602969246" table:formula="of:=IFERROR(+[.P11]*1000/([.K11]*13);&quot;-&quot;)" table:style-name="ce10">
            <text:p><text:s text:c="3"/>4 385,67</text:p>
          </table:table-cell>
          <table:table-cell office:value-type="float" office:value="1578.3836884501832" table:formula="of:=IFERROR(+[.Q11]*1000/([.L11]*13);&quot;-&quot;)" table:style-name="ce10">
            <text:p><text:s text:c="3"/>1 578,38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2011</text:p>
          </table:table-cell>
          <table:table-cell office:value-type="float" office:value="7769" table:style-name="ce4">
            <text:p><text:s text:c="3"/>7 769</text:p>
          </table:table-cell>
          <table:table-cell office:value-type="float" office:value="38736" table:style-name="ce4">
            <text:p><text:s text:c="3"/>38 736</text:p>
          </table:table-cell>
          <table:table-cell office:value-type="float" office:value="12952" table:style-name="ce4">
            <text:p><text:s text:c="3"/>12 952</text:p>
          </table:table-cell>
          <table:table-cell office:value-type="float" office:value="25784" table:style-name="ce4">
            <text:p><text:s text:c="3"/>25 784</text:p>
          </table:table-cell>
          <table:table-cell office:value-type="float" office:value="14161" table:style-name="ce4">
            <text:p><text:s text:c="3"/>14 161</text:p>
          </table:table-cell>
          <table:table-cell office:value-type="float" office:value="24575" table:style-name="ce4">
            <text:p><text:s text:c="3"/>24 575</text:p>
          </table:table-cell>
          <table:table-cell office:value-type="float" office:value="39903.15" table:style-name="ce4">
            <text:p><text:s text:c="3"/>39 903</text:p>
          </table:table-cell>
          <table:table-cell office:value-type="float" office:value="13252.02" table:style-name="ce4">
            <text:p><text:s text:c="3"/>13 252</text:p>
          </table:table-cell>
          <table:table-cell office:value-type="float" office:value="26651.13" table:style-name="ce4">
            <text:p><text:s text:c="3"/>26 651</text:p>
          </table:table-cell>
          <table:table-cell office:value-type="float" office:value="14657.19" table:style-name="ce4">
            <text:p><text:s text:c="3"/>14 657</text:p>
          </table:table-cell>
          <table:table-cell office:value-type="float" office:value="25245.96" table:style-name="ce4">
            <text:p><text:s text:c="3"/>25 246</text:p>
          </table:table-cell>
          <table:table-cell office:value-type="float" office:value="1285618" table:style-name="ce4">
            <text:p><text:s text:c="2"/>1 285 618</text:p>
          </table:table-cell>
          <table:table-cell office:value-type="float" office:value="482394" table:style-name="ce4">
            <text:p><text:s text:c="3"/>482 394</text:p>
          </table:table-cell>
          <table:table-cell office:value-type="float" office:value="803224" table:style-name="ce4">
            <text:p><text:s text:c="3"/>803 224</text:p>
          </table:table-cell>
          <table:table-cell office:value-type="float" office:value="764841" table:style-name="ce4">
            <text:p><text:s text:c="3"/>764 841</text:p>
          </table:table-cell>
          <table:table-cell office:value-type="float" office:value="520777" table:style-name="ce4">
            <text:p><text:s text:c="3"/>520 777</text:p>
          </table:table-cell>
          <table:table-cell office:value-type="float" office:value="2.82" table:style-name="ce7">
            <text:p>2,8</text:p>
          </table:table-cell>
          <table:table-cell office:value-type="float" office:value="3.18" table:style-name="ce7">
            <text:p>3,2</text:p>
          </table:table-cell>
          <table:table-cell office:value-type="float" office:value="2.63" table:style-name="ce7">
            <text:p>2,6</text:p>
          </table:table-cell>
          <table:table-cell office:value-type="float" office:value="4.5599999999999996" table:style-name="ce7">
            <text:p>4,6</text:p>
          </table:table-cell>
          <table:table-cell office:value-type="float" office:value="1.8" table:style-name="ce7">
            <text:p>1,8</text:p>
          </table:table-cell>
          <table:table-cell office:value-type="float" office:value="2478.342995670575" table:formula="of:=IFERROR(+[.M12]*1000/([.H12]*13);&quot;-&quot;)" table:style-name="ce10">
            <text:p><text:s text:c="3"/>2 478,34</text:p>
          </table:table-cell>
          <table:table-cell office:value-type="float" office:value="2800.1188323916481" table:formula="of:=IFERROR(+[.N12]*1000/([.I12]*13);&quot;-&quot;)" table:style-name="ce10">
            <text:p><text:s text:c="3"/>2 800,12</text:p>
          </table:table-cell>
          <table:table-cell office:value-type="float" office:value="2318.3430323015023" table:formula="of:=IFERROR(+[.O12]*1000/([.J12]*13);&quot;-&quot;)" table:style-name="ce10">
            <text:p><text:s text:c="3"/>2 318,34</text:p>
          </table:table-cell>
          <table:table-cell office:value-type="float" office:value="4013.9974358606987" table:formula="of:=IFERROR(+[.P12]*1000/([.K12]*13);&quot;-&quot;)" table:style-name="ce10">
            <text:p><text:s text:c="3"/>4 014,00</text:p>
          </table:table-cell>
          <table:table-cell office:value-type="float" office:value="1586.7793987936775" table:formula="of:=IFERROR(+[.Q12]*1000/([.L12]*13);&quot;-&quot;)" table:style-name="ce10">
            <text:p><text:s text:c="3"/>1 586,78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2012</text:p>
          </table:table-cell>
          <table:table-cell office:value-type="float" office:value="7511" table:style-name="ce4">
            <text:p><text:s text:c="3"/>7 511</text:p>
          </table:table-cell>
          <table:table-cell office:value-type="float" office:value="48877" table:style-name="ce4">
            <text:p><text:s text:c="3"/>48 877</text:p>
          </table:table-cell>
          <table:table-cell office:value-type="float" office:value="14599" table:style-name="ce4">
            <text:p><text:s text:c="3"/>14 599</text:p>
          </table:table-cell>
          <table:table-cell office:value-type="float" office:value="34278" table:style-name="ce4">
            <text:p><text:s text:c="3"/>34 278</text:p>
          </table:table-cell>
          <table:table-cell office:value-type="float" office:value="17575" table:style-name="ce4">
            <text:p><text:s text:c="3"/>17 575</text:p>
          </table:table-cell>
          <table:table-cell office:value-type="float" office:value="31302" table:style-name="ce4">
            <text:p><text:s text:c="3"/>31 302</text:p>
          </table:table-cell>
          <table:table-cell office:value-type="float" office:value="47824.22" table:style-name="ce4">
            <text:p><text:s text:c="3"/>47 824</text:p>
          </table:table-cell>
          <table:table-cell office:value-type="float" office:value="14352.46" table:style-name="ce4">
            <text:p><text:s text:c="3"/>14 352</text:p>
          </table:table-cell>
          <table:table-cell office:value-type="float" office:value="33471.760000000002" table:style-name="ce4">
            <text:p><text:s text:c="3"/>33 472</text:p>
          </table:table-cell>
          <table:table-cell office:value-type="float" office:value="17082.849999999999" table:style-name="ce4">
            <text:p><text:s text:c="3"/>17 083</text:p>
          </table:table-cell>
          <table:table-cell office:value-type="float" office:value="30741.37" table:style-name="ce4">
            <text:p><text:s text:c="3"/>30 741</text:p>
          </table:table-cell>
          <table:table-cell office:value-type="float" office:value="1649460" table:style-name="ce4">
            <text:p><text:s text:c="2"/>1 649 460</text:p>
          </table:table-cell>
          <table:table-cell office:value-type="float" office:value="607228" table:style-name="ce4">
            <text:p><text:s text:c="3"/>607 228</text:p>
          </table:table-cell>
          <table:table-cell office:value-type="float" office:value="1042231" table:style-name="ce4">
            <text:p><text:s text:c="2"/>1 042 231</text:p>
          </table:table-cell>
          <table:table-cell office:value-type="float" office:value="1031935" table:style-name="ce4">
            <text:p><text:s text:c="2"/>1 031 935</text:p>
          </table:table-cell>
          <table:table-cell office:value-type="float" office:value="617525" table:style-name="ce4">
            <text:p><text:s text:c="3"/>617 525</text:p>
          </table:table-cell>
          <table:table-cell office:value-type="float" office:value="3.01" table:style-name="ce7">
            <text:p>3,0</text:p>
          </table:table-cell>
          <table:table-cell office:value-type="float" office:value="3.7" table:style-name="ce7">
            <text:p>3,7</text:p>
          </table:table-cell>
          <table:table-cell office:value-type="float" office:value="2.72" table:style-name="ce7">
            <text:p>2,7</text:p>
          </table:table-cell>
          <table:table-cell office:value-type="float" office:value="5.28" table:style-name="ce7">
            <text:p>5,3</text:p>
          </table:table-cell>
          <table:table-cell office:value-type="float" office:value="1.76" table:style-name="ce7">
            <text:p>1,8</text:p>
          </table:table-cell>
          <table:table-cell office:value-type="float" office:value="2653.0811890196737" table:formula="of:=IFERROR(+[.M13]*1000/([.H13]*13);&quot;-&quot;)" table:style-name="ce10">
            <text:p><text:s text:c="3"/>2 653,08</text:p>
          </table:table-cell>
          <table:table-cell office:value-type="float" office:value="3254.4836323422019" table:formula="of:=IFERROR(+[.N13]*1000/([.I13]*13);&quot;-&quot;)" table:style-name="ce10">
            <text:p><text:s text:c="3"/>3 254,48</text:p>
          </table:table-cell>
          <table:table-cell office:value-type="float" office:value="2395.201668051378" table:formula="of:=IFERROR(+[.O13]*1000/([.J13]*13);&quot;-&quot;)" table:style-name="ce10">
            <text:p><text:s text:c="3"/>2 395,20</text:p>
          </table:table-cell>
          <table:table-cell office:value-type="float" office:value="4646.7431010993705" table:formula="of:=IFERROR(+[.P13]*1000/([.K13]*13);&quot;-&quot;)" table:style-name="ce10">
            <text:p><text:s text:c="3"/>4 646,74</text:p>
          </table:table-cell>
          <table:table-cell office:value-type="float" office:value="1545.2116505192539" table:formula="of:=IFERROR(+[.Q13]*1000/([.L13]*13);&quot;-&quot;)" table:style-name="ce10">
            <text:p><text:s text:c="3"/>1 545,21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2013</text:p>
          </table:table-cell>
          <table:table-cell office:value-type="float" office:value="8426" table:style-name="ce4">
            <text:p><text:s text:c="3"/>8 426</text:p>
          </table:table-cell>
          <table:table-cell office:value-type="float" office:value="40145" table:style-name="ce4">
            <text:p><text:s text:c="3"/>40 145</text:p>
          </table:table-cell>
          <table:table-cell office:value-type="float" office:value="11457" table:style-name="ce4">
            <text:p><text:s text:c="3"/>11 457</text:p>
          </table:table-cell>
          <table:table-cell office:value-type="float" office:value="28688" table:style-name="ce4">
            <text:p><text:s text:c="3"/>28 688</text:p>
          </table:table-cell>
          <table:table-cell office:value-type="float" office:value="14484" table:style-name="ce4">
            <text:p><text:s text:c="3"/>14 484</text:p>
          </table:table-cell>
          <table:table-cell office:value-type="float" office:value="25661" table:style-name="ce4">
            <text:p><text:s text:c="3"/>25 661</text:p>
          </table:table-cell>
          <table:table-cell office:value-type="float" office:value="43974.34" table:style-name="ce4">
            <text:p><text:s text:c="3"/>43 974</text:p>
          </table:table-cell>
          <table:table-cell office:value-type="float" office:value="12418.29" table:style-name="ce4">
            <text:p><text:s text:c="3"/>12 418</text:p>
          </table:table-cell>
          <table:table-cell office:value-type="float" office:value="31556.05" table:style-name="ce4">
            <text:p><text:s text:c="3"/>31 556</text:p>
          </table:table-cell>
          <table:table-cell office:value-type="float" office:value="16410.330000000002" table:style-name="ce4">
            <text:p><text:s text:c="3"/>16 410</text:p>
          </table:table-cell>
          <table:table-cell office:value-type="float" office:value="27564.01" table:style-name="ce4">
            <text:p><text:s text:c="3"/>27 564</text:p>
          </table:table-cell>
          <table:table-cell office:value-type="float" office:value="1454649" table:style-name="ce4">
            <text:p><text:s text:c="2"/>1 454 649</text:p>
          </table:table-cell>
          <table:table-cell office:value-type="float" office:value="481366" table:style-name="ce4">
            <text:p><text:s text:c="3"/>481 366</text:p>
          </table:table-cell>
          <table:table-cell office:value-type="float" office:value="973283" table:style-name="ce4">
            <text:p><text:s text:c="3"/>973 283</text:p>
          </table:table-cell>
          <table:table-cell office:value-type="float" office:value="882826" table:style-name="ce4">
            <text:p><text:s text:c="3"/>882 826</text:p>
          </table:table-cell>
          <table:table-cell office:value-type="float" office:value="571823" table:style-name="ce4">
            <text:p><text:s text:c="3"/>571 823</text:p>
          </table:table-cell>
          <table:table-cell office:value-type="float" office:value="2.89" table:style-name="ce7">
            <text:p>2,9</text:p>
          </table:table-cell>
          <table:table-cell office:value-type="float" office:value="3.39" table:style-name="ce7">
            <text:p>3,4</text:p>
          </table:table-cell>
          <table:table-cell office:value-type="float" office:value="2.7" table:style-name="ce7">
            <text:p>2,7</text:p>
          </table:table-cell>
          <table:table-cell office:value-type="float" office:value="4.7" table:style-name="ce7">
            <text:p>4,7</text:p>
          </table:table-cell>
          <table:table-cell office:value-type="float" office:value="1.81" table:style-name="ce7">
            <text:p>1,8</text:p>
          </table:table-cell>
          <table:table-cell office:value-type="float" office:value="2544.5766081555048" table:formula="of:=IFERROR(+[.M14]*1000/([.H14]*13);&quot;-&quot;)" table:style-name="ce10">
            <text:p><text:s text:c="3"/>2 544,58</text:p>
          </table:table-cell>
          <table:table-cell office:value-type="float" office:value="2981.7433677385407" table:formula="of:=IFERROR(+[.N14]*1000/([.I14]*13);&quot;-&quot;)" table:style-name="ce10">
            <text:p><text:s text:c="3"/>2 981,74</text:p>
          </table:table-cell>
          <table:table-cell office:value-type="float" office:value="2372.5378517565755" table:formula="of:=IFERROR(+[.O14]*1000/([.J14]*13);&quot;-&quot;)" table:style-name="ce10">
            <text:p><text:s text:c="3"/>2 372,54</text:p>
          </table:table-cell>
          <table:table-cell office:value-type="float" office:value="4138.2283176323872" table:formula="of:=IFERROR(+[.P14]*1000/([.K14]*13);&quot;-&quot;)" table:style-name="ce10">
            <text:p><text:s text:c="3"/>4 138,23</text:p>
          </table:table-cell>
          <table:table-cell office:value-type="float" office:value="1595.7904751661538" table:formula="of:=IFERROR(+[.Q14]*1000/([.L14]*13);&quot;-&quot;)" table:style-name="ce10">
            <text:p><text:s text:c="3"/>1 595,79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2014</text:p>
          </table:table-cell>
          <table:table-cell office:value-type="float" office:value="8027" table:style-name="ce4">
            <text:p><text:s text:c="3"/>8 027</text:p>
          </table:table-cell>
          <table:table-cell office:value-type="float" office:value="50623" table:style-name="ce4">
            <text:p><text:s text:c="3"/>50 623</text:p>
          </table:table-cell>
          <table:table-cell office:value-type="float" office:value="15151" table:style-name="ce4">
            <text:p><text:s text:c="3"/>15 151</text:p>
          </table:table-cell>
          <table:table-cell office:value-type="float" office:value="35472" table:style-name="ce4">
            <text:p><text:s text:c="3"/>35 472</text:p>
          </table:table-cell>
          <table:table-cell office:value-type="float" office:value="19490" table:style-name="ce4">
            <text:p><text:s text:c="3"/>19 490</text:p>
          </table:table-cell>
          <table:table-cell office:value-type="float" office:value="31133" table:style-name="ce4">
            <text:p><text:s text:c="3"/>31 133</text:p>
          </table:table-cell>
          <table:table-cell office:value-type="float" office:value="50152.09" table:style-name="ce4">
            <text:p><text:s text:c="3"/>50 152</text:p>
          </table:table-cell>
          <table:table-cell office:value-type="float" office:value="14748.37" table:style-name="ce4">
            <text:p><text:s text:c="3"/>14 748</text:p>
          </table:table-cell>
          <table:table-cell office:value-type="float" office:value="35403.72" table:style-name="ce4">
            <text:p><text:s text:c="3"/>35 404</text:p>
          </table:table-cell>
          <table:table-cell office:value-type="float" office:value="19350.54" table:style-name="ce4">
            <text:p><text:s text:c="3"/>19 351</text:p>
          </table:table-cell>
          <table:table-cell office:value-type="float" office:value="30801.55" table:style-name="ce4">
            <text:p><text:s text:c="3"/>30 802</text:p>
          </table:table-cell>
          <table:table-cell office:value-type="float" office:value="1879226" table:style-name="ce4">
            <text:p><text:s text:c="2"/>1 879 226</text:p>
          </table:table-cell>
          <table:table-cell office:value-type="float" office:value="671186" table:style-name="ce4">
            <text:p><text:s text:c="3"/>671 186</text:p>
          </table:table-cell>
          <table:table-cell office:value-type="float" office:value="1208041" table:style-name="ce4">
            <text:p><text:s text:c="2"/>1 208 041</text:p>
          </table:table-cell>
          <table:table-cell office:value-type="float" office:value="1199526" table:style-name="ce4">
            <text:p><text:s text:c="2"/>1 199 526</text:p>
          </table:table-cell>
          <table:table-cell office:value-type="float" office:value="679700" table:style-name="ce4">
            <text:p><text:s text:c="3"/>679 700</text:p>
          </table:table-cell>
          <table:table-cell office:value-type="float" office:value="3.28" table:style-name="ce7">
            <text:p>3,3</text:p>
          </table:table-cell>
          <table:table-cell office:value-type="float" office:value="3.98" table:style-name="ce7">
            <text:p>4,0</text:p>
          </table:table-cell>
          <table:table-cell office:value-type="float" office:value="2.98" table:style-name="ce7">
            <text:p>3,0</text:p>
          </table:table-cell>
          <table:table-cell office:value-type="float" office:value="5.42" table:style-name="ce7">
            <text:p>5,4</text:p>
          </table:table-cell>
          <table:table-cell office:value-type="float" office:value="1.93" table:style-name="ce7">
            <text:p>1,9</text:p>
          </table:table-cell>
          <table:table-cell office:value-type="float" office:value="2882.349392694226" table:formula="of:=IFERROR(+[.M15]*1000/([.H15]*13);&quot;-&quot;)" table:style-name="ce10">
            <text:p><text:s text:c="3"/>2 882,35</text:p>
          </table:table-cell>
          <table:table-cell office:value-type="float" office:value="3500.7049801227058" table:formula="of:=IFERROR(+[.N15]*1000/([.I15]*13);&quot;-&quot;)" table:style-name="ce10">
            <text:p><text:s text:c="3"/>3 500,70</text:p>
          </table:table-cell>
          <table:table-cell office:value-type="float" office:value="2624.7589453659325" table:formula="of:=IFERROR(+[.O15]*1000/([.J15]*13);&quot;-&quot;)" table:style-name="ce10">
            <text:p><text:s text:c="3"/>2 624,76</text:p>
          </table:table-cell>
          <table:table-cell office:value-type="float" office:value="4768.405986046424" table:formula="of:=IFERROR(+[.P15]*1000/([.K15]*13);&quot;-&quot;)" table:style-name="ce10">
            <text:p><text:s text:c="3"/>4 768,41</text:p>
          </table:table-cell>
          <table:table-cell office:value-type="float" office:value="1697.4670230756371" table:formula="of:=IFERROR(+[.Q15]*1000/([.L15]*13);&quot;-&quot;)" table:style-name="ce10">
            <text:p><text:s text:c="3"/>1 697,47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2015</text:p>
          </table:table-cell>
          <table:table-cell office:value-type="float" office:value="7965" table:style-name="ce4">
            <text:p><text:s text:c="3"/>7 965</text:p>
          </table:table-cell>
          <table:table-cell office:value-type="float" office:value="37377" table:style-name="ce4">
            <text:p><text:s text:c="3"/>37 377</text:p>
          </table:table-cell>
          <table:table-cell office:value-type="float" office:value="9585" table:style-name="ce4">
            <text:p><text:s text:c="3"/>9 585</text:p>
          </table:table-cell>
          <table:table-cell office:value-type="float" office:value="27792" table:style-name="ce4">
            <text:p><text:s text:c="3"/>27 792</text:p>
          </table:table-cell>
          <table:table-cell office:value-type="float" office:value="14269" table:style-name="ce4">
            <text:p><text:s text:c="3"/>14 269</text:p>
          </table:table-cell>
          <table:table-cell office:value-type="float" office:value="23108" table:style-name="ce4">
            <text:p><text:s text:c="3"/>23 108</text:p>
          </table:table-cell>
          <table:table-cell office:value-type="float" office:value="35426.74" table:style-name="ce4">
            <text:p><text:s text:c="3"/>35 427</text:p>
          </table:table-cell>
          <table:table-cell office:value-type="float" office:value="8982.68" table:style-name="ce4">
            <text:p><text:s text:c="3"/>8 983</text:p>
          </table:table-cell>
          <table:table-cell office:value-type="float" office:value="26444.06" table:style-name="ce4">
            <text:p><text:s text:c="3"/>26 444</text:p>
          </table:table-cell>
          <table:table-cell office:value-type="float" office:value="13744.07" table:style-name="ce4">
            <text:p><text:s text:c="3"/>13 744</text:p>
          </table:table-cell>
          <table:table-cell office:value-type="float" office:value="21682.67" table:style-name="ce4">
            <text:p><text:s text:c="3"/>21 683</text:p>
          </table:table-cell>
          <table:table-cell office:value-type="float" office:value="1094737" table:style-name="ce4">
            <text:p><text:s text:c="2"/>1 094 737</text:p>
          </table:table-cell>
          <table:table-cell office:value-type="float" office:value="328170" table:style-name="ce4">
            <text:p><text:s text:c="3"/>328 170</text:p>
          </table:table-cell>
          <table:table-cell office:value-type="float" office:value="766567" table:style-name="ce4">
            <text:p><text:s text:c="3"/>766 567</text:p>
          </table:table-cell>
          <table:table-cell office:value-type="float" office:value="658176" table:style-name="ce4">
            <text:p><text:s text:c="3"/>658 176</text:p>
          </table:table-cell>
          <table:table-cell office:value-type="float" office:value="436561" table:style-name="ce4">
            <text:p><text:s text:c="3"/>436 561</text:p>
          </table:table-cell>
          <table:table-cell office:value-type="float" office:value="2.7" table:style-name="ce7">
            <text:p>2,7</text:p>
          </table:table-cell>
          <table:table-cell office:value-type="float" office:value="3.19" table:style-name="ce7">
            <text:p>3,2</text:p>
          </table:table-cell>
          <table:table-cell office:value-type="float" office:value="2.5299999999999998" table:style-name="ce7">
            <text:p>2,5</text:p>
          </table:table-cell>
          <table:table-cell office:value-type="float" office:value="4.1900000000000004" table:style-name="ce7">
            <text:p>4,2</text:p>
          </table:table-cell>
          <table:table-cell office:value-type="float" office:value="1.76" table:style-name="ce7">
            <text:p>1,8</text:p>
          </table:table-cell>
          <table:table-cell office:value-type="float" office:value="2377.0332370841479" table:formula="of:=IFERROR(+[.M16]*1000/([.H16]*13);&quot;-&quot;)" table:style-name="ce10">
            <text:p><text:s text:c="3"/>2 377,03</text:p>
          </table:table-cell>
          <table:table-cell office:value-type="float" office:value="2810.2800226487143" table:formula="of:=IFERROR(+[.N16]*1000/([.I16]*13);&quot;-&quot;)" table:style-name="ce10">
            <text:p><text:s text:c="3"/>2 810,28</text:p>
          </table:table-cell>
          <table:table-cell office:value-type="float" office:value="2229.8653197615004" table:formula="of:=IFERROR(+[.O16]*1000/([.J16]*13);&quot;-&quot;)" table:style-name="ce10">
            <text:p><text:s text:c="3"/>2 229,87</text:p>
          </table:table-cell>
          <table:table-cell office:value-type="float" office:value="3683.6921724731519" table:formula="of:=IFERROR(+[.P16]*1000/([.K16]*13);&quot;-&quot;)" table:style-name="ce10">
            <text:p><text:s text:c="3"/>3 683,69</text:p>
          </table:table-cell>
          <table:table-cell office:value-type="float" office:value="1548.7767597171101" table:formula="of:=IFERROR(+[.Q16]*1000/([.L16]*13);&quot;-&quot;)" table:style-name="ce10">
            <text:p><text:s text:c="3"/>1 548,78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11">
            <text:p>2016</text:p>
          </table:table-cell>
          <table:table-cell office:value-type="float" office:value="5958" table:style-name="ce12">
            <text:p><text:s text:c="3"/>5 958</text:p>
          </table:table-cell>
          <table:table-cell office:value-type="float" office:value="26670" table:style-name="ce12">
            <text:p><text:s text:c="3"/>26 670</text:p>
          </table:table-cell>
          <table:table-cell office:value-type="float" office:value="7293" table:style-name="ce12">
            <text:p><text:s text:c="3"/>7 293</text:p>
          </table:table-cell>
          <table:table-cell office:value-type="float" office:value="19377" table:style-name="ce12">
            <text:p><text:s text:c="3"/>19 377</text:p>
          </table:table-cell>
          <table:table-cell office:value-type="float" office:value="11021" table:style-name="ce12">
            <text:p><text:s text:c="3"/>11 021</text:p>
          </table:table-cell>
          <table:table-cell office:value-type="float" office:value="15649" table:style-name="ce12">
            <text:p><text:s text:c="3"/>15 649</text:p>
          </table:table-cell>
          <table:table-cell office:value-type="float" office:value="13773.75" table:style-name="ce12">
            <text:p><text:s text:c="3"/>13 774</text:p>
          </table:table-cell>
          <table:table-cell office:value-type="float" office:value="3544.79" table:style-name="ce12">
            <text:p><text:s text:c="3"/>3 545</text:p>
          </table:table-cell>
          <table:table-cell office:value-type="float" office:value="10228.959999999999" table:style-name="ce12">
            <text:p><text:s text:c="3"/>10 229</text:p>
          </table:table-cell>
          <table:table-cell office:value-type="float" office:value="5976.18" table:style-name="ce12">
            <text:p><text:s text:c="3"/>5 976</text:p>
          </table:table-cell>
          <table:table-cell office:value-type="float" office:value="7797.57" table:style-name="ce12">
            <text:p><text:s text:c="3"/>7 798</text:p>
          </table:table-cell>
          <table:table-cell office:value-type="float" office:value="503067" table:style-name="ce12">
            <text:p><text:s text:c="3"/>503 067</text:p>
          </table:table-cell>
          <table:table-cell office:value-type="float" office:value="169187" table:style-name="ce12">
            <text:p><text:s text:c="3"/>169 187</text:p>
          </table:table-cell>
          <table:table-cell office:value-type="float" office:value="333880" table:style-name="ce12">
            <text:p><text:s text:c="3"/>333 880</text:p>
          </table:table-cell>
          <table:table-cell office:value-type="float" office:value="334631" table:style-name="ce12">
            <text:p><text:s text:c="3"/>334 631</text:p>
          </table:table-cell>
          <table:table-cell office:value-type="float" office:value="168164" table:style-name="ce12">
            <text:p><text:s text:c="3"/>168 164</text:p>
          </table:table-cell>
          <table:table-cell office:value-type="float" office:value="3.19" table:style-name="ce13">
            <text:p>3,2</text:p>
          </table:table-cell>
          <table:table-cell office:value-type="float" office:value="4.17" table:style-name="ce13">
            <text:p>4,2</text:p>
          </table:table-cell>
          <table:table-cell office:value-type="float" office:value="2.85" table:style-name="ce13">
            <text:p>2,9</text:p>
          </table:table-cell>
          <table:table-cell office:value-type="float" office:value="4.8899999999999997" table:style-name="ce13">
            <text:p>4,9</text:p>
          </table:table-cell>
          <table:table-cell office:value-type="float" office:value="1.89" table:style-name="ce13">
            <text:p>1,9</text:p>
          </table:table-cell>
          <table:table-cell office:value-type="float" office:value="2809.5080525246603" table:formula="of:=IFERROR(+[.M17]*1000/([.H17]*13);&quot;-&quot;)" table:style-name="ce14">
            <text:p><text:s text:c="3"/>2 809,51</text:p>
          </table:table-cell>
          <table:table-cell office:value-type="float" office:value="3671.4120202845911" table:formula="of:=IFERROR(+[.N17]*1000/([.I17]*13);&quot;-&quot;)" table:style-name="ce14">
            <text:p><text:s text:c="3"/>3 671,41</text:p>
          </table:table-cell>
          <table:table-cell office:value-type="float" office:value="2510.8199585370289" table:formula="of:=IFERROR(+[.O17]*1000/([.J17]*13);&quot;-&quot;)" table:style-name="ce14">
            <text:p><text:s text:c="3"/>2 510,82</text:p>
          </table:table-cell>
          <table:table-cell office:value-type="float" office:value="4307.2407715038962" table:formula="of:=IFERROR(+[.P17]*1000/([.K17]*13);&quot;-&quot;)" table:style-name="ce14">
            <text:p><text:s text:c="3"/>4 307,24</text:p>
          </table:table-cell>
          <table:table-cell office:value-type="float" office:value="1658.938914006839" table:formula="of:=IFERROR(+[.Q17]*1000/([.L17]*13);&quot;-&quot;)" table:style-name="ce14">
            <text:p><text:s text:c="3"/>1 658,94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table:style-name="ce9"/>
          <table:table-cell table:number-columns-repeated="16" table:style-name="ce4"/>
          <table:table-cell table:number-columns-repeated="5" table:style-name="ce7"/>
          <table:table-cell office:value-type="string" office:string-value="-" table:formula="of:=IFERROR(+[.M18]*1000/([.H18]*13);&quot;-&quot;)" table:style-name="ce10">
            <text:p>-</text:p>
          </table:table-cell>
          <table:table-cell office:value-type="string" office:string-value="-" table:formula="of:=IFERROR(+[.N18]*1000/([.I18]*13);&quot;-&quot;)" table:style-name="ce10">
            <text:p>-</text:p>
          </table:table-cell>
          <table:table-cell office:value-type="string" office:string-value="-" table:formula="of:=IFERROR(+[.O18]*1000/([.J18]*13);&quot;-&quot;)" table:style-name="ce10">
            <text:p>-</text:p>
          </table:table-cell>
          <table:table-cell office:value-type="string" office:string-value="-" table:formula="of:=IFERROR(+[.P18]*1000/([.K18]*13);&quot;-&quot;)" table:style-name="ce10">
            <text:p>-</text:p>
          </table:table-cell>
          <table:table-cell office:value-type="string" office:string-value="-" table:formula="of:=IFERROR(+[.Q18]*1000/([.L18]*13);&quot;-&quot;)" table:style-name="ce10">
            <text:p>-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3">
            <text:p>Fonte: IBGE, Diretoria de Pesquisas, Coordenação de Cadastros e Classificações, Cadastro Central de Empresas 2016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8">
            <text:p>(1) O valor médio anual utilizado para o salário mínimo foi de R$880,00 em 2016, R$ 678,00 em 2013 e R$510,00 em 2010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3">
            <text:p>(2) O salário médio mensal em salários mínimos está arredondado com 1 casa decimal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3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table:style-name="ce3"/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number-rows-repeated="3" table:style-name="ro7">
          <table:table-cell table:number-columns-repeated="16384" table:style-name="ce3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11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32" table:style-name="ro8">
          <table:table-cell table:number-columns-repeated="16384"/>
        </table:table-row>
      </table:table>
      <table:table table:name="Tabela_03_(201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24">
            <text:p>Tabela 3 - Número de unidades locais, pessoal ocupado assalariado em 31.12, pessoal assalariado médio, salários e outras remunerações e salário médio mensal, em salários mínimos e Reais,</text:p>
            <text:p>das Fundações Privadas e Associações sem Fins Lucrativos, por sexo e nível de escolaridade, segundo faixas de ano de fundação – Brasil – 2013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table:number-columns-spanned="22" table:number-rows-spanned="1" table:style-name="ce33"/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26">
            <text:p>Faixa de ano de fundação</text:p>
          </table:table-cell>
          <table:table-cell office:value-type="string" table:number-columns-spanned="1" table:number-rows-spanned="3" table:style-name="ce27">
            <text:p>Número de unidades locais</text:p>
          </table:table-cell>
          <table:table-cell office:value-type="string" table:number-columns-spanned="5" table:number-rows-spanned="1" table:style-name="ce27">
            <text:p>Pessoal ocupado</text:p>
            <text:p>assalariado em 31.12</text:p>
          </table:table-cell>
          <table:covered-table-cell table:number-columns-repeated="4"/>
          <table:table-cell office:value-type="string" table:number-columns-spanned="5" table:number-rows-spanned="1" table:style-name="ce27">
            <text:p>Pessoal assalariado médio</text:p>
          </table:table-cell>
          <table:covered-table-cell table:number-columns-repeated="4"/>
          <table:table-cell office:value-type="string" table:number-columns-spanned="5" table:number-rows-spanned="1" table:style-name="ce27">
            <text:p>Salários e outras remunerações</text:p>
            <text:p>(1 000 R$)</text:p>
          </table:table-cell>
          <table:covered-table-cell table:number-columns-repeated="4"/>
          <table:table-cell office:value-type="string" table:number-columns-spanned="5" table:number-rows-spanned="1" table:style-name="ce27">
            <text:p>Salário médio <text:s/>mensal<text:s/></text:p>
            <text:p>(salários mínimos)</text:p>
            <text:p>(1) (2)</text:p>
          </table:table-cell>
          <table:covered-table-cell table:number-columns-repeated="4"/>
          <table:table-cell office:value-type="string" table:number-columns-spanned="5" table:number-rows-spanned="1" table:style-name="ce28">
            <text:p>Salário médio mensal<text:s/></text:p>
            <text:p>(R$) (3)</text:p>
          </table:table-cell>
          <table:covered-table-cell table:number-columns-repeated="4"/>
          <table:table-cell table:number-columns-repeated="16357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27">
            <text:p>Sexo</text:p>
          </table:table-cell>
          <table:covered-table-cell/>
          <table:table-cell office:value-type="string" table:number-columns-spanned="2" table:number-rows-spanned="1" table:style-name="ce27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27">
            <text:p>Sexo</text:p>
          </table:table-cell>
          <table:covered-table-cell/>
          <table:table-cell office:value-type="string" table:number-columns-spanned="2" table:number-rows-spanned="1" table:style-name="ce27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27">
            <text:p>Sexo</text:p>
          </table:table-cell>
          <table:covered-table-cell/>
          <table:table-cell office:value-type="string" table:number-columns-spanned="2" table:number-rows-spanned="1" table:style-name="ce27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27">
            <text:p>Sexo</text:p>
          </table:table-cell>
          <table:covered-table-cell/>
          <table:table-cell office:value-type="string" table:number-columns-spanned="2" table:number-rows-spanned="1" table:style-name="ce27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27">
            <text:p>Sexo</text:p>
          </table:table-cell>
          <table:covered-table-cell/>
          <table:table-cell office:value-type="string" table:number-columns-spanned="2" table:number-rows-spanned="1" table:style-name="ce28">
            <text:p>Nível de Escolaridade</text:p>
          </table:table-cell>
          <table:covered-table-cell/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15">
            <text:p>Sem Nível Superior</text:p>
          </table:table-cell>
          <table:table-cell table:number-columns-repeated="16357" table:style-name="ce5"/>
        </table:table-row>
        <table:table-row table:style-name="ro5">
          <table:table-cell office:value-type="string" table:style-name="ce16">
            <text:p><text:s text:c="10"/>Total</text:p>
          </table:table-cell>
          <table:table-cell office:value-type="float" office:value="275662" table:style-name="ce17">
            <text:p><text:s text:c="3"/>275 662</text:p>
          </table:table-cell>
          <table:table-cell office:value-type="float" office:value="2229249" table:style-name="ce17">
            <text:p><text:s text:c="2"/>2 229 249</text:p>
          </table:table-cell>
          <table:table-cell office:value-type="float" office:value="774567" table:style-name="ce17">
            <text:p><text:s text:c="3"/>774 567</text:p>
          </table:table-cell>
          <table:table-cell office:value-type="float" office:value="1454682" table:style-name="ce17">
            <text:p><text:s text:c="2"/>1 454 682</text:p>
          </table:table-cell>
          <table:table-cell office:value-type="float" office:value="759214" table:style-name="ce17">
            <text:p><text:s text:c="3"/>759 214</text:p>
          </table:table-cell>
          <table:table-cell office:value-type="float" office:value="1470035" table:style-name="ce17">
            <text:p><text:s text:c="2"/>1 470 035</text:p>
          </table:table-cell>
          <table:table-cell office:value-type="float" office:value="2246902.73" table:style-name="ce17">
            <text:p><text:s text:c="2"/>2 246 903</text:p>
          </table:table-cell>
          <table:table-cell office:value-type="float" office:value="786457.94" table:style-name="ce17">
            <text:p><text:s text:c="3"/>786 458</text:p>
          </table:table-cell>
          <table:table-cell office:value-type="float" office:value="1460444.79" table:style-name="ce17">
            <text:p><text:s text:c="2"/>1 460 445</text:p>
          </table:table-cell>
          <table:table-cell office:value-type="float" office:value="771924.03" table:style-name="ce17">
            <text:p><text:s text:c="3"/>771 924</text:p>
          </table:table-cell>
          <table:table-cell office:value-type="float" office:value="1474978.7" table:style-name="ce17">
            <text:p><text:s text:c="2"/>1 474 979</text:p>
          </table:table-cell>
          <table:table-cell office:value-type="float" office:value="61956505" table:style-name="ce17">
            <text:p><text:s text:c="2"/>61 956 505</text:p>
          </table:table-cell>
          <table:table-cell office:value-type="float" office:value="25816360" table:style-name="ce17">
            <text:p><text:s text:c="2"/>25 816 360</text:p>
          </table:table-cell>
          <table:table-cell office:value-type="float" office:value="36140146" table:style-name="ce17">
            <text:p><text:s text:c="2"/>36 140 146</text:p>
          </table:table-cell>
          <table:table-cell office:value-type="float" office:value="36744913" table:style-name="ce17">
            <text:p><text:s text:c="2"/>36 744 913</text:p>
          </table:table-cell>
          <table:table-cell office:value-type="float" office:value="25212951" table:style-name="ce17">
            <text:p><text:s text:c="2"/>25 212 951</text:p>
          </table:table-cell>
          <table:table-cell office:value-type="float" office:value="3.13" table:style-name="ce18">
            <text:p>3,1</text:p>
          </table:table-cell>
          <table:table-cell office:value-type="float" office:value="3.72" table:style-name="ce18">
            <text:p>3,7</text:p>
          </table:table-cell>
          <table:table-cell office:value-type="float" office:value="2.81" table:style-name="ce18">
            <text:p>2,8</text:p>
          </table:table-cell>
          <table:table-cell office:value-type="float" office:value="5.4" table:style-name="ce18">
            <text:p>5,4</text:p>
          </table:table-cell>
          <table:table-cell office:value-type="float" office:value="1.94" table:style-name="ce18">
            <text:p>1,9</text:p>
          </table:table-cell>
          <table:table-cell office:value-type="float" office:value="2121.0909294680505" table:formula="of:=IFERROR(+[.M6]*1000/([.H6]*13);&quot;-&quot;)" table:style-name="ce19">
            <text:p><text:s text:c="3"/>2 121,09</text:p>
          </table:table-cell>
          <table:table-cell office:value-type="float" office:value="2525.0858884504955" table:formula="of:=IFERROR(+[.N6]*1000/([.I6]*13);&quot;-&quot;)" table:style-name="ce19">
            <text:p><text:s text:c="3"/>2 525,09</text:p>
          </table:table-cell>
          <table:table-cell office:value-type="float" office:value="1903.5373673860213" table:formula="of:=IFERROR(+[.O6]*1000/([.J6]*13);&quot;-&quot;)" table:style-name="ce19">
            <text:p><text:s text:c="3"/>1 903,54</text:p>
          </table:table-cell>
          <table:table-cell office:value-type="float" office:value="3661.6709149872804" table:formula="of:=IFERROR(+[.P6]*1000/([.K6]*13);&quot;-&quot;)" table:style-name="ce19">
            <text:p><text:s text:c="3"/>3 661,67</text:p>
          </table:table-cell>
          <table:table-cell office:value-type="float" office:value="1314.9056113357904" table:formula="of:=IFERROR(+[.Q6]*1000/([.L6]*13);&quot;-&quot;)" table:style-name="ce19">
            <text:p><text:s text:c="3"/>1 314,91</text:p>
          </table:table-cell>
          <table:table-cell table:number-columns-repeated="16357" table:style-name="ce20"/>
        </table:table-row>
        <table:table-row table:style-name="ro5">
          <table:table-cell office:value-type="string" table:style-name="ce9">
            <text:p>Até 1970</text:p>
          </table:table-cell>
          <table:table-cell office:value-type="float" office:value="9217" table:style-name="ce4">
            <text:p><text:s text:c="3"/>9 217</text:p>
          </table:table-cell>
          <table:table-cell office:value-type="float" office:value="639568" table:style-name="ce4">
            <text:p><text:s text:c="3"/>639 568</text:p>
          </table:table-cell>
          <table:table-cell office:value-type="float" office:value="213547" table:style-name="ce4">
            <text:p><text:s text:c="3"/>213 547</text:p>
          </table:table-cell>
          <table:table-cell office:value-type="float" office:value="426021" table:style-name="ce4">
            <text:p><text:s text:c="3"/>426 021</text:p>
          </table:table-cell>
          <table:table-cell office:value-type="float" office:value="211205" table:style-name="ce4">
            <text:p><text:s text:c="3"/>211 205</text:p>
          </table:table-cell>
          <table:table-cell office:value-type="float" office:value="428363" table:style-name="ce4">
            <text:p><text:s text:c="3"/>428 363</text:p>
          </table:table-cell>
          <table:table-cell office:value-type="float" office:value="643106.39" table:style-name="ce4">
            <text:p><text:s text:c="3"/>643 106</text:p>
          </table:table-cell>
          <table:table-cell office:value-type="float" office:value="216349.06" table:style-name="ce4">
            <text:p><text:s text:c="3"/>216 349</text:p>
          </table:table-cell>
          <table:table-cell office:value-type="float" office:value="426757.33" table:style-name="ce4">
            <text:p><text:s text:c="3"/>426 757</text:p>
          </table:table-cell>
          <table:table-cell office:value-type="float" office:value="215170.35" table:style-name="ce4">
            <text:p><text:s text:c="3"/>215 170</text:p>
          </table:table-cell>
          <table:table-cell office:value-type="float" office:value="427936.04" table:style-name="ce4">
            <text:p><text:s text:c="3"/>427 936</text:p>
          </table:table-cell>
          <table:table-cell office:value-type="float" office:value="19483968" table:style-name="ce4">
            <text:p><text:s text:c="2"/>19 483 968</text:p>
          </table:table-cell>
          <table:table-cell office:value-type="float" office:value="8061823" table:style-name="ce4">
            <text:p><text:s text:c="2"/>8 061 823</text:p>
          </table:table-cell>
          <table:table-cell office:value-type="float" office:value="11422145" table:style-name="ce4">
            <text:p><text:s text:c="2"/>11 422 145</text:p>
          </table:table-cell>
          <table:table-cell office:value-type="float" office:value="11402318" table:style-name="ce4">
            <text:p><text:s text:c="2"/>11 402 318</text:p>
          </table:table-cell>
          <table:table-cell office:value-type="float" office:value="8081650" table:style-name="ce4">
            <text:p><text:s text:c="2"/>8 081 650</text:p>
          </table:table-cell>
          <table:table-cell office:value-type="float" office:value="3.44" table:style-name="ce7">
            <text:p>3,4</text:p>
          </table:table-cell>
          <table:table-cell office:value-type="float" office:value="4.2300000000000004" table:style-name="ce7">
            <text:p>4,2</text:p>
          </table:table-cell>
          <table:table-cell office:value-type="float" office:value="3.04" table:style-name="ce7">
            <text:p>3,0</text:p>
          </table:table-cell>
          <table:table-cell office:value-type="float" office:value="6.01" table:style-name="ce7">
            <text:p>6,0</text:p>
          </table:table-cell>
          <table:table-cell office:value-type="float" office:value="2.14" table:style-name="ce7">
            <text:p>2,1</text:p>
          </table:table-cell>
          <table:table-cell office:value-type="float" office:value="2330.5113936603384" table:formula="of:=IFERROR(+[.M7]*1000/([.H7]*13);&quot;-&quot;)" table:style-name="ce10">
            <text:p><text:s text:c="3"/>2 330,51</text:p>
          </table:table-cell>
          <table:table-cell office:value-type="float" office:value="2866.3874516914047" table:formula="of:=IFERROR(+[.N7]*1000/([.I7]*13);&quot;-&quot;)" table:style-name="ce10">
            <text:p><text:s text:c="3"/>2 866,39</text:p>
          </table:table-cell>
          <table:table-cell office:value-type="float" office:value="2058.8434613684044" table:formula="of:=IFERROR(+[.O7]*1000/([.J7]*13);&quot;-&quot;)" table:style-name="ce10">
            <text:p><text:s text:c="3"/>2 058,84</text:p>
          </table:table-cell>
          <table:table-cell office:value-type="float" office:value="4076.3115578674501" table:formula="of:=IFERROR(+[.P7]*1000/([.K7]*13);&quot;-&quot;)" table:style-name="ce10">
            <text:p><text:s text:c="3"/>4 076,31</text:p>
          </table:table-cell>
          <table:table-cell office:value-type="float" office:value="1452.7063077355781" table:formula="of:=IFERROR(+[.Q7]*1000/([.L7]*13);&quot;-&quot;)" table:style-name="ce10">
            <text:p><text:s text:c="3"/>1 452,71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9">
            <text:p>1971 a 1980</text:p>
          </table:table-cell>
          <table:table-cell office:value-type="float" office:value="25766" table:style-name="ce4">
            <text:p><text:s text:c="3"/>25 766</text:p>
          </table:table-cell>
          <table:table-cell office:value-type="float" office:value="401437" table:style-name="ce4">
            <text:p><text:s text:c="3"/>401 437</text:p>
          </table:table-cell>
          <table:table-cell office:value-type="float" office:value="146916" table:style-name="ce4">
            <text:p><text:s text:c="3"/>146 916</text:p>
          </table:table-cell>
          <table:table-cell office:value-type="float" office:value="254521" table:style-name="ce4">
            <text:p><text:s text:c="3"/>254 521</text:p>
          </table:table-cell>
          <table:table-cell office:value-type="float" office:value="136445" table:style-name="ce4">
            <text:p><text:s text:c="3"/>136 445</text:p>
          </table:table-cell>
          <table:table-cell office:value-type="float" office:value="264992" table:style-name="ce4">
            <text:p><text:s text:c="3"/>264 992</text:p>
          </table:table-cell>
          <table:table-cell office:value-type="float" office:value="422242.91" table:style-name="ce4">
            <text:p><text:s text:c="3"/>422 243</text:p>
          </table:table-cell>
          <table:table-cell office:value-type="float" office:value="157341.4" table:style-name="ce4">
            <text:p><text:s text:c="3"/>157 341</text:p>
          </table:table-cell>
          <table:table-cell office:value-type="float" office:value="264901.51" table:style-name="ce4">
            <text:p><text:s text:c="3"/>264 902</text:p>
          </table:table-cell>
          <table:table-cell office:value-type="float" office:value="143212.84" table:style-name="ce4">
            <text:p><text:s text:c="3"/>143 213</text:p>
          </table:table-cell>
          <table:table-cell office:value-type="float" office:value="279030.07" table:style-name="ce4">
            <text:p><text:s text:c="3"/>279 030</text:p>
          </table:table-cell>
          <table:table-cell office:value-type="float" office:value="11201725" table:style-name="ce4">
            <text:p><text:s text:c="2"/>11 201 725</text:p>
          </table:table-cell>
          <table:table-cell office:value-type="float" office:value="4916447" table:style-name="ce4">
            <text:p><text:s text:c="2"/>4 916 447</text:p>
          </table:table-cell>
          <table:table-cell office:value-type="float" office:value="6285278" table:style-name="ce4">
            <text:p><text:s text:c="2"/>6 285 278</text:p>
          </table:table-cell>
          <table:table-cell office:value-type="float" office:value="6647693" table:style-name="ce4">
            <text:p><text:s text:c="2"/>6 647 693</text:p>
          </table:table-cell>
          <table:table-cell office:value-type="float" office:value="4554031" table:style-name="ce4">
            <text:p><text:s text:c="2"/>4 554 031</text:p>
          </table:table-cell>
          <table:table-cell office:value-type="float" office:value="3.01" table:style-name="ce7">
            <text:p>3,0</text:p>
          </table:table-cell>
          <table:table-cell office:value-type="float" office:value="3.55" table:style-name="ce7">
            <text:p>3,6</text:p>
          </table:table-cell>
          <table:table-cell office:value-type="float" office:value="2.69" table:style-name="ce7">
            <text:p>2,7</text:p>
          </table:table-cell>
          <table:table-cell office:value-type="float" office:value="5.27" table:style-name="ce7">
            <text:p>5,3</text:p>
          </table:table-cell>
          <table:table-cell office:value-type="float" office:value="1.85" table:style-name="ce7">
            <text:p>1,9</text:p>
          </table:table-cell>
          <table:table-cell office:value-type="float" office:value="2040.7001122793367" table:formula="of:=IFERROR(+[.M8]*1000/([.H8]*13);&quot;-&quot;)" table:style-name="ce10">
            <text:p><text:s text:c="3"/>2 040,70</text:p>
          </table:table-cell>
          <table:table-cell office:value-type="float" office:value="2403.6155186697893" table:formula="of:=IFERROR(+[.N8]*1000/([.I8]*13);&quot;-&quot;)" table:style-name="ce10">
            <text:p><text:s text:c="3"/>2 403,62</text:p>
          </table:table-cell>
          <table:table-cell office:value-type="float" office:value="1825.1421937040793" table:formula="of:=IFERROR(+[.O8]*1000/([.J8]*13);&quot;-&quot;)" table:style-name="ce10">
            <text:p><text:s text:c="3"/>1 825,14</text:p>
          </table:table-cell>
          <table:table-cell office:value-type="float" office:value="3570.6365434831123" table:formula="of:=IFERROR(+[.P8]*1000/([.K8]*13);&quot;-&quot;)" table:style-name="ce10">
            <text:p><text:s text:c="3"/>3 570,64</text:p>
          </table:table-cell>
          <table:table-cell office:value-type="float" office:value="1255.4563632624861" table:formula="of:=IFERROR(+[.Q8]*1000/([.L8]*13);&quot;-&quot;)" table:style-name="ce10">
            <text:p><text:s text:c="3"/>1 255,46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1981 a 1990</text:p>
          </table:table-cell>
          <table:table-cell office:value-type="float" office:value="39981" table:style-name="ce4">
            <text:p><text:s text:c="3"/>39 981</text:p>
          </table:table-cell>
          <table:table-cell office:value-type="float" office:value="307313" table:style-name="ce4">
            <text:p><text:s text:c="3"/>307 313</text:p>
          </table:table-cell>
          <table:table-cell office:value-type="float" office:value="106724" table:style-name="ce4">
            <text:p><text:s text:c="3"/>106 724</text:p>
          </table:table-cell>
          <table:table-cell office:value-type="float" office:value="200589" table:style-name="ce4">
            <text:p><text:s text:c="3"/>200 589</text:p>
          </table:table-cell>
          <table:table-cell office:value-type="float" office:value="93103" table:style-name="ce4">
            <text:p><text:s text:c="3"/>93 103</text:p>
          </table:table-cell>
          <table:table-cell office:value-type="float" office:value="214210" table:style-name="ce4">
            <text:p><text:s text:c="3"/>214 210</text:p>
          </table:table-cell>
          <table:table-cell office:value-type="float" office:value="311312.68" table:style-name="ce4">
            <text:p><text:s text:c="3"/>311 313</text:p>
          </table:table-cell>
          <table:table-cell office:value-type="float" office:value="107718.81" table:style-name="ce4">
            <text:p><text:s text:c="3"/>107 719</text:p>
          </table:table-cell>
          <table:table-cell office:value-type="float" office:value="203593.87" table:style-name="ce4">
            <text:p><text:s text:c="3"/>203 594</text:p>
          </table:table-cell>
          <table:table-cell office:value-type="float" office:value="94449.71" table:style-name="ce4">
            <text:p><text:s text:c="3"/>94 450</text:p>
          </table:table-cell>
          <table:table-cell office:value-type="float" office:value="216862.97" table:style-name="ce4">
            <text:p><text:s text:c="3"/>216 863</text:p>
          </table:table-cell>
          <table:table-cell office:value-type="float" office:value="7272449" table:style-name="ce4">
            <text:p><text:s text:c="2"/>7 272 449</text:p>
          </table:table-cell>
          <table:table-cell office:value-type="float" office:value="2905224" table:style-name="ce4">
            <text:p><text:s text:c="2"/>2 905 224</text:p>
          </table:table-cell>
          <table:table-cell office:value-type="float" office:value="4367225" table:style-name="ce4">
            <text:p><text:s text:c="2"/>4 367 225</text:p>
          </table:table-cell>
          <table:table-cell office:value-type="float" office:value="3852788" table:style-name="ce4">
            <text:p><text:s text:c="2"/>3 852 788</text:p>
          </table:table-cell>
          <table:table-cell office:value-type="float" office:value="3419661" table:style-name="ce4">
            <text:p><text:s text:c="2"/>3 419 661</text:p>
          </table:table-cell>
          <table:table-cell office:value-type="float" office:value="2.65" table:style-name="ce7">
            <text:p>2,7</text:p>
          </table:table-cell>
          <table:table-cell office:value-type="float" office:value="3.06" table:style-name="ce7">
            <text:p>3,1</text:p>
          </table:table-cell>
          <table:table-cell office:value-type="float" office:value="2.4300000000000002" table:style-name="ce7">
            <text:p>2,4</text:p>
          </table:table-cell>
          <table:table-cell office:value-type="float" office:value="4.63" table:style-name="ce7">
            <text:p>4,6</text:p>
          </table:table-cell>
          <table:table-cell office:value-type="float" office:value="1.79" table:style-name="ce7">
            <text:p>1,8</text:p>
          </table:table-cell>
          <table:table-cell office:value-type="float" office:value="1796.9687384598465" table:formula="of:=IFERROR(+[.M9]*1000/([.H9]*13);&quot;-&quot;)" table:style-name="ce10">
            <text:p><text:s text:c="3"/>1 796,97</text:p>
          </table:table-cell>
          <table:table-cell office:value-type="float" office:value="2074.6494435908567" table:formula="of:=IFERROR(+[.N9]*1000/([.I9]*13);&quot;-&quot;)" table:style-name="ce10">
            <text:p><text:s text:c="3"/>2 074,65</text:p>
          </table:table-cell>
          <table:table-cell office:value-type="float" office:value="1650.0515689170043" table:formula="of:=IFERROR(+[.O9]*1000/([.J9]*13);&quot;-&quot;)" table:style-name="ce10">
            <text:p><text:s text:c="3"/>1 650,05</text:p>
          </table:table-cell>
          <table:table-cell office:value-type="float" office:value="3137.8424316210999" table:formula="of:=IFERROR(+[.P9]*1000/([.K9]*13);&quot;-&quot;)" table:style-name="ce10">
            <text:p><text:s text:c="3"/>3 137,84</text:p>
          </table:table-cell>
          <table:table-cell office:value-type="float" office:value="1212.9818481866507" table:formula="of:=IFERROR(+[.Q9]*1000/([.L9]*13);&quot;-&quot;)" table:style-name="ce10">
            <text:p><text:s text:c="3"/>1 212,98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1991 a 2000</text:p>
          </table:table-cell>
          <table:table-cell office:value-type="float" office:value="73053" table:style-name="ce4">
            <text:p><text:s text:c="3"/>73 053</text:p>
          </table:table-cell>
          <table:table-cell office:value-type="float" office:value="334494" table:style-name="ce4">
            <text:p><text:s text:c="3"/>334 494</text:p>
          </table:table-cell>
          <table:table-cell office:value-type="float" office:value="120387" table:style-name="ce4">
            <text:p><text:s text:c="3"/>120 387</text:p>
          </table:table-cell>
          <table:table-cell office:value-type="float" office:value="214107" table:style-name="ce4">
            <text:p><text:s text:c="3"/>214 107</text:p>
          </table:table-cell>
          <table:table-cell office:value-type="float" office:value="119503" table:style-name="ce4">
            <text:p><text:s text:c="3"/>119 503</text:p>
          </table:table-cell>
          <table:table-cell office:value-type="float" office:value="214991" table:style-name="ce4">
            <text:p><text:s text:c="3"/>214 991</text:p>
          </table:table-cell>
          <table:table-cell office:value-type="float" office:value="344893.05" table:style-name="ce4">
            <text:p><text:s text:c="3"/>344 893</text:p>
          </table:table-cell>
          <table:table-cell office:value-type="float" office:value="124103.08" table:style-name="ce4">
            <text:p><text:s text:c="3"/>124 103</text:p>
          </table:table-cell>
          <table:table-cell office:value-type="float" office:value="220789.97" table:style-name="ce4">
            <text:p><text:s text:c="3"/>220 790</text:p>
          </table:table-cell>
          <table:table-cell office:value-type="float" office:value="124681.5" table:style-name="ce4">
            <text:p><text:s text:c="3"/>124 682</text:p>
          </table:table-cell>
          <table:table-cell office:value-type="float" office:value="220211.55" table:style-name="ce4">
            <text:p><text:s text:c="3"/>220 212</text:p>
          </table:table-cell>
          <table:table-cell office:value-type="float" office:value="9402934" table:style-name="ce4">
            <text:p><text:s text:c="2"/>9 402 934</text:p>
          </table:table-cell>
          <table:table-cell office:value-type="float" office:value="4008274" table:style-name="ce4">
            <text:p><text:s text:c="2"/>4 008 274</text:p>
          </table:table-cell>
          <table:table-cell office:value-type="float" office:value="5394660" table:style-name="ce4">
            <text:p><text:s text:c="2"/>5 394 660</text:p>
          </table:table-cell>
          <table:table-cell office:value-type="float" office:value="5742435" table:style-name="ce4">
            <text:p><text:s text:c="2"/>5 742 435</text:p>
          </table:table-cell>
          <table:table-cell office:value-type="float" office:value="3660395" table:style-name="ce4">
            <text:p><text:s text:c="2"/>3 660 395</text:p>
          </table:table-cell>
          <table:table-cell office:value-type="float" office:value="3.09" table:style-name="ce7">
            <text:p>3,1</text:p>
          </table:table-cell>
          <table:table-cell office:value-type="float" office:value="3.66" table:style-name="ce7">
            <text:p>3,7</text:p>
          </table:table-cell>
          <table:table-cell office:value-type="float" office:value="2.77" table:style-name="ce7">
            <text:p>2,8</text:p>
          </table:table-cell>
          <table:table-cell office:value-type="float" office:value="5.23" table:style-name="ce7">
            <text:p>5,2</text:p>
          </table:table-cell>
          <table:table-cell office:value-type="float" office:value="1.89" table:style-name="ce7">
            <text:p>1,9</text:p>
          </table:table-cell>
          <table:table-cell office:value-type="float" office:value="2097.1794455835379" table:formula="of:=IFERROR(+[.M10]*1000/([.H10]*13);&quot;-&quot;)" table:style-name="ce10">
            <text:p><text:s text:c="3"/>2 097,18</text:p>
          </table:table-cell>
          <table:table-cell office:value-type="float" office:value="2484.4570274224398" table:formula="of:=IFERROR(+[.N10]*1000/([.I10]*13);&quot;-&quot;)" table:style-name="ce10">
            <text:p><text:s text:c="3"/>2 484,46</text:p>
          </table:table-cell>
          <table:table-cell office:value-type="float" office:value="1879.4959125808396" table:formula="of:=IFERROR(+[.O10]*1000/([.J10]*13);&quot;-&quot;)" table:style-name="ce10">
            <text:p><text:s text:c="3"/>1 879,50</text:p>
          </table:table-cell>
          <table:table-cell office:value-type="float" office:value="3542.8332930769138" table:formula="of:=IFERROR(+[.P10]*1000/([.K10]*13);&quot;-&quot;)" table:style-name="ce10">
            <text:p><text:s text:c="3"/>3 542,83</text:p>
          </table:table-cell>
          <table:table-cell office:value-type="float" office:value="1278.6288737073335" table:formula="of:=IFERROR(+[.Q10]*1000/([.L10]*13);&quot;-&quot;)" table:style-name="ce10">
            <text:p><text:s text:c="3"/>1 278,63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2001 a 2010</text:p>
          </table:table-cell>
          <table:table-cell office:value-type="float" office:value="98396" table:style-name="ce4">
            <text:p><text:s text:c="3"/>98 396</text:p>
          </table:table-cell>
          <table:table-cell office:value-type="float" office:value="436888" table:style-name="ce4">
            <text:p><text:s text:c="3"/>436 888</text:p>
          </table:table-cell>
          <table:table-cell office:value-type="float" office:value="153523" table:style-name="ce4">
            <text:p><text:s text:c="3"/>153 523</text:p>
          </table:table-cell>
          <table:table-cell office:value-type="float" office:value="283365" table:style-name="ce4">
            <text:p><text:s text:c="3"/>283 365</text:p>
          </table:table-cell>
          <table:table-cell office:value-type="float" office:value="158829" table:style-name="ce4">
            <text:p><text:s text:c="3"/>158 829</text:p>
          </table:table-cell>
          <table:table-cell office:value-type="float" office:value="278059" table:style-name="ce4">
            <text:p><text:s text:c="3"/>278 059</text:p>
          </table:table-cell>
          <table:table-cell office:value-type="float" office:value="436303.93" table:style-name="ce4">
            <text:p><text:s text:c="3"/>436 304</text:p>
          </table:table-cell>
          <table:table-cell office:value-type="float" office:value="153793.34" table:style-name="ce4">
            <text:p><text:s text:c="3"/>153 793</text:p>
          </table:table-cell>
          <table:table-cell office:value-type="float" office:value="282510.59000000003" table:style-name="ce4">
            <text:p><text:s text:c="3"/>282 511</text:p>
          </table:table-cell>
          <table:table-cell office:value-type="float" office:value="160953.51999999999" table:style-name="ce4">
            <text:p><text:s text:c="3"/>160 954</text:p>
          </table:table-cell>
          <table:table-cell office:value-type="float" office:value="275350.40999999997" table:style-name="ce4">
            <text:p><text:s text:c="3"/>275 350</text:p>
          </table:table-cell>
          <table:table-cell office:value-type="float" office:value="12114240" table:style-name="ce4">
            <text:p><text:s text:c="2"/>12 114 240</text:p>
          </table:table-cell>
          <table:table-cell office:value-type="float" office:value="5031542" table:style-name="ce4">
            <text:p><text:s text:c="2"/>5 031 542</text:p>
          </table:table-cell>
          <table:table-cell office:value-type="float" office:value="7082699" table:style-name="ce4">
            <text:p><text:s text:c="2"/>7 082 699</text:p>
          </table:table-cell>
          <table:table-cell office:value-type="float" office:value="7532449" table:style-name="ce4">
            <text:p><text:s text:c="2"/>7 532 449</text:p>
          </table:table-cell>
          <table:table-cell office:value-type="float" office:value="4583254" table:style-name="ce4">
            <text:p><text:s text:c="2"/>4 583 254</text:p>
          </table:table-cell>
          <table:table-cell office:value-type="float" office:value="3.15" table:style-name="ce7">
            <text:p>3,2</text:p>
          </table:table-cell>
          <table:table-cell office:value-type="float" office:value="3.71" table:style-name="ce7">
            <text:p>3,7</text:p>
          </table:table-cell>
          <table:table-cell office:value-type="float" office:value="2.84" table:style-name="ce7">
            <text:p>2,8</text:p>
          </table:table-cell>
          <table:table-cell office:value-type="float" office:value="5.31" table:style-name="ce7">
            <text:p>5,3</text:p>
          </table:table-cell>
          <table:table-cell office:value-type="float" office:value="1.89" table:style-name="ce7">
            <text:p>1,9</text:p>
          </table:table-cell>
          <table:table-cell office:value-type="float" office:value="2135.8153143030718" table:formula="of:=IFERROR(+[.M11]*1000/([.H11]*13);&quot;-&quot;)" table:style-name="ce10">
            <text:p><text:s text:c="3"/>2 135,82</text:p>
          </table:table-cell>
          <table:table-cell office:value-type="float" office:value="2516.6349356070446" table:formula="of:=IFERROR(+[.N11]*1000/([.I11]*13);&quot;-&quot;)" table:style-name="ce10">
            <text:p><text:s text:c="3"/>2 516,63</text:p>
          </table:table-cell>
          <table:table-cell office:value-type="float" office:value="1928.5046978238938" table:formula="of:=IFERROR(+[.O11]*1000/([.J11]*13);&quot;-&quot;)" table:style-name="ce10">
            <text:p><text:s text:c="3"/>1 928,50</text:p>
          </table:table-cell>
          <table:table-cell office:value-type="float" office:value="3599.9160120645633" table:formula="of:=IFERROR(+[.P11]*1000/([.K11]*13);&quot;-&quot;)" table:style-name="ce10">
            <text:p><text:s text:c="3"/>3 599,92</text:p>
          </table:table-cell>
          <table:table-cell office:value-type="float" office:value="1280.3975850262946" table:formula="of:=IFERROR(+[.Q11]*1000/([.L11]*13);&quot;-&quot;)" table:style-name="ce10">
            <text:p><text:s text:c="3"/>1 280,40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2011</text:p>
          </table:table-cell>
          <table:table-cell office:value-type="float" office:value="11051" table:style-name="ce4">
            <text:p><text:s text:c="3"/>11 051</text:p>
          </table:table-cell>
          <table:table-cell office:value-type="float" office:value="36446" table:style-name="ce4">
            <text:p><text:s text:c="3"/>36 446</text:p>
          </table:table-cell>
          <table:table-cell office:value-type="float" office:value="12058" table:style-name="ce4">
            <text:p><text:s text:c="3"/>12 058</text:p>
          </table:table-cell>
          <table:table-cell office:value-type="float" office:value="24388" table:style-name="ce4">
            <text:p><text:s text:c="3"/>24 388</text:p>
          </table:table-cell>
          <table:table-cell office:value-type="float" office:value="13141" table:style-name="ce4">
            <text:p><text:s text:c="3"/>13 141</text:p>
          </table:table-cell>
          <table:table-cell office:value-type="float" office:value="23305" table:style-name="ce4">
            <text:p><text:s text:c="3"/>23 305</text:p>
          </table:table-cell>
          <table:table-cell office:value-type="float" office:value="34457.919999999998" table:style-name="ce4">
            <text:p><text:s text:c="3"/>34 458</text:p>
          </table:table-cell>
          <table:table-cell office:value-type="float" office:value="11325.67" table:style-name="ce4">
            <text:p><text:s text:c="3"/>11 326</text:p>
          </table:table-cell>
          <table:table-cell office:value-type="float" office:value="23132.25" table:style-name="ce4">
            <text:p><text:s text:c="3"/>23 132</text:p>
          </table:table-cell>
          <table:table-cell office:value-type="float" office:value="12793.63" table:style-name="ce4">
            <text:p><text:s text:c="3"/>12 794</text:p>
          </table:table-cell>
          <table:table-cell office:value-type="float" office:value="21664.29" table:style-name="ce4">
            <text:p><text:s text:c="3"/>21 664</text:p>
          </table:table-cell>
          <table:table-cell office:value-type="float" office:value="897153" table:style-name="ce4">
            <text:p><text:s text:c="3"/>897 153</text:p>
          </table:table-cell>
          <table:table-cell office:value-type="float" office:value="330834" table:style-name="ce4">
            <text:p><text:s text:c="3"/>330 834</text:p>
          </table:table-cell>
          <table:table-cell office:value-type="float" office:value="566319" table:style-name="ce4">
            <text:p><text:s text:c="3"/>566 319</text:p>
          </table:table-cell>
          <table:table-cell office:value-type="float" office:value="541213" table:style-name="ce4">
            <text:p><text:s text:c="3"/>541 213</text:p>
          </table:table-cell>
          <table:table-cell office:value-type="float" office:value="355940" table:style-name="ce4">
            <text:p><text:s text:c="3"/>355 940</text:p>
          </table:table-cell>
          <table:table-cell office:value-type="float" office:value="2.95" table:style-name="ce7">
            <text:p>3,0</text:p>
          </table:table-cell>
          <table:table-cell office:value-type="float" office:value="3.31" table:style-name="ce7">
            <text:p>3,3</text:p>
          </table:table-cell>
          <table:table-cell office:value-type="float" office:value="2.78" table:style-name="ce7">
            <text:p>2,8</text:p>
          </table:table-cell>
          <table:table-cell office:value-type="float" office:value="4.8" table:style-name="ce7">
            <text:p>4,8</text:p>
          </table:table-cell>
          <table:table-cell office:value-type="float" office:value="1.86" table:style-name="ce7">
            <text:p>1,9</text:p>
          </table:table-cell>
          <table:table-cell office:value-type="float" office:value="2002.7839530293541" table:formula="of:=IFERROR(+[.M12]*1000/([.H12]*13);&quot;-&quot;)" table:style-name="ce10">
            <text:p><text:s text:c="3"/>2 002,78</text:p>
          </table:table-cell>
          <table:table-cell office:value-type="float" office:value="2246.999005866252" table:formula="of:=IFERROR(+[.N12]*1000/([.I12]*13);&quot;-&quot;)" table:style-name="ce10">
            <text:p><text:s text:c="3"/>2 247,00</text:p>
          </table:table-cell>
          <table:table-cell office:value-type="float" office:value="1883.2149920565444" table:formula="of:=IFERROR(+[.O12]*1000/([.J12]*13);&quot;-&quot;)" table:style-name="ce10">
            <text:p><text:s text:c="3"/>1 883,21</text:p>
          </table:table-cell>
          <table:table-cell office:value-type="float" office:value="3254.101395051227" table:formula="of:=IFERROR(+[.P12]*1000/([.K12]*13);&quot;-&quot;)" table:style-name="ce10">
            <text:p><text:s text:c="3"/>3 254,10</text:p>
          </table:table-cell>
          <table:table-cell office:value-type="float" office:value="1263.8309402246739" table:formula="of:=IFERROR(+[.Q12]*1000/([.L12]*13);&quot;-&quot;)" table:style-name="ce10">
            <text:p><text:s text:c="3"/>1 263,83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2012</text:p>
          </table:table-cell>
          <table:table-cell office:value-type="float" office:value="9539" table:style-name="ce4">
            <text:p><text:s text:c="3"/>9 539</text:p>
          </table:table-cell>
          <table:table-cell office:value-type="float" office:value="44534" table:style-name="ce4">
            <text:p><text:s text:c="3"/>44 534</text:p>
          </table:table-cell>
          <table:table-cell office:value-type="float" office:value="13373" table:style-name="ce4">
            <text:p><text:s text:c="3"/>13 373</text:p>
          </table:table-cell>
          <table:table-cell office:value-type="float" office:value="31161" table:style-name="ce4">
            <text:p><text:s text:c="3"/>31 161</text:p>
          </table:table-cell>
          <table:table-cell office:value-type="float" office:value="16659" table:style-name="ce4">
            <text:p><text:s text:c="3"/>16 659</text:p>
          </table:table-cell>
          <table:table-cell office:value-type="float" office:value="27875" table:style-name="ce4">
            <text:p><text:s text:c="3"/>27 875</text:p>
          </table:table-cell>
          <table:table-cell office:value-type="float" office:value="40250.61" table:style-name="ce4">
            <text:p><text:s text:c="3"/>40 251</text:p>
          </table:table-cell>
          <table:table-cell office:value-type="float" office:value="11967.95" table:style-name="ce4">
            <text:p><text:s text:c="3"/>11 968</text:p>
          </table:table-cell>
          <table:table-cell office:value-type="float" office:value="28282.66" table:style-name="ce4">
            <text:p><text:s text:c="3"/>28 283</text:p>
          </table:table-cell>
          <table:table-cell office:value-type="float" office:value="15098.19" table:style-name="ce4">
            <text:p><text:s text:c="3"/>15 098</text:p>
          </table:table-cell>
          <table:table-cell office:value-type="float" office:value="25152.42" table:style-name="ce4">
            <text:p><text:s text:c="3"/>25 152</text:p>
          </table:table-cell>
          <table:table-cell office:value-type="float" office:value="1137467" table:style-name="ce4">
            <text:p><text:s text:c="2"/>1 137 467</text:p>
          </table:table-cell>
          <table:table-cell office:value-type="float" office:value="405588" table:style-name="ce4">
            <text:p><text:s text:c="3"/>405 588</text:p>
          </table:table-cell>
          <table:table-cell office:value-type="float" office:value="731880" table:style-name="ce4">
            <text:p><text:s text:c="3"/>731 880</text:p>
          </table:table-cell>
          <table:table-cell office:value-type="float" office:value="728425" table:style-name="ce4">
            <text:p><text:s text:c="3"/>728 425</text:p>
          </table:table-cell>
          <table:table-cell office:value-type="float" office:value="409042" table:style-name="ce4">
            <text:p><text:s text:c="3"/>409 042</text:p>
          </table:table-cell>
          <table:table-cell office:value-type="float" office:value="3.21" table:style-name="ce7">
            <text:p>3,2</text:p>
          </table:table-cell>
          <table:table-cell office:value-type="float" office:value="3.84" table:style-name="ce7">
            <text:p>3,8</text:p>
          </table:table-cell>
          <table:table-cell office:value-type="float" office:value="2.94" table:style-name="ce7">
            <text:p>2,9</text:p>
          </table:table-cell>
          <table:table-cell office:value-type="float" office:value="5.47" table:style-name="ce7">
            <text:p>5,5</text:p>
          </table:table-cell>
          <table:table-cell office:value-type="float" office:value="1.85" table:style-name="ce7">
            <text:p>1,9</text:p>
          </table:table-cell>
          <table:table-cell office:value-type="float" office:value="2173.8170313061478" table:formula="of:=IFERROR(+[.M13]*1000/([.H13]*13);&quot;-&quot;)" table:style-name="ce10">
            <text:p><text:s text:c="3"/>2 173,82</text:p>
          </table:table-cell>
          <table:table-cell office:value-type="float" office:value="2606.885633970473" table:formula="of:=IFERROR(+[.N13]*1000/([.I13]*13);&quot;-&quot;)" table:style-name="ce10">
            <text:p><text:s text:c="3"/>2 606,89</text:p>
          </table:table-cell>
          <table:table-cell office:value-type="float" office:value="1990.5645911120644" table:formula="of:=IFERROR(+[.O13]*1000/([.J13]*13);&quot;-&quot;)" table:style-name="ce10">
            <text:p><text:s text:c="3"/>1 990,56</text:p>
          </table:table-cell>
          <table:table-cell office:value-type="float" office:value="3711.2191797620976" table:formula="of:=IFERROR(+[.P13]*1000/([.K13]*13);&quot;-&quot;)" table:style-name="ce10">
            <text:p><text:s text:c="3"/>3 711,22</text:p>
          </table:table-cell>
          <table:table-cell office:value-type="float" office:value="1250.9638925705453" table:formula="of:=IFERROR(+[.Q13]*1000/([.L13]*13);&quot;-&quot;)" table:style-name="ce10">
            <text:p><text:s text:c="3"/>1 250,96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11">
            <text:p>2013</text:p>
          </table:table-cell>
          <table:table-cell office:value-type="float" office:value="8659" table:style-name="ce12">
            <text:p><text:s text:c="3"/>8 659</text:p>
          </table:table-cell>
          <table:table-cell office:value-type="float" office:value="28569" table:style-name="ce12">
            <text:p><text:s text:c="3"/>28 569</text:p>
          </table:table-cell>
          <table:table-cell office:value-type="float" office:value="8039" table:style-name="ce12">
            <text:p><text:s text:c="3"/>8 039</text:p>
          </table:table-cell>
          <table:table-cell office:value-type="float" office:value="20530" table:style-name="ce12">
            <text:p><text:s text:c="3"/>20 530</text:p>
          </table:table-cell>
          <table:table-cell office:value-type="float" office:value="10329" table:style-name="ce12">
            <text:p><text:s text:c="3"/>10 329</text:p>
          </table:table-cell>
          <table:table-cell office:value-type="float" office:value="18240" table:style-name="ce12">
            <text:p><text:s text:c="3"/>18 240</text:p>
          </table:table-cell>
          <table:table-cell office:value-type="float" office:value="14335.24" table:style-name="ce12">
            <text:p><text:s text:c="3"/>14 335</text:p>
          </table:table-cell>
          <table:table-cell office:value-type="float" office:value="3858.63" table:style-name="ce12">
            <text:p><text:s text:c="3"/>3 859</text:p>
          </table:table-cell>
          <table:table-cell office:value-type="float" office:value="10476.61" table:style-name="ce12">
            <text:p><text:s text:c="3"/>10 477</text:p>
          </table:table-cell>
          <table:table-cell office:value-type="float" office:value="5564.29" table:style-name="ce12">
            <text:p><text:s text:c="3"/>5 564</text:p>
          </table:table-cell>
          <table:table-cell office:value-type="float" office:value="8770.9500000000007" table:style-name="ce12">
            <text:p><text:s text:c="3"/>8 771</text:p>
          </table:table-cell>
          <table:table-cell office:value-type="float" office:value="446569" table:style-name="ce12">
            <text:p><text:s text:c="3"/>446 569</text:p>
          </table:table-cell>
          <table:table-cell office:value-type="float" office:value="156627" table:style-name="ce12">
            <text:p><text:s text:c="3"/>156 627</text:p>
          </table:table-cell>
          <table:table-cell office:value-type="float" office:value="289941" table:style-name="ce12">
            <text:p><text:s text:c="3"/>289 941</text:p>
          </table:table-cell>
          <table:table-cell office:value-type="float" office:value="297592" table:style-name="ce12">
            <text:p><text:s text:c="3"/>297 592</text:p>
          </table:table-cell>
          <table:table-cell office:value-type="float" office:value="148977" table:style-name="ce12">
            <text:p><text:s text:c="3"/>148 977</text:p>
          </table:table-cell>
          <table:table-cell office:value-type="float" office:value="3.53" table:style-name="ce13">
            <text:p>3,5</text:p>
          </table:table-cell>
          <table:table-cell office:value-type="float" office:value="4.6100000000000003" table:style-name="ce13">
            <text:p>4,6</text:p>
          </table:table-cell>
          <table:table-cell office:value-type="float" office:value="3.14" table:style-name="ce13">
            <text:p>3,1</text:p>
          </table:table-cell>
          <table:table-cell office:value-type="float" office:value="6.07" table:style-name="ce13">
            <text:p>6,1</text:p>
          </table:table-cell>
          <table:table-cell office:value-type="float" office:value="1.93" table:style-name="ce13">
            <text:p>1,9</text:p>
          </table:table-cell>
          <table:table-cell office:value-type="float" office:value="2396.2948327660743" table:formula="of:=IFERROR(+[.M14]*1000/([.H14]*13);&quot;-&quot;)" table:style-name="ce21">
            <text:p><text:s text:c="3"/>2 396,29</text:p>
          </table:table-cell>
          <table:table-cell office:value-type="float" office:value="3122.4115215065372" table:formula="of:=IFERROR(+[.N14]*1000/([.I14]*13);&quot;-&quot;)" table:style-name="ce21">
            <text:p><text:s text:c="3"/>3 122,41</text:p>
          </table:table-cell>
          <table:table-cell office:value-type="float" office:value="2128.8521617349361" table:formula="of:=IFERROR(+[.O14]*1000/([.J14]*13);&quot;-&quot;)" table:style-name="ce21">
            <text:p><text:s text:c="3"/>2 128,85</text:p>
          </table:table-cell>
          <table:table-cell office:value-type="float" office:value="4114.0365271566197" table:formula="of:=IFERROR(+[.P14]*1000/([.K14]*13);&quot;-&quot;)" table:style-name="ce21">
            <text:p><text:s text:c="3"/>4 114,04</text:p>
          </table:table-cell>
          <table:table-cell office:value-type="float" office:value="1306.5596350189239" table:formula="of:=IFERROR(+[.Q14]*1000/([.L14]*13);&quot;-&quot;)" table:style-name="ce21">
            <text:p><text:s text:c="3"/>1 306,56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table:style-name="ce9"/>
          <table:table-cell table:number-columns-repeated="16" table:style-name="ce4"/>
          <table:table-cell table:number-columns-repeated="5" table:style-name="ce7"/>
          <table:table-cell office:value-type="string" office:string-value="-" table:formula="of:=IFERROR(+[.M15]*1000/([.H15]*13);&quot;-&quot;)" table:style-name="ce10">
            <text:p>-</text:p>
          </table:table-cell>
          <table:table-cell office:value-type="string" office:string-value="-" table:formula="of:=IFERROR(+[.N15]*1000/([.I15]*13);&quot;-&quot;)" table:style-name="ce10">
            <text:p>-</text:p>
          </table:table-cell>
          <table:table-cell office:value-type="string" office:string-value="-" table:formula="of:=IFERROR(+[.O15]*1000/([.J15]*13);&quot;-&quot;)" table:style-name="ce10">
            <text:p>-</text:p>
          </table:table-cell>
          <table:table-cell office:value-type="string" office:string-value="-" table:formula="of:=IFERROR(+[.P15]*1000/([.K15]*13);&quot;-&quot;)" table:style-name="ce10">
            <text:p>-</text:p>
          </table:table-cell>
          <table:table-cell office:value-type="string" office:string-value="-" table:formula="of:=IFERROR(+[.Q15]*1000/([.L15]*13);&quot;-&quot;)" table:style-name="ce10">
            <text:p>-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3">
            <text:p>Fonte: IBGE, Diretoria de Pesquisas, Coordenação de Cadastros e Classificações, Cadastro Central de Empresas 2013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8">
            <text:p>(1) O valor médio anual utilizado para o salário mínimo foi de R$880,00 em 2016, R$ 678,00 em 2013 e R$510,00 em 2010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3">
            <text:p>(2) O salário médio mensal em salários mínimos está arredondado com 1 casa decimal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3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table:style-name="ce3"/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number-rows-repeated="3" table:style-name="ro7">
          <table:table-cell table:number-columns-repeated="16384" table:style-name="ce3"/>
        </table:table-row>
        <table:table-row table:number-rows-repeated="9" table:style-name="ro7">
          <table:table-cell table:number-columns-repeated="16384" table:style-name="ce1"/>
        </table:table-row>
        <table:table-row table:number-rows-repeated="8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35" table:style-name="ro8">
          <table:table-cell table:number-columns-repeated="16384"/>
        </table:table-row>
      </table:table>
      <table:table table:name="Tabela_03_(2010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24">
            <text:p>Tabela 3 - Número de unidades locais, pessoal ocupado assalariado em 31.12, pessoal assalariado médio, salários e outras remunerações e salário médio mensal, em salários mínimos e Reais,</text:p>
            <text:p>das Fundações Privadas e Associações sem Fins Lucrativos, por sexo e nível de escolaridade, segundo faixas de ano de fundação – Brasil – 2010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table:number-columns-spanned="22" table:number-rows-spanned="1" table:style-name="ce33"/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26">
            <text:p>Faixa de ano de fundação</text:p>
          </table:table-cell>
          <table:table-cell office:value-type="string" table:number-columns-spanned="1" table:number-rows-spanned="3" table:style-name="ce27">
            <text:p>Número de unidades locais</text:p>
          </table:table-cell>
          <table:table-cell office:value-type="string" table:number-columns-spanned="5" table:number-rows-spanned="1" table:style-name="ce27">
            <text:p>Pessoal ocupado</text:p>
            <text:p>assalariado em 31.12</text:p>
          </table:table-cell>
          <table:covered-table-cell table:number-columns-repeated="4"/>
          <table:table-cell office:value-type="string" table:number-columns-spanned="5" table:number-rows-spanned="1" table:style-name="ce27">
            <text:p>Pessoal assalariado médio</text:p>
          </table:table-cell>
          <table:covered-table-cell table:number-columns-repeated="4"/>
          <table:table-cell office:value-type="string" table:number-columns-spanned="5" table:number-rows-spanned="1" table:style-name="ce27">
            <text:p>Salários e outras remunerações</text:p>
            <text:p>(1 000 R$)</text:p>
          </table:table-cell>
          <table:covered-table-cell table:number-columns-repeated="4"/>
          <table:table-cell office:value-type="string" table:number-columns-spanned="5" table:number-rows-spanned="1" table:style-name="ce27">
            <text:p>Salário médio <text:s/>mensal<text:s/></text:p>
            <text:p>(salários mínimos)</text:p>
            <text:p>(1) (2)</text:p>
          </table:table-cell>
          <table:covered-table-cell table:number-columns-repeated="4"/>
          <table:table-cell office:value-type="string" table:number-columns-spanned="5" table:number-rows-spanned="1" table:style-name="ce28">
            <text:p>Salário médio mensal<text:s/></text:p>
            <text:p>(R$) (3)</text:p>
          </table:table-cell>
          <table:covered-table-cell table:number-columns-repeated="4"/>
          <table:table-cell table:number-columns-repeated="16357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27">
            <text:p>Sexo</text:p>
          </table:table-cell>
          <table:covered-table-cell/>
          <table:table-cell office:value-type="string" table:number-columns-spanned="2" table:number-rows-spanned="1" table:style-name="ce27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27">
            <text:p>Sexo</text:p>
          </table:table-cell>
          <table:covered-table-cell/>
          <table:table-cell office:value-type="string" table:number-columns-spanned="2" table:number-rows-spanned="1" table:style-name="ce27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27">
            <text:p>Sexo</text:p>
          </table:table-cell>
          <table:covered-table-cell/>
          <table:table-cell office:value-type="string" table:number-columns-spanned="2" table:number-rows-spanned="1" table:style-name="ce27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27">
            <text:p>Sexo</text:p>
          </table:table-cell>
          <table:covered-table-cell/>
          <table:table-cell office:value-type="string" table:number-columns-spanned="2" table:number-rows-spanned="1" table:style-name="ce27">
            <text:p>Nível de Escolaridade</text:p>
          </table:table-cell>
          <table:covered-table-cell/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2" table:number-rows-spanned="1" table:style-name="ce27">
            <text:p>Sexo</text:p>
          </table:table-cell>
          <table:covered-table-cell/>
          <table:table-cell office:value-type="string" table:number-columns-spanned="2" table:number-rows-spanned="1" table:style-name="ce28">
            <text:p>Nível de Escolaridade</text:p>
          </table:table-cell>
          <table:covered-table-cell/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15">
            <text:p>Sem Nível Superior</text:p>
          </table:table-cell>
          <table:table-cell table:number-columns-repeated="16357" table:style-name="ce5"/>
        </table:table-row>
        <table:table-row table:style-name="ro5">
          <table:table-cell office:value-type="string" table:style-name="ce16">
            <text:p><text:s text:c="10"/>Total</text:p>
          </table:table-cell>
          <table:table-cell office:value-type="float" office:value="283812" table:style-name="ce17">
            <text:p><text:s text:c="3"/>283 812</text:p>
          </table:table-cell>
          <table:table-cell office:value-type="float" office:value="2033613" table:style-name="ce17">
            <text:p><text:s text:c="2"/>2 033 613</text:p>
          </table:table-cell>
          <table:table-cell office:value-type="float" office:value="737319" table:style-name="ce17">
            <text:p><text:s text:c="3"/>737 319</text:p>
          </table:table-cell>
          <table:table-cell office:value-type="float" office:value="1296299" table:style-name="ce17">
            <text:p><text:s text:c="2"/>1 296 299</text:p>
          </table:table-cell>
          <table:table-cell office:value-type="float" office:value="657472" table:style-name="ce17">
            <text:p><text:s text:c="3"/>657 472</text:p>
          </table:table-cell>
          <table:table-cell office:value-type="float" office:value="1376150" table:style-name="ce17">
            <text:p><text:s text:c="2"/>1 376 150</text:p>
          </table:table-cell>
          <table:table-cell office:value-type="float" office:value="2040835.95" table:style-name="ce17">
            <text:p><text:s text:c="2"/>2 040 836</text:p>
          </table:table-cell>
          <table:table-cell office:value-type="float" office:value="743961.96" table:style-name="ce17">
            <text:p><text:s text:c="3"/>743 962</text:p>
          </table:table-cell>
          <table:table-cell office:value-type="float" office:value="1297418.1000000001" table:style-name="ce17">
            <text:p><text:s text:c="2"/>1 297 418</text:p>
          </table:table-cell>
          <table:table-cell office:value-type="float" office:value="667743.14" table:style-name="ce17">
            <text:p><text:s text:c="3"/>667 743</text:p>
          </table:table-cell>
          <table:table-cell office:value-type="float" office:value="1373111.47" table:style-name="ce17">
            <text:p><text:s text:c="2"/>1 373 111</text:p>
          </table:table-cell>
          <table:table-cell office:value-type="float" office:value="43411333" table:style-name="ce17">
            <text:p><text:s text:c="2"/>43 411 333</text:p>
          </table:table-cell>
          <table:table-cell office:value-type="float" office:value="18599029" table:style-name="ce17">
            <text:p><text:s text:c="2"/>18 599 029</text:p>
          </table:table-cell>
          <table:table-cell office:value-type="float" office:value="24812070" table:style-name="ce17">
            <text:p><text:s text:c="2"/>24 812 070</text:p>
          </table:table-cell>
          <table:table-cell office:value-type="float" office:value="25325641" table:style-name="ce17">
            <text:p><text:s text:c="2"/>25 325 641</text:p>
          </table:table-cell>
          <table:table-cell office:value-type="float" office:value="18085960" table:style-name="ce17">
            <text:p><text:s text:c="2"/>18 085 960</text:p>
          </table:table-cell>
          <table:table-cell office:value-type="float" office:value="3.21" table:style-name="ce18">
            <text:p>3,2</text:p>
          </table:table-cell>
          <table:table-cell office:value-type="float" office:value="3.77" table:style-name="ce18">
            <text:p>3,8</text:p>
          </table:table-cell>
          <table:table-cell office:value-type="float" office:value="2.88" table:style-name="ce18">
            <text:p>2,9</text:p>
          </table:table-cell>
          <table:table-cell office:value-type="float" office:value="5.72" table:style-name="ce18">
            <text:p>5,7</text:p>
          </table:table-cell>
          <table:table-cell office:value-type="float" office:value="1.99" table:style-name="ce18">
            <text:p>2,0</text:p>
          </table:table-cell>
          <table:table-cell office:value-type="float" office:value="1636.2575873343999" table:formula="of:=IFERROR(+[.M6]*1000/([.H6]*13);&quot;-&quot;)" table:style-name="ce19">
            <text:p><text:s text:c="3"/>1 636,26</text:p>
          </table:table-cell>
          <table:table-cell office:value-type="float" office:value="1923.0748551465433" table:formula="of:=IFERROR(+[.N6]*1000/([.I6]*13);&quot;-&quot;)" table:style-name="ce19">
            <text:p><text:s text:c="3"/>1 923,07</text:p>
          </table:table-cell>
          <table:table-cell office:value-type="float" office:value="1471.0915234115889" table:formula="of:=IFERROR(+[.O6]*1000/([.J6]*13);&quot;-&quot;)" table:style-name="ce19">
            <text:p><text:s text:c="3"/>1 471,09</text:p>
          </table:table-cell>
          <table:table-cell office:value-type="float" office:value="2917.4784645024292" table:formula="of:=IFERROR(+[.P6]*1000/([.K6]*13);&quot;-&quot;)" table:style-name="ce19">
            <text:p><text:s text:c="3"/>2 917,48</text:p>
          </table:table-cell>
          <table:table-cell office:value-type="float" office:value="1013.1935554421466" table:formula="of:=IFERROR(+[.Q6]*1000/([.L6]*13);&quot;-&quot;)" table:style-name="ce19">
            <text:p><text:s text:c="3"/>1 013,19</text:p>
          </table:table-cell>
          <table:table-cell table:number-columns-repeated="16357" table:style-name="ce20"/>
        </table:table-row>
        <table:table-row table:style-name="ro5">
          <table:table-cell office:value-type="string" table:style-name="ce9">
            <text:p>Até 1970</text:p>
          </table:table-cell>
          <table:table-cell office:value-type="float" office:value="9547" table:style-name="ce4">
            <text:p><text:s text:c="3"/>9 547</text:p>
          </table:table-cell>
          <table:table-cell office:value-type="float" office:value="604753" table:style-name="ce4">
            <text:p><text:s text:c="3"/>604 753</text:p>
          </table:table-cell>
          <table:table-cell office:value-type="float" office:value="210777" table:style-name="ce4">
            <text:p><text:s text:c="3"/>210 777</text:p>
          </table:table-cell>
          <table:table-cell office:value-type="float" office:value="393976" table:style-name="ce4">
            <text:p><text:s text:c="3"/>393 976</text:p>
          </table:table-cell>
          <table:table-cell office:value-type="float" office:value="189457" table:style-name="ce4">
            <text:p><text:s text:c="3"/>189 457</text:p>
          </table:table-cell>
          <table:table-cell office:value-type="float" office:value="415294" table:style-name="ce4">
            <text:p><text:s text:c="3"/>415 294</text:p>
          </table:table-cell>
          <table:table-cell office:value-type="float" office:value="608515.49" table:style-name="ce4">
            <text:p><text:s text:c="3"/>608 515</text:p>
          </table:table-cell>
          <table:table-cell office:value-type="float" office:value="213781.87" table:style-name="ce4">
            <text:p><text:s text:c="3"/>213 782</text:p>
          </table:table-cell>
          <table:table-cell office:value-type="float" office:value="394898.93" table:style-name="ce4">
            <text:p><text:s text:c="3"/>394 899</text:p>
          </table:table-cell>
          <table:table-cell office:value-type="float" office:value="194193.23" table:style-name="ce4">
            <text:p><text:s text:c="3"/>194 193</text:p>
          </table:table-cell>
          <table:table-cell office:value-type="float" office:value="414342.91" table:style-name="ce4">
            <text:p><text:s text:c="3"/>414 343</text:p>
          </table:table-cell>
          <table:table-cell office:value-type="float" office:value="14384158" table:style-name="ce4">
            <text:p><text:s text:c="2"/>14 384 158</text:p>
          </table:table-cell>
          <table:table-cell office:value-type="float" office:value="6094692" table:style-name="ce4">
            <text:p><text:s text:c="2"/>6 094 692</text:p>
          </table:table-cell>
          <table:table-cell office:value-type="float" office:value="8289485" table:style-name="ce4">
            <text:p><text:s text:c="2"/>8 289 485</text:p>
          </table:table-cell>
          <table:table-cell office:value-type="float" office:value="8298924" table:style-name="ce4">
            <text:p><text:s text:c="2"/>8 298 924</text:p>
          </table:table-cell>
          <table:table-cell office:value-type="float" office:value="6085402" table:style-name="ce4">
            <text:p><text:s text:c="2"/>6 085 402</text:p>
          </table:table-cell>
          <table:table-cell office:value-type="float" office:value="3.57" table:style-name="ce7">
            <text:p>3,6</text:p>
          </table:table-cell>
          <table:table-cell office:value-type="float" office:value="4.3" table:style-name="ce7">
            <text:p>4,3</text:p>
          </table:table-cell>
          <table:table-cell office:value-type="float" office:value="3.17" table:style-name="ce7">
            <text:p>3,2</text:p>
          </table:table-cell>
          <table:table-cell office:value-type="float" office:value="6.45" table:style-name="ce7">
            <text:p>6,5</text:p>
          </table:table-cell>
          <table:table-cell office:value-type="float" office:value="2.2200000000000002" table:style-name="ce7">
            <text:p>2,2</text:p>
          </table:table-cell>
          <table:table-cell office:value-type="float" office:value="1818.3163953767098" table:formula="of:=IFERROR(+[.M7]*1000/([.H7]*13);&quot;-&quot;)" table:style-name="ce10">
            <text:p><text:s text:c="3"/>1 818,32</text:p>
          </table:table-cell>
          <table:table-cell office:value-type="float" office:value="2192.9944832948722" table:formula="of:=IFERROR(+[.N7]*1000/([.I7]*13);&quot;-&quot;)" table:style-name="ce10">
            <text:p><text:s text:c="3"/>2 192,99</text:p>
          </table:table-cell>
          <table:table-cell office:value-type="float" office:value="1614.7237783290329" table:formula="of:=IFERROR(+[.O7]*1000/([.J7]*13);&quot;-&quot;)" table:style-name="ce10">
            <text:p><text:s text:c="3"/>1 614,72</text:p>
          </table:table-cell>
          <table:table-cell office:value-type="float" office:value="3287.3379222888934" table:formula="of:=IFERROR(+[.P7]*1000/([.K7]*13);&quot;-&quot;)" table:style-name="ce10">
            <text:p><text:s text:c="3"/>3 287,34</text:p>
          </table:table-cell>
          <table:table-cell office:value-type="float" office:value="1129.7595176754592" table:formula="of:=IFERROR(+[.Q7]*1000/([.L7]*13);&quot;-&quot;)" table:style-name="ce10">
            <text:p><text:s text:c="3"/>1 129,76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9">
            <text:p>1971 a 1980</text:p>
          </table:table-cell>
          <table:table-cell office:value-type="float" office:value="27140" table:style-name="ce4">
            <text:p><text:s text:c="3"/>27 140</text:p>
          </table:table-cell>
          <table:table-cell office:value-type="float" office:value="403704" table:style-name="ce4">
            <text:p><text:s text:c="3"/>403 704</text:p>
          </table:table-cell>
          <table:table-cell office:value-type="float" office:value="153538" table:style-name="ce4">
            <text:p><text:s text:c="3"/>153 538</text:p>
          </table:table-cell>
          <table:table-cell office:value-type="float" office:value="250166" table:style-name="ce4">
            <text:p><text:s text:c="3"/>250 166</text:p>
          </table:table-cell>
          <table:table-cell office:value-type="float" office:value="130748" table:style-name="ce4">
            <text:p><text:s text:c="3"/>130 748</text:p>
          </table:table-cell>
          <table:table-cell office:value-type="float" office:value="272956" table:style-name="ce4">
            <text:p><text:s text:c="3"/>272 956</text:p>
          </table:table-cell>
          <table:table-cell office:value-type="float" office:value="408237.06" table:style-name="ce4">
            <text:p><text:s text:c="3"/>408 237</text:p>
          </table:table-cell>
          <table:table-cell office:value-type="float" office:value="155838.26999999999" table:style-name="ce4">
            <text:p><text:s text:c="3"/>155 838</text:p>
          </table:table-cell>
          <table:table-cell office:value-type="float" office:value="252780.05" table:style-name="ce4">
            <text:p><text:s text:c="3"/>252 780</text:p>
          </table:table-cell>
          <table:table-cell office:value-type="float" office:value="134276.32" table:style-name="ce4">
            <text:p><text:s text:c="3"/>134 276</text:p>
          </table:table-cell>
          <table:table-cell office:value-type="float" office:value="273985.05" table:style-name="ce4">
            <text:p><text:s text:c="3"/>273 985</text:p>
          </table:table-cell>
          <table:table-cell office:value-type="float" office:value="8440535" table:style-name="ce4">
            <text:p><text:s text:c="2"/>8 440 535</text:p>
          </table:table-cell>
          <table:table-cell office:value-type="float" office:value="3756618" table:style-name="ce4">
            <text:p><text:s text:c="2"/>3 756 618</text:p>
          </table:table-cell>
          <table:table-cell office:value-type="float" office:value="4683917" table:style-name="ce4">
            <text:p><text:s text:c="2"/>4 683 917</text:p>
          </table:table-cell>
          <table:table-cell office:value-type="float" office:value="4980896" table:style-name="ce4">
            <text:p><text:s text:c="2"/>4 980 896</text:p>
          </table:table-cell>
          <table:table-cell office:value-type="float" office:value="3459639" table:style-name="ce4">
            <text:p><text:s text:c="2"/>3 459 639</text:p>
          </table:table-cell>
          <table:table-cell office:value-type="float" office:value="3.12" table:style-name="ce7">
            <text:p>3,1</text:p>
          </table:table-cell>
          <table:table-cell office:value-type="float" office:value="3.64" table:style-name="ce7">
            <text:p>3,6</text:p>
          </table:table-cell>
          <table:table-cell office:value-type="float" office:value="2.79" table:style-name="ce7">
            <text:p>2,8</text:p>
          </table:table-cell>
          <table:table-cell office:value-type="float" office:value="5.59" table:style-name="ce7">
            <text:p>5,6</text:p>
          </table:table-cell>
          <table:table-cell office:value-type="float" office:value="1.9" table:style-name="ce7">
            <text:p>1,9</text:p>
          </table:table-cell>
          <table:table-cell office:value-type="float" office:value="1590.4286668067889" table:formula="of:=IFERROR(+[.M8]*1000/([.H8]*13);&quot;-&quot;)" table:style-name="ce10">
            <text:p><text:s text:c="3"/>1 590,43</text:p>
          </table:table-cell>
          <table:table-cell office:value-type="float" office:value="1854.2981475899046" table:formula="of:=IFERROR(+[.N8]*1000/([.I8]*13);&quot;-&quot;)" table:style-name="ce10">
            <text:p><text:s text:c="3"/>1 854,30</text:p>
          </table:table-cell>
          <table:table-cell office:value-type="float" office:value="1425.3549981191463" table:formula="of:=IFERROR(+[.O8]*1000/([.J8]*13);&quot;-&quot;)" table:style-name="ce10">
            <text:p><text:s text:c="3"/>1 425,35</text:p>
          </table:table-cell>
          <table:table-cell office:value-type="float" office:value="2853.4133654679108" table:formula="of:=IFERROR(+[.P8]*1000/([.K8]*13);&quot;-&quot;)" table:style-name="ce10">
            <text:p><text:s text:c="3"/>2 853,41</text:p>
          </table:table-cell>
          <table:table-cell office:value-type="float" office:value="971.31605145272317" table:formula="of:=IFERROR(+[.Q8]*1000/([.L8]*13);&quot;-&quot;)" table:style-name="ce10">
            <text:p><text:s text:c="4"/>971,32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1981 a 1990</text:p>
          </table:table-cell>
          <table:table-cell office:value-type="float" office:value="44823" table:style-name="ce4">
            <text:p><text:s text:c="3"/>44 823</text:p>
          </table:table-cell>
          <table:table-cell office:value-type="float" office:value="306672" table:style-name="ce4">
            <text:p><text:s text:c="3"/>306 672</text:p>
          </table:table-cell>
          <table:table-cell office:value-type="float" office:value="109421" table:style-name="ce4">
            <text:p><text:s text:c="3"/>109 421</text:p>
          </table:table-cell>
          <table:table-cell office:value-type="float" office:value="197251" table:style-name="ce4">
            <text:p><text:s text:c="3"/>197 251</text:p>
          </table:table-cell>
          <table:table-cell office:value-type="float" office:value="87181" table:style-name="ce4">
            <text:p><text:s text:c="3"/>87 181</text:p>
          </table:table-cell>
          <table:table-cell office:value-type="float" office:value="219491" table:style-name="ce4">
            <text:p><text:s text:c="3"/>219 491</text:p>
          </table:table-cell>
          <table:table-cell office:value-type="float" office:value="309571.28000000003" table:style-name="ce4">
            <text:p><text:s text:c="3"/>309 571</text:p>
          </table:table-cell>
          <table:table-cell office:value-type="float" office:value="110930.98" table:style-name="ce4">
            <text:p><text:s text:c="3"/>110 931</text:p>
          </table:table-cell>
          <table:table-cell office:value-type="float" office:value="198733.02" table:style-name="ce4">
            <text:p><text:s text:c="3"/>198 733</text:p>
          </table:table-cell>
          <table:table-cell office:value-type="float" office:value="89162.44" table:style-name="ce4">
            <text:p><text:s text:c="3"/>89 162</text:p>
          </table:table-cell>
          <table:table-cell office:value-type="float" office:value="220330.33" table:style-name="ce4">
            <text:p><text:s text:c="3"/>220 330</text:p>
          </table:table-cell>
          <table:table-cell office:value-type="float" office:value="5625543" table:style-name="ce4">
            <text:p><text:s text:c="2"/>5 625 543</text:p>
          </table:table-cell>
          <table:table-cell office:value-type="float" office:value="2303603" table:style-name="ce4">
            <text:p><text:s text:c="2"/>2 303 603</text:p>
          </table:table-cell>
          <table:table-cell office:value-type="float" office:value="3321940" table:style-name="ce4">
            <text:p><text:s text:c="2"/>3 321 940</text:p>
          </table:table-cell>
          <table:table-cell office:value-type="float" office:value="2919606" table:style-name="ce4">
            <text:p><text:s text:c="2"/>2 919 606</text:p>
          </table:table-cell>
          <table:table-cell office:value-type="float" office:value="2705937" table:style-name="ce4">
            <text:p><text:s text:c="2"/>2 705 937</text:p>
          </table:table-cell>
          <table:table-cell office:value-type="float" office:value="2.74" table:style-name="ce7">
            <text:p>2,7</text:p>
          </table:table-cell>
          <table:table-cell office:value-type="float" office:value="3.13" table:style-name="ce7">
            <text:p>3,1</text:p>
          </table:table-cell>
          <table:table-cell office:value-type="float" office:value="2.52" table:style-name="ce7">
            <text:p>2,5</text:p>
          </table:table-cell>
          <table:table-cell office:value-type="float" office:value="4.9400000000000004" table:style-name="ce7">
            <text:p>4,9</text:p>
          </table:table-cell>
          <table:table-cell office:value-type="float" office:value="1.85" table:style-name="ce7">
            <text:p>1,9</text:p>
          </table:table-cell>
          <table:table-cell office:value-type="float" office:value="1397.8495580180333" table:formula="of:=IFERROR(+[.M9]*1000/([.H9]*13);&quot;-&quot;)" table:style-name="ce10">
            <text:p><text:s text:c="3"/>1 397,85</text:p>
          </table:table-cell>
          <table:table-cell office:value-type="float" office:value="1597.3917364583886" table:formula="of:=IFERROR(+[.N9]*1000/([.I9]*13);&quot;-&quot;)" table:style-name="ce10">
            <text:p><text:s text:c="3"/>1 597,39</text:p>
          </table:table-cell>
          <table:table-cell office:value-type="float" office:value="1285.8147385565126" table:formula="of:=IFERROR(+[.O9]*1000/([.J9]*13);&quot;-&quot;)" table:style-name="ce10">
            <text:p><text:s text:c="3"/>1 285,81</text:p>
          </table:table-cell>
          <table:table-cell office:value-type="float" office:value="2518.8305403382515" table:formula="of:=IFERROR(+[.P9]*1000/([.K9]*13);&quot;-&quot;)" table:style-name="ce10">
            <text:p><text:s text:c="3"/>2 518,83</text:p>
          </table:table-cell>
          <table:table-cell office:value-type="float" office:value="944.71333111514878" table:formula="of:=IFERROR(+[.Q9]*1000/([.L9]*13);&quot;-&quot;)" table:style-name="ce10">
            <text:p><text:s text:c="4"/>944,71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1991 a 2000</text:p>
          </table:table-cell>
          <table:table-cell office:value-type="float" office:value="86553" table:style-name="ce4">
            <text:p><text:s text:c="3"/>86 553</text:p>
          </table:table-cell>
          <table:table-cell office:value-type="float" office:value="342080" table:style-name="ce4">
            <text:p><text:s text:c="3"/>342 080</text:p>
          </table:table-cell>
          <table:table-cell office:value-type="float" office:value="127033" table:style-name="ce4">
            <text:p><text:s text:c="3"/>127 033</text:p>
          </table:table-cell>
          <table:table-cell office:value-type="float" office:value="215052" table:style-name="ce4">
            <text:p><text:s text:c="3"/>215 052</text:p>
          </table:table-cell>
          <table:table-cell office:value-type="float" office:value="115069" table:style-name="ce4">
            <text:p><text:s text:c="3"/>115 069</text:p>
          </table:table-cell>
          <table:table-cell office:value-type="float" office:value="227019" table:style-name="ce4">
            <text:p><text:s text:c="3"/>227 019</text:p>
          </table:table-cell>
          <table:table-cell office:value-type="float" office:value="347945.71" table:style-name="ce4">
            <text:p><text:s text:c="3"/>347 946</text:p>
          </table:table-cell>
          <table:table-cell office:value-type="float" office:value="128940.24" table:style-name="ce4">
            <text:p><text:s text:c="3"/>128 940</text:p>
          </table:table-cell>
          <table:table-cell office:value-type="float" office:value="219014.05" table:style-name="ce4">
            <text:p><text:s text:c="3"/>219 014</text:p>
          </table:table-cell>
          <table:table-cell office:value-type="float" office:value="117388.06" table:style-name="ce4">
            <text:p><text:s text:c="3"/>117 388</text:p>
          </table:table-cell>
          <table:table-cell office:value-type="float" office:value="230616.84" table:style-name="ce4">
            <text:p><text:s text:c="3"/>230 617</text:p>
          </table:table-cell>
          <table:table-cell office:value-type="float" office:value="7294009" table:style-name="ce4">
            <text:p><text:s text:c="2"/>7 294 009</text:p>
          </table:table-cell>
          <table:table-cell office:value-type="float" office:value="3167732" table:style-name="ce4">
            <text:p><text:s text:c="2"/>3 167 732</text:p>
          </table:table-cell>
          <table:table-cell office:value-type="float" office:value="4126286" table:style-name="ce4">
            <text:p><text:s text:c="2"/>4 126 286</text:p>
          </table:table-cell>
          <table:table-cell office:value-type="float" office:value="4363210" table:style-name="ce4">
            <text:p><text:s text:c="2"/>4 363 210</text:p>
          </table:table-cell>
          <table:table-cell office:value-type="float" office:value="2930841" table:style-name="ce4">
            <text:p><text:s text:c="2"/>2 930 841</text:p>
          </table:table-cell>
          <table:table-cell office:value-type="float" office:value="3.16" table:style-name="ce7">
            <text:p>3,2</text:p>
          </table:table-cell>
          <table:table-cell office:value-type="float" office:value="3.71" table:style-name="ce7">
            <text:p>3,7</text:p>
          </table:table-cell>
          <table:table-cell office:value-type="float" office:value="2.84" table:style-name="ce7">
            <text:p>2,8</text:p>
          </table:table-cell>
          <table:table-cell office:value-type="float" office:value="5.61" table:style-name="ce7">
            <text:p>5,6</text:p>
          </table:table-cell>
          <table:table-cell office:value-type="float" office:value="1.92" table:style-name="ce7">
            <text:p>1,9</text:p>
          </table:table-cell>
          <table:table-cell office:value-type="float" office:value="1612.543564295175" table:formula="of:=IFERROR(+[.M10]*1000/([.H10]*13);&quot;-&quot;)" table:style-name="ce10">
            <text:p><text:s text:c="3"/>1 612,54</text:p>
          </table:table-cell>
          <table:table-cell office:value-type="float" office:value="1889.8033097169068" table:formula="of:=IFERROR(+[.N10]*1000/([.I10]*13);&quot;-&quot;)" table:style-name="ce10">
            <text:p><text:s text:c="3"/>1 889,80</text:p>
          </table:table-cell>
          <table:table-cell office:value-type="float" office:value="1449.2522985836542" table:formula="of:=IFERROR(+[.O10]*1000/([.J10]*13);&quot;-&quot;)" table:style-name="ce10">
            <text:p><text:s text:c="3"/>1 449,25</text:p>
          </table:table-cell>
          <table:table-cell office:value-type="float" office:value="2859.1624945632329" table:formula="of:=IFERROR(+[.P10]*1000/([.K10]*13);&quot;-&quot;)" table:style-name="ce10">
            <text:p><text:s text:c="3"/>2 859,16</text:p>
          </table:table-cell>
          <table:table-cell office:value-type="float" office:value="977.59256302491917" table:formula="of:=IFERROR(+[.Q10]*1000/([.L10]*13);&quot;-&quot;)" table:style-name="ce10">
            <text:p><text:s text:c="4"/>977,59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11">
            <text:p>2001 a 2010</text:p>
          </table:table-cell>
          <table:table-cell office:value-type="float" office:value="115749" table:style-name="ce22">
            <text:p><text:s text:c="3"/>115 749</text:p>
          </table:table-cell>
          <table:table-cell office:value-type="float" office:value="376404" table:style-name="ce22">
            <text:p><text:s text:c="3"/>376 404</text:p>
          </table:table-cell>
          <table:table-cell office:value-type="float" office:value="136550" table:style-name="ce22">
            <text:p><text:s text:c="3"/>136 550</text:p>
          </table:table-cell>
          <table:table-cell office:value-type="float" office:value="239854" table:style-name="ce22">
            <text:p><text:s text:c="3"/>239 854</text:p>
          </table:table-cell>
          <table:table-cell office:value-type="float" office:value="135017" table:style-name="ce22">
            <text:p><text:s text:c="3"/>135 017</text:p>
          </table:table-cell>
          <table:table-cell office:value-type="float" office:value="241390" table:style-name="ce22">
            <text:p><text:s text:c="3"/>241 390</text:p>
          </table:table-cell>
          <table:table-cell office:value-type="float" office:value="366566.41" table:style-name="ce22">
            <text:p><text:s text:c="3"/>366 566</text:p>
          </table:table-cell>
          <table:table-cell office:value-type="float" office:value="134470.6" table:style-name="ce22">
            <text:p><text:s text:c="3"/>134 471</text:p>
          </table:table-cell>
          <table:table-cell office:value-type="float" office:value="231992.05" table:style-name="ce22">
            <text:p><text:s text:c="3"/>231 992</text:p>
          </table:table-cell>
          <table:table-cell office:value-type="float" office:value="132723.09" table:style-name="ce22">
            <text:p><text:s text:c="3"/>132 723</text:p>
          </table:table-cell>
          <table:table-cell office:value-type="float" office:value="233836.34" table:style-name="ce22">
            <text:p><text:s text:c="3"/>233 836</text:p>
          </table:table-cell>
          <table:table-cell office:value-type="float" office:value="7667088" table:style-name="ce22">
            <text:p><text:s text:c="2"/>7 667 088</text:p>
          </table:table-cell>
          <table:table-cell office:value-type="float" office:value="3276384" table:style-name="ce22">
            <text:p><text:s text:c="2"/>3 276 384</text:p>
          </table:table-cell>
          <table:table-cell office:value-type="float" office:value="4390442" table:style-name="ce22">
            <text:p><text:s text:c="2"/>4 390 442</text:p>
          </table:table-cell>
          <table:table-cell office:value-type="float" office:value="4763004" table:style-name="ce22">
            <text:p><text:s text:c="2"/>4 763 004</text:p>
          </table:table-cell>
          <table:table-cell office:value-type="float" office:value="2904141" table:style-name="ce22">
            <text:p><text:s text:c="2"/>2 904 141</text:p>
          </table:table-cell>
          <table:table-cell office:value-type="float" office:value="3.15" table:style-name="ce23">
            <text:p>3,2</text:p>
          </table:table-cell>
          <table:table-cell office:value-type="float" office:value="3.67" table:style-name="ce23">
            <text:p>3,7</text:p>
          </table:table-cell>
          <table:table-cell office:value-type="float" office:value="2.85" table:style-name="ce23">
            <text:p>2,9</text:p>
          </table:table-cell>
          <table:table-cell office:value-type="float" office:value="5.41" table:style-name="ce23">
            <text:p>5,4</text:p>
          </table:table-cell>
          <table:table-cell office:value-type="float" office:value="1.87" table:style-name="ce23">
            <text:p>1,9</text:p>
          </table:table-cell>
          <table:table-cell office:value-type="float" office:value="1608.9199225864693" table:formula="of:=IFERROR(+[.M11]*1000/([.H11]*13);&quot;-&quot;)" table:style-name="ce21">
            <text:p><text:s text:c="3"/>1 608,92</text:p>
          </table:table-cell>
          <table:table-cell office:value-type="float" office:value="1874.2352489059947" table:formula="of:=IFERROR(+[.N11]*1000/([.I11]*13);&quot;-&quot;)" table:style-name="ce21">
            <text:p><text:s text:c="3"/>1 874,24</text:p>
          </table:table-cell>
          <table:table-cell office:value-type="float" office:value="1455.7667286112076" table:formula="of:=IFERROR(+[.O11]*1000/([.J11]*13);&quot;-&quot;)" table:style-name="ce21">
            <text:p><text:s text:c="3"/>1 455,77</text:p>
          </table:table-cell>
          <table:table-cell office:value-type="float" office:value="2760.5213461871863" table:formula="of:=IFERROR(+[.P11]*1000/([.K11]*13);&quot;-&quot;)" table:style-name="ce21">
            <text:p><text:s text:c="3"/>2 760,52</text:p>
          </table:table-cell>
          <table:table-cell office:value-type="float" office:value="955.34963273228425" table:formula="of:=IFERROR(+[.Q11]*1000/([.L11]*13);&quot;-&quot;)" table:style-name="ce21">
            <text:p><text:s text:c="4"/>955,35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table:style-name="ce9"/>
          <table:table-cell table:number-columns-repeated="16" table:style-name="ce4"/>
          <table:table-cell table:number-columns-repeated="5" table:style-name="ce7"/>
          <table:table-cell office:value-type="string" office:string-value="-" table:formula="of:=IFERROR(+[.M12]*1000/([.H12]*13);&quot;-&quot;)" table:style-name="ce10">
            <text:p>-</text:p>
          </table:table-cell>
          <table:table-cell office:value-type="string" office:string-value="-" table:formula="of:=IFERROR(+[.N12]*1000/([.I12]*13);&quot;-&quot;)" table:style-name="ce10">
            <text:p>-</text:p>
          </table:table-cell>
          <table:table-cell office:value-type="string" office:string-value="-" table:formula="of:=IFERROR(+[.O12]*1000/([.J12]*13);&quot;-&quot;)" table:style-name="ce10">
            <text:p>-</text:p>
          </table:table-cell>
          <table:table-cell office:value-type="string" office:string-value="-" table:formula="of:=IFERROR(+[.P12]*1000/([.K12]*13);&quot;-&quot;)" table:style-name="ce10">
            <text:p>-</text:p>
          </table:table-cell>
          <table:table-cell office:value-type="string" office:string-value="-" table:formula="of:=IFERROR(+[.Q12]*1000/([.L12]*13);&quot;-&quot;)" table:style-name="ce10">
            <text:p>-</text:p>
          </table:table-cell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3">
            <text:p>Fonte: IBGE, Diretoria de Pesquisas, Coordenação de Cadastros e Classificações, Cadastro Central de Empresas 2010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8">
            <text:p>(1) O valor médio anual utilizado para o salário mínimo foi de R$880,00 em 2016, R$ 678,00 em 2013 e R$510,00 em 2010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3">
            <text:p>(2) O salário médio mensal em salários mínimos está arredondado com 1 casa decimal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office:value-type="string" table:style-name="ce3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7">
          <table:table-cell table:style-name="ce3"/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number-rows-repeated="3" table:style-name="ro7">
          <table:table-cell table:style-name="ce3"/>
          <table:table-cell table:number-columns-repeated="16383" table:style-name="ce3"/>
        </table:table-row>
        <table:table-row table:number-rows-repeated="12" table:style-name="ro7">
          <table:table-cell/>
          <table:table-cell table:number-columns-repeated="16383" table:style-name="ce1"/>
        </table:table-row>
        <table:table-row table:number-rows-repeated="5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44">
      <number:number number:decimal-places="1" number:min-integer-digits="1" number:grouping="true"/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iego Gonçalves Ferreira</meta:initial-creator>
    <dc:creator>Adriane Gonzalez Rodrigues D Almeida</dc:creator>
    <meta:creation-date>2015-04-17T12:46:53Z</meta:creation-date>
    <dc:date>2019-04-01T12:30:37Z</dc:date>
  </office:meta>
</office:document-meta>
</file>