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2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06_(2016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4" table:number-rows-spanned="1" table:style-name="ce17">
            <text:p>Tabela 6 - Número de unidades locais, pessoal ocupado assalariado em 31.12 e salários e outras remunerações das Fundações Privadas e Associações sem Fins Lucrativos, segundo classificação das entidades<text:s/></text:p>
            <text:p>sem fins lucrativos e faixas de pessoal ocupado assalariado – Brasil – 2016</text:p>
          </table:table-cell>
          <table:covered-table-cell table:number-columns-repeated="3"/>
          <table:table-cell table:style-name="ce14"/>
          <table:table-cell table:number-columns-repeated="16379" table:style-name="ce2"/>
        </table:table-row>
        <table:table-row table:style-name="ro2">
          <table:table-cell table:style-name="ce3"/>
          <table:table-cell table:number-columns-spanned="4" table:number-rows-spanned="1" table:style-name="ce16"/>
          <table:covered-table-cell table:number-columns-repeated="3"/>
          <table:table-cell table:number-columns-repeated="16379" table:style-name="ce3"/>
        </table:table-row>
        <table:table-row table:style-name="ro3">
          <table:table-cell office:value-type="string" table:style-name="ce8">
            <text:p>Classificação das entidades sem fins lucrativos</text:p>
            <text:p>e faixas de pessoal ocupado assalariado</text:p>
          </table:table-cell>
          <table:table-cell office:value-type="string" table:style-name="ce6">
            <text:p>Número de unidades locais</text:p>
          </table:table-cell>
          <table:table-cell office:value-type="string" table:style-name="ce9">
            <text:p>Pessoal ocupado</text:p>
            <text:p>assalariado em 31.12</text:p>
          </table:table-cell>
          <table:table-cell office:value-type="string" table:style-name="ce9">
            <text:p>Salários e outras remunerações</text:p>
            <text:p>(1 000 R$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1">
            <text:p><text:s text:c="10"/>Total</text:p>
          </table:table-cell>
          <table:table-cell office:value-type="float" office:value="236950" table:style-name="ce12">
            <text:p><text:s text:c="3"/>236 950</text:p>
          </table:table-cell>
          <table:table-cell office:value-type="float" office:value="2272131" table:style-name="ce12">
            <text:p><text:s text:c="2"/>2 272 131</text:p>
          </table:table-cell>
          <table:table-cell office:value-type="float" office:value="80358495" table:style-name="ce12">
            <text:p><text:s text:c="2"/>80 358 495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1">
            <text:p><text:s text:c="14"/>Sem pessoal ocupado</text:p>
          </table:table-cell>
          <table:table-cell office:value-type="float" office:value="152874" table:style-name="ce12">
            <text:p><text:s text:c="3"/>152 874</text:p>
          </table:table-cell>
          <table:table-cell office:value-type="string" table:style-name="ce12">
            <text:p>-</text:p>
          </table:table-cell>
          <table:table-cell office:value-type="float" office:value="392157" table:style-name="ce12">
            <text:p><text:s text:c="3"/>392 157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1">
            <text:p><text:s text:c="14"/>1 a 2 pessoas</text:p>
          </table:table-cell>
          <table:table-cell office:value-type="float" office:value="33802" table:style-name="ce12">
            <text:p><text:s text:c="3"/>33 802</text:p>
          </table:table-cell>
          <table:table-cell office:value-type="float" office:value="45493" table:style-name="ce12">
            <text:p><text:s text:c="3"/>45 493</text:p>
          </table:table-cell>
          <table:table-cell office:value-type="float" office:value="980147" table:style-name="ce12">
            <text:p><text:s text:c="3"/>980 147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1">
            <text:p><text:s text:c="14"/>3 a 4 pessoas</text:p>
          </table:table-cell>
          <table:table-cell office:value-type="float" office:value="12465" table:style-name="ce12">
            <text:p><text:s text:c="3"/>12 465</text:p>
          </table:table-cell>
          <table:table-cell office:value-type="float" office:value="42488" table:style-name="ce12">
            <text:p><text:s text:c="3"/>42 488</text:p>
          </table:table-cell>
          <table:table-cell office:value-type="float" office:value="1005152" table:style-name="ce12">
            <text:p><text:s text:c="2"/>1 005 152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1">
            <text:p><text:s text:c="14"/>5 a 9 pessoas</text:p>
          </table:table-cell>
          <table:table-cell office:value-type="float" office:value="12467" table:style-name="ce12">
            <text:p><text:s text:c="3"/>12 467</text:p>
          </table:table-cell>
          <table:table-cell office:value-type="float" office:value="82174" table:style-name="ce12">
            <text:p><text:s text:c="3"/>82 174</text:p>
          </table:table-cell>
          <table:table-cell office:value-type="float" office:value="2021145" table:style-name="ce12">
            <text:p><text:s text:c="2"/>2 021 145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1">
            <text:p><text:s text:c="14"/>10 a 49 pessoas</text:p>
          </table:table-cell>
          <table:table-cell office:value-type="float" office:value="18144" table:style-name="ce12">
            <text:p><text:s text:c="3"/>18 144</text:p>
          </table:table-cell>
          <table:table-cell office:value-type="float" office:value="389774" table:style-name="ce12">
            <text:p><text:s text:c="3"/>389 774</text:p>
          </table:table-cell>
          <table:table-cell office:value-type="float" office:value="10250504" table:style-name="ce12">
            <text:p><text:s text:c="2"/>10 250 504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1">
            <text:p><text:s text:c="14"/>50 a 99 pessoas</text:p>
          </table:table-cell>
          <table:table-cell office:value-type="float" office:value="3466" table:style-name="ce12">
            <text:p><text:s text:c="3"/>3 466</text:p>
          </table:table-cell>
          <table:table-cell office:value-type="float" office:value="241984" table:style-name="ce12">
            <text:p><text:s text:c="3"/>241 984</text:p>
          </table:table-cell>
          <table:table-cell office:value-type="float" office:value="7188270" table:style-name="ce12">
            <text:p><text:s text:c="2"/>7 188 270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1">
            <text:p><text:s text:c="14"/>100 a 499 pessoas</text:p>
          </table:table-cell>
          <table:table-cell office:value-type="float" office:value="3033" table:style-name="ce12">
            <text:p><text:s text:c="3"/>3 033</text:p>
          </table:table-cell>
          <table:table-cell office:value-type="float" office:value="620637" table:style-name="ce12">
            <text:p><text:s text:c="3"/>620 637</text:p>
          </table:table-cell>
          <table:table-cell office:value-type="float" office:value="22925984" table:style-name="ce12">
            <text:p><text:s text:c="2"/>22 925 984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1">
            <text:p><text:s text:c="14"/>500 ou mais pessoas</text:p>
          </table:table-cell>
          <table:table-cell office:value-type="float" office:value="699" table:style-name="ce12">
            <text:p><text:s text:c="4"/>699</text:p>
          </table:table-cell>
          <table:table-cell office:value-type="float" office:value="849581" table:style-name="ce12">
            <text:p><text:s text:c="3"/>849 581</text:p>
          </table:table-cell>
          <table:table-cell office:value-type="float" office:value="35595136" table:style-name="ce12">
            <text:p><text:s text:c="2"/>35 595 136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Habitação</text:p>
          </table:table-cell>
          <table:table-cell office:value-type="float" office:value="163" table:style-name="ce4">
            <text:p><text:s text:c="4"/>163</text:p>
          </table:table-cell>
          <table:table-cell office:value-type="float" office:value="318" table:style-name="ce4">
            <text:p><text:s text:c="4"/>318</text:p>
          </table:table-cell>
          <table:table-cell office:value-type="float" office:value="6911" table:style-name="ce4">
            <text:p><text:s text:c="3"/>6 911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Sem pessoal ocupado</text:p>
          </table:table-cell>
          <table:table-cell office:value-type="float" office:value="127" table:style-name="ce4">
            <text:p><text:s text:c="4"/>127</text:p>
          </table:table-cell>
          <table:table-cell office:value-type="string" table:style-name="ce4">
            <text:p>-</text:p>
          </table:table-cell>
          <table:table-cell office:value-type="float" office:value="581" table:style-name="ce4">
            <text:p><text:s text:c="4"/>581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1 a 2 pessoas</text:p>
          </table:table-cell>
          <table:table-cell office:value-type="float" office:value="13" table:style-name="ce4">
            <text:p><text:s text:c="4"/>1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3 a 4 pessoas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5 a 9 pessoas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962" table:style-name="ce4">
            <text:p><text:s text:c="4"/>962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10 a 49 pessoa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177" table:style-name="ce4">
            <text:p><text:s text:c="4"/>177</text:p>
          </table:table-cell>
          <table:table-cell office:value-type="float" office:value="3419" table:style-name="ce4">
            <text:p><text:s text:c="3"/>3 419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50 a 99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100 a 49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6"/>01.0 Habitação</text:p>
          </table:table-cell>
          <table:table-cell office:value-type="float" office:value="163" table:style-name="ce4">
            <text:p><text:s text:c="4"/>163</text:p>
          </table:table-cell>
          <table:table-cell office:value-type="float" office:value="318" table:style-name="ce4">
            <text:p><text:s text:c="4"/>318</text:p>
          </table:table-cell>
          <table:table-cell office:value-type="float" office:value="6911" table:style-name="ce4">
            <text:p><text:s text:c="3"/>6 911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Sem pessoal ocupado</text:p>
          </table:table-cell>
          <table:table-cell office:value-type="float" office:value="127" table:style-name="ce4">
            <text:p><text:s text:c="4"/>127</text:p>
          </table:table-cell>
          <table:table-cell office:value-type="string" table:style-name="ce4">
            <text:p>-</text:p>
          </table:table-cell>
          <table:table-cell office:value-type="float" office:value="581" table:style-name="ce4">
            <text:p><text:s text:c="4"/>581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1 a 2 pessoas</text:p>
          </table:table-cell>
          <table:table-cell office:value-type="float" office:value="13" table:style-name="ce4">
            <text:p><text:s text:c="4"/>1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3 a 4 pessoas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5 a 9 pessoas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962" table:style-name="ce4">
            <text:p><text:s text:c="4"/>962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10 a 49 pessoa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177" table:style-name="ce4">
            <text:p><text:s text:c="4"/>177</text:p>
          </table:table-cell>
          <table:table-cell office:value-type="float" office:value="3419" table:style-name="ce4">
            <text:p><text:s text:c="3"/>3 419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50 a 99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100 a 49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Saúde</text:p>
          </table:table-cell>
          <table:table-cell office:value-type="float" office:value="4721" table:style-name="ce4">
            <text:p><text:s text:c="3"/>4 721</text:p>
          </table:table-cell>
          <table:table-cell office:value-type="float" office:value="810672" table:style-name="ce4">
            <text:p><text:s text:c="3"/>810 672</text:p>
          </table:table-cell>
          <table:table-cell office:value-type="float" office:value="29601341" table:style-name="ce4">
            <text:p><text:s text:c="2"/>29 601 341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Sem pessoal ocupado</text:p>
          </table:table-cell>
          <table:table-cell office:value-type="float" office:value="1101" table:style-name="ce4">
            <text:p><text:s text:c="3"/>1 101</text:p>
          </table:table-cell>
          <table:table-cell office:value-type="string" table:style-name="ce4">
            <text:p>-</text:p>
          </table:table-cell>
          <table:table-cell office:value-type="float" office:value="195054" table:style-name="ce4">
            <text:p><text:s text:c="3"/>195 054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1 a 2 pessoas</text:p>
          </table:table-cell>
          <table:table-cell office:value-type="float" office:value="415" table:style-name="ce4">
            <text:p><text:s text:c="4"/>415</text:p>
          </table:table-cell>
          <table:table-cell office:value-type="float" office:value="586" table:style-name="ce4">
            <text:p><text:s text:c="4"/>586</text:p>
          </table:table-cell>
          <table:table-cell office:value-type="float" office:value="35864" table:style-name="ce4">
            <text:p><text:s text:c="3"/>35 864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3 a 4 pessoas</text:p>
          </table:table-cell>
          <table:table-cell office:value-type="float" office:value="205" table:style-name="ce4">
            <text:p><text:s text:c="4"/>205</text:p>
          </table:table-cell>
          <table:table-cell office:value-type="float" office:value="711" table:style-name="ce4">
            <text:p><text:s text:c="4"/>711</text:p>
          </table:table-cell>
          <table:table-cell office:value-type="float" office:value="26337" table:style-name="ce4">
            <text:p><text:s text:c="3"/>26 337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5 a 9 pessoas</text:p>
          </table:table-cell>
          <table:table-cell office:value-type="float" office:value="261" table:style-name="ce4">
            <text:p><text:s text:c="4"/>261</text:p>
          </table:table-cell>
          <table:table-cell office:value-type="float" office:value="1732" table:style-name="ce4">
            <text:p><text:s text:c="3"/>1 732</text:p>
          </table:table-cell>
          <table:table-cell office:value-type="float" office:value="75479" table:style-name="ce4">
            <text:p><text:s text:c="3"/>75 479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10 a 49 pessoas</text:p>
          </table:table-cell>
          <table:table-cell office:value-type="float" office:value="973" table:style-name="ce4">
            <text:p><text:s text:c="4"/>973</text:p>
          </table:table-cell>
          <table:table-cell office:value-type="float" office:value="25677" table:style-name="ce4">
            <text:p><text:s text:c="3"/>25 677</text:p>
          </table:table-cell>
          <table:table-cell office:value-type="float" office:value="865466" table:style-name="ce4">
            <text:p><text:s text:c="3"/>865 466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50 a 99 pessoas</text:p>
          </table:table-cell>
          <table:table-cell office:value-type="float" office:value="485" table:style-name="ce4">
            <text:p><text:s text:c="4"/>485</text:p>
          </table:table-cell>
          <table:table-cell office:value-type="float" office:value="34596" table:style-name="ce4">
            <text:p><text:s text:c="3"/>34 596</text:p>
          </table:table-cell>
          <table:table-cell office:value-type="float" office:value="944567" table:style-name="ce4">
            <text:p><text:s text:c="3"/>944 567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857" table:style-name="ce4">
            <text:p><text:s text:c="4"/>857</text:p>
          </table:table-cell>
          <table:table-cell office:value-type="float" office:value="199969" table:style-name="ce4">
            <text:p><text:s text:c="3"/>199 969</text:p>
          </table:table-cell>
          <table:table-cell office:value-type="float" office:value="6127707" table:style-name="ce4">
            <text:p><text:s text:c="2"/>6 127 70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424" table:style-name="ce4">
            <text:p><text:s text:c="4"/>424</text:p>
          </table:table-cell>
          <table:table-cell office:value-type="float" office:value="547401" table:style-name="ce4">
            <text:p><text:s text:c="3"/>547 401</text:p>
          </table:table-cell>
          <table:table-cell office:value-type="float" office:value="21330867" table:style-name="ce4">
            <text:p><text:s text:c="2"/>21 330 86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6"/>02.1 Hospitais</text:p>
          </table:table-cell>
          <table:table-cell office:value-type="float" office:value="2464" table:style-name="ce4">
            <text:p><text:s text:c="3"/>2 464</text:p>
          </table:table-cell>
          <table:table-cell office:value-type="float" office:value="703603" table:style-name="ce4">
            <text:p><text:s text:c="3"/>703 603</text:p>
          </table:table-cell>
          <table:table-cell office:value-type="float" office:value="25010804" table:style-name="ce4">
            <text:p><text:s text:c="2"/>25 010 80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224" table:style-name="ce4">
            <text:p><text:s text:c="4"/>224</text:p>
          </table:table-cell>
          <table:table-cell office:value-type="string" table:style-name="ce4">
            <text:p>-</text:p>
          </table:table-cell>
          <table:table-cell office:value-type="float" office:value="172572" table:style-name="ce4">
            <text:p><text:s text:c="3"/>172 57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103" table:style-name="ce4">
            <text:p><text:s text:c="4"/>103</text:p>
          </table:table-cell>
          <table:table-cell office:value-type="float" office:value="17686" table:style-name="ce4">
            <text:p><text:s text:c="3"/>17 68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113" table:style-name="ce4">
            <text:p><text:s text:c="4"/>113</text:p>
          </table:table-cell>
          <table:table-cell office:value-type="float" office:value="7890" table:style-name="ce4">
            <text:p><text:s text:c="3"/>7 89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398" table:style-name="ce4">
            <text:p><text:s text:c="4"/>398</text:p>
          </table:table-cell>
          <table:table-cell office:value-type="float" office:value="38208" table:style-name="ce4">
            <text:p><text:s text:c="3"/>38 20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593" table:style-name="ce4">
            <text:p><text:s text:c="4"/>593</text:p>
          </table:table-cell>
          <table:table-cell office:value-type="float" office:value="17005" table:style-name="ce4">
            <text:p><text:s text:c="3"/>17 005</text:p>
          </table:table-cell>
          <table:table-cell office:value-type="float" office:value="513642" table:style-name="ce4">
            <text:p><text:s text:c="3"/>513 64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376" table:style-name="ce4">
            <text:p><text:s text:c="4"/>376</text:p>
          </table:table-cell>
          <table:table-cell office:value-type="float" office:value="27007" table:style-name="ce4">
            <text:p><text:s text:c="3"/>27 007</text:p>
          </table:table-cell>
          <table:table-cell office:value-type="float" office:value="690498" table:style-name="ce4">
            <text:p><text:s text:c="3"/>690 49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724" table:style-name="ce4">
            <text:p><text:s text:c="4"/>724</text:p>
          </table:table-cell>
          <table:table-cell office:value-type="float" office:value="173970" table:style-name="ce4">
            <text:p><text:s text:c="3"/>173 970</text:p>
          </table:table-cell>
          <table:table-cell office:value-type="float" office:value="5163352" table:style-name="ce4">
            <text:p><text:s text:c="2"/>5 163 35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385" table:style-name="ce4">
            <text:p><text:s text:c="4"/>385</text:p>
          </table:table-cell>
          <table:table-cell office:value-type="float" office:value="485007" table:style-name="ce4">
            <text:p><text:s text:c="3"/>485 007</text:p>
          </table:table-cell>
          <table:table-cell office:value-type="float" office:value="18406955" table:style-name="ce4">
            <text:p><text:s text:c="2"/>18 406 95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6"/>02.2 Outros serviços de saúde</text:p>
          </table:table-cell>
          <table:table-cell office:value-type="float" office:value="2257" table:style-name="ce4">
            <text:p><text:s text:c="3"/>2 257</text:p>
          </table:table-cell>
          <table:table-cell office:value-type="float" office:value="107069" table:style-name="ce4">
            <text:p><text:s text:c="3"/>107 069</text:p>
          </table:table-cell>
          <table:table-cell office:value-type="float" office:value="4590537" table:style-name="ce4">
            <text:p><text:s text:c="2"/>4 590 5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877" table:style-name="ce4">
            <text:p><text:s text:c="4"/>877</text:p>
          </table:table-cell>
          <table:table-cell office:value-type="string" table:style-name="ce4">
            <text:p>-</text:p>
          </table:table-cell>
          <table:table-cell office:value-type="float" office:value="22482" table:style-name="ce4">
            <text:p><text:s text:c="3"/>22 4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346" table:style-name="ce4">
            <text:p><text:s text:c="4"/>346</text:p>
          </table:table-cell>
          <table:table-cell office:value-type="float" office:value="483" table:style-name="ce4">
            <text:p><text:s text:c="4"/>483</text:p>
          </table:table-cell>
          <table:table-cell office:value-type="float" office:value="18178" table:style-name="ce4">
            <text:p><text:s text:c="3"/>18 1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72" table:style-name="ce4">
            <text:p><text:s text:c="4"/>172</text:p>
          </table:table-cell>
          <table:table-cell office:value-type="float" office:value="598" table:style-name="ce4">
            <text:p><text:s text:c="4"/>598</text:p>
          </table:table-cell>
          <table:table-cell office:value-type="float" office:value="18447" table:style-name="ce4">
            <text:p><text:s text:c="3"/>18 4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201" table:style-name="ce4">
            <text:p><text:s text:c="4"/>201</text:p>
          </table:table-cell>
          <table:table-cell office:value-type="float" office:value="1334" table:style-name="ce4">
            <text:p><text:s text:c="3"/>1 334</text:p>
          </table:table-cell>
          <table:table-cell office:value-type="float" office:value="37271" table:style-name="ce4">
            <text:p><text:s text:c="3"/>37 2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380" table:style-name="ce4">
            <text:p><text:s text:c="4"/>380</text:p>
          </table:table-cell>
          <table:table-cell office:value-type="float" office:value="8672" table:style-name="ce4">
            <text:p><text:s text:c="3"/>8 672</text:p>
          </table:table-cell>
          <table:table-cell office:value-type="float" office:value="351824" table:style-name="ce4">
            <text:p><text:s text:c="3"/>351 8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09" table:style-name="ce4">
            <text:p><text:s text:c="4"/>109</text:p>
          </table:table-cell>
          <table:table-cell office:value-type="float" office:value="7589" table:style-name="ce4">
            <text:p><text:s text:c="3"/>7 589</text:p>
          </table:table-cell>
          <table:table-cell office:value-type="float" office:value="254069" table:style-name="ce4">
            <text:p><text:s text:c="3"/>254 0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133" table:style-name="ce4">
            <text:p><text:s text:c="4"/>133</text:p>
          </table:table-cell>
          <table:table-cell office:value-type="float" office:value="25999" table:style-name="ce4">
            <text:p><text:s text:c="3"/>25 999</text:p>
          </table:table-cell>
          <table:table-cell office:value-type="float" office:value="964354" table:style-name="ce4">
            <text:p><text:s text:c="3"/>964 3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62394" table:style-name="ce4">
            <text:p><text:s text:c="3"/>62 394</text:p>
          </table:table-cell>
          <table:table-cell office:value-type="float" office:value="2923912" table:style-name="ce4">
            <text:p><text:s text:c="2"/>2 923 9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ultura e recreação</text:p>
          </table:table-cell>
          <table:table-cell office:value-type="float" office:value="32268" table:style-name="ce4">
            <text:p><text:s text:c="3"/>32 268</text:p>
          </table:table-cell>
          <table:table-cell office:value-type="float" office:value="138791" table:style-name="ce4">
            <text:p><text:s text:c="3"/>138 791</text:p>
          </table:table-cell>
          <table:table-cell office:value-type="float" office:value="5380406" table:style-name="ce4">
            <text:p><text:s text:c="2"/>5 380 4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21919" table:style-name="ce4">
            <text:p><text:s text:c="3"/>21 919</text:p>
          </table:table-cell>
          <table:table-cell office:value-type="string" table:style-name="ce4">
            <text:p>-</text:p>
          </table:table-cell>
          <table:table-cell office:value-type="float" office:value="28207" table:style-name="ce4">
            <text:p><text:s text:c="3"/>28 2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4718" table:style-name="ce4">
            <text:p><text:s text:c="3"/>4 718</text:p>
          </table:table-cell>
          <table:table-cell office:value-type="float" office:value="6292" table:style-name="ce4">
            <text:p><text:s text:c="3"/>6 292</text:p>
          </table:table-cell>
          <table:table-cell office:value-type="float" office:value="129749" table:style-name="ce4">
            <text:p><text:s text:c="3"/>129 7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586" table:style-name="ce4">
            <text:p><text:s text:c="3"/>1 586</text:p>
          </table:table-cell>
          <table:table-cell office:value-type="float" office:value="5414" table:style-name="ce4">
            <text:p><text:s text:c="3"/>5 414</text:p>
          </table:table-cell>
          <table:table-cell office:value-type="float" office:value="107338" table:style-name="ce4">
            <text:p><text:s text:c="3"/>107 3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1576" table:style-name="ce4">
            <text:p><text:s text:c="3"/>1 576</text:p>
          </table:table-cell>
          <table:table-cell office:value-type="float" office:value="10380" table:style-name="ce4">
            <text:p><text:s text:c="3"/>10 380</text:p>
          </table:table-cell>
          <table:table-cell office:value-type="float" office:value="230956" table:style-name="ce4">
            <text:p><text:s text:c="3"/>230 9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1937" table:style-name="ce4">
            <text:p><text:s text:c="3"/>1 937</text:p>
          </table:table-cell>
          <table:table-cell office:value-type="float" office:value="39933" table:style-name="ce4">
            <text:p><text:s text:c="3"/>39 933</text:p>
          </table:table-cell>
          <table:table-cell office:value-type="float" office:value="975998" table:style-name="ce4">
            <text:p><text:s text:c="3"/>975 9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294" table:style-name="ce4">
            <text:p><text:s text:c="4"/>294</text:p>
          </table:table-cell>
          <table:table-cell office:value-type="float" office:value="20605" table:style-name="ce4">
            <text:p><text:s text:c="3"/>20 605</text:p>
          </table:table-cell>
          <table:table-cell office:value-type="float" office:value="569864" table:style-name="ce4">
            <text:p><text:s text:c="3"/>569 8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220" table:style-name="ce4">
            <text:p><text:s text:c="4"/>220</text:p>
          </table:table-cell>
          <table:table-cell office:value-type="float" office:value="43070" table:style-name="ce4">
            <text:p><text:s text:c="3"/>43 070</text:p>
          </table:table-cell>
          <table:table-cell office:value-type="float" office:value="2341660" table:style-name="ce4">
            <text:p><text:s text:c="2"/>2 341 6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13097" table:style-name="ce4">
            <text:p><text:s text:c="3"/>13 097</text:p>
          </table:table-cell>
          <table:table-cell office:value-type="float" office:value="996633" table:style-name="ce4">
            <text:p><text:s text:c="3"/>996 6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3.1 Cultura e arte</text:p>
          </table:table-cell>
          <table:table-cell office:value-type="float" office:value="12552" table:style-name="ce4">
            <text:p><text:s text:c="3"/>12 552</text:p>
          </table:table-cell>
          <table:table-cell office:value-type="float" office:value="29468" table:style-name="ce4">
            <text:p><text:s text:c="3"/>29 468</text:p>
          </table:table-cell>
          <table:table-cell office:value-type="float" office:value="1100982" table:style-name="ce4">
            <text:p><text:s text:c="2"/>1 100 9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9732" table:style-name="ce4">
            <text:p><text:s text:c="3"/>9 732</text:p>
          </table:table-cell>
          <table:table-cell office:value-type="string" table:style-name="ce4">
            <text:p>-</text:p>
          </table:table-cell>
          <table:table-cell office:value-type="float" office:value="15918" table:style-name="ce4">
            <text:p><text:s text:c="3"/>15 9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1317" table:style-name="ce4">
            <text:p><text:s text:c="3"/>1 317</text:p>
          </table:table-cell>
          <table:table-cell office:value-type="float" office:value="1769" table:style-name="ce4">
            <text:p><text:s text:c="3"/>1 769</text:p>
          </table:table-cell>
          <table:table-cell office:value-type="float" office:value="45404" table:style-name="ce4">
            <text:p><text:s text:c="3"/>45 4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460" table:style-name="ce4">
            <text:p><text:s text:c="4"/>460</text:p>
          </table:table-cell>
          <table:table-cell office:value-type="float" office:value="1571" table:style-name="ce4">
            <text:p><text:s text:c="3"/>1 571</text:p>
          </table:table-cell>
          <table:table-cell office:value-type="float" office:value="38119" table:style-name="ce4">
            <text:p><text:s text:c="3"/>38 1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466" table:style-name="ce4">
            <text:p><text:s text:c="4"/>466</text:p>
          </table:table-cell>
          <table:table-cell office:value-type="float" office:value="3084" table:style-name="ce4">
            <text:p><text:s text:c="3"/>3 084</text:p>
          </table:table-cell>
          <table:table-cell office:value-type="float" office:value="78186" table:style-name="ce4">
            <text:p><text:s text:c="3"/>78 1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477" table:style-name="ce4">
            <text:p><text:s text:c="4"/>477</text:p>
          </table:table-cell>
          <table:table-cell office:value-type="float" office:value="8891" table:style-name="ce4">
            <text:p><text:s text:c="3"/>8 891</text:p>
          </table:table-cell>
          <table:table-cell office:value-type="float" office:value="274630" table:style-name="ce4">
            <text:p><text:s text:c="3"/>274 6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58" table:style-name="ce4">
            <text:p><text:s text:c="4"/>58</text:p>
          </table:table-cell>
          <table:table-cell office:value-type="float" office:value="4139" table:style-name="ce4">
            <text:p><text:s text:c="3"/>4 139</text:p>
          </table:table-cell>
          <table:table-cell office:value-type="float" office:value="151367" table:style-name="ce4">
            <text:p><text:s text:c="3"/>151 3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8066" table:style-name="ce4">
            <text:p><text:s text:c="3"/>8 066</text:p>
          </table:table-cell>
          <table:table-cell office:value-type="float" office:value="361957" table:style-name="ce4">
            <text:p><text:s text:c="3"/>361 9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1948" table:style-name="ce4">
            <text:p><text:s text:c="3"/>1 948</text:p>
          </table:table-cell>
          <table:table-cell office:value-type="float" office:value="135401" table:style-name="ce4">
            <text:p><text:s text:c="3"/>135 4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3.2 Esporte e recreação</text:p>
          </table:table-cell>
          <table:table-cell office:value-type="float" office:value="19716" table:style-name="ce4">
            <text:p><text:s text:c="3"/>19 716</text:p>
          </table:table-cell>
          <table:table-cell office:value-type="float" office:value="109323" table:style-name="ce4">
            <text:p><text:s text:c="3"/>109 323</text:p>
          </table:table-cell>
          <table:table-cell office:value-type="float" office:value="4279424" table:style-name="ce4">
            <text:p><text:s text:c="2"/>4 279 4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2187" table:style-name="ce4">
            <text:p><text:s text:c="3"/>12 187</text:p>
          </table:table-cell>
          <table:table-cell office:value-type="string" table:style-name="ce4">
            <text:p>-</text:p>
          </table:table-cell>
          <table:table-cell office:value-type="float" office:value="12290" table:style-name="ce4">
            <text:p><text:s text:c="3"/>12 2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3401" table:style-name="ce4">
            <text:p><text:s text:c="3"/>3 401</text:p>
          </table:table-cell>
          <table:table-cell office:value-type="float" office:value="4523" table:style-name="ce4">
            <text:p><text:s text:c="3"/>4 523</text:p>
          </table:table-cell>
          <table:table-cell office:value-type="float" office:value="84345" table:style-name="ce4">
            <text:p><text:s text:c="3"/>84 3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126" table:style-name="ce4">
            <text:p><text:s text:c="3"/>1 126</text:p>
          </table:table-cell>
          <table:table-cell office:value-type="float" office:value="3843" table:style-name="ce4">
            <text:p><text:s text:c="3"/>3 843</text:p>
          </table:table-cell>
          <table:table-cell office:value-type="float" office:value="69219" table:style-name="ce4">
            <text:p><text:s text:c="3"/>69 2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1110" table:style-name="ce4">
            <text:p><text:s text:c="3"/>1 110</text:p>
          </table:table-cell>
          <table:table-cell office:value-type="float" office:value="7296" table:style-name="ce4">
            <text:p><text:s text:c="3"/>7 296</text:p>
          </table:table-cell>
          <table:table-cell office:value-type="float" office:value="152770" table:style-name="ce4">
            <text:p><text:s text:c="3"/>152 7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1460" table:style-name="ce4">
            <text:p><text:s text:c="3"/>1 460</text:p>
          </table:table-cell>
          <table:table-cell office:value-type="float" office:value="31042" table:style-name="ce4">
            <text:p><text:s text:c="3"/>31 042</text:p>
          </table:table-cell>
          <table:table-cell office:value-type="float" office:value="701369" table:style-name="ce4">
            <text:p><text:s text:c="3"/>701 3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236" table:style-name="ce4">
            <text:p><text:s text:c="4"/>236</text:p>
          </table:table-cell>
          <table:table-cell office:value-type="float" office:value="16466" table:style-name="ce4">
            <text:p><text:s text:c="3"/>16 466</text:p>
          </table:table-cell>
          <table:table-cell office:value-type="float" office:value="418498" table:style-name="ce4">
            <text:p><text:s text:c="3"/>418 4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181" table:style-name="ce4">
            <text:p><text:s text:c="4"/>181</text:p>
          </table:table-cell>
          <table:table-cell office:value-type="float" office:value="35004" table:style-name="ce4">
            <text:p><text:s text:c="3"/>35 004</text:p>
          </table:table-cell>
          <table:table-cell office:value-type="float" office:value="1979702" table:style-name="ce4">
            <text:p><text:s text:c="2"/>1 979 7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11149" table:style-name="ce4">
            <text:p><text:s text:c="3"/>11 149</text:p>
          </table:table-cell>
          <table:table-cell office:value-type="float" office:value="861231" table:style-name="ce4">
            <text:p><text:s text:c="3"/>861 2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Educação e pesquisa</text:p>
          </table:table-cell>
          <table:table-cell office:value-type="float" office:value="15828" table:style-name="ce4">
            <text:p><text:s text:c="3"/>15 828</text:p>
          </table:table-cell>
          <table:table-cell office:value-type="float" office:value="650735" table:style-name="ce4">
            <text:p><text:s text:c="3"/>650 735</text:p>
          </table:table-cell>
          <table:table-cell office:value-type="float" office:value="27050033" table:style-name="ce4">
            <text:p><text:s text:c="2"/>27 050 0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5186" table:style-name="ce4">
            <text:p><text:s text:c="3"/>5 186</text:p>
          </table:table-cell>
          <table:table-cell office:value-type="string" table:style-name="ce4">
            <text:p>-</text:p>
          </table:table-cell>
          <table:table-cell office:value-type="float" office:value="58351" table:style-name="ce4">
            <text:p><text:s text:c="3"/>58 3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1183" table:style-name="ce4">
            <text:p><text:s text:c="3"/>1 183</text:p>
          </table:table-cell>
          <table:table-cell office:value-type="float" office:value="1647" table:style-name="ce4">
            <text:p><text:s text:c="3"/>1 647</text:p>
          </table:table-cell>
          <table:table-cell office:value-type="float" office:value="70267" table:style-name="ce4">
            <text:p><text:s text:c="3"/>70 2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641" table:style-name="ce4">
            <text:p><text:s text:c="4"/>641</text:p>
          </table:table-cell>
          <table:table-cell office:value-type="float" office:value="2200" table:style-name="ce4">
            <text:p><text:s text:c="3"/>2 200</text:p>
          </table:table-cell>
          <table:table-cell office:value-type="float" office:value="88307" table:style-name="ce4">
            <text:p><text:s text:c="3"/>88 3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1085" table:style-name="ce4">
            <text:p><text:s text:c="3"/>1 085</text:p>
          </table:table-cell>
          <table:table-cell office:value-type="float" office:value="7480" table:style-name="ce4">
            <text:p><text:s text:c="3"/>7 480</text:p>
          </table:table-cell>
          <table:table-cell office:value-type="float" office:value="213693" table:style-name="ce4">
            <text:p><text:s text:c="3"/>213 6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4858" table:style-name="ce4">
            <text:p><text:s text:c="3"/>4 858</text:p>
          </table:table-cell>
          <table:table-cell office:value-type="float" office:value="115696" table:style-name="ce4">
            <text:p><text:s text:c="3"/>115 696</text:p>
          </table:table-cell>
          <table:table-cell office:value-type="float" office:value="2970560" table:style-name="ce4">
            <text:p><text:s text:c="2"/>2 970 5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467" table:style-name="ce4">
            <text:p><text:s text:c="3"/>1 467</text:p>
          </table:table-cell>
          <table:table-cell office:value-type="float" office:value="103343" table:style-name="ce4">
            <text:p><text:s text:c="3"/>103 343</text:p>
          </table:table-cell>
          <table:table-cell office:value-type="float" office:value="3144315" table:style-name="ce4">
            <text:p><text:s text:c="2"/>3 144 3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1247" table:style-name="ce4">
            <text:p><text:s text:c="3"/>1 247</text:p>
          </table:table-cell>
          <table:table-cell office:value-type="float" office:value="241262" table:style-name="ce4">
            <text:p><text:s text:c="3"/>241 262</text:p>
          </table:table-cell>
          <table:table-cell office:value-type="float" office:value="10145672" table:style-name="ce4">
            <text:p><text:s text:c="2"/>10 145 6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161" table:style-name="ce4">
            <text:p><text:s text:c="4"/>161</text:p>
          </table:table-cell>
          <table:table-cell office:value-type="float" office:value="179107" table:style-name="ce4">
            <text:p><text:s text:c="3"/>179 107</text:p>
          </table:table-cell>
          <table:table-cell office:value-type="float" office:value="10358866" table:style-name="ce4">
            <text:p><text:s text:c="2"/>10 358 8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1 Educação infantil</text:p>
          </table:table-cell>
          <table:table-cell office:value-type="float" office:value="4872" table:style-name="ce4">
            <text:p><text:s text:c="3"/>4 872</text:p>
          </table:table-cell>
          <table:table-cell office:value-type="float" office:value="83150" table:style-name="ce4">
            <text:p><text:s text:c="3"/>83 150</text:p>
          </table:table-cell>
          <table:table-cell office:value-type="float" office:value="1998730" table:style-name="ce4">
            <text:p><text:s text:c="2"/>1 998 7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390" table:style-name="ce4">
            <text:p><text:s text:c="3"/>1 390</text:p>
          </table:table-cell>
          <table:table-cell office:value-type="string" table:style-name="ce4">
            <text:p>-</text:p>
          </table:table-cell>
          <table:table-cell office:value-type="float" office:value="23741" table:style-name="ce4">
            <text:p><text:s text:c="3"/>23 7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195" table:style-name="ce4">
            <text:p><text:s text:c="4"/>19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49" table:style-name="ce4">
            <text:p><text:s text:c="4"/>149</text:p>
          </table:table-cell>
          <table:table-cell office:value-type="float" office:value="511" table:style-name="ce4">
            <text:p><text:s text:c="4"/>511</text:p>
          </table:table-cell>
          <table:table-cell office:value-type="float" office:value="18601" table:style-name="ce4">
            <text:p><text:s text:c="3"/>18 6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396" table:style-name="ce4">
            <text:p><text:s text:c="4"/>396</text:p>
          </table:table-cell>
          <table:table-cell office:value-type="float" office:value="2772" table:style-name="ce4">
            <text:p><text:s text:c="3"/>2 772</text:p>
          </table:table-cell>
          <table:table-cell office:value-type="float" office:value="54985" table:style-name="ce4">
            <text:p><text:s text:c="3"/>54 98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2485" table:style-name="ce4">
            <text:p><text:s text:c="3"/>2 485</text:p>
          </table:table-cell>
          <table:table-cell office:value-type="float" office:value="53900" table:style-name="ce4">
            <text:p><text:s text:c="3"/>53 900</text:p>
          </table:table-cell>
          <table:table-cell office:value-type="float" office:value="1174104" table:style-name="ce4">
            <text:p><text:s text:c="2"/>1 174 1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84" table:style-name="ce4">
            <text:p><text:s text:c="4"/>184</text:p>
          </table:table-cell>
          <table:table-cell office:value-type="float" office:value="12546" table:style-name="ce4">
            <text:p><text:s text:c="3"/>12 546</text:p>
          </table:table-cell>
          <table:table-cell office:value-type="float" office:value="326496" table:style-name="ce4">
            <text:p><text:s text:c="3"/>326 4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11381" table:style-name="ce4">
            <text:p><text:s text:c="3"/>11 381</text:p>
          </table:table-cell>
          <table:table-cell office:value-type="float" office:value="356706" table:style-name="ce4">
            <text:p><text:s text:c="3"/>356 7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2 Ensino fundamental</text:p>
          </table:table-cell>
          <table:table-cell office:value-type="float" office:value="3349" table:style-name="ce4">
            <text:p><text:s text:c="3"/>3 349</text:p>
          </table:table-cell>
          <table:table-cell office:value-type="float" office:value="102000" table:style-name="ce4">
            <text:p><text:s text:c="3"/>102 000</text:p>
          </table:table-cell>
          <table:table-cell office:value-type="float" office:value="3453335" table:style-name="ce4">
            <text:p><text:s text:c="2"/>3 453 3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330" table:style-name="ce4">
            <text:p><text:s text:c="3"/>1 330</text:p>
          </table:table-cell>
          <table:table-cell office:value-type="string" table:style-name="ce4">
            <text:p>-</text:p>
          </table:table-cell>
          <table:table-cell office:value-type="float" office:value="3534" table:style-name="ce4">
            <text:p><text:s text:c="3"/>3 5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192" table:style-name="ce4">
            <text:p><text:s text:c="4"/>192</text:p>
          </table:table-cell>
          <table:table-cell office:value-type="float" office:value="270" table:style-name="ce4">
            <text:p><text:s text:c="4"/>270</text:p>
          </table:table-cell>
          <table:table-cell office:value-type="float" office:value="6563" table:style-name="ce4">
            <text:p><text:s text:c="3"/>6 5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06" table:style-name="ce4">
            <text:p><text:s text:c="4"/>106</text:p>
          </table:table-cell>
          <table:table-cell office:value-type="float" office:value="374" table:style-name="ce4">
            <text:p><text:s text:c="4"/>374</text:p>
          </table:table-cell>
          <table:table-cell office:value-type="float" office:value="13238" table:style-name="ce4">
            <text:p><text:s text:c="3"/>13 2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184" table:style-name="ce4">
            <text:p><text:s text:c="4"/>184</text:p>
          </table:table-cell>
          <table:table-cell office:value-type="float" office:value="1289" table:style-name="ce4">
            <text:p><text:s text:c="3"/>1 289</text:p>
          </table:table-cell>
          <table:table-cell office:value-type="float" office:value="32699" table:style-name="ce4">
            <text:p><text:s text:c="3"/>32 6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834" table:style-name="ce4">
            <text:p><text:s text:c="4"/>834</text:p>
          </table:table-cell>
          <table:table-cell office:value-type="float" office:value="22950" table:style-name="ce4">
            <text:p><text:s text:c="3"/>22 950</text:p>
          </table:table-cell>
          <table:table-cell office:value-type="float" office:value="558110" table:style-name="ce4">
            <text:p><text:s text:c="3"/>558 1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427" table:style-name="ce4">
            <text:p><text:s text:c="4"/>427</text:p>
          </table:table-cell>
          <table:table-cell office:value-type="float" office:value="29780" table:style-name="ce4">
            <text:p><text:s text:c="3"/>29 780</text:p>
          </table:table-cell>
          <table:table-cell office:value-type="float" office:value="835446" table:style-name="ce4">
            <text:p><text:s text:c="3"/>835 4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272" table:style-name="ce4">
            <text:p><text:s text:c="4"/>272</text:p>
          </table:table-cell>
          <table:table-cell office:value-type="float" office:value="44850" table:style-name="ce4">
            <text:p><text:s text:c="3"/>44 850</text:p>
          </table:table-cell>
          <table:table-cell office:value-type="float" office:value="1801265" table:style-name="ce4">
            <text:p><text:s text:c="2"/>1 801 2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2487" table:style-name="ce4">
            <text:p><text:s text:c="3"/>2 487</text:p>
          </table:table-cell>
          <table:table-cell office:value-type="float" office:value="202481" table:style-name="ce4">
            <text:p><text:s text:c="3"/>202 4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3 Ensino médio</text:p>
          </table:table-cell>
          <table:table-cell office:value-type="float" office:value="1627" table:style-name="ce4">
            <text:p><text:s text:c="3"/>1 627</text:p>
          </table:table-cell>
          <table:table-cell office:value-type="float" office:value="106225" table:style-name="ce4">
            <text:p><text:s text:c="3"/>106 225</text:p>
          </table:table-cell>
          <table:table-cell office:value-type="float" office:value="4017858" table:style-name="ce4">
            <text:p><text:s text:c="2"/>4 017 8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286" table:style-name="ce4">
            <text:p><text:s text:c="4"/>286</text:p>
          </table:table-cell>
          <table:table-cell office:value-type="string" table:style-name="ce4">
            <text:p>-</text:p>
          </table:table-cell>
          <table:table-cell office:value-type="float" office:value="4251" table:style-name="ce4">
            <text:p><text:s text:c="3"/>4 2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65" table:style-name="ce4">
            <text:p><text:s text:c="4"/>6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118" table:style-name="ce4">
            <text:p><text:s text:c="4"/>118</text:p>
          </table:table-cell>
          <table:table-cell office:value-type="float" office:value="4068" table:style-name="ce4">
            <text:p><text:s text:c="3"/>4 0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420" table:style-name="ce4">
            <text:p><text:s text:c="4"/>420</text:p>
          </table:table-cell>
          <table:table-cell office:value-type="float" office:value="12886" table:style-name="ce4">
            <text:p><text:s text:c="3"/>12 8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391" table:style-name="ce4">
            <text:p><text:s text:c="4"/>391</text:p>
          </table:table-cell>
          <table:table-cell office:value-type="float" office:value="11687" table:style-name="ce4">
            <text:p><text:s text:c="3"/>11 687</text:p>
          </table:table-cell>
          <table:table-cell office:value-type="float" office:value="283855" table:style-name="ce4">
            <text:p><text:s text:c="3"/>283 8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440" table:style-name="ce4">
            <text:p><text:s text:c="4"/>440</text:p>
          </table:table-cell>
          <table:table-cell office:value-type="float" office:value="31189" table:style-name="ce4">
            <text:p><text:s text:c="3"/>31 189</text:p>
          </table:table-cell>
          <table:table-cell office:value-type="float" office:value="938504" table:style-name="ce4">
            <text:p><text:s text:c="3"/>938 5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345" table:style-name="ce4">
            <text:p><text:s text:c="4"/>345</text:p>
          </table:table-cell>
          <table:table-cell office:value-type="float" office:value="60515" table:style-name="ce4">
            <text:p><text:s text:c="3"/>60 515</text:p>
          </table:table-cell>
          <table:table-cell office:value-type="float" office:value="2581930" table:style-name="ce4">
            <text:p><text:s text:c="2"/>2 581 9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4 Educação superior</text:p>
          </table:table-cell>
          <table:table-cell office:value-type="float" office:value="1999" table:style-name="ce4">
            <text:p><text:s text:c="3"/>1 999</text:p>
          </table:table-cell>
          <table:table-cell office:value-type="float" office:value="252816" table:style-name="ce4">
            <text:p><text:s text:c="3"/>252 816</text:p>
          </table:table-cell>
          <table:table-cell office:value-type="float" office:value="13445221" table:style-name="ce4">
            <text:p><text:s text:c="2"/>13 445 2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420" table:style-name="ce4">
            <text:p><text:s text:c="4"/>420</text:p>
          </table:table-cell>
          <table:table-cell office:value-type="string" table:style-name="ce4">
            <text:p>-</text:p>
          </table:table-cell>
          <table:table-cell office:value-type="float" office:value="9798" table:style-name="ce4">
            <text:p><text:s text:c="3"/>9 7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164" table:style-name="ce4">
            <text:p><text:s text:c="4"/>164</text:p>
          </table:table-cell>
          <table:table-cell office:value-type="float" office:value="225" table:style-name="ce4">
            <text:p><text:s text:c="4"/>225</text:p>
          </table:table-cell>
          <table:table-cell office:value-type="float" office:value="11487" table:style-name="ce4">
            <text:p><text:s text:c="3"/>11 4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03" table:style-name="ce4">
            <text:p><text:s text:c="4"/>103</text:p>
          </table:table-cell>
          <table:table-cell office:value-type="float" office:value="362" table:style-name="ce4">
            <text:p><text:s text:c="4"/>362</text:p>
          </table:table-cell>
          <table:table-cell office:value-type="float" office:value="21660" table:style-name="ce4">
            <text:p><text:s text:c="3"/>21 6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109" table:style-name="ce4">
            <text:p><text:s text:c="4"/>109</text:p>
          </table:table-cell>
          <table:table-cell office:value-type="float" office:value="747" table:style-name="ce4">
            <text:p><text:s text:c="4"/>747</text:p>
          </table:table-cell>
          <table:table-cell office:value-type="float" office:value="29823" table:style-name="ce4">
            <text:p><text:s text:c="3"/>29 8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425" table:style-name="ce4">
            <text:p><text:s text:c="4"/>425</text:p>
          </table:table-cell>
          <table:table-cell office:value-type="float" office:value="11007" table:style-name="ce4">
            <text:p><text:s text:c="3"/>11 007</text:p>
          </table:table-cell>
          <table:table-cell office:value-type="float" office:value="351643" table:style-name="ce4">
            <text:p><text:s text:c="3"/>351 6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258" table:style-name="ce4">
            <text:p><text:s text:c="4"/>258</text:p>
          </table:table-cell>
          <table:table-cell office:value-type="float" office:value="18764" table:style-name="ce4">
            <text:p><text:s text:c="3"/>18 764</text:p>
          </table:table-cell>
          <table:table-cell office:value-type="float" office:value="611955" table:style-name="ce4">
            <text:p><text:s text:c="3"/>611 9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403" table:style-name="ce4">
            <text:p><text:s text:c="4"/>403</text:p>
          </table:table-cell>
          <table:table-cell office:value-type="float" office:value="92648" table:style-name="ce4">
            <text:p><text:s text:c="3"/>92 648</text:p>
          </table:table-cell>
          <table:table-cell office:value-type="float" office:value="4073264" table:style-name="ce4">
            <text:p><text:s text:c="2"/>4 073 2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117" table:style-name="ce4">
            <text:p><text:s text:c="4"/>117</text:p>
          </table:table-cell>
          <table:table-cell office:value-type="float" office:value="129063" table:style-name="ce4">
            <text:p><text:s text:c="3"/>129 063</text:p>
          </table:table-cell>
          <table:table-cell office:value-type="float" office:value="8335592" table:style-name="ce4">
            <text:p><text:s text:c="2"/>8 335 5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6 Estudos e pesquisas</text:p>
          </table:table-cell>
          <table:table-cell office:value-type="float" office:value="1315" table:style-name="ce4">
            <text:p><text:s text:c="3"/>1 315</text:p>
          </table:table-cell>
          <table:table-cell office:value-type="float" office:value="53322" table:style-name="ce4">
            <text:p><text:s text:c="3"/>53 322</text:p>
          </table:table-cell>
          <table:table-cell office:value-type="float" office:value="2587183" table:style-name="ce4">
            <text:p><text:s text:c="2"/>2 587 1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660" table:style-name="ce4">
            <text:p><text:s text:c="4"/>660</text:p>
          </table:table-cell>
          <table:table-cell office:value-type="string" table:style-name="ce4">
            <text:p>-</text:p>
          </table:table-cell>
          <table:table-cell office:value-type="float" office:value="5802" table:style-name="ce4">
            <text:p><text:s text:c="3"/>5 8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214" table:style-name="ce4">
            <text:p><text:s text:c="4"/>214</text:p>
          </table:table-cell>
          <table:table-cell office:value-type="float" office:value="297" table:style-name="ce4">
            <text:p><text:s text:c="4"/>297</text:p>
          </table:table-cell>
          <table:table-cell office:value-type="float" office:value="11952" table:style-name="ce4">
            <text:p><text:s text:c="3"/>11 9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66" table:style-name="ce4">
            <text:p><text:s text:c="4"/>66</text:p>
          </table:table-cell>
          <table:table-cell office:value-type="float" office:value="227" table:style-name="ce4">
            <text:p><text:s text:c="4"/>227</text:p>
          </table:table-cell>
          <table:table-cell office:value-type="float" office:value="13893" table:style-name="ce4">
            <text:p><text:s text:c="3"/>13 8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611" table:style-name="ce4">
            <text:p><text:s text:c="4"/>611</text:p>
          </table:table-cell>
          <table:table-cell office:value-type="float" office:value="31290" table:style-name="ce4">
            <text:p><text:s text:c="3"/>31 2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166" table:style-name="ce4">
            <text:p><text:s text:c="4"/>166</text:p>
          </table:table-cell>
          <table:table-cell office:value-type="float" office:value="3855" table:style-name="ce4">
            <text:p><text:s text:c="3"/>3 855</text:p>
          </table:table-cell>
          <table:table-cell office:value-type="float" office:value="205033" table:style-name="ce4">
            <text:p><text:s text:c="3"/>205 0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2194" table:style-name="ce4">
            <text:p><text:s text:c="3"/>2 194</text:p>
          </table:table-cell>
          <table:table-cell office:value-type="float" office:value="124384" table:style-name="ce4">
            <text:p><text:s text:c="3"/>124 3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14775" table:style-name="ce4">
            <text:p><text:s text:c="3"/>14 775</text:p>
          </table:table-cell>
          <table:table-cell office:value-type="float" office:value="843866" table:style-name="ce4">
            <text:p><text:s text:c="3"/>843 8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31363" table:style-name="ce4">
            <text:p><text:s text:c="3"/>31 363</text:p>
          </table:table-cell>
          <table:table-cell office:value-type="float" office:value="1350962" table:style-name="ce4">
            <text:p><text:s text:c="2"/>1 350 9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7 Educação profissional</text:p>
          </table:table-cell>
          <table:table-cell office:value-type="float" office:value="464" table:style-name="ce4">
            <text:p><text:s text:c="4"/>464</text:p>
          </table:table-cell>
          <table:table-cell office:value-type="float" office:value="14205" table:style-name="ce4">
            <text:p><text:s text:c="3"/>14 205</text:p>
          </table:table-cell>
          <table:table-cell office:value-type="float" office:value="435452" table:style-name="ce4">
            <text:p><text:s text:c="3"/>435 4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42" table:style-name="ce4">
            <text:p><text:s text:c="4"/>142</text:p>
          </table:table-cell>
          <table:table-cell office:value-type="string" table:style-name="ce4">
            <text:p>-</text:p>
          </table:table-cell>
          <table:table-cell office:value-type="float" office:value="2230" table:style-name="ce4">
            <text:p><text:s text:c="3"/>2 2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74" table:style-name="ce4">
            <text:p><text:s text:c="4"/>74</text:p>
          </table:table-cell>
          <table:table-cell office:value-type="float" office:value="1804" table:style-name="ce4">
            <text:p><text:s text:c="3"/>1 8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87" table:style-name="ce4">
            <text:p><text:s text:c="4"/>87</text:p>
          </table:table-cell>
          <table:table-cell office:value-type="float" office:value="2195" table:style-name="ce4">
            <text:p><text:s text:c="3"/>2 1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41" table:style-name="ce4">
            <text:p><text:s text:c="4"/>41</text:p>
          </table:table-cell>
          <table:table-cell office:value-type="float" office:value="287" table:style-name="ce4">
            <text:p><text:s text:c="4"/>287</text:p>
          </table:table-cell>
          <table:table-cell office:value-type="float" office:value="8391" table:style-name="ce4">
            <text:p><text:s text:c="3"/>8 3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135" table:style-name="ce4">
            <text:p><text:s text:c="4"/>135</text:p>
          </table:table-cell>
          <table:table-cell office:value-type="float" office:value="3033" table:style-name="ce4">
            <text:p><text:s text:c="3"/>3 033</text:p>
          </table:table-cell>
          <table:table-cell office:value-type="float" office:value="75665" table:style-name="ce4">
            <text:p><text:s text:c="3"/>75 6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41" table:style-name="ce4">
            <text:p><text:s text:c="4"/>41</text:p>
          </table:table-cell>
          <table:table-cell office:value-type="float" office:value="2872" table:style-name="ce4">
            <text:p><text:s text:c="3"/>2 872</text:p>
          </table:table-cell>
          <table:table-cell office:value-type="float" office:value="98553" table:style-name="ce4">
            <text:p><text:s text:c="3"/>98 5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4828" table:style-name="ce4">
            <text:p><text:s text:c="3"/>4 828</text:p>
          </table:table-cell>
          <table:table-cell office:value-type="float" office:value="134409" table:style-name="ce4">
            <text:p><text:s text:c="3"/>134 4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3024" table:style-name="ce4">
            <text:p><text:s text:c="3"/>3 024</text:p>
          </table:table-cell>
          <table:table-cell office:value-type="float" office:value="112205" table:style-name="ce4">
            <text:p><text:s text:c="3"/>112 2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8 Outras formas de educação/ensino</text:p>
          </table:table-cell>
          <table:table-cell office:value-type="float" office:value="2202" table:style-name="ce4">
            <text:p><text:s text:c="3"/>2 202</text:p>
          </table:table-cell>
          <table:table-cell office:value-type="float" office:value="39017" table:style-name="ce4">
            <text:p><text:s text:c="3"/>39 017</text:p>
          </table:table-cell>
          <table:table-cell office:value-type="float" office:value="1112253" table:style-name="ce4">
            <text:p><text:s text:c="2"/>1 112 2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958" table:style-name="ce4">
            <text:p><text:s text:c="4"/>958</text:p>
          </table:table-cell>
          <table:table-cell office:value-type="string" table:style-name="ce4">
            <text:p>-</text:p>
          </table:table-cell>
          <table:table-cell office:value-type="float" office:value="8995" table:style-name="ce4">
            <text:p><text:s text:c="3"/>8 9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301" table:style-name="ce4">
            <text:p><text:s text:c="4"/>301</text:p>
          </table:table-cell>
          <table:table-cell office:value-type="float" office:value="425" table:style-name="ce4">
            <text:p><text:s text:c="4"/>425</text:p>
          </table:table-cell>
          <table:table-cell office:value-type="float" office:value="15305" table:style-name="ce4">
            <text:p><text:s text:c="3"/>15 3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57" table:style-name="ce4">
            <text:p><text:s text:c="4"/>157</text:p>
          </table:table-cell>
          <table:table-cell office:value-type="float" office:value="521" table:style-name="ce4">
            <text:p><text:s text:c="4"/>521</text:p>
          </table:table-cell>
          <table:table-cell office:value-type="float" office:value="14652" table:style-name="ce4">
            <text:p><text:s text:c="3"/>14 6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204" table:style-name="ce4">
            <text:p><text:s text:c="4"/>204</text:p>
          </table:table-cell>
          <table:table-cell office:value-type="float" office:value="1354" table:style-name="ce4">
            <text:p><text:s text:c="3"/>1 354</text:p>
          </table:table-cell>
          <table:table-cell office:value-type="float" office:value="43619" table:style-name="ce4">
            <text:p><text:s text:c="3"/>43 6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422" table:style-name="ce4">
            <text:p><text:s text:c="4"/>422</text:p>
          </table:table-cell>
          <table:table-cell office:value-type="float" office:value="9264" table:style-name="ce4">
            <text:p><text:s text:c="3"/>9 264</text:p>
          </table:table-cell>
          <table:table-cell office:value-type="float" office:value="322151" table:style-name="ce4">
            <text:p><text:s text:c="3"/>322 1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85" table:style-name="ce4">
            <text:p><text:s text:c="4"/>85</text:p>
          </table:table-cell>
          <table:table-cell office:value-type="float" office:value="5998" table:style-name="ce4">
            <text:p><text:s text:c="3"/>5 998</text:p>
          </table:table-cell>
          <table:table-cell office:value-type="float" office:value="208978" table:style-name="ce4">
            <text:p><text:s text:c="3"/>208 9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67" table:style-name="ce4">
            <text:p><text:s text:c="4"/>67</text:p>
          </table:table-cell>
          <table:table-cell office:value-type="float" office:value="12265" table:style-name="ce4">
            <text:p><text:s text:c="3"/>12 265</text:p>
          </table:table-cell>
          <table:table-cell office:value-type="float" office:value="354232" table:style-name="ce4">
            <text:p><text:s text:c="3"/>354 2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9190" table:style-name="ce4">
            <text:p><text:s text:c="3"/>9 190</text:p>
          </table:table-cell>
          <table:table-cell office:value-type="float" office:value="144321" table:style-name="ce4">
            <text:p><text:s text:c="3"/>144 3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ssistência social</text:p>
          </table:table-cell>
          <table:table-cell office:value-type="float" office:value="24067" table:style-name="ce4">
            <text:p><text:s text:c="3"/>24 067</text:p>
          </table:table-cell>
          <table:table-cell office:value-type="float" office:value="276719" table:style-name="ce4">
            <text:p><text:s text:c="3"/>276 719</text:p>
          </table:table-cell>
          <table:table-cell office:value-type="float" office:value="6534563" table:style-name="ce4">
            <text:p><text:s text:c="2"/>6 534 5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1929" table:style-name="ce4">
            <text:p><text:s text:c="3"/>11 929</text:p>
          </table:table-cell>
          <table:table-cell office:value-type="string" table:style-name="ce4">
            <text:p>-</text:p>
          </table:table-cell>
          <table:table-cell office:value-type="float" office:value="26956" table:style-name="ce4">
            <text:p><text:s text:c="3"/>26 9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2762" table:style-name="ce4">
            <text:p><text:s text:c="3"/>2 762</text:p>
          </table:table-cell>
          <table:table-cell office:value-type="float" office:value="3776" table:style-name="ce4">
            <text:p><text:s text:c="3"/>3 776</text:p>
          </table:table-cell>
          <table:table-cell office:value-type="float" office:value="91405" table:style-name="ce4">
            <text:p><text:s text:c="3"/>91 4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302" table:style-name="ce4">
            <text:p><text:s text:c="3"/>1 302</text:p>
          </table:table-cell>
          <table:table-cell office:value-type="float" office:value="4472" table:style-name="ce4">
            <text:p><text:s text:c="3"/>4 472</text:p>
          </table:table-cell>
          <table:table-cell office:value-type="float" office:value="113170" table:style-name="ce4">
            <text:p><text:s text:c="3"/>113 1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2246" table:style-name="ce4">
            <text:p><text:s text:c="3"/>2 246</text:p>
          </table:table-cell>
          <table:table-cell office:value-type="float" office:value="15497" table:style-name="ce4">
            <text:p><text:s text:c="3"/>15 497</text:p>
          </table:table-cell>
          <table:table-cell office:value-type="float" office:value="343983" table:style-name="ce4">
            <text:p><text:s text:c="3"/>343 9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4848" table:style-name="ce4">
            <text:p><text:s text:c="3"/>4 848</text:p>
          </table:table-cell>
          <table:table-cell office:value-type="float" office:value="102868" table:style-name="ce4">
            <text:p><text:s text:c="3"/>102 868</text:p>
          </table:table-cell>
          <table:table-cell office:value-type="float" office:value="2345007" table:style-name="ce4">
            <text:p><text:s text:c="2"/>2 345 0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619" table:style-name="ce4">
            <text:p><text:s text:c="4"/>619</text:p>
          </table:table-cell>
          <table:table-cell office:value-type="float" office:value="42216" table:style-name="ce4">
            <text:p><text:s text:c="3"/>42 216</text:p>
          </table:table-cell>
          <table:table-cell office:value-type="float" office:value="1099555" table:style-name="ce4">
            <text:p><text:s text:c="2"/>1 099 5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316" table:style-name="ce4">
            <text:p><text:s text:c="4"/>316</text:p>
          </table:table-cell>
          <table:table-cell office:value-type="float" office:value="60310" table:style-name="ce4">
            <text:p><text:s text:c="3"/>60 310</text:p>
          </table:table-cell>
          <table:table-cell office:value-type="float" office:value="1585967" table:style-name="ce4">
            <text:p><text:s text:c="2"/>1 585 9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45" table:style-name="ce4">
            <text:p><text:s text:c="4"/>45</text:p>
          </table:table-cell>
          <table:table-cell office:value-type="float" office:value="47580" table:style-name="ce4">
            <text:p><text:s text:c="3"/>47 580</text:p>
          </table:table-cell>
          <table:table-cell office:value-type="float" office:value="928521" table:style-name="ce4">
            <text:p><text:s text:c="3"/>928 5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5.0 Assistência social</text:p>
          </table:table-cell>
          <table:table-cell office:value-type="float" office:value="24067" table:style-name="ce4">
            <text:p><text:s text:c="3"/>24 067</text:p>
          </table:table-cell>
          <table:table-cell office:value-type="float" office:value="276719" table:style-name="ce4">
            <text:p><text:s text:c="3"/>276 719</text:p>
          </table:table-cell>
          <table:table-cell office:value-type="float" office:value="6534563" table:style-name="ce4">
            <text:p><text:s text:c="2"/>6 534 5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1929" table:style-name="ce4">
            <text:p><text:s text:c="3"/>11 929</text:p>
          </table:table-cell>
          <table:table-cell office:value-type="string" table:style-name="ce4">
            <text:p>-</text:p>
          </table:table-cell>
          <table:table-cell office:value-type="float" office:value="26956" table:style-name="ce4">
            <text:p><text:s text:c="3"/>26 9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2762" table:style-name="ce4">
            <text:p><text:s text:c="3"/>2 762</text:p>
          </table:table-cell>
          <table:table-cell office:value-type="float" office:value="3776" table:style-name="ce4">
            <text:p><text:s text:c="3"/>3 776</text:p>
          </table:table-cell>
          <table:table-cell office:value-type="float" office:value="91405" table:style-name="ce4">
            <text:p><text:s text:c="3"/>91 4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302" table:style-name="ce4">
            <text:p><text:s text:c="3"/>1 302</text:p>
          </table:table-cell>
          <table:table-cell office:value-type="float" office:value="4472" table:style-name="ce4">
            <text:p><text:s text:c="3"/>4 472</text:p>
          </table:table-cell>
          <table:table-cell office:value-type="float" office:value="113170" table:style-name="ce4">
            <text:p><text:s text:c="3"/>113 1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2246" table:style-name="ce4">
            <text:p><text:s text:c="3"/>2 246</text:p>
          </table:table-cell>
          <table:table-cell office:value-type="float" office:value="15497" table:style-name="ce4">
            <text:p><text:s text:c="3"/>15 497</text:p>
          </table:table-cell>
          <table:table-cell office:value-type="float" office:value="343983" table:style-name="ce4">
            <text:p><text:s text:c="3"/>343 9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4848" table:style-name="ce4">
            <text:p><text:s text:c="3"/>4 848</text:p>
          </table:table-cell>
          <table:table-cell office:value-type="float" office:value="102868" table:style-name="ce4">
            <text:p><text:s text:c="3"/>102 868</text:p>
          </table:table-cell>
          <table:table-cell office:value-type="float" office:value="2345007" table:style-name="ce4">
            <text:p><text:s text:c="2"/>2 345 0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619" table:style-name="ce4">
            <text:p><text:s text:c="4"/>619</text:p>
          </table:table-cell>
          <table:table-cell office:value-type="float" office:value="42216" table:style-name="ce4">
            <text:p><text:s text:c="3"/>42 216</text:p>
          </table:table-cell>
          <table:table-cell office:value-type="float" office:value="1099555" table:style-name="ce4">
            <text:p><text:s text:c="2"/>1 099 5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316" table:style-name="ce4">
            <text:p><text:s text:c="4"/>316</text:p>
          </table:table-cell>
          <table:table-cell office:value-type="float" office:value="60310" table:style-name="ce4">
            <text:p><text:s text:c="3"/>60 310</text:p>
          </table:table-cell>
          <table:table-cell office:value-type="float" office:value="1585967" table:style-name="ce4">
            <text:p><text:s text:c="2"/>1 585 9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45" table:style-name="ce4">
            <text:p><text:s text:c="4"/>45</text:p>
          </table:table-cell>
          <table:table-cell office:value-type="float" office:value="47580" table:style-name="ce4">
            <text:p><text:s text:c="3"/>47 580</text:p>
          </table:table-cell>
          <table:table-cell office:value-type="float" office:value="928521" table:style-name="ce4">
            <text:p><text:s text:c="3"/>928 5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/>Religião</text:p>
          </table:table-cell>
          <table:table-cell office:value-type="float" office:value="83053" table:style-name="ce4">
            <text:p><text:s text:c="3"/>83 053</text:p>
          </table:table-cell>
          <table:table-cell office:value-type="float" office:value="149995" table:style-name="ce4">
            <text:p><text:s text:c="3"/>149 995</text:p>
          </table:table-cell>
          <table:table-cell office:value-type="float" office:value="3486205" table:style-name="ce4">
            <text:p><text:s text:c="2"/>3 486 2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57388" table:style-name="ce4">
            <text:p><text:s text:c="3"/>57 388</text:p>
          </table:table-cell>
          <table:table-cell office:value-type="string" table:style-name="ce4">
            <text:p>-</text:p>
          </table:table-cell>
          <table:table-cell office:value-type="float" office:value="18444" table:style-name="ce4">
            <text:p><text:s text:c="3"/>18 4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14124" table:style-name="ce4">
            <text:p><text:s text:c="3"/>14 124</text:p>
          </table:table-cell>
          <table:table-cell office:value-type="float" office:value="19105" table:style-name="ce4">
            <text:p><text:s text:c="3"/>19 105</text:p>
          </table:table-cell>
          <table:table-cell office:value-type="float" office:value="290945" table:style-name="ce4">
            <text:p><text:s text:c="3"/>290 9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5236" table:style-name="ce4">
            <text:p><text:s text:c="3"/>5 236</text:p>
          </table:table-cell>
          <table:table-cell office:value-type="float" office:value="17736" table:style-name="ce4">
            <text:p><text:s text:c="3"/>17 736</text:p>
          </table:table-cell>
          <table:table-cell office:value-type="float" office:value="298966" table:style-name="ce4">
            <text:p><text:s text:c="3"/>298 9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3877" table:style-name="ce4">
            <text:p><text:s text:c="3"/>3 877</text:p>
          </table:table-cell>
          <table:table-cell office:value-type="float" office:value="24575" table:style-name="ce4">
            <text:p><text:s text:c="3"/>24 575</text:p>
          </table:table-cell>
          <table:table-cell office:value-type="float" office:value="459989" table:style-name="ce4">
            <text:p><text:s text:c="3"/>459 9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2113" table:style-name="ce4">
            <text:p><text:s text:c="3"/>2 113</text:p>
          </table:table-cell>
          <table:table-cell office:value-type="float" office:value="38690" table:style-name="ce4">
            <text:p><text:s text:c="3"/>38 690</text:p>
          </table:table-cell>
          <table:table-cell office:value-type="float" office:value="887410" table:style-name="ce4">
            <text:p><text:s text:c="3"/>887 4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99" table:style-name="ce4">
            <text:p><text:s text:c="4"/>199</text:p>
          </table:table-cell>
          <table:table-cell office:value-type="float" office:value="13670" table:style-name="ce4">
            <text:p><text:s text:c="3"/>13 670</text:p>
          </table:table-cell>
          <table:table-cell office:value-type="float" office:value="344852" table:style-name="ce4">
            <text:p><text:s text:c="3"/>344 8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107" table:style-name="ce4">
            <text:p><text:s text:c="4"/>107</text:p>
          </table:table-cell>
          <table:table-cell office:value-type="float" office:value="19934" table:style-name="ce4">
            <text:p><text:s text:c="3"/>19 934</text:p>
          </table:table-cell>
          <table:table-cell office:value-type="float" office:value="587375" table:style-name="ce4">
            <text:p><text:s text:c="3"/>587 3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16285" table:style-name="ce4">
            <text:p><text:s text:c="3"/>16 285</text:p>
          </table:table-cell>
          <table:table-cell office:value-type="float" office:value="598223" table:style-name="ce4">
            <text:p><text:s text:c="3"/>598 2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6.0 Religião</text:p>
          </table:table-cell>
          <table:table-cell office:value-type="float" office:value="83053" table:style-name="ce4">
            <text:p><text:s text:c="3"/>83 053</text:p>
          </table:table-cell>
          <table:table-cell office:value-type="float" office:value="149995" table:style-name="ce4">
            <text:p><text:s text:c="3"/>149 995</text:p>
          </table:table-cell>
          <table:table-cell office:value-type="float" office:value="3486205" table:style-name="ce4">
            <text:p><text:s text:c="2"/>3 486 2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57388" table:style-name="ce4">
            <text:p><text:s text:c="3"/>57 388</text:p>
          </table:table-cell>
          <table:table-cell office:value-type="string" table:style-name="ce4">
            <text:p>-</text:p>
          </table:table-cell>
          <table:table-cell office:value-type="float" office:value="18444" table:style-name="ce4">
            <text:p><text:s text:c="3"/>18 4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14124" table:style-name="ce4">
            <text:p><text:s text:c="3"/>14 124</text:p>
          </table:table-cell>
          <table:table-cell office:value-type="float" office:value="19105" table:style-name="ce4">
            <text:p><text:s text:c="3"/>19 105</text:p>
          </table:table-cell>
          <table:table-cell office:value-type="float" office:value="290945" table:style-name="ce4">
            <text:p><text:s text:c="3"/>290 9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5236" table:style-name="ce4">
            <text:p><text:s text:c="3"/>5 236</text:p>
          </table:table-cell>
          <table:table-cell office:value-type="float" office:value="17736" table:style-name="ce4">
            <text:p><text:s text:c="3"/>17 736</text:p>
          </table:table-cell>
          <table:table-cell office:value-type="float" office:value="298966" table:style-name="ce4">
            <text:p><text:s text:c="3"/>298 9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3877" table:style-name="ce4">
            <text:p><text:s text:c="3"/>3 877</text:p>
          </table:table-cell>
          <table:table-cell office:value-type="float" office:value="24575" table:style-name="ce4">
            <text:p><text:s text:c="3"/>24 575</text:p>
          </table:table-cell>
          <table:table-cell office:value-type="float" office:value="459989" table:style-name="ce4">
            <text:p><text:s text:c="3"/>459 9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2113" table:style-name="ce4">
            <text:p><text:s text:c="3"/>2 113</text:p>
          </table:table-cell>
          <table:table-cell office:value-type="float" office:value="38690" table:style-name="ce4">
            <text:p><text:s text:c="3"/>38 690</text:p>
          </table:table-cell>
          <table:table-cell office:value-type="float" office:value="887410" table:style-name="ce4">
            <text:p><text:s text:c="3"/>887 4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99" table:style-name="ce4">
            <text:p><text:s text:c="4"/>199</text:p>
          </table:table-cell>
          <table:table-cell office:value-type="float" office:value="13670" table:style-name="ce4">
            <text:p><text:s text:c="3"/>13 670</text:p>
          </table:table-cell>
          <table:table-cell office:value-type="float" office:value="344852" table:style-name="ce4">
            <text:p><text:s text:c="3"/>344 8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107" table:style-name="ce4">
            <text:p><text:s text:c="4"/>107</text:p>
          </table:table-cell>
          <table:table-cell office:value-type="float" office:value="19934" table:style-name="ce4">
            <text:p><text:s text:c="3"/>19 934</text:p>
          </table:table-cell>
          <table:table-cell office:value-type="float" office:value="587375" table:style-name="ce4">
            <text:p><text:s text:c="3"/>587 3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16285" table:style-name="ce4">
            <text:p><text:s text:c="3"/>16 285</text:p>
          </table:table-cell>
          <table:table-cell office:value-type="float" office:value="598223" table:style-name="ce4">
            <text:p><text:s text:c="3"/>598 2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ssociações patronais, profissionais e de produtores rurais</text:p>
          </table:table-cell>
          <table:table-cell office:value-type="float" office:value="28962" table:style-name="ce4">
            <text:p><text:s text:c="3"/>28 962</text:p>
          </table:table-cell>
          <table:table-cell office:value-type="float" office:value="74110" table:style-name="ce4">
            <text:p><text:s text:c="3"/>74 110</text:p>
          </table:table-cell>
          <table:table-cell office:value-type="float" office:value="2888298" table:style-name="ce4">
            <text:p><text:s text:c="2"/>2 888 2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8503" table:style-name="ce4">
            <text:p><text:s text:c="3"/>18 503</text:p>
          </table:table-cell>
          <table:table-cell office:value-type="string" table:style-name="ce4">
            <text:p>-</text:p>
          </table:table-cell>
          <table:table-cell office:value-type="float" office:value="13423" table:style-name="ce4">
            <text:p><text:s text:c="3"/>13 4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5686" table:style-name="ce4">
            <text:p><text:s text:c="3"/>5 686</text:p>
          </table:table-cell>
          <table:table-cell office:value-type="float" office:value="7581" table:style-name="ce4">
            <text:p><text:s text:c="3"/>7 581</text:p>
          </table:table-cell>
          <table:table-cell office:value-type="float" office:value="182820" table:style-name="ce4">
            <text:p><text:s text:c="3"/>182 8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781" table:style-name="ce4">
            <text:p><text:s text:c="3"/>1 781</text:p>
          </table:table-cell>
          <table:table-cell office:value-type="float" office:value="6026" table:style-name="ce4">
            <text:p><text:s text:c="3"/>6 026</text:p>
          </table:table-cell>
          <table:table-cell office:value-type="float" office:value="185753" table:style-name="ce4">
            <text:p><text:s text:c="3"/>185 7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1570" table:style-name="ce4">
            <text:p><text:s text:c="3"/>1 570</text:p>
          </table:table-cell>
          <table:table-cell office:value-type="float" office:value="10236" table:style-name="ce4">
            <text:p><text:s text:c="3"/>10 236</text:p>
          </table:table-cell>
          <table:table-cell office:value-type="float" office:value="339053" table:style-name="ce4">
            <text:p><text:s text:c="3"/>339 0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1217" table:style-name="ce4">
            <text:p><text:s text:c="3"/>1 217</text:p>
          </table:table-cell>
          <table:table-cell office:value-type="float" office:value="23074" table:style-name="ce4">
            <text:p><text:s text:c="3"/>23 074</text:p>
          </table:table-cell>
          <table:table-cell office:value-type="float" office:value="860345" table:style-name="ce4">
            <text:p><text:s text:c="3"/>860 3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28" table:style-name="ce4">
            <text:p><text:s text:c="4"/>128</text:p>
          </table:table-cell>
          <table:table-cell office:value-type="float" office:value="8868" table:style-name="ce4">
            <text:p><text:s text:c="3"/>8 868</text:p>
          </table:table-cell>
          <table:table-cell office:value-type="float" office:value="408251" table:style-name="ce4">
            <text:p><text:s text:c="3"/>408 2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70" table:style-name="ce4">
            <text:p><text:s text:c="4"/>70</text:p>
          </table:table-cell>
          <table:table-cell office:value-type="float" office:value="13412" table:style-name="ce4">
            <text:p><text:s text:c="3"/>13 412</text:p>
          </table:table-cell>
          <table:table-cell office:value-type="float" office:value="761703" table:style-name="ce4">
            <text:p><text:s text:c="3"/>761 7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4913" table:style-name="ce4">
            <text:p><text:s text:c="3"/>4 913</text:p>
          </table:table-cell>
          <table:table-cell office:value-type="float" office:value="136951" table:style-name="ce4">
            <text:p><text:s text:c="3"/>136 9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7.3 Associações empresariais e patronais</text:p>
          </table:table-cell>
          <table:table-cell office:value-type="float" office:value="7457" table:style-name="ce4">
            <text:p><text:s text:c="3"/>7 457</text:p>
          </table:table-cell>
          <table:table-cell office:value-type="float" office:value="34658" table:style-name="ce4">
            <text:p><text:s text:c="3"/>34 658</text:p>
          </table:table-cell>
          <table:table-cell office:value-type="float" office:value="1721377" table:style-name="ce4">
            <text:p><text:s text:c="2"/>1 721 3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2515" table:style-name="ce4">
            <text:p><text:s text:c="3"/>2 515</text:p>
          </table:table-cell>
          <table:table-cell office:value-type="string" table:style-name="ce4">
            <text:p>-</text:p>
          </table:table-cell>
          <table:table-cell office:value-type="float" office:value="6877" table:style-name="ce4">
            <text:p><text:s text:c="3"/>6 8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2596" table:style-name="ce4">
            <text:p><text:s text:c="3"/>2 596</text:p>
          </table:table-cell>
          <table:table-cell office:value-type="float" office:value="3573" table:style-name="ce4">
            <text:p><text:s text:c="3"/>3 573</text:p>
          </table:table-cell>
          <table:table-cell office:value-type="float" office:value="94206" table:style-name="ce4">
            <text:p><text:s text:c="3"/>94 2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857" table:style-name="ce4">
            <text:p><text:s text:c="4"/>85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782" table:style-name="ce4">
            <text:p><text:s text:c="4"/>782</text:p>
          </table:table-cell>
          <table:table-cell office:value-type="float" office:value="5101" table:style-name="ce4">
            <text:p><text:s text:c="3"/>5 101</text:p>
          </table:table-cell>
          <table:table-cell office:value-type="float" office:value="197535" table:style-name="ce4">
            <text:p><text:s text:c="3"/>197 5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612" table:style-name="ce4">
            <text:p><text:s text:c="4"/>612</text:p>
          </table:table-cell>
          <table:table-cell office:value-type="float" office:value="11292" table:style-name="ce4">
            <text:p><text:s text:c="3"/>11 292</text:p>
          </table:table-cell>
          <table:table-cell office:value-type="float" office:value="503081" table:style-name="ce4">
            <text:p><text:s text:c="3"/>503 0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3913" table:style-name="ce4">
            <text:p><text:s text:c="3"/>3 913</text:p>
          </table:table-cell>
          <table:table-cell office:value-type="float" office:value="236112" table:style-name="ce4">
            <text:p><text:s text:c="3"/>236 1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7233" table:style-name="ce4">
            <text:p><text:s text:c="3"/>7 233</text:p>
          </table:table-cell>
          <table:table-cell office:value-type="float" office:value="552244" table:style-name="ce4">
            <text:p><text:s text:c="3"/>552 2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7.4 Associações profissionais</text:p>
          </table:table-cell>
          <table:table-cell office:value-type="float" office:value="11132" table:style-name="ce4">
            <text:p><text:s text:c="3"/>11 132</text:p>
          </table:table-cell>
          <table:table-cell office:value-type="float" office:value="35095" table:style-name="ce4">
            <text:p><text:s text:c="3"/>35 095</text:p>
          </table:table-cell>
          <table:table-cell office:value-type="float" office:value="1031754" table:style-name="ce4">
            <text:p><text:s text:c="2"/>1 031 7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6556" table:style-name="ce4">
            <text:p><text:s text:c="3"/>6 556</text:p>
          </table:table-cell>
          <table:table-cell office:value-type="string" table:style-name="ce4">
            <text:p>-</text:p>
          </table:table-cell>
          <table:table-cell office:value-type="float" office:value="4549" table:style-name="ce4">
            <text:p><text:s text:c="3"/>4 5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2470" table:style-name="ce4">
            <text:p><text:s text:c="3"/>2 470</text:p>
          </table:table-cell>
          <table:table-cell office:value-type="float" office:value="3225" table:style-name="ce4">
            <text:p><text:s text:c="3"/>3 225</text:p>
          </table:table-cell>
          <table:table-cell office:value-type="float" office:value="73424" table:style-name="ce4">
            <text:p><text:s text:c="3"/>73 4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783" table:style-name="ce4">
            <text:p><text:s text:c="4"/>78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687" table:style-name="ce4">
            <text:p><text:s text:c="4"/>687</text:p>
          </table:table-cell>
          <table:table-cell office:value-type="float" office:value="4495" table:style-name="ce4">
            <text:p><text:s text:c="3"/>4 495</text:p>
          </table:table-cell>
          <table:table-cell office:value-type="float" office:value="120918" table:style-name="ce4">
            <text:p><text:s text:c="3"/>120 9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540" table:style-name="ce4">
            <text:p><text:s text:c="4"/>540</text:p>
          </table:table-cell>
          <table:table-cell office:value-type="float" office:value="10537" table:style-name="ce4">
            <text:p><text:s text:c="3"/>10 537</text:p>
          </table:table-cell>
          <table:table-cell office:value-type="float" office:value="315136" table:style-name="ce4">
            <text:p><text:s text:c="3"/>315 1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4110" table:style-name="ce4">
            <text:p><text:s text:c="3"/>4 110</text:p>
          </table:table-cell>
          <table:table-cell office:value-type="float" office:value="144383" table:style-name="ce4">
            <text:p><text:s text:c="3"/>144 3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5805" table:style-name="ce4">
            <text:p><text:s text:c="3"/>5 805</text:p>
          </table:table-cell>
          <table:table-cell office:value-type="float" office:value="194908" table:style-name="ce4">
            <text:p><text:s text:c="3"/>194 9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7.5 Associações de produtores rurais</text:p>
          </table:table-cell>
          <table:table-cell office:value-type="float" office:value="10373" table:style-name="ce4">
            <text:p><text:s text:c="3"/>10 373</text:p>
          </table:table-cell>
          <table:table-cell office:value-type="float" office:value="4357" table:style-name="ce4">
            <text:p><text:s text:c="3"/>4 357</text:p>
          </table:table-cell>
          <table:table-cell office:value-type="float" office:value="135167" table:style-name="ce4">
            <text:p><text:s text:c="3"/>135 1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9432" table:style-name="ce4">
            <text:p><text:s text:c="3"/>9 432</text:p>
          </table:table-cell>
          <table:table-cell office:value-type="string" table:style-name="ce4">
            <text:p>-</text:p>
          </table:table-cell>
          <table:table-cell office:value-type="float" office:value="1997" table:style-name="ce4">
            <text:p><text:s text:c="3"/>1 9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620" table:style-name="ce4">
            <text:p><text:s text:c="4"/>620</text:p>
          </table:table-cell>
          <table:table-cell office:value-type="float" office:value="783" table:style-name="ce4">
            <text:p><text:s text:c="4"/>783</text:p>
          </table:table-cell>
          <table:table-cell office:value-type="float" office:value="15190" table:style-name="ce4">
            <text:p><text:s text:c="3"/>15 1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41" table:style-name="ce4">
            <text:p><text:s text:c="4"/>141</text:p>
          </table:table-cell>
          <table:table-cell office:value-type="float" office:value="470" table:style-name="ce4">
            <text:p><text:s text:c="4"/>470</text:p>
          </table:table-cell>
          <table:table-cell office:value-type="float" office:value="12947" table:style-name="ce4">
            <text:p><text:s text:c="3"/>12 9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101" table:style-name="ce4">
            <text:p><text:s text:c="4"/>101</text:p>
          </table:table-cell>
          <table:table-cell office:value-type="float" office:value="640" table:style-name="ce4">
            <text:p><text:s text:c="4"/>640</text:p>
          </table:table-cell>
          <table:table-cell office:value-type="float" office:value="20599" table:style-name="ce4">
            <text:p><text:s text:c="3"/>20 5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65" table:style-name="ce4">
            <text:p><text:s text:c="4"/>65</text:p>
          </table:table-cell>
          <table:table-cell office:value-type="float" office:value="1245" table:style-name="ce4">
            <text:p><text:s text:c="3"/>1 245</text:p>
          </table:table-cell>
          <table:table-cell office:value-type="float" office:value="42128" table:style-name="ce4">
            <text:p><text:s text:c="3"/>42 1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845" table:style-name="ce4">
            <text:p><text:s text:c="4"/>845</text:p>
          </table:table-cell>
          <table:table-cell office:value-type="float" office:value="27756" table:style-name="ce4">
            <text:p><text:s text:c="3"/>27 7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374" table:style-name="ce4">
            <text:p><text:s text:c="4"/>374</text:p>
          </table:table-cell>
          <table:table-cell office:value-type="float" office:value="14551" table:style-name="ce4">
            <text:p><text:s text:c="3"/>14 5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io ambiente e proteção animal</text:p>
          </table:table-cell>
          <table:table-cell office:value-type="float" office:value="1689" table:style-name="ce4">
            <text:p><text:s text:c="3"/>1 689</text:p>
          </table:table-cell>
          <table:table-cell office:value-type="float" office:value="3386" table:style-name="ce4">
            <text:p><text:s text:c="3"/>3 386</text:p>
          </table:table-cell>
          <table:table-cell office:value-type="float" office:value="138273" table:style-name="ce4">
            <text:p><text:s text:c="3"/>138 2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253" table:style-name="ce4">
            <text:p><text:s text:c="3"/>1 253</text:p>
          </table:table-cell>
          <table:table-cell office:value-type="string" table:style-name="ce4">
            <text:p>-</text:p>
          </table:table-cell>
          <table:table-cell office:value-type="float" office:value="1572" table:style-name="ce4">
            <text:p><text:s text:c="3"/>1 5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216" table:style-name="ce4">
            <text:p><text:s text:c="4"/>21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63" table:style-name="ce4">
            <text:p><text:s text:c="4"/>6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473" table:style-name="ce4">
            <text:p><text:s text:c="4"/>473</text:p>
          </table:table-cell>
          <table:table-cell office:value-type="float" office:value="17958" table:style-name="ce4">
            <text:p><text:s text:c="3"/>17 9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75" table:style-name="ce4">
            <text:p><text:s text:c="4"/>75</text:p>
          </table:table-cell>
          <table:table-cell office:value-type="float" office:value="1358" table:style-name="ce4">
            <text:p><text:s text:c="3"/>1 358</text:p>
          </table:table-cell>
          <table:table-cell office:value-type="float" office:value="58207" table:style-name="ce4">
            <text:p><text:s text:c="3"/>58 2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0" table:style-name="ce4">
            <text:p><text:s text:c="4"/>1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422" table:style-name="ce4">
            <text:p><text:s text:c="4"/>422</text:p>
          </table:table-cell>
          <table:table-cell office:value-type="float" office:value="18822" table:style-name="ce4">
            <text:p><text:s text:c="3"/>18 8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8.0 Meio ambiente e proteção animal</text:p>
          </table:table-cell>
          <table:table-cell office:value-type="float" office:value="1689" table:style-name="ce4">
            <text:p><text:s text:c="3"/>1 689</text:p>
          </table:table-cell>
          <table:table-cell office:value-type="float" office:value="3386" table:style-name="ce4">
            <text:p><text:s text:c="3"/>3 386</text:p>
          </table:table-cell>
          <table:table-cell office:value-type="float" office:value="138273" table:style-name="ce4">
            <text:p><text:s text:c="3"/>138 2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253" table:style-name="ce4">
            <text:p><text:s text:c="3"/>1 253</text:p>
          </table:table-cell>
          <table:table-cell office:value-type="string" table:style-name="ce4">
            <text:p>-</text:p>
          </table:table-cell>
          <table:table-cell office:value-type="float" office:value="1572" table:style-name="ce4">
            <text:p><text:s text:c="3"/>1 5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216" table:style-name="ce4">
            <text:p><text:s text:c="4"/>21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63" table:style-name="ce4">
            <text:p><text:s text:c="4"/>6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473" table:style-name="ce4">
            <text:p><text:s text:c="4"/>473</text:p>
          </table:table-cell>
          <table:table-cell office:value-type="float" office:value="17958" table:style-name="ce4">
            <text:p><text:s text:c="3"/>17 9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75" table:style-name="ce4">
            <text:p><text:s text:c="4"/>75</text:p>
          </table:table-cell>
          <table:table-cell office:value-type="float" office:value="1358" table:style-name="ce4">
            <text:p><text:s text:c="3"/>1 358</text:p>
          </table:table-cell>
          <table:table-cell office:value-type="float" office:value="58207" table:style-name="ce4">
            <text:p><text:s text:c="3"/>58 2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0" table:style-name="ce4">
            <text:p><text:s text:c="4"/>1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422" table:style-name="ce4">
            <text:p><text:s text:c="4"/>422</text:p>
          </table:table-cell>
          <table:table-cell office:value-type="float" office:value="18822" table:style-name="ce4">
            <text:p><text:s text:c="3"/>18 8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esenvolvimento e defesa de direitos</text:p>
          </table:table-cell>
          <table:table-cell office:value-type="float" office:value="30266" table:style-name="ce4">
            <text:p><text:s text:c="3"/>30 266</text:p>
          </table:table-cell>
          <table:table-cell office:value-type="float" office:value="84097" table:style-name="ce4">
            <text:p><text:s text:c="3"/>84 097</text:p>
          </table:table-cell>
          <table:table-cell office:value-type="float" office:value="2237651" table:style-name="ce4">
            <text:p><text:s text:c="2"/>2 237 6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25128" table:style-name="ce4">
            <text:p><text:s text:c="3"/>25 128</text:p>
          </table:table-cell>
          <table:table-cell office:value-type="string" table:style-name="ce4">
            <text:p>-</text:p>
          </table:table-cell>
          <table:table-cell office:value-type="float" office:value="26495" table:style-name="ce4">
            <text:p><text:s text:c="3"/>26 4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2264" table:style-name="ce4">
            <text:p><text:s text:c="3"/>2 264</text:p>
          </table:table-cell>
          <table:table-cell office:value-type="float" office:value="2973" table:style-name="ce4">
            <text:p><text:s text:c="3"/>2 973</text:p>
          </table:table-cell>
          <table:table-cell office:value-type="float" office:value="73561" table:style-name="ce4">
            <text:p><text:s text:c="3"/>73 5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779" table:style-name="ce4">
            <text:p><text:s text:c="4"/>779</text:p>
          </table:table-cell>
          <table:table-cell office:value-type="float" office:value="2707" table:style-name="ce4">
            <text:p><text:s text:c="3"/>2 707</text:p>
          </table:table-cell>
          <table:table-cell office:value-type="float" office:value="73503" table:style-name="ce4">
            <text:p><text:s text:c="3"/>73 5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852" table:style-name="ce4">
            <text:p><text:s text:c="4"/>852</text:p>
          </table:table-cell>
          <table:table-cell office:value-type="float" office:value="5618" table:style-name="ce4">
            <text:p><text:s text:c="3"/>5 618</text:p>
          </table:table-cell>
          <table:table-cell office:value-type="float" office:value="149934" table:style-name="ce4">
            <text:p><text:s text:c="3"/>149 9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1015" table:style-name="ce4">
            <text:p><text:s text:c="3"/>1 015</text:p>
          </table:table-cell>
          <table:table-cell office:value-type="float" office:value="20009" table:style-name="ce4">
            <text:p><text:s text:c="3"/>20 009</text:p>
          </table:table-cell>
          <table:table-cell office:value-type="float" office:value="537450" table:style-name="ce4">
            <text:p><text:s text:c="3"/>537 4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05" table:style-name="ce4">
            <text:p><text:s text:c="4"/>105</text:p>
          </table:table-cell>
          <table:table-cell office:value-type="float" office:value="7098" table:style-name="ce4">
            <text:p><text:s text:c="3"/>7 098</text:p>
          </table:table-cell>
          <table:table-cell office:value-type="float" office:value="183605" table:style-name="ce4">
            <text:p><text:s text:c="3"/>183 6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104" table:style-name="ce4">
            <text:p><text:s text:c="4"/>104</text:p>
          </table:table-cell>
          <table:table-cell office:value-type="float" office:value="21256" table:style-name="ce4">
            <text:p><text:s text:c="3"/>21 256</text:p>
          </table:table-cell>
          <table:table-cell office:value-type="float" office:value="511910" table:style-name="ce4">
            <text:p><text:s text:c="3"/>511 9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24436" table:style-name="ce4">
            <text:p><text:s text:c="3"/>24 436</text:p>
          </table:table-cell>
          <table:table-cell office:value-type="float" office:value="681195" table:style-name="ce4">
            <text:p><text:s text:c="3"/>681 1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1 Associações de moradores</text:p>
          </table:table-cell>
          <table:table-cell office:value-type="float" office:value="9162" table:style-name="ce4">
            <text:p><text:s text:c="3"/>9 162</text:p>
          </table:table-cell>
          <table:table-cell office:value-type="float" office:value="12560" table:style-name="ce4">
            <text:p><text:s text:c="3"/>12 560</text:p>
          </table:table-cell>
          <table:table-cell office:value-type="float" office:value="286402" table:style-name="ce4">
            <text:p><text:s text:c="3"/>286 4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7435" table:style-name="ce4">
            <text:p><text:s text:c="3"/>7 435</text:p>
          </table:table-cell>
          <table:table-cell office:value-type="string" table:style-name="ce4">
            <text:p>-</text:p>
          </table:table-cell>
          <table:table-cell office:value-type="float" office:value="5946" table:style-name="ce4">
            <text:p><text:s text:c="3"/>5 9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756" table:style-name="ce4">
            <text:p><text:s text:c="4"/>756</text:p>
          </table:table-cell>
          <table:table-cell office:value-type="float" office:value="980" table:style-name="ce4">
            <text:p><text:s text:c="4"/>980</text:p>
          </table:table-cell>
          <table:table-cell office:value-type="float" office:value="19856" table:style-name="ce4">
            <text:p><text:s text:c="3"/>19 8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285" table:style-name="ce4">
            <text:p><text:s text:c="4"/>285</text:p>
          </table:table-cell>
          <table:table-cell office:value-type="float" office:value="1020" table:style-name="ce4">
            <text:p><text:s text:c="3"/>1 020</text:p>
          </table:table-cell>
          <table:table-cell office:value-type="float" office:value="20173" table:style-name="ce4">
            <text:p><text:s text:c="3"/>20 1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331" table:style-name="ce4">
            <text:p><text:s text:c="4"/>331</text:p>
          </table:table-cell>
          <table:table-cell office:value-type="float" office:value="2157" table:style-name="ce4">
            <text:p><text:s text:c="3"/>2 157</text:p>
          </table:table-cell>
          <table:table-cell office:value-type="float" office:value="43317" table:style-name="ce4">
            <text:p><text:s text:c="3"/>43 3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328" table:style-name="ce4">
            <text:p><text:s text:c="4"/>328</text:p>
          </table:table-cell>
          <table:table-cell office:value-type="float" office:value="6442" table:style-name="ce4">
            <text:p><text:s text:c="3"/>6 442</text:p>
          </table:table-cell>
          <table:table-cell office:value-type="float" office:value="145792" table:style-name="ce4">
            <text:p><text:s text:c="3"/>145 7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1560" table:style-name="ce4">
            <text:p><text:s text:c="3"/>1 560</text:p>
          </table:table-cell>
          <table:table-cell office:value-type="float" office:value="43026" table:style-name="ce4">
            <text:p><text:s text:c="3"/>43 0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401" table:style-name="ce4">
            <text:p><text:s text:c="4"/>401</text:p>
          </table:table-cell>
          <table:table-cell office:value-type="float" office:value="8292" table:style-name="ce4">
            <text:p><text:s text:c="3"/>8 2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2 Centros e associações comunitárias</text:p>
          </table:table-cell>
          <table:table-cell office:value-type="float" office:value="10918" table:style-name="ce4">
            <text:p><text:s text:c="3"/>10 918</text:p>
          </table:table-cell>
          <table:table-cell office:value-type="float" office:value="15131" table:style-name="ce4">
            <text:p><text:s text:c="3"/>15 131</text:p>
          </table:table-cell>
          <table:table-cell office:value-type="float" office:value="356209" table:style-name="ce4">
            <text:p><text:s text:c="3"/>356 2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9686" table:style-name="ce4">
            <text:p><text:s text:c="3"/>9 686</text:p>
          </table:table-cell>
          <table:table-cell office:value-type="string" table:style-name="ce4">
            <text:p>-</text:p>
          </table:table-cell>
          <table:table-cell office:value-type="float" office:value="5977" table:style-name="ce4">
            <text:p><text:s text:c="3"/>5 9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546" table:style-name="ce4">
            <text:p><text:s text:c="4"/>546</text:p>
          </table:table-cell>
          <table:table-cell office:value-type="float" office:value="717" table:style-name="ce4">
            <text:p><text:s text:c="4"/>717</text:p>
          </table:table-cell>
          <table:table-cell office:value-type="float" office:value="16546" table:style-name="ce4">
            <text:p><text:s text:c="3"/>16 5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64" table:style-name="ce4">
            <text:p><text:s text:c="4"/>16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201" table:style-name="ce4">
            <text:p><text:s text:c="4"/>201</text:p>
          </table:table-cell>
          <table:table-cell office:value-type="float" office:value="1313" table:style-name="ce4">
            <text:p><text:s text:c="3"/>1 313</text:p>
          </table:table-cell>
          <table:table-cell office:value-type="float" office:value="31910" table:style-name="ce4">
            <text:p><text:s text:c="3"/>31 9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272" table:style-name="ce4">
            <text:p><text:s text:c="4"/>272</text:p>
          </table:table-cell>
          <table:table-cell office:value-type="float" office:value="5197" table:style-name="ce4">
            <text:p><text:s text:c="3"/>5 197</text:p>
          </table:table-cell>
          <table:table-cell office:value-type="float" office:value="125579" table:style-name="ce4">
            <text:p><text:s text:c="3"/>125 5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1805" table:style-name="ce4">
            <text:p><text:s text:c="3"/>1 805</text:p>
          </table:table-cell>
          <table:table-cell office:value-type="float" office:value="45401" table:style-name="ce4">
            <text:p><text:s text:c="3"/>45 4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4238" table:style-name="ce4">
            <text:p><text:s text:c="3"/>4 238</text:p>
          </table:table-cell>
          <table:table-cell office:value-type="float" office:value="91756" table:style-name="ce4">
            <text:p><text:s text:c="3"/>91 7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3 Desenvolvimento rural</text:p>
          </table:table-cell>
          <table:table-cell office:value-type="float" office:value="4291" table:style-name="ce4">
            <text:p><text:s text:c="3"/>4 291</text:p>
          </table:table-cell>
          <table:table-cell office:value-type="float" office:value="2633" table:style-name="ce4">
            <text:p><text:s text:c="3"/>2 633</text:p>
          </table:table-cell>
          <table:table-cell office:value-type="float" office:value="70657" table:style-name="ce4">
            <text:p><text:s text:c="3"/>70 6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4092" table:style-name="ce4">
            <text:p><text:s text:c="3"/>4 092</text:p>
          </table:table-cell>
          <table:table-cell office:value-type="string" table:style-name="ce4">
            <text:p>-</text:p>
          </table:table-cell>
          <table:table-cell office:value-type="float" office:value="2976" table:style-name="ce4">
            <text:p><text:s text:c="3"/>2 9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87" table:style-name="ce4">
            <text:p><text:s text:c="4"/>8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27" table:style-name="ce4">
            <text:p><text:s text:c="4"/>2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216" table:style-name="ce4">
            <text:p><text:s text:c="4"/>216</text:p>
          </table:table-cell>
          <table:table-cell office:value-type="float" office:value="6166" table:style-name="ce4">
            <text:p><text:s text:c="3"/>6 1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804" table:style-name="ce4">
            <text:p><text:s text:c="4"/>804</text:p>
          </table:table-cell>
          <table:table-cell office:value-type="float" office:value="25208" table:style-name="ce4">
            <text:p><text:s text:c="3"/>25 2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496" table:style-name="ce4">
            <text:p><text:s text:c="4"/>496</text:p>
          </table:table-cell>
          <table:table-cell office:value-type="float" office:value="14217" table:style-name="ce4">
            <text:p><text:s text:c="3"/>14 2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4 Emprego e treinamento</text:p>
          </table:table-cell>
          <table:table-cell office:value-type="float" office:value="871" table:style-name="ce4">
            <text:p><text:s text:c="4"/>871</text:p>
          </table:table-cell>
          <table:table-cell office:value-type="float" office:value="22177" table:style-name="ce4">
            <text:p><text:s text:c="3"/>22 177</text:p>
          </table:table-cell>
          <table:table-cell office:value-type="float" office:value="354871" table:style-name="ce4">
            <text:p><text:s text:c="3"/>354 8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633" table:style-name="ce4">
            <text:p><text:s text:c="4"/>633</text:p>
          </table:table-cell>
          <table:table-cell office:value-type="string" table:style-name="ce4">
            <text:p>-</text:p>
          </table:table-cell>
          <table:table-cell office:value-type="float" office:value="1555" table:style-name="ce4">
            <text:p><text:s text:c="3"/>1 5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42" table:style-name="ce4">
            <text:p><text:s text:c="4"/>4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99" table:style-name="ce4">
            <text:p><text:s text:c="4"/>99</text:p>
          </table:table-cell>
          <table:table-cell office:value-type="float" office:value="3001" table:style-name="ce4">
            <text:p><text:s text:c="3"/>3 0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213" table:style-name="ce4">
            <text:p><text:s text:c="4"/>213</text:p>
          </table:table-cell>
          <table:table-cell office:value-type="float" office:value="6260" table:style-name="ce4">
            <text:p><text:s text:c="3"/>6 2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1414" table:style-name="ce4">
            <text:p><text:s text:c="3"/>1 414</text:p>
          </table:table-cell>
          <table:table-cell office:value-type="float" office:value="24218" table:style-name="ce4">
            <text:p><text:s text:c="3"/>24 2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1146" table:style-name="ce4">
            <text:p><text:s text:c="3"/>1 146</text:p>
          </table:table-cell>
          <table:table-cell office:value-type="float" office:value="16900" table:style-name="ce4">
            <text:p><text:s text:c="3"/>16 9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11721" table:style-name="ce4">
            <text:p><text:s text:c="3"/>11 721</text:p>
          </table:table-cell>
          <table:table-cell office:value-type="float" office:value="188545" table:style-name="ce4">
            <text:p><text:s text:c="3"/>188 5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5 Defesa de direitos de grupos e minorias</text:p>
          </table:table-cell>
          <table:table-cell office:value-type="float" office:value="3430" table:style-name="ce4">
            <text:p><text:s text:c="3"/>3 430</text:p>
          </table:table-cell>
          <table:table-cell office:value-type="float" office:value="7027" table:style-name="ce4">
            <text:p><text:s text:c="3"/>7 027</text:p>
          </table:table-cell>
          <table:table-cell office:value-type="float" office:value="202789" table:style-name="ce4">
            <text:p><text:s text:c="3"/>202 7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2396" table:style-name="ce4">
            <text:p><text:s text:c="3"/>2 396</text:p>
          </table:table-cell>
          <table:table-cell office:value-type="string" table:style-name="ce4">
            <text:p>-</text:p>
          </table:table-cell>
          <table:table-cell office:value-type="float" office:value="3814" table:style-name="ce4">
            <text:p><text:s text:c="3"/>3 8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614" table:style-name="ce4">
            <text:p><text:s text:c="4"/>614</text:p>
          </table:table-cell>
          <table:table-cell office:value-type="float" office:value="803" table:style-name="ce4">
            <text:p><text:s text:c="4"/>803</text:p>
          </table:table-cell>
          <table:table-cell office:value-type="float" office:value="16385" table:style-name="ce4">
            <text:p><text:s text:c="3"/>16 38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54" table:style-name="ce4">
            <text:p><text:s text:c="4"/>154</text:p>
          </table:table-cell>
          <table:table-cell office:value-type="float" office:value="522" table:style-name="ce4">
            <text:p><text:s text:c="4"/>522</text:p>
          </table:table-cell>
          <table:table-cell office:value-type="float" office:value="12515" table:style-name="ce4">
            <text:p><text:s text:c="3"/>12 5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117" table:style-name="ce4">
            <text:p><text:s text:c="4"/>117</text:p>
          </table:table-cell>
          <table:table-cell office:value-type="float" office:value="769" table:style-name="ce4">
            <text:p><text:s text:c="4"/>769</text:p>
          </table:table-cell>
          <table:table-cell office:value-type="float" office:value="18999" table:style-name="ce4">
            <text:p><text:s text:c="3"/>18 9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125" table:style-name="ce4">
            <text:p><text:s text:c="4"/>125</text:p>
          </table:table-cell>
          <table:table-cell office:value-type="float" office:value="2648" table:style-name="ce4">
            <text:p><text:s text:c="3"/>2 648</text:p>
          </table:table-cell>
          <table:table-cell office:value-type="float" office:value="85786" table:style-name="ce4">
            <text:p><text:s text:c="3"/>85 7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1076" table:style-name="ce4">
            <text:p><text:s text:c="3"/>1 076</text:p>
          </table:table-cell>
          <table:table-cell office:value-type="float" office:value="28939" table:style-name="ce4">
            <text:p><text:s text:c="3"/>28 9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1209" table:style-name="ce4">
            <text:p><text:s text:c="3"/>1 209</text:p>
          </table:table-cell>
          <table:table-cell office:value-type="float" office:value="36351" table:style-name="ce4">
            <text:p><text:s text:c="3"/>36 3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6 Outras formas de desenvolvimento e defesa de direitos</text:p>
          </table:table-cell>
          <table:table-cell office:value-type="float" office:value="1594" table:style-name="ce4">
            <text:p><text:s text:c="3"/>1 594</text:p>
          </table:table-cell>
          <table:table-cell office:value-type="float" office:value="24569" table:style-name="ce4">
            <text:p><text:s text:c="3"/>24 569</text:p>
          </table:table-cell>
          <table:table-cell office:value-type="float" office:value="966723" table:style-name="ce4">
            <text:p><text:s text:c="3"/>966 7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886" table:style-name="ce4">
            <text:p><text:s text:c="4"/>886</text:p>
          </table:table-cell>
          <table:table-cell office:value-type="string" table:style-name="ce4">
            <text:p>-</text:p>
          </table:table-cell>
          <table:table-cell office:value-type="float" office:value="6227" table:style-name="ce4">
            <text:p><text:s text:c="3"/>6 2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219" table:style-name="ce4">
            <text:p><text:s text:c="4"/>219</text:p>
          </table:table-cell>
          <table:table-cell office:value-type="float" office:value="312" table:style-name="ce4">
            <text:p><text:s text:c="4"/>312</text:p>
          </table:table-cell>
          <table:table-cell office:value-type="float" office:value="16565" table:style-name="ce4">
            <text:p><text:s text:c="3"/>16 5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20" table:style-name="ce4">
            <text:p><text:s text:c="4"/>120</text:p>
          </table:table-cell>
          <table:table-cell office:value-type="float" office:value="423" table:style-name="ce4">
            <text:p><text:s text:c="4"/>423</text:p>
          </table:table-cell>
          <table:table-cell office:value-type="float" office:value="22615" table:style-name="ce4">
            <text:p><text:s text:c="3"/>22 6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950" table:style-name="ce4">
            <text:p><text:s text:c="4"/>950</text:p>
          </table:table-cell>
          <table:table-cell office:value-type="float" office:value="43282" table:style-name="ce4">
            <text:p><text:s text:c="3"/>43 2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189" table:style-name="ce4">
            <text:p><text:s text:c="4"/>189</text:p>
          </table:table-cell>
          <table:table-cell office:value-type="float" office:value="3504" table:style-name="ce4">
            <text:p><text:s text:c="3"/>3 504</text:p>
          </table:table-cell>
          <table:table-cell office:value-type="float" office:value="130866" table:style-name="ce4">
            <text:p><text:s text:c="3"/>130 8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1015" table:style-name="ce4">
            <text:p><text:s text:c="3"/>1 015</text:p>
          </table:table-cell>
          <table:table-cell office:value-type="float" office:value="35122" table:style-name="ce4">
            <text:p><text:s text:c="3"/>35 1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3687" table:style-name="ce4">
            <text:p><text:s text:c="3"/>3 687</text:p>
          </table:table-cell>
          <table:table-cell office:value-type="float" office:value="186966" table:style-name="ce4">
            <text:p><text:s text:c="3"/>186 9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14678" table:style-name="ce4">
            <text:p><text:s text:c="3"/>14 678</text:p>
          </table:table-cell>
          <table:table-cell office:value-type="float" office:value="525081" table:style-name="ce4">
            <text:p><text:s text:c="3"/>525 0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Outras instituições privadas sem fins lucrativos</text:p>
          </table:table-cell>
          <table:table-cell office:value-type="float" office:value="15933" table:style-name="ce4">
            <text:p><text:s text:c="3"/>15 933</text:p>
          </table:table-cell>
          <table:table-cell office:value-type="float" office:value="83308" table:style-name="ce4">
            <text:p><text:s text:c="3"/>83 308</text:p>
          </table:table-cell>
          <table:table-cell office:value-type="float" office:value="3034816" table:style-name="ce4">
            <text:p><text:s text:c="2"/>3 034 8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0340" table:style-name="ce4">
            <text:p><text:s text:c="3"/>10 340</text:p>
          </table:table-cell>
          <table:table-cell office:value-type="string" table:style-name="ce4">
            <text:p>-</text:p>
          </table:table-cell>
          <table:table-cell office:value-type="float" office:value="23073" table:style-name="ce4">
            <text:p><text:s text:c="3"/>23 0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2421" table:style-name="ce4">
            <text:p><text:s text:c="3"/>2 421</text:p>
          </table:table-cell>
          <table:table-cell office:value-type="float" office:value="3226" table:style-name="ce4">
            <text:p><text:s text:c="3"/>3 226</text:p>
          </table:table-cell>
          <table:table-cell office:value-type="float" office:value="98538" table:style-name="ce4">
            <text:p><text:s text:c="3"/>98 5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863" table:style-name="ce4">
            <text:p><text:s text:c="4"/>863</text:p>
          </table:table-cell>
          <table:table-cell office:value-type="float" office:value="2971" table:style-name="ce4">
            <text:p><text:s text:c="3"/>2 971</text:p>
          </table:table-cell>
          <table:table-cell office:value-type="float" office:value="104749" table:style-name="ce4">
            <text:p><text:s text:c="3"/>104 7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925" table:style-name="ce4">
            <text:p><text:s text:c="4"/>925</text:p>
          </table:table-cell>
          <table:table-cell office:value-type="float" office:value="6146" table:style-name="ce4">
            <text:p><text:s text:c="3"/>6 146</text:p>
          </table:table-cell>
          <table:table-cell office:value-type="float" office:value="189139" table:style-name="ce4">
            <text:p><text:s text:c="3"/>189 1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1101" table:style-name="ce4">
            <text:p><text:s text:c="3"/>1 101</text:p>
          </table:table-cell>
          <table:table-cell office:value-type="float" office:value="22292" table:style-name="ce4">
            <text:p><text:s text:c="3"/>22 292</text:p>
          </table:table-cell>
          <table:table-cell office:value-type="float" office:value="746642" table:style-name="ce4">
            <text:p><text:s text:c="3"/>746 6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58" table:style-name="ce4">
            <text:p><text:s text:c="4"/>158</text:p>
          </table:table-cell>
          <table:table-cell office:value-type="float" office:value="10909" table:style-name="ce4">
            <text:p><text:s text:c="3"/>10 909</text:p>
          </table:table-cell>
          <table:table-cell office:value-type="float" office:value="463626" table:style-name="ce4">
            <text:p><text:s text:c="3"/>463 6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109" table:style-name="ce4">
            <text:p><text:s text:c="4"/>109</text:p>
          </table:table-cell>
          <table:table-cell office:value-type="float" office:value="21002" table:style-name="ce4">
            <text:p><text:s text:c="3"/>21 002</text:p>
          </table:table-cell>
          <table:table-cell office:value-type="float" office:value="845168" table:style-name="ce4">
            <text:p><text:s text:c="3"/>845 1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16762" table:style-name="ce4">
            <text:p><text:s text:c="3"/>16 762</text:p>
          </table:table-cell>
          <table:table-cell office:value-type="float" office:value="563880" table:style-name="ce4">
            <text:p><text:s text:c="3"/>563 8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10.8 Outras instituições privadas sem fins lucrativos não especificadas anteriormente</text:p>
          </table:table-cell>
          <table:table-cell office:value-type="float" office:value="15933" table:style-name="ce4">
            <text:p><text:s text:c="3"/>15 933</text:p>
          </table:table-cell>
          <table:table-cell office:value-type="float" office:value="83308" table:style-name="ce4">
            <text:p><text:s text:c="3"/>83 308</text:p>
          </table:table-cell>
          <table:table-cell office:value-type="float" office:value="3034816" table:style-name="ce4">
            <text:p><text:s text:c="2"/>3 034 8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0340" table:style-name="ce4">
            <text:p><text:s text:c="3"/>10 340</text:p>
          </table:table-cell>
          <table:table-cell office:value-type="string" table:style-name="ce4">
            <text:p>-</text:p>
          </table:table-cell>
          <table:table-cell office:value-type="float" office:value="23073" table:style-name="ce4">
            <text:p><text:s text:c="3"/>23 0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2421" table:style-name="ce4">
            <text:p><text:s text:c="3"/>2 421</text:p>
          </table:table-cell>
          <table:table-cell office:value-type="float" office:value="3226" table:style-name="ce4">
            <text:p><text:s text:c="3"/>3 226</text:p>
          </table:table-cell>
          <table:table-cell office:value-type="float" office:value="98538" table:style-name="ce4">
            <text:p><text:s text:c="3"/>98 5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863" table:style-name="ce4">
            <text:p><text:s text:c="4"/>863</text:p>
          </table:table-cell>
          <table:table-cell office:value-type="float" office:value="2971" table:style-name="ce4">
            <text:p><text:s text:c="3"/>2 971</text:p>
          </table:table-cell>
          <table:table-cell office:value-type="float" office:value="104749" table:style-name="ce4">
            <text:p><text:s text:c="3"/>104 7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925" table:style-name="ce4">
            <text:p><text:s text:c="4"/>925</text:p>
          </table:table-cell>
          <table:table-cell office:value-type="float" office:value="6146" table:style-name="ce4">
            <text:p><text:s text:c="3"/>6 146</text:p>
          </table:table-cell>
          <table:table-cell office:value-type="float" office:value="189139" table:style-name="ce4">
            <text:p><text:s text:c="3"/>189 1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1101" table:style-name="ce4">
            <text:p><text:s text:c="3"/>1 101</text:p>
          </table:table-cell>
          <table:table-cell office:value-type="float" office:value="22292" table:style-name="ce4">
            <text:p><text:s text:c="3"/>22 292</text:p>
          </table:table-cell>
          <table:table-cell office:value-type="float" office:value="746642" table:style-name="ce4">
            <text:p><text:s text:c="3"/>746 6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58" table:style-name="ce4">
            <text:p><text:s text:c="4"/>158</text:p>
          </table:table-cell>
          <table:table-cell office:value-type="float" office:value="10909" table:style-name="ce4">
            <text:p><text:s text:c="3"/>10 909</text:p>
          </table:table-cell>
          <table:table-cell office:value-type="float" office:value="463626" table:style-name="ce4">
            <text:p><text:s text:c="3"/>463 6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109" table:style-name="ce4">
            <text:p><text:s text:c="4"/>109</text:p>
          </table:table-cell>
          <table:table-cell office:value-type="float" office:value="21002" table:style-name="ce4">
            <text:p><text:s text:c="3"/>21 002</text:p>
          </table:table-cell>
          <table:table-cell office:value-type="float" office:value="845168" table:style-name="ce4">
            <text:p><text:s text:c="3"/>845 1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14"/>500 ou mais pessoas</text:p>
          </table:table-cell>
          <table:table-cell office:value-type="float" office:value="16" table:style-name="ce10">
            <text:p><text:s text:c="4"/>16</text:p>
          </table:table-cell>
          <table:table-cell office:value-type="float" office:value="16762" table:style-name="ce10">
            <text:p><text:s text:c="3"/>16 762</text:p>
          </table:table-cell>
          <table:table-cell office:value-type="float" office:value="563880" table:style-name="ce10">
            <text:p><text:s text:c="3"/>563 880</text:p>
          </table:table-cell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style-name="ce3">
            <text:p>Fonte: IBGE, Diretoria de Pesquisas, Coordenação de Cadastros e Classificações, Cadastro Central de Empresas 2016.</text:p>
          </table:table-cell>
          <table:table-cell table:number-columns-repeated="16383" table:style-name="ce1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246" table:style-name="ro5">
          <table:table-cell table:number-columns-repeated="16384"/>
        </table:table-row>
      </table:table>
      <table:table table:name="Tabela_06_(2013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4" table:number-rows-spanned="1" table:style-name="ce17">
            <text:p>Tabela 6 - Número de unidades locais, pessoal ocupado assalariado em 31.12 e salários e outras remunerações das Fundações Privadas e Associações sem Fins Lucrativos, segundo classificação das entidades<text:s/></text:p>
            <text:p>sem fins lucrativos e faixas de pessoal ocupado assalariado – Brasil – 2013</text:p>
          </table:table-cell>
          <table:covered-table-cell table:number-columns-repeated="3"/>
          <table:table-cell table:style-name="ce14"/>
          <table:table-cell table:number-columns-repeated="16379" table:style-name="ce2"/>
        </table:table-row>
        <table:table-row table:style-name="ro2">
          <table:table-cell table:style-name="ce3"/>
          <table:table-cell table:number-columns-spanned="4" table:number-rows-spanned="1" table:style-name="ce16"/>
          <table:covered-table-cell table:number-columns-repeated="3"/>
          <table:table-cell table:number-columns-repeated="16379" table:style-name="ce3"/>
        </table:table-row>
        <table:table-row table:style-name="ro3">
          <table:table-cell office:value-type="string" table:style-name="ce8">
            <text:p>Classificação das entidades sem fins lucrativos</text:p>
            <text:p>e faixas de pessoal ocupado assalariado</text:p>
          </table:table-cell>
          <table:table-cell office:value-type="string" table:style-name="ce6">
            <text:p>Número de unidades locais</text:p>
          </table:table-cell>
          <table:table-cell office:value-type="string" table:style-name="ce9">
            <text:p>Pessoal ocupado</text:p>
            <text:p>assalariado em 31.12</text:p>
          </table:table-cell>
          <table:table-cell office:value-type="string" table:style-name="ce9">
            <text:p>Salários e outras remunerações</text:p>
            <text:p>(1 000 R$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1">
            <text:p><text:s text:c="10"/>Total</text:p>
          </table:table-cell>
          <table:table-cell office:value-type="float" office:value="275662" table:style-name="ce12">
            <text:p><text:s text:c="3"/>275 662</text:p>
          </table:table-cell>
          <table:table-cell office:value-type="float" office:value="2229249" table:style-name="ce12">
            <text:p><text:s text:c="2"/>2 229 249</text:p>
          </table:table-cell>
          <table:table-cell office:value-type="float" office:value="61956505" table:style-name="ce12">
            <text:p><text:s text:c="2"/>61 956 50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<text:s text:c="14"/>Sem pessoal ocupado</text:p>
          </table:table-cell>
          <table:table-cell office:value-type="float" office:value="193023" table:style-name="ce12">
            <text:p><text:s text:c="3"/>193 023</text:p>
          </table:table-cell>
          <table:table-cell office:value-type="string" table:style-name="ce12">
            <text:p>-</text:p>
          </table:table-cell>
          <table:table-cell office:value-type="float" office:value="174933" table:style-name="ce12">
            <text:p><text:s text:c="3"/>174 933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1">
            <text:p><text:s text:c="14"/>1 a 2 pessoas</text:p>
          </table:table-cell>
          <table:table-cell office:value-type="float" office:value="33667" table:style-name="ce12">
            <text:p><text:s text:c="3"/>33 667</text:p>
          </table:table-cell>
          <table:table-cell office:value-type="float" office:value="45376" table:style-name="ce12">
            <text:p><text:s text:c="3"/>45 376</text:p>
          </table:table-cell>
          <table:table-cell office:value-type="float" office:value="741902" table:style-name="ce12">
            <text:p><text:s text:c="3"/>741 902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1">
            <text:p><text:s text:c="14"/>3 a 4 pessoas</text:p>
          </table:table-cell>
          <table:table-cell office:value-type="float" office:value="12050" table:style-name="ce12">
            <text:p><text:s text:c="3"/>12 050</text:p>
          </table:table-cell>
          <table:table-cell office:value-type="float" office:value="40977" table:style-name="ce12">
            <text:p><text:s text:c="3"/>40 977</text:p>
          </table:table-cell>
          <table:table-cell office:value-type="float" office:value="700450" table:style-name="ce12">
            <text:p><text:s text:c="3"/>700 450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1">
            <text:p><text:s text:c="14"/>5 a 9 pessoas</text:p>
          </table:table-cell>
          <table:table-cell office:value-type="float" office:value="12557" table:style-name="ce12">
            <text:p><text:s text:c="3"/>12 557</text:p>
          </table:table-cell>
          <table:table-cell office:value-type="float" office:value="83079" table:style-name="ce12">
            <text:p><text:s text:c="3"/>83 079</text:p>
          </table:table-cell>
          <table:table-cell office:value-type="float" office:value="1531900" table:style-name="ce12">
            <text:p><text:s text:c="2"/>1 531 900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1">
            <text:p><text:s text:c="14"/>10 a 49 pessoas</text:p>
          </table:table-cell>
          <table:table-cell office:value-type="float" office:value="17302" table:style-name="ce12">
            <text:p><text:s text:c="3"/>17 302</text:p>
          </table:table-cell>
          <table:table-cell office:value-type="float" office:value="373774" table:style-name="ce12">
            <text:p><text:s text:c="3"/>373 774</text:p>
          </table:table-cell>
          <table:table-cell office:value-type="float" office:value="7556368" table:style-name="ce12">
            <text:p><text:s text:c="2"/>7 556 368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1">
            <text:p><text:s text:c="14"/>50 a 99 pessoas</text:p>
          </table:table-cell>
          <table:table-cell office:value-type="float" office:value="3349" table:style-name="ce12">
            <text:p><text:s text:c="3"/>3 349</text:p>
          </table:table-cell>
          <table:table-cell office:value-type="float" office:value="233208" table:style-name="ce12">
            <text:p><text:s text:c="3"/>233 208</text:p>
          </table:table-cell>
          <table:table-cell office:value-type="float" office:value="5495896" table:style-name="ce12">
            <text:p><text:s text:c="2"/>5 495 896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1">
            <text:p><text:s text:c="14"/>100 a 499 pessoas</text:p>
          </table:table-cell>
          <table:table-cell office:value-type="float" office:value="3022" table:style-name="ce12">
            <text:p><text:s text:c="3"/>3 022</text:p>
          </table:table-cell>
          <table:table-cell office:value-type="float" office:value="621701" table:style-name="ce12">
            <text:p><text:s text:c="3"/>621 701</text:p>
          </table:table-cell>
          <table:table-cell office:value-type="float" office:value="18179305" table:style-name="ce12">
            <text:p><text:s text:c="2"/>18 179 305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1">
            <text:p><text:s text:c="14"/>500 ou mais pessoas</text:p>
          </table:table-cell>
          <table:table-cell office:value-type="float" office:value="692" table:style-name="ce12">
            <text:p><text:s text:c="4"/>692</text:p>
          </table:table-cell>
          <table:table-cell office:value-type="float" office:value="831134" table:style-name="ce12">
            <text:p><text:s text:c="3"/>831 134</text:p>
          </table:table-cell>
          <table:table-cell office:value-type="float" office:value="27575752" table:style-name="ce12">
            <text:p><text:s text:c="2"/>27 575 752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Habitação</text:p>
          </table:table-cell>
          <table:table-cell office:value-type="float" office:value="228" table:style-name="ce4">
            <text:p><text:s text:c="4"/>228</text:p>
          </table:table-cell>
          <table:table-cell office:value-type="float" office:value="369" table:style-name="ce4">
            <text:p><text:s text:c="4"/>369</text:p>
          </table:table-cell>
          <table:table-cell office:value-type="float" office:value="6410" table:style-name="ce4">
            <text:p><text:s text:c="3"/>6 410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Sem pessoal ocupado</text:p>
          </table:table-cell>
          <table:table-cell office:value-type="float" office:value="187" table:style-name="ce4">
            <text:p><text:s text:c="4"/>187</text:p>
          </table:table-cell>
          <table:table-cell office:value-type="string" table:style-name="ce4">
            <text:p>-</text:p>
          </table:table-cell>
          <table:table-cell office:value-type="float" office:value="38" table:style-name="ce4">
            <text:p><text:s text:c="4"/>38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1 a 2 pessoas</text:p>
          </table:table-cell>
          <table:table-cell office:value-type="float" office:value="16" table:style-name="ce4">
            <text:p><text:s text:c="4"/>1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3 a 4 pessoas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5 a 9 pessoas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1082" table:style-name="ce4">
            <text:p><text:s text:c="3"/>1 082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10 a 49 pessoa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170" table:style-name="ce4">
            <text:p><text:s text:c="4"/>170</text:p>
          </table:table-cell>
          <table:table-cell office:value-type="float" office:value="2237" table:style-name="ce4">
            <text:p><text:s text:c="3"/>2 237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50 a 99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100 a 49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6"/>01.0 Habitação</text:p>
          </table:table-cell>
          <table:table-cell office:value-type="float" office:value="228" table:style-name="ce4">
            <text:p><text:s text:c="4"/>228</text:p>
          </table:table-cell>
          <table:table-cell office:value-type="float" office:value="369" table:style-name="ce4">
            <text:p><text:s text:c="4"/>369</text:p>
          </table:table-cell>
          <table:table-cell office:value-type="float" office:value="6410" table:style-name="ce4">
            <text:p><text:s text:c="3"/>6 410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Sem pessoal ocupado</text:p>
          </table:table-cell>
          <table:table-cell office:value-type="float" office:value="187" table:style-name="ce4">
            <text:p><text:s text:c="4"/>187</text:p>
          </table:table-cell>
          <table:table-cell office:value-type="string" table:style-name="ce4">
            <text:p>-</text:p>
          </table:table-cell>
          <table:table-cell office:value-type="float" office:value="38" table:style-name="ce4">
            <text:p><text:s text:c="4"/>38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1 a 2 pessoas</text:p>
          </table:table-cell>
          <table:table-cell office:value-type="float" office:value="16" table:style-name="ce4">
            <text:p><text:s text:c="4"/>1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3 a 4 pessoas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5 a 9 pessoas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1082" table:style-name="ce4">
            <text:p><text:s text:c="3"/>1 082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10 a 49 pessoa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170" table:style-name="ce4">
            <text:p><text:s text:c="4"/>170</text:p>
          </table:table-cell>
          <table:table-cell office:value-type="float" office:value="2237" table:style-name="ce4">
            <text:p><text:s text:c="3"/>2 237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50 a 99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100 a 49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Saúde</text:p>
          </table:table-cell>
          <table:table-cell office:value-type="float" office:value="4892" table:style-name="ce4">
            <text:p><text:s text:c="3"/>4 892</text:p>
          </table:table-cell>
          <table:table-cell office:value-type="float" office:value="772569" table:style-name="ce4">
            <text:p><text:s text:c="3"/>772 569</text:p>
          </table:table-cell>
          <table:table-cell office:value-type="float" office:value="22144332" table:style-name="ce4">
            <text:p><text:s text:c="2"/>22 144 332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Sem pessoal ocupado</text:p>
          </table:table-cell>
          <table:table-cell office:value-type="float" office:value="1322" table:style-name="ce4">
            <text:p><text:s text:c="3"/>1 322</text:p>
          </table:table-cell>
          <table:table-cell office:value-type="string" table:style-name="ce4">
            <text:p>-</text:p>
          </table:table-cell>
          <table:table-cell office:value-type="float" office:value="33343" table:style-name="ce4">
            <text:p><text:s text:c="3"/>33 343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1 a 2 pessoas</text:p>
          </table:table-cell>
          <table:table-cell office:value-type="float" office:value="426" table:style-name="ce4">
            <text:p><text:s text:c="4"/>426</text:p>
          </table:table-cell>
          <table:table-cell office:value-type="float" office:value="573" table:style-name="ce4">
            <text:p><text:s text:c="4"/>573</text:p>
          </table:table-cell>
          <table:table-cell office:value-type="float" office:value="47919" table:style-name="ce4">
            <text:p><text:s text:c="3"/>47 919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3 a 4 pessoas</text:p>
          </table:table-cell>
          <table:table-cell office:value-type="float" office:value="179" table:style-name="ce4">
            <text:p><text:s text:c="4"/>179</text:p>
          </table:table-cell>
          <table:table-cell office:value-type="float" office:value="618" table:style-name="ce4">
            <text:p><text:s text:c="4"/>618</text:p>
          </table:table-cell>
          <table:table-cell office:value-type="float" office:value="13916" table:style-name="ce4">
            <text:p><text:s text:c="3"/>13 916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5 a 9 pessoas</text:p>
          </table:table-cell>
          <table:table-cell office:value-type="float" office:value="273" table:style-name="ce4">
            <text:p><text:s text:c="4"/>273</text:p>
          </table:table-cell>
          <table:table-cell office:value-type="float" office:value="1809" table:style-name="ce4">
            <text:p><text:s text:c="3"/>1 809</text:p>
          </table:table-cell>
          <table:table-cell office:value-type="float" office:value="47096" table:style-name="ce4">
            <text:p><text:s text:c="3"/>47 096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10 a 49 pessoas</text:p>
          </table:table-cell>
          <table:table-cell office:value-type="float" office:value="1005" table:style-name="ce4">
            <text:p><text:s text:c="3"/>1 005</text:p>
          </table:table-cell>
          <table:table-cell office:value-type="float" office:value="26549" table:style-name="ce4">
            <text:p><text:s text:c="3"/>26 549</text:p>
          </table:table-cell>
          <table:table-cell office:value-type="float" office:value="589034" table:style-name="ce4">
            <text:p><text:s text:c="3"/>589 034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50 a 99 pessoas</text:p>
          </table:table-cell>
          <table:table-cell office:value-type="float" office:value="458" table:style-name="ce4">
            <text:p><text:s text:c="4"/>458</text:p>
          </table:table-cell>
          <table:table-cell office:value-type="float" office:value="32450" table:style-name="ce4">
            <text:p><text:s text:c="3"/>32 450</text:p>
          </table:table-cell>
          <table:table-cell office:value-type="float" office:value="684209" table:style-name="ce4">
            <text:p><text:s text:c="3"/>684 209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836" table:style-name="ce4">
            <text:p><text:s text:c="4"/>836</text:p>
          </table:table-cell>
          <table:table-cell office:value-type="float" office:value="199538" table:style-name="ce4">
            <text:p><text:s text:c="3"/>199 538</text:p>
          </table:table-cell>
          <table:table-cell office:value-type="float" office:value="4656069" table:style-name="ce4">
            <text:p><text:s text:c="2"/>4 656 06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393" table:style-name="ce4">
            <text:p><text:s text:c="4"/>393</text:p>
          </table:table-cell>
          <table:table-cell office:value-type="float" office:value="511032" table:style-name="ce4">
            <text:p><text:s text:c="3"/>511 032</text:p>
          </table:table-cell>
          <table:table-cell office:value-type="float" office:value="16072747" table:style-name="ce4">
            <text:p><text:s text:c="2"/>16 072 74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6"/>02.1 Hospitais</text:p>
          </table:table-cell>
          <table:table-cell office:value-type="float" office:value="2517" table:style-name="ce4">
            <text:p><text:s text:c="3"/>2 517</text:p>
          </table:table-cell>
          <table:table-cell office:value-type="float" office:value="672593" table:style-name="ce4">
            <text:p><text:s text:c="3"/>672 593</text:p>
          </table:table-cell>
          <table:table-cell office:value-type="float" office:value="18921677" table:style-name="ce4">
            <text:p><text:s text:c="2"/>18 921 67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261" table:style-name="ce4">
            <text:p><text:s text:c="4"/>261</text:p>
          </table:table-cell>
          <table:table-cell office:value-type="string" table:style-name="ce4">
            <text:p>-</text:p>
          </table:table-cell>
          <table:table-cell office:value-type="float" office:value="23338" table:style-name="ce4">
            <text:p><text:s text:c="3"/>23 33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81" table:style-name="ce4">
            <text:p><text:s text:c="4"/>81</text:p>
          </table:table-cell>
          <table:table-cell office:value-type="float" office:value="113" table:style-name="ce4">
            <text:p><text:s text:c="4"/>113</text:p>
          </table:table-cell>
          <table:table-cell office:value-type="float" office:value="35306" table:style-name="ce4">
            <text:p><text:s text:c="3"/>35 30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112" table:style-name="ce4">
            <text:p><text:s text:c="4"/>112</text:p>
          </table:table-cell>
          <table:table-cell office:value-type="float" office:value="3474" table:style-name="ce4">
            <text:p><text:s text:c="3"/>3 47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509" table:style-name="ce4">
            <text:p><text:s text:c="4"/>509</text:p>
          </table:table-cell>
          <table:table-cell office:value-type="float" office:value="19664" table:style-name="ce4">
            <text:p><text:s text:c="3"/>19 66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643" table:style-name="ce4">
            <text:p><text:s text:c="4"/>643</text:p>
          </table:table-cell>
          <table:table-cell office:value-type="float" office:value="18071" table:style-name="ce4">
            <text:p><text:s text:c="3"/>18 071</text:p>
          </table:table-cell>
          <table:table-cell office:value-type="float" office:value="384224" table:style-name="ce4">
            <text:p><text:s text:c="3"/>384 22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347" table:style-name="ce4">
            <text:p><text:s text:c="4"/>347</text:p>
          </table:table-cell>
          <table:table-cell office:value-type="float" office:value="24820" table:style-name="ce4">
            <text:p><text:s text:c="3"/>24 820</text:p>
          </table:table-cell>
          <table:table-cell office:value-type="float" office:value="482697" table:style-name="ce4">
            <text:p><text:s text:c="3"/>482 69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718" table:style-name="ce4">
            <text:p><text:s text:c="4"/>718</text:p>
          </table:table-cell>
          <table:table-cell office:value-type="float" office:value="174540" table:style-name="ce4">
            <text:p><text:s text:c="3"/>174 540</text:p>
          </table:table-cell>
          <table:table-cell office:value-type="float" office:value="3929377" table:style-name="ce4">
            <text:p><text:s text:c="2"/>3 929 37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363" table:style-name="ce4">
            <text:p><text:s text:c="4"/>363</text:p>
          </table:table-cell>
          <table:table-cell office:value-type="float" office:value="454428" table:style-name="ce4">
            <text:p><text:s text:c="3"/>454 428</text:p>
          </table:table-cell>
          <table:table-cell office:value-type="float" office:value="14043598" table:style-name="ce4">
            <text:p><text:s text:c="2"/>14 043 59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6"/>02.2 Outros serviços de saúde</text:p>
          </table:table-cell>
          <table:table-cell office:value-type="float" office:value="2375" table:style-name="ce4">
            <text:p><text:s text:c="3"/>2 375</text:p>
          </table:table-cell>
          <table:table-cell office:value-type="float" office:value="99976" table:style-name="ce4">
            <text:p><text:s text:c="3"/>99 976</text:p>
          </table:table-cell>
          <table:table-cell office:value-type="float" office:value="3222655" table:style-name="ce4">
            <text:p><text:s text:c="2"/>3 222 6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061" table:style-name="ce4">
            <text:p><text:s text:c="3"/>1 061</text:p>
          </table:table-cell>
          <table:table-cell office:value-type="string" table:style-name="ce4">
            <text:p>-</text:p>
          </table:table-cell>
          <table:table-cell office:value-type="float" office:value="10006" table:style-name="ce4">
            <text:p><text:s text:c="3"/>10 0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345" table:style-name="ce4">
            <text:p><text:s text:c="4"/>345</text:p>
          </table:table-cell>
          <table:table-cell office:value-type="float" office:value="460" table:style-name="ce4">
            <text:p><text:s text:c="4"/>460</text:p>
          </table:table-cell>
          <table:table-cell office:value-type="float" office:value="12613" table:style-name="ce4">
            <text:p><text:s text:c="3"/>12 6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47" table:style-name="ce4">
            <text:p><text:s text:c="4"/>147</text:p>
          </table:table-cell>
          <table:table-cell office:value-type="float" office:value="506" table:style-name="ce4">
            <text:p><text:s text:c="4"/>506</text:p>
          </table:table-cell>
          <table:table-cell office:value-type="float" office:value="10442" table:style-name="ce4">
            <text:p><text:s text:c="3"/>10 4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201" table:style-name="ce4">
            <text:p><text:s text:c="4"/>201</text:p>
          </table:table-cell>
          <table:table-cell office:value-type="float" office:value="1300" table:style-name="ce4">
            <text:p><text:s text:c="3"/>1 300</text:p>
          </table:table-cell>
          <table:table-cell office:value-type="float" office:value="27433" table:style-name="ce4">
            <text:p><text:s text:c="3"/>27 4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362" table:style-name="ce4">
            <text:p><text:s text:c="4"/>362</text:p>
          </table:table-cell>
          <table:table-cell office:value-type="float" office:value="8478" table:style-name="ce4">
            <text:p><text:s text:c="3"/>8 478</text:p>
          </table:table-cell>
          <table:table-cell office:value-type="float" office:value="204810" table:style-name="ce4">
            <text:p><text:s text:c="3"/>204 8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11" table:style-name="ce4">
            <text:p><text:s text:c="4"/>111</text:p>
          </table:table-cell>
          <table:table-cell office:value-type="float" office:value="7630" table:style-name="ce4">
            <text:p><text:s text:c="3"/>7 630</text:p>
          </table:table-cell>
          <table:table-cell office:value-type="float" office:value="201512" table:style-name="ce4">
            <text:p><text:s text:c="3"/>201 5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118" table:style-name="ce4">
            <text:p><text:s text:c="4"/>118</text:p>
          </table:table-cell>
          <table:table-cell office:value-type="float" office:value="24998" table:style-name="ce4">
            <text:p><text:s text:c="3"/>24 998</text:p>
          </table:table-cell>
          <table:table-cell office:value-type="float" office:value="726692" table:style-name="ce4">
            <text:p><text:s text:c="3"/>726 6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56604" table:style-name="ce4">
            <text:p><text:s text:c="3"/>56 604</text:p>
          </table:table-cell>
          <table:table-cell office:value-type="float" office:value="2029149" table:style-name="ce4">
            <text:p><text:s text:c="2"/>2 029 1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ultura e recreação</text:p>
          </table:table-cell>
          <table:table-cell office:value-type="float" office:value="41353" table:style-name="ce4">
            <text:p><text:s text:c="3"/>41 353</text:p>
          </table:table-cell>
          <table:table-cell office:value-type="float" office:value="154684" table:style-name="ce4">
            <text:p><text:s text:c="3"/>154 684</text:p>
          </table:table-cell>
          <table:table-cell office:value-type="float" office:value="4210123" table:style-name="ce4">
            <text:p><text:s text:c="2"/>4 210 1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30376" table:style-name="ce4">
            <text:p><text:s text:c="3"/>30 376</text:p>
          </table:table-cell>
          <table:table-cell office:value-type="string" table:style-name="ce4">
            <text:p>-</text:p>
          </table:table-cell>
          <table:table-cell office:value-type="float" office:value="17859" table:style-name="ce4">
            <text:p><text:s text:c="3"/>17 85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5001" table:style-name="ce4">
            <text:p><text:s text:c="3"/>5 001</text:p>
          </table:table-cell>
          <table:table-cell office:value-type="float" office:value="6699" table:style-name="ce4">
            <text:p><text:s text:c="3"/>6 699</text:p>
          </table:table-cell>
          <table:table-cell office:value-type="float" office:value="98450" table:style-name="ce4">
            <text:p><text:s text:c="3"/>98 4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660" table:style-name="ce4">
            <text:p><text:s text:c="3"/>1 660</text:p>
          </table:table-cell>
          <table:table-cell office:value-type="float" office:value="5614" table:style-name="ce4">
            <text:p><text:s text:c="3"/>5 614</text:p>
          </table:table-cell>
          <table:table-cell office:value-type="float" office:value="84482" table:style-name="ce4">
            <text:p><text:s text:c="3"/>84 4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1725" table:style-name="ce4">
            <text:p><text:s text:c="3"/>1 725</text:p>
          </table:table-cell>
          <table:table-cell office:value-type="float" office:value="11386" table:style-name="ce4">
            <text:p><text:s text:c="3"/>11 386</text:p>
          </table:table-cell>
          <table:table-cell office:value-type="float" office:value="188871" table:style-name="ce4">
            <text:p><text:s text:c="3"/>188 8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2009" table:style-name="ce4">
            <text:p><text:s text:c="3"/>2 009</text:p>
          </table:table-cell>
          <table:table-cell office:value-type="float" office:value="41482" table:style-name="ce4">
            <text:p><text:s text:c="3"/>41 482</text:p>
          </table:table-cell>
          <table:table-cell office:value-type="float" office:value="763976" table:style-name="ce4">
            <text:p><text:s text:c="3"/>763 9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319" table:style-name="ce4">
            <text:p><text:s text:c="4"/>319</text:p>
          </table:table-cell>
          <table:table-cell office:value-type="float" office:value="22033" table:style-name="ce4">
            <text:p><text:s text:c="3"/>22 033</text:p>
          </table:table-cell>
          <table:table-cell office:value-type="float" office:value="478849" table:style-name="ce4">
            <text:p><text:s text:c="3"/>478 8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239" table:style-name="ce4">
            <text:p><text:s text:c="4"/>239</text:p>
          </table:table-cell>
          <table:table-cell office:value-type="float" office:value="46747" table:style-name="ce4">
            <text:p><text:s text:c="3"/>46 747</text:p>
          </table:table-cell>
          <table:table-cell office:value-type="float" office:value="1634289" table:style-name="ce4">
            <text:p><text:s text:c="2"/>1 634 2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20723" table:style-name="ce4">
            <text:p><text:s text:c="3"/>20 723</text:p>
          </table:table-cell>
          <table:table-cell office:value-type="float" office:value="943346" table:style-name="ce4">
            <text:p><text:s text:c="3"/>943 3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3.1 Cultura e arte</text:p>
          </table:table-cell>
          <table:table-cell office:value-type="float" office:value="18037" table:style-name="ce4">
            <text:p><text:s text:c="3"/>18 037</text:p>
          </table:table-cell>
          <table:table-cell office:value-type="float" office:value="41935" table:style-name="ce4">
            <text:p><text:s text:c="3"/>41 935</text:p>
          </table:table-cell>
          <table:table-cell office:value-type="float" office:value="1067571" table:style-name="ce4">
            <text:p><text:s text:c="2"/>1 067 5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4912" table:style-name="ce4">
            <text:p><text:s text:c="3"/>14 912</text:p>
          </table:table-cell>
          <table:table-cell office:value-type="string" table:style-name="ce4">
            <text:p>-</text:p>
          </table:table-cell>
          <table:table-cell office:value-type="float" office:value="6892" table:style-name="ce4">
            <text:p><text:s text:c="3"/>6 8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1387" table:style-name="ce4">
            <text:p><text:s text:c="3"/>1 387</text:p>
          </table:table-cell>
          <table:table-cell office:value-type="float" office:value="1855" table:style-name="ce4">
            <text:p><text:s text:c="3"/>1 855</text:p>
          </table:table-cell>
          <table:table-cell office:value-type="float" office:value="33816" table:style-name="ce4">
            <text:p><text:s text:c="3"/>33 8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509" table:style-name="ce4">
            <text:p><text:s text:c="4"/>509</text:p>
          </table:table-cell>
          <table:table-cell office:value-type="float" office:value="1730" table:style-name="ce4">
            <text:p><text:s text:c="3"/>1 730</text:p>
          </table:table-cell>
          <table:table-cell office:value-type="float" office:value="31215" table:style-name="ce4">
            <text:p><text:s text:c="3"/>31 2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526" table:style-name="ce4">
            <text:p><text:s text:c="4"/>526</text:p>
          </table:table-cell>
          <table:table-cell office:value-type="float" office:value="3443" table:style-name="ce4">
            <text:p><text:s text:c="3"/>3 443</text:p>
          </table:table-cell>
          <table:table-cell office:value-type="float" office:value="67296" table:style-name="ce4">
            <text:p><text:s text:c="3"/>67 2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568" table:style-name="ce4">
            <text:p><text:s text:c="4"/>568</text:p>
          </table:table-cell>
          <table:table-cell office:value-type="float" office:value="10653" table:style-name="ce4">
            <text:p><text:s text:c="3"/>10 653</text:p>
          </table:table-cell>
          <table:table-cell office:value-type="float" office:value="240937" table:style-name="ce4">
            <text:p><text:s text:c="3"/>240 9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71" table:style-name="ce4">
            <text:p><text:s text:c="4"/>71</text:p>
          </table:table-cell>
          <table:table-cell office:value-type="float" office:value="4897" table:style-name="ce4">
            <text:p><text:s text:c="3"/>4 897</text:p>
          </table:table-cell>
          <table:table-cell office:value-type="float" office:value="143138" table:style-name="ce4">
            <text:p><text:s text:c="3"/>143 1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11531" table:style-name="ce4">
            <text:p><text:s text:c="3"/>11 531</text:p>
          </table:table-cell>
          <table:table-cell office:value-type="float" office:value="356770" table:style-name="ce4">
            <text:p><text:s text:c="3"/>356 7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7826" table:style-name="ce4">
            <text:p><text:s text:c="3"/>7 826</text:p>
          </table:table-cell>
          <table:table-cell office:value-type="float" office:value="187504" table:style-name="ce4">
            <text:p><text:s text:c="3"/>187 5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3.2 Esporte e recreação</text:p>
          </table:table-cell>
          <table:table-cell office:value-type="float" office:value="23316" table:style-name="ce4">
            <text:p><text:s text:c="3"/>23 316</text:p>
          </table:table-cell>
          <table:table-cell office:value-type="float" office:value="112749" table:style-name="ce4">
            <text:p><text:s text:c="3"/>112 749</text:p>
          </table:table-cell>
          <table:table-cell office:value-type="float" office:value="3142552" table:style-name="ce4">
            <text:p><text:s text:c="2"/>3 142 5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5464" table:style-name="ce4">
            <text:p><text:s text:c="3"/>15 464</text:p>
          </table:table-cell>
          <table:table-cell office:value-type="string" table:style-name="ce4">
            <text:p>-</text:p>
          </table:table-cell>
          <table:table-cell office:value-type="float" office:value="10967" table:style-name="ce4">
            <text:p><text:s text:c="3"/>10 9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3614" table:style-name="ce4">
            <text:p><text:s text:c="3"/>3 614</text:p>
          </table:table-cell>
          <table:table-cell office:value-type="float" office:value="4844" table:style-name="ce4">
            <text:p><text:s text:c="3"/>4 844</text:p>
          </table:table-cell>
          <table:table-cell office:value-type="float" office:value="64634" table:style-name="ce4">
            <text:p><text:s text:c="3"/>64 6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151" table:style-name="ce4">
            <text:p><text:s text:c="3"/>1 151</text:p>
          </table:table-cell>
          <table:table-cell office:value-type="float" office:value="3884" table:style-name="ce4">
            <text:p><text:s text:c="3"/>3 884</text:p>
          </table:table-cell>
          <table:table-cell office:value-type="float" office:value="53267" table:style-name="ce4">
            <text:p><text:s text:c="3"/>53 2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1199" table:style-name="ce4">
            <text:p><text:s text:c="3"/>1 199</text:p>
          </table:table-cell>
          <table:table-cell office:value-type="float" office:value="7943" table:style-name="ce4">
            <text:p><text:s text:c="3"/>7 943</text:p>
          </table:table-cell>
          <table:table-cell office:value-type="float" office:value="121575" table:style-name="ce4">
            <text:p><text:s text:c="3"/>121 5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1441" table:style-name="ce4">
            <text:p><text:s text:c="3"/>1 441</text:p>
          </table:table-cell>
          <table:table-cell office:value-type="float" office:value="30829" table:style-name="ce4">
            <text:p><text:s text:c="3"/>30 829</text:p>
          </table:table-cell>
          <table:table-cell office:value-type="float" office:value="523039" table:style-name="ce4">
            <text:p><text:s text:c="3"/>523 0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248" table:style-name="ce4">
            <text:p><text:s text:c="4"/>248</text:p>
          </table:table-cell>
          <table:table-cell office:value-type="float" office:value="17136" table:style-name="ce4">
            <text:p><text:s text:c="3"/>17 136</text:p>
          </table:table-cell>
          <table:table-cell office:value-type="float" office:value="335711" table:style-name="ce4">
            <text:p><text:s text:c="3"/>335 7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180" table:style-name="ce4">
            <text:p><text:s text:c="4"/>180</text:p>
          </table:table-cell>
          <table:table-cell office:value-type="float" office:value="35216" table:style-name="ce4">
            <text:p><text:s text:c="3"/>35 216</text:p>
          </table:table-cell>
          <table:table-cell office:value-type="float" office:value="1277519" table:style-name="ce4">
            <text:p><text:s text:c="2"/>1 277 5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12897" table:style-name="ce4">
            <text:p><text:s text:c="3"/>12 897</text:p>
          </table:table-cell>
          <table:table-cell office:value-type="float" office:value="755841" table:style-name="ce4">
            <text:p><text:s text:c="3"/>755 8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Educação e pesquisa</text:p>
          </table:table-cell>
          <table:table-cell office:value-type="float" office:value="16943" table:style-name="ce4">
            <text:p><text:s text:c="3"/>16 943</text:p>
          </table:table-cell>
          <table:table-cell office:value-type="float" office:value="644462" table:style-name="ce4">
            <text:p><text:s text:c="3"/>644 462</text:p>
          </table:table-cell>
          <table:table-cell office:value-type="float" office:value="21567834" table:style-name="ce4">
            <text:p><text:s text:c="2"/>21 567 8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6564" table:style-name="ce4">
            <text:p><text:s text:c="3"/>6 564</text:p>
          </table:table-cell>
          <table:table-cell office:value-type="string" table:style-name="ce4">
            <text:p>-</text:p>
          </table:table-cell>
          <table:table-cell office:value-type="float" office:value="33945" table:style-name="ce4">
            <text:p><text:s text:c="3"/>33 9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1270" table:style-name="ce4">
            <text:p><text:s text:c="3"/>1 270</text:p>
          </table:table-cell>
          <table:table-cell office:value-type="float" office:value="1771" table:style-name="ce4">
            <text:p><text:s text:c="3"/>1 771</text:p>
          </table:table-cell>
          <table:table-cell office:value-type="float" office:value="48880" table:style-name="ce4">
            <text:p><text:s text:c="3"/>48 8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624" table:style-name="ce4">
            <text:p><text:s text:c="4"/>624</text:p>
          </table:table-cell>
          <table:table-cell office:value-type="float" office:value="2143" table:style-name="ce4">
            <text:p><text:s text:c="3"/>2 143</text:p>
          </table:table-cell>
          <table:table-cell office:value-type="float" office:value="44125" table:style-name="ce4">
            <text:p><text:s text:c="3"/>44 1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1192" table:style-name="ce4">
            <text:p><text:s text:c="3"/>1 192</text:p>
          </table:table-cell>
          <table:table-cell office:value-type="float" office:value="8316" table:style-name="ce4">
            <text:p><text:s text:c="3"/>8 316</text:p>
          </table:table-cell>
          <table:table-cell office:value-type="float" office:value="167848" table:style-name="ce4">
            <text:p><text:s text:c="3"/>167 8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4474" table:style-name="ce4">
            <text:p><text:s text:c="3"/>4 474</text:p>
          </table:table-cell>
          <table:table-cell office:value-type="float" office:value="108308" table:style-name="ce4">
            <text:p><text:s text:c="3"/>108 308</text:p>
          </table:table-cell>
          <table:table-cell office:value-type="float" office:value="2231759" table:style-name="ce4">
            <text:p><text:s text:c="2"/>2 231 75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411" table:style-name="ce4">
            <text:p><text:s text:c="3"/>1 411</text:p>
          </table:table-cell>
          <table:table-cell office:value-type="float" office:value="99058" table:style-name="ce4">
            <text:p><text:s text:c="3"/>99 058</text:p>
          </table:table-cell>
          <table:table-cell office:value-type="float" office:value="2476170" table:style-name="ce4">
            <text:p><text:s text:c="2"/>2 476 1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1237" table:style-name="ce4">
            <text:p><text:s text:c="3"/>1 237</text:p>
          </table:table-cell>
          <table:table-cell office:value-type="float" office:value="237621" table:style-name="ce4">
            <text:p><text:s text:c="3"/>237 621</text:p>
          </table:table-cell>
          <table:table-cell office:value-type="float" office:value="8192149" table:style-name="ce4">
            <text:p><text:s text:c="2"/>8 192 1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171" table:style-name="ce4">
            <text:p><text:s text:c="4"/>171</text:p>
          </table:table-cell>
          <table:table-cell office:value-type="float" office:value="187245" table:style-name="ce4">
            <text:p><text:s text:c="3"/>187 245</text:p>
          </table:table-cell>
          <table:table-cell office:value-type="float" office:value="8372957" table:style-name="ce4">
            <text:p><text:s text:c="2"/>8 372 9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1 Educação infantil</text:p>
          </table:table-cell>
          <table:table-cell office:value-type="float" office:value="4032" table:style-name="ce4">
            <text:p><text:s text:c="3"/>4 032</text:p>
          </table:table-cell>
          <table:table-cell office:value-type="float" office:value="65854" table:style-name="ce4">
            <text:p><text:s text:c="3"/>65 854</text:p>
          </table:table-cell>
          <table:table-cell office:value-type="float" office:value="1198139" table:style-name="ce4">
            <text:p><text:s text:c="2"/>1 198 1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213" table:style-name="ce4">
            <text:p><text:s text:c="3"/>1 213</text:p>
          </table:table-cell>
          <table:table-cell office:value-type="string" table:style-name="ce4">
            <text:p>-</text:p>
          </table:table-cell>
          <table:table-cell office:value-type="float" office:value="4816" table:style-name="ce4">
            <text:p><text:s text:c="3"/>4 8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156" table:style-name="ce4">
            <text:p><text:s text:c="4"/>15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33" table:style-name="ce4">
            <text:p><text:s text:c="4"/>133</text:p>
          </table:table-cell>
          <table:table-cell office:value-type="float" office:value="461" table:style-name="ce4">
            <text:p><text:s text:c="4"/>461</text:p>
          </table:table-cell>
          <table:table-cell office:value-type="float" office:value="7847" table:style-name="ce4">
            <text:p><text:s text:c="3"/>7 8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436" table:style-name="ce4">
            <text:p><text:s text:c="4"/>436</text:p>
          </table:table-cell>
          <table:table-cell office:value-type="float" office:value="3118" table:style-name="ce4">
            <text:p><text:s text:c="3"/>3 118</text:p>
          </table:table-cell>
          <table:table-cell office:value-type="float" office:value="42193" table:style-name="ce4">
            <text:p><text:s text:c="3"/>42 1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1873" table:style-name="ce4">
            <text:p><text:s text:c="3"/>1 873</text:p>
          </table:table-cell>
          <table:table-cell office:value-type="float" office:value="40079" table:style-name="ce4">
            <text:p><text:s text:c="3"/>40 079</text:p>
          </table:table-cell>
          <table:table-cell office:value-type="float" office:value="671708" table:style-name="ce4">
            <text:p><text:s text:c="3"/>671 7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51" table:style-name="ce4">
            <text:p><text:s text:c="4"/>151</text:p>
          </table:table-cell>
          <table:table-cell office:value-type="float" office:value="10466" table:style-name="ce4">
            <text:p><text:s text:c="3"/>10 466</text:p>
          </table:table-cell>
          <table:table-cell office:value-type="float" office:value="203151" table:style-name="ce4">
            <text:p><text:s text:c="3"/>203 1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10400" table:style-name="ce4">
            <text:p><text:s text:c="3"/>10 400</text:p>
          </table:table-cell>
          <table:table-cell office:value-type="float" office:value="248700" table:style-name="ce4">
            <text:p><text:s text:c="3"/>248 7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2 Ensino fundamental</text:p>
          </table:table-cell>
          <table:table-cell office:value-type="float" office:value="3725" table:style-name="ce4">
            <text:p><text:s text:c="3"/>3 725</text:p>
          </table:table-cell>
          <table:table-cell office:value-type="float" office:value="93848" table:style-name="ce4">
            <text:p><text:s text:c="3"/>93 848</text:p>
          </table:table-cell>
          <table:table-cell office:value-type="float" office:value="2544195" table:style-name="ce4">
            <text:p><text:s text:c="2"/>2 544 1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690" table:style-name="ce4">
            <text:p><text:s text:c="3"/>1 690</text:p>
          </table:table-cell>
          <table:table-cell office:value-type="string" table:style-name="ce4">
            <text:p>-</text:p>
          </table:table-cell>
          <table:table-cell office:value-type="float" office:value="6086" table:style-name="ce4">
            <text:p><text:s text:c="3"/>6 0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205" table:style-name="ce4">
            <text:p><text:s text:c="4"/>205</text:p>
          </table:table-cell>
          <table:table-cell office:value-type="float" office:value="288" table:style-name="ce4">
            <text:p><text:s text:c="4"/>288</text:p>
          </table:table-cell>
          <table:table-cell office:value-type="float" office:value="5848" table:style-name="ce4">
            <text:p><text:s text:c="3"/>5 8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03" table:style-name="ce4">
            <text:p><text:s text:c="4"/>103</text:p>
          </table:table-cell>
          <table:table-cell office:value-type="float" office:value="356" table:style-name="ce4">
            <text:p><text:s text:c="4"/>356</text:p>
          </table:table-cell>
          <table:table-cell office:value-type="float" office:value="6334" table:style-name="ce4">
            <text:p><text:s text:c="3"/>6 3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219" table:style-name="ce4">
            <text:p><text:s text:c="4"/>219</text:p>
          </table:table-cell>
          <table:table-cell office:value-type="float" office:value="1506" table:style-name="ce4">
            <text:p><text:s text:c="3"/>1 506</text:p>
          </table:table-cell>
          <table:table-cell office:value-type="float" office:value="28590" table:style-name="ce4">
            <text:p><text:s text:c="3"/>28 5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871" table:style-name="ce4">
            <text:p><text:s text:c="4"/>871</text:p>
          </table:table-cell>
          <table:table-cell office:value-type="float" office:value="23637" table:style-name="ce4">
            <text:p><text:s text:c="3"/>23 637</text:p>
          </table:table-cell>
          <table:table-cell office:value-type="float" office:value="433786" table:style-name="ce4">
            <text:p><text:s text:c="3"/>433 7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403" table:style-name="ce4">
            <text:p><text:s text:c="4"/>403</text:p>
          </table:table-cell>
          <table:table-cell office:value-type="float" office:value="27735" table:style-name="ce4">
            <text:p><text:s text:c="3"/>27 735</text:p>
          </table:table-cell>
          <table:table-cell office:value-type="float" office:value="634880" table:style-name="ce4">
            <text:p><text:s text:c="3"/>634 8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230" table:style-name="ce4">
            <text:p><text:s text:c="4"/>230</text:p>
          </table:table-cell>
          <table:table-cell office:value-type="float" office:value="37866" table:style-name="ce4">
            <text:p><text:s text:c="3"/>37 866</text:p>
          </table:table-cell>
          <table:table-cell office:value-type="float" office:value="1308239" table:style-name="ce4">
            <text:p><text:s text:c="2"/>1 308 2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2460" table:style-name="ce4">
            <text:p><text:s text:c="3"/>2 460</text:p>
          </table:table-cell>
          <table:table-cell office:value-type="float" office:value="120432" table:style-name="ce4">
            <text:p><text:s text:c="3"/>120 4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3 Ensino médio</text:p>
          </table:table-cell>
          <table:table-cell office:value-type="float" office:value="1669" table:style-name="ce4">
            <text:p><text:s text:c="3"/>1 669</text:p>
          </table:table-cell>
          <table:table-cell office:value-type="float" office:value="99420" table:style-name="ce4">
            <text:p><text:s text:c="3"/>99 420</text:p>
          </table:table-cell>
          <table:table-cell office:value-type="float" office:value="2983691" table:style-name="ce4">
            <text:p><text:s text:c="2"/>2 983 6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323" table:style-name="ce4">
            <text:p><text:s text:c="4"/>323</text:p>
          </table:table-cell>
          <table:table-cell office:value-type="string" table:style-name="ce4">
            <text:p>-</text:p>
          </table:table-cell>
          <table:table-cell office:value-type="float" office:value="2946" table:style-name="ce4">
            <text:p><text:s text:c="3"/>2 9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71" table:style-name="ce4">
            <text:p><text:s text:c="4"/>7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118" table:style-name="ce4">
            <text:p><text:s text:c="4"/>118</text:p>
          </table:table-cell>
          <table:table-cell office:value-type="float" office:value="2354" table:style-name="ce4">
            <text:p><text:s text:c="3"/>2 3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430" table:style-name="ce4">
            <text:p><text:s text:c="4"/>430</text:p>
          </table:table-cell>
          <table:table-cell office:value-type="float" office:value="9553" table:style-name="ce4">
            <text:p><text:s text:c="3"/>9 5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430" table:style-name="ce4">
            <text:p><text:s text:c="4"/>430</text:p>
          </table:table-cell>
          <table:table-cell office:value-type="float" office:value="13233" table:style-name="ce4">
            <text:p><text:s text:c="3"/>13 233</text:p>
          </table:table-cell>
          <table:table-cell office:value-type="float" office:value="251643" table:style-name="ce4">
            <text:p><text:s text:c="3"/>251 6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442" table:style-name="ce4">
            <text:p><text:s text:c="4"/>442</text:p>
          </table:table-cell>
          <table:table-cell office:value-type="float" office:value="30829" table:style-name="ce4">
            <text:p><text:s text:c="3"/>30 829</text:p>
          </table:table-cell>
          <table:table-cell office:value-type="float" office:value="731479" table:style-name="ce4">
            <text:p><text:s text:c="3"/>731 4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305" table:style-name="ce4">
            <text:p><text:s text:c="4"/>305</text:p>
          </table:table-cell>
          <table:table-cell office:value-type="float" office:value="53078" table:style-name="ce4">
            <text:p><text:s text:c="3"/>53 078</text:p>
          </table:table-cell>
          <table:table-cell office:value-type="float" office:value="1868620" table:style-name="ce4">
            <text:p><text:s text:c="2"/>1 868 6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4 Educação superior</text:p>
          </table:table-cell>
          <table:table-cell office:value-type="float" office:value="2140" table:style-name="ce4">
            <text:p><text:s text:c="3"/>2 140</text:p>
          </table:table-cell>
          <table:table-cell office:value-type="float" office:value="262138" table:style-name="ce4">
            <text:p><text:s text:c="3"/>262 138</text:p>
          </table:table-cell>
          <table:table-cell office:value-type="float" office:value="11023931" table:style-name="ce4">
            <text:p><text:s text:c="2"/>11 023 9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474" table:style-name="ce4">
            <text:p><text:s text:c="4"/>474</text:p>
          </table:table-cell>
          <table:table-cell office:value-type="string" table:style-name="ce4">
            <text:p>-</text:p>
          </table:table-cell>
          <table:table-cell office:value-type="float" office:value="8108" table:style-name="ce4">
            <text:p><text:s text:c="3"/>8 1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167" table:style-name="ce4">
            <text:p><text:s text:c="4"/>167</text:p>
          </table:table-cell>
          <table:table-cell office:value-type="float" office:value="235" table:style-name="ce4">
            <text:p><text:s text:c="4"/>235</text:p>
          </table:table-cell>
          <table:table-cell office:value-type="float" office:value="11635" table:style-name="ce4">
            <text:p><text:s text:c="3"/>11 6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275" table:style-name="ce4">
            <text:p><text:s text:c="4"/>275</text:p>
          </table:table-cell>
          <table:table-cell office:value-type="float" office:value="6494" table:style-name="ce4">
            <text:p><text:s text:c="3"/>6 49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117" table:style-name="ce4">
            <text:p><text:s text:c="4"/>117</text:p>
          </table:table-cell>
          <table:table-cell office:value-type="float" office:value="815" table:style-name="ce4">
            <text:p><text:s text:c="4"/>815</text:p>
          </table:table-cell>
          <table:table-cell office:value-type="float" office:value="20679" table:style-name="ce4">
            <text:p><text:s text:c="3"/>20 6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476" table:style-name="ce4">
            <text:p><text:s text:c="4"/>476</text:p>
          </table:table-cell>
          <table:table-cell office:value-type="float" office:value="12714" table:style-name="ce4">
            <text:p><text:s text:c="3"/>12 714</text:p>
          </table:table-cell>
          <table:table-cell office:value-type="float" office:value="307745" table:style-name="ce4">
            <text:p><text:s text:c="3"/>307 7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251" table:style-name="ce4">
            <text:p><text:s text:c="4"/>251</text:p>
          </table:table-cell>
          <table:table-cell office:value-type="float" office:value="18422" table:style-name="ce4">
            <text:p><text:s text:c="3"/>18 422</text:p>
          </table:table-cell>
          <table:table-cell office:value-type="float" office:value="540593" table:style-name="ce4">
            <text:p><text:s text:c="3"/>540 5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457" table:style-name="ce4">
            <text:p><text:s text:c="4"/>457</text:p>
          </table:table-cell>
          <table:table-cell office:value-type="float" office:value="100527" table:style-name="ce4">
            <text:p><text:s text:c="3"/>100 527</text:p>
          </table:table-cell>
          <table:table-cell office:value-type="float" office:value="3565661" table:style-name="ce4">
            <text:p><text:s text:c="2"/>3 565 6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118" table:style-name="ce4">
            <text:p><text:s text:c="4"/>118</text:p>
          </table:table-cell>
          <table:table-cell office:value-type="float" office:value="129150" table:style-name="ce4">
            <text:p><text:s text:c="3"/>129 150</text:p>
          </table:table-cell>
          <table:table-cell office:value-type="float" office:value="6563017" table:style-name="ce4">
            <text:p><text:s text:c="2"/>6 563 0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6 Estudos e pesquisas</text:p>
          </table:table-cell>
          <table:table-cell office:value-type="float" office:value="2181" table:style-name="ce4">
            <text:p><text:s text:c="3"/>2 181</text:p>
          </table:table-cell>
          <table:table-cell office:value-type="float" office:value="67316" table:style-name="ce4">
            <text:p><text:s text:c="3"/>67 316</text:p>
          </table:table-cell>
          <table:table-cell office:value-type="float" office:value="2494546" table:style-name="ce4">
            <text:p><text:s text:c="2"/>2 494 5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286" table:style-name="ce4">
            <text:p><text:s text:c="3"/>1 286</text:p>
          </table:table-cell>
          <table:table-cell office:value-type="string" table:style-name="ce4">
            <text:p>-</text:p>
          </table:table-cell>
          <table:table-cell office:value-type="float" office:value="5384" table:style-name="ce4">
            <text:p><text:s text:c="3"/>5 3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304" table:style-name="ce4">
            <text:p><text:s text:c="4"/>304</text:p>
          </table:table-cell>
          <table:table-cell office:value-type="float" office:value="412" table:style-name="ce4">
            <text:p><text:s text:c="4"/>412</text:p>
          </table:table-cell>
          <table:table-cell office:value-type="float" office:value="11051" table:style-name="ce4">
            <text:p><text:s text:c="3"/>11 0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99" table:style-name="ce4">
            <text:p><text:s text:c="4"/>99</text:p>
          </table:table-cell>
          <table:table-cell office:value-type="float" office:value="336" table:style-name="ce4">
            <text:p><text:s text:c="4"/>336</text:p>
          </table:table-cell>
          <table:table-cell office:value-type="float" office:value="9089" table:style-name="ce4">
            <text:p><text:s text:c="3"/>9 0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104" table:style-name="ce4">
            <text:p><text:s text:c="4"/>104</text:p>
          </table:table-cell>
          <table:table-cell office:value-type="float" office:value="707" table:style-name="ce4">
            <text:p><text:s text:c="4"/>707</text:p>
          </table:table-cell>
          <table:table-cell office:value-type="float" office:value="23917" table:style-name="ce4">
            <text:p><text:s text:c="3"/>23 9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239" table:style-name="ce4">
            <text:p><text:s text:c="4"/>239</text:p>
          </table:table-cell>
          <table:table-cell office:value-type="float" office:value="5334" table:style-name="ce4">
            <text:p><text:s text:c="3"/>5 334</text:p>
          </table:table-cell>
          <table:table-cell office:value-type="float" office:value="216328" table:style-name="ce4">
            <text:p><text:s text:c="3"/>216 3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3185" table:style-name="ce4">
            <text:p><text:s text:c="3"/>3 185</text:p>
          </table:table-cell>
          <table:table-cell office:value-type="float" office:value="133314" table:style-name="ce4">
            <text:p><text:s text:c="3"/>133 3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16611" table:style-name="ce4">
            <text:p><text:s text:c="3"/>16 611</text:p>
          </table:table-cell>
          <table:table-cell office:value-type="float" office:value="728441" table:style-name="ce4">
            <text:p><text:s text:c="3"/>728 4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40731" table:style-name="ce4">
            <text:p><text:s text:c="3"/>40 731</text:p>
          </table:table-cell>
          <table:table-cell office:value-type="float" office:value="1367024" table:style-name="ce4">
            <text:p><text:s text:c="2"/>1 367 0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7 Educação profissional</text:p>
          </table:table-cell>
          <table:table-cell office:value-type="float" office:value="482" table:style-name="ce4">
            <text:p><text:s text:c="4"/>482</text:p>
          </table:table-cell>
          <table:table-cell office:value-type="float" office:value="16230" table:style-name="ce4">
            <text:p><text:s text:c="3"/>16 230</text:p>
          </table:table-cell>
          <table:table-cell office:value-type="float" office:value="392227" table:style-name="ce4">
            <text:p><text:s text:c="3"/>392 2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55" table:style-name="ce4">
            <text:p><text:s text:c="4"/>155</text:p>
          </table:table-cell>
          <table:table-cell office:value-type="string" table:style-name="ce4">
            <text:p>-</text:p>
          </table:table-cell>
          <table:table-cell office:value-type="float" office:value="1814" table:style-name="ce4">
            <text:p><text:s text:c="3"/>1 8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45" table:style-name="ce4">
            <text:p><text:s text:c="4"/>45</text:p>
          </table:table-cell>
          <table:table-cell office:value-type="float" office:value="64" table:style-name="ce4">
            <text:p><text:s text:c="4"/>64</text:p>
          </table:table-cell>
          <table:table-cell office:value-type="float" office:value="1209" table:style-name="ce4">
            <text:p><text:s text:c="3"/>1 2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56" table:style-name="ce4">
            <text:p><text:s text:c="4"/>56</text:p>
          </table:table-cell>
          <table:table-cell office:value-type="float" office:value="981" table:style-name="ce4">
            <text:p><text:s text:c="4"/>9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45" table:style-name="ce4">
            <text:p><text:s text:c="4"/>45</text:p>
          </table:table-cell>
          <table:table-cell office:value-type="float" office:value="311" table:style-name="ce4">
            <text:p><text:s text:c="4"/>311</text:p>
          </table:table-cell>
          <table:table-cell office:value-type="float" office:value="6953" table:style-name="ce4">
            <text:p><text:s text:c="3"/>6 9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141" table:style-name="ce4">
            <text:p><text:s text:c="4"/>141</text:p>
          </table:table-cell>
          <table:table-cell office:value-type="float" office:value="3340" table:style-name="ce4">
            <text:p><text:s text:c="3"/>3 340</text:p>
          </table:table-cell>
          <table:table-cell office:value-type="float" office:value="66698" table:style-name="ce4">
            <text:p><text:s text:c="3"/>66 6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3000" table:style-name="ce4">
            <text:p><text:s text:c="3"/>3 000</text:p>
          </table:table-cell>
          <table:table-cell office:value-type="float" office:value="80178" table:style-name="ce4">
            <text:p><text:s text:c="3"/>80 1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5476" table:style-name="ce4">
            <text:p><text:s text:c="3"/>5 476</text:p>
          </table:table-cell>
          <table:table-cell office:value-type="float" office:value="141150" table:style-name="ce4">
            <text:p><text:s text:c="3"/>141 1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3983" table:style-name="ce4">
            <text:p><text:s text:c="3"/>3 983</text:p>
          </table:table-cell>
          <table:table-cell office:value-type="float" office:value="93242" table:style-name="ce4">
            <text:p><text:s text:c="3"/>93 2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8 Outras formas de educação/ensino</text:p>
          </table:table-cell>
          <table:table-cell office:value-type="float" office:value="2714" table:style-name="ce4">
            <text:p><text:s text:c="3"/>2 714</text:p>
          </table:table-cell>
          <table:table-cell office:value-type="float" office:value="39656" table:style-name="ce4">
            <text:p><text:s text:c="3"/>39 656</text:p>
          </table:table-cell>
          <table:table-cell office:value-type="float" office:value="931106" table:style-name="ce4">
            <text:p><text:s text:c="3"/>931 1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423" table:style-name="ce4">
            <text:p><text:s text:c="3"/>1 423</text:p>
          </table:table-cell>
          <table:table-cell office:value-type="string" table:style-name="ce4">
            <text:p>-</text:p>
          </table:table-cell>
          <table:table-cell office:value-type="float" office:value="4792" table:style-name="ce4">
            <text:p><text:s text:c="3"/>4 7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322" table:style-name="ce4">
            <text:p><text:s text:c="4"/>322</text:p>
          </table:table-cell>
          <table:table-cell office:value-type="float" office:value="441" table:style-name="ce4">
            <text:p><text:s text:c="4"/>441</text:p>
          </table:table-cell>
          <table:table-cell office:value-type="float" office:value="10363" table:style-name="ce4">
            <text:p><text:s text:c="3"/>10 3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58" table:style-name="ce4">
            <text:p><text:s text:c="4"/>158</text:p>
          </table:table-cell>
          <table:table-cell office:value-type="float" office:value="541" table:style-name="ce4">
            <text:p><text:s text:c="4"/>541</text:p>
          </table:table-cell>
          <table:table-cell office:value-type="float" office:value="11026" table:style-name="ce4">
            <text:p><text:s text:c="3"/>11 0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210" table:style-name="ce4">
            <text:p><text:s text:c="4"/>210</text:p>
          </table:table-cell>
          <table:table-cell office:value-type="float" office:value="1429" table:style-name="ce4">
            <text:p><text:s text:c="3"/>1 429</text:p>
          </table:table-cell>
          <table:table-cell office:value-type="float" office:value="35963" table:style-name="ce4">
            <text:p><text:s text:c="3"/>35 9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444" table:style-name="ce4">
            <text:p><text:s text:c="4"/>444</text:p>
          </table:table-cell>
          <table:table-cell office:value-type="float" office:value="9971" table:style-name="ce4">
            <text:p><text:s text:c="3"/>9 971</text:p>
          </table:table-cell>
          <table:table-cell office:value-type="float" office:value="283852" table:style-name="ce4">
            <text:p><text:s text:c="3"/>283 8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78" table:style-name="ce4">
            <text:p><text:s text:c="4"/>78</text:p>
          </table:table-cell>
          <table:table-cell office:value-type="float" office:value="5421" table:style-name="ce4">
            <text:p><text:s text:c="3"/>5 421</text:p>
          </table:table-cell>
          <table:table-cell office:value-type="float" office:value="152575" table:style-name="ce4">
            <text:p><text:s text:c="3"/>152 5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13663" table:style-name="ce4">
            <text:p><text:s text:c="3"/>13 663</text:p>
          </table:table-cell>
          <table:table-cell office:value-type="float" office:value="331338" table:style-name="ce4">
            <text:p><text:s text:c="3"/>331 3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8190" table:style-name="ce4">
            <text:p><text:s text:c="3"/>8 190</text:p>
          </table:table-cell>
          <table:table-cell office:value-type="float" office:value="101198" table:style-name="ce4">
            <text:p><text:s text:c="3"/>101 1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ssistência social</text:p>
          </table:table-cell>
          <table:table-cell office:value-type="float" office:value="28377" table:style-name="ce4">
            <text:p><text:s text:c="3"/>28 377</text:p>
          </table:table-cell>
          <table:table-cell office:value-type="float" office:value="279585" table:style-name="ce4">
            <text:p><text:s text:c="3"/>279 585</text:p>
          </table:table-cell>
          <table:table-cell office:value-type="float" office:value="5145826" table:style-name="ce4">
            <text:p><text:s text:c="2"/>5 145 8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6237" table:style-name="ce4">
            <text:p><text:s text:c="3"/>16 237</text:p>
          </table:table-cell>
          <table:table-cell office:value-type="string" table:style-name="ce4">
            <text:p>-</text:p>
          </table:table-cell>
          <table:table-cell office:value-type="float" office:value="30691" table:style-name="ce4">
            <text:p><text:s text:c="3"/>30 6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2863" table:style-name="ce4">
            <text:p><text:s text:c="3"/>2 863</text:p>
          </table:table-cell>
          <table:table-cell office:value-type="float" office:value="3917" table:style-name="ce4">
            <text:p><text:s text:c="3"/>3 917</text:p>
          </table:table-cell>
          <table:table-cell office:value-type="float" office:value="67973" table:style-name="ce4">
            <text:p><text:s text:c="3"/>67 9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330" table:style-name="ce4">
            <text:p><text:s text:c="3"/>1 330</text:p>
          </table:table-cell>
          <table:table-cell office:value-type="float" office:value="4574" table:style-name="ce4">
            <text:p><text:s text:c="3"/>4 574</text:p>
          </table:table-cell>
          <table:table-cell office:value-type="float" office:value="84296" table:style-name="ce4">
            <text:p><text:s text:c="3"/>84 2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2332" table:style-name="ce4">
            <text:p><text:s text:c="3"/>2 332</text:p>
          </table:table-cell>
          <table:table-cell office:value-type="float" office:value="15997" table:style-name="ce4">
            <text:p><text:s text:c="3"/>15 997</text:p>
          </table:table-cell>
          <table:table-cell office:value-type="float" office:value="271692" table:style-name="ce4">
            <text:p><text:s text:c="3"/>271 6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4616" table:style-name="ce4">
            <text:p><text:s text:c="3"/>4 616</text:p>
          </table:table-cell>
          <table:table-cell office:value-type="float" office:value="97067" table:style-name="ce4">
            <text:p><text:s text:c="3"/>97 067</text:p>
          </table:table-cell>
          <table:table-cell office:value-type="float" office:value="1713390" table:style-name="ce4">
            <text:p><text:s text:c="2"/>1 713 3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610" table:style-name="ce4">
            <text:p><text:s text:c="4"/>610</text:p>
          </table:table-cell>
          <table:table-cell office:value-type="float" office:value="41544" table:style-name="ce4">
            <text:p><text:s text:c="3"/>41 544</text:p>
          </table:table-cell>
          <table:table-cell office:value-type="float" office:value="888434" table:style-name="ce4">
            <text:p><text:s text:c="3"/>888 4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340" table:style-name="ce4">
            <text:p><text:s text:c="4"/>340</text:p>
          </table:table-cell>
          <table:table-cell office:value-type="float" office:value="65194" table:style-name="ce4">
            <text:p><text:s text:c="3"/>65 194</text:p>
          </table:table-cell>
          <table:table-cell office:value-type="float" office:value="1307684" table:style-name="ce4">
            <text:p><text:s text:c="2"/>1 307 6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51292" table:style-name="ce4">
            <text:p><text:s text:c="3"/>51 292</text:p>
          </table:table-cell>
          <table:table-cell office:value-type="float" office:value="781667" table:style-name="ce4">
            <text:p><text:s text:c="3"/>781 6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5.0 Assistência social</text:p>
          </table:table-cell>
          <table:table-cell office:value-type="float" office:value="28377" table:style-name="ce4">
            <text:p><text:s text:c="3"/>28 377</text:p>
          </table:table-cell>
          <table:table-cell office:value-type="float" office:value="279585" table:style-name="ce4">
            <text:p><text:s text:c="3"/>279 585</text:p>
          </table:table-cell>
          <table:table-cell office:value-type="float" office:value="5145826" table:style-name="ce4">
            <text:p><text:s text:c="2"/>5 145 8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6237" table:style-name="ce4">
            <text:p><text:s text:c="3"/>16 237</text:p>
          </table:table-cell>
          <table:table-cell office:value-type="string" table:style-name="ce4">
            <text:p>-</text:p>
          </table:table-cell>
          <table:table-cell office:value-type="float" office:value="30691" table:style-name="ce4">
            <text:p><text:s text:c="3"/>30 6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2863" table:style-name="ce4">
            <text:p><text:s text:c="3"/>2 863</text:p>
          </table:table-cell>
          <table:table-cell office:value-type="float" office:value="3917" table:style-name="ce4">
            <text:p><text:s text:c="3"/>3 917</text:p>
          </table:table-cell>
          <table:table-cell office:value-type="float" office:value="67973" table:style-name="ce4">
            <text:p><text:s text:c="3"/>67 9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330" table:style-name="ce4">
            <text:p><text:s text:c="3"/>1 330</text:p>
          </table:table-cell>
          <table:table-cell office:value-type="float" office:value="4574" table:style-name="ce4">
            <text:p><text:s text:c="3"/>4 574</text:p>
          </table:table-cell>
          <table:table-cell office:value-type="float" office:value="84296" table:style-name="ce4">
            <text:p><text:s text:c="3"/>84 2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2332" table:style-name="ce4">
            <text:p><text:s text:c="3"/>2 332</text:p>
          </table:table-cell>
          <table:table-cell office:value-type="float" office:value="15997" table:style-name="ce4">
            <text:p><text:s text:c="3"/>15 997</text:p>
          </table:table-cell>
          <table:table-cell office:value-type="float" office:value="271692" table:style-name="ce4">
            <text:p><text:s text:c="3"/>271 6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4616" table:style-name="ce4">
            <text:p><text:s text:c="3"/>4 616</text:p>
          </table:table-cell>
          <table:table-cell office:value-type="float" office:value="97067" table:style-name="ce4">
            <text:p><text:s text:c="3"/>97 067</text:p>
          </table:table-cell>
          <table:table-cell office:value-type="float" office:value="1713390" table:style-name="ce4">
            <text:p><text:s text:c="2"/>1 713 3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610" table:style-name="ce4">
            <text:p><text:s text:c="4"/>610</text:p>
          </table:table-cell>
          <table:table-cell office:value-type="float" office:value="41544" table:style-name="ce4">
            <text:p><text:s text:c="3"/>41 544</text:p>
          </table:table-cell>
          <table:table-cell office:value-type="float" office:value="888434" table:style-name="ce4">
            <text:p><text:s text:c="3"/>888 4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340" table:style-name="ce4">
            <text:p><text:s text:c="4"/>340</text:p>
          </table:table-cell>
          <table:table-cell office:value-type="float" office:value="65194" table:style-name="ce4">
            <text:p><text:s text:c="3"/>65 194</text:p>
          </table:table-cell>
          <table:table-cell office:value-type="float" office:value="1307684" table:style-name="ce4">
            <text:p><text:s text:c="2"/>1 307 6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51292" table:style-name="ce4">
            <text:p><text:s text:c="3"/>51 292</text:p>
          </table:table-cell>
          <table:table-cell office:value-type="float" office:value="781667" table:style-name="ce4">
            <text:p><text:s text:c="3"/>781 6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/>Religião</text:p>
          </table:table-cell>
          <table:table-cell office:value-type="float" office:value="84251" table:style-name="ce4">
            <text:p><text:s text:c="3"/>84 251</text:p>
          </table:table-cell>
          <table:table-cell office:value-type="float" office:value="133244" table:style-name="ce4">
            <text:p><text:s text:c="3"/>133 244</text:p>
          </table:table-cell>
          <table:table-cell office:value-type="float" office:value="2533381" table:style-name="ce4">
            <text:p><text:s text:c="2"/>2 533 3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60108" table:style-name="ce4">
            <text:p><text:s text:c="3"/>60 108</text:p>
          </table:table-cell>
          <table:table-cell office:value-type="string" table:style-name="ce4">
            <text:p>-</text:p>
          </table:table-cell>
          <table:table-cell office:value-type="float" office:value="14118" table:style-name="ce4">
            <text:p><text:s text:c="3"/>14 1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13564" table:style-name="ce4">
            <text:p><text:s text:c="3"/>13 564</text:p>
          </table:table-cell>
          <table:table-cell office:value-type="float" office:value="18372" table:style-name="ce4">
            <text:p><text:s text:c="3"/>18 372</text:p>
          </table:table-cell>
          <table:table-cell office:value-type="float" office:value="210014" table:style-name="ce4">
            <text:p><text:s text:c="3"/>210 0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4789" table:style-name="ce4">
            <text:p><text:s text:c="3"/>4 789</text:p>
          </table:table-cell>
          <table:table-cell office:value-type="float" office:value="16206" table:style-name="ce4">
            <text:p><text:s text:c="3"/>16 206</text:p>
          </table:table-cell>
          <table:table-cell office:value-type="float" office:value="203474" table:style-name="ce4">
            <text:p><text:s text:c="3"/>203 4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3578" table:style-name="ce4">
            <text:p><text:s text:c="3"/>3 578</text:p>
          </table:table-cell>
          <table:table-cell office:value-type="float" office:value="22886" table:style-name="ce4">
            <text:p><text:s text:c="3"/>22 886</text:p>
          </table:table-cell>
          <table:table-cell office:value-type="float" office:value="321596" table:style-name="ce4">
            <text:p><text:s text:c="3"/>321 5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1932" table:style-name="ce4">
            <text:p><text:s text:c="3"/>1 932</text:p>
          </table:table-cell>
          <table:table-cell office:value-type="float" office:value="36522" table:style-name="ce4">
            <text:p><text:s text:c="3"/>36 522</text:p>
          </table:table-cell>
          <table:table-cell office:value-type="float" office:value="657813" table:style-name="ce4">
            <text:p><text:s text:c="3"/>657 8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71" table:style-name="ce4">
            <text:p><text:s text:c="4"/>171</text:p>
          </table:table-cell>
          <table:table-cell office:value-type="float" office:value="11703" table:style-name="ce4">
            <text:p><text:s text:c="3"/>11 703</text:p>
          </table:table-cell>
          <table:table-cell office:value-type="float" office:value="217450" table:style-name="ce4">
            <text:p><text:s text:c="3"/>217 4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99" table:style-name="ce4">
            <text:p><text:s text:c="4"/>99</text:p>
          </table:table-cell>
          <table:table-cell office:value-type="float" office:value="17425" table:style-name="ce4">
            <text:p><text:s text:c="3"/>17 425</text:p>
          </table:table-cell>
          <table:table-cell office:value-type="float" office:value="687846" table:style-name="ce4">
            <text:p><text:s text:c="3"/>687 8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10130" table:style-name="ce4">
            <text:p><text:s text:c="3"/>10 130</text:p>
          </table:table-cell>
          <table:table-cell office:value-type="float" office:value="221070" table:style-name="ce4">
            <text:p><text:s text:c="3"/>221 0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6.0 Religião</text:p>
          </table:table-cell>
          <table:table-cell office:value-type="float" office:value="84251" table:style-name="ce4">
            <text:p><text:s text:c="3"/>84 251</text:p>
          </table:table-cell>
          <table:table-cell office:value-type="float" office:value="133244" table:style-name="ce4">
            <text:p><text:s text:c="3"/>133 244</text:p>
          </table:table-cell>
          <table:table-cell office:value-type="float" office:value="2533381" table:style-name="ce4">
            <text:p><text:s text:c="2"/>2 533 3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60108" table:style-name="ce4">
            <text:p><text:s text:c="3"/>60 108</text:p>
          </table:table-cell>
          <table:table-cell office:value-type="string" table:style-name="ce4">
            <text:p>-</text:p>
          </table:table-cell>
          <table:table-cell office:value-type="float" office:value="14118" table:style-name="ce4">
            <text:p><text:s text:c="3"/>14 1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13564" table:style-name="ce4">
            <text:p><text:s text:c="3"/>13 564</text:p>
          </table:table-cell>
          <table:table-cell office:value-type="float" office:value="18372" table:style-name="ce4">
            <text:p><text:s text:c="3"/>18 372</text:p>
          </table:table-cell>
          <table:table-cell office:value-type="float" office:value="210014" table:style-name="ce4">
            <text:p><text:s text:c="3"/>210 0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4789" table:style-name="ce4">
            <text:p><text:s text:c="3"/>4 789</text:p>
          </table:table-cell>
          <table:table-cell office:value-type="float" office:value="16206" table:style-name="ce4">
            <text:p><text:s text:c="3"/>16 206</text:p>
          </table:table-cell>
          <table:table-cell office:value-type="float" office:value="203474" table:style-name="ce4">
            <text:p><text:s text:c="3"/>203 4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3578" table:style-name="ce4">
            <text:p><text:s text:c="3"/>3 578</text:p>
          </table:table-cell>
          <table:table-cell office:value-type="float" office:value="22886" table:style-name="ce4">
            <text:p><text:s text:c="3"/>22 886</text:p>
          </table:table-cell>
          <table:table-cell office:value-type="float" office:value="321596" table:style-name="ce4">
            <text:p><text:s text:c="3"/>321 5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1932" table:style-name="ce4">
            <text:p><text:s text:c="3"/>1 932</text:p>
          </table:table-cell>
          <table:table-cell office:value-type="float" office:value="36522" table:style-name="ce4">
            <text:p><text:s text:c="3"/>36 522</text:p>
          </table:table-cell>
          <table:table-cell office:value-type="float" office:value="657813" table:style-name="ce4">
            <text:p><text:s text:c="3"/>657 8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71" table:style-name="ce4">
            <text:p><text:s text:c="4"/>171</text:p>
          </table:table-cell>
          <table:table-cell office:value-type="float" office:value="11703" table:style-name="ce4">
            <text:p><text:s text:c="3"/>11 703</text:p>
          </table:table-cell>
          <table:table-cell office:value-type="float" office:value="217450" table:style-name="ce4">
            <text:p><text:s text:c="3"/>217 4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99" table:style-name="ce4">
            <text:p><text:s text:c="4"/>99</text:p>
          </table:table-cell>
          <table:table-cell office:value-type="float" office:value="17425" table:style-name="ce4">
            <text:p><text:s text:c="3"/>17 425</text:p>
          </table:table-cell>
          <table:table-cell office:value-type="float" office:value="687846" table:style-name="ce4">
            <text:p><text:s text:c="3"/>687 8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10130" table:style-name="ce4">
            <text:p><text:s text:c="3"/>10 130</text:p>
          </table:table-cell>
          <table:table-cell office:value-type="float" office:value="221070" table:style-name="ce4">
            <text:p><text:s text:c="3"/>221 0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ssociações patronais, profissionais e de produtores rurais</text:p>
          </table:table-cell>
          <table:table-cell office:value-type="float" office:value="38387" table:style-name="ce4">
            <text:p><text:s text:c="3"/>38 387</text:p>
          </table:table-cell>
          <table:table-cell office:value-type="float" office:value="89963" table:style-name="ce4">
            <text:p><text:s text:c="3"/>89 963</text:p>
          </table:table-cell>
          <table:table-cell office:value-type="float" office:value="2739152" table:style-name="ce4">
            <text:p><text:s text:c="2"/>2 739 1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27190" table:style-name="ce4">
            <text:p><text:s text:c="3"/>27 190</text:p>
          </table:table-cell>
          <table:table-cell office:value-type="string" table:style-name="ce4">
            <text:p>-</text:p>
          </table:table-cell>
          <table:table-cell office:value-type="float" office:value="11569" table:style-name="ce4">
            <text:p><text:s text:c="3"/>11 5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5945" table:style-name="ce4">
            <text:p><text:s text:c="3"/>5 945</text:p>
          </table:table-cell>
          <table:table-cell office:value-type="float" office:value="7950" table:style-name="ce4">
            <text:p><text:s text:c="3"/>7 950</text:p>
          </table:table-cell>
          <table:table-cell office:value-type="float" office:value="147650" table:style-name="ce4">
            <text:p><text:s text:c="3"/>147 6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911" table:style-name="ce4">
            <text:p><text:s text:c="3"/>1 911</text:p>
          </table:table-cell>
          <table:table-cell office:value-type="float" office:value="6525" table:style-name="ce4">
            <text:p><text:s text:c="3"/>6 525</text:p>
          </table:table-cell>
          <table:table-cell office:value-type="float" office:value="150096" table:style-name="ce4">
            <text:p><text:s text:c="3"/>150 0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1749" table:style-name="ce4">
            <text:p><text:s text:c="3"/>1 749</text:p>
          </table:table-cell>
          <table:table-cell office:value-type="float" office:value="11388" table:style-name="ce4">
            <text:p><text:s text:c="3"/>11 388</text:p>
          </table:table-cell>
          <table:table-cell office:value-type="float" office:value="288379" table:style-name="ce4">
            <text:p><text:s text:c="3"/>288 3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1342" table:style-name="ce4">
            <text:p><text:s text:c="3"/>1 342</text:p>
          </table:table-cell>
          <table:table-cell office:value-type="float" office:value="25321" table:style-name="ce4">
            <text:p><text:s text:c="3"/>25 321</text:p>
          </table:table-cell>
          <table:table-cell office:value-type="float" office:value="719338" table:style-name="ce4">
            <text:p><text:s text:c="3"/>719 3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50" table:style-name="ce4">
            <text:p><text:s text:c="4"/>150</text:p>
          </table:table-cell>
          <table:table-cell office:value-type="float" office:value="10306" table:style-name="ce4">
            <text:p><text:s text:c="3"/>10 306</text:p>
          </table:table-cell>
          <table:table-cell office:value-type="float" office:value="376977" table:style-name="ce4">
            <text:p><text:s text:c="3"/>376 9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92" table:style-name="ce4">
            <text:p><text:s text:c="4"/>92</text:p>
          </table:table-cell>
          <table:table-cell office:value-type="float" office:value="19350" table:style-name="ce4">
            <text:p><text:s text:c="3"/>19 350</text:p>
          </table:table-cell>
          <table:table-cell office:value-type="float" office:value="883007" table:style-name="ce4">
            <text:p><text:s text:c="3"/>883 0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9123" table:style-name="ce4">
            <text:p><text:s text:c="3"/>9 123</text:p>
          </table:table-cell>
          <table:table-cell office:value-type="float" office:value="162136" table:style-name="ce4">
            <text:p><text:s text:c="3"/>162 1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7.3 Associações empresariais e patronais</text:p>
          </table:table-cell>
          <table:table-cell office:value-type="float" office:value="8044" table:style-name="ce4">
            <text:p><text:s text:c="3"/>8 044</text:p>
          </table:table-cell>
          <table:table-cell office:value-type="float" office:value="36737" table:style-name="ce4">
            <text:p><text:s text:c="3"/>36 737</text:p>
          </table:table-cell>
          <table:table-cell office:value-type="float" office:value="1513178" table:style-name="ce4">
            <text:p><text:s text:c="2"/>1 513 1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3010" table:style-name="ce4">
            <text:p><text:s text:c="3"/>3 010</text:p>
          </table:table-cell>
          <table:table-cell office:value-type="string" table:style-name="ce4">
            <text:p>-</text:p>
          </table:table-cell>
          <table:table-cell office:value-type="float" office:value="4831" table:style-name="ce4">
            <text:p><text:s text:c="3"/>4 8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2565" table:style-name="ce4">
            <text:p><text:s text:c="3"/>2 565</text:p>
          </table:table-cell>
          <table:table-cell office:value-type="float" office:value="3549" table:style-name="ce4">
            <text:p><text:s text:c="3"/>3 549</text:p>
          </table:table-cell>
          <table:table-cell office:value-type="float" office:value="73336" table:style-name="ce4">
            <text:p><text:s text:c="3"/>73 3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912" table:style-name="ce4">
            <text:p><text:s text:c="4"/>912</text:p>
          </table:table-cell>
          <table:table-cell office:value-type="float" office:value="3102" table:style-name="ce4">
            <text:p><text:s text:c="3"/>3 102</text:p>
          </table:table-cell>
          <table:table-cell office:value-type="float" office:value="79611" table:style-name="ce4">
            <text:p><text:s text:c="3"/>79 6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814" table:style-name="ce4">
            <text:p><text:s text:c="4"/>814</text:p>
          </table:table-cell>
          <table:table-cell office:value-type="float" office:value="5363" table:style-name="ce4">
            <text:p><text:s text:c="3"/>5 363</text:p>
          </table:table-cell>
          <table:table-cell office:value-type="float" office:value="163543" table:style-name="ce4">
            <text:p><text:s text:c="3"/>163 5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635" table:style-name="ce4">
            <text:p><text:s text:c="4"/>635</text:p>
          </table:table-cell>
          <table:table-cell office:value-type="float" office:value="11696" table:style-name="ce4">
            <text:p><text:s text:c="3"/>11 696</text:p>
          </table:table-cell>
          <table:table-cell office:value-type="float" office:value="390682" table:style-name="ce4">
            <text:p><text:s text:c="3"/>390 6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64" table:style-name="ce4">
            <text:p><text:s text:c="4"/>64</text:p>
          </table:table-cell>
          <table:table-cell office:value-type="float" office:value="4256" table:style-name="ce4">
            <text:p><text:s text:c="3"/>4 256</text:p>
          </table:table-cell>
          <table:table-cell office:value-type="float" office:value="206539" table:style-name="ce4">
            <text:p><text:s text:c="3"/>206 5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8771" table:style-name="ce4">
            <text:p><text:s text:c="3"/>8 771</text:p>
          </table:table-cell>
          <table:table-cell office:value-type="float" office:value="594635" table:style-name="ce4">
            <text:p><text:s text:c="3"/>594 6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7.4 Associações profissionais</text:p>
          </table:table-cell>
          <table:table-cell office:value-type="float" office:value="14334" table:style-name="ce4">
            <text:p><text:s text:c="3"/>14 334</text:p>
          </table:table-cell>
          <table:table-cell office:value-type="float" office:value="47970" table:style-name="ce4">
            <text:p><text:s text:c="3"/>47 970</text:p>
          </table:table-cell>
          <table:table-cell office:value-type="float" office:value="1100107" table:style-name="ce4">
            <text:p><text:s text:c="2"/>1 100 1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9105" table:style-name="ce4">
            <text:p><text:s text:c="3"/>9 105</text:p>
          </table:table-cell>
          <table:table-cell office:value-type="string" table:style-name="ce4">
            <text:p>-</text:p>
          </table:table-cell>
          <table:table-cell office:value-type="float" office:value="5405" table:style-name="ce4">
            <text:p><text:s text:c="3"/>5 4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2786" table:style-name="ce4">
            <text:p><text:s text:c="3"/>2 786</text:p>
          </table:table-cell>
          <table:table-cell office:value-type="float" office:value="3637" table:style-name="ce4">
            <text:p><text:s text:c="3"/>3 637</text:p>
          </table:table-cell>
          <table:table-cell office:value-type="float" office:value="62413" table:style-name="ce4">
            <text:p><text:s text:c="3"/>62 4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848" table:style-name="ce4">
            <text:p><text:s text:c="4"/>84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832" table:style-name="ce4">
            <text:p><text:s text:c="4"/>832</text:p>
          </table:table-cell>
          <table:table-cell office:value-type="float" office:value="5380" table:style-name="ce4">
            <text:p><text:s text:c="3"/>5 380</text:p>
          </table:table-cell>
          <table:table-cell office:value-type="float" office:value="112183" table:style-name="ce4">
            <text:p><text:s text:c="3"/>112 1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633" table:style-name="ce4">
            <text:p><text:s text:c="4"/>633</text:p>
          </table:table-cell>
          <table:table-cell office:value-type="float" office:value="12253" table:style-name="ce4">
            <text:p><text:s text:c="3"/>12 253</text:p>
          </table:table-cell>
          <table:table-cell office:value-type="float" office:value="293407" table:style-name="ce4">
            <text:p><text:s text:c="3"/>293 4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79" table:style-name="ce4">
            <text:p><text:s text:c="4"/>79</text:p>
          </table:table-cell>
          <table:table-cell office:value-type="float" office:value="5516" table:style-name="ce4">
            <text:p><text:s text:c="3"/>5 516</text:p>
          </table:table-cell>
          <table:table-cell office:value-type="float" office:value="160612" table:style-name="ce4">
            <text:p><text:s text:c="3"/>160 6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9985" table:style-name="ce4">
            <text:p><text:s text:c="3"/>9 985</text:p>
          </table:table-cell>
          <table:table-cell office:value-type="float" office:value="275349" table:style-name="ce4">
            <text:p><text:s text:c="3"/>275 3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7.5 Associações de produtores rurais</text:p>
          </table:table-cell>
          <table:table-cell office:value-type="float" office:value="16009" table:style-name="ce4">
            <text:p><text:s text:c="3"/>16 009</text:p>
          </table:table-cell>
          <table:table-cell office:value-type="float" office:value="5256" table:style-name="ce4">
            <text:p><text:s text:c="3"/>5 256</text:p>
          </table:table-cell>
          <table:table-cell office:value-type="float" office:value="125867" table:style-name="ce4">
            <text:p><text:s text:c="3"/>125 8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5075" table:style-name="ce4">
            <text:p><text:s text:c="3"/>15 075</text:p>
          </table:table-cell>
          <table:table-cell office:value-type="string" table:style-name="ce4">
            <text:p>-</text:p>
          </table:table-cell>
          <table:table-cell office:value-type="float" office:value="1333" table:style-name="ce4">
            <text:p><text:s text:c="3"/>1 3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594" table:style-name="ce4">
            <text:p><text:s text:c="4"/>594</text:p>
          </table:table-cell>
          <table:table-cell office:value-type="float" office:value="764" table:style-name="ce4">
            <text:p><text:s text:c="4"/>764</text:p>
          </table:table-cell>
          <table:table-cell office:value-type="float" office:value="11902" table:style-name="ce4">
            <text:p><text:s text:c="3"/>11 9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51" table:style-name="ce4">
            <text:p><text:s text:c="4"/>15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103" table:style-name="ce4">
            <text:p><text:s text:c="4"/>103</text:p>
          </table:table-cell>
          <table:table-cell office:value-type="float" office:value="645" table:style-name="ce4">
            <text:p><text:s text:c="4"/>645</text:p>
          </table:table-cell>
          <table:table-cell office:value-type="float" office:value="12652" table:style-name="ce4">
            <text:p><text:s text:c="3"/>12 6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74" table:style-name="ce4">
            <text:p><text:s text:c="4"/>74</text:p>
          </table:table-cell>
          <table:table-cell office:value-type="float" office:value="1372" table:style-name="ce4">
            <text:p><text:s text:c="3"/>1 372</text:p>
          </table:table-cell>
          <table:table-cell office:value-type="float" office:value="35249" table:style-name="ce4">
            <text:p><text:s text:c="3"/>35 2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534" table:style-name="ce4">
            <text:p><text:s text:c="4"/>534</text:p>
          </table:table-cell>
          <table:table-cell office:value-type="float" office:value="9826" table:style-name="ce4">
            <text:p><text:s text:c="3"/>9 8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594" table:style-name="ce4">
            <text:p><text:s text:c="4"/>594</text:p>
          </table:table-cell>
          <table:table-cell office:value-type="float" office:value="13023" table:style-name="ce4">
            <text:p><text:s text:c="3"/>13 0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io ambiente e proteção animal</text:p>
          </table:table-cell>
          <table:table-cell office:value-type="float" office:value="1727" table:style-name="ce4">
            <text:p><text:s text:c="3"/>1 727</text:p>
          </table:table-cell>
          <table:table-cell office:value-type="float" office:value="2954" table:style-name="ce4">
            <text:p><text:s text:c="3"/>2 954</text:p>
          </table:table-cell>
          <table:table-cell office:value-type="float" office:value="92406" table:style-name="ce4">
            <text:p><text:s text:c="3"/>92 4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353" table:style-name="ce4">
            <text:p><text:s text:c="3"/>1 353</text:p>
          </table:table-cell>
          <table:table-cell office:value-type="string" table:style-name="ce4">
            <text:p>-</text:p>
          </table:table-cell>
          <table:table-cell office:value-type="float" office:value="1605" table:style-name="ce4">
            <text:p><text:s text:c="3"/>1 6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195" table:style-name="ce4">
            <text:p><text:s text:c="4"/>19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53" table:style-name="ce4">
            <text:p><text:s text:c="4"/>5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54" table:style-name="ce4">
            <text:p><text:s text:c="4"/>54</text:p>
          </table:table-cell>
          <table:table-cell office:value-type="float" office:value="371" table:style-name="ce4">
            <text:p><text:s text:c="4"/>371</text:p>
          </table:table-cell>
          <table:table-cell office:value-type="float" office:value="8502" table:style-name="ce4">
            <text:p><text:s text:c="3"/>8 5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1187" table:style-name="ce4">
            <text:p><text:s text:c="3"/>1 187</text:p>
          </table:table-cell>
          <table:table-cell office:value-type="float" office:value="42648" table:style-name="ce4">
            <text:p><text:s text:c="3"/>42 6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525" table:style-name="ce4">
            <text:p><text:s text:c="4"/>525</text:p>
          </table:table-cell>
          <table:table-cell office:value-type="float" office:value="17081" table:style-name="ce4">
            <text:p><text:s text:c="3"/>17 0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8.0 Meio ambiente e proteção animal</text:p>
          </table:table-cell>
          <table:table-cell office:value-type="float" office:value="1727" table:style-name="ce4">
            <text:p><text:s text:c="3"/>1 727</text:p>
          </table:table-cell>
          <table:table-cell office:value-type="float" office:value="2954" table:style-name="ce4">
            <text:p><text:s text:c="3"/>2 954</text:p>
          </table:table-cell>
          <table:table-cell office:value-type="float" office:value="92406" table:style-name="ce4">
            <text:p><text:s text:c="3"/>92 4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353" table:style-name="ce4">
            <text:p><text:s text:c="3"/>1 353</text:p>
          </table:table-cell>
          <table:table-cell office:value-type="string" table:style-name="ce4">
            <text:p>-</text:p>
          </table:table-cell>
          <table:table-cell office:value-type="float" office:value="1605" table:style-name="ce4">
            <text:p><text:s text:c="3"/>1 6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195" table:style-name="ce4">
            <text:p><text:s text:c="4"/>19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53" table:style-name="ce4">
            <text:p><text:s text:c="4"/>5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54" table:style-name="ce4">
            <text:p><text:s text:c="4"/>54</text:p>
          </table:table-cell>
          <table:table-cell office:value-type="float" office:value="371" table:style-name="ce4">
            <text:p><text:s text:c="4"/>371</text:p>
          </table:table-cell>
          <table:table-cell office:value-type="float" office:value="8502" table:style-name="ce4">
            <text:p><text:s text:c="3"/>8 5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1187" table:style-name="ce4">
            <text:p><text:s text:c="3"/>1 187</text:p>
          </table:table-cell>
          <table:table-cell office:value-type="float" office:value="42648" table:style-name="ce4">
            <text:p><text:s text:c="3"/>42 6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525" table:style-name="ce4">
            <text:p><text:s text:c="4"/>525</text:p>
          </table:table-cell>
          <table:table-cell office:value-type="float" office:value="17081" table:style-name="ce4">
            <text:p><text:s text:c="3"/>17 0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esenvolvimento e defesa de direitos</text:p>
          </table:table-cell>
          <table:table-cell office:value-type="float" office:value="40762" table:style-name="ce4">
            <text:p><text:s text:c="3"/>40 762</text:p>
          </table:table-cell>
          <table:table-cell office:value-type="float" office:value="78504" table:style-name="ce4">
            <text:p><text:s text:c="3"/>78 504</text:p>
          </table:table-cell>
          <table:table-cell office:value-type="float" office:value="1838687" table:style-name="ce4">
            <text:p><text:s text:c="2"/>1 838 6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35980" table:style-name="ce4">
            <text:p><text:s text:c="3"/>35 980</text:p>
          </table:table-cell>
          <table:table-cell office:value-type="string" table:style-name="ce4">
            <text:p>-</text:p>
          </table:table-cell>
          <table:table-cell office:value-type="float" office:value="10388" table:style-name="ce4">
            <text:p><text:s text:c="3"/>10 3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2099" table:style-name="ce4">
            <text:p><text:s text:c="3"/>2 099</text:p>
          </table:table-cell>
          <table:table-cell office:value-type="float" office:value="2750" table:style-name="ce4">
            <text:p><text:s text:c="3"/>2 750</text:p>
          </table:table-cell>
          <table:table-cell office:value-type="float" office:value="51505" table:style-name="ce4">
            <text:p><text:s text:c="3"/>51 5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742" table:style-name="ce4">
            <text:p><text:s text:c="4"/>742</text:p>
          </table:table-cell>
          <table:table-cell office:value-type="float" office:value="2530" table:style-name="ce4">
            <text:p><text:s text:c="3"/>2 530</text:p>
          </table:table-cell>
          <table:table-cell office:value-type="float" office:value="50806" table:style-name="ce4">
            <text:p><text:s text:c="3"/>50 8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845" table:style-name="ce4">
            <text:p><text:s text:c="4"/>845</text:p>
          </table:table-cell>
          <table:table-cell office:value-type="float" office:value="5618" table:style-name="ce4">
            <text:p><text:s text:c="3"/>5 618</text:p>
          </table:table-cell>
          <table:table-cell office:value-type="float" office:value="114973" table:style-name="ce4">
            <text:p><text:s text:c="3"/>114 9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892" table:style-name="ce4">
            <text:p><text:s text:c="4"/>892</text:p>
          </table:table-cell>
          <table:table-cell office:value-type="float" office:value="17386" table:style-name="ce4">
            <text:p><text:s text:c="3"/>17 386</text:p>
          </table:table-cell>
          <table:table-cell office:value-type="float" office:value="362561" table:style-name="ce4">
            <text:p><text:s text:c="3"/>362 5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97" table:style-name="ce4">
            <text:p><text:s text:c="4"/>97</text:p>
          </table:table-cell>
          <table:table-cell office:value-type="float" office:value="6680" table:style-name="ce4">
            <text:p><text:s text:c="3"/>6 680</text:p>
          </table:table-cell>
          <table:table-cell office:value-type="float" office:value="134652" table:style-name="ce4">
            <text:p><text:s text:c="3"/>134 6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88" table:style-name="ce4">
            <text:p><text:s text:c="4"/>88</text:p>
          </table:table-cell>
          <table:table-cell office:value-type="float" office:value="18316" table:style-name="ce4">
            <text:p><text:s text:c="3"/>18 316</text:p>
          </table:table-cell>
          <table:table-cell office:value-type="float" office:value="371516" table:style-name="ce4">
            <text:p><text:s text:c="3"/>371 5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25224" table:style-name="ce4">
            <text:p><text:s text:c="3"/>25 224</text:p>
          </table:table-cell>
          <table:table-cell office:value-type="float" office:value="742286" table:style-name="ce4">
            <text:p><text:s text:c="3"/>742 2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1 Associações de moradores</text:p>
          </table:table-cell>
          <table:table-cell office:value-type="float" office:value="12501" table:style-name="ce4">
            <text:p><text:s text:c="3"/>12 501</text:p>
          </table:table-cell>
          <table:table-cell office:value-type="float" office:value="9818" table:style-name="ce4">
            <text:p><text:s text:c="3"/>9 818</text:p>
          </table:table-cell>
          <table:table-cell office:value-type="float" office:value="169786" table:style-name="ce4">
            <text:p><text:s text:c="3"/>169 7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1144" table:style-name="ce4">
            <text:p><text:s text:c="3"/>11 144</text:p>
          </table:table-cell>
          <table:table-cell office:value-type="string" table:style-name="ce4">
            <text:p>-</text:p>
          </table:table-cell>
          <table:table-cell office:value-type="float" office:value="1987" table:style-name="ce4">
            <text:p><text:s text:c="3"/>1 9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589" table:style-name="ce4">
            <text:p><text:s text:c="4"/>58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230" table:style-name="ce4">
            <text:p><text:s text:c="4"/>230</text:p>
          </table:table-cell>
          <table:table-cell office:value-type="float" office:value="807" table:style-name="ce4">
            <text:p><text:s text:c="4"/>807</text:p>
          </table:table-cell>
          <table:table-cell office:value-type="float" office:value="11676" table:style-name="ce4">
            <text:p><text:s text:c="3"/>11 6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268" table:style-name="ce4">
            <text:p><text:s text:c="4"/>268</text:p>
          </table:table-cell>
          <table:table-cell office:value-type="float" office:value="1767" table:style-name="ce4">
            <text:p><text:s text:c="3"/>1 767</text:p>
          </table:table-cell>
          <table:table-cell office:value-type="float" office:value="25723" table:style-name="ce4">
            <text:p><text:s text:c="3"/>25 7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249" table:style-name="ce4">
            <text:p><text:s text:c="4"/>249</text:p>
          </table:table-cell>
          <table:table-cell office:value-type="float" office:value="4839" table:style-name="ce4">
            <text:p><text:s text:c="3"/>4 839</text:p>
          </table:table-cell>
          <table:table-cell office:value-type="float" office:value="82278" table:style-name="ce4">
            <text:p><text:s text:c="3"/>82 2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1079" table:style-name="ce4">
            <text:p><text:s text:c="3"/>1 079</text:p>
          </table:table-cell>
          <table:table-cell office:value-type="float" office:value="23464" table:style-name="ce4">
            <text:p><text:s text:c="3"/>23 4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2 Centros e associações comunitárias</text:p>
          </table:table-cell>
          <table:table-cell office:value-type="float" office:value="15746" table:style-name="ce4">
            <text:p><text:s text:c="3"/>15 746</text:p>
          </table:table-cell>
          <table:table-cell office:value-type="float" office:value="20197" table:style-name="ce4">
            <text:p><text:s text:c="3"/>20 197</text:p>
          </table:table-cell>
          <table:table-cell office:value-type="float" office:value="431223" table:style-name="ce4">
            <text:p><text:s text:c="3"/>431 2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4486" table:style-name="ce4">
            <text:p><text:s text:c="3"/>14 486</text:p>
          </table:table-cell>
          <table:table-cell office:value-type="string" table:style-name="ce4">
            <text:p>-</text:p>
          </table:table-cell>
          <table:table-cell office:value-type="float" office:value="2405" table:style-name="ce4">
            <text:p><text:s text:c="3"/>2 4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531" table:style-name="ce4">
            <text:p><text:s text:c="4"/>531</text:p>
          </table:table-cell>
          <table:table-cell office:value-type="float" office:value="702" table:style-name="ce4">
            <text:p><text:s text:c="4"/>702</text:p>
          </table:table-cell>
          <table:table-cell office:value-type="float" office:value="10624" table:style-name="ce4">
            <text:p><text:s text:c="3"/>10 6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78" table:style-name="ce4">
            <text:p><text:s text:c="4"/>178</text:p>
          </table:table-cell>
          <table:table-cell office:value-type="float" office:value="601" table:style-name="ce4">
            <text:p><text:s text:c="4"/>601</text:p>
          </table:table-cell>
          <table:table-cell office:value-type="float" office:value="10676" table:style-name="ce4">
            <text:p><text:s text:c="3"/>10 6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235" table:style-name="ce4">
            <text:p><text:s text:c="4"/>235</text:p>
          </table:table-cell>
          <table:table-cell office:value-type="float" office:value="1557" table:style-name="ce4">
            <text:p><text:s text:c="3"/>1 557</text:p>
          </table:table-cell>
          <table:table-cell office:value-type="float" office:value="25359" table:style-name="ce4">
            <text:p><text:s text:c="3"/>25 35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275" table:style-name="ce4">
            <text:p><text:s text:c="4"/>275</text:p>
          </table:table-cell>
          <table:table-cell office:value-type="float" office:value="5409" table:style-name="ce4">
            <text:p><text:s text:c="3"/>5 409</text:p>
          </table:table-cell>
          <table:table-cell office:value-type="float" office:value="94478" table:style-name="ce4">
            <text:p><text:s text:c="3"/>94 4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1681" table:style-name="ce4">
            <text:p><text:s text:c="3"/>1 681</text:p>
          </table:table-cell>
          <table:table-cell office:value-type="float" office:value="34229" table:style-name="ce4">
            <text:p><text:s text:c="3"/>34 2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2384" table:style-name="ce4">
            <text:p><text:s text:c="3"/>2 384</text:p>
          </table:table-cell>
          <table:table-cell office:value-type="float" office:value="55177" table:style-name="ce4">
            <text:p><text:s text:c="3"/>55 1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7863" table:style-name="ce4">
            <text:p><text:s text:c="3"/>7 863</text:p>
          </table:table-cell>
          <table:table-cell office:value-type="float" office:value="198275" table:style-name="ce4">
            <text:p><text:s text:c="3"/>198 2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3 Desenvolvimento rural</text:p>
          </table:table-cell>
          <table:table-cell office:value-type="float" office:value="5534" table:style-name="ce4">
            <text:p><text:s text:c="3"/>5 534</text:p>
          </table:table-cell>
          <table:table-cell office:value-type="float" office:value="2640" table:style-name="ce4">
            <text:p><text:s text:c="3"/>2 640</text:p>
          </table:table-cell>
          <table:table-cell office:value-type="float" office:value="91817" table:style-name="ce4">
            <text:p><text:s text:c="3"/>91 8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5353" table:style-name="ce4">
            <text:p><text:s text:c="3"/>5 353</text:p>
          </table:table-cell>
          <table:table-cell office:value-type="string" table:style-name="ce4">
            <text:p>-</text:p>
          </table:table-cell>
          <table:table-cell office:value-type="float" office:value="401" table:style-name="ce4">
            <text:p><text:s text:c="4"/>4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92" table:style-name="ce4">
            <text:p><text:s text:c="4"/>92</text:p>
          </table:table-cell>
          <table:table-cell office:value-type="float" office:value="117" table:style-name="ce4">
            <text:p><text:s text:c="4"/>117</text:p>
          </table:table-cell>
          <table:table-cell office:value-type="float" office:value="2029" table:style-name="ce4">
            <text:p><text:s text:c="3"/>2 0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70" table:style-name="ce4">
            <text:p><text:s text:c="4"/>70</text:p>
          </table:table-cell>
          <table:table-cell office:value-type="float" office:value="1438" table:style-name="ce4">
            <text:p><text:s text:c="3"/>1 4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195" table:style-name="ce4">
            <text:p><text:s text:c="4"/>195</text:p>
          </table:table-cell>
          <table:table-cell office:value-type="float" office:value="3186" table:style-name="ce4">
            <text:p><text:s text:c="3"/>3 1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549" table:style-name="ce4">
            <text:p><text:s text:c="4"/>549</text:p>
          </table:table-cell>
          <table:table-cell office:value-type="float" office:value="14589" table:style-name="ce4">
            <text:p><text:s text:c="3"/>14 5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4 Emprego e treinamento</text:p>
          </table:table-cell>
          <table:table-cell office:value-type="float" office:value="731" table:style-name="ce4">
            <text:p><text:s text:c="4"/>731</text:p>
          </table:table-cell>
          <table:table-cell office:value-type="float" office:value="17152" table:style-name="ce4">
            <text:p><text:s text:c="3"/>17 152</text:p>
          </table:table-cell>
          <table:table-cell office:value-type="float" office:value="205691" table:style-name="ce4">
            <text:p><text:s text:c="3"/>205 6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507" table:style-name="ce4">
            <text:p><text:s text:c="4"/>507</text:p>
          </table:table-cell>
          <table:table-cell office:value-type="string" table:style-name="ce4">
            <text:p>-</text:p>
          </table:table-cell>
          <table:table-cell office:value-type="float" office:value="47" table:style-name="ce4">
            <text:p><text:s text:c="4"/>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65" table:style-name="ce4">
            <text:p><text:s text:c="4"/>6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27" table:style-name="ce4">
            <text:p><text:s text:c="4"/>2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176" table:style-name="ce4">
            <text:p><text:s text:c="4"/>176</text:p>
          </table:table-cell>
          <table:table-cell office:value-type="float" office:value="4058" table:style-name="ce4">
            <text:p><text:s text:c="3"/>4 0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941" table:style-name="ce4">
            <text:p><text:s text:c="4"/>941</text:p>
          </table:table-cell>
          <table:table-cell office:value-type="float" office:value="12235" table:style-name="ce4">
            <text:p><text:s text:c="3"/>12 2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1245" table:style-name="ce4">
            <text:p><text:s text:c="3"/>1 245</text:p>
          </table:table-cell>
          <table:table-cell office:value-type="float" office:value="14430" table:style-name="ce4">
            <text:p><text:s text:c="3"/>14 4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9341" table:style-name="ce4">
            <text:p><text:s text:c="3"/>9 341</text:p>
          </table:table-cell>
          <table:table-cell office:value-type="float" office:value="108746" table:style-name="ce4">
            <text:p><text:s text:c="3"/>108 7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5 Defesa de direitos de grupos e minorias</text:p>
          </table:table-cell>
          <table:table-cell office:value-type="float" office:value="4245" table:style-name="ce4">
            <text:p><text:s text:c="3"/>4 245</text:p>
          </table:table-cell>
          <table:table-cell office:value-type="float" office:value="6818" table:style-name="ce4">
            <text:p><text:s text:c="3"/>6 818</text:p>
          </table:table-cell>
          <table:table-cell office:value-type="float" office:value="155758" table:style-name="ce4">
            <text:p><text:s text:c="3"/>155 7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3176" table:style-name="ce4">
            <text:p><text:s text:c="3"/>3 176</text:p>
          </table:table-cell>
          <table:table-cell office:value-type="string" table:style-name="ce4">
            <text:p>-</text:p>
          </table:table-cell>
          <table:table-cell office:value-type="float" office:value="1530" table:style-name="ce4">
            <text:p><text:s text:c="3"/>1 5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620" table:style-name="ce4">
            <text:p><text:s text:c="4"/>620</text:p>
          </table:table-cell>
          <table:table-cell office:value-type="float" office:value="815" table:style-name="ce4">
            <text:p><text:s text:c="4"/>815</text:p>
          </table:table-cell>
          <table:table-cell office:value-type="float" office:value="14165" table:style-name="ce4">
            <text:p><text:s text:c="3"/>14 1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67" table:style-name="ce4">
            <text:p><text:s text:c="4"/>16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144" table:style-name="ce4">
            <text:p><text:s text:c="4"/>144</text:p>
          </table:table-cell>
          <table:table-cell office:value-type="float" office:value="969" table:style-name="ce4">
            <text:p><text:s text:c="4"/>969</text:p>
          </table:table-cell>
          <table:table-cell office:value-type="float" office:value="25406" table:style-name="ce4">
            <text:p><text:s text:c="3"/>25 4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117" table:style-name="ce4">
            <text:p><text:s text:c="4"/>117</text:p>
          </table:table-cell>
          <table:table-cell office:value-type="float" office:value="2323" table:style-name="ce4">
            <text:p><text:s text:c="3"/>2 323</text:p>
          </table:table-cell>
          <table:table-cell office:value-type="float" office:value="54136" table:style-name="ce4">
            <text:p><text:s text:c="3"/>54 1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5" table:style-name="ce4">
            <text:p><text:s text:c="4"/>1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1119" table:style-name="ce4">
            <text:p><text:s text:c="3"/>1 119</text:p>
          </table:table-cell>
          <table:table-cell office:value-type="float" office:value="30266" table:style-name="ce4">
            <text:p><text:s text:c="3"/>30 2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6 Outras formas de desenvolvimento e defesa de direitos</text:p>
          </table:table-cell>
          <table:table-cell office:value-type="float" office:value="2005" table:style-name="ce4">
            <text:p><text:s text:c="3"/>2 005</text:p>
          </table:table-cell>
          <table:table-cell office:value-type="float" office:value="21879" table:style-name="ce4">
            <text:p><text:s text:c="3"/>21 879</text:p>
          </table:table-cell>
          <table:table-cell office:value-type="float" office:value="784410" table:style-name="ce4">
            <text:p><text:s text:c="3"/>784 4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314" table:style-name="ce4">
            <text:p><text:s text:c="3"/>1 314</text:p>
          </table:table-cell>
          <table:table-cell office:value-type="string" table:style-name="ce4">
            <text:p>-</text:p>
          </table:table-cell>
          <table:table-cell office:value-type="float" office:value="4017" table:style-name="ce4">
            <text:p><text:s text:c="3"/>4 0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202" table:style-name="ce4">
            <text:p><text:s text:c="4"/>202</text:p>
          </table:table-cell>
          <table:table-cell office:value-type="float" office:value="273" table:style-name="ce4">
            <text:p><text:s text:c="4"/>273</text:p>
          </table:table-cell>
          <table:table-cell office:value-type="float" office:value="12124" table:style-name="ce4">
            <text:p><text:s text:c="3"/>12 1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19" table:style-name="ce4">
            <text:p><text:s text:c="4"/>119</text:p>
          </table:table-cell>
          <table:table-cell office:value-type="float" office:value="402" table:style-name="ce4">
            <text:p><text:s text:c="4"/>402</text:p>
          </table:table-cell>
          <table:table-cell office:value-type="float" office:value="15059" table:style-name="ce4">
            <text:p><text:s text:c="3"/>15 05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142" table:style-name="ce4">
            <text:p><text:s text:c="4"/>142</text:p>
          </table:table-cell>
          <table:table-cell office:value-type="float" office:value="954" table:style-name="ce4">
            <text:p><text:s text:c="4"/>954</text:p>
          </table:table-cell>
          <table:table-cell office:value-type="float" office:value="31242" table:style-name="ce4">
            <text:p><text:s text:c="3"/>31 2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178" table:style-name="ce4">
            <text:p><text:s text:c="4"/>178</text:p>
          </table:table-cell>
          <table:table-cell office:value-type="float" office:value="3325" table:style-name="ce4">
            <text:p><text:s text:c="3"/>3 325</text:p>
          </table:table-cell>
          <table:table-cell office:value-type="float" office:value="104844" table:style-name="ce4">
            <text:p><text:s text:c="3"/>104 8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1584" table:style-name="ce4">
            <text:p><text:s text:c="3"/>1 584</text:p>
          </table:table-cell>
          <table:table-cell office:value-type="float" office:value="41142" table:style-name="ce4">
            <text:p><text:s text:c="3"/>41 1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4548" table:style-name="ce4">
            <text:p><text:s text:c="3"/>4 548</text:p>
          </table:table-cell>
          <table:table-cell office:value-type="float" office:value="155824" table:style-name="ce4">
            <text:p><text:s text:c="3"/>155 8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10793" table:style-name="ce4">
            <text:p><text:s text:c="3"/>10 793</text:p>
          </table:table-cell>
          <table:table-cell office:value-type="float" office:value="420157" table:style-name="ce4">
            <text:p><text:s text:c="3"/>420 1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Outras instituições privadas sem fins lucrativos</text:p>
          </table:table-cell>
          <table:table-cell office:value-type="float" office:value="18742" table:style-name="ce4">
            <text:p><text:s text:c="3"/>18 742</text:p>
          </table:table-cell>
          <table:table-cell office:value-type="float" office:value="72915" table:style-name="ce4">
            <text:p><text:s text:c="3"/>72 915</text:p>
          </table:table-cell>
          <table:table-cell office:value-type="float" office:value="1678355" table:style-name="ce4">
            <text:p><text:s text:c="2"/>1 678 3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3706" table:style-name="ce4">
            <text:p><text:s text:c="3"/>13 706</text:p>
          </table:table-cell>
          <table:table-cell office:value-type="string" table:style-name="ce4">
            <text:p>-</text:p>
          </table:table-cell>
          <table:table-cell office:value-type="float" office:value="21377" table:style-name="ce4">
            <text:p><text:s text:c="3"/>21 3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2288" table:style-name="ce4">
            <text:p><text:s text:c="3"/>2 288</text:p>
          </table:table-cell>
          <table:table-cell office:value-type="float" office:value="3072" table:style-name="ce4">
            <text:p><text:s text:c="3"/>3 072</text:p>
          </table:table-cell>
          <table:table-cell office:value-type="float" office:value="65362" table:style-name="ce4">
            <text:p><text:s text:c="3"/>65 3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754" table:style-name="ce4">
            <text:p><text:s text:c="4"/>754</text:p>
          </table:table-cell>
          <table:table-cell office:value-type="float" office:value="2565" table:style-name="ce4">
            <text:p><text:s text:c="3"/>2 565</text:p>
          </table:table-cell>
          <table:table-cell office:value-type="float" office:value="64890" table:style-name="ce4">
            <text:p><text:s text:c="3"/>64 8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800" table:style-name="ce4">
            <text:p><text:s text:c="4"/>800</text:p>
          </table:table-cell>
          <table:table-cell office:value-type="float" office:value="5249" table:style-name="ce4">
            <text:p><text:s text:c="3"/>5 249</text:p>
          </table:table-cell>
          <table:table-cell office:value-type="float" office:value="121862" table:style-name="ce4">
            <text:p><text:s text:c="3"/>121 8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963" table:style-name="ce4">
            <text:p><text:s text:c="4"/>963</text:p>
          </table:table-cell>
          <table:table-cell office:value-type="float" office:value="19782" table:style-name="ce4">
            <text:p><text:s text:c="3"/>19 782</text:p>
          </table:table-cell>
          <table:table-cell office:value-type="float" office:value="473612" table:style-name="ce4">
            <text:p><text:s text:c="3"/>473 6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25" table:style-name="ce4">
            <text:p><text:s text:c="4"/>125</text:p>
          </table:table-cell>
          <table:table-cell office:value-type="float" office:value="8897" table:style-name="ce4">
            <text:p><text:s text:c="3"/>8 897</text:p>
          </table:table-cell>
          <table:table-cell office:value-type="float" office:value="222045" table:style-name="ce4">
            <text:p><text:s text:c="3"/>222 0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88" table:style-name="ce4">
            <text:p><text:s text:c="4"/>88</text:p>
          </table:table-cell>
          <table:table-cell office:value-type="float" office:value="16985" table:style-name="ce4">
            <text:p><text:s text:c="3"/>16 985</text:p>
          </table:table-cell>
          <table:table-cell office:value-type="float" office:value="429663" table:style-name="ce4">
            <text:p><text:s text:c="3"/>429 6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16365" table:style-name="ce4">
            <text:p><text:s text:c="3"/>16 365</text:p>
          </table:table-cell>
          <table:table-cell office:value-type="float" office:value="279544" table:style-name="ce4">
            <text:p><text:s text:c="3"/>279 5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10.8 Outras instituições privadas sem fins lucrativos não especificadas anteriormente</text:p>
          </table:table-cell>
          <table:table-cell office:value-type="float" office:value="18742" table:style-name="ce4">
            <text:p><text:s text:c="3"/>18 742</text:p>
          </table:table-cell>
          <table:table-cell office:value-type="float" office:value="72915" table:style-name="ce4">
            <text:p><text:s text:c="3"/>72 915</text:p>
          </table:table-cell>
          <table:table-cell office:value-type="float" office:value="1678355" table:style-name="ce4">
            <text:p><text:s text:c="2"/>1 678 3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3706" table:style-name="ce4">
            <text:p><text:s text:c="3"/>13 706</text:p>
          </table:table-cell>
          <table:table-cell office:value-type="string" table:style-name="ce4">
            <text:p>-</text:p>
          </table:table-cell>
          <table:table-cell office:value-type="float" office:value="21377" table:style-name="ce4">
            <text:p><text:s text:c="3"/>21 3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2288" table:style-name="ce4">
            <text:p><text:s text:c="3"/>2 288</text:p>
          </table:table-cell>
          <table:table-cell office:value-type="float" office:value="3072" table:style-name="ce4">
            <text:p><text:s text:c="3"/>3 072</text:p>
          </table:table-cell>
          <table:table-cell office:value-type="float" office:value="65362" table:style-name="ce4">
            <text:p><text:s text:c="3"/>65 3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754" table:style-name="ce4">
            <text:p><text:s text:c="4"/>754</text:p>
          </table:table-cell>
          <table:table-cell office:value-type="float" office:value="2565" table:style-name="ce4">
            <text:p><text:s text:c="3"/>2 565</text:p>
          </table:table-cell>
          <table:table-cell office:value-type="float" office:value="64890" table:style-name="ce4">
            <text:p><text:s text:c="3"/>64 8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800" table:style-name="ce4">
            <text:p><text:s text:c="4"/>800</text:p>
          </table:table-cell>
          <table:table-cell office:value-type="float" office:value="5249" table:style-name="ce4">
            <text:p><text:s text:c="3"/>5 249</text:p>
          </table:table-cell>
          <table:table-cell office:value-type="float" office:value="121862" table:style-name="ce4">
            <text:p><text:s text:c="3"/>121 8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963" table:style-name="ce4">
            <text:p><text:s text:c="4"/>963</text:p>
          </table:table-cell>
          <table:table-cell office:value-type="float" office:value="19782" table:style-name="ce4">
            <text:p><text:s text:c="3"/>19 782</text:p>
          </table:table-cell>
          <table:table-cell office:value-type="float" office:value="473612" table:style-name="ce4">
            <text:p><text:s text:c="3"/>473 6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25" table:style-name="ce4">
            <text:p><text:s text:c="4"/>125</text:p>
          </table:table-cell>
          <table:table-cell office:value-type="float" office:value="8897" table:style-name="ce4">
            <text:p><text:s text:c="3"/>8 897</text:p>
          </table:table-cell>
          <table:table-cell office:value-type="float" office:value="222045" table:style-name="ce4">
            <text:p><text:s text:c="3"/>222 0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88" table:style-name="ce4">
            <text:p><text:s text:c="4"/>88</text:p>
          </table:table-cell>
          <table:table-cell office:value-type="float" office:value="16985" table:style-name="ce4">
            <text:p><text:s text:c="3"/>16 985</text:p>
          </table:table-cell>
          <table:table-cell office:value-type="float" office:value="429663" table:style-name="ce4">
            <text:p><text:s text:c="3"/>429 6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14"/>500 ou mais pessoas</text:p>
          </table:table-cell>
          <table:table-cell office:value-type="float" office:value="18" table:style-name="ce10">
            <text:p><text:s text:c="4"/>18</text:p>
          </table:table-cell>
          <table:table-cell office:value-type="float" office:value="16365" table:style-name="ce10">
            <text:p><text:s text:c="3"/>16 365</text:p>
          </table:table-cell>
          <table:table-cell office:value-type="float" office:value="279544" table:style-name="ce10">
            <text:p><text:s text:c="3"/>279 544</text:p>
          </table:table-cell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style-name="ce3">
            <text:p>Fonte: IBGE, Diretoria de Pesquisas, Coordenação de Cadastros e Classificações, Cadastro Central de Empresas 2013.</text:p>
          </table:table-cell>
          <table:table-cell table:number-columns-repeated="16383" table:style-name="ce1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246" table:style-name="ro5">
          <table:table-cell table:number-columns-repeated="16384"/>
        </table:table-row>
      </table:table>
      <table:table table:name="Tabela_06_(2010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4" table:number-rows-spanned="1" table:style-name="ce17">
            <text:p>Tabela 6 - Número de unidades locais, pessoal ocupado assalariado em 31.12 e salários e outras remunerações das Fundações Privadas e Associações sem Fins Lucrativos, segundo classificação das entidades<text:s/></text:p>
            <text:p>sem fins lucrativos e faixas de pessoal ocupado assalariado – Brasil – 2010</text:p>
          </table:table-cell>
          <table:covered-table-cell table:number-columns-repeated="3"/>
          <table:table-cell table:style-name="ce14"/>
          <table:table-cell table:number-columns-repeated="16379" table:style-name="ce2"/>
        </table:table-row>
        <table:table-row table:style-name="ro2">
          <table:table-cell table:style-name="ce3"/>
          <table:table-cell table:number-columns-spanned="4" table:number-rows-spanned="1" table:style-name="ce16"/>
          <table:covered-table-cell table:number-columns-repeated="3"/>
          <table:table-cell table:number-columns-repeated="16379" table:style-name="ce3"/>
        </table:table-row>
        <table:table-row table:style-name="ro3">
          <table:table-cell office:value-type="string" table:style-name="ce8">
            <text:p>Classificação das entidades sem fins lucrativos</text:p>
            <text:p>e faixas de pessoal ocupado assalariado</text:p>
          </table:table-cell>
          <table:table-cell office:value-type="string" table:style-name="ce6">
            <text:p>Número de unidades locais</text:p>
          </table:table-cell>
          <table:table-cell office:value-type="string" table:style-name="ce9">
            <text:p>Pessoal ocupado</text:p>
            <text:p>assalariado em 31.12</text:p>
          </table:table-cell>
          <table:table-cell office:value-type="string" table:style-name="ce9">
            <text:p>Salários e outras remunerações</text:p>
            <text:p>(1 000 R$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1">
            <text:p><text:s text:c="10"/>Total</text:p>
          </table:table-cell>
          <table:table-cell office:value-type="float" office:value="283812" table:style-name="ce12">
            <text:p><text:s text:c="3"/>283 812</text:p>
          </table:table-cell>
          <table:table-cell office:value-type="float" office:value="2033613" table:style-name="ce12">
            <text:p><text:s text:c="2"/>2 033 613</text:p>
          </table:table-cell>
          <table:table-cell office:value-type="float" office:value="43411333" table:style-name="ce12">
            <text:p><text:s text:c="2"/>43 411 333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1">
            <text:p><text:s text:c="14"/>Sem pessoal ocupado</text:p>
          </table:table-cell>
          <table:table-cell office:value-type="float" office:value="205270" table:style-name="ce12">
            <text:p><text:s text:c="3"/>205 270</text:p>
          </table:table-cell>
          <table:table-cell office:value-type="string" table:style-name="ce12">
            <text:p>-</text:p>
          </table:table-cell>
          <table:table-cell office:value-type="float" office:value="149569" table:style-name="ce12">
            <text:p><text:s text:c="3"/>149 569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1">
            <text:p><text:s text:c="14"/>1 a 2 pessoas</text:p>
          </table:table-cell>
          <table:table-cell office:value-type="float" office:value="31888" table:style-name="ce12">
            <text:p><text:s text:c="3"/>31 888</text:p>
          </table:table-cell>
          <table:table-cell office:value-type="float" office:value="42700" table:style-name="ce12">
            <text:p><text:s text:c="3"/>42 700</text:p>
          </table:table-cell>
          <table:table-cell office:value-type="float" office:value="513091" table:style-name="ce12">
            <text:p><text:s text:c="3"/>513 091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1">
            <text:p><text:s text:c="14"/>3 a 4 pessoas</text:p>
          </table:table-cell>
          <table:table-cell office:value-type="float" office:value="11449" table:style-name="ce12">
            <text:p><text:s text:c="3"/>11 449</text:p>
          </table:table-cell>
          <table:table-cell office:value-type="float" office:value="39029" table:style-name="ce12">
            <text:p><text:s text:c="3"/>39 029</text:p>
          </table:table-cell>
          <table:table-cell office:value-type="float" office:value="508608" table:style-name="ce12">
            <text:p><text:s text:c="3"/>508 608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1">
            <text:p><text:s text:c="14"/>5 a 9 pessoas</text:p>
          </table:table-cell>
          <table:table-cell office:value-type="float" office:value="12011" table:style-name="ce12">
            <text:p><text:s text:c="3"/>12 011</text:p>
          </table:table-cell>
          <table:table-cell office:value-type="float" office:value="79550" table:style-name="ce12">
            <text:p><text:s text:c="3"/>79 550</text:p>
          </table:table-cell>
          <table:table-cell office:value-type="float" office:value="1109764" table:style-name="ce12">
            <text:p><text:s text:c="2"/>1 109 764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1">
            <text:p><text:s text:c="14"/>10 a 49 pessoas</text:p>
          </table:table-cell>
          <table:table-cell office:value-type="float" office:value="16559" table:style-name="ce12">
            <text:p><text:s text:c="3"/>16 559</text:p>
          </table:table-cell>
          <table:table-cell office:value-type="float" office:value="356996" table:style-name="ce12">
            <text:p><text:s text:c="3"/>356 996</text:p>
          </table:table-cell>
          <table:table-cell office:value-type="float" office:value="5412075" table:style-name="ce12">
            <text:p><text:s text:c="2"/>5 412 075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1">
            <text:p><text:s text:c="14"/>50 a 99 pessoas</text:p>
          </table:table-cell>
          <table:table-cell office:value-type="float" office:value="3217" table:style-name="ce12">
            <text:p><text:s text:c="3"/>3 217</text:p>
          </table:table-cell>
          <table:table-cell office:value-type="float" office:value="222403" table:style-name="ce12">
            <text:p><text:s text:c="3"/>222 403</text:p>
          </table:table-cell>
          <table:table-cell office:value-type="float" office:value="4047178" table:style-name="ce12">
            <text:p><text:s text:c="2"/>4 047 178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1">
            <text:p><text:s text:c="14"/>100 a 499 pessoas</text:p>
          </table:table-cell>
          <table:table-cell office:value-type="float" office:value="2806" table:style-name="ce12">
            <text:p><text:s text:c="3"/>2 806</text:p>
          </table:table-cell>
          <table:table-cell office:value-type="float" office:value="574019" table:style-name="ce12">
            <text:p><text:s text:c="3"/>574 019</text:p>
          </table:table-cell>
          <table:table-cell office:value-type="float" office:value="12866162" table:style-name="ce12">
            <text:p><text:s text:c="2"/>12 866 162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1">
            <text:p><text:s text:c="14"/>500 ou mais pessoas</text:p>
          </table:table-cell>
          <table:table-cell office:value-type="float" office:value="612" table:style-name="ce12">
            <text:p><text:s text:c="4"/>612</text:p>
          </table:table-cell>
          <table:table-cell office:value-type="float" office:value="718916" table:style-name="ce12">
            <text:p><text:s text:c="3"/>718 916</text:p>
          </table:table-cell>
          <table:table-cell office:value-type="float" office:value="18804885" table:style-name="ce12">
            <text:p><text:s text:c="2"/>18 804 885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Habitação</text:p>
          </table:table-cell>
          <table:table-cell office:value-type="float" office:value="261" table:style-name="ce4">
            <text:p><text:s text:c="4"/>261</text:p>
          </table:table-cell>
          <table:table-cell office:value-type="float" office:value="432" table:style-name="ce4">
            <text:p><text:s text:c="4"/>432</text:p>
          </table:table-cell>
          <table:table-cell office:value-type="float" office:value="5458" table:style-name="ce4">
            <text:p><text:s text:c="3"/>5 458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Sem pessoal ocupado</text:p>
          </table:table-cell>
          <table:table-cell office:value-type="float" office:value="209" table:style-name="ce4">
            <text:p><text:s text:c="4"/>209</text:p>
          </table:table-cell>
          <table:table-cell office:value-type="string" table:style-name="ce4">
            <text:p>-</text:p>
          </table:table-cell>
          <table:table-cell office:value-type="float" office:value="122" table:style-name="ce4">
            <text:p><text:s text:c="4"/>122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1 a 2 pessoas</text:p>
          </table:table-cell>
          <table:table-cell office:value-type="float" office:value="20" table:style-name="ce4">
            <text:p><text:s text:c="4"/>2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3 a 4 pessoas</text:p>
          </table:table-cell>
          <table:table-cell office:value-type="float" office:value="12" table:style-name="ce4">
            <text:p><text:s text:c="4"/>1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5 a 9 pessoas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76" table:style-name="ce4">
            <text:p><text:s text:c="4"/>76</text:p>
          </table:table-cell>
          <table:table-cell office:value-type="float" office:value="959" table:style-name="ce4">
            <text:p><text:s text:c="4"/>959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10 a 49 pessoas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151" table:style-name="ce4">
            <text:p><text:s text:c="4"/>151</text:p>
          </table:table-cell>
          <table:table-cell office:value-type="float" office:value="1363" table:style-name="ce4">
            <text:p><text:s text:c="3"/>1 363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50 a 99 pesso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100 a 49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6"/>01.0 Habitação</text:p>
          </table:table-cell>
          <table:table-cell office:value-type="float" office:value="261" table:style-name="ce4">
            <text:p><text:s text:c="4"/>261</text:p>
          </table:table-cell>
          <table:table-cell office:value-type="float" office:value="432" table:style-name="ce4">
            <text:p><text:s text:c="4"/>432</text:p>
          </table:table-cell>
          <table:table-cell office:value-type="float" office:value="5458" table:style-name="ce4">
            <text:p><text:s text:c="3"/>5 458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Sem pessoal ocupado</text:p>
          </table:table-cell>
          <table:table-cell office:value-type="float" office:value="209" table:style-name="ce4">
            <text:p><text:s text:c="4"/>209</text:p>
          </table:table-cell>
          <table:table-cell office:value-type="string" table:style-name="ce4">
            <text:p>-</text:p>
          </table:table-cell>
          <table:table-cell office:value-type="float" office:value="122" table:style-name="ce4">
            <text:p><text:s text:c="4"/>122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1 a 2 pessoas</text:p>
          </table:table-cell>
          <table:table-cell office:value-type="float" office:value="20" table:style-name="ce4">
            <text:p><text:s text:c="4"/>2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3 a 4 pessoas</text:p>
          </table:table-cell>
          <table:table-cell office:value-type="float" office:value="12" table:style-name="ce4">
            <text:p><text:s text:c="4"/>1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5 a 9 pessoas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76" table:style-name="ce4">
            <text:p><text:s text:c="4"/>76</text:p>
          </table:table-cell>
          <table:table-cell office:value-type="float" office:value="959" table:style-name="ce4">
            <text:p><text:s text:c="4"/>959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10 a 49 pessoas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151" table:style-name="ce4">
            <text:p><text:s text:c="4"/>151</text:p>
          </table:table-cell>
          <table:table-cell office:value-type="float" office:value="1363" table:style-name="ce4">
            <text:p><text:s text:c="3"/>1 363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50 a 99 pesso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100 a 49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Saúde</text:p>
          </table:table-cell>
          <table:table-cell office:value-type="float" office:value="5133" table:style-name="ce4">
            <text:p><text:s text:c="3"/>5 133</text:p>
          </table:table-cell>
          <table:table-cell office:value-type="float" office:value="646040" table:style-name="ce4">
            <text:p><text:s text:c="3"/>646 040</text:p>
          </table:table-cell>
          <table:table-cell office:value-type="float" office:value="14021946" table:style-name="ce4">
            <text:p><text:s text:c="2"/>14 021 946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Sem pessoal ocupado</text:p>
          </table:table-cell>
          <table:table-cell office:value-type="float" office:value="1539" table:style-name="ce4">
            <text:p><text:s text:c="3"/>1 539</text:p>
          </table:table-cell>
          <table:table-cell office:value-type="string" table:style-name="ce4">
            <text:p>-</text:p>
          </table:table-cell>
          <table:table-cell office:value-type="float" office:value="20672" table:style-name="ce4">
            <text:p><text:s text:c="3"/>20 672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1 a 2 pessoas</text:p>
          </table:table-cell>
          <table:table-cell office:value-type="float" office:value="459" table:style-name="ce4">
            <text:p><text:s text:c="4"/>459</text:p>
          </table:table-cell>
          <table:table-cell office:value-type="float" office:value="638" table:style-name="ce4">
            <text:p><text:s text:c="4"/>638</text:p>
          </table:table-cell>
          <table:table-cell office:value-type="float" office:value="13016" table:style-name="ce4">
            <text:p><text:s text:c="3"/>13 016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3 a 4 pessoas</text:p>
          </table:table-cell>
          <table:table-cell office:value-type="float" office:value="227" table:style-name="ce4">
            <text:p><text:s text:c="4"/>227</text:p>
          </table:table-cell>
          <table:table-cell office:value-type="float" office:value="783" table:style-name="ce4">
            <text:p><text:s text:c="4"/>783</text:p>
          </table:table-cell>
          <table:table-cell office:value-type="float" office:value="14100" table:style-name="ce4">
            <text:p><text:s text:c="3"/>14 100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5 a 9 pessoas</text:p>
          </table:table-cell>
          <table:table-cell office:value-type="float" office:value="290" table:style-name="ce4">
            <text:p><text:s text:c="4"/>290</text:p>
          </table:table-cell>
          <table:table-cell office:value-type="float" office:value="1916" table:style-name="ce4">
            <text:p><text:s text:c="3"/>1 916</text:p>
          </table:table-cell>
          <table:table-cell office:value-type="float" office:value="33499" table:style-name="ce4">
            <text:p><text:s text:c="3"/>33 499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10 a 49 pessoas</text:p>
          </table:table-cell>
          <table:table-cell office:value-type="float" office:value="1064" table:style-name="ce4">
            <text:p><text:s text:c="3"/>1 064</text:p>
          </table:table-cell>
          <table:table-cell office:value-type="float" office:value="28033" table:style-name="ce4">
            <text:p><text:s text:c="3"/>28 033</text:p>
          </table:table-cell>
          <table:table-cell office:value-type="float" office:value="443930" table:style-name="ce4">
            <text:p><text:s text:c="3"/>443 930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50 a 99 pessoas</text:p>
          </table:table-cell>
          <table:table-cell office:value-type="float" office:value="476" table:style-name="ce4">
            <text:p><text:s text:c="4"/>476</text:p>
          </table:table-cell>
          <table:table-cell office:value-type="float" office:value="33712" table:style-name="ce4">
            <text:p><text:s text:c="3"/>33 712</text:p>
          </table:table-cell>
          <table:table-cell office:value-type="float" office:value="537665" table:style-name="ce4">
            <text:p><text:s text:c="3"/>537 665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764" table:style-name="ce4">
            <text:p><text:s text:c="4"/>764</text:p>
          </table:table-cell>
          <table:table-cell office:value-type="float" office:value="178862" table:style-name="ce4">
            <text:p><text:s text:c="3"/>178 862</text:p>
          </table:table-cell>
          <table:table-cell office:value-type="float" office:value="3109370" table:style-name="ce4">
            <text:p><text:s text:c="2"/>3 109 37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314" table:style-name="ce4">
            <text:p><text:s text:c="4"/>314</text:p>
          </table:table-cell>
          <table:table-cell office:value-type="float" office:value="402096" table:style-name="ce4">
            <text:p><text:s text:c="3"/>402 096</text:p>
          </table:table-cell>
          <table:table-cell office:value-type="float" office:value="9849694" table:style-name="ce4">
            <text:p><text:s text:c="2"/>9 849 69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6"/>02.1 Hospitais</text:p>
          </table:table-cell>
          <table:table-cell office:value-type="float" office:value="2493" table:style-name="ce4">
            <text:p><text:s text:c="3"/>2 493</text:p>
          </table:table-cell>
          <table:table-cell office:value-type="float" office:value="564139" table:style-name="ce4">
            <text:p><text:s text:c="3"/>564 139</text:p>
          </table:table-cell>
          <table:table-cell office:value-type="float" office:value="12153579" table:style-name="ce4">
            <text:p><text:s text:c="2"/>12 153 57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275" table:style-name="ce4">
            <text:p><text:s text:c="4"/>275</text:p>
          </table:table-cell>
          <table:table-cell office:value-type="string" table:style-name="ce4">
            <text:p>-</text:p>
          </table:table-cell>
          <table:table-cell office:value-type="float" office:value="16666" table:style-name="ce4">
            <text:p><text:s text:c="3"/>16 66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83" table:style-name="ce4">
            <text:p><text:s text:c="4"/>83</text:p>
          </table:table-cell>
          <table:table-cell office:value-type="float" office:value="112" table:style-name="ce4">
            <text:p><text:s text:c="4"/>112</text:p>
          </table:table-cell>
          <table:table-cell office:value-type="float" office:value="5033" table:style-name="ce4">
            <text:p><text:s text:c="3"/>5 03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138" table:style-name="ce4">
            <text:p><text:s text:c="4"/>138</text:p>
          </table:table-cell>
          <table:table-cell office:value-type="float" office:value="2800" table:style-name="ce4">
            <text:p><text:s text:c="3"/>2 8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68" table:style-name="ce4">
            <text:p><text:s text:c="4"/>68</text:p>
          </table:table-cell>
          <table:table-cell office:value-type="float" office:value="473" table:style-name="ce4">
            <text:p><text:s text:c="4"/>473</text:p>
          </table:table-cell>
          <table:table-cell office:value-type="float" office:value="9416" table:style-name="ce4">
            <text:p><text:s text:c="3"/>9 4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687" table:style-name="ce4">
            <text:p><text:s text:c="4"/>687</text:p>
          </table:table-cell>
          <table:table-cell office:value-type="float" office:value="19051" table:style-name="ce4">
            <text:p><text:s text:c="3"/>19 051</text:p>
          </table:table-cell>
          <table:table-cell office:value-type="float" office:value="282327" table:style-name="ce4">
            <text:p><text:s text:c="3"/>282 32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385" table:style-name="ce4">
            <text:p><text:s text:c="4"/>385</text:p>
          </table:table-cell>
          <table:table-cell office:value-type="float" office:value="27505" table:style-name="ce4">
            <text:p><text:s text:c="3"/>27 505</text:p>
          </table:table-cell>
          <table:table-cell office:value-type="float" office:value="417583" table:style-name="ce4">
            <text:p><text:s text:c="3"/>417 58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669" table:style-name="ce4">
            <text:p><text:s text:c="4"/>669</text:p>
          </table:table-cell>
          <table:table-cell office:value-type="float" office:value="158619" table:style-name="ce4">
            <text:p><text:s text:c="3"/>158 619</text:p>
          </table:table-cell>
          <table:table-cell office:value-type="float" office:value="2683263" table:style-name="ce4">
            <text:p><text:s text:c="2"/>2 683 26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287" table:style-name="ce4">
            <text:p><text:s text:c="4"/>287</text:p>
          </table:table-cell>
          <table:table-cell office:value-type="float" office:value="358241" table:style-name="ce4">
            <text:p><text:s text:c="3"/>358 241</text:p>
          </table:table-cell>
          <table:table-cell office:value-type="float" office:value="8736490" table:style-name="ce4">
            <text:p><text:s text:c="2"/>8 736 49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6"/>02.2 Outros serviços de saúde</text:p>
          </table:table-cell>
          <table:table-cell office:value-type="float" office:value="2640" table:style-name="ce4">
            <text:p><text:s text:c="3"/>2 640</text:p>
          </table:table-cell>
          <table:table-cell office:value-type="float" office:value="81901" table:style-name="ce4">
            <text:p><text:s text:c="3"/>81 901</text:p>
          </table:table-cell>
          <table:table-cell office:value-type="float" office:value="1868367" table:style-name="ce4">
            <text:p><text:s text:c="2"/>1 868 3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264" table:style-name="ce4">
            <text:p><text:s text:c="3"/>1 264</text:p>
          </table:table-cell>
          <table:table-cell office:value-type="string" table:style-name="ce4">
            <text:p>-</text:p>
          </table:table-cell>
          <table:table-cell office:value-type="float" office:value="4006" table:style-name="ce4">
            <text:p><text:s text:c="3"/>4 0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376" table:style-name="ce4">
            <text:p><text:s text:c="4"/>376</text:p>
          </table:table-cell>
          <table:table-cell office:value-type="float" office:value="526" table:style-name="ce4">
            <text:p><text:s text:c="4"/>526</text:p>
          </table:table-cell>
          <table:table-cell office:value-type="float" office:value="7983" table:style-name="ce4">
            <text:p><text:s text:c="3"/>7 9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88" table:style-name="ce4">
            <text:p><text:s text:c="4"/>188</text:p>
          </table:table-cell>
          <table:table-cell office:value-type="float" office:value="645" table:style-name="ce4">
            <text:p><text:s text:c="4"/>645</text:p>
          </table:table-cell>
          <table:table-cell office:value-type="float" office:value="11300" table:style-name="ce4">
            <text:p><text:s text:c="3"/>11 3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222" table:style-name="ce4">
            <text:p><text:s text:c="4"/>222</text:p>
          </table:table-cell>
          <table:table-cell office:value-type="float" office:value="1443" table:style-name="ce4">
            <text:p><text:s text:c="3"/>1 443</text:p>
          </table:table-cell>
          <table:table-cell office:value-type="float" office:value="24083" table:style-name="ce4">
            <text:p><text:s text:c="3"/>24 0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377" table:style-name="ce4">
            <text:p><text:s text:c="4"/>377</text:p>
          </table:table-cell>
          <table:table-cell office:value-type="float" office:value="8982" table:style-name="ce4">
            <text:p><text:s text:c="3"/>8 982</text:p>
          </table:table-cell>
          <table:table-cell office:value-type="float" office:value="161603" table:style-name="ce4">
            <text:p><text:s text:c="3"/>161 6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91" table:style-name="ce4">
            <text:p><text:s text:c="4"/>91</text:p>
          </table:table-cell>
          <table:table-cell office:value-type="float" office:value="6207" table:style-name="ce4">
            <text:p><text:s text:c="3"/>6 207</text:p>
          </table:table-cell>
          <table:table-cell office:value-type="float" office:value="120082" table:style-name="ce4">
            <text:p><text:s text:c="3"/>120 0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95" table:style-name="ce4">
            <text:p><text:s text:c="4"/>95</text:p>
          </table:table-cell>
          <table:table-cell office:value-type="float" office:value="20243" table:style-name="ce4">
            <text:p><text:s text:c="3"/>20 243</text:p>
          </table:table-cell>
          <table:table-cell office:value-type="float" office:value="426107" table:style-name="ce4">
            <text:p><text:s text:c="3"/>426 1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43855" table:style-name="ce4">
            <text:p><text:s text:c="3"/>43 855</text:p>
          </table:table-cell>
          <table:table-cell office:value-type="float" office:value="1113204" table:style-name="ce4">
            <text:p><text:s text:c="2"/>1 113 2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ultura e recreação</text:p>
          </table:table-cell>
          <table:table-cell office:value-type="float" office:value="40870" table:style-name="ce4">
            <text:p><text:s text:c="3"/>40 870</text:p>
          </table:table-cell>
          <table:table-cell office:value-type="float" office:value="143123" table:style-name="ce4">
            <text:p><text:s text:c="3"/>143 123</text:p>
          </table:table-cell>
          <table:table-cell office:value-type="float" office:value="2830984" table:style-name="ce4">
            <text:p><text:s text:c="2"/>2 830 9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29759" table:style-name="ce4">
            <text:p><text:s text:c="3"/>29 759</text:p>
          </table:table-cell>
          <table:table-cell office:value-type="string" table:style-name="ce4">
            <text:p>-</text:p>
          </table:table-cell>
          <table:table-cell office:value-type="float" office:value="20944" table:style-name="ce4">
            <text:p><text:s text:c="3"/>20 9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5058" table:style-name="ce4">
            <text:p><text:s text:c="3"/>5 058</text:p>
          </table:table-cell>
          <table:table-cell office:value-type="float" office:value="6756" table:style-name="ce4">
            <text:p><text:s text:c="3"/>6 756</text:p>
          </table:table-cell>
          <table:table-cell office:value-type="float" office:value="70689" table:style-name="ce4">
            <text:p><text:s text:c="3"/>70 6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742" table:style-name="ce4">
            <text:p><text:s text:c="3"/>1 742</text:p>
          </table:table-cell>
          <table:table-cell office:value-type="float" office:value="5917" table:style-name="ce4">
            <text:p><text:s text:c="3"/>5 917</text:p>
          </table:table-cell>
          <table:table-cell office:value-type="float" office:value="64241" table:style-name="ce4">
            <text:p><text:s text:c="3"/>64 2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1766" table:style-name="ce4">
            <text:p><text:s text:c="3"/>1 766</text:p>
          </table:table-cell>
          <table:table-cell office:value-type="float" office:value="11611" table:style-name="ce4">
            <text:p><text:s text:c="3"/>11 611</text:p>
          </table:table-cell>
          <table:table-cell office:value-type="float" office:value="146806" table:style-name="ce4">
            <text:p><text:s text:c="3"/>146 8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1996" table:style-name="ce4">
            <text:p><text:s text:c="3"/>1 996</text:p>
          </table:table-cell>
          <table:table-cell office:value-type="float" office:value="41246" table:style-name="ce4">
            <text:p><text:s text:c="3"/>41 246</text:p>
          </table:table-cell>
          <table:table-cell office:value-type="float" office:value="573792" table:style-name="ce4">
            <text:p><text:s text:c="3"/>573 7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313" table:style-name="ce4">
            <text:p><text:s text:c="4"/>313</text:p>
          </table:table-cell>
          <table:table-cell office:value-type="float" office:value="21812" table:style-name="ce4">
            <text:p><text:s text:c="3"/>21 812</text:p>
          </table:table-cell>
          <table:table-cell office:value-type="float" office:value="357308" table:style-name="ce4">
            <text:p><text:s text:c="3"/>357 3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220" table:style-name="ce4">
            <text:p><text:s text:c="4"/>220</text:p>
          </table:table-cell>
          <table:table-cell office:value-type="float" office:value="42697" table:style-name="ce4">
            <text:p><text:s text:c="3"/>42 697</text:p>
          </table:table-cell>
          <table:table-cell office:value-type="float" office:value="1095088" table:style-name="ce4">
            <text:p><text:s text:c="2"/>1 095 0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13084" table:style-name="ce4">
            <text:p><text:s text:c="3"/>13 084</text:p>
          </table:table-cell>
          <table:table-cell office:value-type="float" office:value="502116" table:style-name="ce4">
            <text:p><text:s text:c="3"/>502 1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3.1 Cultura e arte</text:p>
          </table:table-cell>
          <table:table-cell office:value-type="float" office:value="14594" table:style-name="ce4">
            <text:p><text:s text:c="3"/>14 594</text:p>
          </table:table-cell>
          <table:table-cell office:value-type="float" office:value="34832" table:style-name="ce4">
            <text:p><text:s text:c="3"/>34 832</text:p>
          </table:table-cell>
          <table:table-cell office:value-type="float" office:value="728667" table:style-name="ce4">
            <text:p><text:s text:c="3"/>728 6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1765" table:style-name="ce4">
            <text:p><text:s text:c="3"/>11 765</text:p>
          </table:table-cell>
          <table:table-cell office:value-type="string" table:style-name="ce4">
            <text:p>-</text:p>
          </table:table-cell>
          <table:table-cell office:value-type="float" office:value="13034" table:style-name="ce4">
            <text:p><text:s text:c="3"/>13 0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1213" table:style-name="ce4">
            <text:p><text:s text:c="3"/>1 213</text:p>
          </table:table-cell>
          <table:table-cell office:value-type="float" office:value="1640" table:style-name="ce4">
            <text:p><text:s text:c="3"/>1 640</text:p>
          </table:table-cell>
          <table:table-cell office:value-type="float" office:value="19706" table:style-name="ce4">
            <text:p><text:s text:c="3"/>19 7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472" table:style-name="ce4">
            <text:p><text:s text:c="4"/>472</text:p>
          </table:table-cell>
          <table:table-cell office:value-type="float" office:value="1606" table:style-name="ce4">
            <text:p><text:s text:c="3"/>1 606</text:p>
          </table:table-cell>
          <table:table-cell office:value-type="float" office:value="20668" table:style-name="ce4">
            <text:p><text:s text:c="3"/>20 6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518" table:style-name="ce4">
            <text:p><text:s text:c="4"/>518</text:p>
          </table:table-cell>
          <table:table-cell office:value-type="float" office:value="3424" table:style-name="ce4">
            <text:p><text:s text:c="3"/>3 424</text:p>
          </table:table-cell>
          <table:table-cell office:value-type="float" office:value="53710" table:style-name="ce4">
            <text:p><text:s text:c="3"/>53 7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513" table:style-name="ce4">
            <text:p><text:s text:c="4"/>513</text:p>
          </table:table-cell>
          <table:table-cell office:value-type="float" office:value="9938" table:style-name="ce4">
            <text:p><text:s text:c="3"/>9 938</text:p>
          </table:table-cell>
          <table:table-cell office:value-type="float" office:value="176301" table:style-name="ce4">
            <text:p><text:s text:c="3"/>176 3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4179" table:style-name="ce4">
            <text:p><text:s text:c="3"/>4 179</text:p>
          </table:table-cell>
          <table:table-cell office:value-type="float" office:value="93746" table:style-name="ce4">
            <text:p><text:s text:c="3"/>93 7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47" table:style-name="ce4">
            <text:p><text:s text:c="4"/>47</text:p>
          </table:table-cell>
          <table:table-cell office:value-type="float" office:value="8819" table:style-name="ce4">
            <text:p><text:s text:c="3"/>8 819</text:p>
          </table:table-cell>
          <table:table-cell office:value-type="float" office:value="215614" table:style-name="ce4">
            <text:p><text:s text:c="3"/>215 6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5226" table:style-name="ce4">
            <text:p><text:s text:c="3"/>5 226</text:p>
          </table:table-cell>
          <table:table-cell office:value-type="float" office:value="135888" table:style-name="ce4">
            <text:p><text:s text:c="3"/>135 8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3.2 Esporte e recreação</text:p>
          </table:table-cell>
          <table:table-cell office:value-type="float" office:value="26276" table:style-name="ce4">
            <text:p><text:s text:c="3"/>26 276</text:p>
          </table:table-cell>
          <table:table-cell office:value-type="float" office:value="108291" table:style-name="ce4">
            <text:p><text:s text:c="3"/>108 291</text:p>
          </table:table-cell>
          <table:table-cell office:value-type="float" office:value="2102317" table:style-name="ce4">
            <text:p><text:s text:c="2"/>2 102 3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7994" table:style-name="ce4">
            <text:p><text:s text:c="3"/>17 994</text:p>
          </table:table-cell>
          <table:table-cell office:value-type="string" table:style-name="ce4">
            <text:p>-</text:p>
          </table:table-cell>
          <table:table-cell office:value-type="float" office:value="7910" table:style-name="ce4">
            <text:p><text:s text:c="3"/>7 9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3845" table:style-name="ce4">
            <text:p><text:s text:c="3"/>3 845</text:p>
          </table:table-cell>
          <table:table-cell office:value-type="float" office:value="5116" table:style-name="ce4">
            <text:p><text:s text:c="3"/>5 116</text:p>
          </table:table-cell>
          <table:table-cell office:value-type="float" office:value="50983" table:style-name="ce4">
            <text:p><text:s text:c="3"/>50 9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270" table:style-name="ce4">
            <text:p><text:s text:c="3"/>1 270</text:p>
          </table:table-cell>
          <table:table-cell office:value-type="float" office:value="4311" table:style-name="ce4">
            <text:p><text:s text:c="3"/>4 311</text:p>
          </table:table-cell>
          <table:table-cell office:value-type="float" office:value="43574" table:style-name="ce4">
            <text:p><text:s text:c="3"/>43 5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1248" table:style-name="ce4">
            <text:p><text:s text:c="3"/>1 248</text:p>
          </table:table-cell>
          <table:table-cell office:value-type="float" office:value="8187" table:style-name="ce4">
            <text:p><text:s text:c="3"/>8 187</text:p>
          </table:table-cell>
          <table:table-cell office:value-type="float" office:value="93095" table:style-name="ce4">
            <text:p><text:s text:c="3"/>93 0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1483" table:style-name="ce4">
            <text:p><text:s text:c="3"/>1 483</text:p>
          </table:table-cell>
          <table:table-cell office:value-type="float" office:value="31308" table:style-name="ce4">
            <text:p><text:s text:c="3"/>31 308</text:p>
          </table:table-cell>
          <table:table-cell office:value-type="float" office:value="397490" table:style-name="ce4">
            <text:p><text:s text:c="3"/>397 4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252" table:style-name="ce4">
            <text:p><text:s text:c="4"/>252</text:p>
          </table:table-cell>
          <table:table-cell office:value-type="float" office:value="17633" table:style-name="ce4">
            <text:p><text:s text:c="3"/>17 633</text:p>
          </table:table-cell>
          <table:table-cell office:value-type="float" office:value="263561" table:style-name="ce4">
            <text:p><text:s text:c="3"/>263 5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173" table:style-name="ce4">
            <text:p><text:s text:c="4"/>173</text:p>
          </table:table-cell>
          <table:table-cell office:value-type="float" office:value="33878" table:style-name="ce4">
            <text:p><text:s text:c="3"/>33 878</text:p>
          </table:table-cell>
          <table:table-cell office:value-type="float" office:value="879475" table:style-name="ce4">
            <text:p><text:s text:c="3"/>879 4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7858" table:style-name="ce4">
            <text:p><text:s text:c="3"/>7 858</text:p>
          </table:table-cell>
          <table:table-cell office:value-type="float" office:value="366228" table:style-name="ce4">
            <text:p><text:s text:c="3"/>366 2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Educação e pesquisa</text:p>
          </table:table-cell>
          <table:table-cell office:value-type="float" office:value="19611" table:style-name="ce4">
            <text:p><text:s text:c="3"/>19 611</text:p>
          </table:table-cell>
          <table:table-cell office:value-type="float" office:value="627580" table:style-name="ce4">
            <text:p><text:s text:c="3"/>627 580</text:p>
          </table:table-cell>
          <table:table-cell office:value-type="float" office:value="16747341" table:style-name="ce4">
            <text:p><text:s text:c="2"/>16 747 3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9076" table:style-name="ce4">
            <text:p><text:s text:c="3"/>9 076</text:p>
          </table:table-cell>
          <table:table-cell office:value-type="string" table:style-name="ce4">
            <text:p>-</text:p>
          </table:table-cell>
          <table:table-cell office:value-type="float" office:value="17585" table:style-name="ce4">
            <text:p><text:s text:c="3"/>17 58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1355" table:style-name="ce4">
            <text:p><text:s text:c="3"/>1 355</text:p>
          </table:table-cell>
          <table:table-cell office:value-type="float" office:value="1877" table:style-name="ce4">
            <text:p><text:s text:c="3"/>1 877</text:p>
          </table:table-cell>
          <table:table-cell office:value-type="float" office:value="46553" table:style-name="ce4">
            <text:p><text:s text:c="3"/>46 5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675" table:style-name="ce4">
            <text:p><text:s text:c="4"/>675</text:p>
          </table:table-cell>
          <table:table-cell office:value-type="float" office:value="2338" table:style-name="ce4">
            <text:p><text:s text:c="3"/>2 338</text:p>
          </table:table-cell>
          <table:table-cell office:value-type="float" office:value="38163" table:style-name="ce4">
            <text:p><text:s text:c="3"/>38 1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1405" table:style-name="ce4">
            <text:p><text:s text:c="3"/>1 405</text:p>
          </table:table-cell>
          <table:table-cell office:value-type="float" office:value="9687" table:style-name="ce4">
            <text:p><text:s text:c="3"/>9 687</text:p>
          </table:table-cell>
          <table:table-cell office:value-type="float" office:value="147776" table:style-name="ce4">
            <text:p><text:s text:c="3"/>147 7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4384" table:style-name="ce4">
            <text:p><text:s text:c="3"/>4 384</text:p>
          </table:table-cell>
          <table:table-cell office:value-type="float" office:value="104733" table:style-name="ce4">
            <text:p><text:s text:c="3"/>104 733</text:p>
          </table:table-cell>
          <table:table-cell office:value-type="float" office:value="1597834" table:style-name="ce4">
            <text:p><text:s text:c="2"/>1 597 8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378" table:style-name="ce4">
            <text:p><text:s text:c="3"/>1 378</text:p>
          </table:table-cell>
          <table:table-cell office:value-type="float" office:value="95678" table:style-name="ce4">
            <text:p><text:s text:c="3"/>95 678</text:p>
          </table:table-cell>
          <table:table-cell office:value-type="float" office:value="1881594" table:style-name="ce4">
            <text:p><text:s text:c="2"/>1 881 59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1158" table:style-name="ce4">
            <text:p><text:s text:c="3"/>1 158</text:p>
          </table:table-cell>
          <table:table-cell office:value-type="float" office:value="222152" table:style-name="ce4">
            <text:p><text:s text:c="3"/>222 152</text:p>
          </table:table-cell>
          <table:table-cell office:value-type="float" office:value="6209002" table:style-name="ce4">
            <text:p><text:s text:c="2"/>6 209 0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180" table:style-name="ce4">
            <text:p><text:s text:c="4"/>180</text:p>
          </table:table-cell>
          <table:table-cell office:value-type="float" office:value="191115" table:style-name="ce4">
            <text:p><text:s text:c="3"/>191 115</text:p>
          </table:table-cell>
          <table:table-cell office:value-type="float" office:value="6808834" table:style-name="ce4">
            <text:p><text:s text:c="2"/>6 808 8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1 Educação infantil</text:p>
          </table:table-cell>
          <table:table-cell office:value-type="float" office:value="4183" table:style-name="ce4">
            <text:p><text:s text:c="3"/>4 183</text:p>
          </table:table-cell>
          <table:table-cell office:value-type="float" office:value="57177" table:style-name="ce4">
            <text:p><text:s text:c="3"/>57 177</text:p>
          </table:table-cell>
          <table:table-cell office:value-type="float" office:value="744278" table:style-name="ce4">
            <text:p><text:s text:c="3"/>744 2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469" table:style-name="ce4">
            <text:p><text:s text:c="3"/>1 469</text:p>
          </table:table-cell>
          <table:table-cell office:value-type="string" table:style-name="ce4">
            <text:p>-</text:p>
          </table:table-cell>
          <table:table-cell office:value-type="float" office:value="3571" table:style-name="ce4">
            <text:p><text:s text:c="3"/>3 5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187" table:style-name="ce4">
            <text:p><text:s text:c="4"/>18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62" table:style-name="ce4">
            <text:p><text:s text:c="4"/>162</text:p>
          </table:table-cell>
          <table:table-cell office:value-type="float" office:value="561" table:style-name="ce4">
            <text:p><text:s text:c="4"/>561</text:p>
          </table:table-cell>
          <table:table-cell office:value-type="float" office:value="6367" table:style-name="ce4">
            <text:p><text:s text:c="3"/>6 3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527" table:style-name="ce4">
            <text:p><text:s text:c="4"/>527</text:p>
          </table:table-cell>
          <table:table-cell office:value-type="float" office:value="3750" table:style-name="ce4">
            <text:p><text:s text:c="3"/>3 750</text:p>
          </table:table-cell>
          <table:table-cell office:value-type="float" office:value="40634" table:style-name="ce4">
            <text:p><text:s text:c="3"/>40 6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1652" table:style-name="ce4">
            <text:p><text:s text:c="3"/>1 652</text:p>
          </table:table-cell>
          <table:table-cell office:value-type="float" office:value="33752" table:style-name="ce4">
            <text:p><text:s text:c="3"/>33 752</text:p>
          </table:table-cell>
          <table:table-cell office:value-type="float" office:value="393023" table:style-name="ce4">
            <text:p><text:s text:c="3"/>393 0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28" table:style-name="ce4">
            <text:p><text:s text:c="4"/>128</text:p>
          </table:table-cell>
          <table:table-cell office:value-type="float" office:value="8642" table:style-name="ce4">
            <text:p><text:s text:c="3"/>8 642</text:p>
          </table:table-cell>
          <table:table-cell office:value-type="float" office:value="129803" table:style-name="ce4">
            <text:p><text:s text:c="3"/>129 8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9287" table:style-name="ce4">
            <text:p><text:s text:c="3"/>9 287</text:p>
          </table:table-cell>
          <table:table-cell office:value-type="float" office:value="157064" table:style-name="ce4">
            <text:p><text:s text:c="3"/>157 0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2 Ensino fundamental</text:p>
          </table:table-cell>
          <table:table-cell office:value-type="float" office:value="4613" table:style-name="ce4">
            <text:p><text:s text:c="3"/>4 613</text:p>
          </table:table-cell>
          <table:table-cell office:value-type="float" office:value="89290" table:style-name="ce4">
            <text:p><text:s text:c="3"/>89 290</text:p>
          </table:table-cell>
          <table:table-cell office:value-type="float" office:value="1897999" table:style-name="ce4">
            <text:p><text:s text:c="2"/>1 897 9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2466" table:style-name="ce4">
            <text:p><text:s text:c="3"/>2 466</text:p>
          </table:table-cell>
          <table:table-cell office:value-type="string" table:style-name="ce4">
            <text:p>-</text:p>
          </table:table-cell>
          <table:table-cell office:value-type="float" office:value="4038" table:style-name="ce4">
            <text:p><text:s text:c="3"/>4 0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223" table:style-name="ce4">
            <text:p><text:s text:c="4"/>223</text:p>
          </table:table-cell>
          <table:table-cell office:value-type="float" office:value="314" table:style-name="ce4">
            <text:p><text:s text:c="4"/>314</text:p>
          </table:table-cell>
          <table:table-cell office:value-type="float" office:value="5815" table:style-name="ce4">
            <text:p><text:s text:c="3"/>5 8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07" table:style-name="ce4">
            <text:p><text:s text:c="4"/>107</text:p>
          </table:table-cell>
          <table:table-cell office:value-type="float" office:value="378" table:style-name="ce4">
            <text:p><text:s text:c="4"/>378</text:p>
          </table:table-cell>
          <table:table-cell office:value-type="float" office:value="5473" table:style-name="ce4">
            <text:p><text:s text:c="3"/>5 4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254" table:style-name="ce4">
            <text:p><text:s text:c="4"/>254</text:p>
          </table:table-cell>
          <table:table-cell office:value-type="float" office:value="1739" table:style-name="ce4">
            <text:p><text:s text:c="3"/>1 739</text:p>
          </table:table-cell>
          <table:table-cell office:value-type="float" office:value="25142" table:style-name="ce4">
            <text:p><text:s text:c="3"/>25 1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986" table:style-name="ce4">
            <text:p><text:s text:c="4"/>986</text:p>
          </table:table-cell>
          <table:table-cell office:value-type="float" office:value="25571" table:style-name="ce4">
            <text:p><text:s text:c="3"/>25 571</text:p>
          </table:table-cell>
          <table:table-cell office:value-type="float" office:value="358852" table:style-name="ce4">
            <text:p><text:s text:c="3"/>358 8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360" table:style-name="ce4">
            <text:p><text:s text:c="4"/>360</text:p>
          </table:table-cell>
          <table:table-cell office:value-type="float" office:value="24586" table:style-name="ce4">
            <text:p><text:s text:c="3"/>24 586</text:p>
          </table:table-cell>
          <table:table-cell office:value-type="float" office:value="458325" table:style-name="ce4">
            <text:p><text:s text:c="3"/>458 3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213" table:style-name="ce4">
            <text:p><text:s text:c="4"/>213</text:p>
          </table:table-cell>
          <table:table-cell office:value-type="float" office:value="34499" table:style-name="ce4">
            <text:p><text:s text:c="3"/>34 499</text:p>
          </table:table-cell>
          <table:table-cell office:value-type="float" office:value="959705" table:style-name="ce4">
            <text:p><text:s text:c="3"/>959 7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2203" table:style-name="ce4">
            <text:p><text:s text:c="3"/>2 203</text:p>
          </table:table-cell>
          <table:table-cell office:value-type="float" office:value="80650" table:style-name="ce4">
            <text:p><text:s text:c="3"/>80 6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3 Ensino médio</text:p>
          </table:table-cell>
          <table:table-cell office:value-type="float" office:value="1782" table:style-name="ce4">
            <text:p><text:s text:c="3"/>1 782</text:p>
          </table:table-cell>
          <table:table-cell office:value-type="float" office:value="94948" table:style-name="ce4">
            <text:p><text:s text:c="3"/>94 948</text:p>
          </table:table-cell>
          <table:table-cell office:value-type="float" office:value="2244954" table:style-name="ce4">
            <text:p><text:s text:c="2"/>2 244 9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363" table:style-name="ce4">
            <text:p><text:s text:c="4"/>363</text:p>
          </table:table-cell>
          <table:table-cell office:value-type="string" table:style-name="ce4">
            <text:p>-</text:p>
          </table:table-cell>
          <table:table-cell office:value-type="float" office:value="2180" table:style-name="ce4">
            <text:p><text:s text:c="3"/>2 1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67" table:style-name="ce4">
            <text:p><text:s text:c="4"/>6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47" table:style-name="ce4">
            <text:p><text:s text:c="4"/>47</text:p>
          </table:table-cell>
          <table:table-cell office:value-type="float" office:value="166" table:style-name="ce4">
            <text:p><text:s text:c="4"/>166</text:p>
          </table:table-cell>
          <table:table-cell office:value-type="float" office:value="2045" table:style-name="ce4">
            <text:p><text:s text:c="3"/>2 0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524" table:style-name="ce4">
            <text:p><text:s text:c="4"/>524</text:p>
          </table:table-cell>
          <table:table-cell office:value-type="float" office:value="8160" table:style-name="ce4">
            <text:p><text:s text:c="3"/>8 1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522" table:style-name="ce4">
            <text:p><text:s text:c="4"/>522</text:p>
          </table:table-cell>
          <table:table-cell office:value-type="float" office:value="16130" table:style-name="ce4">
            <text:p><text:s text:c="3"/>16 130</text:p>
          </table:table-cell>
          <table:table-cell office:value-type="float" office:value="229514" table:style-name="ce4">
            <text:p><text:s text:c="3"/>229 5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430" table:style-name="ce4">
            <text:p><text:s text:c="4"/>430</text:p>
          </table:table-cell>
          <table:table-cell office:value-type="float" office:value="29687" table:style-name="ce4">
            <text:p><text:s text:c="3"/>29 687</text:p>
          </table:table-cell>
          <table:table-cell office:value-type="float" office:value="556188" table:style-name="ce4">
            <text:p><text:s text:c="3"/>556 1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278" table:style-name="ce4">
            <text:p><text:s text:c="4"/>278</text:p>
          </table:table-cell>
          <table:table-cell office:value-type="float" office:value="47019" table:style-name="ce4">
            <text:p><text:s text:c="3"/>47 019</text:p>
          </table:table-cell>
          <table:table-cell office:value-type="float" office:value="1379231" table:style-name="ce4">
            <text:p><text:s text:c="2"/>1 379 2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4 Educação superior</text:p>
          </table:table-cell>
          <table:table-cell office:value-type="float" office:value="2074" table:style-name="ce4">
            <text:p><text:s text:c="3"/>2 074</text:p>
          </table:table-cell>
          <table:table-cell office:value-type="float" office:value="260868" table:style-name="ce4">
            <text:p><text:s text:c="3"/>260 868</text:p>
          </table:table-cell>
          <table:table-cell office:value-type="float" office:value="9049488" table:style-name="ce4">
            <text:p><text:s text:c="2"/>9 049 4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482" table:style-name="ce4">
            <text:p><text:s text:c="4"/>482</text:p>
          </table:table-cell>
          <table:table-cell office:value-type="string" table:style-name="ce4">
            <text:p>-</text:p>
          </table:table-cell>
          <table:table-cell office:value-type="float" office:value="2270" table:style-name="ce4">
            <text:p><text:s text:c="3"/>2 2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115" table:style-name="ce4">
            <text:p><text:s text:c="4"/>115</text:p>
          </table:table-cell>
          <table:table-cell office:value-type="float" office:value="160" table:style-name="ce4">
            <text:p><text:s text:c="4"/>160</text:p>
          </table:table-cell>
          <table:table-cell office:value-type="float" office:value="6882" table:style-name="ce4">
            <text:p><text:s text:c="3"/>6 8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203" table:style-name="ce4">
            <text:p><text:s text:c="4"/>203</text:p>
          </table:table-cell>
          <table:table-cell office:value-type="float" office:value="3683" table:style-name="ce4">
            <text:p><text:s text:c="3"/>3 6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132" table:style-name="ce4">
            <text:p><text:s text:c="4"/>132</text:p>
          </table:table-cell>
          <table:table-cell office:value-type="float" office:value="900" table:style-name="ce4">
            <text:p><text:s text:c="4"/>900</text:p>
          </table:table-cell>
          <table:table-cell office:value-type="float" office:value="18565" table:style-name="ce4">
            <text:p><text:s text:c="3"/>18 5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453" table:style-name="ce4">
            <text:p><text:s text:c="4"/>453</text:p>
          </table:table-cell>
          <table:table-cell office:value-type="float" office:value="11828" table:style-name="ce4">
            <text:p><text:s text:c="3"/>11 828</text:p>
          </table:table-cell>
          <table:table-cell office:value-type="float" office:value="234379" table:style-name="ce4">
            <text:p><text:s text:c="3"/>234 3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262" table:style-name="ce4">
            <text:p><text:s text:c="4"/>262</text:p>
          </table:table-cell>
          <table:table-cell office:value-type="float" office:value="18991" table:style-name="ce4">
            <text:p><text:s text:c="3"/>18 991</text:p>
          </table:table-cell>
          <table:table-cell office:value-type="float" office:value="418355" table:style-name="ce4">
            <text:p><text:s text:c="3"/>418 3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444" table:style-name="ce4">
            <text:p><text:s text:c="4"/>444</text:p>
          </table:table-cell>
          <table:table-cell office:value-type="float" office:value="97422" table:style-name="ce4">
            <text:p><text:s text:c="3"/>97 422</text:p>
          </table:table-cell>
          <table:table-cell office:value-type="float" office:value="2839440" table:style-name="ce4">
            <text:p><text:s text:c="2"/>2 839 4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126" table:style-name="ce4">
            <text:p><text:s text:c="4"/>126</text:p>
          </table:table-cell>
          <table:table-cell office:value-type="float" office:value="131364" table:style-name="ce4">
            <text:p><text:s text:c="3"/>131 364</text:p>
          </table:table-cell>
          <table:table-cell office:value-type="float" office:value="5525915" table:style-name="ce4">
            <text:p><text:s text:c="2"/>5 525 9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6 Estudos e pesquisas</text:p>
          </table:table-cell>
          <table:table-cell office:value-type="float" office:value="2096" table:style-name="ce4">
            <text:p><text:s text:c="3"/>2 096</text:p>
          </table:table-cell>
          <table:table-cell office:value-type="float" office:value="64428" table:style-name="ce4">
            <text:p><text:s text:c="3"/>64 428</text:p>
          </table:table-cell>
          <table:table-cell office:value-type="float" office:value="1725016" table:style-name="ce4">
            <text:p><text:s text:c="2"/>1 725 0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255" table:style-name="ce4">
            <text:p><text:s text:c="3"/>1 255</text:p>
          </table:table-cell>
          <table:table-cell office:value-type="string" table:style-name="ce4">
            <text:p>-</text:p>
          </table:table-cell>
          <table:table-cell office:value-type="float" office:value="3445" table:style-name="ce4">
            <text:p><text:s text:c="3"/>3 4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314" table:style-name="ce4">
            <text:p><text:s text:c="4"/>314</text:p>
          </table:table-cell>
          <table:table-cell office:value-type="float" office:value="419" table:style-name="ce4">
            <text:p><text:s text:c="4"/>419</text:p>
          </table:table-cell>
          <table:table-cell office:value-type="float" office:value="13440" table:style-name="ce4">
            <text:p><text:s text:c="3"/>13 4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306" table:style-name="ce4">
            <text:p><text:s text:c="4"/>306</text:p>
          </table:table-cell>
          <table:table-cell office:value-type="float" office:value="8981" table:style-name="ce4">
            <text:p><text:s text:c="3"/>8 9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107" table:style-name="ce4">
            <text:p><text:s text:c="4"/>107</text:p>
          </table:table-cell>
          <table:table-cell office:value-type="float" office:value="737" table:style-name="ce4">
            <text:p><text:s text:c="4"/>737</text:p>
          </table:table-cell>
          <table:table-cell office:value-type="float" office:value="21544" table:style-name="ce4">
            <text:p><text:s text:c="3"/>21 5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181" table:style-name="ce4">
            <text:p><text:s text:c="4"/>181</text:p>
          </table:table-cell>
          <table:table-cell office:value-type="float" office:value="4225" table:style-name="ce4">
            <text:p><text:s text:c="3"/>4 225</text:p>
          </table:table-cell>
          <table:table-cell office:value-type="float" office:value="121316" table:style-name="ce4">
            <text:p><text:s text:c="3"/>121 3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47" table:style-name="ce4">
            <text:p><text:s text:c="4"/>47</text:p>
          </table:table-cell>
          <table:table-cell office:value-type="float" office:value="3318" table:style-name="ce4">
            <text:p><text:s text:c="3"/>3 318</text:p>
          </table:table-cell>
          <table:table-cell office:value-type="float" office:value="107658" table:style-name="ce4">
            <text:p><text:s text:c="3"/>107 6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15670" table:style-name="ce4">
            <text:p><text:s text:c="3"/>15 670</text:p>
          </table:table-cell>
          <table:table-cell office:value-type="float" office:value="523532" table:style-name="ce4">
            <text:p><text:s text:c="3"/>523 5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39753" table:style-name="ce4">
            <text:p><text:s text:c="3"/>39 753</text:p>
          </table:table-cell>
          <table:table-cell office:value-type="float" office:value="925101" table:style-name="ce4">
            <text:p><text:s text:c="3"/>925 1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7 Educação profissional</text:p>
          </table:table-cell>
          <table:table-cell office:value-type="float" office:value="544" table:style-name="ce4">
            <text:p><text:s text:c="4"/>544</text:p>
          </table:table-cell>
          <table:table-cell office:value-type="float" office:value="16033" table:style-name="ce4">
            <text:p><text:s text:c="3"/>16 033</text:p>
          </table:table-cell>
          <table:table-cell office:value-type="float" office:value="282722" table:style-name="ce4">
            <text:p><text:s text:c="3"/>282 7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90" table:style-name="ce4">
            <text:p><text:s text:c="4"/>190</text:p>
          </table:table-cell>
          <table:table-cell office:value-type="string" table:style-name="ce4">
            <text:p>-</text:p>
          </table:table-cell>
          <table:table-cell office:value-type="float" office:value="129" table:style-name="ce4">
            <text:p><text:s text:c="4"/>1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82" table:style-name="ce4">
            <text:p><text:s text:c="4"/>82</text:p>
          </table:table-cell>
          <table:table-cell office:value-type="float" office:value="1370" table:style-name="ce4">
            <text:p><text:s text:c="3"/>1 3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84" table:style-name="ce4">
            <text:p><text:s text:c="4"/>84</text:p>
          </table:table-cell>
          <table:table-cell office:value-type="float" office:value="1309" table:style-name="ce4">
            <text:p><text:s text:c="3"/>1 3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337" table:style-name="ce4">
            <text:p><text:s text:c="4"/>337</text:p>
          </table:table-cell>
          <table:table-cell office:value-type="float" office:value="5642" table:style-name="ce4">
            <text:p><text:s text:c="3"/>5 6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130" table:style-name="ce4">
            <text:p><text:s text:c="4"/>130</text:p>
          </table:table-cell>
          <table:table-cell office:value-type="float" office:value="3042" table:style-name="ce4">
            <text:p><text:s text:c="3"/>3 042</text:p>
          </table:table-cell>
          <table:table-cell office:value-type="float" office:value="45639" table:style-name="ce4">
            <text:p><text:s text:c="3"/>45 6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3523" table:style-name="ce4">
            <text:p><text:s text:c="3"/>3 523</text:p>
          </table:table-cell>
          <table:table-cell office:value-type="float" office:value="70786" table:style-name="ce4">
            <text:p><text:s text:c="3"/>70 7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6082" table:style-name="ce4">
            <text:p><text:s text:c="3"/>6 082</text:p>
          </table:table-cell>
          <table:table-cell office:value-type="float" office:value="108458" table:style-name="ce4">
            <text:p><text:s text:c="3"/>108 4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2883" table:style-name="ce4">
            <text:p><text:s text:c="3"/>2 883</text:p>
          </table:table-cell>
          <table:table-cell office:value-type="float" office:value="49389" table:style-name="ce4">
            <text:p><text:s text:c="3"/>49 3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8 Outras formas de educação/ensino</text:p>
          </table:table-cell>
          <table:table-cell office:value-type="float" office:value="4319" table:style-name="ce4">
            <text:p><text:s text:c="3"/>4 319</text:p>
          </table:table-cell>
          <table:table-cell office:value-type="float" office:value="44836" table:style-name="ce4">
            <text:p><text:s text:c="3"/>44 836</text:p>
          </table:table-cell>
          <table:table-cell office:value-type="float" office:value="802883" table:style-name="ce4">
            <text:p><text:s text:c="3"/>802 8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2851" table:style-name="ce4">
            <text:p><text:s text:c="3"/>2 851</text:p>
          </table:table-cell>
          <table:table-cell office:value-type="string" table:style-name="ce4">
            <text:p>-</text:p>
          </table:table-cell>
          <table:table-cell office:value-type="float" office:value="1952" table:style-name="ce4">
            <text:p><text:s text:c="3"/>1 9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390" table:style-name="ce4">
            <text:p><text:s text:c="4"/>390</text:p>
          </table:table-cell>
          <table:table-cell office:value-type="float" office:value="535" table:style-name="ce4">
            <text:p><text:s text:c="4"/>535</text:p>
          </table:table-cell>
          <table:table-cell office:value-type="float" office:value="11159" table:style-name="ce4">
            <text:p><text:s text:c="3"/>11 15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84" table:style-name="ce4">
            <text:p><text:s text:c="4"/>184</text:p>
          </table:table-cell>
          <table:table-cell office:value-type="float" office:value="640" table:style-name="ce4">
            <text:p><text:s text:c="4"/>640</text:p>
          </table:table-cell>
          <table:table-cell office:value-type="float" office:value="10304" table:style-name="ce4">
            <text:p><text:s text:c="3"/>10 3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259" table:style-name="ce4">
            <text:p><text:s text:c="4"/>259</text:p>
          </table:table-cell>
          <table:table-cell office:value-type="float" office:value="1700" table:style-name="ce4">
            <text:p><text:s text:c="3"/>1 700</text:p>
          </table:table-cell>
          <table:table-cell office:value-type="float" office:value="28089" table:style-name="ce4">
            <text:p><text:s text:c="3"/>28 0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460" table:style-name="ce4">
            <text:p><text:s text:c="4"/>460</text:p>
          </table:table-cell>
          <table:table-cell office:value-type="float" office:value="10185" table:style-name="ce4">
            <text:p><text:s text:c="3"/>10 185</text:p>
          </table:table-cell>
          <table:table-cell office:value-type="float" office:value="215110" table:style-name="ce4">
            <text:p><text:s text:c="3"/>215 1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01" table:style-name="ce4">
            <text:p><text:s text:c="4"/>101</text:p>
          </table:table-cell>
          <table:table-cell office:value-type="float" office:value="6931" table:style-name="ce4">
            <text:p><text:s text:c="3"/>6 931</text:p>
          </table:table-cell>
          <table:table-cell office:value-type="float" office:value="140479" table:style-name="ce4">
            <text:p><text:s text:c="3"/>140 4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12173" table:style-name="ce4">
            <text:p><text:s text:c="3"/>12 173</text:p>
          </table:table-cell>
          <table:table-cell office:value-type="float" office:value="241574" table:style-name="ce4">
            <text:p><text:s text:c="3"/>241 5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12672" table:style-name="ce4">
            <text:p><text:s text:c="3"/>12 672</text:p>
          </table:table-cell>
          <table:table-cell office:value-type="float" office:value="154216" table:style-name="ce4">
            <text:p><text:s text:c="3"/>154 2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ssistência social</text:p>
          </table:table-cell>
          <table:table-cell office:value-type="float" office:value="30706" table:style-name="ce4">
            <text:p><text:s text:c="3"/>30 706</text:p>
          </table:table-cell>
          <table:table-cell office:value-type="float" office:value="277344" table:style-name="ce4">
            <text:p><text:s text:c="3"/>277 344</text:p>
          </table:table-cell>
          <table:table-cell office:value-type="float" office:value="3949389" table:style-name="ce4">
            <text:p><text:s text:c="2"/>3 949 3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8505" table:style-name="ce4">
            <text:p><text:s text:c="3"/>18 505</text:p>
          </table:table-cell>
          <table:table-cell office:value-type="string" table:style-name="ce4">
            <text:p>-</text:p>
          </table:table-cell>
          <table:table-cell office:value-type="float" office:value="38191" table:style-name="ce4">
            <text:p><text:s text:c="3"/>38 1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2972" table:style-name="ce4">
            <text:p><text:s text:c="3"/>2 972</text:p>
          </table:table-cell>
          <table:table-cell office:value-type="float" office:value="4021" table:style-name="ce4">
            <text:p><text:s text:c="3"/>4 021</text:p>
          </table:table-cell>
          <table:table-cell office:value-type="float" office:value="55636" table:style-name="ce4">
            <text:p><text:s text:c="3"/>55 6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378" table:style-name="ce4">
            <text:p><text:s text:c="3"/>1 378</text:p>
          </table:table-cell>
          <table:table-cell office:value-type="float" office:value="4779" table:style-name="ce4">
            <text:p><text:s text:c="3"/>4 779</text:p>
          </table:table-cell>
          <table:table-cell office:value-type="float" office:value="66655" table:style-name="ce4">
            <text:p><text:s text:c="3"/>66 6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2370" table:style-name="ce4">
            <text:p><text:s text:c="3"/>2 370</text:p>
          </table:table-cell>
          <table:table-cell office:value-type="float" office:value="16213" table:style-name="ce4">
            <text:p><text:s text:c="3"/>16 213</text:p>
          </table:table-cell>
          <table:table-cell office:value-type="float" office:value="212194" table:style-name="ce4">
            <text:p><text:s text:c="3"/>212 19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4507" table:style-name="ce4">
            <text:p><text:s text:c="3"/>4 507</text:p>
          </table:table-cell>
          <table:table-cell office:value-type="float" office:value="94390" table:style-name="ce4">
            <text:p><text:s text:c="3"/>94 390</text:p>
          </table:table-cell>
          <table:table-cell office:value-type="float" office:value="1301959" table:style-name="ce4">
            <text:p><text:s text:c="2"/>1 301 95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590" table:style-name="ce4">
            <text:p><text:s text:c="4"/>590</text:p>
          </table:table-cell>
          <table:table-cell office:value-type="float" office:value="40048" table:style-name="ce4">
            <text:p><text:s text:c="3"/>40 048</text:p>
          </table:table-cell>
          <table:table-cell office:value-type="float" office:value="657490" table:style-name="ce4">
            <text:p><text:s text:c="3"/>657 4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336" table:style-name="ce4">
            <text:p><text:s text:c="4"/>336</text:p>
          </table:table-cell>
          <table:table-cell office:value-type="float" office:value="65738" table:style-name="ce4">
            <text:p><text:s text:c="3"/>65 738</text:p>
          </table:table-cell>
          <table:table-cell office:value-type="float" office:value="995894" table:style-name="ce4">
            <text:p><text:s text:c="3"/>995 89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48" table:style-name="ce4">
            <text:p><text:s text:c="4"/>48</text:p>
          </table:table-cell>
          <table:table-cell office:value-type="float" office:value="52155" table:style-name="ce4">
            <text:p><text:s text:c="3"/>52 155</text:p>
          </table:table-cell>
          <table:table-cell office:value-type="float" office:value="621369" table:style-name="ce4">
            <text:p><text:s text:c="3"/>621 3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5.0 Assistência social</text:p>
          </table:table-cell>
          <table:table-cell office:value-type="float" office:value="30706" table:style-name="ce4">
            <text:p><text:s text:c="3"/>30 706</text:p>
          </table:table-cell>
          <table:table-cell office:value-type="float" office:value="277344" table:style-name="ce4">
            <text:p><text:s text:c="3"/>277 344</text:p>
          </table:table-cell>
          <table:table-cell office:value-type="float" office:value="3949389" table:style-name="ce4">
            <text:p><text:s text:c="2"/>3 949 3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8505" table:style-name="ce4">
            <text:p><text:s text:c="3"/>18 505</text:p>
          </table:table-cell>
          <table:table-cell office:value-type="string" table:style-name="ce4">
            <text:p>-</text:p>
          </table:table-cell>
          <table:table-cell office:value-type="float" office:value="38191" table:style-name="ce4">
            <text:p><text:s text:c="3"/>38 1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2972" table:style-name="ce4">
            <text:p><text:s text:c="3"/>2 972</text:p>
          </table:table-cell>
          <table:table-cell office:value-type="float" office:value="4021" table:style-name="ce4">
            <text:p><text:s text:c="3"/>4 021</text:p>
          </table:table-cell>
          <table:table-cell office:value-type="float" office:value="55636" table:style-name="ce4">
            <text:p><text:s text:c="3"/>55 6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378" table:style-name="ce4">
            <text:p><text:s text:c="3"/>1 378</text:p>
          </table:table-cell>
          <table:table-cell office:value-type="float" office:value="4779" table:style-name="ce4">
            <text:p><text:s text:c="3"/>4 779</text:p>
          </table:table-cell>
          <table:table-cell office:value-type="float" office:value="66655" table:style-name="ce4">
            <text:p><text:s text:c="3"/>66 6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2370" table:style-name="ce4">
            <text:p><text:s text:c="3"/>2 370</text:p>
          </table:table-cell>
          <table:table-cell office:value-type="float" office:value="16213" table:style-name="ce4">
            <text:p><text:s text:c="3"/>16 213</text:p>
          </table:table-cell>
          <table:table-cell office:value-type="float" office:value="212194" table:style-name="ce4">
            <text:p><text:s text:c="3"/>212 19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4507" table:style-name="ce4">
            <text:p><text:s text:c="3"/>4 507</text:p>
          </table:table-cell>
          <table:table-cell office:value-type="float" office:value="94390" table:style-name="ce4">
            <text:p><text:s text:c="3"/>94 390</text:p>
          </table:table-cell>
          <table:table-cell office:value-type="float" office:value="1301959" table:style-name="ce4">
            <text:p><text:s text:c="2"/>1 301 95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590" table:style-name="ce4">
            <text:p><text:s text:c="4"/>590</text:p>
          </table:table-cell>
          <table:table-cell office:value-type="float" office:value="40048" table:style-name="ce4">
            <text:p><text:s text:c="3"/>40 048</text:p>
          </table:table-cell>
          <table:table-cell office:value-type="float" office:value="657490" table:style-name="ce4">
            <text:p><text:s text:c="3"/>657 4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336" table:style-name="ce4">
            <text:p><text:s text:c="4"/>336</text:p>
          </table:table-cell>
          <table:table-cell office:value-type="float" office:value="65738" table:style-name="ce4">
            <text:p><text:s text:c="3"/>65 738</text:p>
          </table:table-cell>
          <table:table-cell office:value-type="float" office:value="995894" table:style-name="ce4">
            <text:p><text:s text:c="3"/>995 89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48" table:style-name="ce4">
            <text:p><text:s text:c="4"/>48</text:p>
          </table:table-cell>
          <table:table-cell office:value-type="float" office:value="52155" table:style-name="ce4">
            <text:p><text:s text:c="3"/>52 155</text:p>
          </table:table-cell>
          <table:table-cell office:value-type="float" office:value="621369" table:style-name="ce4">
            <text:p><text:s text:c="3"/>621 3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/>Religião</text:p>
          </table:table-cell>
          <table:table-cell office:value-type="float" office:value="83542" table:style-name="ce4">
            <text:p><text:s text:c="3"/>83 542</text:p>
          </table:table-cell>
          <table:table-cell office:value-type="float" office:value="121030" table:style-name="ce4">
            <text:p><text:s text:c="3"/>121 030</text:p>
          </table:table-cell>
          <table:table-cell office:value-type="float" office:value="1572426" table:style-name="ce4">
            <text:p><text:s text:c="2"/>1 572 4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61790" table:style-name="ce4">
            <text:p><text:s text:c="3"/>61 790</text:p>
          </table:table-cell>
          <table:table-cell office:value-type="string" table:style-name="ce4">
            <text:p>-</text:p>
          </table:table-cell>
          <table:table-cell office:value-type="float" office:value="13886" table:style-name="ce4">
            <text:p><text:s text:c="3"/>13 8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12354" table:style-name="ce4">
            <text:p><text:s text:c="3"/>12 354</text:p>
          </table:table-cell>
          <table:table-cell office:value-type="float" office:value="16646" table:style-name="ce4">
            <text:p><text:s text:c="3"/>16 646</text:p>
          </table:table-cell>
          <table:table-cell office:value-type="float" office:value="140986" table:style-name="ce4">
            <text:p><text:s text:c="3"/>140 9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4272" table:style-name="ce4">
            <text:p><text:s text:c="3"/>4 272</text:p>
          </table:table-cell>
          <table:table-cell office:value-type="float" office:value="14489" table:style-name="ce4">
            <text:p><text:s text:c="3"/>14 489</text:p>
          </table:table-cell>
          <table:table-cell office:value-type="float" office:value="135570" table:style-name="ce4">
            <text:p><text:s text:c="3"/>135 5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3059" table:style-name="ce4">
            <text:p><text:s text:c="3"/>3 059</text:p>
          </table:table-cell>
          <table:table-cell office:value-type="float" office:value="19638" table:style-name="ce4">
            <text:p><text:s text:c="3"/>19 638</text:p>
          </table:table-cell>
          <table:table-cell office:value-type="float" office:value="207622" table:style-name="ce4">
            <text:p><text:s text:c="3"/>207 6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1809" table:style-name="ce4">
            <text:p><text:s text:c="3"/>1 809</text:p>
          </table:table-cell>
          <table:table-cell office:value-type="float" office:value="34000" table:style-name="ce4">
            <text:p><text:s text:c="3"/>34 000</text:p>
          </table:table-cell>
          <table:table-cell office:value-type="float" office:value="453499" table:style-name="ce4">
            <text:p><text:s text:c="3"/>453 4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55" table:style-name="ce4">
            <text:p><text:s text:c="4"/>155</text:p>
          </table:table-cell>
          <table:table-cell office:value-type="float" office:value="10313" table:style-name="ce4">
            <text:p><text:s text:c="3"/>10 313</text:p>
          </table:table-cell>
          <table:table-cell office:value-type="float" office:value="142473" table:style-name="ce4">
            <text:p><text:s text:c="3"/>142 4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93" table:style-name="ce4">
            <text:p><text:s text:c="4"/>93</text:p>
          </table:table-cell>
          <table:table-cell office:value-type="float" office:value="16452" table:style-name="ce4">
            <text:p><text:s text:c="3"/>16 452</text:p>
          </table:table-cell>
          <table:table-cell office:value-type="float" office:value="330772" table:style-name="ce4">
            <text:p><text:s text:c="3"/>330 7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9492" table:style-name="ce4">
            <text:p><text:s text:c="3"/>9 492</text:p>
          </table:table-cell>
          <table:table-cell office:value-type="float" office:value="147617" table:style-name="ce4">
            <text:p><text:s text:c="3"/>147 6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6.0 Religião</text:p>
          </table:table-cell>
          <table:table-cell office:value-type="float" office:value="83542" table:style-name="ce4">
            <text:p><text:s text:c="3"/>83 542</text:p>
          </table:table-cell>
          <table:table-cell office:value-type="float" office:value="121030" table:style-name="ce4">
            <text:p><text:s text:c="3"/>121 030</text:p>
          </table:table-cell>
          <table:table-cell office:value-type="float" office:value="1572426" table:style-name="ce4">
            <text:p><text:s text:c="2"/>1 572 4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61790" table:style-name="ce4">
            <text:p><text:s text:c="3"/>61 790</text:p>
          </table:table-cell>
          <table:table-cell office:value-type="string" table:style-name="ce4">
            <text:p>-</text:p>
          </table:table-cell>
          <table:table-cell office:value-type="float" office:value="13886" table:style-name="ce4">
            <text:p><text:s text:c="3"/>13 8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12354" table:style-name="ce4">
            <text:p><text:s text:c="3"/>12 354</text:p>
          </table:table-cell>
          <table:table-cell office:value-type="float" office:value="16646" table:style-name="ce4">
            <text:p><text:s text:c="3"/>16 646</text:p>
          </table:table-cell>
          <table:table-cell office:value-type="float" office:value="140986" table:style-name="ce4">
            <text:p><text:s text:c="3"/>140 9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4272" table:style-name="ce4">
            <text:p><text:s text:c="3"/>4 272</text:p>
          </table:table-cell>
          <table:table-cell office:value-type="float" office:value="14489" table:style-name="ce4">
            <text:p><text:s text:c="3"/>14 489</text:p>
          </table:table-cell>
          <table:table-cell office:value-type="float" office:value="135570" table:style-name="ce4">
            <text:p><text:s text:c="3"/>135 5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3059" table:style-name="ce4">
            <text:p><text:s text:c="3"/>3 059</text:p>
          </table:table-cell>
          <table:table-cell office:value-type="float" office:value="19638" table:style-name="ce4">
            <text:p><text:s text:c="3"/>19 638</text:p>
          </table:table-cell>
          <table:table-cell office:value-type="float" office:value="207622" table:style-name="ce4">
            <text:p><text:s text:c="3"/>207 6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1809" table:style-name="ce4">
            <text:p><text:s text:c="3"/>1 809</text:p>
          </table:table-cell>
          <table:table-cell office:value-type="float" office:value="34000" table:style-name="ce4">
            <text:p><text:s text:c="3"/>34 000</text:p>
          </table:table-cell>
          <table:table-cell office:value-type="float" office:value="453499" table:style-name="ce4">
            <text:p><text:s text:c="3"/>453 4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55" table:style-name="ce4">
            <text:p><text:s text:c="4"/>155</text:p>
          </table:table-cell>
          <table:table-cell office:value-type="float" office:value="10313" table:style-name="ce4">
            <text:p><text:s text:c="3"/>10 313</text:p>
          </table:table-cell>
          <table:table-cell office:value-type="float" office:value="142473" table:style-name="ce4">
            <text:p><text:s text:c="3"/>142 4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93" table:style-name="ce4">
            <text:p><text:s text:c="4"/>93</text:p>
          </table:table-cell>
          <table:table-cell office:value-type="float" office:value="16452" table:style-name="ce4">
            <text:p><text:s text:c="3"/>16 452</text:p>
          </table:table-cell>
          <table:table-cell office:value-type="float" office:value="330772" table:style-name="ce4">
            <text:p><text:s text:c="3"/>330 7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9492" table:style-name="ce4">
            <text:p><text:s text:c="3"/>9 492</text:p>
          </table:table-cell>
          <table:table-cell office:value-type="float" office:value="147617" table:style-name="ce4">
            <text:p><text:s text:c="3"/>147 6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ssociações patronais, profissionais e de produtores rurais</text:p>
          </table:table-cell>
          <table:table-cell office:value-type="float" office:value="42633" table:style-name="ce4">
            <text:p><text:s text:c="3"/>42 633</text:p>
          </table:table-cell>
          <table:table-cell office:value-type="float" office:value="88449" table:style-name="ce4">
            <text:p><text:s text:c="3"/>88 449</text:p>
          </table:table-cell>
          <table:table-cell office:value-type="float" office:value="1906184" table:style-name="ce4">
            <text:p><text:s text:c="2"/>1 906 1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31357" table:style-name="ce4">
            <text:p><text:s text:c="3"/>31 357</text:p>
          </table:table-cell>
          <table:table-cell office:value-type="string" table:style-name="ce4">
            <text:p>-</text:p>
          </table:table-cell>
          <table:table-cell office:value-type="float" office:value="9171" table:style-name="ce4">
            <text:p><text:s text:c="3"/>9 1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5951" table:style-name="ce4">
            <text:p><text:s text:c="3"/>5 951</text:p>
          </table:table-cell>
          <table:table-cell office:value-type="float" office:value="7925" table:style-name="ce4">
            <text:p><text:s text:c="3"/>7 925</text:p>
          </table:table-cell>
          <table:table-cell office:value-type="float" office:value="112145" table:style-name="ce4">
            <text:p><text:s text:c="3"/>112 1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910" table:style-name="ce4">
            <text:p><text:s text:c="3"/>1 91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1816" table:style-name="ce4">
            <text:p><text:s text:c="3"/>1 816</text:p>
          </table:table-cell>
          <table:table-cell office:value-type="float" office:value="11803" table:style-name="ce4">
            <text:p><text:s text:c="3"/>11 803</text:p>
          </table:table-cell>
          <table:table-cell office:value-type="float" office:value="218986" table:style-name="ce4">
            <text:p><text:s text:c="3"/>218 9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1358" table:style-name="ce4">
            <text:p><text:s text:c="3"/>1 358</text:p>
          </table:table-cell>
          <table:table-cell office:value-type="float" office:value="25777" table:style-name="ce4">
            <text:p><text:s text:c="3"/>25 777</text:p>
          </table:table-cell>
          <table:table-cell office:value-type="float" office:value="537171" table:style-name="ce4">
            <text:p><text:s text:c="3"/>537 1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41" table:style-name="ce4">
            <text:p><text:s text:c="4"/>141</text:p>
          </table:table-cell>
          <table:table-cell office:value-type="float" office:value="9512" table:style-name="ce4">
            <text:p><text:s text:c="3"/>9 512</text:p>
          </table:table-cell>
          <table:table-cell office:value-type="float" office:value="235997" table:style-name="ce4">
            <text:p><text:s text:c="3"/>235 9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92" table:style-name="ce4">
            <text:p><text:s text:c="4"/>92</text:p>
          </table:table-cell>
          <table:table-cell office:value-type="float" office:value="18128" table:style-name="ce4">
            <text:p><text:s text:c="3"/>18 128</text:p>
          </table:table-cell>
          <table:table-cell office:value-type="float" office:value="556213" table:style-name="ce4">
            <text:p><text:s text:c="3"/>556 2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7.3 Associações empresariais e patronais</text:p>
          </table:table-cell>
          <table:table-cell office:value-type="float" office:value="7340" table:style-name="ce4">
            <text:p><text:s text:c="3"/>7 340</text:p>
          </table:table-cell>
          <table:table-cell office:value-type="float" office:value="33012" table:style-name="ce4">
            <text:p><text:s text:c="3"/>33 012</text:p>
          </table:table-cell>
          <table:table-cell office:value-type="float" office:value="936140" table:style-name="ce4">
            <text:p><text:s text:c="3"/>936 1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2591" table:style-name="ce4">
            <text:p><text:s text:c="3"/>2 591</text:p>
          </table:table-cell>
          <table:table-cell office:value-type="string" table:style-name="ce4">
            <text:p>-</text:p>
          </table:table-cell>
          <table:table-cell office:value-type="float" office:value="3680" table:style-name="ce4">
            <text:p><text:s text:c="3"/>3 6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2441" table:style-name="ce4">
            <text:p><text:s text:c="3"/>2 441</text:p>
          </table:table-cell>
          <table:table-cell office:value-type="float" office:value="3375" table:style-name="ce4">
            <text:p><text:s text:c="3"/>3 375</text:p>
          </table:table-cell>
          <table:table-cell office:value-type="float" office:value="54903" table:style-name="ce4">
            <text:p><text:s text:c="3"/>54 9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819" table:style-name="ce4">
            <text:p><text:s text:c="4"/>819</text:p>
          </table:table-cell>
          <table:table-cell office:value-type="float" office:value="2780" table:style-name="ce4">
            <text:p><text:s text:c="3"/>2 780</text:p>
          </table:table-cell>
          <table:table-cell office:value-type="float" office:value="56231" table:style-name="ce4">
            <text:p><text:s text:c="3"/>56 2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818" table:style-name="ce4">
            <text:p><text:s text:c="4"/>818</text:p>
          </table:table-cell>
          <table:table-cell office:value-type="float" office:value="5309" table:style-name="ce4">
            <text:p><text:s text:c="3"/>5 309</text:p>
          </table:table-cell>
          <table:table-cell office:value-type="float" office:value="117018" table:style-name="ce4">
            <text:p><text:s text:c="3"/>117 0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583" table:style-name="ce4">
            <text:p><text:s text:c="4"/>583</text:p>
          </table:table-cell>
          <table:table-cell office:value-type="float" office:value="10931" table:style-name="ce4">
            <text:p><text:s text:c="3"/>10 931</text:p>
          </table:table-cell>
          <table:table-cell office:value-type="float" office:value="270561" table:style-name="ce4">
            <text:p><text:s text:c="3"/>270 5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3604" table:style-name="ce4">
            <text:p><text:s text:c="3"/>3 604</text:p>
          </table:table-cell>
          <table:table-cell office:value-type="float" office:value="114507" table:style-name="ce4">
            <text:p><text:s text:c="3"/>114 5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7013" table:style-name="ce4">
            <text:p><text:s text:c="3"/>7 013</text:p>
          </table:table-cell>
          <table:table-cell office:value-type="float" office:value="319240" table:style-name="ce4">
            <text:p><text:s text:c="3"/>319 2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7.4 Associações profissionais</text:p>
          </table:table-cell>
          <table:table-cell office:value-type="float" office:value="16310" table:style-name="ce4">
            <text:p><text:s text:c="3"/>16 310</text:p>
          </table:table-cell>
          <table:table-cell office:value-type="float" office:value="48996" table:style-name="ce4">
            <text:p><text:s text:c="3"/>48 996</text:p>
          </table:table-cell>
          <table:table-cell office:value-type="float" office:value="849560" table:style-name="ce4">
            <text:p><text:s text:c="3"/>849 5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0835" table:style-name="ce4">
            <text:p><text:s text:c="3"/>10 835</text:p>
          </table:table-cell>
          <table:table-cell office:value-type="string" table:style-name="ce4">
            <text:p>-</text:p>
          </table:table-cell>
          <table:table-cell office:value-type="float" office:value="3472" table:style-name="ce4">
            <text:p><text:s text:c="3"/>3 4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2855" table:style-name="ce4">
            <text:p><text:s text:c="3"/>2 855</text:p>
          </table:table-cell>
          <table:table-cell office:value-type="float" office:value="3739" table:style-name="ce4">
            <text:p><text:s text:c="3"/>3 739</text:p>
          </table:table-cell>
          <table:table-cell office:value-type="float" office:value="47283" table:style-name="ce4">
            <text:p><text:s text:c="3"/>47 2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918" table:style-name="ce4">
            <text:p><text:s text:c="4"/>918</text:p>
          </table:table-cell>
          <table:table-cell office:value-type="float" office:value="3118" table:style-name="ce4">
            <text:p><text:s text:c="3"/>3 118</text:p>
          </table:table-cell>
          <table:table-cell office:value-type="float" office:value="45551" table:style-name="ce4">
            <text:p><text:s text:c="3"/>45 5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876" table:style-name="ce4">
            <text:p><text:s text:c="4"/>876</text:p>
          </table:table-cell>
          <table:table-cell office:value-type="float" office:value="5717" table:style-name="ce4">
            <text:p><text:s text:c="3"/>5 717</text:p>
          </table:table-cell>
          <table:table-cell office:value-type="float" office:value="90897" table:style-name="ce4">
            <text:p><text:s text:c="3"/>90 8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691" table:style-name="ce4">
            <text:p><text:s text:c="4"/>691</text:p>
          </table:table-cell>
          <table:table-cell office:value-type="float" office:value="13459" table:style-name="ce4">
            <text:p><text:s text:c="3"/>13 459</text:p>
          </table:table-cell>
          <table:table-cell office:value-type="float" office:value="237945" table:style-name="ce4">
            <text:p><text:s text:c="3"/>237 9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78" table:style-name="ce4">
            <text:p><text:s text:c="4"/>78</text:p>
          </table:table-cell>
          <table:table-cell office:value-type="float" office:value="5248" table:style-name="ce4">
            <text:p><text:s text:c="3"/>5 248</text:p>
          </table:table-cell>
          <table:table-cell office:value-type="float" office:value="110765" table:style-name="ce4">
            <text:p><text:s text:c="3"/>110 7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10122" table:style-name="ce4">
            <text:p><text:s text:c="3"/>10 122</text:p>
          </table:table-cell>
          <table:table-cell office:value-type="float" office:value="226300" table:style-name="ce4">
            <text:p><text:s text:c="3"/>226 3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7593" table:style-name="ce4">
            <text:p><text:s text:c="3"/>7 593</text:p>
          </table:table-cell>
          <table:table-cell office:value-type="float" office:value="87348" table:style-name="ce4">
            <text:p><text:s text:c="3"/>87 3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7.5 Associações de produtores rurais</text:p>
          </table:table-cell>
          <table:table-cell office:value-type="float" office:value="18983" table:style-name="ce4">
            <text:p><text:s text:c="3"/>18 983</text:p>
          </table:table-cell>
          <table:table-cell office:value-type="float" office:value="6441" table:style-name="ce4">
            <text:p><text:s text:c="3"/>6 441</text:p>
          </table:table-cell>
          <table:table-cell office:value-type="float" office:value="120484" table:style-name="ce4">
            <text:p><text:s text:c="3"/>120 4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7931" table:style-name="ce4">
            <text:p><text:s text:c="3"/>17 931</text:p>
          </table:table-cell>
          <table:table-cell office:value-type="string" table:style-name="ce4">
            <text:p>-</text:p>
          </table:table-cell>
          <table:table-cell office:value-type="float" office:value="2019" table:style-name="ce4">
            <text:p><text:s text:c="3"/>2 0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655" table:style-name="ce4">
            <text:p><text:s text:c="4"/>655</text:p>
          </table:table-cell>
          <table:table-cell office:value-type="float" office:value="811" table:style-name="ce4">
            <text:p><text:s text:c="4"/>811</text:p>
          </table:table-cell>
          <table:table-cell office:value-type="float" office:value="9960" table:style-name="ce4">
            <text:p><text:s text:c="3"/>9 9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73" table:style-name="ce4">
            <text:p><text:s text:c="4"/>17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122" table:style-name="ce4">
            <text:p><text:s text:c="4"/>122</text:p>
          </table:table-cell>
          <table:table-cell office:value-type="float" office:value="777" table:style-name="ce4">
            <text:p><text:s text:c="4"/>777</text:p>
          </table:table-cell>
          <table:table-cell office:value-type="float" office:value="11071" table:style-name="ce4">
            <text:p><text:s text:c="3"/>11 0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84" table:style-name="ce4">
            <text:p><text:s text:c="4"/>84</text:p>
          </table:table-cell>
          <table:table-cell office:value-type="float" office:value="1387" table:style-name="ce4">
            <text:p><text:s text:c="3"/>1 387</text:p>
          </table:table-cell>
          <table:table-cell office:value-type="float" office:value="28665" table:style-name="ce4">
            <text:p><text:s text:c="3"/>28 6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660" table:style-name="ce4">
            <text:p><text:s text:c="4"/>660</text:p>
          </table:table-cell>
          <table:table-cell office:value-type="float" office:value="10726" table:style-name="ce4">
            <text:p><text:s text:c="3"/>10 7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993" table:style-name="ce4">
            <text:p><text:s text:c="4"/>993</text:p>
          </table:table-cell>
          <table:table-cell office:value-type="float" office:value="10674" table:style-name="ce4">
            <text:p><text:s text:c="3"/>10 6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io ambiente e proteção animal</text:p>
          </table:table-cell>
          <table:table-cell office:value-type="float" office:value="2127" table:style-name="ce4">
            <text:p><text:s text:c="3"/>2 127</text:p>
          </table:table-cell>
          <table:table-cell office:value-type="float" office:value="5123" table:style-name="ce4">
            <text:p><text:s text:c="3"/>5 123</text:p>
          </table:table-cell>
          <table:table-cell office:value-type="float" office:value="104030" table:style-name="ce4">
            <text:p><text:s text:c="3"/>104 0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683" table:style-name="ce4">
            <text:p><text:s text:c="3"/>1 683</text:p>
          </table:table-cell>
          <table:table-cell office:value-type="string" table:style-name="ce4">
            <text:p>-</text:p>
          </table:table-cell>
          <table:table-cell office:value-type="float" office:value="822" table:style-name="ce4">
            <text:p><text:s text:c="4"/>8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216" table:style-name="ce4">
            <text:p><text:s text:c="4"/>21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209" table:style-name="ce4">
            <text:p><text:s text:c="4"/>209</text:p>
          </table:table-cell>
          <table:table-cell office:value-type="float" office:value="3362" table:style-name="ce4">
            <text:p><text:s text:c="3"/>3 3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76" table:style-name="ce4">
            <text:p><text:s text:c="4"/>76</text:p>
          </table:table-cell>
          <table:table-cell office:value-type="float" office:value="506" table:style-name="ce4">
            <text:p><text:s text:c="4"/>506</text:p>
          </table:table-cell>
          <table:table-cell office:value-type="float" office:value="9039" table:style-name="ce4">
            <text:p><text:s text:c="3"/>9 0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1392" table:style-name="ce4">
            <text:p><text:s text:c="3"/>1 392</text:p>
          </table:table-cell>
          <table:table-cell office:value-type="float" office:value="36392" table:style-name="ce4">
            <text:p><text:s text:c="3"/>36 3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0" table:style-name="ce4">
            <text:p><text:s text:c="4"/>1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1070" table:style-name="ce4">
            <text:p><text:s text:c="3"/>1 070</text:p>
          </table:table-cell>
          <table:table-cell office:value-type="float" office:value="22131" table:style-name="ce4">
            <text:p><text:s text:c="3"/>22 1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8.0 Meio ambiente e proteção animal</text:p>
          </table:table-cell>
          <table:table-cell office:value-type="float" office:value="2127" table:style-name="ce4">
            <text:p><text:s text:c="3"/>2 127</text:p>
          </table:table-cell>
          <table:table-cell office:value-type="float" office:value="5123" table:style-name="ce4">
            <text:p><text:s text:c="3"/>5 123</text:p>
          </table:table-cell>
          <table:table-cell office:value-type="float" office:value="104030" table:style-name="ce4">
            <text:p><text:s text:c="3"/>104 0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683" table:style-name="ce4">
            <text:p><text:s text:c="3"/>1 683</text:p>
          </table:table-cell>
          <table:table-cell office:value-type="string" table:style-name="ce4">
            <text:p>-</text:p>
          </table:table-cell>
          <table:table-cell office:value-type="float" office:value="822" table:style-name="ce4">
            <text:p><text:s text:c="4"/>8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216" table:style-name="ce4">
            <text:p><text:s text:c="4"/>21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209" table:style-name="ce4">
            <text:p><text:s text:c="4"/>209</text:p>
          </table:table-cell>
          <table:table-cell office:value-type="float" office:value="3362" table:style-name="ce4">
            <text:p><text:s text:c="3"/>3 3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76" table:style-name="ce4">
            <text:p><text:s text:c="4"/>76</text:p>
          </table:table-cell>
          <table:table-cell office:value-type="float" office:value="506" table:style-name="ce4">
            <text:p><text:s text:c="4"/>506</text:p>
          </table:table-cell>
          <table:table-cell office:value-type="float" office:value="9039" table:style-name="ce4">
            <text:p><text:s text:c="3"/>9 0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1392" table:style-name="ce4">
            <text:p><text:s text:c="3"/>1 392</text:p>
          </table:table-cell>
          <table:table-cell office:value-type="float" office:value="36392" table:style-name="ce4">
            <text:p><text:s text:c="3"/>36 3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0" table:style-name="ce4">
            <text:p><text:s text:c="4"/>1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1070" table:style-name="ce4">
            <text:p><text:s text:c="3"/>1 070</text:p>
          </table:table-cell>
          <table:table-cell office:value-type="float" office:value="22131" table:style-name="ce4">
            <text:p><text:s text:c="3"/>22 1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esenvolvimento e defesa de direitos</text:p>
          </table:table-cell>
          <table:table-cell office:value-type="float" office:value="41999" table:style-name="ce4">
            <text:p><text:s text:c="3"/>41 999</text:p>
          </table:table-cell>
          <table:table-cell office:value-type="float" office:value="75522" table:style-name="ce4">
            <text:p><text:s text:c="3"/>75 522</text:p>
          </table:table-cell>
          <table:table-cell office:value-type="float" office:value="1338693" table:style-name="ce4">
            <text:p><text:s text:c="2"/>1 338 6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37323" table:style-name="ce4">
            <text:p><text:s text:c="3"/>37 323</text:p>
          </table:table-cell>
          <table:table-cell office:value-type="string" table:style-name="ce4">
            <text:p>-</text:p>
          </table:table-cell>
          <table:table-cell office:value-type="float" office:value="12068" table:style-name="ce4">
            <text:p><text:s text:c="3"/>12 0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2149" table:style-name="ce4">
            <text:p><text:s text:c="3"/>2 149</text:p>
          </table:table-cell>
          <table:table-cell office:value-type="float" office:value="2793" table:style-name="ce4">
            <text:p><text:s text:c="3"/>2 793</text:p>
          </table:table-cell>
          <table:table-cell office:value-type="float" office:value="36950" table:style-name="ce4">
            <text:p><text:s text:c="3"/>36 9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699" table:style-name="ce4">
            <text:p><text:s text:c="4"/>699</text:p>
          </table:table-cell>
          <table:table-cell office:value-type="float" office:value="2380" table:style-name="ce4">
            <text:p><text:s text:c="3"/>2 380</text:p>
          </table:table-cell>
          <table:table-cell office:value-type="float" office:value="44574" table:style-name="ce4">
            <text:p><text:s text:c="3"/>44 5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775" table:style-name="ce4">
            <text:p><text:s text:c="4"/>775</text:p>
          </table:table-cell>
          <table:table-cell office:value-type="float" office:value="5145" table:style-name="ce4">
            <text:p><text:s text:c="3"/>5 145</text:p>
          </table:table-cell>
          <table:table-cell office:value-type="float" office:value="77325" table:style-name="ce4">
            <text:p><text:s text:c="3"/>77 3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861" table:style-name="ce4">
            <text:p><text:s text:c="4"/>861</text:p>
          </table:table-cell>
          <table:table-cell office:value-type="float" office:value="17091" table:style-name="ce4">
            <text:p><text:s text:c="3"/>17 091</text:p>
          </table:table-cell>
          <table:table-cell office:value-type="float" office:value="275657" table:style-name="ce4">
            <text:p><text:s text:c="3"/>275 6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96" table:style-name="ce4">
            <text:p><text:s text:c="4"/>96</text:p>
          </table:table-cell>
          <table:table-cell office:value-type="float" office:value="6534" table:style-name="ce4">
            <text:p><text:s text:c="3"/>6 534</text:p>
          </table:table-cell>
          <table:table-cell office:value-type="float" office:value="102016" table:style-name="ce4">
            <text:p><text:s text:c="3"/>102 0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75" table:style-name="ce4">
            <text:p><text:s text:c="4"/>75</text:p>
          </table:table-cell>
          <table:table-cell office:value-type="float" office:value="15168" table:style-name="ce4">
            <text:p><text:s text:c="3"/>15 168</text:p>
          </table:table-cell>
          <table:table-cell office:value-type="float" office:value="235242" table:style-name="ce4">
            <text:p><text:s text:c="3"/>235 2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26411" table:style-name="ce4">
            <text:p><text:s text:c="3"/>26 411</text:p>
          </table:table-cell>
          <table:table-cell office:value-type="float" office:value="554861" table:style-name="ce4">
            <text:p><text:s text:c="3"/>554 8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1 Associações de moradores</text:p>
          </table:table-cell>
          <table:table-cell office:value-type="float" office:value="13977" table:style-name="ce4">
            <text:p><text:s text:c="3"/>13 977</text:p>
          </table:table-cell>
          <table:table-cell office:value-type="float" office:value="12042" table:style-name="ce4">
            <text:p><text:s text:c="3"/>12 042</text:p>
          </table:table-cell>
          <table:table-cell office:value-type="float" office:value="167208" table:style-name="ce4">
            <text:p><text:s text:c="3"/>167 2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2608" table:style-name="ce4">
            <text:p><text:s text:c="3"/>12 608</text:p>
          </table:table-cell>
          <table:table-cell office:value-type="string" table:style-name="ce4">
            <text:p>-</text:p>
          </table:table-cell>
          <table:table-cell office:value-type="float" office:value="4036" table:style-name="ce4">
            <text:p><text:s text:c="3"/>4 0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609" table:style-name="ce4">
            <text:p><text:s text:c="4"/>609</text:p>
          </table:table-cell>
          <table:table-cell office:value-type="float" office:value="772" table:style-name="ce4">
            <text:p><text:s text:c="4"/>772</text:p>
          </table:table-cell>
          <table:table-cell office:value-type="float" office:value="9235" table:style-name="ce4">
            <text:p><text:s text:c="3"/>9 2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217" table:style-name="ce4">
            <text:p><text:s text:c="4"/>21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246" table:style-name="ce4">
            <text:p><text:s text:c="4"/>246</text:p>
          </table:table-cell>
          <table:table-cell office:value-type="float" office:value="1602" table:style-name="ce4">
            <text:p><text:s text:c="3"/>1 602</text:p>
          </table:table-cell>
          <table:table-cell office:value-type="float" office:value="16708" table:style-name="ce4">
            <text:p><text:s text:c="3"/>16 7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271" table:style-name="ce4">
            <text:p><text:s text:c="4"/>271</text:p>
          </table:table-cell>
          <table:table-cell office:value-type="float" office:value="5266" table:style-name="ce4">
            <text:p><text:s text:c="3"/>5 266</text:p>
          </table:table-cell>
          <table:table-cell office:value-type="float" office:value="73798" table:style-name="ce4">
            <text:p><text:s text:c="3"/>73 7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1089" table:style-name="ce4">
            <text:p><text:s text:c="3"/>1 089</text:p>
          </table:table-cell>
          <table:table-cell office:value-type="float" office:value="15279" table:style-name="ce4">
            <text:p><text:s text:c="3"/>15 2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1471" table:style-name="ce4">
            <text:p><text:s text:c="3"/>1 471</text:p>
          </table:table-cell>
          <table:table-cell office:value-type="float" office:value="20588" table:style-name="ce4">
            <text:p><text:s text:c="3"/>20 5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2 Centros e associações comunitárias</text:p>
          </table:table-cell>
          <table:table-cell office:value-type="float" office:value="17107" table:style-name="ce4">
            <text:p><text:s text:c="3"/>17 107</text:p>
          </table:table-cell>
          <table:table-cell office:value-type="float" office:value="16069" table:style-name="ce4">
            <text:p><text:s text:c="3"/>16 069</text:p>
          </table:table-cell>
          <table:table-cell office:value-type="float" office:value="226728" table:style-name="ce4">
            <text:p><text:s text:c="3"/>226 7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5989" table:style-name="ce4">
            <text:p><text:s text:c="3"/>15 989</text:p>
          </table:table-cell>
          <table:table-cell office:value-type="string" table:style-name="ce4">
            <text:p>-</text:p>
          </table:table-cell>
          <table:table-cell office:value-type="float" office:value="3115" table:style-name="ce4">
            <text:p><text:s text:c="3"/>3 1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483" table:style-name="ce4">
            <text:p><text:s text:c="4"/>483</text:p>
          </table:table-cell>
          <table:table-cell office:value-type="float" office:value="634" table:style-name="ce4">
            <text:p><text:s text:c="4"/>634</text:p>
          </table:table-cell>
          <table:table-cell office:value-type="float" office:value="7552" table:style-name="ce4">
            <text:p><text:s text:c="3"/>7 5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51" table:style-name="ce4">
            <text:p><text:s text:c="4"/>151</text:p>
          </table:table-cell>
          <table:table-cell office:value-type="float" office:value="518" table:style-name="ce4">
            <text:p><text:s text:c="4"/>518</text:p>
          </table:table-cell>
          <table:table-cell office:value-type="float" office:value="6291" table:style-name="ce4">
            <text:p><text:s text:c="3"/>6 2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196" table:style-name="ce4">
            <text:p><text:s text:c="4"/>196</text:p>
          </table:table-cell>
          <table:table-cell office:value-type="float" office:value="1313" table:style-name="ce4">
            <text:p><text:s text:c="3"/>1 313</text:p>
          </table:table-cell>
          <table:table-cell office:value-type="float" office:value="16236" table:style-name="ce4">
            <text:p><text:s text:c="3"/>16 2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252" table:style-name="ce4">
            <text:p><text:s text:c="4"/>252</text:p>
          </table:table-cell>
          <table:table-cell office:value-type="float" office:value="5138" table:style-name="ce4">
            <text:p><text:s text:c="3"/>5 138</text:p>
          </table:table-cell>
          <table:table-cell office:value-type="float" office:value="67434" table:style-name="ce4">
            <text:p><text:s text:c="3"/>67 4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1646" table:style-name="ce4">
            <text:p><text:s text:c="3"/>1 646</text:p>
          </table:table-cell>
          <table:table-cell office:value-type="float" office:value="23062" table:style-name="ce4">
            <text:p><text:s text:c="3"/>23 0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2054" table:style-name="ce4">
            <text:p><text:s text:c="3"/>2 054</text:p>
          </table:table-cell>
          <table:table-cell office:value-type="float" office:value="29118" table:style-name="ce4">
            <text:p><text:s text:c="3"/>29 1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4766" table:style-name="ce4">
            <text:p><text:s text:c="3"/>4 766</text:p>
          </table:table-cell>
          <table:table-cell office:value-type="float" office:value="73919" table:style-name="ce4">
            <text:p><text:s text:c="3"/>73 9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3 Desenvolvimento rural</text:p>
          </table:table-cell>
          <table:table-cell office:value-type="float" office:value="3429" table:style-name="ce4">
            <text:p><text:s text:c="3"/>3 429</text:p>
          </table:table-cell>
          <table:table-cell office:value-type="float" office:value="996" table:style-name="ce4">
            <text:p><text:s text:c="4"/>996</text:p>
          </table:table-cell>
          <table:table-cell office:value-type="float" office:value="16808" table:style-name="ce4">
            <text:p><text:s text:c="3"/>16 8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3265" table:style-name="ce4">
            <text:p><text:s text:c="3"/>3 265</text:p>
          </table:table-cell>
          <table:table-cell office:value-type="string" table:style-name="ce4">
            <text:p>-</text:p>
          </table:table-cell>
          <table:table-cell office:value-type="float" office:value="665" table:style-name="ce4">
            <text:p><text:s text:c="4"/>6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82" table:style-name="ce4">
            <text:p><text:s text:c="4"/>82</text:p>
          </table:table-cell>
          <table:table-cell office:value-type="float" office:value="99" table:style-name="ce4">
            <text:p><text:s text:c="4"/>99</text:p>
          </table:table-cell>
          <table:table-cell office:value-type="float" office:value="1395" table:style-name="ce4">
            <text:p><text:s text:c="3"/>1 3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26" table:style-name="ce4">
            <text:p><text:s text:c="4"/>2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217" table:style-name="ce4">
            <text:p><text:s text:c="4"/>217</text:p>
          </table:table-cell>
          <table:table-cell office:value-type="float" office:value="3389" table:style-name="ce4">
            <text:p><text:s text:c="3"/>3 3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415" table:style-name="ce4">
            <text:p><text:s text:c="4"/>415</text:p>
          </table:table-cell>
          <table:table-cell office:value-type="float" office:value="7404" table:style-name="ce4">
            <text:p><text:s text:c="3"/>7 4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4 Emprego e treinamento</text:p>
          </table:table-cell>
          <table:table-cell office:value-type="float" office:value="608" table:style-name="ce4">
            <text:p><text:s text:c="4"/>608</text:p>
          </table:table-cell>
          <table:table-cell office:value-type="float" office:value="12199" table:style-name="ce4">
            <text:p><text:s text:c="3"/>12 199</text:p>
          </table:table-cell>
          <table:table-cell office:value-type="float" office:value="152911" table:style-name="ce4">
            <text:p><text:s text:c="3"/>152 9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405" table:style-name="ce4">
            <text:p><text:s text:c="4"/>405</text:p>
          </table:table-cell>
          <table:table-cell office:value-type="string" table:style-name="ce4">
            <text:p>-</text:p>
          </table:table-cell>
          <table:table-cell office:value-type="float" office:value="63" table:style-name="ce4">
            <text:p><text:s text:c="4"/>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65" table:style-name="ce4">
            <text:p><text:s text:c="4"/>65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1620" table:style-name="ce4">
            <text:p><text:s text:c="3"/>1 6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25" table:style-name="ce4">
            <text:p><text:s text:c="4"/>2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199" table:style-name="ce4">
            <text:p><text:s text:c="4"/>199</text:p>
          </table:table-cell>
          <table:table-cell office:value-type="float" office:value="4441" table:style-name="ce4">
            <text:p><text:s text:c="3"/>4 4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660" table:style-name="ce4">
            <text:p><text:s text:c="4"/>660</text:p>
          </table:table-cell>
          <table:table-cell office:value-type="float" office:value="6360" table:style-name="ce4">
            <text:p><text:s text:c="3"/>6 3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1274" table:style-name="ce4">
            <text:p><text:s text:c="3"/>1 274</text:p>
          </table:table-cell>
          <table:table-cell office:value-type="float" office:value="12032" table:style-name="ce4">
            <text:p><text:s text:c="3"/>12 0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6186" table:style-name="ce4">
            <text:p><text:s text:c="3"/>6 186</text:p>
          </table:table-cell>
          <table:table-cell office:value-type="float" office:value="88062" table:style-name="ce4">
            <text:p><text:s text:c="3"/>88 0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5 Defesa de direitos de grupos e minorias</text:p>
          </table:table-cell>
          <table:table-cell office:value-type="float" office:value="4844" table:style-name="ce4">
            <text:p><text:s text:c="3"/>4 844</text:p>
          </table:table-cell>
          <table:table-cell office:value-type="float" office:value="11110" table:style-name="ce4">
            <text:p><text:s text:c="3"/>11 110</text:p>
          </table:table-cell>
          <table:table-cell office:value-type="float" office:value="213840" table:style-name="ce4">
            <text:p><text:s text:c="3"/>213 8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3757" table:style-name="ce4">
            <text:p><text:s text:c="3"/>3 757</text:p>
          </table:table-cell>
          <table:table-cell office:value-type="string" table:style-name="ce4">
            <text:p>-</text:p>
          </table:table-cell>
          <table:table-cell office:value-type="float" office:value="1803" table:style-name="ce4">
            <text:p><text:s text:c="3"/>1 8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647" table:style-name="ce4">
            <text:p><text:s text:c="4"/>647</text:p>
          </table:table-cell>
          <table:table-cell office:value-type="float" office:value="842" table:style-name="ce4">
            <text:p><text:s text:c="4"/>842</text:p>
          </table:table-cell>
          <table:table-cell office:value-type="float" office:value="9806" table:style-name="ce4">
            <text:p><text:s text:c="3"/>9 8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55" table:style-name="ce4">
            <text:p><text:s text:c="4"/>15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143" table:style-name="ce4">
            <text:p><text:s text:c="4"/>143</text:p>
          </table:table-cell>
          <table:table-cell office:value-type="float" office:value="945" table:style-name="ce4">
            <text:p><text:s text:c="4"/>945</text:p>
          </table:table-cell>
          <table:table-cell office:value-type="float" office:value="14057" table:style-name="ce4">
            <text:p><text:s text:c="3"/>14 0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115" table:style-name="ce4">
            <text:p><text:s text:c="4"/>115</text:p>
          </table:table-cell>
          <table:table-cell office:value-type="float" office:value="2287" table:style-name="ce4">
            <text:p><text:s text:c="3"/>2 287</text:p>
          </table:table-cell>
          <table:table-cell office:value-type="float" office:value="39211" table:style-name="ce4">
            <text:p><text:s text:c="3"/>39 2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15" table:style-name="ce4">
            <text:p><text:s text:c="4"/>1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1642" table:style-name="ce4">
            <text:p><text:s text:c="3"/>1 642</text:p>
          </table:table-cell>
          <table:table-cell office:value-type="float" office:value="30144" table:style-name="ce4">
            <text:p><text:s text:c="3"/>30 1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3869" table:style-name="ce4">
            <text:p><text:s text:c="3"/>3 869</text:p>
          </table:table-cell>
          <table:table-cell office:value-type="float" office:value="95646" table:style-name="ce4">
            <text:p><text:s text:c="3"/>95 6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6 Outras formas de desenvolvimento e defesa de direitos</text:p>
          </table:table-cell>
          <table:table-cell office:value-type="float" office:value="2034" table:style-name="ce4">
            <text:p><text:s text:c="3"/>2 034</text:p>
          </table:table-cell>
          <table:table-cell office:value-type="float" office:value="23106" table:style-name="ce4">
            <text:p><text:s text:c="3"/>23 106</text:p>
          </table:table-cell>
          <table:table-cell office:value-type="float" office:value="561197" table:style-name="ce4">
            <text:p><text:s text:c="3"/>561 1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299" table:style-name="ce4">
            <text:p><text:s text:c="3"/>1 299</text:p>
          </table:table-cell>
          <table:table-cell office:value-type="string" table:style-name="ce4">
            <text:p>-</text:p>
          </table:table-cell>
          <table:table-cell office:value-type="float" office:value="2387" table:style-name="ce4">
            <text:p><text:s text:c="3"/>2 3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263" table:style-name="ce4">
            <text:p><text:s text:c="4"/>263</text:p>
          </table:table-cell>
          <table:table-cell office:value-type="float" office:value="356" table:style-name="ce4">
            <text:p><text:s text:c="4"/>356</text:p>
          </table:table-cell>
          <table:table-cell office:value-type="float" office:value="7343" table:style-name="ce4">
            <text:p><text:s text:c="3"/>7 3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125" table:style-name="ce4">
            <text:p><text:s text:c="4"/>125</text:p>
          </table:table-cell>
          <table:table-cell office:value-type="float" office:value="421" table:style-name="ce4">
            <text:p><text:s text:c="4"/>421</text:p>
          </table:table-cell>
          <table:table-cell office:value-type="float" office:value="19492" table:style-name="ce4">
            <text:p><text:s text:c="3"/>19 4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129" table:style-name="ce4">
            <text:p><text:s text:c="4"/>129</text:p>
          </table:table-cell>
          <table:table-cell office:value-type="float" office:value="869" table:style-name="ce4">
            <text:p><text:s text:c="4"/>869</text:p>
          </table:table-cell>
          <table:table-cell office:value-type="float" office:value="22493" table:style-name="ce4">
            <text:p><text:s text:c="3"/>22 4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174" table:style-name="ce4">
            <text:p><text:s text:c="4"/>174</text:p>
          </table:table-cell>
          <table:table-cell office:value-type="float" office:value="3325" table:style-name="ce4">
            <text:p><text:s text:c="3"/>3 325</text:p>
          </table:table-cell>
          <table:table-cell office:value-type="float" office:value="81450" table:style-name="ce4">
            <text:p><text:s text:c="3"/>81 4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1340" table:style-name="ce4">
            <text:p><text:s text:c="3"/>1 340</text:p>
          </table:table-cell>
          <table:table-cell office:value-type="float" office:value="32705" table:style-name="ce4">
            <text:p><text:s text:c="3"/>32 7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3815" table:style-name="ce4">
            <text:p><text:s text:c="3"/>3 815</text:p>
          </table:table-cell>
          <table:table-cell office:value-type="float" office:value="67330" table:style-name="ce4">
            <text:p><text:s text:c="3"/>67 3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12980" table:style-name="ce4">
            <text:p><text:s text:c="3"/>12 980</text:p>
          </table:table-cell>
          <table:table-cell office:value-type="float" office:value="327999" table:style-name="ce4">
            <text:p><text:s text:c="3"/>327 9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Outras instituições privadas sem fins lucrativos</text:p>
          </table:table-cell>
          <table:table-cell office:value-type="float" office:value="16930" table:style-name="ce4">
            <text:p><text:s text:c="3"/>16 930</text:p>
          </table:table-cell>
          <table:table-cell office:value-type="float" office:value="48970" table:style-name="ce4">
            <text:p><text:s text:c="3"/>48 970</text:p>
          </table:table-cell>
          <table:table-cell office:value-type="float" office:value="934883" table:style-name="ce4">
            <text:p><text:s text:c="3"/>934 8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4029" table:style-name="ce4">
            <text:p><text:s text:c="3"/>14 029</text:p>
          </table:table-cell>
          <table:table-cell office:value-type="string" table:style-name="ce4">
            <text:p>-</text:p>
          </table:table-cell>
          <table:table-cell office:value-type="float" office:value="16108" table:style-name="ce4">
            <text:p><text:s text:c="3"/>16 1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1354" table:style-name="ce4">
            <text:p><text:s text:c="3"/>1 354</text:p>
          </table:table-cell>
          <table:table-cell office:value-type="float" office:value="1736" table:style-name="ce4">
            <text:p><text:s text:c="3"/>1 736</text:p>
          </table:table-cell>
          <table:table-cell office:value-type="float" office:value="31617" table:style-name="ce4">
            <text:p><text:s text:c="3"/>31 6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472" table:style-name="ce4">
            <text:p><text:s text:c="4"/>472</text:p>
          </table:table-cell>
          <table:table-cell office:value-type="float" office:value="1611" table:style-name="ce4">
            <text:p><text:s text:c="3"/>1 611</text:p>
          </table:table-cell>
          <table:table-cell office:value-type="float" office:value="27802" table:style-name="ce4">
            <text:p><text:s text:c="3"/>27 8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442" table:style-name="ce4">
            <text:p><text:s text:c="4"/>442</text:p>
          </table:table-cell>
          <table:table-cell office:value-type="float" office:value="2955" table:style-name="ce4">
            <text:p><text:s text:c="3"/>2 955</text:p>
          </table:table-cell>
          <table:table-cell office:value-type="float" office:value="55558" table:style-name="ce4">
            <text:p><text:s text:c="3"/>55 5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502" table:style-name="ce4">
            <text:p><text:s text:c="4"/>502</text:p>
          </table:table-cell>
          <table:table-cell office:value-type="float" office:value="10183" table:style-name="ce4">
            <text:p><text:s text:c="3"/>10 183</text:p>
          </table:table-cell>
          <table:table-cell office:value-type="float" office:value="190479" table:style-name="ce4">
            <text:p><text:s text:c="3"/>190 4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56" table:style-name="ce4">
            <text:p><text:s text:c="4"/>56</text:p>
          </table:table-cell>
          <table:table-cell office:value-type="float" office:value="3945" table:style-name="ce4">
            <text:p><text:s text:c="3"/>3 945</text:p>
          </table:table-cell>
          <table:table-cell office:value-type="float" office:value="106586" table:style-name="ce4">
            <text:p><text:s text:c="3"/>106 5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13752" table:style-name="ce4">
            <text:p><text:s text:c="3"/>13 752</text:p>
          </table:table-cell>
          <table:table-cell office:value-type="float" office:value="312450" table:style-name="ce4">
            <text:p><text:s text:c="3"/>312 4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0 ou mais pessoas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14788" table:style-name="ce4">
            <text:p><text:s text:c="3"/>14 788</text:p>
          </table:table-cell>
          <table:table-cell office:value-type="float" office:value="194281" table:style-name="ce4">
            <text:p><text:s text:c="3"/>194 2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10.8 Outras instituições privadas sem fins lucrativos não especificadas anteriormente</text:p>
          </table:table-cell>
          <table:table-cell office:value-type="float" office:value="16930" table:style-name="ce4">
            <text:p><text:s text:c="3"/>16 930</text:p>
          </table:table-cell>
          <table:table-cell office:value-type="float" office:value="48970" table:style-name="ce4">
            <text:p><text:s text:c="3"/>48 970</text:p>
          </table:table-cell>
          <table:table-cell office:value-type="float" office:value="934883" table:style-name="ce4">
            <text:p><text:s text:c="3"/>934 8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Sem pessoal ocupado</text:p>
          </table:table-cell>
          <table:table-cell office:value-type="float" office:value="14029" table:style-name="ce4">
            <text:p><text:s text:c="3"/>14 029</text:p>
          </table:table-cell>
          <table:table-cell office:value-type="string" table:style-name="ce4">
            <text:p>-</text:p>
          </table:table-cell>
          <table:table-cell office:value-type="float" office:value="16108" table:style-name="ce4">
            <text:p><text:s text:c="3"/>16 1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 a 2 pessoas</text:p>
          </table:table-cell>
          <table:table-cell office:value-type="float" office:value="1354" table:style-name="ce4">
            <text:p><text:s text:c="3"/>1 354</text:p>
          </table:table-cell>
          <table:table-cell office:value-type="float" office:value="1736" table:style-name="ce4">
            <text:p><text:s text:c="3"/>1 736</text:p>
          </table:table-cell>
          <table:table-cell office:value-type="float" office:value="31617" table:style-name="ce4">
            <text:p><text:s text:c="3"/>31 6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3 a 4 pessoas</text:p>
          </table:table-cell>
          <table:table-cell office:value-type="float" office:value="472" table:style-name="ce4">
            <text:p><text:s text:c="4"/>472</text:p>
          </table:table-cell>
          <table:table-cell office:value-type="float" office:value="1611" table:style-name="ce4">
            <text:p><text:s text:c="3"/>1 611</text:p>
          </table:table-cell>
          <table:table-cell office:value-type="float" office:value="27802" table:style-name="ce4">
            <text:p><text:s text:c="3"/>27 8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 a 9 pessoas</text:p>
          </table:table-cell>
          <table:table-cell office:value-type="float" office:value="442" table:style-name="ce4">
            <text:p><text:s text:c="4"/>442</text:p>
          </table:table-cell>
          <table:table-cell office:value-type="float" office:value="2955" table:style-name="ce4">
            <text:p><text:s text:c="3"/>2 955</text:p>
          </table:table-cell>
          <table:table-cell office:value-type="float" office:value="55558" table:style-name="ce4">
            <text:p><text:s text:c="3"/>55 5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 a 49 pessoas</text:p>
          </table:table-cell>
          <table:table-cell office:value-type="float" office:value="502" table:style-name="ce4">
            <text:p><text:s text:c="4"/>502</text:p>
          </table:table-cell>
          <table:table-cell office:value-type="float" office:value="10183" table:style-name="ce4">
            <text:p><text:s text:c="3"/>10 183</text:p>
          </table:table-cell>
          <table:table-cell office:value-type="float" office:value="190479" table:style-name="ce4">
            <text:p><text:s text:c="3"/>190 4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50 a 99 pessoas</text:p>
          </table:table-cell>
          <table:table-cell office:value-type="float" office:value="56" table:style-name="ce4">
            <text:p><text:s text:c="4"/>56</text:p>
          </table:table-cell>
          <table:table-cell office:value-type="float" office:value="3945" table:style-name="ce4">
            <text:p><text:s text:c="3"/>3 945</text:p>
          </table:table-cell>
          <table:table-cell office:value-type="float" office:value="106586" table:style-name="ce4">
            <text:p><text:s text:c="3"/>106 5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00 a 499 pessoas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13752" table:style-name="ce4">
            <text:p><text:s text:c="3"/>13 752</text:p>
          </table:table-cell>
          <table:table-cell office:value-type="float" office:value="312450" table:style-name="ce4">
            <text:p><text:s text:c="3"/>312 4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14"/>500 ou mais pessoas</text:p>
          </table:table-cell>
          <table:table-cell office:value-type="float" office:value="14" table:style-name="ce10">
            <text:p><text:s text:c="4"/>14</text:p>
          </table:table-cell>
          <table:table-cell office:value-type="float" office:value="14788" table:style-name="ce10">
            <text:p><text:s text:c="3"/>14 788</text:p>
          </table:table-cell>
          <table:table-cell office:value-type="float" office:value="194281" table:style-name="ce10">
            <text:p><text:s text:c="3"/>194 281</text:p>
          </table:table-cell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style-name="ce3">
            <text:p>Fonte: IBGE, Diretoria de Pesquisas, Coordenação de Cadastros e Classificações, Cadastro Central de Empresas 2010.</text:p>
          </table:table-cell>
          <table:table-cell table:number-columns-repeated="16383" table:style-name="ce1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2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4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444444444444in" fo:margin-left="0in" fo:margin-right="0in" fo:margin-bottom="0in"/>
      </style:header-style>
      <style:footer-style>
        <style:header-footer-properties fo:min-height="0.66944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hiego Gonçalves Ferreira</meta:initial-creator>
    <dc:creator>Adriane Gonzalez Rodrigues D Almeida</dc:creator>
    <meta:creation-date>2015-04-17T12:46:53Z</meta:creation-date>
    <dc:date>2019-04-01T12:32:40Z</dc:date>
  </office:meta>
</office:document-meta>
</file>